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28.89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4.52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36.78mm"/>
    </style:style>
    <style:style style:name="co10" style:family="table-column">
      <style:table-column-properties fo:break-before="auto" style:column-width="26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ce2" style:family="table-cell" style:parent-style-name="Default" style:data-style-name="N1"/>
    <style:style style:name="ce3" style:family="table-cell" style:parent-style-name="Default" style:data-style-name="N109"/>
    <style:style style:name="ce4" style:family="table-cell" style:parent-style-name="Default" style:data-style-name="N2"/>
    <style:style style:name="ce5" style:family="table-cell" style:parent-style-name="Default" style:data-style-name="N0"/>
    <style:style style:name="ce6" style:family="table-cell" style:parent-style-name="Default" style:data-style-name="N116"/>
    <style:style style:name="ce7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00ae00"/>
    </style:style>
    <style:style style:name="ce12" style:family="table-cell" style:parent-style-name="Default" style:data-style-name="N111"/>
    <style:style style:name="ce13" style:family="table-cell" style:parent-style-name="Default" style:data-style-name="N114"/>
    <style:style style:name="ce14" style:family="table-cell" style:parent-style-name="Default" style:data-style-name="N11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onnées trois comptes en monnaie libre" table:style-name="ta1">
        <table:table-column table:style-name="co1" table:default-cell-style-name="Default"/>
        <table:table-column table:style-name="co1" table:number-columns-repeated="9" table:default-cell-style-name="ce1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4"/>
        <table:table-column table:style-name="co1" table:default-cell-style-name="Default"/>
        <table:table-row table:style-name="ro1">
          <table:table-cell office:value-type="string" calcext:value-type="string">
            <text:p>Années</text:p>
          </table:table-cell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</text:p>
          </table:table-cell>
          <table:table-cell table:style-name="Default" office:value-type="string" calcext:value-type="string">
            <text:p>Q sum nul I1</text:p>
          </table:table-cell>
          <table:table-cell table:style-name="Default" office:value-type="string" calcext:value-type="string">
            <text:p>Q sum nul I2</text:p>
          </table:table-cell>
          <table:table-cell table:style-name="Default" office:value-type="string" calcext:value-type="string">
            <text:p>Q sum nul I3</text:p>
          </table:table-cell>
          <table:table-cell table:style-name="Default" office:value-type="string" calcext:value-type="string">
            <text:p>Rel sum nul I1</text:p>
          </table:table-cell>
          <table:table-cell table:style-name="Default" office:value-type="string" calcext:value-type="string">
            <text:p>Rel sum nul I2</text:p>
          </table:table-cell>
          <table:table-cell table:style-name="Default" office:value-type="string" calcext:value-type="string">
            <text:p>Rel sum nul I3</text:p>
          </table:table-cell>
          <table:table-cell table:style-name="Default" office:value-type="string" calcext:value-type="string">
            <text:p>Taxe red I1</text:p>
          </table:table-cell>
          <table:table-cell table:style-name="Default" office:value-type="string" calcext:value-type="string">
            <text:p>Taxe red I2</text:p>
          </table:table-cell>
          <table:table-cell table:style-name="Default" office:value-type="string" calcext:value-type="string">
            <text:p>Taxe red I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 1000 + 190" office:value-type="float" office:value="1190" calcext:value-type="float">
            <text:p>1,19E+03</text:p>
          </table:table-cell>
          <table:table-cell office:value-type="float" office:value="10000" calcext:value-type="float">
            <text:p>1,00E+04</text:p>
          </table:table-cell>
          <table:table-cell table:formula="of:= 19000 - 190" office:value-type="float" office:value="18810" calcext:value-type="float">
            <text:p>1,88E+04</text:p>
          </table:table-cell>
          <table:table-cell table:formula="of:=[.B2]+[.C2]+[.D2]" office:value-type="float" office:value="30000" calcext:value-type="float">
            <text:p>3,00E+04</text:p>
          </table:table-cell>
          <table:table-cell table:formula="of:=[.E2]/ 3" office:value-type="float" office:value="10000" calcext:value-type="float">
            <text:p>1,00E+04</text:p>
          </table:table-cell>
          <table:table-cell office:value-type="float" office:value="100" calcext:value-type="float">
            <text:p>1,00E+02</text:p>
          </table:table-cell>
          <table:table-cell table:formula="of:= [.B2]- [.$F2]" office:value-type="float" office:value="-8810" calcext:value-type="float">
            <text:p>-8,81E+03</text:p>
          </table:table-cell>
          <table:table-cell table:formula="of:= [.C2]- [.$F2]" office:value-type="float" office:value="0" calcext:value-type="float">
            <text:p>0,00E+00</text:p>
          </table:table-cell>
          <table:table-cell table:formula="of:= [.D2]- [.$F2]" office:value-type="float" office:value="8810" calcext:value-type="float">
            <text:p>8,81E+03</text:p>
          </table:table-cell>
          <table:table-cell table:style-name="ce2" table:number-columns-repeated="3"/>
          <table:table-cell table:style-name="Default" table:number-columns-repeated="3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 [.B2] + [.$G2]" office:value-type="float" office:value="1290" calcext:value-type="float">
            <text:p>1,29E+03</text:p>
          </table:table-cell>
          <table:table-cell table:formula="of:= [.C2] + [.$G2]" office:value-type="float" office:value="10100" calcext:value-type="float">
            <text:p>1,01E+04</text:p>
          </table:table-cell>
          <table:table-cell table:formula="of:= [.D2] + [.$G2]" office:value-type="float" office:value="18910" calcext:value-type="float">
            <text:p>1,89E+04</text:p>
          </table:table-cell>
          <table:table-cell table:formula="of:=[.B3]+[.C3]+[.D3]" office:value-type="float" office:value="30300" calcext:value-type="float">
            <text:p>3,03E+04</text:p>
          </table:table-cell>
          <table:table-cell table:formula="of:=[.E3]/ 3" office:value-type="float" office:value="10100" calcext:value-type="float">
            <text:p>1,01E+04</text:p>
          </table:table-cell>
          <table:table-cell table:formula="of:= MAX([.G2]; [.$Q$1] * [.G2])" office:value-type="float" office:value="110" calcext:value-type="float">
            <text:p>1,10E+02</text:p>
          </table:table-cell>
          <table:table-cell table:formula="of:= [.B3]- [.$F3]" office:value-type="float" office:value="-8810" calcext:value-type="float">
            <text:p>-8,81E+03</text:p>
          </table:table-cell>
          <table:table-cell table:formula="of:= [.C3]- [.$F3]" office:value-type="float" office:value="0" calcext:value-type="float">
            <text:p>0,00E+00</text:p>
          </table:table-cell>
          <table:table-cell table:formula="of:= [.D3]- [.$F3]" office:value-type="float" office:value="8810" calcext:value-type="float">
            <text:p>8,81E+03</text:p>
          </table:table-cell>
          <table:table-cell table:formula="of:= ([.B3]/ [.$G3])- ([.$E3]/ 3/ [.$G3])" office:value-type="float" office:value="-80.0909090909091" calcext:value-type="float">
            <text:p>-80,1</text:p>
          </table:table-cell>
          <table:table-cell table:formula="of:= ([.C3]/ [.$G3])- ([.$E3]/ 3/ [.$G3])" office:value-type="float" office:value="0" calcext:value-type="float">
            <text:p>0,0</text:p>
          </table:table-cell>
          <table:table-cell table:formula="of:= ([.D3]/ [.$G3])- ([.$E3]/ 3/ [.$G3])" office:value-type="float" office:value="80.0909090909091" calcext:value-type="float">
            <text:p>80,1</text:p>
          </table:table-cell>
          <table:table-cell table:formula="of:= 1.1 * ([.K3] + 1)/(1 + [.$Q$1])" office:value-type="float" office:value="-41.4285714285714" calcext:value-type="float">
            <text:p>-41,43</text:p>
          </table:table-cell>
          <table:table-cell table:formula="of:= 1.1 * ([.L3] + 1)/(1 + [.$Q$1])" office:value-type="float" office:value="0.523809523809524" calcext:value-type="float">
            <text:p>0,52</text:p>
          </table:table-cell>
          <table:table-cell table:formula="of:= 1.1 * ([.M3] + 1)/(1 + [.$Q$1])" office:value-type="float" office:value="42.4761904761905" calcext:value-type="float">
            <text:p>42,48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 [.B3] + [.$G3] + 100" office:value-type="float" office:value="1500" calcext:value-type="float">
            <text:p>1,50E+03</text:p>
          </table:table-cell>
          <table:table-cell table:formula="of:= [.C3] + [.$G3]" office:value-type="float" office:value="10210" calcext:value-type="float">
            <text:p>1,02E+04</text:p>
          </table:table-cell>
          <table:table-cell table:formula="of:= [.D3] + [.$G3] - 100" office:value-type="float" office:value="18920" calcext:value-type="float">
            <text:p>1,89E+04</text:p>
          </table:table-cell>
          <table:table-cell table:formula="of:=[.B4]+[.C4]+[.D4]" office:value-type="float" office:value="30630" calcext:value-type="float">
            <text:p>3,06E+04</text:p>
          </table:table-cell>
          <table:table-cell table:formula="of:=[.E4]/ 3" office:value-type="float" office:value="10210" calcext:value-type="float">
            <text:p>1,02E+04</text:p>
          </table:table-cell>
          <table:table-cell table:formula="of:= MAX([.G3]; [.$Q$1] * [.G3])" office:value-type="float" office:value="121" calcext:value-type="float">
            <text:p>1,21E+02</text:p>
          </table:table-cell>
          <table:table-cell table:formula="of:= [.B4]- [.$F4]" office:value-type="float" office:value="-8710" calcext:value-type="float">
            <text:p>-8,71E+03</text:p>
          </table:table-cell>
          <table:table-cell table:formula="of:= [.C4]- [.$F4]" office:value-type="float" office:value="0" calcext:value-type="float">
            <text:p>0,00E+00</text:p>
          </table:table-cell>
          <table:table-cell table:formula="of:= [.D4]- [.$F4]" office:value-type="float" office:value="8710" calcext:value-type="float">
            <text:p>8,71E+03</text:p>
          </table:table-cell>
          <table:table-cell table:formula="of:= ([.B4]/ [.$G4])- ([.$E4]/ 3/ [.$G4])" office:value-type="float" office:value="-71.9834710743802" calcext:value-type="float">
            <text:p>-72,0</text:p>
          </table:table-cell>
          <table:table-cell table:formula="of:= ([.C4]/ [.$G4])- ([.$E4]/ 3/ [.$G4])" office:value-type="float" office:value="0" calcext:value-type="float">
            <text:p>0,0</text:p>
          </table:table-cell>
          <table:table-cell table:formula="of:= ([.D4]/ [.$G4])- ([.$E4]/ 3/ [.$G4])" office:value-type="float" office:value="71.9834710743801" calcext:value-type="float">
            <text:p>72,0</text:p>
          </table:table-cell>
          <table:table-cell table:formula="of:= 1.1 * ([.K4] + 1)/(1 + [.$Q$1])" office:value-type="float" office:value="-37.1818181818182" calcext:value-type="float">
            <text:p>-37,18</text:p>
          </table:table-cell>
          <table:table-cell table:formula="of:= 1.1 * ([.L4] + 1)/(1 + [.$Q$1])" office:value-type="float" office:value="0.523809523809524" calcext:value-type="float">
            <text:p>0,52</text:p>
          </table:table-cell>
          <table:table-cell table:formula="of:= 1.1 * ([.M4] + 1)/(1 + [.$Q$1])" office:value-type="float" office:value="38.2294372294372" calcext:value-type="float">
            <text:p>38,2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 [.B4] + [.$G4]" office:value-type="float" office:value="1621" calcext:value-type="float">
            <text:p>1,62E+03</text:p>
          </table:table-cell>
          <table:table-cell table:formula="of:= [.C4] + [.$G4]" office:value-type="float" office:value="10331" calcext:value-type="float">
            <text:p>1,03E+04</text:p>
          </table:table-cell>
          <table:table-cell table:formula="of:= [.D4] + [.$G4]" office:value-type="float" office:value="19041" calcext:value-type="float">
            <text:p>1,90E+04</text:p>
          </table:table-cell>
          <table:table-cell table:formula="of:=[.B5]+[.C5]+[.D5]" office:value-type="float" office:value="30993" calcext:value-type="float">
            <text:p>3,10E+04</text:p>
          </table:table-cell>
          <table:table-cell table:formula="of:=[.E5]/ 3" office:value-type="float" office:value="10331" calcext:value-type="float">
            <text:p>1,03E+04</text:p>
          </table:table-cell>
          <table:table-cell table:formula="of:= MAX([.G4]; [.$Q$1] * [.G4])" office:value-type="float" office:value="133.1" calcext:value-type="float">
            <text:p>1,33E+02</text:p>
          </table:table-cell>
          <table:table-cell table:formula="of:= [.B5]- [.$F5]" office:value-type="float" office:value="-8710" calcext:value-type="float">
            <text:p>-8,71E+03</text:p>
          </table:table-cell>
          <table:table-cell table:formula="of:= [.C5]- [.$F5]" office:value-type="float" office:value="0" calcext:value-type="float">
            <text:p>0,00E+00</text:p>
          </table:table-cell>
          <table:table-cell table:formula="of:= [.D5]- [.$F5]" office:value-type="float" office:value="8710" calcext:value-type="float">
            <text:p>8,71E+03</text:p>
          </table:table-cell>
          <table:table-cell table:formula="of:= ([.B5]/ [.$G5])- ([.$E5]/ 3/ [.$G5])" office:value-type="float" office:value="-65.4395191585274" calcext:value-type="float">
            <text:p>-65,4</text:p>
          </table:table-cell>
          <table:table-cell table:formula="of:= ([.C5]/ [.$G5])- ([.$E5]/ 3/ [.$G5])" office:value-type="float" office:value="0" calcext:value-type="float">
            <text:p>0,0</text:p>
          </table:table-cell>
          <table:table-cell table:formula="of:= ([.D5]/ [.$G5])- ([.$E5]/ 3/ [.$G5])" office:value-type="float" office:value="65.4395191585274" calcext:value-type="float">
            <text:p>65,4</text:p>
          </table:table-cell>
          <table:table-cell table:formula="of:= 1.1 * ([.K5] + 1)/(1 + [.$Q$1])" office:value-type="float" office:value="-33.7540338449429" calcext:value-type="float">
            <text:p>-33,75</text:p>
          </table:table-cell>
          <table:table-cell table:formula="of:= 1.1 * ([.L5] + 1)/(1 + [.$Q$1])" office:value-type="float" office:value="0.523809523809524" calcext:value-type="float">
            <text:p>0,52</text:p>
          </table:table-cell>
          <table:table-cell table:formula="of:= 1.1 * ([.M5] + 1)/(1 + [.$Q$1])" office:value-type="float" office:value="34.801652892562" calcext:value-type="float">
            <text:p>34,8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 [.B5] + [.$G5]" office:value-type="float" office:value="1754.1" calcext:value-type="float">
            <text:p>1,75E+03</text:p>
          </table:table-cell>
          <table:table-cell table:formula="of:= [.C5] + [.$G5]" office:value-type="float" office:value="10464.1" calcext:value-type="float">
            <text:p>1,05E+04</text:p>
          </table:table-cell>
          <table:table-cell table:formula="of:= [.D5] + [.$G5]" office:value-type="float" office:value="19174.1" calcext:value-type="float">
            <text:p>1,92E+04</text:p>
          </table:table-cell>
          <table:table-cell table:formula="of:=[.B6]+[.C6]+[.D6]" office:value-type="float" office:value="31392.3" calcext:value-type="float">
            <text:p>3,14E+04</text:p>
          </table:table-cell>
          <table:table-cell table:formula="of:=[.E6]/ 3" office:value-type="float" office:value="10464.1" calcext:value-type="float">
            <text:p>1,05E+04</text:p>
          </table:table-cell>
          <table:table-cell table:formula="of:= MAX([.G5]; [.$Q$1] * [.G5])" office:value-type="float" office:value="146.41" calcext:value-type="float">
            <text:p>1,46E+02</text:p>
          </table:table-cell>
          <table:table-cell table:formula="of:= [.B6]- [.$F6]" office:value-type="float" office:value="-8710" calcext:value-type="float">
            <text:p>-8,71E+03</text:p>
          </table:table-cell>
          <table:table-cell table:formula="of:= [.C6]- [.$F6]" office:value-type="float" office:value="0" calcext:value-type="float">
            <text:p>0,00E+00</text:p>
          </table:table-cell>
          <table:table-cell table:formula="of:= [.D6]- [.$F6]" office:value-type="float" office:value="8710" calcext:value-type="float">
            <text:p>8,71E+03</text:p>
          </table:table-cell>
          <table:table-cell table:formula="of:= ([.B6]/ [.$G6])- ([.$E6]/ 3/ [.$G6])" office:value-type="float" office:value="-59.4904719622976" calcext:value-type="float">
            <text:p>-59,5</text:p>
          </table:table-cell>
          <table:table-cell table:formula="of:= ([.C6]/ [.$G6])- ([.$E6]/ 3/ [.$G6])" office:value-type="float" office:value="0" calcext:value-type="float">
            <text:p>0,0</text:p>
          </table:table-cell>
          <table:table-cell table:formula="of:= ([.D6]/ [.$G6])- ([.$E6]/ 3/ [.$G6])" office:value-type="float" office:value="59.4904719622976" calcext:value-type="float">
            <text:p>59,5</text:p>
          </table:table-cell>
          <table:table-cell table:formula="of:= 1.1 * ([.K6] + 1)/(1 + [.$Q$1])" office:value-type="float" office:value="-30.6378662659654" calcext:value-type="float">
            <text:p>-30,64</text:p>
          </table:table-cell>
          <table:table-cell table:formula="of:= 1.1 * ([.L6] + 1)/(1 + [.$Q$1])" office:value-type="float" office:value="0.523809523809524" calcext:value-type="float">
            <text:p>0,52</text:p>
          </table:table-cell>
          <table:table-cell table:formula="of:= 1.1 * ([.M6] + 1)/(1 + [.$Q$1])" office:value-type="float" office:value="31.6854853135845" calcext:value-type="float">
            <text:p>31,6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 [.B6] + [.$G6]" office:value-type="float" office:value="1900.51" calcext:value-type="float">
            <text:p>1,90E+03</text:p>
          </table:table-cell>
          <table:table-cell table:formula="of:= [.C6] + [.$G6]" office:value-type="float" office:value="10610.51" calcext:value-type="float">
            <text:p>1,06E+04</text:p>
          </table:table-cell>
          <table:table-cell table:formula="of:= [.D6] + [.$G6]" office:value-type="float" office:value="19320.51" calcext:value-type="float">
            <text:p>1,93E+04</text:p>
          </table:table-cell>
          <table:table-cell table:formula="of:=[.B7]+[.C7]+[.D7]" office:value-type="float" office:value="31831.53" calcext:value-type="float">
            <text:p>3,18E+04</text:p>
          </table:table-cell>
          <table:table-cell table:formula="of:=[.E7]/ 3" office:value-type="float" office:value="10610.51" calcext:value-type="float">
            <text:p>1,06E+04</text:p>
          </table:table-cell>
          <table:table-cell table:formula="of:= MAX([.G6]; [.$Q$1] * [.G6])" office:value-type="float" office:value="161.051" calcext:value-type="float">
            <text:p>1,61E+02</text:p>
          </table:table-cell>
          <table:table-cell table:formula="of:= [.B7]- [.$F7]" office:value-type="float" office:value="-8710" calcext:value-type="float">
            <text:p>-8,71E+03</text:p>
          </table:table-cell>
          <table:table-cell table:formula="of:= [.C7]- [.$F7]" office:value-type="float" office:value="0" calcext:value-type="float">
            <text:p>0,00E+00</text:p>
          </table:table-cell>
          <table:table-cell table:formula="of:= [.D7]- [.$F7]" office:value-type="float" office:value="8710" calcext:value-type="float">
            <text:p>8,71E+03</text:p>
          </table:table-cell>
          <table:table-cell table:formula="of:= ([.B7]/ [.$G7])- ([.$E7]/ 3/ [.$G7])" office:value-type="float" office:value="-54.0822472384524" calcext:value-type="float">
            <text:p>-54,1</text:p>
          </table:table-cell>
          <table:table-cell table:formula="of:= ([.C7]/ [.$G7])- ([.$E7]/ 3/ [.$G7])" office:value-type="float" office:value="0" calcext:value-type="float">
            <text:p>0,0</text:p>
          </table:table-cell>
          <table:table-cell table:formula="of:= ([.D7]/ [.$G7])- ([.$E7]/ 3/ [.$G7])" office:value-type="float" office:value="54.0822472384524" calcext:value-type="float">
            <text:p>54,1</text:p>
          </table:table-cell>
          <table:table-cell table:formula="of:= 1.1 * ([.K7] + 1)/(1 + [.$Q$1])" office:value-type="float" office:value="-27.8049866487132" calcext:value-type="float">
            <text:p>-27,80</text:p>
          </table:table-cell>
          <table:table-cell table:formula="of:= 1.1 * ([.L7] + 1)/(1 + [.$Q$1])" office:value-type="float" office:value="0.523809523809524" calcext:value-type="float">
            <text:p>0,52</text:p>
          </table:table-cell>
          <table:table-cell table:formula="of:= 1.1 * ([.M7] + 1)/(1 + [.$Q$1])" office:value-type="float" office:value="28.8526056963322" calcext:value-type="float">
            <text:p>28,8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 [.B7] + [.$G7]" office:value-type="float" office:value="2061.561" calcext:value-type="float">
            <text:p>2,06E+03</text:p>
          </table:table-cell>
          <table:table-cell table:formula="of:= [.C7] + [.$G7]" office:value-type="float" office:value="10771.561" calcext:value-type="float">
            <text:p>1,08E+04</text:p>
          </table:table-cell>
          <table:table-cell table:formula="of:= [.D7] + [.$G7]" office:value-type="float" office:value="19481.561" calcext:value-type="float">
            <text:p>1,95E+04</text:p>
          </table:table-cell>
          <table:table-cell table:formula="of:=[.B8]+[.C8]+[.D8]" office:value-type="float" office:value="32314.683" calcext:value-type="float">
            <text:p>3,23E+04</text:p>
          </table:table-cell>
          <table:table-cell table:formula="of:=[.E8]/ 3" office:value-type="float" office:value="10771.561" calcext:value-type="float">
            <text:p>1,08E+04</text:p>
          </table:table-cell>
          <table:table-cell table:formula="of:= MAX([.G7]; [.$Q$1] * [.G7])" office:value-type="float" office:value="177.1561" calcext:value-type="float">
            <text:p>1,77E+02</text:p>
          </table:table-cell>
          <table:table-cell table:formula="of:= [.B8]- [.$F8]" office:value-type="float" office:value="-8710" calcext:value-type="float">
            <text:p>-8,71E+03</text:p>
          </table:table-cell>
          <table:table-cell table:formula="of:= [.C8]- [.$F8]" office:value-type="float" office:value="0" calcext:value-type="float">
            <text:p>0,00E+00</text:p>
          </table:table-cell>
          <table:table-cell table:formula="of:= [.D8]- [.$F8]" office:value-type="float" office:value="8710" calcext:value-type="float">
            <text:p>8,71E+03</text:p>
          </table:table-cell>
          <table:table-cell table:formula="of:= ([.B8]/ [.$G8])- ([.$E8]/ 3/ [.$G8])" office:value-type="float" office:value="-49.165679307684" calcext:value-type="float">
            <text:p>-49,2</text:p>
          </table:table-cell>
          <table:table-cell table:formula="of:= ([.C8]/ [.$G8])- ([.$E8]/ 3/ [.$G8])" office:value-type="float" office:value="0" calcext:value-type="float">
            <text:p>0,0</text:p>
          </table:table-cell>
          <table:table-cell table:formula="of:= ([.D8]/ [.$G8])- ([.$E8]/ 3/ [.$G8])" office:value-type="float" office:value="49.165679307684" calcext:value-type="float">
            <text:p>49,2</text:p>
          </table:table-cell>
          <table:table-cell table:formula="of:= 1.1 * ([.K8] + 1)/(1 + [.$Q$1])" office:value-type="float" office:value="-25.2296415421202" calcext:value-type="float">
            <text:p>-25,23</text:p>
          </table:table-cell>
          <table:table-cell table:formula="of:= 1.1 * ([.L8] + 1)/(1 + [.$Q$1])" office:value-type="float" office:value="0.523809523809524" calcext:value-type="float">
            <text:p>0,52</text:p>
          </table:table-cell>
          <table:table-cell table:formula="of:= 1.1 * ([.M8] + 1)/(1 + [.$Q$1])" office:value-type="float" office:value="26.2772605897392" calcext:value-type="float">
            <text:p>26,28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 [.B8] + [.$G8]" office:value-type="float" office:value="2238.7171" calcext:value-type="float">
            <text:p>2,24E+03</text:p>
          </table:table-cell>
          <table:table-cell table:formula="of:= [.C8] + [.$G8]" office:value-type="float" office:value="10948.7171" calcext:value-type="float">
            <text:p>1,09E+04</text:p>
          </table:table-cell>
          <table:table-cell table:formula="of:= [.D8] + [.$G8]" office:value-type="float" office:value="19658.7171" calcext:value-type="float">
            <text:p>1,97E+04</text:p>
          </table:table-cell>
          <table:table-cell table:formula="of:=[.B9]+[.C9]+[.D9]" office:value-type="float" office:value="32846.1513" calcext:value-type="float">
            <text:p>3,28E+04</text:p>
          </table:table-cell>
          <table:table-cell table:formula="of:=[.E9]/ 3" office:value-type="float" office:value="10948.7171" calcext:value-type="float">
            <text:p>1,09E+04</text:p>
          </table:table-cell>
          <table:table-cell table:formula="of:= MAX([.G8]; [.$Q$1] * [.G8])" office:value-type="float" office:value="194.87171" calcext:value-type="float">
            <text:p>1,95E+02</text:p>
          </table:table-cell>
          <table:table-cell table:formula="of:= [.B9]- [.$F9]" office:value-type="float" office:value="-8710" calcext:value-type="float">
            <text:p>-8,71E+03</text:p>
          </table:table-cell>
          <table:table-cell table:formula="of:= [.C9]- [.$F9]" office:value-type="float" office:value="0" calcext:value-type="float">
            <text:p>0,00E+00</text:p>
          </table:table-cell>
          <table:table-cell table:formula="of:= [.D9]- [.$F9]" office:value-type="float" office:value="8710" calcext:value-type="float">
            <text:p>8,71E+03</text:p>
          </table:table-cell>
          <table:table-cell table:formula="of:= ([.B9]/ [.$G9])- ([.$E9]/ 3/ [.$G9])" office:value-type="float" office:value="-44.6960720978945" calcext:value-type="float">
            <text:p>-44,7</text:p>
          </table:table-cell>
          <table:table-cell table:formula="of:= ([.C9]/ [.$G9])- ([.$E9]/ 3/ [.$G9])" office:value-type="float" office:value="0" calcext:value-type="float">
            <text:p>0,0</text:p>
          </table:table-cell>
          <table:table-cell table:formula="of:= ([.D9]/ [.$G9])- ([.$E9]/ 3/ [.$G9])" office:value-type="float" office:value="44.6960720978945" calcext:value-type="float">
            <text:p>44,7</text:p>
          </table:table-cell>
          <table:table-cell table:formula="of:= 1.1 * ([.K9] + 1)/(1 + [.$Q$1])" office:value-type="float" office:value="-22.8884187179448" calcext:value-type="float">
            <text:p>-22,89</text:p>
          </table:table-cell>
          <table:table-cell table:formula="of:= 1.1 * ([.L9] + 1)/(1 + [.$Q$1])" office:value-type="float" office:value="0.523809523809524" calcext:value-type="float">
            <text:p>0,52</text:p>
          </table:table-cell>
          <table:table-cell table:formula="of:= 1.1 * ([.M9] + 1)/(1 + [.$Q$1])" office:value-type="float" office:value="23.9360377655638" calcext:value-type="float">
            <text:p>23,94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 [.B9] + [.$G9]" office:value-type="float" office:value="2433.58881" calcext:value-type="float">
            <text:p>2,43E+03</text:p>
          </table:table-cell>
          <table:table-cell table:formula="of:= [.C9] + [.$G9]" office:value-type="float" office:value="11143.58881" calcext:value-type="float">
            <text:p>1,11E+04</text:p>
          </table:table-cell>
          <table:table-cell table:formula="of:= [.D9] + [.$G9]" office:value-type="float" office:value="19853.58881" calcext:value-type="float">
            <text:p>1,99E+04</text:p>
          </table:table-cell>
          <table:table-cell table:formula="of:=[.B10]+[.C10]+[.D10]" office:value-type="float" office:value="33430.76643" calcext:value-type="float">
            <text:p>3,34E+04</text:p>
          </table:table-cell>
          <table:table-cell table:formula="of:=[.E10]/ 3" office:value-type="float" office:value="11143.58881" calcext:value-type="float">
            <text:p>1,11E+04</text:p>
          </table:table-cell>
          <table:table-cell table:formula="of:= MAX([.G9]; [.$Q$1] * [.G9])" office:value-type="float" office:value="214.358881" calcext:value-type="float">
            <text:p>2,14E+02</text:p>
          </table:table-cell>
          <table:table-cell table:formula="of:= [.B10]- [.$F10]" office:value-type="float" office:value="-8710" calcext:value-type="float">
            <text:p>-8,71E+03</text:p>
          </table:table-cell>
          <table:table-cell table:formula="of:= [.C10]- [.$F10]" office:value-type="float" office:value="0" calcext:value-type="float">
            <text:p>0,00E+00</text:p>
          </table:table-cell>
          <table:table-cell table:formula="of:= [.D10]- [.$F10]" office:value-type="float" office:value="8710" calcext:value-type="float">
            <text:p>8,71E+03</text:p>
          </table:table-cell>
          <table:table-cell table:formula="of:= ([.B10]/ [.$G10])- ([.$E10]/ 3/ [.$G10])" office:value-type="float" office:value="-40.6327928162677" calcext:value-type="float">
            <text:p>-40,6</text:p>
          </table:table-cell>
          <table:table-cell table:formula="of:= ([.C10]/ [.$G10])- ([.$E10]/ 3/ [.$G10])" office:value-type="float" office:value="0" calcext:value-type="float">
            <text:p>0,0</text:p>
          </table:table-cell>
          <table:table-cell table:formula="of:= ([.D10]/ [.$G10])- ([.$E10]/ 3/ [.$G10])" office:value-type="float" office:value="40.6327928162677" calcext:value-type="float">
            <text:p>40,6</text:p>
          </table:table-cell>
          <table:table-cell table:formula="of:= 1.1 * ([.K10] + 1)/(1 + [.$Q$1])" office:value-type="float" office:value="-20.7600343323307" calcext:value-type="float">
            <text:p>-20,76</text:p>
          </table:table-cell>
          <table:table-cell table:formula="of:= 1.1 * ([.L10] + 1)/(1 + [.$Q$1])" office:value-type="float" office:value="0.523809523809524" calcext:value-type="float">
            <text:p>0,52</text:p>
          </table:table-cell>
          <table:table-cell table:formula="of:= 1.1 * ([.M10] + 1)/(1 + [.$Q$1])" office:value-type="float" office:value="21.8076533799498" calcext:value-type="float">
            <text:p>21,81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 [.B10] + [.$G10]" office:value-type="float" office:value="2647.947691" calcext:value-type="float">
            <text:p>2,65E+03</text:p>
          </table:table-cell>
          <table:table-cell table:formula="of:= [.C10] + [.$G10]" office:value-type="float" office:value="11357.947691" calcext:value-type="float">
            <text:p>1,14E+04</text:p>
          </table:table-cell>
          <table:table-cell table:formula="of:= [.D10] + [.$G10]" office:value-type="float" office:value="20067.947691" calcext:value-type="float">
            <text:p>2,01E+04</text:p>
          </table:table-cell>
          <table:table-cell table:formula="of:=[.B11]+[.C11]+[.D11]" office:value-type="float" office:value="34073.843073" calcext:value-type="float">
            <text:p>3,41E+04</text:p>
          </table:table-cell>
          <table:table-cell table:formula="of:=[.E11]/ 3" office:value-type="float" office:value="11357.947691" calcext:value-type="float">
            <text:p>1,14E+04</text:p>
          </table:table-cell>
          <table:table-cell table:formula="of:= MAX([.G10]; [.$Q$1] * [.G10])" office:value-type="float" office:value="235.7947691" calcext:value-type="float">
            <text:p>2,36E+02</text:p>
          </table:table-cell>
          <table:table-cell table:formula="of:= [.B11]- [.$F11]" office:value-type="float" office:value="-8710" calcext:value-type="float">
            <text:p>-8,71E+03</text:p>
          </table:table-cell>
          <table:table-cell table:formula="of:= [.C11]- [.$F11]" office:value-type="float" office:value="0" calcext:value-type="float">
            <text:p>0,00E+00</text:p>
          </table:table-cell>
          <table:table-cell table:formula="of:= [.D11]- [.$F11]" office:value-type="float" office:value="8710" calcext:value-type="float">
            <text:p>8,71E+03</text:p>
          </table:table-cell>
          <table:table-cell table:formula="of:= ([.B11]/ [.$G11])- ([.$E11]/ 3/ [.$G11])" office:value-type="float" office:value="-36.9389025602434" calcext:value-type="float">
            <text:p>-36,9</text:p>
          </table:table-cell>
          <table:table-cell table:formula="of:= ([.C11]/ [.$G11])- ([.$E11]/ 3/ [.$G11])" office:value-type="float" office:value="0" calcext:value-type="float">
            <text:p>0,0</text:p>
          </table:table-cell>
          <table:table-cell table:formula="of:= ([.D11]/ [.$G11])- ([.$E11]/ 3/ [.$G11])" office:value-type="float" office:value="36.9389025602434" calcext:value-type="float">
            <text:p>36,9</text:p>
          </table:table-cell>
          <table:table-cell table:formula="of:= 1.1 * ([.K11] + 1)/(1 + [.$Q$1])" office:value-type="float" office:value="-18.825139436318" calcext:value-type="float">
            <text:p>-18,83</text:p>
          </table:table-cell>
          <table:table-cell table:formula="of:= 1.1 * ([.L11] + 1)/(1 + [.$Q$1])" office:value-type="float" office:value="0.523809523809524" calcext:value-type="float">
            <text:p>0,52</text:p>
          </table:table-cell>
          <table:table-cell table:formula="of:= 1.1 * ([.M11] + 1)/(1 + [.$Q$1])" office:value-type="float" office:value="19.872758483937" calcext:value-type="float">
            <text:p>19,87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 [.B11] + [.$G11]" office:value-type="float" office:value="2883.7424601" calcext:value-type="float">
            <text:p>2,88E+03</text:p>
          </table:table-cell>
          <table:table-cell table:formula="of:= [.C11] + [.$G11]" office:value-type="float" office:value="11593.7424601" calcext:value-type="float">
            <text:p>1,16E+04</text:p>
          </table:table-cell>
          <table:table-cell table:formula="of:= [.D11] + [.$G11]" office:value-type="float" office:value="20303.7424601" calcext:value-type="float">
            <text:p>2,03E+04</text:p>
          </table:table-cell>
          <table:table-cell table:formula="of:=[.B12]+[.C12]+[.D12]" office:value-type="float" office:value="34781.2273803" calcext:value-type="float">
            <text:p>3,48E+04</text:p>
          </table:table-cell>
          <table:table-cell table:formula="of:=[.E12]/ 3" office:value-type="float" office:value="11593.7424601" calcext:value-type="float">
            <text:p>1,16E+04</text:p>
          </table:table-cell>
          <table:table-cell table:formula="of:= MAX([.G11]; [.$Q$1] * [.G11])" office:value-type="float" office:value="259.37424601" calcext:value-type="float">
            <text:p>2,59E+02</text:p>
          </table:table-cell>
          <table:table-cell table:formula="of:= [.B12]- [.$F12]" office:value-type="float" office:value="-8710" calcext:value-type="float">
            <text:p>-8,71E+03</text:p>
          </table:table-cell>
          <table:table-cell table:formula="of:= [.C12]- [.$F12]" office:value-type="float" office:value="0" calcext:value-type="float">
            <text:p>0,00E+00</text:p>
          </table:table-cell>
          <table:table-cell table:formula="of:= [.D12]- [.$F12]" office:value-type="float" office:value="8710" calcext:value-type="float">
            <text:p>8,71E+03</text:p>
          </table:table-cell>
          <table:table-cell table:formula="of:= ([.B12]/ [.$G12])- ([.$E12]/ 3/ [.$G12])" office:value-type="float" office:value="-33.5808205093122" calcext:value-type="float">
            <text:p>-33,6</text:p>
          </table:table-cell>
          <table:table-cell table:formula="of:= ([.C12]/ [.$G12])- ([.$E12]/ 3/ [.$G12])" office:value-type="float" office:value="0" calcext:value-type="float">
            <text:p>0,0</text:p>
          </table:table-cell>
          <table:table-cell table:formula="of:= ([.D12]/ [.$G12])- ([.$E12]/ 3/ [.$G12])" office:value-type="float" office:value="33.5808205093122" calcext:value-type="float">
            <text:p>33,6</text:p>
          </table:table-cell>
          <table:table-cell table:formula="of:= 1.1 * ([.K12] + 1)/(1 + [.$Q$1])" office:value-type="float" office:value="-17.0661440763064" calcext:value-type="float">
            <text:p>-17,07</text:p>
          </table:table-cell>
          <table:table-cell table:formula="of:= 1.1 * ([.L12] + 1)/(1 + [.$Q$1])" office:value-type="float" office:value="0.523809523809524" calcext:value-type="float">
            <text:p>0,52</text:p>
          </table:table-cell>
          <table:table-cell table:formula="of:= 1.1 * ([.M12] + 1)/(1 + [.$Q$1])" office:value-type="float" office:value="18.1137631239254" calcext:value-type="float">
            <text:p>18,11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 [.B12] + [.$G12]" office:value-type="float" office:value="3143.11670611" calcext:value-type="float">
            <text:p>3,14E+03</text:p>
          </table:table-cell>
          <table:table-cell table:formula="of:= [.C12] + [.$G12] - 200" office:value-type="float" office:value="11653.11670611" calcext:value-type="float">
            <text:p>1,17E+04</text:p>
          </table:table-cell>
          <table:table-cell table:formula="of:= [.D12] + [.$G12] + 200" office:value-type="float" office:value="20763.11670611" calcext:value-type="float">
            <text:p>2,08E+04</text:p>
          </table:table-cell>
          <table:table-cell table:formula="of:=[.B13]+[.C13]+[.D13]" office:value-type="float" office:value="35559.35011833" calcext:value-type="float">
            <text:p>3,56E+04</text:p>
          </table:table-cell>
          <table:table-cell table:formula="of:=[.E13]/ 3" office:value-type="float" office:value="11853.11670611" calcext:value-type="float">
            <text:p>1,19E+04</text:p>
          </table:table-cell>
          <table:table-cell table:formula="of:= MAX([.G12]; [.$Q$1] * [.G12])" office:value-type="float" office:value="285.311670611" calcext:value-type="float">
            <text:p>2,85E+02</text:p>
          </table:table-cell>
          <table:table-cell table:formula="of:= [.B13]- [.$F13]" office:value-type="float" office:value="-8710" calcext:value-type="float">
            <text:p>-8,71E+03</text:p>
          </table:table-cell>
          <table:table-cell table:formula="of:= [.C13]- [.$F13]" office:value-type="float" office:value="-199.999999999998" calcext:value-type="float">
            <text:p>-2,00E+02</text:p>
          </table:table-cell>
          <table:table-cell table:formula="of:= [.D13]- [.$F13]" office:value-type="float" office:value="8910" calcext:value-type="float">
            <text:p>8,91E+03</text:p>
          </table:table-cell>
          <table:table-cell table:formula="of:= ([.B13]/ [.$G13])- ([.$E13]/ 3/ [.$G13])" office:value-type="float" office:value="-30.5280186448292" calcext:value-type="float">
            <text:p>-30,5</text:p>
          </table:table-cell>
          <table:table-cell table:formula="of:= ([.C13]/ [.$G13])- ([.$E13]/ 3/ [.$G13])" office:value-type="float" office:value="-0.700987798962778" calcext:value-type="float">
            <text:p>-0,7</text:p>
          </table:table-cell>
          <table:table-cell table:formula="of:= ([.D13]/ [.$G13])- ([.$E13]/ 3/ [.$G13])" office:value-type="float" office:value="31.229006443792" calcext:value-type="float">
            <text:p>31,2</text:p>
          </table:table-cell>
          <table:table-cell table:formula="of:= 1.1 * ([.K13] + 1)/(1 + [.$Q$1])" office:value-type="float" office:value="-15.4670573853867" calcext:value-type="float">
            <text:p>-15,47</text:p>
          </table:table-cell>
          <table:table-cell table:formula="of:= 1.1 * ([.L13] + 1)/(1 + [.$Q$1])" office:value-type="float" office:value="0.156625438638545" calcext:value-type="float">
            <text:p>0,16</text:p>
          </table:table-cell>
          <table:table-cell table:formula="of:= 1.1 * ([.M13] + 1)/(1 + [.$Q$1])" office:value-type="float" office:value="16.8818605181768" calcext:value-type="float">
            <text:p>16,88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 [.B13] + [.$G13]" office:value-type="float" office:value="3428.428376721" calcext:value-type="float">
            <text:p>3,43E+03</text:p>
          </table:table-cell>
          <table:table-cell table:formula="of:= [.C13] + [.$G13]" office:value-type="float" office:value="11938.428376721" calcext:value-type="float">
            <text:p>1,19E+04</text:p>
          </table:table-cell>
          <table:table-cell table:formula="of:= [.D13] + [.$G13]" office:value-type="float" office:value="21048.428376721" calcext:value-type="float">
            <text:p>2,10E+04</text:p>
          </table:table-cell>
          <table:table-cell table:formula="of:=[.B14]+[.C14]+[.D14]" office:value-type="float" office:value="36415.285130163" calcext:value-type="float">
            <text:p>3,64E+04</text:p>
          </table:table-cell>
          <table:table-cell table:formula="of:=[.E14]/ 3" office:value-type="float" office:value="12138.428376721" calcext:value-type="float">
            <text:p>1,21E+04</text:p>
          </table:table-cell>
          <table:table-cell table:formula="of:= MAX([.G13]; [.$Q$1] * [.G13])" office:value-type="float" office:value="313.8428376721" calcext:value-type="float">
            <text:p>3,14E+02</text:p>
          </table:table-cell>
          <table:table-cell table:formula="of:= [.B14]- [.$F14]" office:value-type="float" office:value="-8710" calcext:value-type="float">
            <text:p>-8,71E+03</text:p>
          </table:table-cell>
          <table:table-cell table:formula="of:= [.C14]- [.$F14]" office:value-type="float" office:value="-200" calcext:value-type="float">
            <text:p>-2,00E+02</text:p>
          </table:table-cell>
          <table:table-cell table:formula="of:= [.D14]- [.$F14]" office:value-type="float" office:value="8910" calcext:value-type="float">
            <text:p>8,91E+03</text:p>
          </table:table-cell>
          <table:table-cell table:formula="of:= ([.B14]/ [.$G14])- ([.$E14]/ 3/ [.$G14])" office:value-type="float" office:value="-27.752744222572" calcext:value-type="float">
            <text:p>-27,8</text:p>
          </table:table-cell>
          <table:table-cell table:formula="of:= ([.C14]/ [.$G14])- ([.$E14]/ 3/ [.$G14])" office:value-type="float" office:value="-0.637261635420714" calcext:value-type="float">
            <text:p>-0,6</text:p>
          </table:table-cell>
          <table:table-cell table:formula="of:= ([.D14]/ [.$G14])- ([.$E14]/ 3/ [.$G14])" office:value-type="float" office:value="28.3900058579928" calcext:value-type="float">
            <text:p>28,4</text:p>
          </table:table-cell>
          <table:table-cell table:formula="of:= 1.1 * ([.K14] + 1)/(1 + [.$Q$1])" office:value-type="float" office:value="-14.0133422118235" calcext:value-type="float">
            <text:p>-14,01</text:p>
          </table:table-cell>
          <table:table-cell table:formula="of:= 1.1 * ([.L14] + 1)/(1 + [.$Q$1])" office:value-type="float" office:value="0.190005810017721" calcext:value-type="float">
            <text:p>0,19</text:p>
          </table:table-cell>
          <table:table-cell table:formula="of:= 1.1 * ([.M14] + 1)/(1 + [.$Q$1])" office:value-type="float" office:value="15.3947649732343" calcext:value-type="float">
            <text:p>15,39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 [.B14] + [.$G14]" office:value-type="float" office:value="3742.2712143931" calcext:value-type="float">
            <text:p>3,74E+03</text:p>
          </table:table-cell>
          <table:table-cell table:formula="of:= [.C14] + [.$G14]" office:value-type="float" office:value="12252.2712143931" calcext:value-type="float">
            <text:p>1,23E+04</text:p>
          </table:table-cell>
          <table:table-cell table:formula="of:= [.D14] + [.$G14]" office:value-type="float" office:value="21362.2712143931" calcext:value-type="float">
            <text:p>2,14E+04</text:p>
          </table:table-cell>
          <table:table-cell table:formula="of:=[.B15]+[.C15]+[.D15]" office:value-type="float" office:value="37356.8136431793" calcext:value-type="float">
            <text:p>3,74E+04</text:p>
          </table:table-cell>
          <table:table-cell table:formula="of:=[.E15]/ 3" office:value-type="float" office:value="12452.2712143931" calcext:value-type="float">
            <text:p>1,25E+04</text:p>
          </table:table-cell>
          <table:table-cell table:formula="of:= MAX([.G14]; [.$Q$1] * [.G14])" office:value-type="float" office:value="345.22712143931" calcext:value-type="float">
            <text:p>3,45E+02</text:p>
          </table:table-cell>
          <table:table-cell table:formula="of:= [.B15]- [.$F15]" office:value-type="float" office:value="-8710" calcext:value-type="float">
            <text:p>-8,71E+03</text:p>
          </table:table-cell>
          <table:table-cell table:formula="of:= [.C15]- [.$F15]" office:value-type="float" office:value="-200" calcext:value-type="float">
            <text:p>-2,00E+02</text:p>
          </table:table-cell>
          <table:table-cell table:formula="of:= [.D15]- [.$F15]" office:value-type="float" office:value="8910" calcext:value-type="float">
            <text:p>8,91E+03</text:p>
          </table:table-cell>
          <table:table-cell table:formula="of:= ([.B15]/ [.$G15])- ([.$E15]/ 3/ [.$G15])" office:value-type="float" office:value="-25.2297674750655" calcext:value-type="float">
            <text:p>-25,2</text:p>
          </table:table-cell>
          <table:table-cell table:formula="of:= ([.C15]/ [.$G15])- ([.$E15]/ 3/ [.$G15])" office:value-type="float" office:value="-0.579328759473377" calcext:value-type="float">
            <text:p>-0,6</text:p>
          </table:table-cell>
          <table:table-cell table:formula="of:= ([.D15]/ [.$G15])- ([.$E15]/ 3/ [.$G15])" office:value-type="float" office:value="25.8090962345389" calcext:value-type="float">
            <text:p>25,8</text:p>
          </table:table-cell>
          <table:table-cell table:formula="of:= 1.1 * ([.K15] + 1)/(1 + [.$Q$1])" office:value-type="float" office:value="-12.6917829631295" calcext:value-type="float">
            <text:p>-12,69</text:p>
          </table:table-cell>
          <table:table-cell table:formula="of:= 1.1 * ([.L15] + 1)/(1 + [.$Q$1])" office:value-type="float" office:value="0.220351602180612" calcext:value-type="float">
            <text:p>0,22</text:p>
          </table:table-cell>
          <table:table-cell table:formula="of:= 1.1 * ([.M15] + 1)/(1 + [.$Q$1])" office:value-type="float" office:value="14.0428599323775" calcext:value-type="float">
            <text:p>14,04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 [.B15] + [.$G15]" office:value-type="float" office:value="4087.49833583241" calcext:value-type="float">
            <text:p>4,09E+03</text:p>
          </table:table-cell>
          <table:table-cell table:formula="of:= [.C15] + [.$G15]" office:value-type="float" office:value="12597.4983358324" calcext:value-type="float">
            <text:p>1,26E+04</text:p>
          </table:table-cell>
          <table:table-cell table:formula="of:= [.D15] + [.$G15]" office:value-type="float" office:value="21707.4983358324" calcext:value-type="float">
            <text:p>2,17E+04</text:p>
          </table:table-cell>
          <table:table-cell table:formula="of:=[.B16]+[.C16]+[.D16]" office:value-type="float" office:value="38392.4950074972" calcext:value-type="float">
            <text:p>3,84E+04</text:p>
          </table:table-cell>
          <table:table-cell table:formula="of:=[.E16]/ 3" office:value-type="float" office:value="12797.4983358324" calcext:value-type="float">
            <text:p>1,28E+04</text:p>
          </table:table-cell>
          <table:table-cell table:formula="of:= MAX([.G15]; [.$Q$1] * [.G15])" office:value-type="float" office:value="379.749833583241" calcext:value-type="float">
            <text:p>3,80E+02</text:p>
          </table:table-cell>
          <table:table-cell table:formula="of:= [.B16]- [.$F16]" office:value-type="float" office:value="-8710" calcext:value-type="float">
            <text:p>-8,71E+03</text:p>
          </table:table-cell>
          <table:table-cell table:formula="of:= [.C16]- [.$F16]" office:value-type="float" office:value="-200" calcext:value-type="float">
            <text:p>-2,00E+02</text:p>
          </table:table-cell>
          <table:table-cell table:formula="of:= [.D16]- [.$F16]" office:value-type="float" office:value="8910" calcext:value-type="float">
            <text:p>8,91E+03</text:p>
          </table:table-cell>
          <table:table-cell table:formula="of:= ([.B16]/ [.$G16])- ([.$E16]/ 3/ [.$G16])" office:value-type="float" office:value="-22.9361522500595" calcext:value-type="float">
            <text:p>-22,9</text:p>
          </table:table-cell>
          <table:table-cell table:formula="of:= ([.C16]/ [.$G16])- ([.$E16]/ 3/ [.$G16])" office:value-type="float" office:value="-0.526662508612162" calcext:value-type="float">
            <text:p>-0,5</text:p>
          </table:table-cell>
          <table:table-cell table:formula="of:= ([.D16]/ [.$G16])- ([.$E16]/ 3/ [.$G16])" office:value-type="float" office:value="23.4628147586717" calcext:value-type="float">
            <text:p>23,5</text:p>
          </table:table-cell>
          <table:table-cell table:formula="of:= 1.1 * ([.K16] + 1)/(1 + [.$Q$1])" office:value-type="float" office:value="-11.4903654643169" calcext:value-type="float">
            <text:p>-11,49</text:p>
          </table:table-cell>
          <table:table-cell table:formula="of:= 1.1 * ([.L16] + 1)/(1 + [.$Q$1])" office:value-type="float" office:value="0.247938685965058" calcext:value-type="float">
            <text:p>0,25</text:p>
          </table:table-cell>
          <table:table-cell table:formula="of:= 1.1 * ([.M16] + 1)/(1 + [.$Q$1])" office:value-type="float" office:value="12.8138553497804" calcext:value-type="float">
            <text:p>12,81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 [.B16] + [.$G16]" office:value-type="float" office:value="4467.24816941565" calcext:value-type="float">
            <text:p>4,47E+03</text:p>
          </table:table-cell>
          <table:table-cell table:formula="of:= [.C16] + [.$G16]" office:value-type="float" office:value="12977.2481694157" calcext:value-type="float">
            <text:p>1,30E+04</text:p>
          </table:table-cell>
          <table:table-cell table:formula="of:= [.D16] + [.$G16]" office:value-type="float" office:value="22087.2481694157" calcext:value-type="float">
            <text:p>2,21E+04</text:p>
          </table:table-cell>
          <table:table-cell table:formula="of:=[.B17]+[.C17]+[.D17]" office:value-type="float" office:value="39531.744508247" calcext:value-type="float">
            <text:p>3,95E+04</text:p>
          </table:table-cell>
          <table:table-cell table:formula="of:=[.E17]/ 3" office:value-type="float" office:value="13177.2481694157" calcext:value-type="float">
            <text:p>1,32E+04</text:p>
          </table:table-cell>
          <table:table-cell table:formula="of:= MAX([.G16]; [.$Q$1] * [.G16])" office:value-type="float" office:value="417.724816941566" calcext:value-type="float">
            <text:p>4,18E+02</text:p>
          </table:table-cell>
          <table:table-cell table:formula="of:= [.B17]- [.$F17]" office:value-type="float" office:value="-8710" calcext:value-type="float">
            <text:p>-8,71E+03</text:p>
          </table:table-cell>
          <table:table-cell table:formula="of:= [.C17]- [.$F17]" office:value-type="float" office:value="-200.000000000002" calcext:value-type="float">
            <text:p>-2,00E+02</text:p>
          </table:table-cell>
          <table:table-cell table:formula="of:= [.D17]- [.$F17]" office:value-type="float" office:value="8910" calcext:value-type="float">
            <text:p>8,91E+03</text:p>
          </table:table-cell>
          <table:table-cell table:formula="of:= ([.B17]/ [.$G17])- ([.$E17]/ 3/ [.$G17])" office:value-type="float" office:value="-20.8510475000541" calcext:value-type="float">
            <text:p>-20,9</text:p>
          </table:table-cell>
          <table:table-cell table:formula="of:= ([.C17]/ [.$G17])- ([.$E17]/ 3/ [.$G17])" office:value-type="float" office:value="-0.478784098738331" calcext:value-type="float">
            <text:p>-0,5</text:p>
          </table:table-cell>
          <table:table-cell table:formula="of:= ([.D17]/ [.$G17])- ([.$E17]/ 3/ [.$G17])" office:value-type="float" office:value="21.3298315987925" calcext:value-type="float">
            <text:p>21,3</text:p>
          </table:table-cell>
          <table:table-cell table:formula="of:= 1.1 * ([.K17] + 1)/(1 + [.$Q$1])" office:value-type="float" office:value="-10.3981677381236" calcext:value-type="float">
            <text:p>-10,40</text:p>
          </table:table-cell>
          <table:table-cell table:formula="of:= 1.1 * ([.L17] + 1)/(1 + [.$Q$1])" office:value-type="float" office:value="0.273017853041827" calcext:value-type="float">
            <text:p>0,27</text:p>
          </table:table-cell>
          <table:table-cell table:formula="of:= 1.1 * ([.M17] + 1)/(1 + [.$Q$1])" office:value-type="float" office:value="11.6965784565103" calcext:value-type="float">
            <text:p>11,7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 [.B17] + [.$G17]" office:value-type="float" office:value="4884.97298635722" calcext:value-type="float">
            <text:p>4,88E+03</text:p>
          </table:table-cell>
          <table:table-cell table:formula="of:= [.C17] + [.$G17]" office:value-type="float" office:value="13394.9729863572" calcext:value-type="float">
            <text:p>1,34E+04</text:p>
          </table:table-cell>
          <table:table-cell table:formula="of:= [.D17] + [.$G17]" office:value-type="float" office:value="22504.9729863572" calcext:value-type="float">
            <text:p>2,25E+04</text:p>
          </table:table-cell>
          <table:table-cell table:formula="of:=[.B18]+[.C18]+[.D18]" office:value-type="float" office:value="40784.9189590717" calcext:value-type="float">
            <text:p>4,08E+04</text:p>
          </table:table-cell>
          <table:table-cell table:formula="of:=[.E18]/ 3" office:value-type="float" office:value="13594.9729863572" calcext:value-type="float">
            <text:p>1,36E+04</text:p>
          </table:table-cell>
          <table:table-cell table:formula="of:= MAX([.G17]; [.$Q$1] * [.G17])" office:value-type="float" office:value="459.497298635722" calcext:value-type="float">
            <text:p>4,59E+02</text:p>
          </table:table-cell>
          <table:table-cell table:formula="of:= [.B18]- [.$F18]" office:value-type="float" office:value="-8710" calcext:value-type="float">
            <text:p>-8,71E+03</text:p>
          </table:table-cell>
          <table:table-cell table:formula="of:= [.C18]- [.$F18]" office:value-type="float" office:value="-200.000000000004" calcext:value-type="float">
            <text:p>-2,00E+02</text:p>
          </table:table-cell>
          <table:table-cell table:formula="of:= [.D18]- [.$F18]" office:value-type="float" office:value="8910" calcext:value-type="float">
            <text:p>8,91E+03</text:p>
          </table:table-cell>
          <table:table-cell table:formula="of:= ([.B18]/ [.$G18])- ([.$E18]/ 3/ [.$G18])" office:value-type="float" office:value="-18.9554977273219" calcext:value-type="float">
            <text:p>-19,0</text:p>
          </table:table-cell>
          <table:table-cell table:formula="of:= ([.C18]/ [.$G18])- ([.$E18]/ 3/ [.$G18])" office:value-type="float" office:value="-0.435258271580306" calcext:value-type="float">
            <text:p>-0,4</text:p>
          </table:table-cell>
          <table:table-cell table:formula="of:= ([.D18]/ [.$G18])- ([.$E18]/ 3/ [.$G18])" office:value-type="float" office:value="19.3907559989022" calcext:value-type="float">
            <text:p>19,4</text:p>
          </table:table-cell>
          <table:table-cell table:formula="of:= 1.1 * ([.K18] + 1)/(1 + [.$Q$1])" office:value-type="float" office:value="-9.40526071431149" calcext:value-type="float">
            <text:p>-9,41</text:p>
          </table:table-cell>
          <table:table-cell table:formula="of:= 1.1 * ([.L18] + 1)/(1 + [.$Q$1])" office:value-type="float" office:value="0.295817095838887" calcext:value-type="float">
            <text:p>0,30</text:p>
          </table:table-cell>
          <table:table-cell table:formula="of:= 1.1 * ([.M18] + 1)/(1 + [.$Q$1])" office:value-type="float" office:value="10.6808721899012" calcext:value-type="float">
            <text:p>10,68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 [.B18] + [.$G18]" office:value-type="float" office:value="5344.47028499294" calcext:value-type="float">
            <text:p>5,34E+03</text:p>
          </table:table-cell>
          <table:table-cell table:formula="of:= [.C18] + [.$G18]" office:value-type="float" office:value="13854.4702849929" calcext:value-type="float">
            <text:p>1,39E+04</text:p>
          </table:table-cell>
          <table:table-cell table:formula="of:= [.D18] + [.$G18]" office:value-type="float" office:value="22964.4702849929" calcext:value-type="float">
            <text:p>2,30E+04</text:p>
          </table:table-cell>
          <table:table-cell table:formula="of:=[.B19]+[.C19]+[.D19]" office:value-type="float" office:value="42163.4108549788" calcext:value-type="float">
            <text:p>4,22E+04</text:p>
          </table:table-cell>
          <table:table-cell table:formula="of:=[.E19]/ 3" office:value-type="float" office:value="14054.4702849929" calcext:value-type="float">
            <text:p>1,41E+04</text:p>
          </table:table-cell>
          <table:table-cell table:formula="of:= MAX([.G18]; [.$Q$1] * [.G18])" office:value-type="float" office:value="505.447028499295" calcext:value-type="float">
            <text:p>5,05E+02</text:p>
          </table:table-cell>
          <table:table-cell table:formula="of:= [.B19]- [.$F19]" office:value-type="float" office:value="-8710" calcext:value-type="float">
            <text:p>-8,71E+03</text:p>
          </table:table-cell>
          <table:table-cell table:formula="of:= [.C19]- [.$F19]" office:value-type="float" office:value="-200.000000000002" calcext:value-type="float">
            <text:p>-2,00E+02</text:p>
          </table:table-cell>
          <table:table-cell table:formula="of:= [.D19]- [.$F19]" office:value-type="float" office:value="8910" calcext:value-type="float">
            <text:p>8,91E+03</text:p>
          </table:table-cell>
          <table:table-cell table:formula="of:= ([.B19]/ [.$G19])- ([.$E19]/ 3/ [.$G19])" office:value-type="float" office:value="-17.2322706612018" calcext:value-type="float">
            <text:p>-17,2</text:p>
          </table:table-cell>
          <table:table-cell table:formula="of:= ([.C19]/ [.$G19])- ([.$E19]/ 3/ [.$G19])" office:value-type="float" office:value="-0.395689337800274" calcext:value-type="float">
            <text:p>-0,4</text:p>
          </table:table-cell>
          <table:table-cell table:formula="of:= ([.D19]/ [.$G19])- ([.$E19]/ 3/ [.$G19])" office:value-type="float" office:value="17.627959999002" calcext:value-type="float">
            <text:p>17,6</text:p>
          </table:table-cell>
          <table:table-cell table:formula="of:= 1.1 * ([.K19] + 1)/(1 + [.$Q$1])" office:value-type="float" office:value="-8.50261796539139" calcext:value-type="float">
            <text:p>-8,50</text:p>
          </table:table-cell>
          <table:table-cell table:formula="of:= 1.1 * ([.L19] + 1)/(1 + [.$Q$1])" office:value-type="float" office:value="0.316543680199856" calcext:value-type="float">
            <text:p>0,32</text:p>
          </table:table-cell>
          <table:table-cell table:formula="of:= 1.1 * ([.M19] + 1)/(1 + [.$Q$1])" office:value-type="float" office:value="9.75750285662011" calcext:value-type="float">
            <text:p>9,76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 [.B19] + [.$G19]" office:value-type="float" office:value="5849.91731349224" calcext:value-type="float">
            <text:p>5,85E+03</text:p>
          </table:table-cell>
          <table:table-cell table:formula="of:= [.C19] + [.$G19]" office:value-type="float" office:value="14359.9173134922" calcext:value-type="float">
            <text:p>1,44E+04</text:p>
          </table:table-cell>
          <table:table-cell table:formula="of:= [.D19] + [.$G19]" office:value-type="float" office:value="23469.9173134922" calcext:value-type="float">
            <text:p>2,35E+04</text:p>
          </table:table-cell>
          <table:table-cell table:formula="of:=[.B20]+[.C20]+[.D20]" office:value-type="float" office:value="43679.7519404767" calcext:value-type="float">
            <text:p>4,37E+04</text:p>
          </table:table-cell>
          <table:table-cell table:formula="of:=[.E20]/ 3" office:value-type="float" office:value="14559.9173134922" calcext:value-type="float">
            <text:p>1,46E+04</text:p>
          </table:table-cell>
          <table:table-cell table:formula="of:= MAX([.G19]; [.$Q$1] * [.G19])" office:value-type="float" office:value="555.991731349224" calcext:value-type="float">
            <text:p>5,56E+02</text:p>
          </table:table-cell>
          <table:table-cell table:formula="of:= [.B20]- [.$F20]" office:value-type="float" office:value="-8710" calcext:value-type="float">
            <text:p>-8,71E+03</text:p>
          </table:table-cell>
          <table:table-cell table:formula="of:= [.C20]- [.$F20]" office:value-type="float" office:value="-200" calcext:value-type="float">
            <text:p>-2,00E+02</text:p>
          </table:table-cell>
          <table:table-cell table:formula="of:= [.D20]- [.$F20]" office:value-type="float" office:value="8910" calcext:value-type="float">
            <text:p>8,91E+03</text:p>
          </table:table-cell>
          <table:table-cell table:formula="of:= ([.B20]/ [.$G20])- ([.$E20]/ 3/ [.$G20])" office:value-type="float" office:value="-15.6657006010925" calcext:value-type="float">
            <text:p>-15,7</text:p>
          </table:table-cell>
          <table:table-cell table:formula="of:= ([.C20]/ [.$G20])- ([.$E20]/ 3/ [.$G20])" office:value-type="float" office:value="-0.359717579818426" calcext:value-type="float">
            <text:p>-0,4</text:p>
          </table:table-cell>
          <table:table-cell table:formula="of:= ([.D20]/ [.$G20])- ([.$E20]/ 3/ [.$G20])" office:value-type="float" office:value="16.0254181809109" calcext:value-type="float">
            <text:p>16,0</text:p>
          </table:table-cell>
          <table:table-cell table:formula="of:= 1.1 * ([.K20] + 1)/(1 + [.$Q$1])" office:value-type="float" office:value="-7.68203364819131" calcext:value-type="float">
            <text:p>-7,68</text:p>
          </table:table-cell>
          <table:table-cell table:formula="of:= 1.1 * ([.L20] + 1)/(1 + [.$Q$1])" office:value-type="float" office:value="0.33538602961892" calcext:value-type="float">
            <text:p>0,34</text:p>
          </table:table-cell>
          <table:table-cell table:formula="of:= 1.1 * ([.M20] + 1)/(1 + [.$Q$1])" office:value-type="float" office:value="8.91807619000097" calcext:value-type="float">
            <text:p>8,92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 [.B20] + [.$G20]" office:value-type="float" office:value="6405.90904484146" calcext:value-type="float">
            <text:p>6,41E+03</text:p>
          </table:table-cell>
          <table:table-cell table:formula="of:= [.C20] + [.$G20]" office:value-type="float" office:value="14915.9090448415" calcext:value-type="float">
            <text:p>1,49E+04</text:p>
          </table:table-cell>
          <table:table-cell table:formula="of:= [.D20] + [.$G20]" office:value-type="float" office:value="24025.9090448415" calcext:value-type="float">
            <text:p>2,40E+04</text:p>
          </table:table-cell>
          <table:table-cell table:formula="of:=[.B21]+[.C21]+[.D21]" office:value-type="float" office:value="45347.7271345244" calcext:value-type="float">
            <text:p>4,53E+04</text:p>
          </table:table-cell>
          <table:table-cell table:formula="of:=[.E21]/ 3" office:value-type="float" office:value="15115.9090448415" calcext:value-type="float">
            <text:p>1,51E+04</text:p>
          </table:table-cell>
          <table:table-cell table:formula="of:= MAX([.G20]; [.$Q$1] * [.G20])" office:value-type="float" office:value="611.590904484146" calcext:value-type="float">
            <text:p>6,12E+02</text:p>
          </table:table-cell>
          <table:table-cell table:formula="of:= [.B21]- [.$F21]" office:value-type="float" office:value="-8710" calcext:value-type="float">
            <text:p>-8,71E+03</text:p>
          </table:table-cell>
          <table:table-cell table:formula="of:= [.C21]- [.$F21]" office:value-type="float" office:value="-200" calcext:value-type="float">
            <text:p>-2,00E+02</text:p>
          </table:table-cell>
          <table:table-cell table:formula="of:= [.D21]- [.$F21]" office:value-type="float" office:value="8910" calcext:value-type="float">
            <text:p>8,91E+03</text:p>
          </table:table-cell>
          <table:table-cell table:formula="of:= ([.B21]/ [.$G21])- ([.$E21]/ 3/ [.$G21])" office:value-type="float" office:value="-14.2415460009932" calcext:value-type="float">
            <text:p>-14,2</text:p>
          </table:table-cell>
          <table:table-cell table:formula="of:= ([.C21]/ [.$G21])- ([.$E21]/ 3/ [.$G21])" office:value-type="float" office:value="-0.327015981653116" calcext:value-type="float">
            <text:p>-0,3</text:p>
          </table:table-cell>
          <table:table-cell table:formula="of:= ([.D21]/ [.$G21])- ([.$E21]/ 3/ [.$G21])" office:value-type="float" office:value="14.5685619826463" calcext:value-type="float">
            <text:p>14,6</text:p>
          </table:table-cell>
          <table:table-cell table:formula="of:= 1.1 * ([.K21] + 1)/(1 + [.$Q$1])" office:value-type="float" office:value="-6.93604790528214" calcext:value-type="float">
            <text:p>-6,94</text:p>
          </table:table-cell>
          <table:table-cell table:formula="of:= 1.1 * ([.L21] + 1)/(1 + [.$Q$1])" office:value-type="float" office:value="0.352515438181701" calcext:value-type="float">
            <text:p>0,35</text:p>
          </table:table-cell>
          <table:table-cell table:formula="of:= 1.1 * ([.M21] + 1)/(1 + [.$Q$1])" office:value-type="float" office:value="8.15496103852901" calcext:value-type="float">
            <text:p>8,15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 [.B21] + [.$G21]" office:value-type="float" office:value="7017.49994932561" calcext:value-type="float">
            <text:p>7,02E+03</text:p>
          </table:table-cell>
          <table:table-cell table:formula="of:= [.C21] + [.$G21]" office:value-type="float" office:value="15527.4999493256" calcext:value-type="float">
            <text:p>1,55E+04</text:p>
          </table:table-cell>
          <table:table-cell table:formula="of:= [.D21] + [.$G21]" office:value-type="float" office:value="24637.4999493256" calcext:value-type="float">
            <text:p>2,46E+04</text:p>
          </table:table-cell>
          <table:table-cell table:formula="of:=[.B22]+[.C22]+[.D22]" office:value-type="float" office:value="47182.4998479768" calcext:value-type="float">
            <text:p>4,72E+04</text:p>
          </table:table-cell>
          <table:table-cell table:formula="of:=[.E22]/ 3" office:value-type="float" office:value="15727.4999493256" calcext:value-type="float">
            <text:p>1,57E+04</text:p>
          </table:table-cell>
          <table:table-cell table:formula="of:= MAX([.G21]; [.$Q$1] * [.G21])" office:value-type="float" office:value="672.749994932561" calcext:value-type="float">
            <text:p>6,73E+02</text:p>
          </table:table-cell>
          <table:table-cell table:formula="of:= [.B22]- [.$F22]" office:value-type="float" office:value="-8710" calcext:value-type="float">
            <text:p>-8,71E+03</text:p>
          </table:table-cell>
          <table:table-cell table:formula="of:= [.C22]- [.$F22]" office:value-type="float" office:value="-200" calcext:value-type="float">
            <text:p>-2,00E+02</text:p>
          </table:table-cell>
          <table:table-cell table:formula="of:= [.D22]- [.$F22]" office:value-type="float" office:value="8910" calcext:value-type="float">
            <text:p>8,91E+03</text:p>
          </table:table-cell>
          <table:table-cell table:formula="of:= ([.B22]/ [.$G22])- ([.$E22]/ 3/ [.$G22])" office:value-type="float" office:value="-12.9468600009029" calcext:value-type="float">
            <text:p>-12,9</text:p>
          </table:table-cell>
          <table:table-cell table:formula="of:= ([.C22]/ [.$G22])- ([.$E22]/ 3/ [.$G22])" office:value-type="float" office:value="-0.297287256048286" calcext:value-type="float">
            <text:p>-0,3</text:p>
          </table:table-cell>
          <table:table-cell table:formula="of:= ([.D22]/ [.$G22])- ([.$E22]/ 3/ [.$G22])" office:value-type="float" office:value="13.2441472569512" calcext:value-type="float">
            <text:p>13,2</text:p>
          </table:table-cell>
          <table:table-cell table:formula="of:= 1.1 * ([.K22] + 1)/(1 + [.$Q$1])" office:value-type="float" office:value="-6.25787904809199" calcext:value-type="float">
            <text:p>-6,26</text:p>
          </table:table-cell>
          <table:table-cell table:formula="of:= 1.1 * ([.L22] + 1)/(1 + [.$Q$1])" office:value-type="float" office:value="0.368087627784231" calcext:value-type="float">
            <text:p>0,37</text:p>
          </table:table-cell>
          <table:table-cell table:formula="of:= 1.1 * ([.M22] + 1)/(1 + [.$Q$1])" office:value-type="float" office:value="7.46121999173633" calcext:value-type="float">
            <text:p>7,46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 [.B22] + [.$G22]" office:value-type="float" office:value="7690.24994425817" calcext:value-type="float">
            <text:p>7,69E+03</text:p>
          </table:table-cell>
          <table:table-cell table:formula="of:= [.C22] + [.$G22]" office:value-type="float" office:value="16200.2499442582" calcext:value-type="float">
            <text:p>1,62E+04</text:p>
          </table:table-cell>
          <table:table-cell table:formula="of:= [.D22] + [.$G22]" office:value-type="float" office:value="25310.2499442582" calcext:value-type="float">
            <text:p>2,53E+04</text:p>
          </table:table-cell>
          <table:table-cell table:formula="of:=[.B23]+[.C23]+[.D23]" office:value-type="float" office:value="49200.7498327745" calcext:value-type="float">
            <text:p>4,92E+04</text:p>
          </table:table-cell>
          <table:table-cell table:formula="of:=[.E23]/ 3" office:value-type="float" office:value="16400.2499442582" calcext:value-type="float">
            <text:p>1,64E+04</text:p>
          </table:table-cell>
          <table:table-cell table:formula="of:= MAX([.G22]; [.$Q$1] * [.G22])" office:value-type="float" office:value="740.024994425817" calcext:value-type="float">
            <text:p>7,40E+02</text:p>
          </table:table-cell>
          <table:table-cell table:formula="of:= [.B23]- [.$F23]" office:value-type="float" office:value="-8710" calcext:value-type="float">
            <text:p>-8,71E+03</text:p>
          </table:table-cell>
          <table:table-cell table:formula="of:= [.C23]- [.$F23]" office:value-type="float" office:value="-200" calcext:value-type="float">
            <text:p>-2,00E+02</text:p>
          </table:table-cell>
          <table:table-cell table:formula="of:= [.D23]- [.$F23]" office:value-type="float" office:value="8910" calcext:value-type="float">
            <text:p>8,91E+03</text:p>
          </table:table-cell>
          <table:table-cell table:formula="of:= ([.B23]/ [.$G23])- ([.$E23]/ 3/ [.$G23])" office:value-type="float" office:value="-11.7698727280935" calcext:value-type="float">
            <text:p>-11,8</text:p>
          </table:table-cell>
          <table:table-cell table:formula="of:= ([.C23]/ [.$G23])- ([.$E23]/ 3/ [.$G23])" office:value-type="float" office:value="-0.270261141862079" calcext:value-type="float">
            <text:p>-0,3</text:p>
          </table:table-cell>
          <table:table-cell table:formula="of:= ([.D23]/ [.$G23])- ([.$E23]/ 3/ [.$G23])" office:value-type="float" office:value="12.0401338699556" calcext:value-type="float">
            <text:p>12,0</text:p>
          </table:table-cell>
          <table:table-cell table:formula="of:= 1.1 * ([.K23] + 1)/(1 + [.$Q$1])" office:value-type="float" office:value="-5.64136190519185" calcext:value-type="float">
            <text:p>-5,64</text:p>
          </table:table-cell>
          <table:table-cell table:formula="of:= 1.1 * ([.L23] + 1)/(1 + [.$Q$1])" office:value-type="float" office:value="0.38224416378653" calcext:value-type="float">
            <text:p>0,38</text:p>
          </table:table-cell>
          <table:table-cell table:formula="of:= 1.1 * ([.M23] + 1)/(1 + [.$Q$1])" office:value-type="float" office:value="6.8305463128339" calcext:value-type="float">
            <text:p>6,83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 [.B23] + [.$G23] + 700" office:value-type="float" office:value="9130.27493868399" calcext:value-type="float">
            <text:p>9,13E+03</text:p>
          </table:table-cell>
          <table:table-cell table:formula="of:= [.C23] + [.$G23] - 700" office:value-type="float" office:value="16240.274938684" calcext:value-type="float">
            <text:p>1,62E+04</text:p>
          </table:table-cell>
          <table:table-cell table:formula="of:= [.D23] + [.$G23]" office:value-type="float" office:value="26050.274938684" calcext:value-type="float">
            <text:p>2,61E+04</text:p>
          </table:table-cell>
          <table:table-cell table:formula="of:=[.B24]+[.C24]+[.D24]" office:value-type="float" office:value="51420.8248160519" calcext:value-type="float">
            <text:p>5,14E+04</text:p>
          </table:table-cell>
          <table:table-cell table:formula="of:=[.E24]/ 3" office:value-type="float" office:value="17140.274938684" calcext:value-type="float">
            <text:p>1,71E+04</text:p>
          </table:table-cell>
          <table:table-cell table:formula="of:= MAX([.G23]; [.$Q$1] * [.G23])" office:value-type="float" office:value="814.027493868399" calcext:value-type="float">
            <text:p>8,14E+02</text:p>
          </table:table-cell>
          <table:table-cell table:formula="of:= [.B24]- [.$F24]" office:value-type="float" office:value="-8010" calcext:value-type="float">
            <text:p>-8,01E+03</text:p>
          </table:table-cell>
          <table:table-cell table:formula="of:= [.C24]- [.$F24]" office:value-type="float" office:value="-900" calcext:value-type="float">
            <text:p>-9,00E+02</text:p>
          </table:table-cell>
          <table:table-cell table:formula="of:= [.D24]- [.$F24]" office:value-type="float" office:value="8910" calcext:value-type="float">
            <text:p>8,91E+03</text:p>
          </table:table-cell>
          <table:table-cell table:formula="of:= ([.B24]/ [.$G24])- ([.$E24]/ 3/ [.$G24])" office:value-type="float" office:value="-9.83996248325114" calcext:value-type="float">
            <text:p>-9,8</text:p>
          </table:table-cell>
          <table:table-cell table:formula="of:= ([.C24]/ [.$G24])- ([.$E24]/ 3/ [.$G24])" office:value-type="float" office:value="-1.10561376216305" calcext:value-type="float">
            <text:p>-1,1</text:p>
          </table:table-cell>
          <table:table-cell table:formula="of:= ([.D24]/ [.$G24])- ([.$E24]/ 3/ [.$G24])" office:value-type="float" office:value="10.9455762454142" calcext:value-type="float">
            <text:p>10,9</text:p>
          </table:table-cell>
          <table:table-cell table:formula="of:= 1.1 * ([.K24] + 1)/(1 + [.$Q$1])" office:value-type="float" office:value="-4.63045653884584" calcext:value-type="float">
            <text:p>-4,63</text:p>
          </table:table-cell>
          <table:table-cell table:formula="of:= 1.1 * ([.L24] + 1)/(1 + [.$Q$1])" office:value-type="float" office:value="-0.0553214944663609" calcext:value-type="float">
            <text:p>-0,06</text:p>
          </table:table-cell>
          <table:table-cell table:formula="of:= 1.1 * ([.M24] + 1)/(1 + [.$Q$1])" office:value-type="float" office:value="6.25720660474077" calcext:value-type="float">
            <text:p>6,26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 [.B24] + [.$G24]" office:value-type="float" office:value="9944.30243255239" calcext:value-type="float">
            <text:p>9,94E+03</text:p>
          </table:table-cell>
          <table:table-cell table:formula="of:= [.C24] + [.$G24]" office:value-type="float" office:value="17054.3024325524" calcext:value-type="float">
            <text:p>1,71E+04</text:p>
          </table:table-cell>
          <table:table-cell table:formula="of:= [.D24] + [.$G24]" office:value-type="float" office:value="26864.3024325524" calcext:value-type="float">
            <text:p>2,69E+04</text:p>
          </table:table-cell>
          <table:table-cell table:formula="of:=[.B25]+[.C25]+[.D25]" office:value-type="float" office:value="53862.9072976572" calcext:value-type="float">
            <text:p>5,39E+04</text:p>
          </table:table-cell>
          <table:table-cell table:formula="of:=[.E25]/ 3" office:value-type="float" office:value="17954.3024325524" calcext:value-type="float">
            <text:p>1,80E+04</text:p>
          </table:table-cell>
          <table:table-cell table:formula="of:= MAX([.G24]; [.$Q$1] * [.G24])" office:value-type="float" office:value="895.430243255239" calcext:value-type="float">
            <text:p>8,95E+02</text:p>
          </table:table-cell>
          <table:table-cell table:formula="of:= [.B25]- [.$F25]" office:value-type="float" office:value="-8010" calcext:value-type="float">
            <text:p>-8,01E+03</text:p>
          </table:table-cell>
          <table:table-cell table:formula="of:= [.C25]- [.$F25]" office:value-type="float" office:value="-900.000000000004" calcext:value-type="float">
            <text:p>-9,00E+02</text:p>
          </table:table-cell>
          <table:table-cell table:formula="of:= [.D25]- [.$F25]" office:value-type="float" office:value="8909.99999999999" calcext:value-type="float">
            <text:p>8,91E+03</text:p>
          </table:table-cell>
          <table:table-cell table:formula="of:= ([.B25]/ [.$G25])- ([.$E25]/ 3/ [.$G25])" office:value-type="float" office:value="-8.94542043931922" calcext:value-type="float">
            <text:p>-8,9</text:p>
          </table:table-cell>
          <table:table-cell table:formula="of:= ([.C25]/ [.$G25])- ([.$E25]/ 3/ [.$G25])" office:value-type="float" office:value="-1.00510342014823" calcext:value-type="float">
            <text:p>-1,0</text:p>
          </table:table-cell>
          <table:table-cell table:formula="of:= ([.D25]/ [.$G25])- ([.$E25]/ 3/ [.$G25])" office:value-type="float" office:value="9.95052385946745" calcext:value-type="float">
            <text:p>10,0</text:p>
          </table:table-cell>
          <table:table-cell table:formula="of:= 1.1 * ([.K25] + 1)/(1 + [.$Q$1])" office:value-type="float" office:value="-4.16188689678626" calcext:value-type="float">
            <text:p>-4,16</text:p>
          </table:table-cell>
          <table:table-cell table:formula="of:= 1.1 * ([.L25] + 1)/(1 + [.$Q$1])" office:value-type="float" office:value="-0.00267322007764478" calcext:value-type="float">
            <text:p>0,00</text:p>
          </table:table-cell>
          <table:table-cell table:formula="of:= 1.1 * ([.M25] + 1)/(1 + [.$Q$1])" office:value-type="float" office:value="5.73598868829247" calcext:value-type="float">
            <text:p>5,74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 [.B25] + [.$G25]" office:value-type="float" office:value="10839.7326758076" calcext:value-type="float">
            <text:p>1,08E+04</text:p>
          </table:table-cell>
          <table:table-cell table:formula="of:= [.C25] + [.$G25]" office:value-type="float" office:value="17949.7326758076" calcext:value-type="float">
            <text:p>1,79E+04</text:p>
          </table:table-cell>
          <table:table-cell table:formula="of:= [.D25] + [.$G25]" office:value-type="float" office:value="27759.7326758076" calcext:value-type="float">
            <text:p>2,78E+04</text:p>
          </table:table-cell>
          <table:table-cell table:formula="of:=[.B26]+[.C26]+[.D26]" office:value-type="float" office:value="56549.1980274229" calcext:value-type="float">
            <text:p>5,65E+04</text:p>
          </table:table-cell>
          <table:table-cell table:formula="of:=[.E26]/ 3" office:value-type="float" office:value="18849.7326758076" calcext:value-type="float">
            <text:p>1,88E+04</text:p>
          </table:table-cell>
          <table:table-cell table:formula="of:= MAX([.G25]; [.$Q$1] * [.G25])" office:value-type="float" office:value="984.973267580763" calcext:value-type="float">
            <text:p>9,85E+02</text:p>
          </table:table-cell>
          <table:table-cell table:formula="of:= [.B26]- [.$F26]" office:value-type="float" office:value="-8009.99999999999" calcext:value-type="float">
            <text:p>-8,01E+03</text:p>
          </table:table-cell>
          <table:table-cell table:formula="of:= [.C26]- [.$F26]" office:value-type="float" office:value="-900" calcext:value-type="float">
            <text:p>-9,00E+02</text:p>
          </table:table-cell>
          <table:table-cell table:formula="of:= [.D26]- [.$F26]" office:value-type="float" office:value="8910" calcext:value-type="float">
            <text:p>8,91E+03</text:p>
          </table:table-cell>
          <table:table-cell table:formula="of:= ([.B26]/ [.$G26])- ([.$E26]/ 3/ [.$G26])" office:value-type="float" office:value="-8.13220039938111" calcext:value-type="float">
            <text:p>-8,1</text:p>
          </table:table-cell>
          <table:table-cell table:formula="of:= ([.C26]/ [.$G26])- ([.$E26]/ 3/ [.$G26])" office:value-type="float" office:value="-0.913730381952934" calcext:value-type="float">
            <text:p>-0,9</text:p>
          </table:table-cell>
          <table:table-cell table:formula="of:= ([.D26]/ [.$G26])- ([.$E26]/ 3/ [.$G26])" office:value-type="float" office:value="9.04593078133404" calcext:value-type="float">
            <text:p>9,0</text:p>
          </table:table-cell>
          <table:table-cell table:formula="of:= 1.1 * ([.K26] + 1)/(1 + [.$Q$1])" office:value-type="float" office:value="-3.73591449491391" calcext:value-type="float">
            <text:p>-3,74</text:p>
          </table:table-cell>
          <table:table-cell table:formula="of:= 1.1 * ([.L26] + 1)/(1 + [.$Q$1])" office:value-type="float" office:value="0.045188847548463" calcext:value-type="float">
            <text:p>0,05</text:p>
          </table:table-cell>
          <table:table-cell table:formula="of:= 1.1 * ([.M26] + 1)/(1 + [.$Q$1])" office:value-type="float" office:value="5.26215421879402" calcext:value-type="float">
            <text:p>5,2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 [.B26] + [.$G26]" office:value-type="float" office:value="11824.7059433884" calcext:value-type="float">
            <text:p>1,18E+04</text:p>
          </table:table-cell>
          <table:table-cell table:formula="of:= [.C26] + [.$G26]" office:value-type="float" office:value="18934.7059433884" calcext:value-type="float">
            <text:p>1,89E+04</text:p>
          </table:table-cell>
          <table:table-cell table:formula="of:= [.D26] + [.$G26]" office:value-type="float" office:value="28744.7059433884" calcext:value-type="float">
            <text:p>2,87E+04</text:p>
          </table:table-cell>
          <table:table-cell table:formula="of:=[.B27]+[.C27]+[.D27]" office:value-type="float" office:value="59504.1178301652" calcext:value-type="float">
            <text:p>5,95E+04</text:p>
          </table:table-cell>
          <table:table-cell table:formula="of:=[.E27]/ 3" office:value-type="float" office:value="19834.7059433884" calcext:value-type="float">
            <text:p>1,98E+04</text:p>
          </table:table-cell>
          <table:table-cell table:formula="of:= MAX([.G26]; [.$Q$1] * [.G26])" office:value-type="float" office:value="1083.47059433884" calcext:value-type="float">
            <text:p>1,08E+03</text:p>
          </table:table-cell>
          <table:table-cell table:formula="of:= [.B27]- [.$F27]" office:value-type="float" office:value="-8010" calcext:value-type="float">
            <text:p>-8,01E+03</text:p>
          </table:table-cell>
          <table:table-cell table:formula="of:= [.C27]- [.$F27]" office:value-type="float" office:value="-900" calcext:value-type="float">
            <text:p>-9,00E+02</text:p>
          </table:table-cell>
          <table:table-cell table:formula="of:= [.D27]- [.$F27]" office:value-type="float" office:value="8910" calcext:value-type="float">
            <text:p>8,91E+03</text:p>
          </table:table-cell>
          <table:table-cell table:formula="of:= ([.B27]/ [.$G27])- ([.$E27]/ 3/ [.$G27])" office:value-type="float" office:value="-7.39290945398282" calcext:value-type="float">
            <text:p>-7,4</text:p>
          </table:table-cell>
          <table:table-cell table:formula="of:= ([.C27]/ [.$G27])- ([.$E27]/ 3/ [.$G27])" office:value-type="float" office:value="-0.830663983593574" calcext:value-type="float">
            <text:p>-0,8</text:p>
          </table:table-cell>
          <table:table-cell table:formula="of:= ([.D27]/ [.$G27])- ([.$E27]/ 3/ [.$G27])" office:value-type="float" office:value="8.2235734375764" calcext:value-type="float">
            <text:p>8,2</text:p>
          </table:table-cell>
          <table:table-cell table:formula="of:= 1.1 * ([.K27] + 1)/(1 + [.$Q$1])" office:value-type="float" office:value="-3.34866685684815" calcext:value-type="float">
            <text:p>-3,35</text:p>
          </table:table-cell>
          <table:table-cell table:formula="of:= 1.1 * ([.L27] + 1)/(1 + [.$Q$1])" office:value-type="float" office:value="0.0886998181176517" calcext:value-type="float">
            <text:p>0,09</text:p>
          </table:table-cell>
          <table:table-cell table:formula="of:= 1.1 * ([.M27] + 1)/(1 + [.$Q$1])" office:value-type="float" office:value="4.83139561015907" calcext:value-type="float">
            <text:p>4,8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 [.B27] + [.$G27]" office:value-type="float" office:value="12908.1765377272" calcext:value-type="float">
            <text:p>1,29E+04</text:p>
          </table:table-cell>
          <table:table-cell table:formula="of:= [.C27] + [.$G27]" office:value-type="float" office:value="20018.1765377272" calcext:value-type="float">
            <text:p>2,00E+04</text:p>
          </table:table-cell>
          <table:table-cell table:formula="of:= [.D27] + [.$G27]" office:value-type="float" office:value="29828.1765377272" calcext:value-type="float">
            <text:p>2,98E+04</text:p>
          </table:table-cell>
          <table:table-cell table:formula="of:=[.B28]+[.C28]+[.D28]" office:value-type="float" office:value="62754.5296131817" calcext:value-type="float">
            <text:p>6,28E+04</text:p>
          </table:table-cell>
          <table:table-cell table:formula="of:=[.E28]/ 3" office:value-type="float" office:value="20918.1765377272" calcext:value-type="float">
            <text:p>2,09E+04</text:p>
          </table:table-cell>
          <table:table-cell table:formula="of:= MAX([.G27]; [.$Q$1] * [.G27])" office:value-type="float" office:value="1191.81765377272" calcext:value-type="float">
            <text:p>1,19E+03</text:p>
          </table:table-cell>
          <table:table-cell table:formula="of:= [.B28]- [.$F28]" office:value-type="float" office:value="-8010" calcext:value-type="float">
            <text:p>-8,01E+03</text:p>
          </table:table-cell>
          <table:table-cell table:formula="of:= [.C28]- [.$F28]" office:value-type="float" office:value="-900" calcext:value-type="float">
            <text:p>-9,00E+02</text:p>
          </table:table-cell>
          <table:table-cell table:formula="of:= [.D28]- [.$F28]" office:value-type="float" office:value="8910" calcext:value-type="float">
            <text:p>8,91E+03</text:p>
          </table:table-cell>
          <table:table-cell table:formula="of:= ([.B28]/ [.$G28])- ([.$E28]/ 3/ [.$G28])" office:value-type="float" office:value="-6.72082677634802" calcext:value-type="float">
            <text:p>-6,7</text:p>
          </table:table-cell>
          <table:table-cell table:formula="of:= ([.C28]/ [.$G28])- ([.$E28]/ 3/ [.$G28])" office:value-type="float" office:value="-0.755149075994158" calcext:value-type="float">
            <text:p>-0,8</text:p>
          </table:table-cell>
          <table:table-cell table:formula="of:= ([.D28]/ [.$G28])- ([.$E28]/ 3/ [.$G28])" office:value-type="float" office:value="7.47597585234218" calcext:value-type="float">
            <text:p>7,5</text:p>
          </table:table-cell>
          <table:table-cell table:formula="of:= 1.1 * ([.K28] + 1)/(1 + [.$Q$1])" office:value-type="float" office:value="-2.99662354951563" calcext:value-type="float">
            <text:p>-3,00</text:p>
          </table:table-cell>
          <table:table-cell table:formula="of:= 1.1 * ([.L28] + 1)/(1 + [.$Q$1])" office:value-type="float" office:value="0.128255245907822" calcext:value-type="float">
            <text:p>0,13</text:p>
          </table:table-cell>
          <table:table-cell table:formula="of:= 1.1 * ([.M28] + 1)/(1 + [.$Q$1])" office:value-type="float" office:value="4.43979687503638" calcext:value-type="float">
            <text:p>4,44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 [.B28] + [.$G28]" office:value-type="float" office:value="14099.9941915" calcext:value-type="float">
            <text:p>1,41E+04</text:p>
          </table:table-cell>
          <table:table-cell table:formula="of:= [.C28] + [.$G28]" office:value-type="float" office:value="21209.9941914999" calcext:value-type="float">
            <text:p>2,12E+04</text:p>
          </table:table-cell>
          <table:table-cell table:formula="of:= [.D28] + [.$G28]" office:value-type="float" office:value="31019.9941914999" calcext:value-type="float">
            <text:p>3,10E+04</text:p>
          </table:table-cell>
          <table:table-cell table:formula="of:=[.B29]+[.C29]+[.D29]" office:value-type="float" office:value="66329.9825744999" calcext:value-type="float">
            <text:p>6,63E+04</text:p>
          </table:table-cell>
          <table:table-cell table:formula="of:=[.E29]/ 3" office:value-type="float" office:value="22109.9941914999" calcext:value-type="float">
            <text:p>2,21E+04</text:p>
          </table:table-cell>
          <table:table-cell table:formula="of:= MAX([.G28]; [.$Q$1] * [.G28])" office:value-type="float" office:value="1310.99941915" calcext:value-type="float">
            <text:p>1,31E+03</text:p>
          </table:table-cell>
          <table:table-cell table:formula="of:= [.B29]- [.$F29]" office:value-type="float" office:value="-8010" calcext:value-type="float">
            <text:p>-8,01E+03</text:p>
          </table:table-cell>
          <table:table-cell table:formula="of:= [.C29]- [.$F29]" office:value-type="float" office:value="-900.000000000004" calcext:value-type="float">
            <text:p>-9,00E+02</text:p>
          </table:table-cell>
          <table:table-cell table:formula="of:= [.D29]- [.$F29]" office:value-type="float" office:value="8909.99999999999" calcext:value-type="float">
            <text:p>8,91E+03</text:p>
          </table:table-cell>
          <table:table-cell table:formula="of:= ([.B29]/ [.$G29])- ([.$E29]/ 3/ [.$G29])" office:value-type="float" office:value="-6.10984252395275" calcext:value-type="float">
            <text:p>-6,1</text:p>
          </table:table-cell>
          <table:table-cell table:formula="of:= ([.C29]/ [.$G29])- ([.$E29]/ 3/ [.$G29])" office:value-type="float" office:value="-0.686499159994696" calcext:value-type="float">
            <text:p>-0,7</text:p>
          </table:table-cell>
          <table:table-cell table:formula="of:= ([.D29]/ [.$G29])- ([.$E29]/ 3/ [.$G29])" office:value-type="float" office:value="6.79634168394744" calcext:value-type="float">
            <text:p>6,8</text:p>
          </table:table-cell>
          <table:table-cell table:formula="of:= 1.1 * ([.K29] + 1)/(1 + [.$Q$1])" office:value-type="float" office:value="-2.67658417921335" calcext:value-type="float">
            <text:p>-2,68</text:p>
          </table:table-cell>
          <table:table-cell table:formula="of:= 1.1 * ([.L29] + 1)/(1 + [.$Q$1])" office:value-type="float" office:value="0.164214725717064" calcext:value-type="float">
            <text:p>0,16</text:p>
          </table:table-cell>
          <table:table-cell table:formula="of:= 1.1 * ([.M29] + 1)/(1 + [.$Q$1])" office:value-type="float" office:value="4.08379802492485" calcext:value-type="float">
            <text:p>4,08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 [.B29] + [.$G29]" office:value-type="float" office:value="15410.9936106499" calcext:value-type="float">
            <text:p>1,54E+04</text:p>
          </table:table-cell>
          <table:table-cell table:formula="of:= [.C29] + [.$G29]" office:value-type="float" office:value="22520.9936106499" calcext:value-type="float">
            <text:p>2,25E+04</text:p>
          </table:table-cell>
          <table:table-cell table:formula="of:= [.D29] + [.$G29]" office:value-type="float" office:value="32330.9936106499" calcext:value-type="float">
            <text:p>3,23E+04</text:p>
          </table:table-cell>
          <table:table-cell table:formula="of:=[.B30]+[.C30]+[.D30]" office:value-type="float" office:value="70262.9808319498" calcext:value-type="float">
            <text:p>7,03E+04</text:p>
          </table:table-cell>
          <table:table-cell table:formula="of:=[.E30]/ 3" office:value-type="float" office:value="23420.9936106499" calcext:value-type="float">
            <text:p>2,34E+04</text:p>
          </table:table-cell>
          <table:table-cell table:formula="of:= MAX([.G29]; [.$Q$1] * [.G29])" office:value-type="float" office:value="1442.099361065" calcext:value-type="float">
            <text:p>1,44E+03</text:p>
          </table:table-cell>
          <table:table-cell table:formula="of:= [.B30]- [.$F30]" office:value-type="float" office:value="-8009.99999999999" calcext:value-type="float">
            <text:p>-8,01E+03</text:p>
          </table:table-cell>
          <table:table-cell table:formula="of:= [.C30]- [.$F30]" office:value-type="float" office:value="-899.999999999996" calcext:value-type="float">
            <text:p>-9,00E+02</text:p>
          </table:table-cell>
          <table:table-cell table:formula="of:= [.D30]- [.$F30]" office:value-type="float" office:value="8910" calcext:value-type="float">
            <text:p>8,91E+03</text:p>
          </table:table-cell>
          <table:table-cell table:formula="of:= ([.B30]/ [.$G30])- ([.$E30]/ 3/ [.$G30])" office:value-type="float" office:value="-5.55440229450249" calcext:value-type="float">
            <text:p>-5,6</text:p>
          </table:table-cell>
          <table:table-cell table:formula="of:= ([.C30]/ [.$G30])- ([.$E30]/ 3/ [.$G30])" office:value-type="float" office:value="-0.624090145449715" calcext:value-type="float">
            <text:p>-0,6</text:p>
          </table:table-cell>
          <table:table-cell table:formula="of:= ([.D30]/ [.$G30])- ([.$E30]/ 3/ [.$G30])" office:value-type="float" office:value="6.17849243995222" calcext:value-type="float">
            <text:p>6,2</text:p>
          </table:table-cell>
          <table:table-cell table:formula="of:= 1.1 * ([.K30] + 1)/(1 + [.$Q$1])" office:value-type="float" office:value="-2.38563929712035" calcext:value-type="float">
            <text:p>-2,39</text:p>
          </table:table-cell>
          <table:table-cell table:formula="of:= 1.1 * ([.L30] + 1)/(1 + [.$Q$1])" office:value-type="float" office:value="0.196905161907292" calcext:value-type="float">
            <text:p>0,20</text:p>
          </table:table-cell>
          <table:table-cell table:formula="of:= 1.1 * ([.M30] + 1)/(1 + [.$Q$1])" office:value-type="float" office:value="3.76016270664164" calcext:value-type="float">
            <text:p>3,76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 [.B30] + [.$G30]" office:value-type="float" office:value="16853.0929717149" calcext:value-type="float">
            <text:p>1,69E+04</text:p>
          </table:table-cell>
          <table:table-cell table:formula="of:= [.C30] + [.$G30]" office:value-type="float" office:value="23963.0929717149" calcext:value-type="float">
            <text:p>2,40E+04</text:p>
          </table:table-cell>
          <table:table-cell table:formula="of:= [.D30] + [.$G30]" office:value-type="float" office:value="33773.0929717149" calcext:value-type="float">
            <text:p>3,38E+04</text:p>
          </table:table-cell>
          <table:table-cell table:formula="of:=[.B31]+[.C31]+[.D31]" office:value-type="float" office:value="74589.2789151448" calcext:value-type="float">
            <text:p>7,46E+04</text:p>
          </table:table-cell>
          <table:table-cell table:formula="of:=[.E31]/ 3" office:value-type="float" office:value="24863.0929717149" calcext:value-type="float">
            <text:p>2,49E+04</text:p>
          </table:table-cell>
          <table:table-cell table:formula="of:= MAX([.G30]; [.$Q$1] * [.G30])" office:value-type="float" office:value="1586.3092971715" calcext:value-type="float">
            <text:p>1,59E+03</text:p>
          </table:table-cell>
          <table:table-cell table:formula="of:= [.B31]- [.$F31]" office:value-type="float" office:value="-8010" calcext:value-type="float">
            <text:p>-8,01E+03</text:p>
          </table:table-cell>
          <table:table-cell table:formula="of:= [.C31]- [.$F31]" office:value-type="float" office:value="-900" calcext:value-type="float">
            <text:p>-9,00E+02</text:p>
          </table:table-cell>
          <table:table-cell table:formula="of:= [.D31]- [.$F31]" office:value-type="float" office:value="8909.99999999999" calcext:value-type="float">
            <text:p>8,91E+03</text:p>
          </table:table-cell>
          <table:table-cell table:formula="of:= ([.B31]/ [.$G31])- ([.$E31]/ 3/ [.$G31])" office:value-type="float" office:value="-5.04945663136591" calcext:value-type="float">
            <text:p>-5,0</text:p>
          </table:table-cell>
          <table:table-cell table:formula="of:= ([.C31]/ [.$G31])- ([.$E31]/ 3/ [.$G31])" office:value-type="float" office:value="-0.567354677681562" calcext:value-type="float">
            <text:p>-0,6</text:p>
          </table:table-cell>
          <table:table-cell table:formula="of:= ([.D31]/ [.$G31])- ([.$E31]/ 3/ [.$G31])" office:value-type="float" office:value="5.61681130904747" calcext:value-type="float">
            <text:p>5,6</text:p>
          </table:table-cell>
          <table:table-cell table:formula="of:= 1.1 * ([.K31] + 1)/(1 + [.$Q$1])" office:value-type="float" office:value="-2.12114394976309" calcext:value-type="float">
            <text:p>-2,12</text:p>
          </table:table-cell>
          <table:table-cell table:formula="of:= 1.1 * ([.L31] + 1)/(1 + [.$Q$1])" office:value-type="float" office:value="0.226623740262039" calcext:value-type="float">
            <text:p>0,23</text:p>
          </table:table-cell>
          <table:table-cell table:formula="of:= 1.1 * ([.M31] + 1)/(1 + [.$Q$1])" office:value-type="float" office:value="3.46594878092962" calcext:value-type="float">
            <text:p>3,47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 [.B31] + [.$G31]" office:value-type="float" office:value="18439.4022688864" calcext:value-type="float">
            <text:p>1,84E+04</text:p>
          </table:table-cell>
          <table:table-cell table:formula="of:= [.C31] + [.$G31]" office:value-type="float" office:value="25549.4022688864" calcext:value-type="float">
            <text:p>2,55E+04</text:p>
          </table:table-cell>
          <table:table-cell table:formula="of:= [.D31] + [.$G31]" office:value-type="float" office:value="35359.4022688864" calcext:value-type="float">
            <text:p>3,54E+04</text:p>
          </table:table-cell>
          <table:table-cell table:formula="of:=[.B32]+[.C32]+[.D32]" office:value-type="float" office:value="79348.2068066593" calcext:value-type="float">
            <text:p>7,93E+04</text:p>
          </table:table-cell>
          <table:table-cell table:formula="of:=[.E32]/ 3" office:value-type="float" office:value="26449.4022688864" calcext:value-type="float">
            <text:p>2,64E+04</text:p>
          </table:table-cell>
          <table:table-cell table:formula="of:= MAX([.G31]; [.$Q$1] * [.G31])" office:value-type="float" office:value="1744.94022688865" calcext:value-type="float">
            <text:p>1,74E+03</text:p>
          </table:table-cell>
          <table:table-cell table:formula="of:= [.B32]- [.$F32]" office:value-type="float" office:value="-8010" calcext:value-type="float">
            <text:p>-8,01E+03</text:p>
          </table:table-cell>
          <table:table-cell table:formula="of:= [.C32]- [.$F32]" office:value-type="float" office:value="-899.999999999996" calcext:value-type="float">
            <text:p>-9,00E+02</text:p>
          </table:table-cell>
          <table:table-cell table:formula="of:= [.D32]- [.$F32]" office:value-type="float" office:value="8910" calcext:value-type="float">
            <text:p>8,91E+03</text:p>
          </table:table-cell>
          <table:table-cell table:formula="of:= ([.B32]/ [.$G32])- ([.$E32]/ 3/ [.$G32])" office:value-type="float" office:value="-4.59041511942355" calcext:value-type="float">
            <text:p>-4,6</text:p>
          </table:table-cell>
          <table:table-cell table:formula="of:= ([.C32]/ [.$G32])- ([.$E32]/ 3/ [.$G32])" office:value-type="float" office:value="-0.515776979710511" calcext:value-type="float">
            <text:p>-0,5</text:p>
          </table:table-cell>
          <table:table-cell table:formula="of:= ([.D32]/ [.$G32])- ([.$E32]/ 3/ [.$G32])" office:value-type="float" office:value="5.10619209913406" calcext:value-type="float">
            <text:p>5,1</text:p>
          </table:table-cell>
          <table:table-cell table:formula="of:= 1.1 * ([.K32] + 1)/(1 + [.$Q$1])" office:value-type="float" office:value="-1.88069363398376" calcext:value-type="float">
            <text:p>-1,88</text:p>
          </table:table-cell>
          <table:table-cell table:formula="of:= 1.1 * ([.L32] + 1)/(1 + [.$Q$1])" office:value-type="float" office:value="0.253640629675447" calcext:value-type="float">
            <text:p>0,25</text:p>
          </table:table-cell>
          <table:table-cell table:formula="of:= 1.1 * ([.M32] + 1)/(1 + [.$Q$1])" office:value-type="float" office:value="3.19848157573689" calcext:value-type="float">
            <text:p>3,2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 [.B32] + [.$G32]" office:value-type="float" office:value="20184.3424957751" calcext:value-type="float">
            <text:p>2,02E+04</text:p>
          </table:table-cell>
          <table:table-cell table:formula="of:= [.C32] + [.$G32]" office:value-type="float" office:value="27294.3424957751" calcext:value-type="float">
            <text:p>2,73E+04</text:p>
          </table:table-cell>
          <table:table-cell table:formula="of:= [.D32] + [.$G32]" office:value-type="float" office:value="37104.3424957751" calcext:value-type="float">
            <text:p>3,71E+04</text:p>
          </table:table-cell>
          <table:table-cell table:formula="of:=[.B33]+[.C33]+[.D33]" office:value-type="float" office:value="84583.0274873252" calcext:value-type="float">
            <text:p>8,46E+04</text:p>
          </table:table-cell>
          <table:table-cell table:formula="of:=[.E33]/ 3" office:value-type="float" office:value="28194.3424957751" calcext:value-type="float">
            <text:p>2,82E+04</text:p>
          </table:table-cell>
          <table:table-cell table:formula="of:= MAX([.G32]; [.$Q$1] * [.G32])" office:value-type="float" office:value="1919.43424957751" calcext:value-type="float">
            <text:p>1,92E+03</text:p>
          </table:table-cell>
          <table:table-cell table:formula="of:= [.B33]- [.$F33]" office:value-type="float" office:value="-8010" calcext:value-type="float">
            <text:p>-8,01E+03</text:p>
          </table:table-cell>
          <table:table-cell table:formula="of:= [.C33]- [.$F33]" office:value-type="float" office:value="-900" calcext:value-type="float">
            <text:p>-9,00E+02</text:p>
          </table:table-cell>
          <table:table-cell table:formula="of:= [.D33]- [.$F33]" office:value-type="float" office:value="8910" calcext:value-type="float">
            <text:p>8,91E+03</text:p>
          </table:table-cell>
          <table:table-cell table:formula="of:= ([.B33]/ [.$G33])- ([.$E33]/ 3/ [.$G33])" office:value-type="float" office:value="-4.17310465402141" calcext:value-type="float">
            <text:p>-4,2</text:p>
          </table:table-cell>
          <table:table-cell table:formula="of:= ([.C33]/ [.$G33])- ([.$E33]/ 3/ [.$G33])" office:value-type="float" office:value="-0.468888163373192" calcext:value-type="float">
            <text:p>-0,5</text:p>
          </table:table-cell>
          <table:table-cell table:formula="of:= ([.D33]/ [.$G33])- ([.$E33]/ 3/ [.$G33])" office:value-type="float" office:value="4.6419928173946" calcext:value-type="float">
            <text:p>4,6</text:p>
          </table:table-cell>
          <table:table-cell table:formula="of:= 1.1 * ([.K33] + 1)/(1 + [.$Q$1])" office:value-type="float" office:value="-1.66210243782074" calcext:value-type="float">
            <text:p>-1,66</text:p>
          </table:table-cell>
          <table:table-cell table:formula="of:= 1.1 * ([.L33] + 1)/(1 + [.$Q$1])" office:value-type="float" office:value="0.27820143823309" calcext:value-type="float">
            <text:p>0,28</text:p>
          </table:table-cell>
          <table:table-cell table:formula="of:= 1.1 * ([.M33] + 1)/(1 + [.$Q$1])" office:value-type="float" office:value="2.95532957101622" calcext:value-type="float">
            <text:p>2,9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 [.B33] + [.$G33]" office:value-type="float" office:value="22103.7767453526" calcext:value-type="float">
            <text:p>2,21E+04</text:p>
          </table:table-cell>
          <table:table-cell table:formula="of:= [.C33] + [.$G33]" office:value-type="float" office:value="29213.7767453526" calcext:value-type="float">
            <text:p>2,92E+04</text:p>
          </table:table-cell>
          <table:table-cell table:formula="of:= [.D33] + [.$G33]" office:value-type="float" office:value="39023.7767453526" calcext:value-type="float">
            <text:p>3,90E+04</text:p>
          </table:table-cell>
          <table:table-cell table:formula="of:=[.B34]+[.C34]+[.D34]" office:value-type="float" office:value="90341.3302360578" calcext:value-type="float">
            <text:p>9,03E+04</text:p>
          </table:table-cell>
          <table:table-cell table:formula="of:=[.E34]/ 3" office:value-type="float" office:value="30113.7767453526" calcext:value-type="float">
            <text:p>3,01E+04</text:p>
          </table:table-cell>
          <table:table-cell table:formula="of:= MAX([.G33]; [.$Q$1] * [.G33])" office:value-type="float" office:value="2111.37767453526" calcext:value-type="float">
            <text:p>2,11E+03</text:p>
          </table:table-cell>
          <table:table-cell table:formula="of:= [.B34]- [.$F34]" office:value-type="float" office:value="-8010" calcext:value-type="float">
            <text:p>-8,01E+03</text:p>
          </table:table-cell>
          <table:table-cell table:formula="of:= [.C34]- [.$F34]" office:value-type="float" office:value="-900" calcext:value-type="float">
            <text:p>-9,00E+02</text:p>
          </table:table-cell>
          <table:table-cell table:formula="of:= [.D34]- [.$F34]" office:value-type="float" office:value="8910" calcext:value-type="float">
            <text:p>8,91E+03</text:p>
          </table:table-cell>
          <table:table-cell table:formula="of:= ([.B34]/ [.$G34])- ([.$E34]/ 3/ [.$G34])" office:value-type="float" office:value="-3.79373150365583" calcext:value-type="float">
            <text:p>-3,8</text:p>
          </table:table-cell>
          <table:table-cell table:formula="of:= ([.C34]/ [.$G34])- ([.$E34]/ 3/ [.$G34])" office:value-type="float" office:value="-0.426261966702903" calcext:value-type="float">
            <text:p>-0,4</text:p>
          </table:table-cell>
          <table:table-cell table:formula="of:= ([.D34]/ [.$G34])- ([.$E34]/ 3/ [.$G34])" office:value-type="float" office:value="4.21999347035873" calcext:value-type="float">
            <text:p>4,2</text:p>
          </table:table-cell>
          <table:table-cell table:formula="of:= 1.1 * ([.K34] + 1)/(1 + [.$Q$1])" office:value-type="float" office:value="-1.46338316858163" calcext:value-type="float">
            <text:p>-1,46</text:p>
          </table:table-cell>
          <table:table-cell table:formula="of:= 1.1 * ([.L34] + 1)/(1 + [.$Q$1])" office:value-type="float" office:value="0.300529446012765" calcext:value-type="float">
            <text:p>0,30</text:p>
          </table:table-cell>
          <table:table-cell table:formula="of:= 1.1 * ([.M34] + 1)/(1 + [.$Q$1])" office:value-type="float" office:value="2.73428229399743" calcext:value-type="float">
            <text:p>2,7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 [.B34] + [.$G34]" office:value-type="float" office:value="24215.1544198878" calcext:value-type="float">
            <text:p>2,42E+04</text:p>
          </table:table-cell>
          <table:table-cell table:formula="of:= [.C34] + [.$G34]" office:value-type="float" office:value="31325.1544198878" calcext:value-type="float">
            <text:p>3,13E+04</text:p>
          </table:table-cell>
          <table:table-cell table:formula="of:= [.D34] + [.$G34]" office:value-type="float" office:value="41135.1544198879" calcext:value-type="float">
            <text:p>4,11E+04</text:p>
          </table:table-cell>
          <table:table-cell table:formula="of:=[.B35]+[.C35]+[.D35]" office:value-type="float" office:value="96675.4632596635" calcext:value-type="float">
            <text:p>9,67E+04</text:p>
          </table:table-cell>
          <table:table-cell table:formula="of:=[.E35]/ 3" office:value-type="float" office:value="32225.1544198879" calcext:value-type="float">
            <text:p>3,22E+04</text:p>
          </table:table-cell>
          <table:table-cell table:formula="of:= MAX([.G34]; [.$Q$1] * [.G34])" office:value-type="float" office:value="2322.51544198879" calcext:value-type="float">
            <text:p>2,32E+03</text:p>
          </table:table-cell>
          <table:table-cell table:formula="of:= [.B35]- [.$F35]" office:value-type="float" office:value="-8010" calcext:value-type="float">
            <text:p>-8,01E+03</text:p>
          </table:table-cell>
          <table:table-cell table:formula="of:= [.C35]- [.$F35]" office:value-type="float" office:value="-900.000000000004" calcext:value-type="float">
            <text:p>-9,00E+02</text:p>
          </table:table-cell>
          <table:table-cell table:formula="of:= [.D35]- [.$F35]" office:value-type="float" office:value="8910" calcext:value-type="float">
            <text:p>8,91E+03</text:p>
          </table:table-cell>
          <table:table-cell table:formula="of:= ([.B35]/ [.$G35])- ([.$E35]/ 3/ [.$G35])" office:value-type="float" office:value="-3.4488468215053" calcext:value-type="float">
            <text:p>-3,4</text:p>
          </table:table-cell>
          <table:table-cell table:formula="of:= ([.C35]/ [.$G35])- ([.$E35]/ 3/ [.$G35])" office:value-type="float" office:value="-0.387510878820821" calcext:value-type="float">
            <text:p>-0,4</text:p>
          </table:table-cell>
          <table:table-cell table:formula="of:= ([.D35]/ [.$G35])- ([.$E35]/ 3/ [.$G35])" office:value-type="float" office:value="3.83635770032612" calcext:value-type="float">
            <text:p>3,8</text:p>
          </table:table-cell>
          <table:table-cell table:formula="of:= 1.1 * ([.K35] + 1)/(1 + [.$Q$1])" office:value-type="float" office:value="-1.28272928745516" calcext:value-type="float">
            <text:p>-1,28</text:p>
          </table:table-cell>
          <table:table-cell table:formula="of:= 1.1 * ([.L35] + 1)/(1 + [.$Q$1])" office:value-type="float" office:value="0.320827634903379" calcext:value-type="float">
            <text:p>0,32</text:p>
          </table:table-cell>
          <table:table-cell table:formula="of:= 1.1 * ([.M35] + 1)/(1 + [.$Q$1])" office:value-type="float" office:value="2.53333022398035" calcext:value-type="float">
            <text:p>2,5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 [.B35] + [.$G35] - 300" office:value-type="float" office:value="26237.6698618766" calcext:value-type="float">
            <text:p>2,62E+04</text:p>
          </table:table-cell>
          <table:table-cell table:formula="of:= [.C35] + [.$G35] + 300" office:value-type="float" office:value="33947.6698618766" calcext:value-type="float">
            <text:p>3,39E+04</text:p>
          </table:table-cell>
          <table:table-cell table:formula="of:= [.D35] + [.$G35]" office:value-type="float" office:value="43457.6698618766" calcext:value-type="float">
            <text:p>4,35E+04</text:p>
          </table:table-cell>
          <table:table-cell table:formula="of:=[.B36]+[.C36]+[.D36]" office:value-type="float" office:value="103643.00958563" calcext:value-type="float">
            <text:p>1,04E+05</text:p>
          </table:table-cell>
          <table:table-cell table:formula="of:=[.E36]/ 3" office:value-type="float" office:value="34547.6698618766" calcext:value-type="float">
            <text:p>3,45E+04</text:p>
          </table:table-cell>
          <table:table-cell table:formula="of:= MAX([.G35]; [.$Q$1] * [.G35])" office:value-type="float" office:value="2554.76698618767" calcext:value-type="float">
            <text:p>2,55E+03</text:p>
          </table:table-cell>
          <table:table-cell table:formula="of:= [.B36]- [.$F36]" office:value-type="float" office:value="-8310" calcext:value-type="float">
            <text:p>-8,31E+03</text:p>
          </table:table-cell>
          <table:table-cell table:formula="of:= [.C36]- [.$F36]" office:value-type="float" office:value="-600" calcext:value-type="float">
            <text:p>-6,00E+02</text:p>
          </table:table-cell>
          <table:table-cell table:formula="of:= [.D36]- [.$F36]" office:value-type="float" office:value="8910" calcext:value-type="float">
            <text:p>8,91E+03</text:p>
          </table:table-cell>
          <table:table-cell table:formula="of:= ([.B36]/ [.$G36])- ([.$E36]/ 3/ [.$G36])" office:value-type="float" office:value="-3.25274283131415" calcext:value-type="float">
            <text:p>-3,3</text:p>
          </table:table-cell>
          <table:table-cell table:formula="of:= ([.C36]/ [.$G36])- ([.$E36]/ 3/ [.$G36])" office:value-type="float" office:value="-0.234855078073224" calcext:value-type="float">
            <text:p>-0,2</text:p>
          </table:table-cell>
          <table:table-cell table:formula="of:= ([.D36]/ [.$G36])- ([.$E36]/ 3/ [.$G36])" office:value-type="float" office:value="3.48759790938738" calcext:value-type="float">
            <text:p>3,5</text:p>
          </table:table-cell>
          <table:table-cell table:formula="of:= 1.1 * ([.K36] + 1)/(1 + [.$Q$1])" office:value-type="float" office:value="-1.18000814973599" calcext:value-type="float">
            <text:p>-1,18</text:p>
          </table:table-cell>
          <table:table-cell table:formula="of:= 1.1 * ([.L36] + 1)/(1 + [.$Q$1])" office:value-type="float" office:value="0.40079019719974" calcext:value-type="float">
            <text:p>0,40</text:p>
          </table:table-cell>
          <table:table-cell table:formula="of:= 1.1 * ([.M36] + 1)/(1 + [.$Q$1])" office:value-type="float" office:value="2.35064652396482" calcext:value-type="float">
            <text:p>2,35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 [.B36] + [.$G36]" office:value-type="float" office:value="28792.4368480643" calcext:value-type="float">
            <text:p>2,88E+04</text:p>
          </table:table-cell>
          <table:table-cell table:formula="of:= [.C36] + [.$G36]" office:value-type="float" office:value="36502.4368480643" calcext:value-type="float">
            <text:p>3,65E+04</text:p>
          </table:table-cell>
          <table:table-cell table:formula="of:= [.D36] + [.$G36]" office:value-type="float" office:value="46012.4368480643" calcext:value-type="float">
            <text:p>4,60E+04</text:p>
          </table:table-cell>
          <table:table-cell table:formula="of:=[.B37]+[.C37]+[.D37]" office:value-type="float" office:value="111307.310544193" calcext:value-type="float">
            <text:p>1,11E+05</text:p>
          </table:table-cell>
          <table:table-cell table:formula="of:=[.E37]/ 3" office:value-type="float" office:value="37102.4368480643" calcext:value-type="float">
            <text:p>3,71E+04</text:p>
          </table:table-cell>
          <table:table-cell table:formula="of:= MAX([.G36]; [.$Q$1] * [.G36])" office:value-type="float" office:value="2810.24368480643" calcext:value-type="float">
            <text:p>2,81E+03</text:p>
          </table:table-cell>
          <table:table-cell table:formula="of:= [.B37]- [.$F37]" office:value-type="float" office:value="-8309.99999999999" calcext:value-type="float">
            <text:p>-8,31E+03</text:p>
          </table:table-cell>
          <table:table-cell table:formula="of:= [.C37]- [.$F37]" office:value-type="float" office:value="-600" calcext:value-type="float">
            <text:p>-6,00E+02</text:p>
          </table:table-cell>
          <table:table-cell table:formula="of:= [.D37]- [.$F37]" office:value-type="float" office:value="8910" calcext:value-type="float">
            <text:p>8,91E+03</text:p>
          </table:table-cell>
          <table:table-cell table:formula="of:= ([.B37]/ [.$G37])- ([.$E37]/ 3/ [.$G37])" office:value-type="float" office:value="-2.95703893755832" calcext:value-type="float">
            <text:p>-3,0</text:p>
          </table:table-cell>
          <table:table-cell table:formula="of:= ([.C37]/ [.$G37])- ([.$E37]/ 3/ [.$G37])" office:value-type="float" office:value="-0.213504616430205" calcext:value-type="float">
            <text:p>-0,2</text:p>
          </table:table-cell>
          <table:table-cell table:formula="of:= ([.D37]/ [.$G37])- ([.$E37]/ 3/ [.$G37])" office:value-type="float" office:value="3.17054355398852" calcext:value-type="float">
            <text:p>3,2</text:p>
          </table:table-cell>
          <table:table-cell table:formula="of:= 1.1 * ([.K37] + 1)/(1 + [.$Q$1])" office:value-type="float" office:value="-1.02511563395912" calcext:value-type="float">
            <text:p>-1,03</text:p>
          </table:table-cell>
          <table:table-cell table:formula="of:= 1.1 * ([.L37] + 1)/(1 + [.$Q$1])" office:value-type="float" office:value="0.411973772346083" calcext:value-type="float">
            <text:p>0,41</text:p>
          </table:table-cell>
          <table:table-cell table:formula="of:= 1.1 * ([.M37] + 1)/(1 + [.$Q$1])" office:value-type="float" office:value="2.18457043304161" calcext:value-type="float">
            <text:p>2,18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 [.B37] + [.$G37]" office:value-type="float" office:value="31602.6805328707" calcext:value-type="float">
            <text:p>3,16E+04</text:p>
          </table:table-cell>
          <table:table-cell table:formula="of:= [.C37] + [.$G37]" office:value-type="float" office:value="39312.6805328707" calcext:value-type="float">
            <text:p>3,93E+04</text:p>
          </table:table-cell>
          <table:table-cell table:formula="of:= [.D37] + [.$G37]" office:value-type="float" office:value="48822.6805328707" calcext:value-type="float">
            <text:p>4,88E+04</text:p>
          </table:table-cell>
          <table:table-cell table:formula="of:=[.B38]+[.C38]+[.D38]" office:value-type="float" office:value="119738.041598612" calcext:value-type="float">
            <text:p>1,20E+05</text:p>
          </table:table-cell>
          <table:table-cell table:formula="of:=[.E38]/ 3" office:value-type="float" office:value="39912.6805328707" calcext:value-type="float">
            <text:p>3,99E+04</text:p>
          </table:table-cell>
          <table:table-cell table:formula="of:= MAX([.G37]; [.$Q$1] * [.G37])" office:value-type="float" office:value="3091.26805328708" calcext:value-type="float">
            <text:p>3,09E+03</text:p>
          </table:table-cell>
          <table:table-cell table:formula="of:= [.B38]- [.$F38]" office:value-type="float" office:value="-8309.99999999999" calcext:value-type="float">
            <text:p>-8,31E+03</text:p>
          </table:table-cell>
          <table:table-cell table:formula="of:= [.C38]- [.$F38]" office:value-type="float" office:value="-600" calcext:value-type="float">
            <text:p>-6,00E+02</text:p>
          </table:table-cell>
          <table:table-cell table:formula="of:= [.D38]- [.$F38]" office:value-type="float" office:value="8910" calcext:value-type="float">
            <text:p>8,91E+03</text:p>
          </table:table-cell>
          <table:table-cell table:formula="of:= ([.B38]/ [.$G38])- ([.$E38]/ 3/ [.$G38])" office:value-type="float" office:value="-2.68821721596211" calcext:value-type="float">
            <text:p>-2,7</text:p>
          </table:table-cell>
          <table:table-cell table:formula="of:= ([.C38]/ [.$G38])- ([.$E38]/ 3/ [.$G38])" office:value-type="float" office:value="-0.194095105845641" calcext:value-type="float">
            <text:p>-0,2</text:p>
          </table:table-cell>
          <table:table-cell table:formula="of:= ([.D38]/ [.$G38])- ([.$E38]/ 3/ [.$G38])" office:value-type="float" office:value="2.88231232180775" calcext:value-type="float">
            <text:p>2,9</text:p>
          </table:table-cell>
          <table:table-cell table:formula="of:= 1.1 * ([.K38] + 1)/(1 + [.$Q$1])" office:value-type="float" office:value="-0.884304255980153" calcext:value-type="float">
            <text:p>-0,88</text:p>
          </table:table-cell>
          <table:table-cell table:formula="of:= 1.1 * ([.L38] + 1)/(1 + [.$Q$1])" office:value-type="float" office:value="0.42214065884276" calcext:value-type="float">
            <text:p>0,42</text:p>
          </table:table-cell>
          <table:table-cell table:formula="of:= 1.1 * ([.M38] + 1)/(1 + [.$Q$1])" office:value-type="float" office:value="2.03359216856596" calcext:value-type="float">
            <text:p>2,03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 [.B38] + [.$G38]" office:value-type="float" office:value="34693.9485861578" calcext:value-type="float">
            <text:p>3,47E+04</text:p>
          </table:table-cell>
          <table:table-cell table:formula="of:= [.C38] + [.$G38]" office:value-type="float" office:value="42403.9485861578" calcext:value-type="float">
            <text:p>4,24E+04</text:p>
          </table:table-cell>
          <table:table-cell table:formula="of:= [.D38] + [.$G38]" office:value-type="float" office:value="51913.9485861578" calcext:value-type="float">
            <text:p>5,19E+04</text:p>
          </table:table-cell>
          <table:table-cell table:formula="of:=[.B39]+[.C39]+[.D39]" office:value-type="float" office:value="129011.845758473" calcext:value-type="float">
            <text:p>1,29E+05</text:p>
          </table:table-cell>
          <table:table-cell table:formula="of:=[.E39]/ 3" office:value-type="float" office:value="43003.9485861578" calcext:value-type="float">
            <text:p>4,30E+04</text:p>
          </table:table-cell>
          <table:table-cell table:formula="of:= MAX([.G38]; [.$Q$1] * [.G38])" office:value-type="float" office:value="3400.39485861578" calcext:value-type="float">
            <text:p>3,40E+03</text:p>
          </table:table-cell>
          <table:table-cell table:formula="of:= [.B39]- [.$F39]" office:value-type="float" office:value="-8309.99999999999" calcext:value-type="float">
            <text:p>-8,31E+03</text:p>
          </table:table-cell>
          <table:table-cell table:formula="of:= [.C39]- [.$F39]" office:value-type="float" office:value="-600.000000000007" calcext:value-type="float">
            <text:p>-6,00E+02</text:p>
          </table:table-cell>
          <table:table-cell table:formula="of:= [.D39]- [.$F39]" office:value-type="float" office:value="8909.99999999999" calcext:value-type="float">
            <text:p>8,91E+03</text:p>
          </table:table-cell>
          <table:table-cell table:formula="of:= ([.B39]/ [.$G39])- ([.$E39]/ 3/ [.$G39])" office:value-type="float" office:value="-2.44383383269283" calcext:value-type="float">
            <text:p>-2,4</text:p>
          </table:table-cell>
          <table:table-cell table:formula="of:= ([.C39]/ [.$G39])- ([.$E39]/ 3/ [.$G39])" office:value-type="float" office:value="-0.176450096223311" calcext:value-type="float">
            <text:p>-0,2</text:p>
          </table:table-cell>
          <table:table-cell table:formula="of:= ([.D39]/ [.$G39])- ([.$E39]/ 3/ [.$G39])" office:value-type="float" office:value="2.62028392891614" calcext:value-type="float">
            <text:p>2,6</text:p>
          </table:table-cell>
          <table:table-cell table:formula="of:= 1.1 * ([.K39] + 1)/(1 + [.$Q$1])" office:value-type="float" office:value="-0.756293912362909" calcext:value-type="float">
            <text:p>-0,76</text:p>
          </table:table-cell>
          <table:table-cell table:formula="of:= 1.1 * ([.L39] + 1)/(1 + [.$Q$1])" office:value-type="float" office:value="0.431383282930647" calcext:value-type="float">
            <text:p>0,43</text:p>
          </table:table-cell>
          <table:table-cell table:formula="of:= 1.1 * ([.M39] + 1)/(1 + [.$Q$1])" office:value-type="float" office:value="1.89633920086083" calcext:value-type="float">
            <text:p>1,90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 [.B39] + [.$G39]" office:value-type="float" office:value="38094.3434447736" calcext:value-type="float">
            <text:p>3,81E+04</text:p>
          </table:table-cell>
          <table:table-cell table:formula="of:= [.C39] + [.$G39]" office:value-type="float" office:value="45804.3434447736" calcext:value-type="float">
            <text:p>4,58E+04</text:p>
          </table:table-cell>
          <table:table-cell table:formula="of:= [.D39] + [.$G39]" office:value-type="float" office:value="55314.3434447736" calcext:value-type="float">
            <text:p>5,53E+04</text:p>
          </table:table-cell>
          <table:table-cell table:formula="of:=[.B40]+[.C40]+[.D40]" office:value-type="float" office:value="139213.030334321" calcext:value-type="float">
            <text:p>1,39E+05</text:p>
          </table:table-cell>
          <table:table-cell table:formula="of:=[.E40]/ 3" office:value-type="float" office:value="46404.3434447736" calcext:value-type="float">
            <text:p>4,64E+04</text:p>
          </table:table-cell>
          <table:table-cell table:formula="of:= MAX([.G39]; [.$Q$1] * [.G39])" office:value-type="float" office:value="3740.43434447736" calcext:value-type="float">
            <text:p>3,74E+03</text:p>
          </table:table-cell>
          <table:table-cell table:formula="of:= [.B40]- [.$F40]" office:value-type="float" office:value="-8309.99999999999" calcext:value-type="float">
            <text:p>-8,31E+03</text:p>
          </table:table-cell>
          <table:table-cell table:formula="of:= [.C40]- [.$F40]" office:value-type="float" office:value="-600" calcext:value-type="float">
            <text:p>-6,00E+02</text:p>
          </table:table-cell>
          <table:table-cell table:formula="of:= [.D40]- [.$F40]" office:value-type="float" office:value="8910" calcext:value-type="float">
            <text:p>8,91E+03</text:p>
          </table:table-cell>
          <table:table-cell table:formula="of:= ([.B40]/ [.$G40])- ([.$E40]/ 3/ [.$G40])" office:value-type="float" office:value="-2.22166712062984" calcext:value-type="float">
            <text:p>-2,2</text:p>
          </table:table-cell>
          <table:table-cell table:formula="of:= ([.C40]/ [.$G40])- ([.$E40]/ 3/ [.$G40])" office:value-type="float" office:value="-0.160409178384827" calcext:value-type="float">
            <text:p>-0,2</text:p>
          </table:table-cell>
          <table:table-cell table:formula="of:= ([.D40]/ [.$G40])- ([.$E40]/ 3/ [.$G40])" office:value-type="float" office:value="2.38207629901467" calcext:value-type="float">
            <text:p>2,4</text:p>
          </table:table-cell>
          <table:table-cell table:formula="of:= 1.1 * ([.K40] + 1)/(1 + [.$Q$1])" office:value-type="float" office:value="-0.639920872710868" calcext:value-type="float">
            <text:p>-0,64</text:p>
          </table:table-cell>
          <table:table-cell table:formula="of:= 1.1 * ([.L40] + 1)/(1 + [.$Q$1])" office:value-type="float" office:value="0.439785668465091" calcext:value-type="float">
            <text:p>0,44</text:p>
          </table:table-cell>
          <table:table-cell table:formula="of:= 1.1 * ([.M40] + 1)/(1 + [.$Q$1])" office:value-type="float" office:value="1.77156377567435" calcext:value-type="float">
            <text:p>1,77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 [.B40] + [.$G40]" office:value-type="float" office:value="41834.777789251" calcext:value-type="float">
            <text:p>4,18E+04</text:p>
          </table:table-cell>
          <table:table-cell table:formula="of:= [.C40] + [.$G40]" office:value-type="float" office:value="49544.777789251" calcext:value-type="float">
            <text:p>4,95E+04</text:p>
          </table:table-cell>
          <table:table-cell table:formula="of:= [.D40] + [.$G40]" office:value-type="float" office:value="59054.7777892509" calcext:value-type="float">
            <text:p>5,91E+04</text:p>
          </table:table-cell>
          <table:table-cell table:formula="of:=[.B41]+[.C41]+[.D41]" office:value-type="float" office:value="150434.333367753" calcext:value-type="float">
            <text:p>1,50E+05</text:p>
          </table:table-cell>
          <table:table-cell table:formula="of:=[.E41]/ 3" office:value-type="float" office:value="50144.7777892509" calcext:value-type="float">
            <text:p>5,01E+04</text:p>
          </table:table-cell>
          <table:table-cell table:formula="of:= MAX([.G40]; [.$Q$1] * [.G40])" office:value-type="float" office:value="4114.4777789251" calcext:value-type="float">
            <text:p>4,11E+03</text:p>
          </table:table-cell>
          <table:table-cell table:formula="of:= [.B41]- [.$F41]" office:value-type="float" office:value="-8309.99999999999" calcext:value-type="float">
            <text:p>-8,31E+03</text:p>
          </table:table-cell>
          <table:table-cell table:formula="of:= [.C41]- [.$F41]" office:value-type="float" office:value="-600" calcext:value-type="float">
            <text:p>-6,00E+02</text:p>
          </table:table-cell>
          <table:table-cell table:formula="of:= [.D41]- [.$F41]" office:value-type="float" office:value="8910" calcext:value-type="float">
            <text:p>8,91E+03</text:p>
          </table:table-cell>
          <table:table-cell table:formula="of:= ([.B41]/ [.$G41])- ([.$E41]/ 3/ [.$G41])" office:value-type="float" office:value="-2.01969738239076" calcext:value-type="float">
            <text:p>-2,0</text:p>
          </table:table-cell>
          <table:table-cell table:formula="of:= ([.C41]/ [.$G41])- ([.$E41]/ 3/ [.$G41])" office:value-type="float" office:value="-0.145826525804386" calcext:value-type="float">
            <text:p>-0,1</text:p>
          </table:table-cell>
          <table:table-cell table:formula="of:= ([.D41]/ [.$G41])- ([.$E41]/ 3/ [.$G41])" office:value-type="float" office:value="2.16552390819515" calcext:value-type="float">
            <text:p>2,2</text:p>
          </table:table-cell>
          <table:table-cell table:formula="of:= 1.1 * ([.K41] + 1)/(1 + [.$Q$1])" office:value-type="float" office:value="-0.534127200299924" calcext:value-type="float">
            <text:p>-0,53</text:p>
          </table:table-cell>
          <table:table-cell table:formula="of:= 1.1 * ([.L41] + 1)/(1 + [.$Q$1])" office:value-type="float" office:value="0.447424200769131" calcext:value-type="float">
            <text:p>0,45</text:p>
          </table:table-cell>
          <table:table-cell table:formula="of:= 1.1 * ([.M41] + 1)/(1 + [.$Q$1])" office:value-type="float" office:value="1.65813157095937" calcext:value-type="float">
            <text:p>1,6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 [.B41] + [.$G41]" office:value-type="float" office:value="45949.2555681761" calcext:value-type="float">
            <text:p>4,59E+04</text:p>
          </table:table-cell>
          <table:table-cell table:formula="of:= [.C41] + [.$G41]" office:value-type="float" office:value="53659.2555681761" calcext:value-type="float">
            <text:p>5,37E+04</text:p>
          </table:table-cell>
          <table:table-cell table:formula="of:= [.D41] + [.$G41]" office:value-type="float" office:value="63169.2555681761" calcext:value-type="float">
            <text:p>6,32E+04</text:p>
          </table:table-cell>
          <table:table-cell table:formula="of:=[.B42]+[.C42]+[.D42]" office:value-type="float" office:value="162777.766704528" calcext:value-type="float">
            <text:p>1,63E+05</text:p>
          </table:table-cell>
          <table:table-cell table:formula="of:=[.E42]/ 3" office:value-type="float" office:value="54259.2555681761" calcext:value-type="float">
            <text:p>5,43E+04</text:p>
          </table:table-cell>
          <table:table-cell table:formula="of:= MAX([.G41]; [.$Q$1] * [.G41])" office:value-type="float" office:value="4525.92555681761" calcext:value-type="float">
            <text:p>4,53E+03</text:p>
          </table:table-cell>
          <table:table-cell table:formula="of:= [.B42]- [.$F42]" office:value-type="float" office:value="-8309.99999999999" calcext:value-type="float">
            <text:p>-8,31E+03</text:p>
          </table:table-cell>
          <table:table-cell table:formula="of:= [.C42]- [.$F42]" office:value-type="float" office:value="-600" calcext:value-type="float">
            <text:p>-6,00E+02</text:p>
          </table:table-cell>
          <table:table-cell table:formula="of:= [.D42]- [.$F42]" office:value-type="float" office:value="8910" calcext:value-type="float">
            <text:p>8,91E+03</text:p>
          </table:table-cell>
          <table:table-cell table:formula="of:= ([.B42]/ [.$G42])- ([.$E42]/ 3/ [.$G42])" office:value-type="float" office:value="-1.83608852944615" calcext:value-type="float">
            <text:p>-1,8</text:p>
          </table:table-cell>
          <table:table-cell table:formula="of:= ([.C42]/ [.$G42])- ([.$E42]/ 3/ [.$G42])" office:value-type="float" office:value="-0.132569568913079" calcext:value-type="float">
            <text:p>-0,1</text:p>
          </table:table-cell>
          <table:table-cell table:formula="of:= ([.D42]/ [.$G42])- ([.$E42]/ 3/ [.$G42])" office:value-type="float" office:value="1.96865809835923" calcext:value-type="float">
            <text:p>2,0</text:p>
          </table:table-cell>
          <table:table-cell table:formula="of:= 1.1 * ([.K42] + 1)/(1 + [.$Q$1])" office:value-type="float" office:value="-0.437951134471792" calcext:value-type="float">
            <text:p>-0,44</text:p>
          </table:table-cell>
          <table:table-cell table:formula="of:= 1.1 * ([.L42] + 1)/(1 + [.$Q$1])" office:value-type="float" office:value="0.45436832104553" calcext:value-type="float">
            <text:p>0,45</text:p>
          </table:table-cell>
          <table:table-cell table:formula="of:= 1.1 * ([.M42] + 1)/(1 + [.$Q$1])" office:value-type="float" office:value="1.55501138485484" calcext:value-type="float">
            <text:p>1,5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 [.B42] + [.$G42]" office:value-type="float" office:value="50475.1811249937" calcext:value-type="float">
            <text:p>5,05E+04</text:p>
          </table:table-cell>
          <table:table-cell table:formula="of:= [.C42] + [.$G42]" office:value-type="float" office:value="58185.1811249937" calcext:value-type="float">
            <text:p>5,82E+04</text:p>
          </table:table-cell>
          <table:table-cell table:formula="of:= [.D42] + [.$G42]" office:value-type="float" office:value="67695.1811249937" calcext:value-type="float">
            <text:p>6,77E+04</text:p>
          </table:table-cell>
          <table:table-cell table:formula="of:=[.B43]+[.C43]+[.D43]" office:value-type="float" office:value="176355.543374981" calcext:value-type="float">
            <text:p>1,76E+05</text:p>
          </table:table-cell>
          <table:table-cell table:formula="of:=[.E43]/ 3" office:value-type="float" office:value="58785.1811249937" calcext:value-type="float">
            <text:p>5,88E+04</text:p>
          </table:table-cell>
          <table:table-cell table:formula="of:= MAX([.G42]; [.$Q$1] * [.G42])" office:value-type="float" office:value="4978.51811249937" calcext:value-type="float">
            <text:p>4,98E+03</text:p>
          </table:table-cell>
          <table:table-cell table:formula="of:= [.B43]- [.$F43]" office:value-type="float" office:value="-8309.99999999999" calcext:value-type="float">
            <text:p>-8,31E+03</text:p>
          </table:table-cell>
          <table:table-cell table:formula="of:= [.C43]- [.$F43]" office:value-type="float" office:value="-600" calcext:value-type="float">
            <text:p>-6,00E+02</text:p>
          </table:table-cell>
          <table:table-cell table:formula="of:= [.D43]- [.$F43]" office:value-type="float" office:value="8910" calcext:value-type="float">
            <text:p>8,91E+03</text:p>
          </table:table-cell>
          <table:table-cell table:formula="of:= ([.B43]/ [.$G43])- ([.$E43]/ 3/ [.$G43])" office:value-type="float" office:value="-1.66917139040559" calcext:value-type="float">
            <text:p>-1,7</text:p>
          </table:table-cell>
          <table:table-cell table:formula="of:= ([.C43]/ [.$G43])- ([.$E43]/ 3/ [.$G43])" office:value-type="float" office:value="-0.120517789920982" calcext:value-type="float">
            <text:p>-0,1</text:p>
          </table:table-cell>
          <table:table-cell table:formula="of:= ([.D43]/ [.$G43])- ([.$E43]/ 3/ [.$G43])" office:value-type="float" office:value="1.78968918032657" calcext:value-type="float">
            <text:p>1,8</text:p>
          </table:table-cell>
          <table:table-cell table:formula="of:= 1.1 * ([.K43] + 1)/(1 + [.$Q$1])" office:value-type="float" office:value="-0.350518347355309" calcext:value-type="float">
            <text:p>-0,35</text:p>
          </table:table-cell>
          <table:table-cell table:formula="of:= 1.1 * ([.L43] + 1)/(1 + [.$Q$1])" office:value-type="float" office:value="0.460681157660438" calcext:value-type="float">
            <text:p>0,46</text:p>
          </table:table-cell>
          <table:table-cell table:formula="of:= 1.1 * ([.M43] + 1)/(1 + [.$Q$1])" office:value-type="float" office:value="1.46126576112344" calcext:value-type="float">
            <text:p>1,46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 [.B43] + [.$G43]" office:value-type="float" office:value="55453.699237493" calcext:value-type="float">
            <text:p>5,55E+04</text:p>
          </table:table-cell>
          <table:table-cell table:formula="of:= [.C43] + [.$G43]" office:value-type="float" office:value="63163.699237493" calcext:value-type="float">
            <text:p>6,32E+04</text:p>
          </table:table-cell>
          <table:table-cell table:formula="of:= [.D43] + [.$G43]" office:value-type="float" office:value="72673.699237493" calcext:value-type="float">
            <text:p>7,27E+04</text:p>
          </table:table-cell>
          <table:table-cell table:formula="of:=[.B44]+[.C44]+[.D44]" office:value-type="float" office:value="191291.097712479" calcext:value-type="float">
            <text:p>1,91E+05</text:p>
          </table:table-cell>
          <table:table-cell table:formula="of:=[.E44]/ 3" office:value-type="float" office:value="63763.699237493" calcext:value-type="float">
            <text:p>6,38E+04</text:p>
          </table:table-cell>
          <table:table-cell table:formula="of:= MAX([.G43]; [.$Q$1] * [.G43])" office:value-type="float" office:value="5476.36992374931" calcext:value-type="float">
            <text:p>5,48E+03</text:p>
          </table:table-cell>
          <table:table-cell table:formula="of:= [.B44]- [.$F44]" office:value-type="float" office:value="-8309.99999999999" calcext:value-type="float">
            <text:p>-8,31E+03</text:p>
          </table:table-cell>
          <table:table-cell table:formula="of:= [.C44]- [.$F44]" office:value-type="float" office:value="-600.000000000007" calcext:value-type="float">
            <text:p>-6,00E+02</text:p>
          </table:table-cell>
          <table:table-cell table:formula="of:= [.D44]- [.$F44]" office:value-type="float" office:value="8909.99999999999" calcext:value-type="float">
            <text:p>8,91E+03</text:p>
          </table:table-cell>
          <table:table-cell table:formula="of:= ([.B44]/ [.$G44])- ([.$E44]/ 3/ [.$G44])" office:value-type="float" office:value="-1.51742853673236" calcext:value-type="float">
            <text:p>-1,5</text:p>
          </table:table-cell>
          <table:table-cell table:formula="of:= ([.C44]/ [.$G44])- ([.$E44]/ 3/ [.$G44])" office:value-type="float" office:value="-0.109561627200893" calcext:value-type="float">
            <text:p>-0,1</text:p>
          </table:table-cell>
          <table:table-cell table:formula="of:= ([.D44]/ [.$G44])- ([.$E44]/ 3/ [.$G44])" office:value-type="float" office:value="1.62699016393325" calcext:value-type="float">
            <text:p>1,6</text:p>
          </table:table-cell>
          <table:table-cell table:formula="of:= 1.1 * ([.K44] + 1)/(1 + [.$Q$1])" office:value-type="float" office:value="-0.271033995431234" calcext:value-type="float">
            <text:p>-0,27</text:p>
          </table:table-cell>
          <table:table-cell table:formula="of:= 1.1 * ([.L44] + 1)/(1 + [.$Q$1])" office:value-type="float" office:value="0.466420100037627" calcext:value-type="float">
            <text:p>0,47</text:p>
          </table:table-cell>
          <table:table-cell table:formula="of:= 1.1 * ([.M44] + 1)/(1 + [.$Q$1])" office:value-type="float" office:value="1.37604246682218" calcext:value-type="float">
            <text:p>1,38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 [.B44] + [.$G44]" office:value-type="float" office:value="60930.0691612424" calcext:value-type="float">
            <text:p>6,09E+04</text:p>
          </table:table-cell>
          <table:table-cell table:formula="of:= [.C44] + [.$G44]" office:value-type="float" office:value="68640.0691612423" calcext:value-type="float">
            <text:p>6,86E+04</text:p>
          </table:table-cell>
          <table:table-cell table:formula="of:= [.D44] + [.$G44]" office:value-type="float" office:value="78150.0691612423" calcext:value-type="float">
            <text:p>7,82E+04</text:p>
          </table:table-cell>
          <table:table-cell table:formula="of:=[.B45]+[.C45]+[.D45]" office:value-type="float" office:value="207720.207483727" calcext:value-type="float">
            <text:p>2,08E+05</text:p>
          </table:table-cell>
          <table:table-cell table:formula="of:=[.E45]/ 3" office:value-type="float" office:value="69240.0691612423" calcext:value-type="float">
            <text:p>6,92E+04</text:p>
          </table:table-cell>
          <table:table-cell table:formula="of:= MAX([.G44]; [.$Q$1] * [.G44])" office:value-type="float" office:value="6024.00691612424" calcext:value-type="float">
            <text:p>6,02E+03</text:p>
          </table:table-cell>
          <table:table-cell table:formula="of:= [.B45]- [.$F45]" office:value-type="float" office:value="-8309.99999999999" calcext:value-type="float">
            <text:p>-8,31E+03</text:p>
          </table:table-cell>
          <table:table-cell table:formula="of:= [.C45]- [.$F45]" office:value-type="float" office:value="-600" calcext:value-type="float">
            <text:p>-6,00E+02</text:p>
          </table:table-cell>
          <table:table-cell table:formula="of:= [.D45]- [.$F45]" office:value-type="float" office:value="8910" calcext:value-type="float">
            <text:p>8,91E+03</text:p>
          </table:table-cell>
          <table:table-cell table:formula="of:= ([.B45]/ [.$G45])- ([.$E45]/ 3/ [.$G45])" office:value-type="float" office:value="-1.3794804879385" calcext:value-type="float">
            <text:p>-1,4</text:p>
          </table:table-cell>
          <table:table-cell table:formula="of:= ([.C45]/ [.$G45])- ([.$E45]/ 3/ [.$G45])" office:value-type="float" office:value="-0.099601479273538" calcext:value-type="float">
            <text:p>-0,1</text:p>
          </table:table-cell>
          <table:table-cell table:formula="of:= ([.D45]/ [.$G45])- ([.$E45]/ 3/ [.$G45])" office:value-type="float" office:value="1.47908196721204" calcext:value-type="float">
            <text:p>1,5</text:p>
          </table:table-cell>
          <table:table-cell table:formula="of:= 1.1 * ([.K45] + 1)/(1 + [.$Q$1])" office:value-type="float" office:value="-0.198775493682074" calcext:value-type="float">
            <text:p>-0,20</text:p>
          </table:table-cell>
          <table:table-cell table:formula="of:= 1.1 * ([.L45] + 1)/(1 + [.$Q$1])" office:value-type="float" office:value="0.471637320380528" calcext:value-type="float">
            <text:p>0,47</text:p>
          </table:table-cell>
          <table:table-cell table:formula="of:= 1.1 * ([.M45] + 1)/(1 + [.$Q$1])" office:value-type="float" office:value="1.29856674473012" calcext:value-type="float">
            <text:p>1,30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 [.B45] + [.$G45]" office:value-type="float" office:value="66954.0760773666" calcext:value-type="float">
            <text:p>6,70E+04</text:p>
          </table:table-cell>
          <table:table-cell table:formula="of:= [.C45] + [.$G45]" office:value-type="float" office:value="74664.0760773666" calcext:value-type="float">
            <text:p>7,47E+04</text:p>
          </table:table-cell>
          <table:table-cell table:formula="of:= [.D45] + [.$G45]" office:value-type="float" office:value="84174.0760773666" calcext:value-type="float">
            <text:p>8,42E+04</text:p>
          </table:table-cell>
          <table:table-cell table:formula="of:=[.B46]+[.C46]+[.D46]" office:value-type="float" office:value="225792.2282321" calcext:value-type="float">
            <text:p>2,26E+05</text:p>
          </table:table-cell>
          <table:table-cell table:formula="of:=[.E46]/ 3" office:value-type="float" office:value="75264.0760773666" calcext:value-type="float">
            <text:p>7,53E+04</text:p>
          </table:table-cell>
          <table:table-cell table:formula="of:= MAX([.G45]; [.$Q$1] * [.G45])" office:value-type="float" office:value="6626.40760773666" calcext:value-type="float">
            <text:p>6,63E+03</text:p>
          </table:table-cell>
          <table:table-cell table:formula="of:= [.B46]- [.$F46]" office:value-type="float" office:value="-8310" calcext:value-type="float">
            <text:p>-8,31E+03</text:p>
          </table:table-cell>
          <table:table-cell table:formula="of:= [.C46]- [.$F46]" office:value-type="float" office:value="-600" calcext:value-type="float">
            <text:p>-6,00E+02</text:p>
          </table:table-cell>
          <table:table-cell table:formula="of:= [.D46]- [.$F46]" office:value-type="float" office:value="8910" calcext:value-type="float">
            <text:p>8,91E+03</text:p>
          </table:table-cell>
          <table:table-cell table:formula="of:= ([.B46]/ [.$G46])- ([.$E46]/ 3/ [.$G46])" office:value-type="float" office:value="-1.25407317085319" calcext:value-type="float">
            <text:p>-1,3</text:p>
          </table:table-cell>
          <table:table-cell table:formula="of:= ([.C46]/ [.$G46])- ([.$E46]/ 3/ [.$G46])" office:value-type="float" office:value="-0.090546799339581" calcext:value-type="float">
            <text:p>-0,1</text:p>
          </table:table-cell>
          <table:table-cell table:formula="of:= ([.D46]/ [.$G46])- ([.$E46]/ 3/ [.$G46])" office:value-type="float" office:value="1.34461997019277" calcext:value-type="float">
            <text:p>1,3</text:p>
          </table:table-cell>
          <table:table-cell table:formula="of:= 1.1 * ([.K46] + 1)/(1 + [.$Q$1])" office:value-type="float" office:value="-0.133085946637384" calcext:value-type="float">
            <text:p>-0,13</text:p>
          </table:table-cell>
          <table:table-cell table:formula="of:= 1.1 * ([.L46] + 1)/(1 + [.$Q$1])" office:value-type="float" office:value="0.476380247964981" calcext:value-type="float">
            <text:p>0,48</text:p>
          </table:table-cell>
          <table:table-cell table:formula="of:= 1.1 * ([.M46] + 1)/(1 + [.$Q$1])" office:value-type="float" office:value="1.22813427010097" calcext:value-type="float">
            <text:p>1,23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 [.B46] + [.$G46]" office:value-type="float" office:value="73580.4836851032" calcext:value-type="float">
            <text:p>7,36E+04</text:p>
          </table:table-cell>
          <table:table-cell table:formula="of:= [.C46] + [.$G46]" office:value-type="float" office:value="81290.4836851032" calcext:value-type="float">
            <text:p>8,13E+04</text:p>
          </table:table-cell>
          <table:table-cell table:formula="of:= [.D46] + [.$G46]" office:value-type="float" office:value="90800.4836851032" calcext:value-type="float">
            <text:p>9,08E+04</text:p>
          </table:table-cell>
          <table:table-cell table:formula="of:=[.B47]+[.C47]+[.D47]" office:value-type="float" office:value="245671.45105531" calcext:value-type="float">
            <text:p>2,46E+05</text:p>
          </table:table-cell>
          <table:table-cell table:formula="of:=[.E47]/ 3" office:value-type="float" office:value="81890.4836851032" calcext:value-type="float">
            <text:p>8,19E+04</text:p>
          </table:table-cell>
          <table:table-cell table:formula="of:= MAX([.G46]; [.$Q$1] * [.G46])" office:value-type="float" office:value="7289.04836851033" calcext:value-type="float">
            <text:p>7,29E+03</text:p>
          </table:table-cell>
          <table:table-cell table:formula="of:= [.B47]- [.$F47]" office:value-type="float" office:value="-8310" calcext:value-type="float">
            <text:p>-8,31E+03</text:p>
          </table:table-cell>
          <table:table-cell table:formula="of:= [.C47]- [.$F47]" office:value-type="float" office:value="-600" calcext:value-type="float">
            <text:p>-6,00E+02</text:p>
          </table:table-cell>
          <table:table-cell table:formula="of:= [.D47]- [.$F47]" office:value-type="float" office:value="8910" calcext:value-type="float">
            <text:p>8,91E+03</text:p>
          </table:table-cell>
          <table:table-cell table:formula="of:= ([.B47]/ [.$G47])- ([.$E47]/ 3/ [.$G47])" office:value-type="float" office:value="-1.14006651895744" calcext:value-type="float">
            <text:p>-1,1</text:p>
          </table:table-cell>
          <table:table-cell table:formula="of:= ([.C47]/ [.$G47])- ([.$E47]/ 3/ [.$G47])" office:value-type="float" office:value="-0.0823152721268912" calcext:value-type="float">
            <text:p>-0,1</text:p>
          </table:table-cell>
          <table:table-cell table:formula="of:= ([.D47]/ [.$G47])- ([.$E47]/ 3/ [.$G47])" office:value-type="float" office:value="1.22238179108433" calcext:value-type="float">
            <text:p>1,2</text:p>
          </table:table-cell>
          <table:table-cell table:formula="of:= 1.1 * ([.K47] + 1)/(1 + [.$Q$1])" office:value-type="float" office:value="-0.0733681765967551" calcext:value-type="float">
            <text:p>-0,07</text:p>
          </table:table-cell>
          <table:table-cell table:formula="of:= 1.1 * ([.L47] + 1)/(1 + [.$Q$1])" office:value-type="float" office:value="0.480692000314486" calcext:value-type="float">
            <text:p>0,48</text:p>
          </table:table-cell>
          <table:table-cell table:formula="of:= 1.1 * ([.M47] + 1)/(1 + [.$Q$1])" office:value-type="float" office:value="1.16410474771084" calcext:value-type="float">
            <text:p>1,16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 [.B47] + [.$G47]" office:value-type="float" office:value="80869.5320536136" calcext:value-type="float">
            <text:p>8,09E+04</text:p>
          </table:table-cell>
          <table:table-cell table:formula="of:= [.C47] + [.$G47]" office:value-type="float" office:value="88579.5320536136" calcext:value-type="float">
            <text:p>8,86E+04</text:p>
          </table:table-cell>
          <table:table-cell table:formula="of:= [.D47] + [.$G47]" office:value-type="float" office:value="98089.5320536136" calcext:value-type="float">
            <text:p>9,81E+04</text:p>
          </table:table-cell>
          <table:table-cell table:formula="of:=[.B48]+[.C48]+[.D48]" office:value-type="float" office:value="267538.596160841" calcext:value-type="float">
            <text:p>2,68E+05</text:p>
          </table:table-cell>
          <table:table-cell table:formula="of:=[.E48]/ 3" office:value-type="float" office:value="89179.5320536136" calcext:value-type="float">
            <text:p>8,92E+04</text:p>
          </table:table-cell>
          <table:table-cell table:formula="of:= MAX([.G47]; [.$Q$1] * [.G47])" office:value-type="float" office:value="8017.95320536137" calcext:value-type="float">
            <text:p>8,02E+03</text:p>
          </table:table-cell>
          <table:table-cell table:formula="of:= [.B48]- [.$F48]" office:value-type="float" office:value="-8310" calcext:value-type="float">
            <text:p>-8,31E+03</text:p>
          </table:table-cell>
          <table:table-cell table:formula="of:= [.C48]- [.$F48]" office:value-type="float" office:value="-600" calcext:value-type="float">
            <text:p>-6,00E+02</text:p>
          </table:table-cell>
          <table:table-cell table:formula="of:= [.D48]- [.$F48]" office:value-type="float" office:value="8910" calcext:value-type="float">
            <text:p>8,91E+03</text:p>
          </table:table-cell>
          <table:table-cell table:formula="of:= ([.B48]/ [.$G48])- ([.$E48]/ 3/ [.$G48])" office:value-type="float" office:value="-1.03642410814313" calcext:value-type="float">
            <text:p>-1,0</text:p>
          </table:table-cell>
          <table:table-cell table:formula="of:= ([.C48]/ [.$G48])- ([.$E48]/ 3/ [.$G48])" office:value-type="float" office:value="-0.0748320655699004" calcext:value-type="float">
            <text:p>-0,1</text:p>
          </table:table-cell>
          <table:table-cell table:formula="of:= ([.D48]/ [.$G48])- ([.$E48]/ 3/ [.$G48])" office:value-type="float" office:value="1.11125617371303" calcext:value-type="float">
            <text:p>1,1</text:p>
          </table:table-cell>
          <table:table-cell table:formula="of:= 1.1 * ([.K48] + 1)/(1 + [.$Q$1])" office:value-type="float" office:value="-0.0190792947416387" calcext:value-type="float">
            <text:p>-0,02</text:p>
          </table:table-cell>
          <table:table-cell table:formula="of:= 1.1 * ([.L48] + 1)/(1 + [.$Q$1])" office:value-type="float" office:value="0.484611775177671" calcext:value-type="float">
            <text:p>0,48</text:p>
          </table:table-cell>
          <table:table-cell table:formula="of:= 1.1 * ([.M48] + 1)/(1 + [.$Q$1])" office:value-type="float" office:value="1.10589609099254" calcext:value-type="float">
            <text:p>1,1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 [.B48] + [.$G48]" office:value-type="float" office:value="88887.4852589749" calcext:value-type="float">
            <text:p>8,89E+04</text:p>
          </table:table-cell>
          <table:table-cell table:formula="of:= [.C48] + [.$G48] + 1000" office:value-type="float" office:value="97597.4852589749" calcext:value-type="float">
            <text:p>9,76E+04</text:p>
          </table:table-cell>
          <table:table-cell table:formula="of:= [.D48] + [.$G48] - 1000" office:value-type="float" office:value="105107.485258975" calcext:value-type="float">
            <text:p>1,05E+05</text:p>
          </table:table-cell>
          <table:table-cell table:formula="of:=[.B49]+[.C49]+[.D49]" office:value-type="float" office:value="291592.455776925" calcext:value-type="float">
            <text:p>2,92E+05</text:p>
          </table:table-cell>
          <table:table-cell table:formula="of:=[.E49]/ 3" office:value-type="float" office:value="97197.4852589749" calcext:value-type="float">
            <text:p>9,72E+04</text:p>
          </table:table-cell>
          <table:table-cell table:formula="of:= MAX([.G48]; [.$Q$1] * [.G48])" office:value-type="float" office:value="8819.7485258975" calcext:value-type="float">
            <text:p>8,82E+03</text:p>
          </table:table-cell>
          <table:table-cell table:formula="of:= [.B49]- [.$F49]" office:value-type="float" office:value="-8310" calcext:value-type="float">
            <text:p>-8,31E+03</text:p>
          </table:table-cell>
          <table:table-cell table:formula="of:= [.C49]- [.$F49]" office:value-type="float" office:value="400" calcext:value-type="float">
            <text:p>4,00E+02</text:p>
          </table:table-cell>
          <table:table-cell table:formula="of:= [.D49]- [.$F49]" office:value-type="float" office:value="7910" calcext:value-type="float">
            <text:p>7,91E+03</text:p>
          </table:table-cell>
          <table:table-cell table:formula="of:= ([.B49]/ [.$G49])- ([.$E49]/ 3/ [.$G49])" office:value-type="float" office:value="-0.942203734675571" calcext:value-type="float">
            <text:p>-0,9</text:p>
          </table:table-cell>
          <table:table-cell table:formula="of:= ([.C49]/ [.$G49])- ([.$E49]/ 3/ [.$G49])" office:value-type="float" office:value="0.0453527670120621" calcext:value-type="float">
            <text:p>0,0</text:p>
          </table:table-cell>
          <table:table-cell table:formula="of:= ([.D49]/ [.$G49])- ([.$E49]/ 3/ [.$G49])" office:value-type="float" office:value="0.896850967663513" calcext:value-type="float">
            <text:p>0,9</text:p>
          </table:table-cell>
          <table:table-cell table:formula="of:= 1.1 * ([.K49] + 1)/(1 + [.$Q$1])" office:value-type="float" office:value="0.030274234217558" calcext:value-type="float">
            <text:p>0,03</text:p>
          </table:table-cell>
          <table:table-cell table:formula="of:= 1.1 * ([.L49] + 1)/(1 + [.$Q$1])" office:value-type="float" office:value="0.547565735101556" calcext:value-type="float">
            <text:p>0,55</text:p>
          </table:table-cell>
          <table:table-cell table:formula="of:= 1.1 * ([.M49] + 1)/(1 + [.$Q$1])" office:value-type="float" office:value="0.993588602109459" calcext:value-type="float">
            <text:p>0,99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 [.B49] + [.$G49]" office:value-type="float" office:value="97707.2337848724" calcext:value-type="float">
            <text:p>9,77E+04</text:p>
          </table:table-cell>
          <table:table-cell table:formula="of:= [.C49] + [.$G49]" office:value-type="float" office:value="106417.233784872" calcext:value-type="float">
            <text:p>1,06E+05</text:p>
          </table:table-cell>
          <table:table-cell table:formula="of:= [.D49] + [.$G49]" office:value-type="float" office:value="113927.233784872" calcext:value-type="float">
            <text:p>1,14E+05</text:p>
          </table:table-cell>
          <table:table-cell table:formula="of:=[.B50]+[.C50]+[.D50]" office:value-type="float" office:value="318051.701354617" calcext:value-type="float">
            <text:p>3,18E+05</text:p>
          </table:table-cell>
          <table:table-cell table:formula="of:=[.E50]/ 3" office:value-type="float" office:value="106017.233784872" calcext:value-type="float">
            <text:p>1,06E+05</text:p>
          </table:table-cell>
          <table:table-cell table:formula="of:= MAX([.G49]; [.$Q$1] * [.G49])" office:value-type="float" office:value="9701.72337848725" calcext:value-type="float">
            <text:p>9,70E+03</text:p>
          </table:table-cell>
          <table:table-cell table:formula="of:= [.B50]- [.$F50]" office:value-type="float" office:value="-8310" calcext:value-type="float">
            <text:p>-8,31E+03</text:p>
          </table:table-cell>
          <table:table-cell table:formula="of:= [.C50]- [.$F50]" office:value-type="float" office:value="400" calcext:value-type="float">
            <text:p>4,00E+02</text:p>
          </table:table-cell>
          <table:table-cell table:formula="of:= [.D50]- [.$F50]" office:value-type="float" office:value="7910" calcext:value-type="float">
            <text:p>7,91E+03</text:p>
          </table:table-cell>
          <table:table-cell table:formula="of:= ([.B50]/ [.$G50])- ([.$E50]/ 3/ [.$G50])" office:value-type="float" office:value="-0.856548849705066" calcext:value-type="float">
            <text:p>-0,9</text:p>
          </table:table-cell>
          <table:table-cell table:formula="of:= ([.C50]/ [.$G50])- ([.$E50]/ 3/ [.$G50])" office:value-type="float" office:value="0.0412297881927834" calcext:value-type="float">
            <text:p>0,0</text:p>
          </table:table-cell>
          <table:table-cell table:formula="of:= ([.D50]/ [.$G50])- ([.$E50]/ 3/ [.$G50])" office:value-type="float" office:value="0.815319061512284" calcext:value-type="float">
            <text:p>0,8</text:p>
          </table:table-cell>
          <table:table-cell table:formula="of:= 1.1 * ([.K50] + 1)/(1 + [.$Q$1])" office:value-type="float" office:value="0.0751410787259181" calcext:value-type="float">
            <text:p>0,08</text:p>
          </table:table-cell>
          <table:table-cell table:formula="of:= 1.1 * ([.L50] + 1)/(1 + [.$Q$1])" office:value-type="float" office:value="0.545406079529553" calcext:value-type="float">
            <text:p>0,55</text:p>
          </table:table-cell>
          <table:table-cell table:formula="of:= 1.1 * ([.M50] + 1)/(1 + [.$Q$1])" office:value-type="float" office:value="0.950881413173101" calcext:value-type="float">
            <text:p>0,95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 [.B50] + [.$G50]" office:value-type="float" office:value="107408.95716336" calcext:value-type="float">
            <text:p>1,07E+05</text:p>
          </table:table-cell>
          <table:table-cell table:formula="of:= [.C50] + [.$G50]" office:value-type="float" office:value="116118.95716336" calcext:value-type="float">
            <text:p>1,16E+05</text:p>
          </table:table-cell>
          <table:table-cell table:formula="of:= [.D50] + [.$G50]" office:value-type="float" office:value="123628.95716336" calcext:value-type="float">
            <text:p>1,24E+05</text:p>
          </table:table-cell>
          <table:table-cell table:formula="of:=[.B51]+[.C51]+[.D51]" office:value-type="float" office:value="347156.871490079" calcext:value-type="float">
            <text:p>3,47E+05</text:p>
          </table:table-cell>
          <table:table-cell table:formula="of:=[.E51]/ 3" office:value-type="float" office:value="115718.95716336" calcext:value-type="float">
            <text:p>1,16E+05</text:p>
          </table:table-cell>
          <table:table-cell table:formula="of:= MAX([.G50]; [.$Q$1] * [.G50])" office:value-type="float" office:value="10671.895716336" calcext:value-type="float">
            <text:p>1,07E+04</text:p>
          </table:table-cell>
          <table:table-cell table:formula="of:= [.B51]- [.$F51]" office:value-type="float" office:value="-8310" calcext:value-type="float">
            <text:p>-8,31E+03</text:p>
          </table:table-cell>
          <table:table-cell table:formula="of:= [.C51]- [.$F51]" office:value-type="float" office:value="400" calcext:value-type="float">
            <text:p>4,00E+02</text:p>
          </table:table-cell>
          <table:table-cell table:formula="of:= [.D51]- [.$F51]" office:value-type="float" office:value="7910" calcext:value-type="float">
            <text:p>7,91E+03</text:p>
          </table:table-cell>
          <table:table-cell table:formula="of:= ([.B51]/ [.$G51])- ([.$E51]/ 3/ [.$G51])" office:value-type="float" office:value="-0.77868077245915" calcext:value-type="float">
            <text:p>-0,8</text:p>
          </table:table-cell>
          <table:table-cell table:formula="of:= ([.C51]/ [.$G51])- ([.$E51]/ 3/ [.$G51])" office:value-type="float" office:value="0.0374816256298036" calcext:value-type="float">
            <text:p>0,0</text:p>
          </table:table-cell>
          <table:table-cell table:formula="of:= ([.D51]/ [.$G51])- ([.$E51]/ 3/ [.$G51])" office:value-type="float" office:value="0.741199146829349" calcext:value-type="float">
            <text:p>0,7</text:p>
          </table:table-cell>
          <table:table-cell table:formula="of:= 1.1 * ([.K51] + 1)/(1 + [.$Q$1])" office:value-type="float" office:value="0.115929119188064" calcext:value-type="float">
            <text:p>0,12</text:p>
          </table:table-cell>
          <table:table-cell table:formula="of:= 1.1 * ([.L51] + 1)/(1 + [.$Q$1])" office:value-type="float" office:value="0.543442756282278" calcext:value-type="float">
            <text:p>0,54</text:p>
          </table:table-cell>
          <table:table-cell table:formula="of:= 1.1 * ([.M51] + 1)/(1 + [.$Q$1])" office:value-type="float" office:value="0.91205669595823" calcext:value-type="float">
            <text:p>0,91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 [.B51] + [.$G51]" office:value-type="float" office:value="118080.852879696" calcext:value-type="float">
            <text:p>1,18E+05</text:p>
          </table:table-cell>
          <table:table-cell table:formula="of:= [.C51] + [.$G51]" office:value-type="float" office:value="126790.852879696" calcext:value-type="float">
            <text:p>1,27E+05</text:p>
          </table:table-cell>
          <table:table-cell table:formula="of:= [.D51] + [.$G51]" office:value-type="float" office:value="134300.852879696" calcext:value-type="float">
            <text:p>1,34E+05</text:p>
          </table:table-cell>
          <table:table-cell table:formula="of:=[.B52]+[.C52]+[.D52]" office:value-type="float" office:value="379172.558639087" calcext:value-type="float">
            <text:p>3,79E+05</text:p>
          </table:table-cell>
          <table:table-cell table:formula="of:=[.E52]/ 3" office:value-type="float" office:value="126390.852879696" calcext:value-type="float">
            <text:p>1,26E+05</text:p>
          </table:table-cell>
          <table:table-cell table:formula="of:= MAX([.G51]; [.$Q$1] * [.G51])" office:value-type="float" office:value="11739.0852879696" calcext:value-type="float">
            <text:p>1,17E+04</text:p>
          </table:table-cell>
          <table:table-cell table:formula="of:= [.B52]- [.$F52]" office:value-type="float" office:value="-8310" calcext:value-type="float">
            <text:p>-8,31E+03</text:p>
          </table:table-cell>
          <table:table-cell table:formula="of:= [.C52]- [.$F52]" office:value-type="float" office:value="400" calcext:value-type="float">
            <text:p>4,00E+02</text:p>
          </table:table-cell>
          <table:table-cell table:formula="of:= [.D52]- [.$F52]" office:value-type="float" office:value="7910.00000000001" calcext:value-type="float">
            <text:p>7,91E+03</text:p>
          </table:table-cell>
          <table:table-cell table:formula="of:= ([.B52]/ [.$G52])- ([.$E52]/ 3/ [.$G52])" office:value-type="float" office:value="-0.707891611326501" calcext:value-type="float">
            <text:p>-0,7</text:p>
          </table:table-cell>
          <table:table-cell table:formula="of:= ([.C52]/ [.$G52])- ([.$E52]/ 3/ [.$G52])" office:value-type="float" office:value="0.034074205118003" calcext:value-type="float">
            <text:p>0,0</text:p>
          </table:table-cell>
          <table:table-cell table:formula="of:= ([.D52]/ [.$G52])- ([.$E52]/ 3/ [.$G52])" office:value-type="float" office:value="0.673817406208499" calcext:value-type="float">
            <text:p>0,7</text:p>
          </table:table-cell>
          <table:table-cell table:formula="of:= 1.1 * ([.K52] + 1)/(1 + [.$Q$1])" office:value-type="float" office:value="0.153009155971833" calcext:value-type="float">
            <text:p>0,15</text:p>
          </table:table-cell>
          <table:table-cell table:formula="of:= 1.1 * ([.L52] + 1)/(1 + [.$Q$1])" office:value-type="float" office:value="0.541657916966573" calcext:value-type="float">
            <text:p>0,54</text:p>
          </table:table-cell>
          <table:table-cell table:formula="of:= 1.1 * ([.M52] + 1)/(1 + [.$Q$1])" office:value-type="float" office:value="0.876761498490166" calcext:value-type="float">
            <text:p>0,88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 [.B52] + [.$G52]" office:value-type="float" office:value="129819.938167665" calcext:value-type="float">
            <text:p>1,30E+05</text:p>
          </table:table-cell>
          <table:table-cell table:formula="of:= [.C52] + [.$G52]" office:value-type="float" office:value="138529.938167665" calcext:value-type="float">
            <text:p>1,39E+05</text:p>
          </table:table-cell>
          <table:table-cell table:formula="of:= [.D52] + [.$G52]" office:value-type="float" office:value="146039.938167665" calcext:value-type="float">
            <text:p>1,46E+05</text:p>
          </table:table-cell>
          <table:table-cell table:formula="of:=[.B53]+[.C53]+[.D53]" office:value-type="float" office:value="414389.814502996" calcext:value-type="float">
            <text:p>4,14E+05</text:p>
          </table:table-cell>
          <table:table-cell table:formula="of:=[.E53]/ 3" office:value-type="float" office:value="138129.938167665" calcext:value-type="float">
            <text:p>1,38E+05</text:p>
          </table:table-cell>
          <table:table-cell table:formula="of:= MAX([.G52]; [.$Q$1] * [.G52])" office:value-type="float" office:value="12912.9938167665" calcext:value-type="float">
            <text:p>1,29E+04</text:p>
          </table:table-cell>
          <table:table-cell table:formula="of:= [.B53]- [.$F53]" office:value-type="float" office:value="-8310" calcext:value-type="float">
            <text:p>-8,31E+03</text:p>
          </table:table-cell>
          <table:table-cell table:formula="of:= [.C53]- [.$F53]" office:value-type="float" office:value="400" calcext:value-type="float">
            <text:p>4,00E+02</text:p>
          </table:table-cell>
          <table:table-cell table:formula="of:= [.D53]- [.$F53]" office:value-type="float" office:value="7910.00000000003" calcext:value-type="float">
            <text:p>7,91E+03</text:p>
          </table:table-cell>
          <table:table-cell table:formula="of:= ([.B53]/ [.$G53])- ([.$E53]/ 3/ [.$G53])" office:value-type="float" office:value="-0.643537828478637" calcext:value-type="float">
            <text:p>-0,6</text:p>
          </table:table-cell>
          <table:table-cell table:formula="of:= ([.C53]/ [.$G53])- ([.$E53]/ 3/ [.$G53])" office:value-type="float" office:value="0.0309765501072743" calcext:value-type="float">
            <text:p>0,0</text:p>
          </table:table-cell>
          <table:table-cell table:formula="of:= ([.D53]/ [.$G53])- ([.$E53]/ 3/ [.$G53])" office:value-type="float" office:value="0.612561278371365" calcext:value-type="float">
            <text:p>0,6</text:p>
          </table:table-cell>
          <table:table-cell table:formula="of:= 1.1 * ([.K53] + 1)/(1 + [.$Q$1])" office:value-type="float" office:value="0.186718280320714" calcext:value-type="float">
            <text:p>0,19</text:p>
          </table:table-cell>
          <table:table-cell table:formula="of:= 1.1 * ([.L53] + 1)/(1 + [.$Q$1])" office:value-type="float" office:value="0.540035335770477" calcext:value-type="float">
            <text:p>0,54</text:p>
          </table:table-cell>
          <table:table-cell table:formula="of:= 1.1 * ([.M53] + 1)/(1 + [.$Q$1])" office:value-type="float" office:value="0.844674955337382" calcext:value-type="float">
            <text:p>0,84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 [.B53] + [.$G53]" office:value-type="float" office:value="142732.931984432" calcext:value-type="float">
            <text:p>1,43E+05</text:p>
          </table:table-cell>
          <table:table-cell table:formula="of:= [.C53] + [.$G53]" office:value-type="float" office:value="151442.931984432" calcext:value-type="float">
            <text:p>1,51E+05</text:p>
          </table:table-cell>
          <table:table-cell table:formula="of:= [.D53] + [.$G53]" office:value-type="float" office:value="158952.931984432" calcext:value-type="float">
            <text:p>1,59E+05</text:p>
          </table:table-cell>
          <table:table-cell table:formula="of:=[.B54]+[.C54]+[.D54]" office:value-type="float" office:value="453128.795953295" calcext:value-type="float">
            <text:p>4,53E+05</text:p>
          </table:table-cell>
          <table:table-cell table:formula="of:=[.E54]/ 3" office:value-type="float" office:value="151042.931984432" calcext:value-type="float">
            <text:p>1,51E+05</text:p>
          </table:table-cell>
          <table:table-cell table:formula="of:= MAX([.G53]; [.$Q$1] * [.G53])" office:value-type="float" office:value="14204.2931984432" calcext:value-type="float">
            <text:p>1,42E+04</text:p>
          </table:table-cell>
          <table:table-cell table:formula="of:= [.B54]- [.$F54]" office:value-type="float" office:value="-8310" calcext:value-type="float">
            <text:p>-8,31E+03</text:p>
          </table:table-cell>
          <table:table-cell table:formula="of:= [.C54]- [.$F54]" office:value-type="float" office:value="400" calcext:value-type="float">
            <text:p>4,00E+02</text:p>
          </table:table-cell>
          <table:table-cell table:formula="of:= [.D54]- [.$F54]" office:value-type="float" office:value="7910.00000000003" calcext:value-type="float">
            <text:p>7,91E+03</text:p>
          </table:table-cell>
          <table:table-cell table:formula="of:= ([.B54]/ [.$G54])- ([.$E54]/ 3/ [.$G54])" office:value-type="float" office:value="-0.585034389526033" calcext:value-type="float">
            <text:p>-0,6</text:p>
          </table:table-cell>
          <table:table-cell table:formula="of:= ([.C54]/ [.$G54])- ([.$E54]/ 3/ [.$G54])" office:value-type="float" office:value="0.0281605000975222" calcext:value-type="float">
            <text:p>0,0</text:p>
          </table:table-cell>
          <table:table-cell table:formula="of:= ([.D54]/ [.$G54])- ([.$E54]/ 3/ [.$G54])" office:value-type="float" office:value="0.556873889428513" calcext:value-type="float">
            <text:p>0,6</text:p>
          </table:table-cell>
          <table:table-cell table:formula="of:= 1.1 * ([.K54] + 1)/(1 + [.$Q$1])" office:value-type="float" office:value="0.217362938819697" calcext:value-type="float">
            <text:p>0,22</text:p>
          </table:table-cell>
          <table:table-cell table:formula="of:= 1.1 * ([.L54] + 1)/(1 + [.$Q$1])" office:value-type="float" office:value="0.538560261955845" calcext:value-type="float">
            <text:p>0,54</text:p>
          </table:table-cell>
          <table:table-cell table:formula="of:= 1.1 * ([.M54] + 1)/(1 + [.$Q$1])" office:value-type="float" office:value="0.81550537065303" calcext:value-type="float">
            <text:p>0,8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 [.B54] + [.$G54]" office:value-type="float" office:value="156937.225182875" calcext:value-type="float">
            <text:p>1,57E+05</text:p>
          </table:table-cell>
          <table:table-cell table:formula="of:= [.C54] + [.$G54]" office:value-type="float" office:value="165647.225182875" calcext:value-type="float">
            <text:p>1,66E+05</text:p>
          </table:table-cell>
          <table:table-cell table:formula="of:= [.D54] + [.$G54]" office:value-type="float" office:value="173157.225182875" calcext:value-type="float">
            <text:p>1,73E+05</text:p>
          </table:table-cell>
          <table:table-cell table:formula="of:=[.B55]+[.C55]+[.D55]" office:value-type="float" office:value="495741.675548625" calcext:value-type="float">
            <text:p>4,96E+05</text:p>
          </table:table-cell>
          <table:table-cell table:formula="of:=[.E55]/ 3" office:value-type="float" office:value="165247.225182875" calcext:value-type="float">
            <text:p>1,65E+05</text:p>
          </table:table-cell>
          <table:table-cell table:formula="of:= MAX([.G54]; [.$Q$1] * [.G54])" office:value-type="float" office:value="15624.7225182875" calcext:value-type="float">
            <text:p>1,56E+04</text:p>
          </table:table-cell>
          <table:table-cell table:formula="of:= [.B55]- [.$F55]" office:value-type="float" office:value="-8310" calcext:value-type="float">
            <text:p>-8,31E+03</text:p>
          </table:table-cell>
          <table:table-cell table:formula="of:= [.C55]- [.$F55]" office:value-type="float" office:value="400" calcext:value-type="float">
            <text:p>4,00E+02</text:p>
          </table:table-cell>
          <table:table-cell table:formula="of:= [.D55]- [.$F55]" office:value-type="float" office:value="7910.00000000003" calcext:value-type="float">
            <text:p>7,91E+03</text:p>
          </table:table-cell>
          <table:table-cell table:formula="of:= ([.B55]/ [.$G55])- ([.$E55]/ 3/ [.$G55])" office:value-type="float" office:value="-0.531849445023665" calcext:value-type="float">
            <text:p>-0,5</text:p>
          </table:table-cell>
          <table:table-cell table:formula="of:= ([.C55]/ [.$G55])- ([.$E55]/ 3/ [.$G55])" office:value-type="float" office:value="0.0256004546341124" calcext:value-type="float">
            <text:p>0,0</text:p>
          </table:table-cell>
          <table:table-cell table:formula="of:= ([.D55]/ [.$G55])- ([.$E55]/ 3/ [.$G55])" office:value-type="float" office:value="0.506248990389558" calcext:value-type="float">
            <text:p>0,5</text:p>
          </table:table-cell>
          <table:table-cell table:formula="of:= 1.1 * ([.K55] + 1)/(1 + [.$Q$1])" office:value-type="float" office:value="0.245221719273318" calcext:value-type="float">
            <text:p>0,25</text:p>
          </table:table-cell>
          <table:table-cell table:formula="of:= 1.1 * ([.L55] + 1)/(1 + [.$Q$1])" office:value-type="float" office:value="0.537219285760725" calcext:value-type="float">
            <text:p>0,54</text:p>
          </table:table-cell>
          <table:table-cell table:formula="of:= 1.1 * ([.M55] + 1)/(1 + [.$Q$1])" office:value-type="float" office:value="0.788987566394531" calcext:value-type="float">
            <text:p>0,79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 [.B55] + [.$G55]" office:value-type="float" office:value="172561.947701163" calcext:value-type="float">
            <text:p>1,73E+05</text:p>
          </table:table-cell>
          <table:table-cell table:formula="of:= [.C55] + [.$G55]" office:value-type="float" office:value="181271.947701162" calcext:value-type="float">
            <text:p>1,81E+05</text:p>
          </table:table-cell>
          <table:table-cell table:formula="of:= [.D55] + [.$G55]" office:value-type="float" office:value="188781.947701163" calcext:value-type="float">
            <text:p>1,89E+05</text:p>
          </table:table-cell>
          <table:table-cell table:formula="of:=[.B56]+[.C56]+[.D56]" office:value-type="float" office:value="542615.843103488" calcext:value-type="float">
            <text:p>5,43E+05</text:p>
          </table:table-cell>
          <table:table-cell table:formula="of:=[.E56]/ 3" office:value-type="float" office:value="180871.947701163" calcext:value-type="float">
            <text:p>1,81E+05</text:p>
          </table:table-cell>
          <table:table-cell table:formula="of:= MAX([.G55]; [.$Q$1] * [.G55])" office:value-type="float" office:value="17187.1947701163" calcext:value-type="float">
            <text:p>1,72E+04</text:p>
          </table:table-cell>
          <table:table-cell table:formula="of:= [.B56]- [.$F56]" office:value-type="float" office:value="-8310.00000000003" calcext:value-type="float">
            <text:p>-8,31E+03</text:p>
          </table:table-cell>
          <table:table-cell table:formula="of:= [.C56]- [.$F56]" office:value-type="float" office:value="399.999999999971" calcext:value-type="float">
            <text:p>4,00E+02</text:p>
          </table:table-cell>
          <table:table-cell table:formula="of:= [.D56]- [.$F56]" office:value-type="float" office:value="7910" calcext:value-type="float">
            <text:p>7,91E+03</text:p>
          </table:table-cell>
          <table:table-cell table:formula="of:= ([.B56]/ [.$G56])- ([.$E56]/ 3/ [.$G56])" office:value-type="float" office:value="-0.483499495476062" calcext:value-type="float">
            <text:p>-0,5</text:p>
          </table:table-cell>
          <table:table-cell table:formula="of:= ([.C56]/ [.$G56])- ([.$E56]/ 3/ [.$G56])" office:value-type="float" office:value="0.0232731405764639" calcext:value-type="float">
            <text:p>0,0</text:p>
          </table:table-cell>
          <table:table-cell table:formula="of:= ([.D56]/ [.$G56])- ([.$E56]/ 3/ [.$G56])" office:value-type="float" office:value="0.460226354899596" calcext:value-type="float">
            <text:p>0,5</text:p>
          </table:table-cell>
          <table:table-cell table:formula="of:= 1.1 * ([.K56] + 1)/(1 + [.$Q$1])" office:value-type="float" office:value="0.270547883322063" calcext:value-type="float">
            <text:p>0,27</text:p>
          </table:table-cell>
          <table:table-cell table:formula="of:= 1.1 * ([.L56] + 1)/(1 + [.$Q$1])" office:value-type="float" office:value="0.536000216492433" calcext:value-type="float">
            <text:p>0,54</text:p>
          </table:table-cell>
          <table:table-cell table:formula="of:= 1.1 * ([.M56] + 1)/(1 + [.$Q$1])" office:value-type="float" office:value="0.764880471614074" calcext:value-type="float">
            <text:p>0,76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 [.B56] + [.$G56]" office:value-type="float" office:value="189749.142471279" calcext:value-type="float">
            <text:p>1,90E+05</text:p>
          </table:table-cell>
          <table:table-cell table:formula="of:= [.C56] + [.$G56]" office:value-type="float" office:value="198459.142471279" calcext:value-type="float">
            <text:p>1,98E+05</text:p>
          </table:table-cell>
          <table:table-cell table:formula="of:= [.D56] + [.$G56]" office:value-type="float" office:value="205969.142471279" calcext:value-type="float">
            <text:p>2,06E+05</text:p>
          </table:table-cell>
          <table:table-cell table:formula="of:=[.B57]+[.C57]+[.D57]" office:value-type="float" office:value="594177.427413836" calcext:value-type="float">
            <text:p>5,94E+05</text:p>
          </table:table-cell>
          <table:table-cell table:formula="of:=[.E57]/ 3" office:value-type="float" office:value="198059.142471279" calcext:value-type="float">
            <text:p>1,98E+05</text:p>
          </table:table-cell>
          <table:table-cell table:formula="of:= MAX([.G56]; [.$Q$1] * [.G56])" office:value-type="float" office:value="18905.9142471279" calcext:value-type="float">
            <text:p>1,89E+04</text:p>
          </table:table-cell>
          <table:table-cell table:formula="of:= [.B57]- [.$F57]" office:value-type="float" office:value="-8310.00000000003" calcext:value-type="float">
            <text:p>-8,31E+03</text:p>
          </table:table-cell>
          <table:table-cell table:formula="of:= [.C57]- [.$F57]" office:value-type="float" office:value="399.999999999971" calcext:value-type="float">
            <text:p>4,00E+02</text:p>
          </table:table-cell>
          <table:table-cell table:formula="of:= [.D57]- [.$F57]" office:value-type="float" office:value="7910" calcext:value-type="float">
            <text:p>7,91E+03</text:p>
          </table:table-cell>
          <table:table-cell table:formula="of:= ([.B57]/ [.$G57])- ([.$E57]/ 3/ [.$G57])" office:value-type="float" office:value="-0.439544995887328" calcext:value-type="float">
            <text:p>-0,4</text:p>
          </table:table-cell>
          <table:table-cell table:formula="of:= ([.C57]/ [.$G57])- ([.$E57]/ 3/ [.$G57])" office:value-type="float" office:value="0.0211574005240589" calcext:value-type="float">
            <text:p>0,0</text:p>
          </table:table-cell>
          <table:table-cell table:formula="of:= ([.D57]/ [.$G57])- ([.$E57]/ 3/ [.$G57])" office:value-type="float" office:value="0.418387595363269" calcext:value-type="float">
            <text:p>0,4</text:p>
          </table:table-cell>
          <table:table-cell table:formula="of:= 1.1 * ([.K57] + 1)/(1 + [.$Q$1])" office:value-type="float" office:value="0.293571668820923" calcext:value-type="float">
            <text:p>0,29</text:p>
          </table:table-cell>
          <table:table-cell table:formula="of:= 1.1 * ([.L57] + 1)/(1 + [.$Q$1])" office:value-type="float" office:value="0.534891971703078" calcext:value-type="float">
            <text:p>0,53</text:p>
          </table:table-cell>
          <table:table-cell table:formula="of:= 1.1 * ([.M57] + 1)/(1 + [.$Q$1])" office:value-type="float" office:value="0.742964930904569" calcext:value-type="float">
            <text:p>0,74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 [.B57] + [.$G57]" office:value-type="float" office:value="208655.056718407" calcext:value-type="float">
            <text:p>2,09E+05</text:p>
          </table:table-cell>
          <table:table-cell table:formula="of:= [.C57] + [.$G57]" office:value-type="float" office:value="217365.056718407" calcext:value-type="float">
            <text:p>2,17E+05</text:p>
          </table:table-cell>
          <table:table-cell table:formula="of:= [.D57] + [.$G57]" office:value-type="float" office:value="224875.056718407" calcext:value-type="float">
            <text:p>2,25E+05</text:p>
          </table:table-cell>
          <table:table-cell table:formula="of:=[.B58]+[.C58]+[.D58]" office:value-type="float" office:value="650895.17015522" calcext:value-type="float">
            <text:p>6,51E+05</text:p>
          </table:table-cell>
          <table:table-cell table:formula="of:=[.E58]/ 3" office:value-type="float" office:value="216965.056718407" calcext:value-type="float">
            <text:p>2,17E+05</text:p>
          </table:table-cell>
          <table:table-cell table:formula="of:= MAX([.G57]; [.$Q$1] * [.G57])" office:value-type="float" office:value="20796.5056718407" calcext:value-type="float">
            <text:p>2,08E+04</text:p>
          </table:table-cell>
          <table:table-cell table:formula="of:= [.B58]- [.$F58]" office:value-type="float" office:value="-8310" calcext:value-type="float">
            <text:p>-8,31E+03</text:p>
          </table:table-cell>
          <table:table-cell table:formula="of:= [.C58]- [.$F58]" office:value-type="float" office:value="400" calcext:value-type="float">
            <text:p>4,00E+02</text:p>
          </table:table-cell>
          <table:table-cell table:formula="of:= [.D58]- [.$F58]" office:value-type="float" office:value="7910.00000000003" calcext:value-type="float">
            <text:p>7,91E+03</text:p>
          </table:table-cell>
          <table:table-cell table:formula="of:= ([.B58]/ [.$G58])- ([.$E58]/ 3/ [.$G58])" office:value-type="float" office:value="-0.399586359897571" calcext:value-type="float">
            <text:p>-0,4</text:p>
          </table:table-cell>
          <table:table-cell table:formula="of:= ([.C58]/ [.$G58])- ([.$E58]/ 3/ [.$G58])" office:value-type="float" office:value="0.019234000476418" calcext:value-type="float">
            <text:p>0,0</text:p>
          </table:table-cell>
          <table:table-cell table:formula="of:= ([.D58]/ [.$G58])- ([.$E58]/ 3/ [.$G58])" office:value-type="float" office:value="0.380352359421154" calcext:value-type="float">
            <text:p>0,4</text:p>
          </table:table-cell>
          <table:table-cell table:formula="of:= 1.1 * ([.K58] + 1)/(1 + [.$Q$1])" office:value-type="float" office:value="0.314502382910796" calcext:value-type="float">
            <text:p>0,31</text:p>
          </table:table-cell>
          <table:table-cell table:formula="of:= 1.1 * ([.L58] + 1)/(1 + [.$Q$1])" office:value-type="float" office:value="0.533884476440028" calcext:value-type="float">
            <text:p>0,53</text:p>
          </table:table-cell>
          <table:table-cell table:formula="of:= 1.1 * ([.M58] + 1)/(1 + [.$Q$1])" office:value-type="float" office:value="0.723041712077748" calcext:value-type="float">
            <text:p>0,72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 [.B58] + [.$G58]" office:value-type="float" office:value="229451.562390247" calcext:value-type="float">
            <text:p>2,29E+05</text:p>
          </table:table-cell>
          <table:table-cell table:formula="of:= [.C58] + [.$G58]" office:value-type="float" office:value="238161.562390247" calcext:value-type="float">
            <text:p>2,38E+05</text:p>
          </table:table-cell>
          <table:table-cell table:formula="of:= [.D58] + [.$G58]" office:value-type="float" office:value="245671.562390247" calcext:value-type="float">
            <text:p>2,46E+05</text:p>
          </table:table-cell>
          <table:table-cell table:formula="of:=[.B59]+[.C59]+[.D59]" office:value-type="float" office:value="713284.687170742" calcext:value-type="float">
            <text:p>7,13E+05</text:p>
          </table:table-cell>
          <table:table-cell table:formula="of:=[.E59]/ 3" office:value-type="float" office:value="237761.562390247" calcext:value-type="float">
            <text:p>2,38E+05</text:p>
          </table:table-cell>
          <table:table-cell table:formula="of:= MAX([.G58]; [.$Q$1] * [.G58])" office:value-type="float" office:value="22876.1562390248" calcext:value-type="float">
            <text:p>2,29E+04</text:p>
          </table:table-cell>
          <table:table-cell table:formula="of:= [.B59]- [.$F59]" office:value-type="float" office:value="-8310.00000000003" calcext:value-type="float">
            <text:p>-8,31E+03</text:p>
          </table:table-cell>
          <table:table-cell table:formula="of:= [.C59]- [.$F59]" office:value-type="float" office:value="399.999999999971" calcext:value-type="float">
            <text:p>4,00E+02</text:p>
          </table:table-cell>
          <table:table-cell table:formula="of:= [.D59]- [.$F59]" office:value-type="float" office:value="7910" calcext:value-type="float">
            <text:p>7,91E+03</text:p>
          </table:table-cell>
          <table:table-cell table:formula="of:= ([.B59]/ [.$G59])- ([.$E59]/ 3/ [.$G59])" office:value-type="float" office:value="-0.363260327179612" calcext:value-type="float">
            <text:p>-0,4</text:p>
          </table:table-cell>
          <table:table-cell table:formula="of:= ([.C59]/ [.$G59])- ([.$E59]/ 3/ [.$G59])" office:value-type="float" office:value="0.0174854549785586" calcext:value-type="float">
            <text:p>0,0</text:p>
          </table:table-cell>
          <table:table-cell table:formula="of:= ([.D59]/ [.$G59])- ([.$E59]/ 3/ [.$G59])" office:value-type="float" office:value="0.345774872201048" calcext:value-type="float">
            <text:p>0,3</text:p>
          </table:table-cell>
          <table:table-cell table:formula="of:= 1.1 * ([.K59] + 1)/(1 + [.$Q$1])" office:value-type="float" office:value="0.33353030481068" calcext:value-type="float">
            <text:p>0,33</text:p>
          </table:table-cell>
          <table:table-cell table:formula="of:= 1.1 * ([.L59] + 1)/(1 + [.$Q$1])" office:value-type="float" office:value="0.532968571655435" calcext:value-type="float">
            <text:p>0,53</text:p>
          </table:table-cell>
          <table:table-cell table:formula="of:= 1.1 * ([.M59] + 1)/(1 + [.$Q$1])" office:value-type="float" office:value="0.704929694962454" calcext:value-type="float">
            <text:p>0,70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 [.B59] + [.$G59]" office:value-type="float" office:value="252327.718629272" calcext:value-type="float">
            <text:p>2,52E+05</text:p>
          </table:table-cell>
          <table:table-cell table:formula="of:= [.C59] + [.$G59]" office:value-type="float" office:value="261037.718629272" calcext:value-type="float">
            <text:p>2,61E+05</text:p>
          </table:table-cell>
          <table:table-cell table:formula="of:= [.D59] + [.$G59]" office:value-type="float" office:value="268547.718629272" calcext:value-type="float">
            <text:p>2,69E+05</text:p>
          </table:table-cell>
          <table:table-cell table:formula="of:=[.B60]+[.C60]+[.D60]" office:value-type="float" office:value="781913.155887816" calcext:value-type="float">
            <text:p>7,82E+05</text:p>
          </table:table-cell>
          <table:table-cell table:formula="of:=[.E60]/ 3" office:value-type="float" office:value="260637.718629272" calcext:value-type="float">
            <text:p>2,61E+05</text:p>
          </table:table-cell>
          <table:table-cell table:formula="of:= MAX([.G59]; [.$Q$1] * [.G59])" office:value-type="float" office:value="25163.7718629272" calcext:value-type="float">
            <text:p>2,52E+04</text:p>
          </table:table-cell>
          <table:table-cell table:formula="of:= [.B60]- [.$F60]" office:value-type="float" office:value="-8310" calcext:value-type="float">
            <text:p>-8,31E+03</text:p>
          </table:table-cell>
          <table:table-cell table:formula="of:= [.C60]- [.$F60]" office:value-type="float" office:value="400" calcext:value-type="float">
            <text:p>4,00E+02</text:p>
          </table:table-cell>
          <table:table-cell table:formula="of:= [.D60]- [.$F60]" office:value-type="float" office:value="7910.00000000003" calcext:value-type="float">
            <text:p>7,91E+03</text:p>
          </table:table-cell>
          <table:table-cell table:formula="of:= ([.B60]/ [.$G60])- ([.$E60]/ 3/ [.$G60])" office:value-type="float" office:value="-0.330236661072373" calcext:value-type="float">
            <text:p>-0,3</text:p>
          </table:table-cell>
          <table:table-cell table:formula="of:= ([.C60]/ [.$G60])- ([.$E60]/ 3/ [.$G60])" office:value-type="float" office:value="0.0158958681623282" calcext:value-type="float">
            <text:p>0,0</text:p>
          </table:table-cell>
          <table:table-cell table:formula="of:= ([.D60]/ [.$G60])- ([.$E60]/ 3/ [.$G60])" office:value-type="float" office:value="0.314340792910045" calcext:value-type="float">
            <text:p>0,3</text:p>
          </table:table-cell>
          <table:table-cell table:formula="of:= 1.1 * ([.K60] + 1)/(1 + [.$Q$1])" office:value-type="float" office:value="0.350828415628757" calcext:value-type="float">
            <text:p>0,35</text:p>
          </table:table-cell>
          <table:table-cell table:formula="of:= 1.1 * ([.L60] + 1)/(1 + [.$Q$1])" office:value-type="float" office:value="0.532135930942172" calcext:value-type="float">
            <text:p>0,53</text:p>
          </table:table-cell>
          <table:table-cell table:formula="of:= 1.1 * ([.M60] + 1)/(1 + [.$Q$1])" office:value-type="float" office:value="0.688464224857643" calcext:value-type="float">
            <text:p>0,69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 [.B60] + [.$G60]" office:value-type="float" office:value="277491.490492199" calcext:value-type="float">
            <text:p>2,77E+05</text:p>
          </table:table-cell>
          <table:table-cell table:formula="of:= [.C60] + [.$G60]" office:value-type="float" office:value="286201.490492199" calcext:value-type="float">
            <text:p>2,86E+05</text:p>
          </table:table-cell>
          <table:table-cell table:formula="of:= [.D60] + [.$G60]" office:value-type="float" office:value="293711.490492199" calcext:value-type="float">
            <text:p>2,94E+05</text:p>
          </table:table-cell>
          <table:table-cell table:formula="of:=[.B61]+[.C61]+[.D61]" office:value-type="float" office:value="857404.471476598" calcext:value-type="float">
            <text:p>8,57E+05</text:p>
          </table:table-cell>
          <table:table-cell table:formula="of:=[.E61]/ 3" office:value-type="float" office:value="285801.490492199" calcext:value-type="float">
            <text:p>2,86E+05</text:p>
          </table:table-cell>
          <table:table-cell table:formula="of:= MAX([.G60]; [.$Q$1] * [.G60])" office:value-type="float" office:value="27680.14904922" calcext:value-type="float">
            <text:p>2,77E+04</text:p>
          </table:table-cell>
          <table:table-cell table:formula="of:= [.B61]- [.$F61]" office:value-type="float" office:value="-8310" calcext:value-type="float">
            <text:p>-8,31E+03</text:p>
          </table:table-cell>
          <table:table-cell table:formula="of:= [.C61]- [.$F61]" office:value-type="float" office:value="400" calcext:value-type="float">
            <text:p>4,00E+02</text:p>
          </table:table-cell>
          <table:table-cell table:formula="of:= [.D61]- [.$F61]" office:value-type="float" office:value="7910.00000000006" calcext:value-type="float">
            <text:p>7,91E+03</text:p>
          </table:table-cell>
          <table:table-cell table:formula="of:= ([.B61]/ [.$G61])- ([.$E61]/ 3/ [.$G61])" office:value-type="float" office:value="-0.300215146429428" calcext:value-type="float">
            <text:p>-0,3</text:p>
          </table:table-cell>
          <table:table-cell table:formula="of:= ([.C61]/ [.$G61])- ([.$E61]/ 3/ [.$G61])" office:value-type="float" office:value="0.0144507892384809" calcext:value-type="float">
            <text:p>0,0</text:p>
          </table:table-cell>
          <table:table-cell table:formula="of:= ([.D61]/ [.$G61])- ([.$E61]/ 3/ [.$G61])" office:value-type="float" office:value="0.285764357190951" calcext:value-type="float">
            <text:p>0,3</text:p>
          </table:table-cell>
          <table:table-cell table:formula="of:= 1.1 * ([.K61] + 1)/(1 + [.$Q$1])" office:value-type="float" office:value="0.366553970917918" calcext:value-type="float">
            <text:p>0,37</text:p>
          </table:table-cell>
          <table:table-cell table:formula="of:= 1.1 * ([.L61] + 1)/(1 + [.$Q$1])" office:value-type="float" office:value="0.531378984839204" calcext:value-type="float">
            <text:p>0,53</text:p>
          </table:table-cell>
          <table:table-cell table:formula="of:= 1.1 * ([.M61] + 1)/(1 + [.$Q$1])" office:value-type="float" office:value="0.673495615671451" calcext:value-type="float">
            <text:p>0,67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 [.B61] + [.$G61]" office:value-type="float" office:value="305171.639541419" calcext:value-type="float">
            <text:p>3,05E+05</text:p>
          </table:table-cell>
          <table:table-cell table:formula="of:= [.C61] + [.$G61]" office:value-type="float" office:value="313881.639541419" calcext:value-type="float">
            <text:p>3,14E+05</text:p>
          </table:table-cell>
          <table:table-cell table:formula="of:= [.D61] + [.$G61]" office:value-type="float" office:value="321391.639541419" calcext:value-type="float">
            <text:p>3,21E+05</text:p>
          </table:table-cell>
          <table:table-cell table:formula="of:=[.B62]+[.C62]+[.D62]" office:value-type="float" office:value="940444.918624258" calcext:value-type="float">
            <text:p>9,40E+05</text:p>
          </table:table-cell>
          <table:table-cell table:formula="of:=[.E62]/ 3" office:value-type="float" office:value="313481.639541419" calcext:value-type="float">
            <text:p>3,13E+05</text:p>
          </table:table-cell>
          <table:table-cell table:formula="of:= MAX([.G61]; [.$Q$1] * [.G61])" office:value-type="float" office:value="30448.163954142" calcext:value-type="float">
            <text:p>3,04E+04</text:p>
          </table:table-cell>
          <table:table-cell table:formula="of:= [.B62]- [.$F62]" office:value-type="float" office:value="-8310" calcext:value-type="float">
            <text:p>-8,31E+03</text:p>
          </table:table-cell>
          <table:table-cell table:formula="of:= [.C62]- [.$F62]" office:value-type="float" office:value="400" calcext:value-type="float">
            <text:p>4,00E+02</text:p>
          </table:table-cell>
          <table:table-cell table:formula="of:= [.D62]- [.$F62]" office:value-type="float" office:value="7910.00000000006" calcext:value-type="float">
            <text:p>7,91E+03</text:p>
          </table:table-cell>
          <table:table-cell table:formula="of:= ([.B62]/ [.$G62])- ([.$E62]/ 3/ [.$G62])" office:value-type="float" office:value="-0.272922860390391" calcext:value-type="float">
            <text:p>-0,3</text:p>
          </table:table-cell>
          <table:table-cell table:formula="of:= ([.C62]/ [.$G62])- ([.$E62]/ 3/ [.$G62])" office:value-type="float" office:value="0.0131370811258904" calcext:value-type="float">
            <text:p>0,0</text:p>
          </table:table-cell>
          <table:table-cell table:formula="of:= ([.D62]/ [.$G62])- ([.$E62]/ 3/ [.$G62])" office:value-type="float" office:value="0.259785779264501" calcext:value-type="float">
            <text:p>0,3</text:p>
          </table:table-cell>
          <table:table-cell table:formula="of:= 1.1 * ([.K62] + 1)/(1 + [.$Q$1])" office:value-type="float" office:value="0.3808499302717" calcext:value-type="float">
            <text:p>0,38</text:p>
          </table:table-cell>
          <table:table-cell table:formula="of:= 1.1 * ([.L62] + 1)/(1 + [.$Q$1])" office:value-type="float" office:value="0.530690852018324" calcext:value-type="float">
            <text:p>0,53</text:p>
          </table:table-cell>
          <table:table-cell table:formula="of:= 1.1 * ([.M62] + 1)/(1 + [.$Q$1])" office:value-type="float" office:value="0.659887789138548" calcext:value-type="float">
            <text:p>0,66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 [.B62] + [.$G62]" office:value-type="float" office:value="335619.803495561" calcext:value-type="float">
            <text:p>3,36E+05</text:p>
          </table:table-cell>
          <table:table-cell table:formula="of:= [.C62] + [.$G62]" office:value-type="float" office:value="344329.803495561" calcext:value-type="float">
            <text:p>3,44E+05</text:p>
          </table:table-cell>
          <table:table-cell table:formula="of:= [.D62] + [.$G62]" office:value-type="float" office:value="351839.803495561" calcext:value-type="float">
            <text:p>3,52E+05</text:p>
          </table:table-cell>
          <table:table-cell table:formula="of:=[.B63]+[.C63]+[.D63]" office:value-type="float" office:value="1031789.41048668" calcext:value-type="float">
            <text:p>1,03E+06</text:p>
          </table:table-cell>
          <table:table-cell table:formula="of:=[.E63]/ 3" office:value-type="float" office:value="343929.803495561" calcext:value-type="float">
            <text:p>3,44E+05</text:p>
          </table:table-cell>
          <table:table-cell table:formula="of:= MAX([.G62]; [.$Q$1] * [.G62])" office:value-type="float" office:value="33492.9803495562" calcext:value-type="float">
            <text:p>3,35E+04</text:p>
          </table:table-cell>
          <table:table-cell table:formula="of:= [.B63]- [.$F63]" office:value-type="float" office:value="-8310" calcext:value-type="float">
            <text:p>-8,31E+03</text:p>
          </table:table-cell>
          <table:table-cell table:formula="of:= [.C63]- [.$F63]" office:value-type="float" office:value="400" calcext:value-type="float">
            <text:p>4,00E+02</text:p>
          </table:table-cell>
          <table:table-cell table:formula="of:= [.D63]- [.$F63]" office:value-type="float" office:value="7910.00000000006" calcext:value-type="float">
            <text:p>7,91E+03</text:p>
          </table:table-cell>
          <table:table-cell table:formula="of:= ([.B63]/ [.$G63])- ([.$E63]/ 3/ [.$G63])" office:value-type="float" office:value="-0.248111691263992" calcext:value-type="float">
            <text:p>-0,2</text:p>
          </table:table-cell>
          <table:table-cell table:formula="of:= ([.C63]/ [.$G63])- ([.$E63]/ 3/ [.$G63])" office:value-type="float" office:value="0.0119428010235367" calcext:value-type="float">
            <text:p>0,0</text:p>
          </table:table-cell>
          <table:table-cell table:formula="of:= ([.D63]/ [.$G63])- ([.$E63]/ 3/ [.$G63])" office:value-type="float" office:value="0.236168890240455" calcext:value-type="float">
            <text:p>0,2</text:p>
          </table:table-cell>
          <table:table-cell table:formula="of:= 1.1 * ([.K63] + 1)/(1 + [.$Q$1])" office:value-type="float" office:value="0.393846256956957" calcext:value-type="float">
            <text:p>0,39</text:p>
          </table:table-cell>
          <table:table-cell table:formula="of:= 1.1 * ([.L63] + 1)/(1 + [.$Q$1])" office:value-type="float" office:value="0.530065276726615" calcext:value-type="float">
            <text:p>0,53</text:p>
          </table:table-cell>
          <table:table-cell table:formula="of:= 1.1 * ([.M63] + 1)/(1 + [.$Q$1])" office:value-type="float" office:value="0.647517037745" calcext:value-type="float">
            <text:p>0,65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 [.B63] + [.$G63] - 200" office:value-type="float" office:value="368912.783845117" calcext:value-type="float">
            <text:p>3,69E+05</text:p>
          </table:table-cell>
          <table:table-cell table:formula="of:= [.C63] + [.$G63]" office:value-type="float" office:value="377822.783845117" calcext:value-type="float">
            <text:p>3,78E+05</text:p>
          </table:table-cell>
          <table:table-cell table:formula="of:= [.D63] + [.$G63] + 200" office:value-type="float" office:value="385532.783845117" calcext:value-type="float">
            <text:p>3,86E+05</text:p>
          </table:table-cell>
          <table:table-cell table:formula="of:=[.B64]+[.C64]+[.D64]" office:value-type="float" office:value="1132268.35153535" calcext:value-type="float">
            <text:p>1,13E+06</text:p>
          </table:table-cell>
          <table:table-cell table:formula="of:=[.E64]/ 3" office:value-type="float" office:value="377422.783845117" calcext:value-type="float">
            <text:p>3,77E+05</text:p>
          </table:table-cell>
          <table:table-cell table:formula="of:= MAX([.G63]; [.$Q$1] * [.G63])" office:value-type="float" office:value="36842.2783845118" calcext:value-type="float">
            <text:p>3,68E+04</text:p>
          </table:table-cell>
          <table:table-cell table:formula="of:= [.B64]- [.$F64]" office:value-type="float" office:value="-8510.00000000006" calcext:value-type="float">
            <text:p>-8,51E+03</text:p>
          </table:table-cell>
          <table:table-cell table:formula="of:= [.C64]- [.$F64]" office:value-type="float" office:value="399.999999999942" calcext:value-type="float">
            <text:p>4,00E+02</text:p>
          </table:table-cell>
          <table:table-cell table:formula="of:= [.D64]- [.$F64]" office:value-type="float" office:value="8109.99999999994" calcext:value-type="float">
            <text:p>8,11E+03</text:p>
          </table:table-cell>
          <table:table-cell table:formula="of:= ([.B64]/ [.$G64])- ([.$E64]/ 3/ [.$G64])" office:value-type="float" office:value="-0.230984628887057" calcext:value-type="float">
            <text:p>-0,2</text:p>
          </table:table-cell>
          <table:table-cell table:formula="of:= ([.C64]/ [.$G64])- ([.$E64]/ 3/ [.$G64])" office:value-type="float" office:value="0.0108570918395774" calcext:value-type="float">
            <text:p>0,0</text:p>
          </table:table-cell>
          <table:table-cell table:formula="of:= ([.D64]/ [.$G64])- ([.$E64]/ 3/ [.$G64])" office:value-type="float" office:value="0.220127537047473" calcext:value-type="float">
            <text:p>0,2</text:p>
          </table:table-cell>
          <table:table-cell table:formula="of:= 1.1 * ([.K64] + 1)/(1 + [.$Q$1])" office:value-type="float" office:value="0.402817575344875" calcext:value-type="float">
            <text:p>0,40</text:p>
          </table:table-cell>
          <table:table-cell table:formula="of:= 1.1 * ([.L64] + 1)/(1 + [.$Q$1])" office:value-type="float" office:value="0.529496571915969" calcext:value-type="float">
            <text:p>0,53</text:p>
          </table:table-cell>
          <table:table-cell table:formula="of:= 1.1 * ([.M64] + 1)/(1 + [.$Q$1])" office:value-type="float" office:value="0.639114424167724" calcext:value-type="float">
            <text:p>0,64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 [.B64] + [.$G64]" office:value-type="float" office:value="405755.062229629" calcext:value-type="float">
            <text:p>4,06E+05</text:p>
          </table:table-cell>
          <table:table-cell table:formula="of:= [.C64] + [.$G64]" office:value-type="float" office:value="414665.062229629" calcext:value-type="float">
            <text:p>4,15E+05</text:p>
          </table:table-cell>
          <table:table-cell table:formula="of:= [.D64] + [.$G64]" office:value-type="float" office:value="422375.062229629" calcext:value-type="float">
            <text:p>4,22E+05</text:p>
          </table:table-cell>
          <table:table-cell table:formula="of:=[.B65]+[.C65]+[.D65]" office:value-type="float" office:value="1242795.18668889" calcext:value-type="float">
            <text:p>1,24E+06</text:p>
          </table:table-cell>
          <table:table-cell table:formula="of:=[.E65]/ 3" office:value-type="float" office:value="414265.062229629" calcext:value-type="float">
            <text:p>4,14E+05</text:p>
          </table:table-cell>
          <table:table-cell table:formula="of:= MAX([.G64]; [.$Q$1] * [.G64])" office:value-type="float" office:value="40526.506222963" calcext:value-type="float">
            <text:p>4,05E+04</text:p>
          </table:table-cell>
          <table:table-cell table:formula="of:= [.B65]- [.$F65]" office:value-type="float" office:value="-8510" calcext:value-type="float">
            <text:p>-8,51E+03</text:p>
          </table:table-cell>
          <table:table-cell table:formula="of:= [.C65]- [.$F65]" office:value-type="float" office:value="400" calcext:value-type="float">
            <text:p>4,00E+02</text:p>
          </table:table-cell>
          <table:table-cell table:formula="of:= [.D65]- [.$F65]" office:value-type="float" office:value="8110" calcext:value-type="float">
            <text:p>8,11E+03</text:p>
          </table:table-cell>
          <table:table-cell table:formula="of:= ([.B65]/ [.$G65])- ([.$E65]/ 3/ [.$G65])" office:value-type="float" office:value="-0.209986026260959" calcext:value-type="float">
            <text:p>-0,2</text:p>
          </table:table-cell>
          <table:table-cell table:formula="of:= ([.C65]/ [.$G65])- ([.$E65]/ 3/ [.$G65])" office:value-type="float" office:value="0.00987008349052765" calcext:value-type="float">
            <text:p>0,0</text:p>
          </table:table-cell>
          <table:table-cell table:formula="of:= ([.D65]/ [.$G65])- ([.$E65]/ 3/ [.$G65])" office:value-type="float" office:value="0.200115942770433" calcext:value-type="float">
            <text:p>0,2</text:p>
          </table:table-cell>
          <table:table-cell table:formula="of:= 1.1 * ([.K65] + 1)/(1 + [.$Q$1])" office:value-type="float" office:value="0.413816843387117" calcext:value-type="float">
            <text:p>0,41</text:p>
          </table:table-cell>
          <table:table-cell table:formula="of:= 1.1 * ([.L65] + 1)/(1 + [.$Q$1])" office:value-type="float" office:value="0.528979567542657" calcext:value-type="float">
            <text:p>0,53</text:p>
          </table:table-cell>
          <table:table-cell table:formula="of:= 1.1 * ([.M65] + 1)/(1 + [.$Q$1])" office:value-type="float" office:value="0.628632160498798" calcext:value-type="float">
            <text:p>0,63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 [.B65] + [.$G65]" office:value-type="float" office:value="446281.568452592" calcext:value-type="float">
            <text:p>4,46E+05</text:p>
          </table:table-cell>
          <table:table-cell table:formula="of:= [.C65] + [.$G65]" office:value-type="float" office:value="455191.568452592" calcext:value-type="float">
            <text:p>4,55E+05</text:p>
          </table:table-cell>
          <table:table-cell table:formula="of:= [.D65] + [.$G65]" office:value-type="float" office:value="462901.568452592" calcext:value-type="float">
            <text:p>4,63E+05</text:p>
          </table:table-cell>
          <table:table-cell table:formula="of:=[.B66]+[.C66]+[.D66]" office:value-type="float" office:value="1364374.70535778" calcext:value-type="float">
            <text:p>1,36E+06</text:p>
          </table:table-cell>
          <table:table-cell table:formula="of:=[.E66]/ 3" office:value-type="float" office:value="454791.568452592" calcext:value-type="float">
            <text:p>4,55E+05</text:p>
          </table:table-cell>
          <table:table-cell table:formula="of:= MAX([.G65]; [.$Q$1] * [.G65])" office:value-type="float" office:value="44579.1568452593" calcext:value-type="float">
            <text:p>4,46E+04</text:p>
          </table:table-cell>
          <table:table-cell table:formula="of:= [.B66]- [.$F66]" office:value-type="float" office:value="-8510" calcext:value-type="float">
            <text:p>-8,51E+03</text:p>
          </table:table-cell>
          <table:table-cell table:formula="of:= [.C66]- [.$F66]" office:value-type="float" office:value="400" calcext:value-type="float">
            <text:p>4,00E+02</text:p>
          </table:table-cell>
          <table:table-cell table:formula="of:= [.D66]- [.$F66]" office:value-type="float" office:value="8110" calcext:value-type="float">
            <text:p>8,11E+03</text:p>
          </table:table-cell>
          <table:table-cell table:formula="of:= ([.B66]/ [.$G66])- ([.$E66]/ 3/ [.$G66])" office:value-type="float" office:value="-0.190896387509962" calcext:value-type="float">
            <text:p>-0,2</text:p>
          </table:table-cell>
          <table:table-cell table:formula="of:= ([.C66]/ [.$G66])- ([.$E66]/ 3/ [.$G66])" office:value-type="float" office:value="0.00897280317320615" calcext:value-type="float">
            <text:p>0,0</text:p>
          </table:table-cell>
          <table:table-cell table:formula="of:= ([.D66]/ [.$G66])- ([.$E66]/ 3/ [.$G66])" office:value-type="float" office:value="0.181923584336756" calcext:value-type="float">
            <text:p>0,2</text:p>
          </table:table-cell>
          <table:table-cell table:formula="of:= 1.1 * ([.K66] + 1)/(1 + [.$Q$1])" office:value-type="float" office:value="0.423816177970972" calcext:value-type="float">
            <text:p>0,42</text:p>
          </table:table-cell>
          <table:table-cell table:formula="of:= 1.1 * ([.L66] + 1)/(1 + [.$Q$1])" office:value-type="float" office:value="0.528509563566917" calcext:value-type="float">
            <text:p>0,53</text:p>
          </table:table-cell>
          <table:table-cell table:formula="of:= 1.1 * ([.M66] + 1)/(1 + [.$Q$1])" office:value-type="float" office:value="0.619102829890682" calcext:value-type="float">
            <text:p>0,62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 [.B66] + [.$G66]" office:value-type="float" office:value="490860.725297851" calcext:value-type="float">
            <text:p>4,91E+05</text:p>
          </table:table-cell>
          <table:table-cell table:formula="of:= [.C66] + [.$G66]" office:value-type="float" office:value="499770.725297852" calcext:value-type="float">
            <text:p>5,00E+05</text:p>
          </table:table-cell>
          <table:table-cell table:formula="of:= [.D66] + [.$G66]" office:value-type="float" office:value="507480.725297851" calcext:value-type="float">
            <text:p>5,07E+05</text:p>
          </table:table-cell>
          <table:table-cell table:formula="of:=[.B67]+[.C67]+[.D67]" office:value-type="float" office:value="1498112.17589355" calcext:value-type="float">
            <text:p>1,50E+06</text:p>
          </table:table-cell>
          <table:table-cell table:formula="of:=[.E67]/ 3" office:value-type="float" office:value="499370.725297851" calcext:value-type="float">
            <text:p>4,99E+05</text:p>
          </table:table-cell>
          <table:table-cell table:formula="of:= MAX([.G66]; [.$Q$1] * [.G66])" office:value-type="float" office:value="49037.0725297852" calcext:value-type="float">
            <text:p>4,90E+04</text:p>
          </table:table-cell>
          <table:table-cell table:formula="of:= [.B67]- [.$F67]" office:value-type="float" office:value="-8510" calcext:value-type="float">
            <text:p>-8,51E+03</text:p>
          </table:table-cell>
          <table:table-cell table:formula="of:= [.C67]- [.$F67]" office:value-type="float" office:value="400" calcext:value-type="float">
            <text:p>4,00E+02</text:p>
          </table:table-cell>
          <table:table-cell table:formula="of:= [.D67]- [.$F67]" office:value-type="float" office:value="8110" calcext:value-type="float">
            <text:p>8,11E+03</text:p>
          </table:table-cell>
          <table:table-cell table:formula="of:= ([.B67]/ [.$G67])- ([.$E67]/ 3/ [.$G67])" office:value-type="float" office:value="-0.173542170463604" calcext:value-type="float">
            <text:p>-0,2</text:p>
          </table:table-cell>
          <table:table-cell table:formula="of:= ([.C67]/ [.$G67])- ([.$E67]/ 3/ [.$G67])" office:value-type="float" office:value="0.00815709379382312" calcext:value-type="float">
            <text:p>0,0</text:p>
          </table:table-cell>
          <table:table-cell table:formula="of:= ([.D67]/ [.$G67])- ([.$E67]/ 3/ [.$G67])" office:value-type="float" office:value="0.165385076669777" calcext:value-type="float">
            <text:p>0,2</text:p>
          </table:table-cell>
          <table:table-cell table:formula="of:= 1.1 * ([.K67] + 1)/(1 + [.$Q$1])" office:value-type="float" office:value="0.432906482138112" calcext:value-type="float">
            <text:p>0,43</text:p>
          </table:table-cell>
          <table:table-cell table:formula="of:= 1.1 * ([.L67] + 1)/(1 + [.$Q$1])" office:value-type="float" office:value="0.528082287225336" calcext:value-type="float">
            <text:p>0,53</text:p>
          </table:table-cell>
          <table:table-cell table:formula="of:= 1.1 * ([.M67] + 1)/(1 + [.$Q$1])" office:value-type="float" office:value="0.610439802065121" calcext:value-type="float">
            <text:p>0,61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 [.B67] + [.$G67]" office:value-type="float" office:value="539897.797827637" calcext:value-type="float">
            <text:p>5,40E+05</text:p>
          </table:table-cell>
          <table:table-cell table:formula="of:= [.C67] + [.$G67]" office:value-type="float" office:value="548807.797827637" calcext:value-type="float">
            <text:p>5,49E+05</text:p>
          </table:table-cell>
          <table:table-cell table:formula="of:= [.D67] + [.$G67]" office:value-type="float" office:value="556517.797827637" calcext:value-type="float">
            <text:p>5,57E+05</text:p>
          </table:table-cell>
          <table:table-cell table:formula="of:=[.B68]+[.C68]+[.D68]" office:value-type="float" office:value="1645223.39348291" calcext:value-type="float">
            <text:p>1,65E+06</text:p>
          </table:table-cell>
          <table:table-cell table:formula="of:=[.E68]/ 3" office:value-type="float" office:value="548407.797827637" calcext:value-type="float">
            <text:p>5,48E+05</text:p>
          </table:table-cell>
          <table:table-cell table:formula="of:= MAX([.G67]; [.$Q$1] * [.G67])" office:value-type="float" office:value="53940.7797827637" calcext:value-type="float">
            <text:p>5,39E+04</text:p>
          </table:table-cell>
          <table:table-cell table:formula="of:= [.B68]- [.$F68]" office:value-type="float" office:value="-8510" calcext:value-type="float">
            <text:p>-8,51E+03</text:p>
          </table:table-cell>
          <table:table-cell table:formula="of:= [.C68]- [.$F68]" office:value-type="float" office:value="400" calcext:value-type="float">
            <text:p>4,00E+02</text:p>
          </table:table-cell>
          <table:table-cell table:formula="of:= [.D68]- [.$F68]" office:value-type="float" office:value="8110" calcext:value-type="float">
            <text:p>8,11E+03</text:p>
          </table:table-cell>
          <table:table-cell table:formula="of:= ([.B68]/ [.$G68])- ([.$E68]/ 3/ [.$G68])" office:value-type="float" office:value="-0.157765609512365" calcext:value-type="float">
            <text:p>-0,2</text:p>
          </table:table-cell>
          <table:table-cell table:formula="of:= ([.C68]/ [.$G68])- ([.$E68]/ 3/ [.$G68])" office:value-type="float" office:value="0.00741553981256615" calcext:value-type="float">
            <text:p>0,0</text:p>
          </table:table-cell>
          <table:table-cell table:formula="of:= ([.D68]/ [.$G68])- ([.$E68]/ 3/ [.$G68])" office:value-type="float" office:value="0.150350069699797" calcext:value-type="float">
            <text:p>0,2</text:p>
          </table:table-cell>
          <table:table-cell table:formula="of:= 1.1 * ([.K68] + 1)/(1 + [.$Q$1])" office:value-type="float" office:value="0.441170395017332" calcext:value-type="float">
            <text:p>0,44</text:p>
          </table:table-cell>
          <table:table-cell table:formula="of:= 1.1 * ([.L68] + 1)/(1 + [.$Q$1])" office:value-type="float" office:value="0.527693854187535" calcext:value-type="float">
            <text:p>0,53</text:p>
          </table:table-cell>
          <table:table-cell table:formula="of:= 1.1 * ([.M68] + 1)/(1 + [.$Q$1])" office:value-type="float" office:value="0.602564322223703" calcext:value-type="float">
            <text:p>0,60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 [.B68] + [.$G68]" office:value-type="float" office:value="593838.5776104" calcext:value-type="float">
            <text:p>5,94E+05</text:p>
          </table:table-cell>
          <table:table-cell table:formula="of:= [.C68] + [.$G68]" office:value-type="float" office:value="602748.5776104" calcext:value-type="float">
            <text:p>6,03E+05</text:p>
          </table:table-cell>
          <table:table-cell table:formula="of:= [.D68] + [.$G68]" office:value-type="float" office:value="610458.5776104" calcext:value-type="float">
            <text:p>6,10E+05</text:p>
          </table:table-cell>
          <table:table-cell table:formula="of:=[.B69]+[.C69]+[.D69]" office:value-type="float" office:value="1807045.7328312" calcext:value-type="float">
            <text:p>1,81E+06</text:p>
          </table:table-cell>
          <table:table-cell table:formula="of:=[.E69]/ 3" office:value-type="float" office:value="602348.5776104" calcext:value-type="float">
            <text:p>6,02E+05</text:p>
          </table:table-cell>
          <table:table-cell table:formula="of:= MAX([.G68]; [.$Q$1] * [.G68])" office:value-type="float" office:value="59334.8577610401" calcext:value-type="float">
            <text:p>5,93E+04</text:p>
          </table:table-cell>
          <table:table-cell table:formula="of:= [.B69]- [.$F69]" office:value-type="float" office:value="-8510" calcext:value-type="float">
            <text:p>-8,51E+03</text:p>
          </table:table-cell>
          <table:table-cell table:formula="of:= [.C69]- [.$F69]" office:value-type="float" office:value="400" calcext:value-type="float">
            <text:p>4,00E+02</text:p>
          </table:table-cell>
          <table:table-cell table:formula="of:= [.D69]- [.$F69]" office:value-type="float" office:value="8110" calcext:value-type="float">
            <text:p>8,11E+03</text:p>
          </table:table-cell>
          <table:table-cell table:formula="of:= ([.B69]/ [.$G69])- ([.$E69]/ 3/ [.$G69])" office:value-type="float" office:value="-0.143423281374877" calcext:value-type="float">
            <text:p>-0,1</text:p>
          </table:table-cell>
          <table:table-cell table:formula="of:= ([.C69]/ [.$G69])- ([.$E69]/ 3/ [.$G69])" office:value-type="float" office:value="0.00674139982960575" calcext:value-type="float">
            <text:p>0,0</text:p>
          </table:table-cell>
          <table:table-cell table:formula="of:= ([.D69]/ [.$G69])- ([.$E69]/ 3/ [.$G69])" office:value-type="float" office:value="0.13668188154527" calcext:value-type="float">
            <text:p>0,1</text:p>
          </table:table-cell>
          <table:table-cell table:formula="of:= 1.1 * ([.K69] + 1)/(1 + [.$Q$1])" office:value-type="float" office:value="0.44868304308935" calcext:value-type="float">
            <text:p>0,45</text:p>
          </table:table-cell>
          <table:table-cell table:formula="of:= 1.1 * ([.L69] + 1)/(1 + [.$Q$1])" office:value-type="float" office:value="0.527340733244079" calcext:value-type="float">
            <text:p>0,53</text:p>
          </table:table-cell>
          <table:table-cell table:formula="of:= 1.1 * ([.M69] + 1)/(1 + [.$Q$1])" office:value-type="float" office:value="0.595404795095141" calcext:value-type="float">
            <text:p>0,60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 [.B69] + [.$G69]" office:value-type="float" office:value="653173.43537144" calcext:value-type="float">
            <text:p>6,53E+05</text:p>
          </table:table-cell>
          <table:table-cell table:formula="of:= [.C69] + [.$G69]" office:value-type="float" office:value="662083.43537144" calcext:value-type="float">
            <text:p>6,62E+05</text:p>
          </table:table-cell>
          <table:table-cell table:formula="of:= [.D69] + [.$G69]" office:value-type="float" office:value="669793.43537144" calcext:value-type="float">
            <text:p>6,70E+05</text:p>
          </table:table-cell>
          <table:table-cell table:formula="of:=[.B70]+[.C70]+[.D70]" office:value-type="float" office:value="1985050.30611432" calcext:value-type="float">
            <text:p>1,99E+06</text:p>
          </table:table-cell>
          <table:table-cell table:formula="of:=[.E70]/ 3" office:value-type="float" office:value="661683.43537144" calcext:value-type="float">
            <text:p>6,62E+05</text:p>
          </table:table-cell>
          <table:table-cell table:formula="of:= MAX([.G69]; [.$Q$1] * [.G69])" office:value-type="float" office:value="65268.3435371441" calcext:value-type="float">
            <text:p>6,53E+04</text:p>
          </table:table-cell>
          <table:table-cell table:formula="of:= [.B70]- [.$F70]" office:value-type="float" office:value="-8510" calcext:value-type="float">
            <text:p>-8,51E+03</text:p>
          </table:table-cell>
          <table:table-cell table:formula="of:= [.C70]- [.$F70]" office:value-type="float" office:value="400" calcext:value-type="float">
            <text:p>4,00E+02</text:p>
          </table:table-cell>
          <table:table-cell table:formula="of:= [.D70]- [.$F70]" office:value-type="float" office:value="8110" calcext:value-type="float">
            <text:p>8,11E+03</text:p>
          </table:table-cell>
          <table:table-cell table:formula="of:= ([.B70]/ [.$G70])- ([.$E70]/ 3/ [.$G70])" office:value-type="float" office:value="-0.130384801249889" calcext:value-type="float">
            <text:p>-0,1</text:p>
          </table:table-cell>
          <table:table-cell table:formula="of:= ([.C70]/ [.$G70])- ([.$E70]/ 3/ [.$G70])" office:value-type="float" office:value="0.00612854529964224" calcext:value-type="float">
            <text:p>0,0</text:p>
          </table:table-cell>
          <table:table-cell table:formula="of:= ([.D70]/ [.$G70])- ([.$E70]/ 3/ [.$G70])" office:value-type="float" office:value="0.124256255950247" calcext:value-type="float">
            <text:p>0,1</text:p>
          </table:table-cell>
          <table:table-cell table:formula="of:= 1.1 * ([.K70] + 1)/(1 + [.$Q$1])" office:value-type="float" office:value="0.45551272315482" calcext:value-type="float">
            <text:p>0,46</text:p>
          </table:table-cell>
          <table:table-cell table:formula="of:= 1.1 * ([.L70] + 1)/(1 + [.$Q$1])" office:value-type="float" office:value="0.527019714204574" calcext:value-type="float">
            <text:p>0,53</text:p>
          </table:table-cell>
          <table:table-cell table:formula="of:= 1.1 * ([.M70] + 1)/(1 + [.$Q$1])" office:value-type="float" office:value="0.588896134069177" calcext:value-type="float">
            <text:p>0,59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 [.B70] + [.$G70]" office:value-type="float" office:value="718441.778908585" calcext:value-type="float">
            <text:p>7,18E+05</text:p>
          </table:table-cell>
          <table:table-cell table:formula="of:= [.C70] + [.$G70]" office:value-type="float" office:value="727351.778908585" calcext:value-type="float">
            <text:p>7,27E+05</text:p>
          </table:table-cell>
          <table:table-cell table:formula="of:= [.D70] + [.$G70]" office:value-type="float" office:value="735061.778908585" calcext:value-type="float">
            <text:p>7,35E+05</text:p>
          </table:table-cell>
          <table:table-cell table:formula="of:=[.B71]+[.C71]+[.D71]" office:value-type="float" office:value="2180855.33672575" calcext:value-type="float">
            <text:p>2,18E+06</text:p>
          </table:table-cell>
          <table:table-cell table:formula="of:=[.E71]/ 3" office:value-type="float" office:value="726951.778908585" calcext:value-type="float">
            <text:p>7,27E+05</text:p>
          </table:table-cell>
          <table:table-cell table:formula="of:= MAX([.G70]; [.$Q$1] * [.G70])" office:value-type="float" office:value="71795.1778908585" calcext:value-type="float">
            <text:p>7,18E+04</text:p>
          </table:table-cell>
          <table:table-cell table:formula="of:= [.B71]- [.$F71]" office:value-type="float" office:value="-8510.00000000012" calcext:value-type="float">
            <text:p>-8,51E+03</text:p>
          </table:table-cell>
          <table:table-cell table:formula="of:= [.C71]- [.$F71]" office:value-type="float" office:value="399.999999999884" calcext:value-type="float">
            <text:p>4,00E+02</text:p>
          </table:table-cell>
          <table:table-cell table:formula="of:= [.D71]- [.$F71]" office:value-type="float" office:value="8109.99999999988" calcext:value-type="float">
            <text:p>8,11E+03</text:p>
          </table:table-cell>
          <table:table-cell table:formula="of:= ([.B71]/ [.$G71])- ([.$E71]/ 3/ [.$G71])" office:value-type="float" office:value="-0.118531637499901" calcext:value-type="float">
            <text:p>-0,1</text:p>
          </table:table-cell>
          <table:table-cell table:formula="of:= ([.C71]/ [.$G71])- ([.$E71]/ 3/ [.$G71])" office:value-type="float" office:value="0.00557140481785545" calcext:value-type="float">
            <text:p>0,0</text:p>
          </table:table-cell>
          <table:table-cell table:formula="of:= ([.D71]/ [.$G71])- ([.$E71]/ 3/ [.$G71])" office:value-type="float" office:value="0.11296023268204" calcext:value-type="float">
            <text:p>0,1</text:p>
          </table:table-cell>
          <table:table-cell table:formula="of:= 1.1 * ([.K71] + 1)/(1 + [.$Q$1])" office:value-type="float" office:value="0.461721523214338" calcext:value-type="float">
            <text:p>0,46</text:p>
          </table:table-cell>
          <table:table-cell table:formula="of:= 1.1 * ([.L71] + 1)/(1 + [.$Q$1])" office:value-type="float" office:value="0.526727878714115" calcext:value-type="float">
            <text:p>0,53</text:p>
          </table:table-cell>
          <table:table-cell table:formula="of:= 1.1 * ([.M71] + 1)/(1 + [.$Q$1])" office:value-type="float" office:value="0.582979169500116" calcext:value-type="float">
            <text:p>0,58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 [.B71] + [.$G71]" office:value-type="float" office:value="790236.956799443" calcext:value-type="float">
            <text:p>7,90E+05</text:p>
          </table:table-cell>
          <table:table-cell table:formula="of:= [.C71] + [.$G71]" office:value-type="float" office:value="799146.956799443" calcext:value-type="float">
            <text:p>7,99E+05</text:p>
          </table:table-cell>
          <table:table-cell table:formula="of:= [.D71] + [.$G71]" office:value-type="float" office:value="806856.956799443" calcext:value-type="float">
            <text:p>8,07E+05</text:p>
          </table:table-cell>
          <table:table-cell table:formula="of:=[.B72]+[.C72]+[.D72]" office:value-type="float" office:value="2396240.87039833" calcext:value-type="float">
            <text:p>2,40E+06</text:p>
          </table:table-cell>
          <table:table-cell table:formula="of:=[.E72]/ 3" office:value-type="float" office:value="798746.956799443" calcext:value-type="float">
            <text:p>7,99E+05</text:p>
          </table:table-cell>
          <table:table-cell table:formula="of:= MAX([.G71]; [.$Q$1] * [.G71])" office:value-type="float" office:value="78974.6956799444" calcext:value-type="float">
            <text:p>7,90E+04</text:p>
          </table:table-cell>
          <table:table-cell table:formula="of:= [.B72]- [.$F72]" office:value-type="float" office:value="-8510" calcext:value-type="float">
            <text:p>-8,51E+03</text:p>
          </table:table-cell>
          <table:table-cell table:formula="of:= [.C72]- [.$F72]" office:value-type="float" office:value="400" calcext:value-type="float">
            <text:p>4,00E+02</text:p>
          </table:table-cell>
          <table:table-cell table:formula="of:= [.D72]- [.$F72]" office:value-type="float" office:value="8110" calcext:value-type="float">
            <text:p>8,11E+03</text:p>
          </table:table-cell>
          <table:table-cell table:formula="of:= ([.B72]/ [.$G72])- ([.$E72]/ 3/ [.$G72])" office:value-type="float" office:value="-0.107756034090817" calcext:value-type="float">
            <text:p>-0,1</text:p>
          </table:table-cell>
          <table:table-cell table:formula="of:= ([.C72]/ [.$G72])- ([.$E72]/ 3/ [.$G72])" office:value-type="float" office:value="0.0050649134707772" calcext:value-type="float">
            <text:p>0,0</text:p>
          </table:table-cell>
          <table:table-cell table:formula="of:= ([.D72]/ [.$G72])- ([.$E72]/ 3/ [.$G72])" office:value-type="float" office:value="0.102691120620039" calcext:value-type="float">
            <text:p>0,1</text:p>
          </table:table-cell>
          <table:table-cell table:formula="of:= 1.1 * ([.K72] + 1)/(1 + [.$Q$1])" office:value-type="float" office:value="0.46736588690481" calcext:value-type="float">
            <text:p>0,47</text:p>
          </table:table-cell>
          <table:table-cell table:formula="of:= 1.1 * ([.L72] + 1)/(1 + [.$Q$1])" office:value-type="float" office:value="0.526462573722788" calcext:value-type="float">
            <text:p>0,53</text:p>
          </table:table-cell>
          <table:table-cell table:formula="of:= 1.1 * ([.M72] + 1)/(1 + [.$Q$1])" office:value-type="float" office:value="0.577600110800972" calcext:value-type="float">
            <text:p>0,58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 [.B72] + [.$G72] - 1000" office:value-type="float" office:value="868211.652479387" calcext:value-type="float">
            <text:p>8,68E+05</text:p>
          </table:table-cell>
          <table:table-cell table:formula="of:= [.C72] + [.$G72]" office:value-type="float" office:value="878121.652479387" calcext:value-type="float">
            <text:p>8,78E+05</text:p>
          </table:table-cell>
          <table:table-cell table:formula="of:= [.D72] + [.$G72] + 1000" office:value-type="float" office:value="886831.652479387" calcext:value-type="float">
            <text:p>8,87E+05</text:p>
          </table:table-cell>
          <table:table-cell table:formula="of:=[.B73]+[.C73]+[.D73]" office:value-type="float" office:value="2633164.95743816" calcext:value-type="float">
            <text:p>2,63E+06</text:p>
          </table:table-cell>
          <table:table-cell table:formula="of:=[.E73]/ 3" office:value-type="float" office:value="877721.652479387" calcext:value-type="float">
            <text:p>8,78E+05</text:p>
          </table:table-cell>
          <table:table-cell table:formula="of:= MAX([.G72]; [.$Q$1] * [.G72])" office:value-type="float" office:value="86872.1652479388" calcext:value-type="float">
            <text:p>8,69E+04</text:p>
          </table:table-cell>
          <table:table-cell table:formula="of:= [.B73]- [.$F73]" office:value-type="float" office:value="-9510" calcext:value-type="float">
            <text:p>-9,51E+03</text:p>
          </table:table-cell>
          <table:table-cell table:formula="of:= [.C73]- [.$F73]" office:value-type="float" office:value="400" calcext:value-type="float">
            <text:p>4,00E+02</text:p>
          </table:table-cell>
          <table:table-cell table:formula="of:= [.D73]- [.$F73]" office:value-type="float" office:value="9110" calcext:value-type="float">
            <text:p>9,11E+03</text:p>
          </table:table-cell>
          <table:table-cell table:formula="of:= ([.B73]/ [.$G73])- ([.$E73]/ 3/ [.$G73])" office:value-type="float" office:value="-0.109471197970693" calcext:value-type="float">
            <text:p>-0,1</text:p>
          </table:table-cell>
          <table:table-cell table:formula="of:= ([.C73]/ [.$G73])- ([.$E73]/ 3/ [.$G73])" office:value-type="float" office:value="0.00460446679161741" calcext:value-type="float">
            <text:p>0,0</text:p>
          </table:table-cell>
          <table:table-cell table:formula="of:= ([.D73]/ [.$G73])- ([.$E73]/ 3/ [.$G73])" office:value-type="float" office:value="0.104866731179078" calcext:value-type="float">
            <text:p>0,1</text:p>
          </table:table-cell>
          <table:table-cell table:formula="of:= 1.1 * ([.K73] + 1)/(1 + [.$Q$1])" office:value-type="float" office:value="0.466467467729637" calcext:value-type="float">
            <text:p>0,47</text:p>
          </table:table-cell>
          <table:table-cell table:formula="of:= 1.1 * ([.L73] + 1)/(1 + [.$Q$1])" office:value-type="float" office:value="0.526221387367038" calcext:value-type="float">
            <text:p>0,53</text:p>
          </table:table-cell>
          <table:table-cell table:formula="of:= 1.1 * ([.M73] + 1)/(1 + [.$Q$1])" office:value-type="float" office:value="0.578739716331898" calcext:value-type="float">
            <text:p>0,58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 [.B73] + [.$G73]" office:value-type="float" office:value="955083.817727326" calcext:value-type="float">
            <text:p>9,55E+05</text:p>
          </table:table-cell>
          <table:table-cell table:formula="of:= [.C73] + [.$G73]" office:value-type="float" office:value="964993.817727326" calcext:value-type="float">
            <text:p>9,65E+05</text:p>
          </table:table-cell>
          <table:table-cell table:formula="of:= [.D73] + [.$G73]" office:value-type="float" office:value="973703.817727326" calcext:value-type="float">
            <text:p>9,74E+05</text:p>
          </table:table-cell>
          <table:table-cell table:formula="of:=[.B74]+[.C74]+[.D74]" office:value-type="float" office:value="2893781.45318198" calcext:value-type="float">
            <text:p>2,89E+06</text:p>
          </table:table-cell>
          <table:table-cell table:formula="of:=[.E74]/ 3" office:value-type="float" office:value="964593.817727326" calcext:value-type="float">
            <text:p>9,65E+05</text:p>
          </table:table-cell>
          <table:table-cell table:formula="of:= MAX([.G73]; [.$Q$1] * [.G73])" office:value-type="float" office:value="95559.3817727327" calcext:value-type="float">
            <text:p>9,56E+04</text:p>
          </table:table-cell>
          <table:table-cell table:formula="of:= [.B74]- [.$F74]" office:value-type="float" office:value="-9509.99999999988" calcext:value-type="float">
            <text:p>-9,51E+03</text:p>
          </table:table-cell>
          <table:table-cell table:formula="of:= [.C74]- [.$F74]" office:value-type="float" office:value="400.000000000116" calcext:value-type="float">
            <text:p>4,00E+02</text:p>
          </table:table-cell>
          <table:table-cell table:formula="of:= [.D74]- [.$F74]" office:value-type="float" office:value="9110.00000000012" calcext:value-type="float">
            <text:p>9,11E+03</text:p>
          </table:table-cell>
          <table:table-cell table:formula="of:= ([.B74]/ [.$G74])- ([.$E74]/ 3/ [.$G74])" office:value-type="float" office:value="-0.0995192708824479" calcext:value-type="float">
            <text:p>-0,1</text:p>
          </table:table-cell>
          <table:table-cell table:formula="of:= ([.C74]/ [.$G74])- ([.$E74]/ 3/ [.$G74])" office:value-type="float" office:value="0.00418587890147215" calcext:value-type="float">
            <text:p>0,0</text:p>
          </table:table-cell>
          <table:table-cell table:formula="of:= ([.D74]/ [.$G74])- ([.$E74]/ 3/ [.$G74])" office:value-type="float" office:value="0.0953333919809811" calcext:value-type="float">
            <text:p>0,1</text:p>
          </table:table-cell>
          <table:table-cell table:formula="of:= 1.1 * ([.K74] + 1)/(1 + [.$Q$1])" office:value-type="float" office:value="0.471680381918718" calcext:value-type="float">
            <text:p>0,47</text:p>
          </table:table-cell>
          <table:table-cell table:formula="of:= 1.1 * ([.L74] + 1)/(1 + [.$Q$1])" office:value-type="float" office:value="0.526002127043628" calcext:value-type="float">
            <text:p>0,53</text:p>
          </table:table-cell>
          <table:table-cell table:formula="of:= 1.1 * ([.M74] + 1)/(1 + [.$Q$1])" office:value-type="float" office:value="0.573746062466228" calcext:value-type="float">
            <text:p>0,57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 [.B74] + [.$G74]" office:value-type="float" office:value="1050643.19950006" calcext:value-type="float">
            <text:p>1,05E+06</text:p>
          </table:table-cell>
          <table:table-cell table:formula="of:= [.C74] + [.$G74]" office:value-type="float" office:value="1060553.19950006" calcext:value-type="float">
            <text:p>1,06E+06</text:p>
          </table:table-cell>
          <table:table-cell table:formula="of:= [.D74] + [.$G74]" office:value-type="float" office:value="1069263.19950006" calcext:value-type="float">
            <text:p>1,07E+06</text:p>
          </table:table-cell>
          <table:table-cell table:formula="of:=[.B75]+[.C75]+[.D75]" office:value-type="float" office:value="3180459.59850018" calcext:value-type="float">
            <text:p>3,18E+06</text:p>
          </table:table-cell>
          <table:table-cell table:formula="of:=[.E75]/ 3" office:value-type="float" office:value="1060153.19950006" calcext:value-type="float">
            <text:p>1,06E+06</text:p>
          </table:table-cell>
          <table:table-cell table:formula="of:= MAX([.G74]; [.$Q$1] * [.G74])" office:value-type="float" office:value="105115.319950006" calcext:value-type="float">
            <text:p>1,05E+05</text:p>
          </table:table-cell>
          <table:table-cell table:formula="of:= [.B75]- [.$F75]" office:value-type="float" office:value="-9510" calcext:value-type="float">
            <text:p>-9,51E+03</text:p>
          </table:table-cell>
          <table:table-cell table:formula="of:= [.C75]- [.$F75]" office:value-type="float" office:value="400" calcext:value-type="float">
            <text:p>4,00E+02</text:p>
          </table:table-cell>
          <table:table-cell table:formula="of:= [.D75]- [.$F75]" office:value-type="float" office:value="9110" calcext:value-type="float">
            <text:p>9,11E+03</text:p>
          </table:table-cell>
          <table:table-cell table:formula="of:= ([.B75]/ [.$G75])- ([.$E75]/ 3/ [.$G75])" office:value-type="float" office:value="-0.0904720644385897" calcext:value-type="float">
            <text:p>-0,1</text:p>
          </table:table-cell>
          <table:table-cell table:formula="of:= ([.C75]/ [.$G75])- ([.$E75]/ 3/ [.$G75])" office:value-type="float" office:value="0.00380534445588232" calcext:value-type="float">
            <text:p>0,0</text:p>
          </table:table-cell>
          <table:table-cell table:formula="of:= ([.D75]/ [.$G75])- ([.$E75]/ 3/ [.$G75])" office:value-type="float" office:value="0.0866667199827091" calcext:value-type="float">
            <text:p>0,1</text:p>
          </table:table-cell>
          <table:table-cell table:formula="of:= 1.1 * ([.K75] + 1)/(1 + [.$Q$1])" office:value-type="float" office:value="0.476419394817882" calcext:value-type="float">
            <text:p>0,48</text:p>
          </table:table-cell>
          <table:table-cell table:formula="of:= 1.1 * ([.L75] + 1)/(1 + [.$Q$1])" office:value-type="float" office:value="0.525802799476891" calcext:value-type="float">
            <text:p>0,53</text:p>
          </table:table-cell>
          <table:table-cell table:formula="of:= 1.1 * ([.M75] + 1)/(1 + [.$Q$1])" office:value-type="float" office:value="0.5692063771338" calcext:value-type="float">
            <text:p>0,57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 [.B75] + [.$G75]" office:value-type="float" office:value="1155758.51945006" calcext:value-type="float">
            <text:p>1,16E+06</text:p>
          </table:table-cell>
          <table:table-cell table:formula="of:= [.C75] + [.$G75]" office:value-type="float" office:value="1165668.51945006" calcext:value-type="float">
            <text:p>1,17E+06</text:p>
          </table:table-cell>
          <table:table-cell table:formula="of:= [.D75] + [.$G75]" office:value-type="float" office:value="1174378.51945006" calcext:value-type="float">
            <text:p>1,17E+06</text:p>
          </table:table-cell>
          <table:table-cell table:formula="of:=[.B76]+[.C76]+[.D76]" office:value-type="float" office:value="3495805.55835019" calcext:value-type="float">
            <text:p>3,50E+06</text:p>
          </table:table-cell>
          <table:table-cell table:formula="of:=[.E76]/ 3" office:value-type="float" office:value="1165268.51945006" calcext:value-type="float">
            <text:p>1,17E+06</text:p>
          </table:table-cell>
          <table:table-cell table:formula="of:= MAX([.G75]; [.$Q$1] * [.G75])" office:value-type="float" office:value="115626.851945007" calcext:value-type="float">
            <text:p>1,16E+05</text:p>
          </table:table-cell>
          <table:table-cell table:formula="of:= [.B76]- [.$F76]" office:value-type="float" office:value="-9510" calcext:value-type="float">
            <text:p>-9,51E+03</text:p>
          </table:table-cell>
          <table:table-cell table:formula="of:= [.C76]- [.$F76]" office:value-type="float" office:value="400" calcext:value-type="float">
            <text:p>4,00E+02</text:p>
          </table:table-cell>
          <table:table-cell table:formula="of:= [.D76]- [.$F76]" office:value-type="float" office:value="9110" calcext:value-type="float">
            <text:p>9,11E+03</text:p>
          </table:table-cell>
          <table:table-cell table:formula="of:= ([.B76]/ [.$G76])- ([.$E76]/ 3/ [.$G76])" office:value-type="float" office:value="-0.0822473313078103" calcext:value-type="float">
            <text:p>-0,1</text:p>
          </table:table-cell>
          <table:table-cell table:formula="of:= ([.C76]/ [.$G76])- ([.$E76]/ 3/ [.$G76])" office:value-type="float" office:value="0.00345940405080114" calcext:value-type="float">
            <text:p>0,0</text:p>
          </table:table-cell>
          <table:table-cell table:formula="of:= ([.D76]/ [.$G76])- ([.$E76]/ 3/ [.$G76])" office:value-type="float" office:value="0.0787879272570073" calcext:value-type="float">
            <text:p>0,1</text:p>
          </table:table-cell>
          <table:table-cell table:formula="of:= 1.1 * ([.K76] + 1)/(1 + [.$Q$1])" office:value-type="float" office:value="0.480727588362576" calcext:value-type="float">
            <text:p>0,48</text:p>
          </table:table-cell>
          <table:table-cell table:formula="of:= 1.1 * ([.L76] + 1)/(1 + [.$Q$1])" office:value-type="float" office:value="0.525621592598039" calcext:value-type="float">
            <text:p>0,53</text:p>
          </table:table-cell>
          <table:table-cell table:formula="of:= 1.1 * ([.M76] + 1)/(1 + [.$Q$1])" office:value-type="float" office:value="0.565079390467956" calcext:value-type="float">
            <text:p>0,57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 [.B76] + [.$G76]" office:value-type="float" office:value="1271385.37139507" calcext:value-type="float">
            <text:p>1,27E+06</text:p>
          </table:table-cell>
          <table:table-cell table:formula="of:= [.C76] + [.$G76]" office:value-type="float" office:value="1281295.37139507" calcext:value-type="float">
            <text:p>1,28E+06</text:p>
          </table:table-cell>
          <table:table-cell table:formula="of:= [.D76] + [.$G76]" office:value-type="float" office:value="1290005.37139507" calcext:value-type="float">
            <text:p>1,29E+06</text:p>
          </table:table-cell>
          <table:table-cell table:formula="of:=[.B77]+[.C77]+[.D77]" office:value-type="float" office:value="3842686.11418521" calcext:value-type="float">
            <text:p>3,84E+06</text:p>
          </table:table-cell>
          <table:table-cell table:formula="of:=[.E77]/ 3" office:value-type="float" office:value="1280895.37139507" calcext:value-type="float">
            <text:p>1,28E+06</text:p>
          </table:table-cell>
          <table:table-cell table:formula="of:= MAX([.G76]; [.$Q$1] * [.G76])" office:value-type="float" office:value="127189.537139507" calcext:value-type="float">
            <text:p>1,27E+05</text:p>
          </table:table-cell>
          <table:table-cell table:formula="of:= [.B77]- [.$F77]" office:value-type="float" office:value="-9510" calcext:value-type="float">
            <text:p>-9,51E+03</text:p>
          </table:table-cell>
          <table:table-cell table:formula="of:= [.C77]- [.$F77]" office:value-type="float" office:value="400" calcext:value-type="float">
            <text:p>4,00E+02</text:p>
          </table:table-cell>
          <table:table-cell table:formula="of:= [.D77]- [.$F77]" office:value-type="float" office:value="9110" calcext:value-type="float">
            <text:p>9,11E+03</text:p>
          </table:table-cell>
          <table:table-cell table:formula="of:= ([.B77]/ [.$G77])- ([.$E77]/ 3/ [.$G77])" office:value-type="float" office:value="-0.0747703011889165" calcext:value-type="float">
            <text:p>-0,1</text:p>
          </table:table-cell>
          <table:table-cell table:formula="of:= ([.C77]/ [.$G77])- ([.$E77]/ 3/ [.$G77])" office:value-type="float" office:value="0.00314491277345752" calcext:value-type="float">
            <text:p>0,0</text:p>
          </table:table-cell>
          <table:table-cell table:formula="of:= ([.D77]/ [.$G77])- ([.$E77]/ 3/ [.$G77])" office:value-type="float" office:value="0.0716253884154625" calcext:value-type="float">
            <text:p>0,1</text:p>
          </table:table-cell>
          <table:table-cell table:formula="of:= 1.1 * ([.K77] + 1)/(1 + [.$Q$1])" office:value-type="float" office:value="0.484644127948663" calcext:value-type="float">
            <text:p>0,48</text:p>
          </table:table-cell>
          <table:table-cell table:formula="of:= 1.1 * ([.L77] + 1)/(1 + [.$Q$1])" office:value-type="float" office:value="0.525456859071811" calcext:value-type="float">
            <text:p>0,53</text:p>
          </table:table-cell>
          <table:table-cell table:formula="of:= 1.1 * ([.M77] + 1)/(1 + [.$Q$1])" office:value-type="float" office:value="0.561327584408099" calcext:value-type="float">
            <text:p>0,56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 [.B77] + [.$G77]" office:value-type="float" office:value="1398574.90853458" calcext:value-type="float">
            <text:p>1,40E+06</text:p>
          </table:table-cell>
          <table:table-cell table:formula="of:= [.C77] + [.$G77]" office:value-type="float" office:value="1408484.90853458" calcext:value-type="float">
            <text:p>1,41E+06</text:p>
          </table:table-cell>
          <table:table-cell table:formula="of:= [.D77] + [.$G77]" office:value-type="float" office:value="1417194.90853458" calcext:value-type="float">
            <text:p>1,42E+06</text:p>
          </table:table-cell>
          <table:table-cell table:formula="of:=[.B78]+[.C78]+[.D78]" office:value-type="float" office:value="4224254.72560374" calcext:value-type="float">
            <text:p>4,22E+06</text:p>
          </table:table-cell>
          <table:table-cell table:formula="of:=[.E78]/ 3" office:value-type="float" office:value="1408084.90853458" calcext:value-type="float">
            <text:p>1,41E+06</text:p>
          </table:table-cell>
          <table:table-cell table:formula="of:= MAX([.G77]; [.$Q$1] * [.G77])" office:value-type="float" office:value="139908.490853458" calcext:value-type="float">
            <text:p>1,40E+05</text:p>
          </table:table-cell>
          <table:table-cell table:formula="of:= [.B78]- [.$F78]" office:value-type="float" office:value="-9509.99999999977" calcext:value-type="float">
            <text:p>-9,51E+03</text:p>
          </table:table-cell>
          <table:table-cell table:formula="of:= [.C78]- [.$F78]" office:value-type="float" office:value="400.000000000233" calcext:value-type="float">
            <text:p>4,00E+02</text:p>
          </table:table-cell>
          <table:table-cell table:formula="of:= [.D78]- [.$F78]" office:value-type="float" office:value="9110.00000000023" calcext:value-type="float">
            <text:p>9,11E+03</text:p>
          </table:table-cell>
          <table:table-cell table:formula="of:= ([.B78]/ [.$G78])- ([.$E78]/ 3/ [.$G78])" office:value-type="float" office:value="-0.0679730010808317" calcext:value-type="float">
            <text:p>-0,1</text:p>
          </table:table-cell>
          <table:table-cell table:formula="of:= ([.C78]/ [.$G78])- ([.$E78]/ 3/ [.$G78])" office:value-type="float" office:value="0.00285901161223556" calcext:value-type="float">
            <text:p>0,0</text:p>
          </table:table-cell>
          <table:table-cell table:formula="of:= ([.D78]/ [.$G78])- ([.$E78]/ 3/ [.$G78])" office:value-type="float" office:value="0.0651139894686033" calcext:value-type="float">
            <text:p>0,1</text:p>
          </table:table-cell>
          <table:table-cell table:formula="of:= 1.1 * ([.K78] + 1)/(1 + [.$Q$1])" office:value-type="float" office:value="0.488204618481469" calcext:value-type="float">
            <text:p>0,49</text:p>
          </table:table-cell>
          <table:table-cell table:formula="of:= 1.1 * ([.L78] + 1)/(1 + [.$Q$1])" office:value-type="float" office:value="0.525307101320695" calcext:value-type="float">
            <text:p>0,53</text:p>
          </table:table-cell>
          <table:table-cell table:formula="of:= 1.1 * ([.M78] + 1)/(1 + [.$Q$1])" office:value-type="float" office:value="0.557916851626411" calcext:value-type="float">
            <text:p>0,56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 [.B78] + [.$G78]" office:value-type="float" office:value="1538483.39938804" calcext:value-type="float">
            <text:p>1,54E+06</text:p>
          </table:table-cell>
          <table:table-cell table:formula="of:= [.C78] + [.$G78]" office:value-type="float" office:value="1548393.39938804" calcext:value-type="float">
            <text:p>1,55E+06</text:p>
          </table:table-cell>
          <table:table-cell table:formula="of:= [.D78] + [.$G78]" office:value-type="float" office:value="1557103.39938804" calcext:value-type="float">
            <text:p>1,56E+06</text:p>
          </table:table-cell>
          <table:table-cell table:formula="of:=[.B79]+[.C79]+[.D79]" office:value-type="float" office:value="4643980.19816411" calcext:value-type="float">
            <text:p>4,64E+06</text:p>
          </table:table-cell>
          <table:table-cell table:formula="of:=[.E79]/ 3" office:value-type="float" office:value="1547993.39938804" calcext:value-type="float">
            <text:p>1,55E+06</text:p>
          </table:table-cell>
          <table:table-cell table:formula="of:= MAX([.G78]; [.$Q$1] * [.G78])" office:value-type="float" office:value="153899.339938804" calcext:value-type="float">
            <text:p>1,54E+05</text:p>
          </table:table-cell>
          <table:table-cell table:formula="of:= [.B79]- [.$F79]" office:value-type="float" office:value="-9510" calcext:value-type="float">
            <text:p>-9,51E+03</text:p>
          </table:table-cell>
          <table:table-cell table:formula="of:= [.C79]- [.$F79]" office:value-type="float" office:value="400" calcext:value-type="float">
            <text:p>4,00E+02</text:p>
          </table:table-cell>
          <table:table-cell table:formula="of:= [.D79]- [.$F79]" office:value-type="float" office:value="9110" calcext:value-type="float">
            <text:p>9,11E+03</text:p>
          </table:table-cell>
          <table:table-cell table:formula="of:= ([.B79]/ [.$G79])- ([.$E79]/ 3/ [.$G79])" office:value-type="float" office:value="-0.0617936373462129" calcext:value-type="float">
            <text:p>-0,1</text:p>
          </table:table-cell>
          <table:table-cell table:formula="of:= ([.C79]/ [.$G79])- ([.$E79]/ 3/ [.$G79])" office:value-type="float" office:value="0.00259910146566611" calcext:value-type="float">
            <text:p>0,0</text:p>
          </table:table-cell>
          <table:table-cell table:formula="of:= ([.D79]/ [.$G79])- ([.$E79]/ 3/ [.$G79])" office:value-type="float" office:value="0.0591945358805468" calcext:value-type="float">
            <text:p>0,1</text:p>
          </table:table-cell>
          <table:table-cell table:formula="of:= 1.1 * ([.K79] + 1)/(1 + [.$Q$1])" office:value-type="float" office:value="0.491441428056746" calcext:value-type="float">
            <text:p>0,49</text:p>
          </table:table-cell>
          <table:table-cell table:formula="of:= 1.1 * ([.L79] + 1)/(1 + [.$Q$1])" office:value-type="float" office:value="0.525170957910587" calcext:value-type="float">
            <text:p>0,53</text:p>
          </table:table-cell>
          <table:table-cell table:formula="of:= 1.1 * ([.M79] + 1)/(1 + [.$Q$1])" office:value-type="float" office:value="0.554816185461239" calcext:value-type="float">
            <text:p>0,55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 [.B79] + [.$G79]" office:value-type="float" office:value="1692382.73932684" calcext:value-type="float">
            <text:p>1,69E+06</text:p>
          </table:table-cell>
          <table:table-cell table:formula="of:= [.C79] + [.$G79]" office:value-type="float" office:value="1702292.73932684" calcext:value-type="float">
            <text:p>1,70E+06</text:p>
          </table:table-cell>
          <table:table-cell table:formula="of:= [.D79] + [.$G79]" office:value-type="float" office:value="1711002.73932684" calcext:value-type="float">
            <text:p>1,71E+06</text:p>
          </table:table-cell>
          <table:table-cell table:formula="of:=[.B80]+[.C80]+[.D80]" office:value-type="float" office:value="5105678.21798052" calcext:value-type="float">
            <text:p>5,11E+06</text:p>
          </table:table-cell>
          <table:table-cell table:formula="of:=[.E80]/ 3" office:value-type="float" office:value="1701892.73932684" calcext:value-type="float">
            <text:p>1,70E+06</text:p>
          </table:table-cell>
          <table:table-cell table:formula="of:= MAX([.G79]; [.$Q$1] * [.G79])" office:value-type="float" office:value="169289.273932684" calcext:value-type="float">
            <text:p>1,69E+05</text:p>
          </table:table-cell>
          <table:table-cell table:formula="of:= [.B80]- [.$F80]" office:value-type="float" office:value="-9510" calcext:value-type="float">
            <text:p>-9,51E+03</text:p>
          </table:table-cell>
          <table:table-cell table:formula="of:= [.C80]- [.$F80]" office:value-type="float" office:value="400" calcext:value-type="float">
            <text:p>4,00E+02</text:p>
          </table:table-cell>
          <table:table-cell table:formula="of:= [.D80]- [.$F80]" office:value-type="float" office:value="9110" calcext:value-type="float">
            <text:p>9,11E+03</text:p>
          </table:table-cell>
          <table:table-cell table:formula="of:= ([.B80]/ [.$G80])- ([.$E80]/ 3/ [.$G80])" office:value-type="float" office:value="-0.0561760339511022" calcext:value-type="float">
            <text:p>-0,1</text:p>
          </table:table-cell>
          <table:table-cell table:formula="of:= ([.C80]/ [.$G80])- ([.$E80]/ 3/ [.$G80])" office:value-type="float" office:value="0.00236281951424289" calcext:value-type="float">
            <text:p>0,0</text:p>
          </table:table-cell>
          <table:table-cell table:formula="of:= ([.D80]/ [.$G80])- ([.$E80]/ 3/ [.$G80])" office:value-type="float" office:value="0.053813214436861" calcext:value-type="float">
            <text:p>0,1</text:p>
          </table:table-cell>
          <table:table-cell table:formula="of:= 1.1 * ([.K80] + 1)/(1 + [.$Q$1])" office:value-type="float" office:value="0.494383982216089" calcext:value-type="float">
            <text:p>0,49</text:p>
          </table:table-cell>
          <table:table-cell table:formula="of:= 1.1 * ([.L80] + 1)/(1 + [.$Q$1])" office:value-type="float" office:value="0.525047191174127" calcext:value-type="float">
            <text:p>0,53</text:p>
          </table:table-cell>
          <table:table-cell table:formula="of:= 1.1 * ([.M80] + 1)/(1 + [.$Q$1])" office:value-type="float" office:value="0.551997398038356" calcext:value-type="float">
            <text:p>0,55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 [.B80] + [.$G80]" office:value-type="float" office:value="1861672.01325952" calcext:value-type="float">
            <text:p>1,86E+06</text:p>
          </table:table-cell>
          <table:table-cell table:formula="of:= [.C80] + [.$G80]" office:value-type="float" office:value="1871582.01325952" calcext:value-type="float">
            <text:p>1,87E+06</text:p>
          </table:table-cell>
          <table:table-cell table:formula="of:= [.D80] + [.$G80]" office:value-type="float" office:value="1880292.01325952" calcext:value-type="float">
            <text:p>1,88E+06</text:p>
          </table:table-cell>
          <table:table-cell table:formula="of:=[.B81]+[.C81]+[.D81]" office:value-type="float" office:value="5613546.03977857" calcext:value-type="float">
            <text:p>5,61E+06</text:p>
          </table:table-cell>
          <table:table-cell table:formula="of:=[.E81]/ 3" office:value-type="float" office:value="1871182.01325952" calcext:value-type="float">
            <text:p>1,87E+06</text:p>
          </table:table-cell>
          <table:table-cell table:formula="of:= MAX([.G80]; [.$Q$1] * [.G80])" office:value-type="float" office:value="186218.201325953" calcext:value-type="float">
            <text:p>1,86E+05</text:p>
          </table:table-cell>
          <table:table-cell table:formula="of:= [.B81]- [.$F81]" office:value-type="float" office:value="-9510" calcext:value-type="float">
            <text:p>-9,51E+03</text:p>
          </table:table-cell>
          <table:table-cell table:formula="of:= [.C81]- [.$F81]" office:value-type="float" office:value="400" calcext:value-type="float">
            <text:p>4,00E+02</text:p>
          </table:table-cell>
          <table:table-cell table:formula="of:= [.D81]- [.$F81]" office:value-type="float" office:value="9110" calcext:value-type="float">
            <text:p>9,11E+03</text:p>
          </table:table-cell>
          <table:table-cell table:formula="of:= ([.B81]/ [.$G81])- ([.$E81]/ 3/ [.$G81])" office:value-type="float" office:value="-0.0510691217737307" calcext:value-type="float">
            <text:p>-0,1</text:p>
          </table:table-cell>
          <table:table-cell table:formula="of:= ([.C81]/ [.$G81])- ([.$E81]/ 3/ [.$G81])" office:value-type="float" office:value="0.00214801774022" calcext:value-type="float">
            <text:p>0,0</text:p>
          </table:table-cell>
          <table:table-cell table:formula="of:= ([.D81]/ [.$G81])- ([.$E81]/ 3/ [.$G81])" office:value-type="float" office:value="0.0489211040335089" calcext:value-type="float">
            <text:p>0,0</text:p>
          </table:table-cell>
          <table:table-cell table:formula="of:= 1.1 * ([.K81] + 1)/(1 + [.$Q$1])" office:value-type="float" office:value="0.497059031451855" calcext:value-type="float">
            <text:p>0,50</text:p>
          </table:table-cell>
          <table:table-cell table:formula="of:= 1.1 * ([.L81] + 1)/(1 + [.$Q$1])" office:value-type="float" office:value="0.524934675959163" calcext:value-type="float">
            <text:p>0,52</text:p>
          </table:table-cell>
          <table:table-cell table:formula="of:= 1.1 * ([.M81] + 1)/(1 + [.$Q$1])" office:value-type="float" office:value="0.549434864017552" calcext:value-type="float">
            <text:p>0,55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 [.B81] + [.$G81]" office:value-type="float" office:value="2047890.21458548" calcext:value-type="float">
            <text:p>2,05E+06</text:p>
          </table:table-cell>
          <table:table-cell table:formula="of:= [.C81] + [.$G81]" office:value-type="float" office:value="2057800.21458548" calcext:value-type="float">
            <text:p>2,06E+06</text:p>
          </table:table-cell>
          <table:table-cell table:formula="of:= [.D81] + [.$G81]" office:value-type="float" office:value="2066510.21458548" calcext:value-type="float">
            <text:p>2,07E+06</text:p>
          </table:table-cell>
          <table:table-cell table:formula="of:=[.B82]+[.C82]+[.D82]" office:value-type="float" office:value="6172200.64375643" calcext:value-type="float">
            <text:p>6,17E+06</text:p>
          </table:table-cell>
          <table:table-cell table:formula="of:=[.E82]/ 3" office:value-type="float" office:value="2057400.21458548" calcext:value-type="float">
            <text:p>2,06E+06</text:p>
          </table:table-cell>
          <table:table-cell table:formula="of:= MAX([.G81]; [.$Q$1] * [.G81])" office:value-type="float" office:value="204840.021458548" calcext:value-type="float">
            <text:p>2,05E+05</text:p>
          </table:table-cell>
          <table:table-cell table:formula="of:= [.B82]- [.$F82]" office:value-type="float" office:value="-9509.99999999977" calcext:value-type="float">
            <text:p>-9,51E+03</text:p>
          </table:table-cell>
          <table:table-cell table:formula="of:= [.C82]- [.$F82]" office:value-type="float" office:value="400.000000000233" calcext:value-type="float">
            <text:p>4,00E+02</text:p>
          </table:table-cell>
          <table:table-cell table:formula="of:= [.D82]- [.$F82]" office:value-type="float" office:value="9110.00000000023" calcext:value-type="float">
            <text:p>9,11E+03</text:p>
          </table:table-cell>
          <table:table-cell table:formula="of:= ([.B82]/ [.$G82])- ([.$E82]/ 3/ [.$G82])" office:value-type="float" office:value="-0.0464264743397518" calcext:value-type="float">
            <text:p>0,0</text:p>
          </table:table-cell>
          <table:table-cell table:formula="of:= ([.C82]/ [.$G82])- ([.$E82]/ 3/ [.$G82])" office:value-type="float" office:value="0.00195274340020113" calcext:value-type="float">
            <text:p>0,0</text:p>
          </table:table-cell>
          <table:table-cell table:formula="of:= ([.D82]/ [.$G82])- ([.$E82]/ 3/ [.$G82])" office:value-type="float" office:value="0.044473730939556" calcext:value-type="float">
            <text:p>0,0</text:p>
          </table:table-cell>
          <table:table-cell table:formula="of:= 1.1 * ([.K82] + 1)/(1 + [.$Q$1])" office:value-type="float" office:value="0.499490894393463" calcext:value-type="float">
            <text:p>0,50</text:p>
          </table:table-cell>
          <table:table-cell table:formula="of:= 1.1 * ([.L82] + 1)/(1 + [.$Q$1])" office:value-type="float" office:value="0.524832389400105" calcext:value-type="float">
            <text:p>0,52</text:p>
          </table:table-cell>
          <table:table-cell table:formula="of:= 1.1 * ([.M82] + 1)/(1 + [.$Q$1])" office:value-type="float" office:value="0.547105287635006" calcext:value-type="float">
            <text:p>0,55</text:p>
          </table:table-cell>
          <table:table-cell/>
        </table:table-row>
      </table:table>
      <table:table table:name="Graphes trois comptes" table:style-name="ta1">
        <table:shapes>
          <draw:frame draw:z-index="0" draw:style-name="gr1" draw:text-style-name="P1" svg:width="200.27mm" svg:height="140.58mm" svg:x="0mm" svg:y="9.03mm">
            <loext:p draw:notify-on-update-of-ranges="'Données trois comptes en monnaie libre'.B1:'Données trois comptes en monnaie libre'.B1 'Données trois comptes en monnaie libre'.B2:'Données trois comptes en monnaie libre'.B82 'Données trois comptes en monnaie libre'.C1:'Données trois comptes en monnaie libre'.C1 'Données trois comptes en monnaie libre'.C2:'Données trois comptes en monnaie libre'.C82 'Données trois comptes en monnaie libre'.D1:'Données trois comptes en monnaie libre'.D1 'Données trois comptes en monnaie libre'.D2:'Données trois comptes en monnaie libre'.D8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20.87mm" svg:height="127.52mm" svg:x="210.98mm" svg:y="17.34mm">
            <loext:p draw:notify-on-update-of-ranges="'Données trois comptes en monnaie libre'.H1:'Données trois comptes en monnaie libre'.H1 'Données trois comptes en monnaie libre'.H2:'Données trois comptes en monnaie libre'.H82 'Données trois comptes en monnaie libre'.I1:'Données trois comptes en monnaie libre'.I1 'Données trois comptes en monnaie libre'.I2:'Données trois comptes en monnaie libre'.I82 'Données trois comptes en monnaie libre'.J1:'Données trois comptes en monnaie libre'.J1 'Données trois comptes en monnaie libre'.J2:'Données trois comptes en monnaie libre'.J8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98.8mm" svg:height="142.1mm" svg:x="1.47mm" svg:y="156.53mm">
            <loext:p draw:notify-on-update-of-ranges="'Données trois comptes en monnaie libre'.K1:'Données trois comptes en monnaie libre'.K2 'Données trois comptes en monnaie libre'.K3:'Données trois comptes en monnaie libre'.K82 'Données trois comptes en monnaie libre'.L1:'Données trois comptes en monnaie libre'.L2 'Données trois comptes en monnaie libre'.L3:'Données trois comptes en monnaie libre'.L82 'Données trois comptes en monnaie libre'.M1:'Données trois comptes en monnaie libre'.M2 'Données trois comptes en monnaie libre'.M3:'Données trois comptes en monnaie libre'.M8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22.54mm" svg:height="157.13mm" svg:x="207.02mm" svg:y="149.92mm">
            <loext:p draw:notify-on-update-of-ranges="'Données trois comptes en monnaie libre'.N1:'Données trois comptes en monnaie libre'.N2 'Données trois comptes en monnaie libre'.N3:'Données trois comptes en monnaie libre'.N82 'Données trois comptes en monnaie libre'.O1:'Données trois comptes en monnaie libre'.O2 'Données trois comptes en monnaie libre'.O3:'Données trois comptes en monnaie libre'.O82 'Données trois comptes en monnaie libre'.P1:'Données trois comptes en monnaie libre'.P2 'Données trois comptes en monnaie libre'.P3:'Données trois comptes en monnaie libre'.P8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Données remplacement générationnel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22" table:default-cell-style-name="ce1"/>
        <table:table-column table:style-name="co1" table:number-columns-repeated="20" table:default-cell-style-name="ce6"/>
        <table:table-row table:style-name="ro1">
          <table:table-cell office:value-type="string" calcext:value-type="string">
            <text:p>Années</text:p>
          </table:table-cell>
          <table:table-cell table:style-name="Default"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</text:p>
          </table:table-cell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I4</text:p>
          </table:table-cell>
          <table:table-cell table:style-name="Default" office:value-type="string" calcext:value-type="string">
            <text:p>I5</text:p>
          </table:table-cell>
          <table:table-cell table:style-name="Default" office:value-type="string" calcext:value-type="string">
            <text:p>I6</text:p>
          </table:table-cell>
          <table:table-cell table:style-name="Default" office:value-type="string" calcext:value-type="string">
            <text:p>I7</text:p>
          </table:table-cell>
          <table:table-cell table:style-name="Default" office:value-type="string" calcext:value-type="string">
            <text:p>I8</text:p>
          </table:table-cell>
          <table:table-cell table:style-name="Default" office:value-type="string" calcext:value-type="string">
            <text:p>I9</text:p>
          </table:table-cell>
          <table:table-cell table:style-name="Default" office:value-type="string" calcext:value-type="string">
            <text:p>I10</text:p>
          </table:table-cell>
          <table:table-cell table:style-name="Default" office:value-type="string" calcext:value-type="string">
            <text:p>I11</text:p>
          </table:table-cell>
          <table:table-cell table:style-name="Default" office:value-type="string" calcext:value-type="string">
            <text:p>I12</text:p>
          </table:table-cell>
          <table:table-cell table:style-name="Default" office:value-type="string" calcext:value-type="string">
            <text:p>I13</text:p>
          </table:table-cell>
          <table:table-cell table:style-name="Default" office:value-type="string" calcext:value-type="string">
            <text:p>I14</text:p>
          </table:table-cell>
          <table:table-cell table:style-name="Default" office:value-type="string" calcext:value-type="string">
            <text:p>I15</text:p>
          </table:table-cell>
          <table:table-cell table:style-name="Default" office:value-type="string" calcext:value-type="string">
            <text:p>I16</text:p>
          </table:table-cell>
          <table:table-cell table:style-name="Default" office:value-type="string" calcext:value-type="string">
            <text:p>I17</text:p>
          </table:table-cell>
          <table:table-cell table:style-name="Default" office:value-type="string" calcext:value-type="string">
            <text:p>I18</text:p>
          </table:table-cell>
          <table:table-cell table:style-name="Default" office:value-type="string" calcext:value-type="string">
            <text:p>I19</text:p>
          </table:table-cell>
          <table:table-cell table:style-name="Default" office:value-type="string" calcext:value-type="string">
            <text:p>I20</text:p>
          </table:table-cell>
          <table:table-cell table:style-name="Default" office:value-type="string" calcext:value-type="string">
            <text:p>R1</text:p>
          </table:table-cell>
          <table:table-cell table:style-name="Default" office:value-type="string" calcext:value-type="string">
            <text:p>R2</text:p>
          </table:table-cell>
          <table:table-cell table:style-name="Default" office:value-type="string" calcext:value-type="string">
            <text:p>R3</text:p>
          </table:table-cell>
          <table:table-cell table:style-name="Default" office:value-type="string" calcext:value-type="string">
            <text:p>R4</text:p>
          </table:table-cell>
          <table:table-cell table:style-name="Default" office:value-type="string" calcext:value-type="string">
            <text:p>R5</text:p>
          </table:table-cell>
          <table:table-cell table:style-name="Default" office:value-type="string" calcext:value-type="string">
            <text:p>R6</text:p>
          </table:table-cell>
          <table:table-cell table:style-name="Default" office:value-type="string" calcext:value-type="string">
            <text:p>R7</text:p>
          </table:table-cell>
          <table:table-cell table:style-name="Default" office:value-type="string" calcext:value-type="string">
            <text:p>R8</text:p>
          </table:table-cell>
          <table:table-cell table:style-name="Default" office:value-type="string" calcext:value-type="string">
            <text:p>R9</text:p>
          </table:table-cell>
          <table:table-cell table:style-name="Default" office:value-type="string" calcext:value-type="string">
            <text:p>R10</text:p>
          </table:table-cell>
          <table:table-cell table:style-name="Default" office:value-type="string" calcext:value-type="string">
            <text:p>R11</text:p>
          </table:table-cell>
          <table:table-cell table:style-name="Default" office:value-type="string" calcext:value-type="string">
            <text:p>R12</text:p>
          </table:table-cell>
          <table:table-cell table:style-name="Default" office:value-type="string" calcext:value-type="string">
            <text:p>R13</text:p>
          </table:table-cell>
          <table:table-cell table:style-name="Default" office:value-type="string" calcext:value-type="string">
            <text:p>R14</text:p>
          </table:table-cell>
          <table:table-cell table:style-name="Default" office:value-type="string" calcext:value-type="string">
            <text:p>R15</text:p>
          </table:table-cell>
          <table:table-cell table:style-name="Default" office:value-type="string" calcext:value-type="string">
            <text:p>R16</text:p>
          </table:table-cell>
          <table:table-cell table:style-name="Default" office:value-type="string" calcext:value-type="string">
            <text:p>R17</text:p>
          </table:table-cell>
          <table:table-cell table:style-name="Default" office:value-type="string" calcext:value-type="string">
            <text:p>R18</text:p>
          </table:table-cell>
          <table:table-cell table:style-name="Default" office:value-type="string" calcext:value-type="string">
            <text:p>R19</text:p>
          </table:table-cell>
          <table:table-cell table:style-name="Default" office:value-type="string" calcext:value-type="string">
            <text:p>R2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Default" table:formula="of:=SUM([.F2:.Y2])" office:value-type="float" office:value="200" calcext:value-type="float">
            <text:p>200</text:p>
          </table:table-cell>
          <table:table-cell table:style-name="ce5" office:value-type="float" office:value="2" calcext:value-type="float">
            <text:p>2</text:p>
          </table:table-cell>
          <table:table-cell table:style-name="Default" table:formula="of:= [.B2]/[.C2]" office:value-type="float" office:value="100" calcext:value-type="float">
            <text:p>100</text:p>
          </table:table-cell>
          <table:table-cell table:formula="of:= 100" office:value-type="float" office:value="100" calcext:value-type="float">
            <text:p>1,00E+02</text:p>
          </table:table-cell>
          <table:table-cell table:formula="of:=[.E2]" office:value-type="float" office:value="100" calcext:value-type="float">
            <text:p>1,00E+02</text:p>
          </table:table-cell>
          <table:table-cell table:formula="of:=[.F2]" office:value-type="float" office:value="100" calcext:value-type="float">
            <text:p>1,00E+02</text:p>
          </table:table-cell>
          <table:table-cell table:number-columns-repeated="18"/>
          <table:table-cell table:formula="of:=[.F2]/[.$B2]" office:value-type="percentage" office:value="0.5" calcext:value-type="percentage">
            <text:p>50,0%</text:p>
          </table:table-cell>
          <table:table-cell table:formula="of:=[.G2]/[.$B2]" office:value-type="percentage" office:value="0.5" calcext:value-type="percentage">
            <text:p>50,0%</text:p>
          </table:table-cell>
          <table:table-cell table:formula="of:=[.H2]/[.$B2]" office:value-type="percentage" office:value="0" calcext:value-type="percentage">
            <text:p>0,0%</text:p>
          </table:table-cell>
          <table:table-cell table:formula="of:=[.I2]/[.$B2]" office:value-type="percentage" office:value="0" calcext:value-type="percentage">
            <text:p>0,0%</text:p>
          </table:table-cell>
          <table:table-cell table:formula="of:=[.J2]/[.$B2]" office:value-type="percentage" office:value="0" calcext:value-type="percentage">
            <text:p>0,0%</text:p>
          </table:table-cell>
          <table:table-cell table:formula="of:=[.K2]/[.$B2]" office:value-type="percentage" office:value="0" calcext:value-type="percentage">
            <text:p>0,0%</text:p>
          </table:table-cell>
          <table:table-cell table:formula="of:=[.L2]/[.$B2]" office:value-type="percentage" office:value="0" calcext:value-type="percentage">
            <text:p>0,0%</text:p>
          </table:table-cell>
          <table:table-cell table:formula="of:=[.M2]/[.$B2]" office:value-type="percentage" office:value="0" calcext:value-type="percentage">
            <text:p>0,0%</text:p>
          </table:table-cell>
          <table:table-cell table:formula="of:=[.N2]/[.$B2]" office:value-type="percentage" office:value="0" calcext:value-type="percentage">
            <text:p>0,0%</text:p>
          </table:table-cell>
          <table:table-cell table:formula="of:=[.O2]/[.$B2]" office:value-type="percentage" office:value="0" calcext:value-type="percentage">
            <text:p>0,0%</text:p>
          </table:table-cell>
          <table:table-cell table:formula="of:=[.P2]/[.$B2]" office:value-type="percentage" office:value="0" calcext:value-type="percentage">
            <text:p>0,0%</text:p>
          </table:table-cell>
          <table:table-cell table:formula="of:=[.Q2]/[.$B2]" office:value-type="percentage" office:value="0" calcext:value-type="percentage">
            <text:p>0,0%</text:p>
          </table:table-cell>
          <table:table-cell table:formula="of:=[.R2]/[.$B2]" office:value-type="percentage" office:value="0" calcext:value-type="percentage">
            <text:p>0,0%</text:p>
          </table:table-cell>
          <table:table-cell table:formula="of:=[.S2]/[.$B2]" office:value-type="percentage" office:value="0" calcext:value-type="percentage">
            <text:p>0,0%</text:p>
          </table:table-cell>
          <table:table-cell table:formula="of:=[.T2]/[.$B2]" office:value-type="percentage" office:value="0" calcext:value-type="percentage">
            <text:p>0,0%</text:p>
          </table:table-cell>
          <table:table-cell table:formula="of:=[.U2]/[.$B2]" office:value-type="percentage" office:value="0" calcext:value-type="percentage">
            <text:p>0,0%</text:p>
          </table:table-cell>
          <table:table-cell table:formula="of:=[.V2]/[.$B2]" office:value-type="percentage" office:value="0" calcext:value-type="percentage">
            <text:p>0,0%</text:p>
          </table:table-cell>
          <table:table-cell table:formula="of:=[.W2]/[.$B2]" office:value-type="percentage" office:value="0" calcext:value-type="percentage">
            <text:p>0,0%</text:p>
          </table:table-cell>
          <table:table-cell table:formula="of:=[.X2]/[.$B2]" office:value-type="percentage" office:value="0" calcext:value-type="percentage">
            <text:p>0,0%</text:p>
          </table:table-cell>
          <table:table-cell table:formula="of:=[.Y2]/[.$B2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F3:.Y3])" office:value-type="float" office:value="530" calcext:value-type="float">
            <text:p>5,30E+02</text:p>
          </table:table-cell>
          <table:table-cell office:value-type="float" office:value="2" calcext:value-type="float">
            <text:p>2</text:p>
          </table:table-cell>
          <table:table-cell table:formula="of:= [.B3]/[.C3]" office:value-type="float" office:value="265" calcext:value-type="float">
            <text:p>2,65E+02</text:p>
          </table:table-cell>
          <table:table-cell table:formula="of:= MAX([.E2];1.1 * [.D2])" office:value-type="float" office:value="110" calcext:value-type="float">
            <text:p>1,10E+02</text:p>
          </table:table-cell>
          <table:table-cell table:formula="of:=[.F2] + [.E3]" office:value-type="float" office:value="210" calcext:value-type="float">
            <text:p>2,10E+02</text:p>
          </table:table-cell>
          <table:table-cell table:formula="of:=[.G2] + [.E3]" office:value-type="float" office:value="210" calcext:value-type="float">
            <text:p>2,10E+02</text:p>
          </table:table-cell>
          <table:table-cell table:formula="of:=[.E3]" office:value-type="float" office:value="110" calcext:value-type="float">
            <text:p>1,10E+02</text:p>
          </table:table-cell>
          <table:table-cell table:number-columns-repeated="17"/>
          <table:table-cell table:formula="of:=[.F3]/[.$B3]" office:value-type="percentage" office:value="0.39622641509434" calcext:value-type="percentage">
            <text:p>39,6%</text:p>
          </table:table-cell>
          <table:table-cell table:formula="of:=[.G3]/[.$B3]" office:value-type="percentage" office:value="0.39622641509434" calcext:value-type="percentage">
            <text:p>39,6%</text:p>
          </table:table-cell>
          <table:table-cell table:formula="of:=[.H3]/[.$B3]" office:value-type="percentage" office:value="0.207547169811321" calcext:value-type="percentage">
            <text:p>20,8%</text:p>
          </table:table-cell>
          <table:table-cell table:formula="of:=[.I3]/[.$B3]" office:value-type="percentage" office:value="0" calcext:value-type="percentage">
            <text:p>0,0%</text:p>
          </table:table-cell>
          <table:table-cell table:formula="of:=[.J3]/[.$B3]" office:value-type="percentage" office:value="0" calcext:value-type="percentage">
            <text:p>0,0%</text:p>
          </table:table-cell>
          <table:table-cell table:formula="of:=[.K3]/[.$B3]" office:value-type="percentage" office:value="0" calcext:value-type="percentage">
            <text:p>0,0%</text:p>
          </table:table-cell>
          <table:table-cell table:formula="of:=[.L3]/[.$B3]" office:value-type="percentage" office:value="0" calcext:value-type="percentage">
            <text:p>0,0%</text:p>
          </table:table-cell>
          <table:table-cell table:formula="of:=[.M3]/[.$B3]" office:value-type="percentage" office:value="0" calcext:value-type="percentage">
            <text:p>0,0%</text:p>
          </table:table-cell>
          <table:table-cell table:formula="of:=[.N3]/[.$B3]" office:value-type="percentage" office:value="0" calcext:value-type="percentage">
            <text:p>0,0%</text:p>
          </table:table-cell>
          <table:table-cell table:formula="of:=[.O3]/[.$B3]" office:value-type="percentage" office:value="0" calcext:value-type="percentage">
            <text:p>0,0%</text:p>
          </table:table-cell>
          <table:table-cell table:formula="of:=[.P3]/[.$B3]" office:value-type="percentage" office:value="0" calcext:value-type="percentage">
            <text:p>0,0%</text:p>
          </table:table-cell>
          <table:table-cell table:formula="of:=[.Q3]/[.$B3]" office:value-type="percentage" office:value="0" calcext:value-type="percentage">
            <text:p>0,0%</text:p>
          </table:table-cell>
          <table:table-cell table:formula="of:=[.R3]/[.$B3]" office:value-type="percentage" office:value="0" calcext:value-type="percentage">
            <text:p>0,0%</text:p>
          </table:table-cell>
          <table:table-cell table:formula="of:=[.S3]/[.$B3]" office:value-type="percentage" office:value="0" calcext:value-type="percentage">
            <text:p>0,0%</text:p>
          </table:table-cell>
          <table:table-cell table:formula="of:=[.T3]/[.$B3]" office:value-type="percentage" office:value="0" calcext:value-type="percentage">
            <text:p>0,0%</text:p>
          </table:table-cell>
          <table:table-cell table:formula="of:=[.U3]/[.$B3]" office:value-type="percentage" office:value="0" calcext:value-type="percentage">
            <text:p>0,0%</text:p>
          </table:table-cell>
          <table:table-cell table:formula="of:=[.V3]/[.$B3]" office:value-type="percentage" office:value="0" calcext:value-type="percentage">
            <text:p>0,0%</text:p>
          </table:table-cell>
          <table:table-cell table:formula="of:=[.W3]/[.$B3]" office:value-type="percentage" office:value="0" calcext:value-type="percentage">
            <text:p>0,0%</text:p>
          </table:table-cell>
          <table:table-cell table:formula="of:=[.X3]/[.$B3]" office:value-type="percentage" office:value="0" calcext:value-type="percentage">
            <text:p>0,0%</text:p>
          </table:table-cell>
          <table:table-cell table:formula="of:=[.Y3]/[.$B3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F4:.Y4])" office:value-type="float" office:value="1404.5" calcext:value-type="float">
            <text:p>1,40E+03</text:p>
          </table:table-cell>
          <table:table-cell table:style-name="ce5" office:value-type="float" office:value="2" calcext:value-type="float">
            <text:p>2</text:p>
          </table:table-cell>
          <table:table-cell table:formula="of:= [.B4]/[.C4]" office:value-type="float" office:value="702.25" calcext:value-type="float">
            <text:p>7,02E+02</text:p>
          </table:table-cell>
          <table:table-cell table:formula="of:= MAX([.E3];1.1 * [.D3])" office:value-type="float" office:value="291.5" calcext:value-type="float">
            <text:p>2,92E+02</text:p>
          </table:table-cell>
          <table:table-cell table:formula="of:=[.F3] + [.E4]" office:value-type="float" office:value="501.5" calcext:value-type="float">
            <text:p>5,02E+02</text:p>
          </table:table-cell>
          <table:table-cell table:formula="of:=[.G3] + [.E4]" office:value-type="float" office:value="501.5" calcext:value-type="float">
            <text:p>5,02E+02</text:p>
          </table:table-cell>
          <table:table-cell table:formula="of:=[.H3]+[.E4]" office:value-type="float" office:value="401.5" calcext:value-type="float">
            <text:p>4,02E+02</text:p>
          </table:table-cell>
          <table:table-cell table:number-columns-repeated="17"/>
          <table:table-cell table:formula="of:=[.F4]/[.$B4]" office:value-type="percentage" office:value="0.357066571733713" calcext:value-type="percentage">
            <text:p>35,7%</text:p>
          </table:table-cell>
          <table:table-cell table:formula="of:=[.G4]/[.$B4]" office:value-type="percentage" office:value="0.357066571733713" calcext:value-type="percentage">
            <text:p>35,7%</text:p>
          </table:table-cell>
          <table:table-cell table:formula="of:=[.H4]/[.$B4]" office:value-type="percentage" office:value="0.285866856532574" calcext:value-type="percentage">
            <text:p>28,6%</text:p>
          </table:table-cell>
          <table:table-cell table:formula="of:=[.I4]/[.$B4]" office:value-type="percentage" office:value="0" calcext:value-type="percentage">
            <text:p>0,0%</text:p>
          </table:table-cell>
          <table:table-cell table:formula="of:=[.J4]/[.$B4]" office:value-type="percentage" office:value="0" calcext:value-type="percentage">
            <text:p>0,0%</text:p>
          </table:table-cell>
          <table:table-cell table:formula="of:=[.K4]/[.$B4]" office:value-type="percentage" office:value="0" calcext:value-type="percentage">
            <text:p>0,0%</text:p>
          </table:table-cell>
          <table:table-cell table:formula="of:=[.L4]/[.$B4]" office:value-type="percentage" office:value="0" calcext:value-type="percentage">
            <text:p>0,0%</text:p>
          </table:table-cell>
          <table:table-cell table:formula="of:=[.M4]/[.$B4]" office:value-type="percentage" office:value="0" calcext:value-type="percentage">
            <text:p>0,0%</text:p>
          </table:table-cell>
          <table:table-cell table:formula="of:=[.N4]/[.$B4]" office:value-type="percentage" office:value="0" calcext:value-type="percentage">
            <text:p>0,0%</text:p>
          </table:table-cell>
          <table:table-cell table:formula="of:=[.O4]/[.$B4]" office:value-type="percentage" office:value="0" calcext:value-type="percentage">
            <text:p>0,0%</text:p>
          </table:table-cell>
          <table:table-cell table:formula="of:=[.P4]/[.$B4]" office:value-type="percentage" office:value="0" calcext:value-type="percentage">
            <text:p>0,0%</text:p>
          </table:table-cell>
          <table:table-cell table:formula="of:=[.Q4]/[.$B4]" office:value-type="percentage" office:value="0" calcext:value-type="percentage">
            <text:p>0,0%</text:p>
          </table:table-cell>
          <table:table-cell table:formula="of:=[.R4]/[.$B4]" office:value-type="percentage" office:value="0" calcext:value-type="percentage">
            <text:p>0,0%</text:p>
          </table:table-cell>
          <table:table-cell table:formula="of:=[.S4]/[.$B4]" office:value-type="percentage" office:value="0" calcext:value-type="percentage">
            <text:p>0,0%</text:p>
          </table:table-cell>
          <table:table-cell table:formula="of:=[.T4]/[.$B4]" office:value-type="percentage" office:value="0" calcext:value-type="percentage">
            <text:p>0,0%</text:p>
          </table:table-cell>
          <table:table-cell table:formula="of:=[.U4]/[.$B4]" office:value-type="percentage" office:value="0" calcext:value-type="percentage">
            <text:p>0,0%</text:p>
          </table:table-cell>
          <table:table-cell table:formula="of:=[.V4]/[.$B4]" office:value-type="percentage" office:value="0" calcext:value-type="percentage">
            <text:p>0,0%</text:p>
          </table:table-cell>
          <table:table-cell table:formula="of:=[.W4]/[.$B4]" office:value-type="percentage" office:value="0" calcext:value-type="percentage">
            <text:p>0,0%</text:p>
          </table:table-cell>
          <table:table-cell table:formula="of:=[.X4]/[.$B4]" office:value-type="percentage" office:value="0" calcext:value-type="percentage">
            <text:p>0,0%</text:p>
          </table:table-cell>
          <table:table-cell table:formula="of:=[.Y4]/[.$B4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UM([.F5:.Y5])" office:value-type="float" office:value="3721.925" calcext:value-type="float">
            <text:p>3,72E+03</text:p>
          </table:table-cell>
          <table:table-cell office:value-type="float" office:value="2" calcext:value-type="float">
            <text:p>2</text:p>
          </table:table-cell>
          <table:table-cell table:formula="of:= [.B5]/[.C5]" office:value-type="float" office:value="1860.9625" calcext:value-type="float">
            <text:p>1,86E+03</text:p>
          </table:table-cell>
          <table:table-cell table:formula="of:= MAX([.E4];1.1 * [.D4])" office:value-type="float" office:value="772.475" calcext:value-type="float">
            <text:p>7,72E+02</text:p>
          </table:table-cell>
          <table:table-cell table:formula="of:=[.F4] + [.E5]" office:value-type="float" office:value="1273.975" calcext:value-type="float">
            <text:p>1,27E+03</text:p>
          </table:table-cell>
          <table:table-cell table:formula="of:=[.G4] + [.E5]" office:value-type="float" office:value="1273.975" calcext:value-type="float">
            <text:p>1,27E+03</text:p>
          </table:table-cell>
          <table:table-cell table:formula="of:=[.H4]+[.E5]" office:value-type="float" office:value="1173.975" calcext:value-type="float">
            <text:p>1,17E+03</text:p>
          </table:table-cell>
          <table:table-cell table:number-columns-repeated="17"/>
          <table:table-cell table:formula="of:=[.F5]/[.$B5]" office:value-type="percentage" office:value="0.342289272352345" calcext:value-type="percentage">
            <text:p>34,2%</text:p>
          </table:table-cell>
          <table:table-cell table:formula="of:=[.G5]/[.$B5]" office:value-type="percentage" office:value="0.342289272352345" calcext:value-type="percentage">
            <text:p>34,2%</text:p>
          </table:table-cell>
          <table:table-cell table:formula="of:=[.H5]/[.$B5]" office:value-type="percentage" office:value="0.315421455295311" calcext:value-type="percentage">
            <text:p>31,5%</text:p>
          </table:table-cell>
          <table:table-cell table:formula="of:=[.I5]/[.$B5]" office:value-type="percentage" office:value="0" calcext:value-type="percentage">
            <text:p>0,0%</text:p>
          </table:table-cell>
          <table:table-cell table:formula="of:=[.J5]/[.$B5]" office:value-type="percentage" office:value="0" calcext:value-type="percentage">
            <text:p>0,0%</text:p>
          </table:table-cell>
          <table:table-cell table:formula="of:=[.K5]/[.$B5]" office:value-type="percentage" office:value="0" calcext:value-type="percentage">
            <text:p>0,0%</text:p>
          </table:table-cell>
          <table:table-cell table:formula="of:=[.L5]/[.$B5]" office:value-type="percentage" office:value="0" calcext:value-type="percentage">
            <text:p>0,0%</text:p>
          </table:table-cell>
          <table:table-cell table:formula="of:=[.M5]/[.$B5]" office:value-type="percentage" office:value="0" calcext:value-type="percentage">
            <text:p>0,0%</text:p>
          </table:table-cell>
          <table:table-cell table:formula="of:=[.N5]/[.$B5]" office:value-type="percentage" office:value="0" calcext:value-type="percentage">
            <text:p>0,0%</text:p>
          </table:table-cell>
          <table:table-cell table:formula="of:=[.O5]/[.$B5]" office:value-type="percentage" office:value="0" calcext:value-type="percentage">
            <text:p>0,0%</text:p>
          </table:table-cell>
          <table:table-cell table:formula="of:=[.P5]/[.$B5]" office:value-type="percentage" office:value="0" calcext:value-type="percentage">
            <text:p>0,0%</text:p>
          </table:table-cell>
          <table:table-cell table:formula="of:=[.Q5]/[.$B5]" office:value-type="percentage" office:value="0" calcext:value-type="percentage">
            <text:p>0,0%</text:p>
          </table:table-cell>
          <table:table-cell table:formula="of:=[.R5]/[.$B5]" office:value-type="percentage" office:value="0" calcext:value-type="percentage">
            <text:p>0,0%</text:p>
          </table:table-cell>
          <table:table-cell table:formula="of:=[.S5]/[.$B5]" office:value-type="percentage" office:value="0" calcext:value-type="percentage">
            <text:p>0,0%</text:p>
          </table:table-cell>
          <table:table-cell table:formula="of:=[.T5]/[.$B5]" office:value-type="percentage" office:value="0" calcext:value-type="percentage">
            <text:p>0,0%</text:p>
          </table:table-cell>
          <table:table-cell table:formula="of:=[.U5]/[.$B5]" office:value-type="percentage" office:value="0" calcext:value-type="percentage">
            <text:p>0,0%</text:p>
          </table:table-cell>
          <table:table-cell table:formula="of:=[.V5]/[.$B5]" office:value-type="percentage" office:value="0" calcext:value-type="percentage">
            <text:p>0,0%</text:p>
          </table:table-cell>
          <table:table-cell table:formula="of:=[.W5]/[.$B5]" office:value-type="percentage" office:value="0" calcext:value-type="percentage">
            <text:p>0,0%</text:p>
          </table:table-cell>
          <table:table-cell table:formula="of:=[.X5]/[.$B5]" office:value-type="percentage" office:value="0" calcext:value-type="percentage">
            <text:p>0,0%</text:p>
          </table:table-cell>
          <table:table-cell table:formula="of:=[.Y5]/[.$B5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UM([.F6:.Y6])" office:value-type="float" office:value="9863.10125" calcext:value-type="float">
            <text:p>9,86E+03</text:p>
          </table:table-cell>
          <table:table-cell table:style-name="ce5" office:value-type="float" office:value="2" calcext:value-type="float">
            <text:p>2</text:p>
          </table:table-cell>
          <table:table-cell table:formula="of:= [.B6]/[.C6]" office:value-type="float" office:value="4931.550625" calcext:value-type="float">
            <text:p>4,93E+03</text:p>
          </table:table-cell>
          <table:table-cell table:formula="of:= MAX([.E5];1.1 * [.D5])" office:value-type="float" office:value="2047.05875" calcext:value-type="float">
            <text:p>2,05E+03</text:p>
          </table:table-cell>
          <table:table-cell table:formula="of:=[.F5] + [.E6]" office:value-type="float" office:value="3321.03375" calcext:value-type="float">
            <text:p>3,32E+03</text:p>
          </table:table-cell>
          <table:table-cell table:formula="of:=[.G5] + [.E6]" office:value-type="float" office:value="3321.03375" calcext:value-type="float">
            <text:p>3,32E+03</text:p>
          </table:table-cell>
          <table:table-cell table:formula="of:=[.H5]+[.E6]" office:value-type="float" office:value="3221.03375" calcext:value-type="float">
            <text:p>3,22E+03</text:p>
          </table:table-cell>
          <table:table-cell table:number-columns-repeated="17"/>
          <table:table-cell table:formula="of:=[.F6]/[.$B6]" office:value-type="percentage" office:value="0.336712932963149" calcext:value-type="percentage">
            <text:p>33,7%</text:p>
          </table:table-cell>
          <table:table-cell table:formula="of:=[.G6]/[.$B6]" office:value-type="percentage" office:value="0.336712932963149" calcext:value-type="percentage">
            <text:p>33,7%</text:p>
          </table:table-cell>
          <table:table-cell table:formula="of:=[.H6]/[.$B6]" office:value-type="percentage" office:value="0.326574134073702" calcext:value-type="percentage">
            <text:p>32,7%</text:p>
          </table:table-cell>
          <table:table-cell table:formula="of:=[.I6]/[.$B6]" office:value-type="percentage" office:value="0" calcext:value-type="percentage">
            <text:p>0,0%</text:p>
          </table:table-cell>
          <table:table-cell table:formula="of:=[.J6]/[.$B6]" office:value-type="percentage" office:value="0" calcext:value-type="percentage">
            <text:p>0,0%</text:p>
          </table:table-cell>
          <table:table-cell table:formula="of:=[.K6]/[.$B6]" office:value-type="percentage" office:value="0" calcext:value-type="percentage">
            <text:p>0,0%</text:p>
          </table:table-cell>
          <table:table-cell table:formula="of:=[.L6]/[.$B6]" office:value-type="percentage" office:value="0" calcext:value-type="percentage">
            <text:p>0,0%</text:p>
          </table:table-cell>
          <table:table-cell table:formula="of:=[.M6]/[.$B6]" office:value-type="percentage" office:value="0" calcext:value-type="percentage">
            <text:p>0,0%</text:p>
          </table:table-cell>
          <table:table-cell table:formula="of:=[.N6]/[.$B6]" office:value-type="percentage" office:value="0" calcext:value-type="percentage">
            <text:p>0,0%</text:p>
          </table:table-cell>
          <table:table-cell table:formula="of:=[.O6]/[.$B6]" office:value-type="percentage" office:value="0" calcext:value-type="percentage">
            <text:p>0,0%</text:p>
          </table:table-cell>
          <table:table-cell table:formula="of:=[.P6]/[.$B6]" office:value-type="percentage" office:value="0" calcext:value-type="percentage">
            <text:p>0,0%</text:p>
          </table:table-cell>
          <table:table-cell table:formula="of:=[.Q6]/[.$B6]" office:value-type="percentage" office:value="0" calcext:value-type="percentage">
            <text:p>0,0%</text:p>
          </table:table-cell>
          <table:table-cell table:formula="of:=[.R6]/[.$B6]" office:value-type="percentage" office:value="0" calcext:value-type="percentage">
            <text:p>0,0%</text:p>
          </table:table-cell>
          <table:table-cell table:formula="of:=[.S6]/[.$B6]" office:value-type="percentage" office:value="0" calcext:value-type="percentage">
            <text:p>0,0%</text:p>
          </table:table-cell>
          <table:table-cell table:formula="of:=[.T6]/[.$B6]" office:value-type="percentage" office:value="0" calcext:value-type="percentage">
            <text:p>0,0%</text:p>
          </table:table-cell>
          <table:table-cell table:formula="of:=[.U6]/[.$B6]" office:value-type="percentage" office:value="0" calcext:value-type="percentage">
            <text:p>0,0%</text:p>
          </table:table-cell>
          <table:table-cell table:formula="of:=[.V6]/[.$B6]" office:value-type="percentage" office:value="0" calcext:value-type="percentage">
            <text:p>0,0%</text:p>
          </table:table-cell>
          <table:table-cell table:formula="of:=[.W6]/[.$B6]" office:value-type="percentage" office:value="0" calcext:value-type="percentage">
            <text:p>0,0%</text:p>
          </table:table-cell>
          <table:table-cell table:formula="of:=[.X6]/[.$B6]" office:value-type="percentage" office:value="0" calcext:value-type="percentage">
            <text:p>0,0%</text:p>
          </table:table-cell>
          <table:table-cell table:formula="of:=[.Y6]/[.$B6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UM([.F7:.Y7])" office:value-type="float" office:value="26137.2183125" calcext:value-type="float">
            <text:p>2,61E+04</text:p>
          </table:table-cell>
          <table:table-cell office:value-type="float" office:value="2" calcext:value-type="float">
            <text:p>2</text:p>
          </table:table-cell>
          <table:table-cell table:formula="of:= [.B7]/[.C7]" office:value-type="float" office:value="13068.60915625" calcext:value-type="float">
            <text:p>1,31E+04</text:p>
          </table:table-cell>
          <table:table-cell table:formula="of:= MAX([.E6];1.1 * [.D6])" office:value-type="float" office:value="5424.7056875" calcext:value-type="float">
            <text:p>5,42E+03</text:p>
          </table:table-cell>
          <table:table-cell table:formula="of:=[.F6] + [.E7]" office:value-type="float" office:value="8745.7394375" calcext:value-type="float">
            <text:p>8,75E+03</text:p>
          </table:table-cell>
          <table:table-cell table:formula="of:=[.G6] + [.E7]" office:value-type="float" office:value="8745.7394375" calcext:value-type="float">
            <text:p>8,75E+03</text:p>
          </table:table-cell>
          <table:table-cell table:formula="of:=[.H6]+[.E7]" office:value-type="float" office:value="8645.7394375" calcext:value-type="float">
            <text:p>8,65E+03</text:p>
          </table:table-cell>
          <table:table-cell table:number-columns-repeated="17"/>
          <table:table-cell table:formula="of:=[.F7]/[.$B7]" office:value-type="percentage" office:value="0.334608653948358" calcext:value-type="percentage">
            <text:p>33,5%</text:p>
          </table:table-cell>
          <table:table-cell table:formula="of:=[.G7]/[.$B7]" office:value-type="percentage" office:value="0.334608653948358" calcext:value-type="percentage">
            <text:p>33,5%</text:p>
          </table:table-cell>
          <table:table-cell table:formula="of:=[.H7]/[.$B7]" office:value-type="percentage" office:value="0.330782692103284" calcext:value-type="percentage">
            <text:p>33,1%</text:p>
          </table:table-cell>
          <table:table-cell table:formula="of:=[.I7]/[.$B7]" office:value-type="percentage" office:value="0" calcext:value-type="percentage">
            <text:p>0,0%</text:p>
          </table:table-cell>
          <table:table-cell table:formula="of:=[.J7]/[.$B7]" office:value-type="percentage" office:value="0" calcext:value-type="percentage">
            <text:p>0,0%</text:p>
          </table:table-cell>
          <table:table-cell table:formula="of:=[.K7]/[.$B7]" office:value-type="percentage" office:value="0" calcext:value-type="percentage">
            <text:p>0,0%</text:p>
          </table:table-cell>
          <table:table-cell table:formula="of:=[.L7]/[.$B7]" office:value-type="percentage" office:value="0" calcext:value-type="percentage">
            <text:p>0,0%</text:p>
          </table:table-cell>
          <table:table-cell table:formula="of:=[.M7]/[.$B7]" office:value-type="percentage" office:value="0" calcext:value-type="percentage">
            <text:p>0,0%</text:p>
          </table:table-cell>
          <table:table-cell table:formula="of:=[.N7]/[.$B7]" office:value-type="percentage" office:value="0" calcext:value-type="percentage">
            <text:p>0,0%</text:p>
          </table:table-cell>
          <table:table-cell table:formula="of:=[.O7]/[.$B7]" office:value-type="percentage" office:value="0" calcext:value-type="percentage">
            <text:p>0,0%</text:p>
          </table:table-cell>
          <table:table-cell table:formula="of:=[.P7]/[.$B7]" office:value-type="percentage" office:value="0" calcext:value-type="percentage">
            <text:p>0,0%</text:p>
          </table:table-cell>
          <table:table-cell table:formula="of:=[.Q7]/[.$B7]" office:value-type="percentage" office:value="0" calcext:value-type="percentage">
            <text:p>0,0%</text:p>
          </table:table-cell>
          <table:table-cell table:formula="of:=[.R7]/[.$B7]" office:value-type="percentage" office:value="0" calcext:value-type="percentage">
            <text:p>0,0%</text:p>
          </table:table-cell>
          <table:table-cell table:formula="of:=[.S7]/[.$B7]" office:value-type="percentage" office:value="0" calcext:value-type="percentage">
            <text:p>0,0%</text:p>
          </table:table-cell>
          <table:table-cell table:formula="of:=[.T7]/[.$B7]" office:value-type="percentage" office:value="0" calcext:value-type="percentage">
            <text:p>0,0%</text:p>
          </table:table-cell>
          <table:table-cell table:formula="of:=[.U7]/[.$B7]" office:value-type="percentage" office:value="0" calcext:value-type="percentage">
            <text:p>0,0%</text:p>
          </table:table-cell>
          <table:table-cell table:formula="of:=[.V7]/[.$B7]" office:value-type="percentage" office:value="0" calcext:value-type="percentage">
            <text:p>0,0%</text:p>
          </table:table-cell>
          <table:table-cell table:formula="of:=[.W7]/[.$B7]" office:value-type="percentage" office:value="0" calcext:value-type="percentage">
            <text:p>0,0%</text:p>
          </table:table-cell>
          <table:table-cell table:formula="of:=[.X7]/[.$B7]" office:value-type="percentage" office:value="0" calcext:value-type="percentage">
            <text:p>0,0%</text:p>
          </table:table-cell>
          <table:table-cell table:formula="of:=[.Y7]/[.$B7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UM([.F8:.Y8])" office:value-type="float" office:value="69263.628528125" calcext:value-type="float">
            <text:p>6,93E+04</text:p>
          </table:table-cell>
          <table:table-cell table:style-name="ce5" office:value-type="float" office:value="2" calcext:value-type="float">
            <text:p>2</text:p>
          </table:table-cell>
          <table:table-cell table:formula="of:= [.B8]/[.C8]" office:value-type="float" office:value="34631.8142640625" calcext:value-type="float">
            <text:p>3,46E+04</text:p>
          </table:table-cell>
          <table:table-cell table:formula="of:= MAX([.E7];1.1 * [.D7])" office:value-type="float" office:value="14375.470071875" calcext:value-type="float">
            <text:p>1,44E+04</text:p>
          </table:table-cell>
          <table:table-cell table:formula="of:=[.F7] + [.E8]" office:value-type="float" office:value="23121.209509375" calcext:value-type="float">
            <text:p>2,31E+04</text:p>
          </table:table-cell>
          <table:table-cell table:formula="of:=[.G7] + [.E8]" office:value-type="float" office:value="23121.209509375" calcext:value-type="float">
            <text:p>2,31E+04</text:p>
          </table:table-cell>
          <table:table-cell table:formula="of:=[.H7]+[.E8]" office:value-type="float" office:value="23021.209509375" calcext:value-type="float">
            <text:p>2,30E+04</text:p>
          </table:table-cell>
          <table:table-cell table:number-columns-repeated="17"/>
          <table:table-cell table:formula="of:=[.F8]/[.$B8]" office:value-type="percentage" office:value="0.333814586395607" calcext:value-type="percentage">
            <text:p>33,4%</text:p>
          </table:table-cell>
          <table:table-cell table:formula="of:=[.G8]/[.$B8]" office:value-type="percentage" office:value="0.333814586395607" calcext:value-type="percentage">
            <text:p>33,4%</text:p>
          </table:table-cell>
          <table:table-cell table:formula="of:=[.H8]/[.$B8]" office:value-type="percentage" office:value="0.332370827208786" calcext:value-type="percentage">
            <text:p>33,2%</text:p>
          </table:table-cell>
          <table:table-cell table:formula="of:=[.I8]/[.$B8]" office:value-type="percentage" office:value="0" calcext:value-type="percentage">
            <text:p>0,0%</text:p>
          </table:table-cell>
          <table:table-cell table:formula="of:=[.J8]/[.$B8]" office:value-type="percentage" office:value="0" calcext:value-type="percentage">
            <text:p>0,0%</text:p>
          </table:table-cell>
          <table:table-cell table:formula="of:=[.K8]/[.$B8]" office:value-type="percentage" office:value="0" calcext:value-type="percentage">
            <text:p>0,0%</text:p>
          </table:table-cell>
          <table:table-cell table:formula="of:=[.L8]/[.$B8]" office:value-type="percentage" office:value="0" calcext:value-type="percentage">
            <text:p>0,0%</text:p>
          </table:table-cell>
          <table:table-cell table:formula="of:=[.M8]/[.$B8]" office:value-type="percentage" office:value="0" calcext:value-type="percentage">
            <text:p>0,0%</text:p>
          </table:table-cell>
          <table:table-cell table:formula="of:=[.N8]/[.$B8]" office:value-type="percentage" office:value="0" calcext:value-type="percentage">
            <text:p>0,0%</text:p>
          </table:table-cell>
          <table:table-cell table:formula="of:=[.O8]/[.$B8]" office:value-type="percentage" office:value="0" calcext:value-type="percentage">
            <text:p>0,0%</text:p>
          </table:table-cell>
          <table:table-cell table:formula="of:=[.P8]/[.$B8]" office:value-type="percentage" office:value="0" calcext:value-type="percentage">
            <text:p>0,0%</text:p>
          </table:table-cell>
          <table:table-cell table:formula="of:=[.Q8]/[.$B8]" office:value-type="percentage" office:value="0" calcext:value-type="percentage">
            <text:p>0,0%</text:p>
          </table:table-cell>
          <table:table-cell table:formula="of:=[.R8]/[.$B8]" office:value-type="percentage" office:value="0" calcext:value-type="percentage">
            <text:p>0,0%</text:p>
          </table:table-cell>
          <table:table-cell table:formula="of:=[.S8]/[.$B8]" office:value-type="percentage" office:value="0" calcext:value-type="percentage">
            <text:p>0,0%</text:p>
          </table:table-cell>
          <table:table-cell table:formula="of:=[.T8]/[.$B8]" office:value-type="percentage" office:value="0" calcext:value-type="percentage">
            <text:p>0,0%</text:p>
          </table:table-cell>
          <table:table-cell table:formula="of:=[.U8]/[.$B8]" office:value-type="percentage" office:value="0" calcext:value-type="percentage">
            <text:p>0,0%</text:p>
          </table:table-cell>
          <table:table-cell table:formula="of:=[.V8]/[.$B8]" office:value-type="percentage" office:value="0" calcext:value-type="percentage">
            <text:p>0,0%</text:p>
          </table:table-cell>
          <table:table-cell table:formula="of:=[.W8]/[.$B8]" office:value-type="percentage" office:value="0" calcext:value-type="percentage">
            <text:p>0,0%</text:p>
          </table:table-cell>
          <table:table-cell table:formula="of:=[.X8]/[.$B8]" office:value-type="percentage" office:value="0" calcext:value-type="percentage">
            <text:p>0,0%</text:p>
          </table:table-cell>
          <table:table-cell table:formula="of:=[.Y8]/[.$B8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UM([.F9:.Y9])" office:value-type="float" office:value="183548.615599531" calcext:value-type="float">
            <text:p>1,84E+05</text:p>
          </table:table-cell>
          <table:table-cell office:value-type="float" office:value="2" calcext:value-type="float">
            <text:p>2</text:p>
          </table:table-cell>
          <table:table-cell table:formula="of:= [.B9]/[.C9]" office:value-type="float" office:value="91774.3077997656" calcext:value-type="float">
            <text:p>9,18E+04</text:p>
          </table:table-cell>
          <table:table-cell table:formula="of:= MAX([.E8];1.1 * [.D8])" office:value-type="float" office:value="38094.9956904688" calcext:value-type="float">
            <text:p>3,81E+04</text:p>
          </table:table-cell>
          <table:table-cell table:formula="of:=[.F8] + [.E9]" office:value-type="float" office:value="61216.2051998438" calcext:value-type="float">
            <text:p>6,12E+04</text:p>
          </table:table-cell>
          <table:table-cell table:formula="of:=[.G8] + [.E9]" office:value-type="float" office:value="61216.2051998438" calcext:value-type="float">
            <text:p>6,12E+04</text:p>
          </table:table-cell>
          <table:table-cell table:formula="of:=[.H8]+[.E9]" office:value-type="float" office:value="61116.2051998438" calcext:value-type="float">
            <text:p>6,11E+04</text:p>
          </table:table-cell>
          <table:table-cell table:number-columns-repeated="17"/>
          <table:table-cell table:formula="of:=[.F9]/[.$B9]" office:value-type="percentage" office:value="0.333514938262493" calcext:value-type="percentage">
            <text:p>33,4%</text:p>
          </table:table-cell>
          <table:table-cell table:formula="of:=[.G9]/[.$B9]" office:value-type="percentage" office:value="0.333514938262493" calcext:value-type="percentage">
            <text:p>33,4%</text:p>
          </table:table-cell>
          <table:table-cell table:formula="of:=[.H9]/[.$B9]" office:value-type="percentage" office:value="0.332970123475014" calcext:value-type="percentage">
            <text:p>33,3%</text:p>
          </table:table-cell>
          <table:table-cell table:formula="of:=[.I9]/[.$B9]" office:value-type="percentage" office:value="0" calcext:value-type="percentage">
            <text:p>0,0%</text:p>
          </table:table-cell>
          <table:table-cell table:formula="of:=[.J9]/[.$B9]" office:value-type="percentage" office:value="0" calcext:value-type="percentage">
            <text:p>0,0%</text:p>
          </table:table-cell>
          <table:table-cell table:formula="of:=[.K9]/[.$B9]" office:value-type="percentage" office:value="0" calcext:value-type="percentage">
            <text:p>0,0%</text:p>
          </table:table-cell>
          <table:table-cell table:formula="of:=[.L9]/[.$B9]" office:value-type="percentage" office:value="0" calcext:value-type="percentage">
            <text:p>0,0%</text:p>
          </table:table-cell>
          <table:table-cell table:formula="of:=[.M9]/[.$B9]" office:value-type="percentage" office:value="0" calcext:value-type="percentage">
            <text:p>0,0%</text:p>
          </table:table-cell>
          <table:table-cell table:formula="of:=[.N9]/[.$B9]" office:value-type="percentage" office:value="0" calcext:value-type="percentage">
            <text:p>0,0%</text:p>
          </table:table-cell>
          <table:table-cell table:formula="of:=[.O9]/[.$B9]" office:value-type="percentage" office:value="0" calcext:value-type="percentage">
            <text:p>0,0%</text:p>
          </table:table-cell>
          <table:table-cell table:formula="of:=[.P9]/[.$B9]" office:value-type="percentage" office:value="0" calcext:value-type="percentage">
            <text:p>0,0%</text:p>
          </table:table-cell>
          <table:table-cell table:formula="of:=[.Q9]/[.$B9]" office:value-type="percentage" office:value="0" calcext:value-type="percentage">
            <text:p>0,0%</text:p>
          </table:table-cell>
          <table:table-cell table:formula="of:=[.R9]/[.$B9]" office:value-type="percentage" office:value="0" calcext:value-type="percentage">
            <text:p>0,0%</text:p>
          </table:table-cell>
          <table:table-cell table:formula="of:=[.S9]/[.$B9]" office:value-type="percentage" office:value="0" calcext:value-type="percentage">
            <text:p>0,0%</text:p>
          </table:table-cell>
          <table:table-cell table:formula="of:=[.T9]/[.$B9]" office:value-type="percentage" office:value="0" calcext:value-type="percentage">
            <text:p>0,0%</text:p>
          </table:table-cell>
          <table:table-cell table:formula="of:=[.U9]/[.$B9]" office:value-type="percentage" office:value="0" calcext:value-type="percentage">
            <text:p>0,0%</text:p>
          </table:table-cell>
          <table:table-cell table:formula="of:=[.V9]/[.$B9]" office:value-type="percentage" office:value="0" calcext:value-type="percentage">
            <text:p>0,0%</text:p>
          </table:table-cell>
          <table:table-cell table:formula="of:=[.W9]/[.$B9]" office:value-type="percentage" office:value="0" calcext:value-type="percentage">
            <text:p>0,0%</text:p>
          </table:table-cell>
          <table:table-cell table:formula="of:=[.X9]/[.$B9]" office:value-type="percentage" office:value="0" calcext:value-type="percentage">
            <text:p>0,0%</text:p>
          </table:table-cell>
          <table:table-cell table:formula="of:=[.Y9]/[.$B9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UM([.F10:.Y10])" office:value-type="float" office:value="486403.831338758" calcext:value-type="float">
            <text:p>4,86E+05</text:p>
          </table:table-cell>
          <table:table-cell table:style-name="ce5" office:value-type="float" office:value="2" calcext:value-type="float">
            <text:p>2</text:p>
          </table:table-cell>
          <table:table-cell table:formula="of:= [.B10]/[.C10]" office:value-type="float" office:value="243201.915669379" calcext:value-type="float">
            <text:p>2,43E+05</text:p>
          </table:table-cell>
          <table:table-cell table:formula="of:= MAX([.E9];1.1 * [.D9])" office:value-type="float" office:value="100951.738579742" calcext:value-type="float">
            <text:p>1,01E+05</text:p>
          </table:table-cell>
          <table:table-cell table:formula="of:=[.F9] + [.E10]" office:value-type="float" office:value="162167.943779586" calcext:value-type="float">
            <text:p>1,62E+05</text:p>
          </table:table-cell>
          <table:table-cell table:formula="of:=[.G9] + [.E10]" office:value-type="float" office:value="162167.943779586" calcext:value-type="float">
            <text:p>1,62E+05</text:p>
          </table:table-cell>
          <table:table-cell table:formula="of:=[.H9]+[.E10]" office:value-type="float" office:value="162067.943779586" calcext:value-type="float">
            <text:p>1,62E+05</text:p>
          </table:table-cell>
          <table:table-cell table:number-columns-repeated="17"/>
          <table:table-cell table:formula="of:=[.F10]/[.$B10]" office:value-type="percentage" office:value="0.33340186349528" calcext:value-type="percentage">
            <text:p>33,3%</text:p>
          </table:table-cell>
          <table:table-cell table:formula="of:=[.G10]/[.$B10]" office:value-type="percentage" office:value="0.33340186349528" calcext:value-type="percentage">
            <text:p>33,3%</text:p>
          </table:table-cell>
          <table:table-cell table:formula="of:=[.H10]/[.$B10]" office:value-type="percentage" office:value="0.333196273009439" calcext:value-type="percentage">
            <text:p>33,3%</text:p>
          </table:table-cell>
          <table:table-cell table:formula="of:=[.I10]/[.$B10]" office:value-type="percentage" office:value="0" calcext:value-type="percentage">
            <text:p>0,0%</text:p>
          </table:table-cell>
          <table:table-cell table:formula="of:=[.J10]/[.$B10]" office:value-type="percentage" office:value="0" calcext:value-type="percentage">
            <text:p>0,0%</text:p>
          </table:table-cell>
          <table:table-cell table:formula="of:=[.K10]/[.$B10]" office:value-type="percentage" office:value="0" calcext:value-type="percentage">
            <text:p>0,0%</text:p>
          </table:table-cell>
          <table:table-cell table:formula="of:=[.L10]/[.$B10]" office:value-type="percentage" office:value="0" calcext:value-type="percentage">
            <text:p>0,0%</text:p>
          </table:table-cell>
          <table:table-cell table:formula="of:=[.M10]/[.$B10]" office:value-type="percentage" office:value="0" calcext:value-type="percentage">
            <text:p>0,0%</text:p>
          </table:table-cell>
          <table:table-cell table:formula="of:=[.N10]/[.$B10]" office:value-type="percentage" office:value="0" calcext:value-type="percentage">
            <text:p>0,0%</text:p>
          </table:table-cell>
          <table:table-cell table:formula="of:=[.O10]/[.$B10]" office:value-type="percentage" office:value="0" calcext:value-type="percentage">
            <text:p>0,0%</text:p>
          </table:table-cell>
          <table:table-cell table:formula="of:=[.P10]/[.$B10]" office:value-type="percentage" office:value="0" calcext:value-type="percentage">
            <text:p>0,0%</text:p>
          </table:table-cell>
          <table:table-cell table:formula="of:=[.Q10]/[.$B10]" office:value-type="percentage" office:value="0" calcext:value-type="percentage">
            <text:p>0,0%</text:p>
          </table:table-cell>
          <table:table-cell table:formula="of:=[.R10]/[.$B10]" office:value-type="percentage" office:value="0" calcext:value-type="percentage">
            <text:p>0,0%</text:p>
          </table:table-cell>
          <table:table-cell table:formula="of:=[.S10]/[.$B10]" office:value-type="percentage" office:value="0" calcext:value-type="percentage">
            <text:p>0,0%</text:p>
          </table:table-cell>
          <table:table-cell table:formula="of:=[.T10]/[.$B10]" office:value-type="percentage" office:value="0" calcext:value-type="percentage">
            <text:p>0,0%</text:p>
          </table:table-cell>
          <table:table-cell table:formula="of:=[.U10]/[.$B10]" office:value-type="percentage" office:value="0" calcext:value-type="percentage">
            <text:p>0,0%</text:p>
          </table:table-cell>
          <table:table-cell table:formula="of:=[.V10]/[.$B10]" office:value-type="percentage" office:value="0" calcext:value-type="percentage">
            <text:p>0,0%</text:p>
          </table:table-cell>
          <table:table-cell table:formula="of:=[.W10]/[.$B10]" office:value-type="percentage" office:value="0" calcext:value-type="percentage">
            <text:p>0,0%</text:p>
          </table:table-cell>
          <table:table-cell table:formula="of:=[.X10]/[.$B10]" office:value-type="percentage" office:value="0" calcext:value-type="percentage">
            <text:p>0,0%</text:p>
          </table:table-cell>
          <table:table-cell table:formula="of:=[.Y10]/[.$B10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UM([.F11:.Y11])" office:value-type="float" office:value="1556492.26028403" calcext:value-type="float">
            <text:p>1,56E+06</text:p>
          </table:table-cell>
          <table:table-cell table:style-name="ce5" office:value-type="float" office:value="3" calcext:value-type="float">
            <text:p>3</text:p>
          </table:table-cell>
          <table:table-cell table:formula="of:= [.B11]/[.C11]" office:value-type="float" office:value="518830.753428008" calcext:value-type="float">
            <text:p>5,19E+05</text:p>
          </table:table-cell>
          <table:table-cell table:formula="of:= MAX([.E10];1.1 * [.D10])" office:value-type="float" office:value="267522.107236317" calcext:value-type="float">
            <text:p>2,68E+05</text:p>
          </table:table-cell>
          <table:table-cell table:formula="of:=[.F10] + [.E11]" office:value-type="float" office:value="429690.051015903" calcext:value-type="float">
            <text:p>4,30E+05</text:p>
          </table:table-cell>
          <table:table-cell table:formula="of:=[.G10] + [.E11]" office:value-type="float" office:value="429690.051015903" calcext:value-type="float">
            <text:p>4,30E+05</text:p>
          </table:table-cell>
          <table:table-cell table:formula="of:=[.H10]+[.E11]" office:value-type="float" office:value="429590.051015903" calcext:value-type="float">
            <text:p>4,30E+05</text:p>
          </table:table-cell>
          <table:table-cell table:formula="of:=[.E11]" office:value-type="float" office:value="267522.107236317" calcext:value-type="float">
            <text:p>2,68E+05</text:p>
          </table:table-cell>
          <table:table-cell table:number-columns-repeated="16"/>
          <table:table-cell table:formula="of:=[.F11]/[.$B11]" office:value-type="percentage" office:value="0.276063082342275" calcext:value-type="percentage">
            <text:p>27,6%</text:p>
          </table:table-cell>
          <table:table-cell table:formula="of:=[.G11]/[.$B11]" office:value-type="percentage" office:value="0.276063082342275" calcext:value-type="percentage">
            <text:p>27,6%</text:p>
          </table:table-cell>
          <table:table-cell table:formula="of:=[.H11]/[.$B11]" office:value-type="percentage" office:value="0.27599883531545" calcext:value-type="percentage">
            <text:p>27,6%</text:p>
          </table:table-cell>
          <table:table-cell table:formula="of:=[.I11]/[.$B11]" office:value-type="percentage" office:value="0.171875" calcext:value-type="percentage">
            <text:p>17,2%</text:p>
          </table:table-cell>
          <table:table-cell table:formula="of:=[.J11]/[.$B11]" office:value-type="percentage" office:value="0" calcext:value-type="percentage">
            <text:p>0,0%</text:p>
          </table:table-cell>
          <table:table-cell table:formula="of:=[.K11]/[.$B11]" office:value-type="percentage" office:value="0" calcext:value-type="percentage">
            <text:p>0,0%</text:p>
          </table:table-cell>
          <table:table-cell table:formula="of:=[.L11]/[.$B11]" office:value-type="percentage" office:value="0" calcext:value-type="percentage">
            <text:p>0,0%</text:p>
          </table:table-cell>
          <table:table-cell table:formula="of:=[.M11]/[.$B11]" office:value-type="percentage" office:value="0" calcext:value-type="percentage">
            <text:p>0,0%</text:p>
          </table:table-cell>
          <table:table-cell table:formula="of:=[.N11]/[.$B11]" office:value-type="percentage" office:value="0" calcext:value-type="percentage">
            <text:p>0,0%</text:p>
          </table:table-cell>
          <table:table-cell table:formula="of:=[.O11]/[.$B11]" office:value-type="percentage" office:value="0" calcext:value-type="percentage">
            <text:p>0,0%</text:p>
          </table:table-cell>
          <table:table-cell table:formula="of:=[.P11]/[.$B11]" office:value-type="percentage" office:value="0" calcext:value-type="percentage">
            <text:p>0,0%</text:p>
          </table:table-cell>
          <table:table-cell table:formula="of:=[.Q11]/[.$B11]" office:value-type="percentage" office:value="0" calcext:value-type="percentage">
            <text:p>0,0%</text:p>
          </table:table-cell>
          <table:table-cell table:formula="of:=[.R11]/[.$B11]" office:value-type="percentage" office:value="0" calcext:value-type="percentage">
            <text:p>0,0%</text:p>
          </table:table-cell>
          <table:table-cell table:formula="of:=[.S11]/[.$B11]" office:value-type="percentage" office:value="0" calcext:value-type="percentage">
            <text:p>0,0%</text:p>
          </table:table-cell>
          <table:table-cell table:formula="of:=[.T11]/[.$B11]" office:value-type="percentage" office:value="0" calcext:value-type="percentage">
            <text:p>0,0%</text:p>
          </table:table-cell>
          <table:table-cell table:formula="of:=[.U11]/[.$B11]" office:value-type="percentage" office:value="0" calcext:value-type="percentage">
            <text:p>0,0%</text:p>
          </table:table-cell>
          <table:table-cell table:formula="of:=[.V11]/[.$B11]" office:value-type="percentage" office:value="0" calcext:value-type="percentage">
            <text:p>0,0%</text:p>
          </table:table-cell>
          <table:table-cell table:formula="of:=[.W11]/[.$B11]" office:value-type="percentage" office:value="0" calcext:value-type="percentage">
            <text:p>0,0%</text:p>
          </table:table-cell>
          <table:table-cell table:formula="of:=[.X11]/[.$B11]" office:value-type="percentage" office:value="0" calcext:value-type="percentage">
            <text:p>0,0%</text:p>
          </table:table-cell>
          <table:table-cell table:formula="of:=[.Y11]/[.$B11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UM([.F12:.Y12])" office:value-type="float" office:value="3839347.57536726" calcext:value-type="float">
            <text:p>3,84E+06</text:p>
          </table:table-cell>
          <table:table-cell office:value-type="float" office:value="3" calcext:value-type="float">
            <text:p>3</text:p>
          </table:table-cell>
          <table:table-cell table:formula="of:= [.B12]/[.C12]" office:value-type="float" office:value="1279782.52512242" calcext:value-type="float">
            <text:p>1,28E+06</text:p>
          </table:table-cell>
          <table:table-cell table:formula="of:= MAX([.E11];1.1 * [.D11])" office:value-type="float" office:value="570713.828770809" calcext:value-type="float">
            <text:p>5,71E+05</text:p>
          </table:table-cell>
          <table:table-cell table:formula="of:=[.F11] + [.E12]" office:value-type="float" office:value="1000403.87978671" calcext:value-type="float">
            <text:p>1,00E+06</text:p>
          </table:table-cell>
          <table:table-cell table:formula="of:=[.G11] + [.E12]" office:value-type="float" office:value="1000403.87978671" calcext:value-type="float">
            <text:p>1,00E+06</text:p>
          </table:table-cell>
          <table:table-cell table:formula="of:=[.H11]+[.E12]" office:value-type="float" office:value="1000303.87978671" calcext:value-type="float">
            <text:p>1,00E+06</text:p>
          </table:table-cell>
          <table:table-cell table:formula="of:=[.I11]+[.E12]" office:value-type="float" office:value="838235.936007126" calcext:value-type="float">
            <text:p>8,38E+05</text:p>
          </table:table-cell>
          <table:table-cell table:number-columns-repeated="16"/>
          <table:table-cell table:formula="of:=[.F12]/[.$B12]" office:value-type="percentage" office:value="0.260566114463084" calcext:value-type="percentage">
            <text:p>26,1%</text:p>
          </table:table-cell>
          <table:table-cell table:formula="of:=[.G12]/[.$B12]" office:value-type="percentage" office:value="0.260566114463084" calcext:value-type="percentage">
            <text:p>26,1%</text:p>
          </table:table-cell>
          <table:table-cell table:formula="of:=[.H12]/[.$B12]" office:value-type="percentage" office:value="0.260540068371128" calcext:value-type="percentage">
            <text:p>26,1%</text:p>
          </table:table-cell>
          <table:table-cell table:formula="of:=[.I12]/[.$B12]" office:value-type="percentage" office:value="0.218327702702703" calcext:value-type="percentage">
            <text:p>21,8%</text:p>
          </table:table-cell>
          <table:table-cell table:formula="of:=[.J12]/[.$B12]" office:value-type="percentage" office:value="0" calcext:value-type="percentage">
            <text:p>0,0%</text:p>
          </table:table-cell>
          <table:table-cell table:formula="of:=[.K12]/[.$B12]" office:value-type="percentage" office:value="0" calcext:value-type="percentage">
            <text:p>0,0%</text:p>
          </table:table-cell>
          <table:table-cell table:formula="of:=[.L12]/[.$B12]" office:value-type="percentage" office:value="0" calcext:value-type="percentage">
            <text:p>0,0%</text:p>
          </table:table-cell>
          <table:table-cell table:formula="of:=[.M12]/[.$B12]" office:value-type="percentage" office:value="0" calcext:value-type="percentage">
            <text:p>0,0%</text:p>
          </table:table-cell>
          <table:table-cell table:formula="of:=[.N12]/[.$B12]" office:value-type="percentage" office:value="0" calcext:value-type="percentage">
            <text:p>0,0%</text:p>
          </table:table-cell>
          <table:table-cell table:formula="of:=[.O12]/[.$B12]" office:value-type="percentage" office:value="0" calcext:value-type="percentage">
            <text:p>0,0%</text:p>
          </table:table-cell>
          <table:table-cell table:formula="of:=[.P12]/[.$B12]" office:value-type="percentage" office:value="0" calcext:value-type="percentage">
            <text:p>0,0%</text:p>
          </table:table-cell>
          <table:table-cell table:formula="of:=[.Q12]/[.$B12]" office:value-type="percentage" office:value="0" calcext:value-type="percentage">
            <text:p>0,0%</text:p>
          </table:table-cell>
          <table:table-cell table:formula="of:=[.R12]/[.$B12]" office:value-type="percentage" office:value="0" calcext:value-type="percentage">
            <text:p>0,0%</text:p>
          </table:table-cell>
          <table:table-cell table:formula="of:=[.S12]/[.$B12]" office:value-type="percentage" office:value="0" calcext:value-type="percentage">
            <text:p>0,0%</text:p>
          </table:table-cell>
          <table:table-cell table:formula="of:=[.T12]/[.$B12]" office:value-type="percentage" office:value="0" calcext:value-type="percentage">
            <text:p>0,0%</text:p>
          </table:table-cell>
          <table:table-cell table:formula="of:=[.U12]/[.$B12]" office:value-type="percentage" office:value="0" calcext:value-type="percentage">
            <text:p>0,0%</text:p>
          </table:table-cell>
          <table:table-cell table:formula="of:=[.V12]/[.$B12]" office:value-type="percentage" office:value="0" calcext:value-type="percentage">
            <text:p>0,0%</text:p>
          </table:table-cell>
          <table:table-cell table:formula="of:=[.W12]/[.$B12]" office:value-type="percentage" office:value="0" calcext:value-type="percentage">
            <text:p>0,0%</text:p>
          </table:table-cell>
          <table:table-cell table:formula="of:=[.X12]/[.$B12]" office:value-type="percentage" office:value="0" calcext:value-type="percentage">
            <text:p>0,0%</text:p>
          </table:table-cell>
          <table:table-cell table:formula="of:=[.Y12]/[.$B12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UM([.F13:.Y13])" office:value-type="float" office:value="9470390.68590592" calcext:value-type="float">
            <text:p>9,47E+06</text:p>
          </table:table-cell>
          <table:table-cell table:style-name="ce5" office:value-type="float" office:value="3" calcext:value-type="float">
            <text:p>3</text:p>
          </table:table-cell>
          <table:table-cell table:formula="of:= [.B13]/[.C13]" office:value-type="float" office:value="3156796.89530197" calcext:value-type="float">
            <text:p>3,16E+06</text:p>
          </table:table-cell>
          <table:table-cell table:formula="of:= MAX([.E12];1.1 * [.D12])" office:value-type="float" office:value="1407760.77763466" calcext:value-type="float">
            <text:p>1,41E+06</text:p>
          </table:table-cell>
          <table:table-cell table:formula="of:=[.F12] + [.E13]" office:value-type="float" office:value="2408164.65742138" calcext:value-type="float">
            <text:p>2,41E+06</text:p>
          </table:table-cell>
          <table:table-cell table:formula="of:=[.G12] + [.E13]" office:value-type="float" office:value="2408164.65742138" calcext:value-type="float">
            <text:p>2,41E+06</text:p>
          </table:table-cell>
          <table:table-cell table:formula="of:=[.H12]+[.E13]" office:value-type="float" office:value="2408064.65742137" calcext:value-type="float">
            <text:p>2,41E+06</text:p>
          </table:table-cell>
          <table:table-cell table:formula="of:=[.I12]+[.E13]" office:value-type="float" office:value="2245996.71364179" calcext:value-type="float">
            <text:p>2,25E+06</text:p>
          </table:table-cell>
          <table:table-cell table:number-columns-repeated="16"/>
          <table:table-cell table:formula="of:=[.F13]/[.$B13]" office:value-type="percentage" office:value="0.254283559917467" calcext:value-type="percentage">
            <text:p>25,4%</text:p>
          </table:table-cell>
          <table:table-cell table:formula="of:=[.G13]/[.$B13]" office:value-type="percentage" office:value="0.254283559917467" calcext:value-type="percentage">
            <text:p>25,4%</text:p>
          </table:table-cell>
          <table:table-cell table:formula="of:=[.H13]/[.$B13]" office:value-type="percentage" office:value="0.254273000690998" calcext:value-type="percentage">
            <text:p>25,4%</text:p>
          </table:table-cell>
          <table:table-cell table:formula="of:=[.I13]/[.$B13]" office:value-type="percentage" office:value="0.237159879474069" calcext:value-type="percentage">
            <text:p>23,7%</text:p>
          </table:table-cell>
          <table:table-cell table:formula="of:=[.J13]/[.$B13]" office:value-type="percentage" office:value="0" calcext:value-type="percentage">
            <text:p>0,0%</text:p>
          </table:table-cell>
          <table:table-cell table:formula="of:=[.K13]/[.$B13]" office:value-type="percentage" office:value="0" calcext:value-type="percentage">
            <text:p>0,0%</text:p>
          </table:table-cell>
          <table:table-cell table:formula="of:=[.L13]/[.$B13]" office:value-type="percentage" office:value="0" calcext:value-type="percentage">
            <text:p>0,0%</text:p>
          </table:table-cell>
          <table:table-cell table:formula="of:=[.M13]/[.$B13]" office:value-type="percentage" office:value="0" calcext:value-type="percentage">
            <text:p>0,0%</text:p>
          </table:table-cell>
          <table:table-cell table:formula="of:=[.N13]/[.$B13]" office:value-type="percentage" office:value="0" calcext:value-type="percentage">
            <text:p>0,0%</text:p>
          </table:table-cell>
          <table:table-cell table:formula="of:=[.O13]/[.$B13]" office:value-type="percentage" office:value="0" calcext:value-type="percentage">
            <text:p>0,0%</text:p>
          </table:table-cell>
          <table:table-cell table:formula="of:=[.P13]/[.$B13]" office:value-type="percentage" office:value="0" calcext:value-type="percentage">
            <text:p>0,0%</text:p>
          </table:table-cell>
          <table:table-cell table:formula="of:=[.Q13]/[.$B13]" office:value-type="percentage" office:value="0" calcext:value-type="percentage">
            <text:p>0,0%</text:p>
          </table:table-cell>
          <table:table-cell table:formula="of:=[.R13]/[.$B13]" office:value-type="percentage" office:value="0" calcext:value-type="percentage">
            <text:p>0,0%</text:p>
          </table:table-cell>
          <table:table-cell table:formula="of:=[.S13]/[.$B13]" office:value-type="percentage" office:value="0" calcext:value-type="percentage">
            <text:p>0,0%</text:p>
          </table:table-cell>
          <table:table-cell table:formula="of:=[.T13]/[.$B13]" office:value-type="percentage" office:value="0" calcext:value-type="percentage">
            <text:p>0,0%</text:p>
          </table:table-cell>
          <table:table-cell table:formula="of:=[.U13]/[.$B13]" office:value-type="percentage" office:value="0" calcext:value-type="percentage">
            <text:p>0,0%</text:p>
          </table:table-cell>
          <table:table-cell table:formula="of:=[.V13]/[.$B13]" office:value-type="percentage" office:value="0" calcext:value-type="percentage">
            <text:p>0,0%</text:p>
          </table:table-cell>
          <table:table-cell table:formula="of:=[.W13]/[.$B13]" office:value-type="percentage" office:value="0" calcext:value-type="percentage">
            <text:p>0,0%</text:p>
          </table:table-cell>
          <table:table-cell table:formula="of:=[.X13]/[.$B13]" office:value-type="percentage" office:value="0" calcext:value-type="percentage">
            <text:p>0,0%</text:p>
          </table:table-cell>
          <table:table-cell table:formula="of:=[.Y13]/[.$B13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UM([.F14:.Y14])" office:value-type="float" office:value="23360297.0252346" calcext:value-type="float">
            <text:p>2,34E+07</text:p>
          </table:table-cell>
          <table:table-cell office:value-type="float" office:value="3" calcext:value-type="float">
            <text:p>3</text:p>
          </table:table-cell>
          <table:table-cell table:formula="of:= [.B14]/[.C14]" office:value-type="float" office:value="7786765.6750782" calcext:value-type="float">
            <text:p>7,79E+06</text:p>
          </table:table-cell>
          <table:table-cell table:formula="of:= MAX([.E13];1.1 * [.D13])" office:value-type="float" office:value="3472476.58483217" calcext:value-type="float">
            <text:p>3,47E+06</text:p>
          </table:table-cell>
          <table:table-cell table:formula="of:=[.F13] + [.E14]" office:value-type="float" office:value="5880641.24225354" calcext:value-type="float">
            <text:p>5,88E+06</text:p>
          </table:table-cell>
          <table:table-cell table:formula="of:=[.G13] + [.E14]" office:value-type="float" office:value="5880641.24225354" calcext:value-type="float">
            <text:p>5,88E+06</text:p>
          </table:table-cell>
          <table:table-cell table:formula="of:=[.H13]+[.E14]" office:value-type="float" office:value="5880541.24225354" calcext:value-type="float">
            <text:p>5,88E+06</text:p>
          </table:table-cell>
          <table:table-cell table:formula="of:=[.I13]+[.E14]" office:value-type="float" office:value="5718473.29847396" calcext:value-type="float">
            <text:p>5,72E+06</text:p>
          </table:table-cell>
          <table:table-cell table:number-columns-repeated="16"/>
          <table:table-cell table:formula="of:=[.F14]/[.$B14]" office:value-type="percentage" office:value="0.251736578344919" calcext:value-type="percentage">
            <text:p>25,2%</text:p>
          </table:table-cell>
          <table:table-cell table:formula="of:=[.G14]/[.$B14]" office:value-type="percentage" office:value="0.251736578344919" calcext:value-type="percentage">
            <text:p>25,2%</text:p>
          </table:table-cell>
          <table:table-cell table:formula="of:=[.H14]/[.$B14]" office:value-type="percentage" office:value="0.251732297577432" calcext:value-type="percentage">
            <text:p>25,2%</text:p>
          </table:table-cell>
          <table:table-cell table:formula="of:=[.I14]/[.$B14]" office:value-type="percentage" office:value="0.244794545732731" calcext:value-type="percentage">
            <text:p>24,5%</text:p>
          </table:table-cell>
          <table:table-cell table:formula="of:=[.J14]/[.$B14]" office:value-type="percentage" office:value="0" calcext:value-type="percentage">
            <text:p>0,0%</text:p>
          </table:table-cell>
          <table:table-cell table:formula="of:=[.K14]/[.$B14]" office:value-type="percentage" office:value="0" calcext:value-type="percentage">
            <text:p>0,0%</text:p>
          </table:table-cell>
          <table:table-cell table:formula="of:=[.L14]/[.$B14]" office:value-type="percentage" office:value="0" calcext:value-type="percentage">
            <text:p>0,0%</text:p>
          </table:table-cell>
          <table:table-cell table:formula="of:=[.M14]/[.$B14]" office:value-type="percentage" office:value="0" calcext:value-type="percentage">
            <text:p>0,0%</text:p>
          </table:table-cell>
          <table:table-cell table:formula="of:=[.N14]/[.$B14]" office:value-type="percentage" office:value="0" calcext:value-type="percentage">
            <text:p>0,0%</text:p>
          </table:table-cell>
          <table:table-cell table:formula="of:=[.O14]/[.$B14]" office:value-type="percentage" office:value="0" calcext:value-type="percentage">
            <text:p>0,0%</text:p>
          </table:table-cell>
          <table:table-cell table:formula="of:=[.P14]/[.$B14]" office:value-type="percentage" office:value="0" calcext:value-type="percentage">
            <text:p>0,0%</text:p>
          </table:table-cell>
          <table:table-cell table:formula="of:=[.Q14]/[.$B14]" office:value-type="percentage" office:value="0" calcext:value-type="percentage">
            <text:p>0,0%</text:p>
          </table:table-cell>
          <table:table-cell table:formula="of:=[.R14]/[.$B14]" office:value-type="percentage" office:value="0" calcext:value-type="percentage">
            <text:p>0,0%</text:p>
          </table:table-cell>
          <table:table-cell table:formula="of:=[.S14]/[.$B14]" office:value-type="percentage" office:value="0" calcext:value-type="percentage">
            <text:p>0,0%</text:p>
          </table:table-cell>
          <table:table-cell table:formula="of:=[.T14]/[.$B14]" office:value-type="percentage" office:value="0" calcext:value-type="percentage">
            <text:p>0,0%</text:p>
          </table:table-cell>
          <table:table-cell table:formula="of:=[.U14]/[.$B14]" office:value-type="percentage" office:value="0" calcext:value-type="percentage">
            <text:p>0,0%</text:p>
          </table:table-cell>
          <table:table-cell table:formula="of:=[.V14]/[.$B14]" office:value-type="percentage" office:value="0" calcext:value-type="percentage">
            <text:p>0,0%</text:p>
          </table:table-cell>
          <table:table-cell table:formula="of:=[.W14]/[.$B14]" office:value-type="percentage" office:value="0" calcext:value-type="percentage">
            <text:p>0,0%</text:p>
          </table:table-cell>
          <table:table-cell table:formula="of:=[.X14]/[.$B14]" office:value-type="percentage" office:value="0" calcext:value-type="percentage">
            <text:p>0,0%</text:p>
          </table:table-cell>
          <table:table-cell table:formula="of:=[.Y14]/[.$B14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UM([.F15:.Y15])" office:value-type="float" office:value="57622065.9955787" calcext:value-type="float">
            <text:p>5,76E+07</text:p>
          </table:table-cell>
          <table:table-cell table:style-name="ce5" office:value-type="float" office:value="3" calcext:value-type="float">
            <text:p>3</text:p>
          </table:table-cell>
          <table:table-cell table:formula="of:= [.B15]/[.C15]" office:value-type="float" office:value="19207355.3318596" calcext:value-type="float">
            <text:p>1,92E+07</text:p>
          </table:table-cell>
          <table:table-cell table:formula="of:= MAX([.E14];1.1 * [.D14])" office:value-type="float" office:value="8565442.24258602" calcext:value-type="float">
            <text:p>8,57E+06</text:p>
          </table:table-cell>
          <table:table-cell table:formula="of:=[.F14] + [.E15]" office:value-type="float" office:value="14446083.4848396" calcext:value-type="float">
            <text:p>1,44E+07</text:p>
          </table:table-cell>
          <table:table-cell table:formula="of:=[.G14] + [.E15]" office:value-type="float" office:value="14446083.4848396" calcext:value-type="float">
            <text:p>1,44E+07</text:p>
          </table:table-cell>
          <table:table-cell table:formula="of:=[.H14]+[.E15]" office:value-type="float" office:value="14445983.4848396" calcext:value-type="float">
            <text:p>1,44E+07</text:p>
          </table:table-cell>
          <table:table-cell table:formula="of:=[.I14]+[.E15]" office:value-type="float" office:value="14283915.54106" calcext:value-type="float">
            <text:p>1,43E+07</text:p>
          </table:table-cell>
          <table:table-cell table:number-columns-repeated="16"/>
          <table:table-cell table:formula="of:=[.F15]/[.$B15]" office:value-type="percentage" office:value="0.25070401824794" calcext:value-type="percentage">
            <text:p>25,1%</text:p>
          </table:table-cell>
          <table:table-cell table:formula="of:=[.G15]/[.$B15]" office:value-type="percentage" office:value="0.25070401824794" calcext:value-type="percentage">
            <text:p>25,1%</text:p>
          </table:table-cell>
          <table:table-cell table:formula="of:=[.H15]/[.$B15]" office:value-type="percentage" office:value="0.250702282801661" calcext:value-type="percentage">
            <text:p>25,1%</text:p>
          </table:table-cell>
          <table:table-cell table:formula="of:=[.I15]/[.$B15]" office:value-type="percentage" office:value="0.247889680702458" calcext:value-type="percentage">
            <text:p>24,8%</text:p>
          </table:table-cell>
          <table:table-cell table:formula="of:=[.J15]/[.$B15]" office:value-type="percentage" office:value="0" calcext:value-type="percentage">
            <text:p>0,0%</text:p>
          </table:table-cell>
          <table:table-cell table:formula="of:=[.K15]/[.$B15]" office:value-type="percentage" office:value="0" calcext:value-type="percentage">
            <text:p>0,0%</text:p>
          </table:table-cell>
          <table:table-cell table:formula="of:=[.L15]/[.$B15]" office:value-type="percentage" office:value="0" calcext:value-type="percentage">
            <text:p>0,0%</text:p>
          </table:table-cell>
          <table:table-cell table:formula="of:=[.M15]/[.$B15]" office:value-type="percentage" office:value="0" calcext:value-type="percentage">
            <text:p>0,0%</text:p>
          </table:table-cell>
          <table:table-cell table:formula="of:=[.N15]/[.$B15]" office:value-type="percentage" office:value="0" calcext:value-type="percentage">
            <text:p>0,0%</text:p>
          </table:table-cell>
          <table:table-cell table:formula="of:=[.O15]/[.$B15]" office:value-type="percentage" office:value="0" calcext:value-type="percentage">
            <text:p>0,0%</text:p>
          </table:table-cell>
          <table:table-cell table:formula="of:=[.P15]/[.$B15]" office:value-type="percentage" office:value="0" calcext:value-type="percentage">
            <text:p>0,0%</text:p>
          </table:table-cell>
          <table:table-cell table:formula="of:=[.Q15]/[.$B15]" office:value-type="percentage" office:value="0" calcext:value-type="percentage">
            <text:p>0,0%</text:p>
          </table:table-cell>
          <table:table-cell table:formula="of:=[.R15]/[.$B15]" office:value-type="percentage" office:value="0" calcext:value-type="percentage">
            <text:p>0,0%</text:p>
          </table:table-cell>
          <table:table-cell table:formula="of:=[.S15]/[.$B15]" office:value-type="percentage" office:value="0" calcext:value-type="percentage">
            <text:p>0,0%</text:p>
          </table:table-cell>
          <table:table-cell table:formula="of:=[.T15]/[.$B15]" office:value-type="percentage" office:value="0" calcext:value-type="percentage">
            <text:p>0,0%</text:p>
          </table:table-cell>
          <table:table-cell table:formula="of:=[.U15]/[.$B15]" office:value-type="percentage" office:value="0" calcext:value-type="percentage">
            <text:p>0,0%</text:p>
          </table:table-cell>
          <table:table-cell table:formula="of:=[.V15]/[.$B15]" office:value-type="percentage" office:value="0" calcext:value-type="percentage">
            <text:p>0,0%</text:p>
          </table:table-cell>
          <table:table-cell table:formula="of:=[.W15]/[.$B15]" office:value-type="percentage" office:value="0" calcext:value-type="percentage">
            <text:p>0,0%</text:p>
          </table:table-cell>
          <table:table-cell table:formula="of:=[.X15]/[.$B15]" office:value-type="percentage" office:value="0" calcext:value-type="percentage">
            <text:p>0,0%</text:p>
          </table:table-cell>
          <table:table-cell table:formula="of:=[.Y15]/[.$B15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UM([.F16:.Y16])" office:value-type="float" office:value="142134429.455761" calcext:value-type="float">
            <text:p>1,42E+08</text:p>
          </table:table-cell>
          <table:table-cell office:value-type="float" office:value="3" calcext:value-type="float">
            <text:p>3</text:p>
          </table:table-cell>
          <table:table-cell table:formula="of:= [.B16]/[.C16]" office:value-type="float" office:value="47378143.1519202" calcext:value-type="float">
            <text:p>4,74E+07</text:p>
          </table:table-cell>
          <table:table-cell table:formula="of:= MAX([.E15];1.1 * [.D15])" office:value-type="float" office:value="21128090.8650455" calcext:value-type="float">
            <text:p>2,11E+07</text:p>
          </table:table-cell>
          <table:table-cell table:formula="of:=[.F15] + [.E16]" office:value-type="float" office:value="35574174.3498851" calcext:value-type="float">
            <text:p>3,56E+07</text:p>
          </table:table-cell>
          <table:table-cell table:formula="of:=[.G15] + [.E16]" office:value-type="float" office:value="35574174.3498851" calcext:value-type="float">
            <text:p>3,56E+07</text:p>
          </table:table-cell>
          <table:table-cell table:formula="of:=[.H15]+[.E16]" office:value-type="float" office:value="35574074.3498851" calcext:value-type="float">
            <text:p>3,56E+07</text:p>
          </table:table-cell>
          <table:table-cell table:formula="of:=[.I15]+[.E16]" office:value-type="float" office:value="35412006.4061055" calcext:value-type="float">
            <text:p>3,54E+07</text:p>
          </table:table-cell>
          <table:table-cell table:number-columns-repeated="16"/>
          <table:table-cell table:formula="of:=[.F16]/[.$B16]" office:value-type="percentage" office:value="0.250285412803219" calcext:value-type="percentage">
            <text:p>25,0%</text:p>
          </table:table-cell>
          <table:table-cell table:formula="of:=[.G16]/[.$B16]" office:value-type="percentage" office:value="0.250285412803219" calcext:value-type="percentage">
            <text:p>25,0%</text:p>
          </table:table-cell>
          <table:table-cell table:formula="of:=[.H16]/[.$B16]" office:value-type="percentage" office:value="0.250284709243917" calcext:value-type="percentage">
            <text:p>25,0%</text:p>
          </table:table-cell>
          <table:table-cell table:formula="of:=[.I16]/[.$B16]" office:value-type="percentage" office:value="0.249144465149645" calcext:value-type="percentage">
            <text:p>24,9%</text:p>
          </table:table-cell>
          <table:table-cell table:formula="of:=[.J16]/[.$B16]" office:value-type="percentage" office:value="0" calcext:value-type="percentage">
            <text:p>0,0%</text:p>
          </table:table-cell>
          <table:table-cell table:formula="of:=[.K16]/[.$B16]" office:value-type="percentage" office:value="0" calcext:value-type="percentage">
            <text:p>0,0%</text:p>
          </table:table-cell>
          <table:table-cell table:formula="of:=[.L16]/[.$B16]" office:value-type="percentage" office:value="0" calcext:value-type="percentage">
            <text:p>0,0%</text:p>
          </table:table-cell>
          <table:table-cell table:formula="of:=[.M16]/[.$B16]" office:value-type="percentage" office:value="0" calcext:value-type="percentage">
            <text:p>0,0%</text:p>
          </table:table-cell>
          <table:table-cell table:formula="of:=[.N16]/[.$B16]" office:value-type="percentage" office:value="0" calcext:value-type="percentage">
            <text:p>0,0%</text:p>
          </table:table-cell>
          <table:table-cell table:formula="of:=[.O16]/[.$B16]" office:value-type="percentage" office:value="0" calcext:value-type="percentage">
            <text:p>0,0%</text:p>
          </table:table-cell>
          <table:table-cell table:formula="of:=[.P16]/[.$B16]" office:value-type="percentage" office:value="0" calcext:value-type="percentage">
            <text:p>0,0%</text:p>
          </table:table-cell>
          <table:table-cell table:formula="of:=[.Q16]/[.$B16]" office:value-type="percentage" office:value="0" calcext:value-type="percentage">
            <text:p>0,0%</text:p>
          </table:table-cell>
          <table:table-cell table:formula="of:=[.R16]/[.$B16]" office:value-type="percentage" office:value="0" calcext:value-type="percentage">
            <text:p>0,0%</text:p>
          </table:table-cell>
          <table:table-cell table:formula="of:=[.S16]/[.$B16]" office:value-type="percentage" office:value="0" calcext:value-type="percentage">
            <text:p>0,0%</text:p>
          </table:table-cell>
          <table:table-cell table:formula="of:=[.T16]/[.$B16]" office:value-type="percentage" office:value="0" calcext:value-type="percentage">
            <text:p>0,0%</text:p>
          </table:table-cell>
          <table:table-cell table:formula="of:=[.U16]/[.$B16]" office:value-type="percentage" office:value="0" calcext:value-type="percentage">
            <text:p>0,0%</text:p>
          </table:table-cell>
          <table:table-cell table:formula="of:=[.V16]/[.$B16]" office:value-type="percentage" office:value="0" calcext:value-type="percentage">
            <text:p>0,0%</text:p>
          </table:table-cell>
          <table:table-cell table:formula="of:=[.W16]/[.$B16]" office:value-type="percentage" office:value="0" calcext:value-type="percentage">
            <text:p>0,0%</text:p>
          </table:table-cell>
          <table:table-cell table:formula="of:=[.X16]/[.$B16]" office:value-type="percentage" office:value="0" calcext:value-type="percentage">
            <text:p>0,0%</text:p>
          </table:table-cell>
          <table:table-cell table:formula="of:=[.Y16]/[.$B16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UM([.F17:.Y17])" office:value-type="float" office:value="350598259.32421" calcext:value-type="float">
            <text:p>3,51E+08</text:p>
          </table:table-cell>
          <table:table-cell table:style-name="ce5" office:value-type="float" office:value="3" calcext:value-type="float">
            <text:p>3</text:p>
          </table:table-cell>
          <table:table-cell table:formula="of:= [.B17]/[.C17]" office:value-type="float" office:value="116866086.441403" calcext:value-type="float">
            <text:p>1,17E+08</text:p>
          </table:table-cell>
          <table:table-cell table:formula="of:= MAX([.E16];1.1 * [.D16])" office:value-type="float" office:value="52115957.4671123" calcext:value-type="float">
            <text:p>5,21E+07</text:p>
          </table:table-cell>
          <table:table-cell table:formula="of:=[.F16] + [.E17]" office:value-type="float" office:value="87690131.8169974" calcext:value-type="float">
            <text:p>8,77E+07</text:p>
          </table:table-cell>
          <table:table-cell table:formula="of:=[.G16] + [.E17]" office:value-type="float" office:value="87690131.8169974" calcext:value-type="float">
            <text:p>8,77E+07</text:p>
          </table:table-cell>
          <table:table-cell table:formula="of:=[.H16]+[.E17]" office:value-type="float" office:value="87690031.8169974" calcext:value-type="float">
            <text:p>8,77E+07</text:p>
          </table:table-cell>
          <table:table-cell table:formula="of:=[.I16]+[.E17]" office:value-type="float" office:value="87527963.8732178" calcext:value-type="float">
            <text:p>8,75E+07</text:p>
          </table:table-cell>
          <table:table-cell table:number-columns-repeated="16"/>
          <table:table-cell table:formula="of:=[.F17]/[.$B17]" office:value-type="percentage" office:value="0.250115707893197" calcext:value-type="percentage">
            <text:p>25,0%</text:p>
          </table:table-cell>
          <table:table-cell table:formula="of:=[.G17]/[.$B17]" office:value-type="percentage" office:value="0.250115707893197" calcext:value-type="percentage">
            <text:p>25,0%</text:p>
          </table:table-cell>
          <table:table-cell table:formula="of:=[.H17]/[.$B17]" office:value-type="percentage" office:value="0.250115422666453" calcext:value-type="percentage">
            <text:p>25,0%</text:p>
          </table:table-cell>
          <table:table-cell table:formula="of:=[.I17]/[.$B17]" office:value-type="percentage" office:value="0.249653161547153" calcext:value-type="percentage">
            <text:p>25,0%</text:p>
          </table:table-cell>
          <table:table-cell table:formula="of:=[.J17]/[.$B17]" office:value-type="percentage" office:value="0" calcext:value-type="percentage">
            <text:p>0,0%</text:p>
          </table:table-cell>
          <table:table-cell table:formula="of:=[.K17]/[.$B17]" office:value-type="percentage" office:value="0" calcext:value-type="percentage">
            <text:p>0,0%</text:p>
          </table:table-cell>
          <table:table-cell table:formula="of:=[.L17]/[.$B17]" office:value-type="percentage" office:value="0" calcext:value-type="percentage">
            <text:p>0,0%</text:p>
          </table:table-cell>
          <table:table-cell table:formula="of:=[.M17]/[.$B17]" office:value-type="percentage" office:value="0" calcext:value-type="percentage">
            <text:p>0,0%</text:p>
          </table:table-cell>
          <table:table-cell table:formula="of:=[.N17]/[.$B17]" office:value-type="percentage" office:value="0" calcext:value-type="percentage">
            <text:p>0,0%</text:p>
          </table:table-cell>
          <table:table-cell table:formula="of:=[.O17]/[.$B17]" office:value-type="percentage" office:value="0" calcext:value-type="percentage">
            <text:p>0,0%</text:p>
          </table:table-cell>
          <table:table-cell table:formula="of:=[.P17]/[.$B17]" office:value-type="percentage" office:value="0" calcext:value-type="percentage">
            <text:p>0,0%</text:p>
          </table:table-cell>
          <table:table-cell table:formula="of:=[.Q17]/[.$B17]" office:value-type="percentage" office:value="0" calcext:value-type="percentage">
            <text:p>0,0%</text:p>
          </table:table-cell>
          <table:table-cell table:formula="of:=[.R17]/[.$B17]" office:value-type="percentage" office:value="0" calcext:value-type="percentage">
            <text:p>0,0%</text:p>
          </table:table-cell>
          <table:table-cell table:formula="of:=[.S17]/[.$B17]" office:value-type="percentage" office:value="0" calcext:value-type="percentage">
            <text:p>0,0%</text:p>
          </table:table-cell>
          <table:table-cell table:formula="of:=[.T17]/[.$B17]" office:value-type="percentage" office:value="0" calcext:value-type="percentage">
            <text:p>0,0%</text:p>
          </table:table-cell>
          <table:table-cell table:formula="of:=[.U17]/[.$B17]" office:value-type="percentage" office:value="0" calcext:value-type="percentage">
            <text:p>0,0%</text:p>
          </table:table-cell>
          <table:table-cell table:formula="of:=[.V17]/[.$B17]" office:value-type="percentage" office:value="0" calcext:value-type="percentage">
            <text:p>0,0%</text:p>
          </table:table-cell>
          <table:table-cell table:formula="of:=[.W17]/[.$B17]" office:value-type="percentage" office:value="0" calcext:value-type="percentage">
            <text:p>0,0%</text:p>
          </table:table-cell>
          <table:table-cell table:formula="of:=[.X17]/[.$B17]" office:value-type="percentage" office:value="0" calcext:value-type="percentage">
            <text:p>0,0%</text:p>
          </table:table-cell>
          <table:table-cell table:formula="of:=[.Y17]/[.$B17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UM([.F18:.Y18])" office:value-type="float" office:value="864809039.666384" calcext:value-type="float">
            <text:p>8,65E+08</text:p>
          </table:table-cell>
          <table:table-cell office:value-type="float" office:value="3" calcext:value-type="float">
            <text:p>3</text:p>
          </table:table-cell>
          <table:table-cell table:formula="of:= [.B18]/[.C18]" office:value-type="float" office:value="288269679.888795" calcext:value-type="float">
            <text:p>2,88E+08</text:p>
          </table:table-cell>
          <table:table-cell table:formula="of:= MAX([.E17];1.1 * [.D17])" office:value-type="float" office:value="128552695.085544" calcext:value-type="float">
            <text:p>1,29E+08</text:p>
          </table:table-cell>
          <table:table-cell table:formula="of:=[.F17] + [.E18]" office:value-type="float" office:value="216242826.902541" calcext:value-type="float">
            <text:p>2,16E+08</text:p>
          </table:table-cell>
          <table:table-cell table:formula="of:=[.G17] + [.E18]" office:value-type="float" office:value="216242826.902541" calcext:value-type="float">
            <text:p>2,16E+08</text:p>
          </table:table-cell>
          <table:table-cell table:formula="of:=[.H17]+[.E18]" office:value-type="float" office:value="216242726.902541" calcext:value-type="float">
            <text:p>2,16E+08</text:p>
          </table:table-cell>
          <table:table-cell table:formula="of:=[.I17]+[.E18]" office:value-type="float" office:value="216080658.958761" calcext:value-type="float">
            <text:p>2,16E+08</text:p>
          </table:table-cell>
          <table:table-cell table:number-columns-repeated="16"/>
          <table:table-cell table:formula="of:=[.F18]/[.$B18]" office:value-type="percentage" office:value="0.25004690860535" calcext:value-type="percentage">
            <text:p>25,0%</text:p>
          </table:table-cell>
          <table:table-cell table:formula="of:=[.G18]/[.$B18]" office:value-type="percentage" office:value="0.25004690860535" calcext:value-type="percentage">
            <text:p>25,0%</text:p>
          </table:table-cell>
          <table:table-cell table:formula="of:=[.H18]/[.$B18]" office:value-type="percentage" office:value="0.250046792972886" calcext:value-type="percentage">
            <text:p>25,0%</text:p>
          </table:table-cell>
          <table:table-cell table:formula="of:=[.I18]/[.$B18]" office:value-type="percentage" office:value="0.249859389816414" calcext:value-type="percentage">
            <text:p>25,0%</text:p>
          </table:table-cell>
          <table:table-cell table:formula="of:=[.J18]/[.$B18]" office:value-type="percentage" office:value="0" calcext:value-type="percentage">
            <text:p>0,0%</text:p>
          </table:table-cell>
          <table:table-cell table:formula="of:=[.K18]/[.$B18]" office:value-type="percentage" office:value="0" calcext:value-type="percentage">
            <text:p>0,0%</text:p>
          </table:table-cell>
          <table:table-cell table:formula="of:=[.L18]/[.$B18]" office:value-type="percentage" office:value="0" calcext:value-type="percentage">
            <text:p>0,0%</text:p>
          </table:table-cell>
          <table:table-cell table:formula="of:=[.M18]/[.$B18]" office:value-type="percentage" office:value="0" calcext:value-type="percentage">
            <text:p>0,0%</text:p>
          </table:table-cell>
          <table:table-cell table:formula="of:=[.N18]/[.$B18]" office:value-type="percentage" office:value="0" calcext:value-type="percentage">
            <text:p>0,0%</text:p>
          </table:table-cell>
          <table:table-cell table:formula="of:=[.O18]/[.$B18]" office:value-type="percentage" office:value="0" calcext:value-type="percentage">
            <text:p>0,0%</text:p>
          </table:table-cell>
          <table:table-cell table:formula="of:=[.P18]/[.$B18]" office:value-type="percentage" office:value="0" calcext:value-type="percentage">
            <text:p>0,0%</text:p>
          </table:table-cell>
          <table:table-cell table:formula="of:=[.Q18]/[.$B18]" office:value-type="percentage" office:value="0" calcext:value-type="percentage">
            <text:p>0,0%</text:p>
          </table:table-cell>
          <table:table-cell table:formula="of:=[.R18]/[.$B18]" office:value-type="percentage" office:value="0" calcext:value-type="percentage">
            <text:p>0,0%</text:p>
          </table:table-cell>
          <table:table-cell table:formula="of:=[.S18]/[.$B18]" office:value-type="percentage" office:value="0" calcext:value-type="percentage">
            <text:p>0,0%</text:p>
          </table:table-cell>
          <table:table-cell table:formula="of:=[.T18]/[.$B18]" office:value-type="percentage" office:value="0" calcext:value-type="percentage">
            <text:p>0,0%</text:p>
          </table:table-cell>
          <table:table-cell table:formula="of:=[.U18]/[.$B18]" office:value-type="percentage" office:value="0" calcext:value-type="percentage">
            <text:p>0,0%</text:p>
          </table:table-cell>
          <table:table-cell table:formula="of:=[.V18]/[.$B18]" office:value-type="percentage" office:value="0" calcext:value-type="percentage">
            <text:p>0,0%</text:p>
          </table:table-cell>
          <table:table-cell table:formula="of:=[.W18]/[.$B18]" office:value-type="percentage" office:value="0" calcext:value-type="percentage">
            <text:p>0,0%</text:p>
          </table:table-cell>
          <table:table-cell table:formula="of:=[.X18]/[.$B18]" office:value-type="percentage" office:value="0" calcext:value-type="percentage">
            <text:p>0,0%</text:p>
          </table:table-cell>
          <table:table-cell table:formula="of:=[.Y18]/[.$B18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SUM([.F19:.Y19])" office:value-type="float" office:value="2133195631.17708" calcext:value-type="float">
            <text:p>2,13E+09</text:p>
          </table:table-cell>
          <table:table-cell table:style-name="ce5" office:value-type="float" office:value="3" calcext:value-type="float">
            <text:p>3</text:p>
          </table:table-cell>
          <table:table-cell table:formula="of:= [.B19]/[.C19]" office:value-type="float" office:value="711065210.39236" calcext:value-type="float">
            <text:p>7,11E+08</text:p>
          </table:table-cell>
          <table:table-cell table:formula="of:= MAX([.E18];1.1 * [.D18])" office:value-type="float" office:value="317096647.877674" calcext:value-type="float">
            <text:p>3,17E+08</text:p>
          </table:table-cell>
          <table:table-cell table:formula="of:=[.F18] + [.E19]" office:value-type="float" office:value="533339474.780215" calcext:value-type="float">
            <text:p>5,33E+08</text:p>
          </table:table-cell>
          <table:table-cell table:formula="of:=[.G18] + [.E19]" office:value-type="float" office:value="533339474.780215" calcext:value-type="float">
            <text:p>5,33E+08</text:p>
          </table:table-cell>
          <table:table-cell table:formula="of:=[.H18]+[.E19]" office:value-type="float" office:value="533339374.780215" calcext:value-type="float">
            <text:p>5,33E+08</text:p>
          </table:table-cell>
          <table:table-cell table:formula="of:=[.I18]+[.E19]" office:value-type="float" office:value="533177306.836436" calcext:value-type="float">
            <text:p>5,33E+08</text:p>
          </table:table-cell>
          <table:table-cell table:number-columns-repeated="16"/>
          <table:table-cell table:formula="of:=[.F19]/[.$B19]" office:value-type="percentage" office:value="0.250019017002169" calcext:value-type="percentage">
            <text:p>25,0%</text:p>
          </table:table-cell>
          <table:table-cell table:formula="of:=[.G19]/[.$B19]" office:value-type="percentage" office:value="0.250019017002169" calcext:value-type="percentage">
            <text:p>25,0%</text:p>
          </table:table-cell>
          <table:table-cell table:formula="of:=[.H19]/[.$B19]" office:value-type="percentage" office:value="0.250018970124143" calcext:value-type="percentage">
            <text:p>25,0%</text:p>
          </table:table-cell>
          <table:table-cell table:formula="of:=[.I19]/[.$B19]" office:value-type="percentage" office:value="0.249942995871519" calcext:value-type="percentage">
            <text:p>25,0%</text:p>
          </table:table-cell>
          <table:table-cell table:formula="of:=[.J19]/[.$B19]" office:value-type="percentage" office:value="0" calcext:value-type="percentage">
            <text:p>0,0%</text:p>
          </table:table-cell>
          <table:table-cell table:formula="of:=[.K19]/[.$B19]" office:value-type="percentage" office:value="0" calcext:value-type="percentage">
            <text:p>0,0%</text:p>
          </table:table-cell>
          <table:table-cell table:formula="of:=[.L19]/[.$B19]" office:value-type="percentage" office:value="0" calcext:value-type="percentage">
            <text:p>0,0%</text:p>
          </table:table-cell>
          <table:table-cell table:formula="of:=[.M19]/[.$B19]" office:value-type="percentage" office:value="0" calcext:value-type="percentage">
            <text:p>0,0%</text:p>
          </table:table-cell>
          <table:table-cell table:formula="of:=[.N19]/[.$B19]" office:value-type="percentage" office:value="0" calcext:value-type="percentage">
            <text:p>0,0%</text:p>
          </table:table-cell>
          <table:table-cell table:formula="of:=[.O19]/[.$B19]" office:value-type="percentage" office:value="0" calcext:value-type="percentage">
            <text:p>0,0%</text:p>
          </table:table-cell>
          <table:table-cell table:formula="of:=[.P19]/[.$B19]" office:value-type="percentage" office:value="0" calcext:value-type="percentage">
            <text:p>0,0%</text:p>
          </table:table-cell>
          <table:table-cell table:formula="of:=[.Q19]/[.$B19]" office:value-type="percentage" office:value="0" calcext:value-type="percentage">
            <text:p>0,0%</text:p>
          </table:table-cell>
          <table:table-cell table:formula="of:=[.R19]/[.$B19]" office:value-type="percentage" office:value="0" calcext:value-type="percentage">
            <text:p>0,0%</text:p>
          </table:table-cell>
          <table:table-cell table:formula="of:=[.S19]/[.$B19]" office:value-type="percentage" office:value="0" calcext:value-type="percentage">
            <text:p>0,0%</text:p>
          </table:table-cell>
          <table:table-cell table:formula="of:=[.T19]/[.$B19]" office:value-type="percentage" office:value="0" calcext:value-type="percentage">
            <text:p>0,0%</text:p>
          </table:table-cell>
          <table:table-cell table:formula="of:=[.U19]/[.$B19]" office:value-type="percentage" office:value="0" calcext:value-type="percentage">
            <text:p>0,0%</text:p>
          </table:table-cell>
          <table:table-cell table:formula="of:=[.V19]/[.$B19]" office:value-type="percentage" office:value="0" calcext:value-type="percentage">
            <text:p>0,0%</text:p>
          </table:table-cell>
          <table:table-cell table:formula="of:=[.W19]/[.$B19]" office:value-type="percentage" office:value="0" calcext:value-type="percentage">
            <text:p>0,0%</text:p>
          </table:table-cell>
          <table:table-cell table:formula="of:=[.X19]/[.$B19]" office:value-type="percentage" office:value="0" calcext:value-type="percentage">
            <text:p>0,0%</text:p>
          </table:table-cell>
          <table:table-cell table:formula="of:=[.Y19]/[.$B19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SUM([.F20:.Y20])" office:value-type="float" office:value="5261882556.90347" calcext:value-type="float">
            <text:p>5,26E+09</text:p>
          </table:table-cell>
          <table:table-cell office:value-type="float" office:value="3" calcext:value-type="float">
            <text:p>3</text:p>
          </table:table-cell>
          <table:table-cell table:formula="of:= [.B20]/[.C20]" office:value-type="float" office:value="1753960852.30116" calcext:value-type="float">
            <text:p>1,75E+09</text:p>
          </table:table-cell>
          <table:table-cell table:formula="of:= MAX([.E19];1.1 * [.D19])" office:value-type="float" office:value="782171731.431596" calcext:value-type="float">
            <text:p>7,82E+08</text:p>
          </table:table-cell>
          <table:table-cell table:formula="of:=[.F19] + [.E20]" office:value-type="float" office:value="1315511206.21181" calcext:value-type="float">
            <text:p>1,32E+09</text:p>
          </table:table-cell>
          <table:table-cell table:formula="of:=[.G19] + [.E20]" office:value-type="float" office:value="1315511206.21181" calcext:value-type="float">
            <text:p>1,32E+09</text:p>
          </table:table-cell>
          <table:table-cell table:formula="of:=[.H19]+[.E20]" office:value-type="float" office:value="1315511106.21181" calcext:value-type="float">
            <text:p>1,32E+09</text:p>
          </table:table-cell>
          <table:table-cell table:formula="of:=[.I19]+[.E20]" office:value-type="float" office:value="1315349038.26803" calcext:value-type="float">
            <text:p>1,32E+09</text:p>
          </table:table-cell>
          <table:table-cell table:number-columns-repeated="16"/>
          <table:table-cell table:formula="of:=[.F20]/[.$B20]" office:value-type="percentage" office:value="0.250007709595474" calcext:value-type="percentage">
            <text:p>25,0%</text:p>
          </table:table-cell>
          <table:table-cell table:formula="of:=[.G20]/[.$B20]" office:value-type="percentage" office:value="0.250007709595474" calcext:value-type="percentage">
            <text:p>25,0%</text:p>
          </table:table-cell>
          <table:table-cell table:formula="of:=[.H20]/[.$B20]" office:value-type="percentage" office:value="0.250007690590869" calcext:value-type="percentage">
            <text:p>25,0%</text:p>
          </table:table-cell>
          <table:table-cell table:formula="of:=[.I20]/[.$B20]" office:value-type="percentage" office:value="0.249976890218183" calcext:value-type="percentage">
            <text:p>25,0%</text:p>
          </table:table-cell>
          <table:table-cell table:formula="of:=[.J20]/[.$B20]" office:value-type="percentage" office:value="0" calcext:value-type="percentage">
            <text:p>0,0%</text:p>
          </table:table-cell>
          <table:table-cell table:formula="of:=[.K20]/[.$B20]" office:value-type="percentage" office:value="0" calcext:value-type="percentage">
            <text:p>0,0%</text:p>
          </table:table-cell>
          <table:table-cell table:formula="of:=[.L20]/[.$B20]" office:value-type="percentage" office:value="0" calcext:value-type="percentage">
            <text:p>0,0%</text:p>
          </table:table-cell>
          <table:table-cell table:formula="of:=[.M20]/[.$B20]" office:value-type="percentage" office:value="0" calcext:value-type="percentage">
            <text:p>0,0%</text:p>
          </table:table-cell>
          <table:table-cell table:formula="of:=[.N20]/[.$B20]" office:value-type="percentage" office:value="0" calcext:value-type="percentage">
            <text:p>0,0%</text:p>
          </table:table-cell>
          <table:table-cell table:formula="of:=[.O20]/[.$B20]" office:value-type="percentage" office:value="0" calcext:value-type="percentage">
            <text:p>0,0%</text:p>
          </table:table-cell>
          <table:table-cell table:formula="of:=[.P20]/[.$B20]" office:value-type="percentage" office:value="0" calcext:value-type="percentage">
            <text:p>0,0%</text:p>
          </table:table-cell>
          <table:table-cell table:formula="of:=[.Q20]/[.$B20]" office:value-type="percentage" office:value="0" calcext:value-type="percentage">
            <text:p>0,0%</text:p>
          </table:table-cell>
          <table:table-cell table:formula="of:=[.R20]/[.$B20]" office:value-type="percentage" office:value="0" calcext:value-type="percentage">
            <text:p>0,0%</text:p>
          </table:table-cell>
          <table:table-cell table:formula="of:=[.S20]/[.$B20]" office:value-type="percentage" office:value="0" calcext:value-type="percentage">
            <text:p>0,0%</text:p>
          </table:table-cell>
          <table:table-cell table:formula="of:=[.T20]/[.$B20]" office:value-type="percentage" office:value="0" calcext:value-type="percentage">
            <text:p>0,0%</text:p>
          </table:table-cell>
          <table:table-cell table:formula="of:=[.U20]/[.$B20]" office:value-type="percentage" office:value="0" calcext:value-type="percentage">
            <text:p>0,0%</text:p>
          </table:table-cell>
          <table:table-cell table:formula="of:=[.V20]/[.$B20]" office:value-type="percentage" office:value="0" calcext:value-type="percentage">
            <text:p>0,0%</text:p>
          </table:table-cell>
          <table:table-cell table:formula="of:=[.W20]/[.$B20]" office:value-type="percentage" office:value="0" calcext:value-type="percentage">
            <text:p>0,0%</text:p>
          </table:table-cell>
          <table:table-cell table:formula="of:=[.X20]/[.$B20]" office:value-type="percentage" office:value="0" calcext:value-type="percentage">
            <text:p>0,0%</text:p>
          </table:table-cell>
          <table:table-cell table:formula="of:=[.Y20]/[.$B20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SUM([.F21:.Y21])" office:value-type="float" office:value="12979310307.0286" calcext:value-type="float">
            <text:p>1,30E+10</text:p>
          </table:table-cell>
          <table:table-cell table:style-name="ce5" office:value-type="float" office:value="3" calcext:value-type="float">
            <text:p>3</text:p>
          </table:table-cell>
          <table:table-cell table:formula="of:= [.B21]/[.C21]" office:value-type="float" office:value="4326436769.00952" calcext:value-type="float">
            <text:p>4,33E+09</text:p>
          </table:table-cell>
          <table:table-cell table:formula="of:= MAX([.E20];1.1 * [.D20])" office:value-type="float" office:value="1929356937.53127" calcext:value-type="float">
            <text:p>1,93E+09</text:p>
          </table:table-cell>
          <table:table-cell table:formula="of:=[.F20] + [.E21]" office:value-type="float" office:value="3244868143.74308" calcext:value-type="float">
            <text:p>3,24E+09</text:p>
          </table:table-cell>
          <table:table-cell table:formula="of:=[.G20] + [.E21]" office:value-type="float" office:value="3244868143.74308" calcext:value-type="float">
            <text:p>3,24E+09</text:p>
          </table:table-cell>
          <table:table-cell table:formula="of:=[.H20]+[.E21]" office:value-type="float" office:value="3244868043.74308" calcext:value-type="float">
            <text:p>3,24E+09</text:p>
          </table:table-cell>
          <table:table-cell table:formula="of:=[.I20]+[.E21]" office:value-type="float" office:value="3244705975.7993" calcext:value-type="float">
            <text:p>3,24E+09</text:p>
          </table:table-cell>
          <table:table-cell table:number-columns-repeated="16"/>
          <table:table-cell table:formula="of:=[.F21]/[.$B21]" office:value-type="percentage" office:value="0.250003125511679" calcext:value-type="percentage">
            <text:p>25,0%</text:p>
          </table:table-cell>
          <table:table-cell table:formula="of:=[.G21]/[.$B21]" office:value-type="percentage" office:value="0.250003125511679" calcext:value-type="percentage">
            <text:p>25,0%</text:p>
          </table:table-cell>
          <table:table-cell table:formula="of:=[.H21]/[.$B21]" office:value-type="percentage" office:value="0.250003117807109" calcext:value-type="percentage">
            <text:p>25,0%</text:p>
          </table:table-cell>
          <table:table-cell table:formula="of:=[.I21]/[.$B21]" office:value-type="percentage" office:value="0.249990631169534" calcext:value-type="percentage">
            <text:p>25,0%</text:p>
          </table:table-cell>
          <table:table-cell table:formula="of:=[.J21]/[.$B21]" office:value-type="percentage" office:value="0" calcext:value-type="percentage">
            <text:p>0,0%</text:p>
          </table:table-cell>
          <table:table-cell table:formula="of:=[.K21]/[.$B21]" office:value-type="percentage" office:value="0" calcext:value-type="percentage">
            <text:p>0,0%</text:p>
          </table:table-cell>
          <table:table-cell table:formula="of:=[.L21]/[.$B21]" office:value-type="percentage" office:value="0" calcext:value-type="percentage">
            <text:p>0,0%</text:p>
          </table:table-cell>
          <table:table-cell table:formula="of:=[.M21]/[.$B21]" office:value-type="percentage" office:value="0" calcext:value-type="percentage">
            <text:p>0,0%</text:p>
          </table:table-cell>
          <table:table-cell table:formula="of:=[.N21]/[.$B21]" office:value-type="percentage" office:value="0" calcext:value-type="percentage">
            <text:p>0,0%</text:p>
          </table:table-cell>
          <table:table-cell table:formula="of:=[.O21]/[.$B21]" office:value-type="percentage" office:value="0" calcext:value-type="percentage">
            <text:p>0,0%</text:p>
          </table:table-cell>
          <table:table-cell table:formula="of:=[.P21]/[.$B21]" office:value-type="percentage" office:value="0" calcext:value-type="percentage">
            <text:p>0,0%</text:p>
          </table:table-cell>
          <table:table-cell table:formula="of:=[.Q21]/[.$B21]" office:value-type="percentage" office:value="0" calcext:value-type="percentage">
            <text:p>0,0%</text:p>
          </table:table-cell>
          <table:table-cell table:formula="of:=[.R21]/[.$B21]" office:value-type="percentage" office:value="0" calcext:value-type="percentage">
            <text:p>0,0%</text:p>
          </table:table-cell>
          <table:table-cell table:formula="of:=[.S21]/[.$B21]" office:value-type="percentage" office:value="0" calcext:value-type="percentage">
            <text:p>0,0%</text:p>
          </table:table-cell>
          <table:table-cell table:formula="of:=[.T21]/[.$B21]" office:value-type="percentage" office:value="0" calcext:value-type="percentage">
            <text:p>0,0%</text:p>
          </table:table-cell>
          <table:table-cell table:formula="of:=[.U21]/[.$B21]" office:value-type="percentage" office:value="0" calcext:value-type="percentage">
            <text:p>0,0%</text:p>
          </table:table-cell>
          <table:table-cell table:formula="of:=[.V21]/[.$B21]" office:value-type="percentage" office:value="0" calcext:value-type="percentage">
            <text:p>0,0%</text:p>
          </table:table-cell>
          <table:table-cell table:formula="of:=[.W21]/[.$B21]" office:value-type="percentage" office:value="0" calcext:value-type="percentage">
            <text:p>0,0%</text:p>
          </table:table-cell>
          <table:table-cell table:formula="of:=[.X21]/[.$B21]" office:value-type="percentage" office:value="0" calcext:value-type="percentage">
            <text:p>0,0%</text:p>
          </table:table-cell>
          <table:table-cell table:formula="of:=[.Y21]/[.$B21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UM([.F22:.Y22])" office:value-type="float" office:value="32015632090.6704" calcext:value-type="float">
            <text:p>3,20E+10</text:p>
          </table:table-cell>
          <table:table-cell office:value-type="float" office:value="3" calcext:value-type="float">
            <text:p>3</text:p>
          </table:table-cell>
          <table:table-cell table:formula="of:= [.B22]/[.C22]" office:value-type="float" office:value="10671877363.5568" calcext:value-type="float">
            <text:p>1,07E+10</text:p>
          </table:table-cell>
          <table:table-cell table:formula="of:= MAX([.E21];1.1 * [.D21])" office:value-type="float" office:value="4759080445.91047" calcext:value-type="float">
            <text:p>4,76E+09</text:p>
          </table:table-cell>
          <table:table-cell table:formula="of:=[.F21] + [.E22]" office:value-type="float" office:value="8003948589.65355" calcext:value-type="float">
            <text:p>8,00E+09</text:p>
          </table:table-cell>
          <table:table-cell table:formula="of:=[.G21] + [.E22]" office:value-type="float" office:value="8003948589.65355" calcext:value-type="float">
            <text:p>8,00E+09</text:p>
          </table:table-cell>
          <table:table-cell table:formula="of:=[.H21]+[.E22]" office:value-type="float" office:value="8003948489.65355" calcext:value-type="float">
            <text:p>8,00E+09</text:p>
          </table:table-cell>
          <table:table-cell table:formula="of:=[.I21]+[.E22]" office:value-type="float" office:value="8003786421.70977" calcext:value-type="float">
            <text:p>8,00E+09</text:p>
          </table:table-cell>
          <table:table-cell table:number-columns-repeated="16"/>
          <table:table-cell table:formula="of:=[.F22]/[.$B22]" office:value-type="percentage" office:value="0.250001267099329" calcext:value-type="percentage">
            <text:p>25,0%</text:p>
          </table:table-cell>
          <table:table-cell table:formula="of:=[.G22]/[.$B22]" office:value-type="percentage" office:value="0.250001267099329" calcext:value-type="percentage">
            <text:p>25,0%</text:p>
          </table:table-cell>
          <table:table-cell table:formula="of:=[.H22]/[.$B22]" office:value-type="percentage" office:value="0.250001263975855" calcext:value-type="percentage">
            <text:p>25,0%</text:p>
          </table:table-cell>
          <table:table-cell table:formula="of:=[.I22]/[.$B22]" office:value-type="percentage" office:value="0.249996201825487" calcext:value-type="percentage">
            <text:p>25,0%</text:p>
          </table:table-cell>
          <table:table-cell table:formula="of:=[.J22]/[.$B22]" office:value-type="percentage" office:value="0" calcext:value-type="percentage">
            <text:p>0,0%</text:p>
          </table:table-cell>
          <table:table-cell table:formula="of:=[.K22]/[.$B22]" office:value-type="percentage" office:value="0" calcext:value-type="percentage">
            <text:p>0,0%</text:p>
          </table:table-cell>
          <table:table-cell table:formula="of:=[.L22]/[.$B22]" office:value-type="percentage" office:value="0" calcext:value-type="percentage">
            <text:p>0,0%</text:p>
          </table:table-cell>
          <table:table-cell table:formula="of:=[.M22]/[.$B22]" office:value-type="percentage" office:value="0" calcext:value-type="percentage">
            <text:p>0,0%</text:p>
          </table:table-cell>
          <table:table-cell table:formula="of:=[.N22]/[.$B22]" office:value-type="percentage" office:value="0" calcext:value-type="percentage">
            <text:p>0,0%</text:p>
          </table:table-cell>
          <table:table-cell table:formula="of:=[.O22]/[.$B22]" office:value-type="percentage" office:value="0" calcext:value-type="percentage">
            <text:p>0,0%</text:p>
          </table:table-cell>
          <table:table-cell table:formula="of:=[.P22]/[.$B22]" office:value-type="percentage" office:value="0" calcext:value-type="percentage">
            <text:p>0,0%</text:p>
          </table:table-cell>
          <table:table-cell table:formula="of:=[.Q22]/[.$B22]" office:value-type="percentage" office:value="0" calcext:value-type="percentage">
            <text:p>0,0%</text:p>
          </table:table-cell>
          <table:table-cell table:formula="of:=[.R22]/[.$B22]" office:value-type="percentage" office:value="0" calcext:value-type="percentage">
            <text:p>0,0%</text:p>
          </table:table-cell>
          <table:table-cell table:formula="of:=[.S22]/[.$B22]" office:value-type="percentage" office:value="0" calcext:value-type="percentage">
            <text:p>0,0%</text:p>
          </table:table-cell>
          <table:table-cell table:formula="of:=[.T22]/[.$B22]" office:value-type="percentage" office:value="0" calcext:value-type="percentage">
            <text:p>0,0%</text:p>
          </table:table-cell>
          <table:table-cell table:formula="of:=[.U22]/[.$B22]" office:value-type="percentage" office:value="0" calcext:value-type="percentage">
            <text:p>0,0%</text:p>
          </table:table-cell>
          <table:table-cell table:formula="of:=[.V22]/[.$B22]" office:value-type="percentage" office:value="0" calcext:value-type="percentage">
            <text:p>0,0%</text:p>
          </table:table-cell>
          <table:table-cell table:formula="of:=[.W22]/[.$B22]" office:value-type="percentage" office:value="0" calcext:value-type="percentage">
            <text:p>0,0%</text:p>
          </table:table-cell>
          <table:table-cell table:formula="of:=[.X22]/[.$B22]" office:value-type="percentage" office:value="0" calcext:value-type="percentage">
            <text:p>0,0%</text:p>
          </table:table-cell>
          <table:table-cell table:formula="of:=[.Y22]/[.$B22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SUM([.F23:.Y23])" office:value-type="float" office:value="78971892490.3204" calcext:value-type="float">
            <text:p>7,90E+10</text:p>
          </table:table-cell>
          <table:table-cell table:style-name="ce5" office:value-type="float" office:value="3" calcext:value-type="float">
            <text:p>3</text:p>
          </table:table-cell>
          <table:table-cell table:formula="of:= [.B23]/[.C23]" office:value-type="float" office:value="26323964163.4401" calcext:value-type="float">
            <text:p>2,63E+10</text:p>
          </table:table-cell>
          <table:table-cell table:formula="of:= MAX([.E22];1.1 * [.D22])" office:value-type="float" office:value="11739065099.9125" calcext:value-type="float">
            <text:p>1,17E+10</text:p>
          </table:table-cell>
          <table:table-cell table:formula="of:=[.F22] + [.E23]" office:value-type="float" office:value="19743013689.566" calcext:value-type="float">
            <text:p>1,97E+10</text:p>
          </table:table-cell>
          <table:table-cell table:formula="of:=[.G22] + [.E23]" office:value-type="float" office:value="19743013689.566" calcext:value-type="float">
            <text:p>1,97E+10</text:p>
          </table:table-cell>
          <table:table-cell table:formula="of:=[.H22]+[.E23]" office:value-type="float" office:value="19743013589.566" calcext:value-type="float">
            <text:p>1,97E+10</text:p>
          </table:table-cell>
          <table:table-cell table:formula="of:=[.I22]+[.E23]" office:value-type="float" office:value="19742851521.6223" calcext:value-type="float">
            <text:p>1,97E+10</text:p>
          </table:table-cell>
          <table:table-cell table:number-columns-repeated="16"/>
          <table:table-cell table:formula="of:=[.F23]/[.$B23]" office:value-type="percentage" office:value="0.250000513688917" calcext:value-type="percentage">
            <text:p>25,0%</text:p>
          </table:table-cell>
          <table:table-cell table:formula="of:=[.G23]/[.$B23]" office:value-type="percentage" office:value="0.250000513688917" calcext:value-type="percentage">
            <text:p>25,0%</text:p>
          </table:table-cell>
          <table:table-cell table:formula="of:=[.H23]/[.$B23]" office:value-type="percentage" office:value="0.250000512422644" calcext:value-type="percentage">
            <text:p>25,0%</text:p>
          </table:table-cell>
          <table:table-cell table:formula="of:=[.I23]/[.$B23]" office:value-type="percentage" office:value="0.249998460199522" calcext:value-type="percentage">
            <text:p>25,0%</text:p>
          </table:table-cell>
          <table:table-cell table:formula="of:=[.J23]/[.$B23]" office:value-type="percentage" office:value="0" calcext:value-type="percentage">
            <text:p>0,0%</text:p>
          </table:table-cell>
          <table:table-cell table:formula="of:=[.K23]/[.$B23]" office:value-type="percentage" office:value="0" calcext:value-type="percentage">
            <text:p>0,0%</text:p>
          </table:table-cell>
          <table:table-cell table:formula="of:=[.L23]/[.$B23]" office:value-type="percentage" office:value="0" calcext:value-type="percentage">
            <text:p>0,0%</text:p>
          </table:table-cell>
          <table:table-cell table:formula="of:=[.M23]/[.$B23]" office:value-type="percentage" office:value="0" calcext:value-type="percentage">
            <text:p>0,0%</text:p>
          </table:table-cell>
          <table:table-cell table:formula="of:=[.N23]/[.$B23]" office:value-type="percentage" office:value="0" calcext:value-type="percentage">
            <text:p>0,0%</text:p>
          </table:table-cell>
          <table:table-cell table:formula="of:=[.O23]/[.$B23]" office:value-type="percentage" office:value="0" calcext:value-type="percentage">
            <text:p>0,0%</text:p>
          </table:table-cell>
          <table:table-cell table:formula="of:=[.P23]/[.$B23]" office:value-type="percentage" office:value="0" calcext:value-type="percentage">
            <text:p>0,0%</text:p>
          </table:table-cell>
          <table:table-cell table:formula="of:=[.Q23]/[.$B23]" office:value-type="percentage" office:value="0" calcext:value-type="percentage">
            <text:p>0,0%</text:p>
          </table:table-cell>
          <table:table-cell table:formula="of:=[.R23]/[.$B23]" office:value-type="percentage" office:value="0" calcext:value-type="percentage">
            <text:p>0,0%</text:p>
          </table:table-cell>
          <table:table-cell table:formula="of:=[.S23]/[.$B23]" office:value-type="percentage" office:value="0" calcext:value-type="percentage">
            <text:p>0,0%</text:p>
          </table:table-cell>
          <table:table-cell table:formula="of:=[.T23]/[.$B23]" office:value-type="percentage" office:value="0" calcext:value-type="percentage">
            <text:p>0,0%</text:p>
          </table:table-cell>
          <table:table-cell table:formula="of:=[.U23]/[.$B23]" office:value-type="percentage" office:value="0" calcext:value-type="percentage">
            <text:p>0,0%</text:p>
          </table:table-cell>
          <table:table-cell table:formula="of:=[.V23]/[.$B23]" office:value-type="percentage" office:value="0" calcext:value-type="percentage">
            <text:p>0,0%</text:p>
          </table:table-cell>
          <table:table-cell table:formula="of:=[.W23]/[.$B23]" office:value-type="percentage" office:value="0" calcext:value-type="percentage">
            <text:p>0,0%</text:p>
          </table:table-cell>
          <table:table-cell table:formula="of:=[.X23]/[.$B23]" office:value-type="percentage" office:value="0" calcext:value-type="percentage">
            <text:p>0,0%</text:p>
          </table:table-cell>
          <table:table-cell table:formula="of:=[.Y23]/[.$B23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SUM([.F24:.Y24])" office:value-type="float" office:value="194797334809.457" calcext:value-type="float">
            <text:p>1,95E+11</text:p>
          </table:table-cell>
          <table:table-cell office:value-type="float" office:value="3" calcext:value-type="float">
            <text:p>3</text:p>
          </table:table-cell>
          <table:table-cell table:formula="of:= [.B24]/[.C24]" office:value-type="float" office:value="64932444936.4857" calcext:value-type="float">
            <text:p>6,49E+10</text:p>
          </table:table-cell>
          <table:table-cell table:formula="of:= MAX([.E23];1.1 * [.D23])" office:value-type="float" office:value="28956360579.7842" calcext:value-type="float">
            <text:p>2,90E+10</text:p>
          </table:table-cell>
          <table:table-cell table:formula="of:=[.F23] + [.E24]" office:value-type="float" office:value="48699374269.3502" calcext:value-type="float">
            <text:p>4,87E+10</text:p>
          </table:table-cell>
          <table:table-cell table:formula="of:=[.G23] + [.E24]" office:value-type="float" office:value="48699374269.3502" calcext:value-type="float">
            <text:p>4,87E+10</text:p>
          </table:table-cell>
          <table:table-cell table:formula="of:=[.H23]+[.E24]" office:value-type="float" office:value="48699374169.3502" calcext:value-type="float">
            <text:p>4,87E+10</text:p>
          </table:table-cell>
          <table:table-cell table:formula="of:=[.I23]+[.E24]" office:value-type="float" office:value="48699212101.4064" calcext:value-type="float">
            <text:p>4,87E+10</text:p>
          </table:table-cell>
          <table:table-cell table:number-columns-repeated="16"/>
          <table:table-cell table:formula="of:=[.F24]/[.$B24]" office:value-type="percentage" office:value="0.250000208252264" calcext:value-type="percentage">
            <text:p>25,0%</text:p>
          </table:table-cell>
          <table:table-cell table:formula="of:=[.G24]/[.$B24]" office:value-type="percentage" office:value="0.250000208252264" calcext:value-type="percentage">
            <text:p>25,0%</text:p>
          </table:table-cell>
          <table:table-cell table:formula="of:=[.H24]/[.$B24]" office:value-type="percentage" office:value="0.25000020773891" calcext:value-type="percentage">
            <text:p>25,0%</text:p>
          </table:table-cell>
          <table:table-cell table:formula="of:=[.I24]/[.$B24]" office:value-type="percentage" office:value="0.249999375756563" calcext:value-type="percentage">
            <text:p>25,0%</text:p>
          </table:table-cell>
          <table:table-cell table:formula="of:=[.J24]/[.$B24]" office:value-type="percentage" office:value="0" calcext:value-type="percentage">
            <text:p>0,0%</text:p>
          </table:table-cell>
          <table:table-cell table:formula="of:=[.K24]/[.$B24]" office:value-type="percentage" office:value="0" calcext:value-type="percentage">
            <text:p>0,0%</text:p>
          </table:table-cell>
          <table:table-cell table:formula="of:=[.L24]/[.$B24]" office:value-type="percentage" office:value="0" calcext:value-type="percentage">
            <text:p>0,0%</text:p>
          </table:table-cell>
          <table:table-cell table:formula="of:=[.M24]/[.$B24]" office:value-type="percentage" office:value="0" calcext:value-type="percentage">
            <text:p>0,0%</text:p>
          </table:table-cell>
          <table:table-cell table:formula="of:=[.N24]/[.$B24]" office:value-type="percentage" office:value="0" calcext:value-type="percentage">
            <text:p>0,0%</text:p>
          </table:table-cell>
          <table:table-cell table:formula="of:=[.O24]/[.$B24]" office:value-type="percentage" office:value="0" calcext:value-type="percentage">
            <text:p>0,0%</text:p>
          </table:table-cell>
          <table:table-cell table:formula="of:=[.P24]/[.$B24]" office:value-type="percentage" office:value="0" calcext:value-type="percentage">
            <text:p>0,0%</text:p>
          </table:table-cell>
          <table:table-cell table:formula="of:=[.Q24]/[.$B24]" office:value-type="percentage" office:value="0" calcext:value-type="percentage">
            <text:p>0,0%</text:p>
          </table:table-cell>
          <table:table-cell table:formula="of:=[.R24]/[.$B24]" office:value-type="percentage" office:value="0" calcext:value-type="percentage">
            <text:p>0,0%</text:p>
          </table:table-cell>
          <table:table-cell table:formula="of:=[.S24]/[.$B24]" office:value-type="percentage" office:value="0" calcext:value-type="percentage">
            <text:p>0,0%</text:p>
          </table:table-cell>
          <table:table-cell table:formula="of:=[.T24]/[.$B24]" office:value-type="percentage" office:value="0" calcext:value-type="percentage">
            <text:p>0,0%</text:p>
          </table:table-cell>
          <table:table-cell table:formula="of:=[.U24]/[.$B24]" office:value-type="percentage" office:value="0" calcext:value-type="percentage">
            <text:p>0,0%</text:p>
          </table:table-cell>
          <table:table-cell table:formula="of:=[.V24]/[.$B24]" office:value-type="percentage" office:value="0" calcext:value-type="percentage">
            <text:p>0,0%</text:p>
          </table:table-cell>
          <table:table-cell table:formula="of:=[.W24]/[.$B24]" office:value-type="percentage" office:value="0" calcext:value-type="percentage">
            <text:p>0,0%</text:p>
          </table:table-cell>
          <table:table-cell table:formula="of:=[.X24]/[.$B24]" office:value-type="percentage" office:value="0" calcext:value-type="percentage">
            <text:p>0,0%</text:p>
          </table:table-cell>
          <table:table-cell table:formula="of:=[.Y24]/[.$B24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SUM([.F25:.Y25])" office:value-type="float" office:value="551925781960.128" calcext:value-type="float">
            <text:p>5,52E+11</text:p>
          </table:table-cell>
          <table:table-cell office:value-type="float" office:value="4" calcext:value-type="float">
            <text:p>4</text:p>
          </table:table-cell>
          <table:table-cell table:formula="of:= [.B25]/[.C25]" office:value-type="float" office:value="137981445490.032" calcext:value-type="float">
            <text:p>1,38E+11</text:p>
          </table:table-cell>
          <table:table-cell table:formula="of:= MAX([.E24];1.1 * [.D24])" office:value-type="float" office:value="71425689430.1342" calcext:value-type="float">
            <text:p>7,14E+10</text:p>
          </table:table-cell>
          <table:table-cell table:formula="of:=[.F24] + [.E25]" office:value-type="float" office:value="120125063699.484" calcext:value-type="float">
            <text:p>1,20E+11</text:p>
          </table:table-cell>
          <table:table-cell table:formula="of:=[.G24] + [.E25]" office:value-type="float" office:value="120125063699.484" calcext:value-type="float">
            <text:p>1,20E+11</text:p>
          </table:table-cell>
          <table:table-cell table:formula="of:=[.H24]+[.E25]" office:value-type="float" office:value="120125063599.484" calcext:value-type="float">
            <text:p>1,20E+11</text:p>
          </table:table-cell>
          <table:table-cell table:formula="of:=[.I24]+[.E25]" office:value-type="float" office:value="120124901531.541" calcext:value-type="float">
            <text:p>1,20E+11</text:p>
          </table:table-cell>
          <table:table-cell table:formula="of:=[.E25]" office:value-type="float" office:value="71425689430.1342" calcext:value-type="float">
            <text:p>7,14E+10</text:p>
          </table:table-cell>
          <table:table-cell table:number-columns-repeated="15"/>
          <table:table-cell table:formula="of:=[.F25]/[.$B25]" office:value-type="percentage" office:value="0.217647132324328" calcext:value-type="percentage">
            <text:p>21,8%</text:p>
          </table:table-cell>
          <table:table-cell table:formula="of:=[.G25]/[.$B25]" office:value-type="percentage" office:value="0.217647132324328" calcext:value-type="percentage">
            <text:p>21,8%</text:p>
          </table:table-cell>
          <table:table-cell table:formula="of:=[.H25]/[.$B25]" office:value-type="percentage" office:value="0.217647132143145" calcext:value-type="percentage">
            <text:p>21,8%</text:p>
          </table:table-cell>
          <table:table-cell table:formula="of:=[.I25]/[.$B25]" office:value-type="percentage" office:value="0.217646838502316" calcext:value-type="percentage">
            <text:p>21,8%</text:p>
          </table:table-cell>
          <table:table-cell table:formula="of:=[.J25]/[.$B25]" office:value-type="percentage" office:value="0.129411764705882" calcext:value-type="percentage">
            <text:p>12,9%</text:p>
          </table:table-cell>
          <table:table-cell table:formula="of:=[.K25]/[.$B25]" office:value-type="percentage" office:value="0" calcext:value-type="percentage">
            <text:p>0,0%</text:p>
          </table:table-cell>
          <table:table-cell table:formula="of:=[.L25]/[.$B25]" office:value-type="percentage" office:value="0" calcext:value-type="percentage">
            <text:p>0,0%</text:p>
          </table:table-cell>
          <table:table-cell table:formula="of:=[.M25]/[.$B25]" office:value-type="percentage" office:value="0" calcext:value-type="percentage">
            <text:p>0,0%</text:p>
          </table:table-cell>
          <table:table-cell table:formula="of:=[.N25]/[.$B25]" office:value-type="percentage" office:value="0" calcext:value-type="percentage">
            <text:p>0,0%</text:p>
          </table:table-cell>
          <table:table-cell table:formula="of:=[.O25]/[.$B25]" office:value-type="percentage" office:value="0" calcext:value-type="percentage">
            <text:p>0,0%</text:p>
          </table:table-cell>
          <table:table-cell table:formula="of:=[.P25]/[.$B25]" office:value-type="percentage" office:value="0" calcext:value-type="percentage">
            <text:p>0,0%</text:p>
          </table:table-cell>
          <table:table-cell table:formula="of:=[.Q25]/[.$B25]" office:value-type="percentage" office:value="0" calcext:value-type="percentage">
            <text:p>0,0%</text:p>
          </table:table-cell>
          <table:table-cell table:formula="of:=[.R25]/[.$B25]" office:value-type="percentage" office:value="0" calcext:value-type="percentage">
            <text:p>0,0%</text:p>
          </table:table-cell>
          <table:table-cell table:formula="of:=[.S25]/[.$B25]" office:value-type="percentage" office:value="0" calcext:value-type="percentage">
            <text:p>0,0%</text:p>
          </table:table-cell>
          <table:table-cell table:formula="of:=[.T25]/[.$B25]" office:value-type="percentage" office:value="0" calcext:value-type="percentage">
            <text:p>0,0%</text:p>
          </table:table-cell>
          <table:table-cell table:formula="of:=[.U25]/[.$B25]" office:value-type="percentage" office:value="0" calcext:value-type="percentage">
            <text:p>0,0%</text:p>
          </table:table-cell>
          <table:table-cell table:formula="of:=[.V25]/[.$B25]" office:value-type="percentage" office:value="0" calcext:value-type="percentage">
            <text:p>0,0%</text:p>
          </table:table-cell>
          <table:table-cell table:formula="of:=[.W25]/[.$B25]" office:value-type="percentage" office:value="0" calcext:value-type="percentage">
            <text:p>0,0%</text:p>
          </table:table-cell>
          <table:table-cell table:formula="of:=[.X25]/[.$B25]" office:value-type="percentage" office:value="0" calcext:value-type="percentage">
            <text:p>0,0%</text:p>
          </table:table-cell>
          <table:table-cell table:formula="of:=[.Y25]/[.$B25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SUM([.F26:.Y26])" office:value-type="float" office:value="1310823732155.3" calcext:value-type="float">
            <text:p>1,31E+12</text:p>
          </table:table-cell>
          <table:table-cell office:value-type="float" office:value="4" calcext:value-type="float">
            <text:p>4</text:p>
          </table:table-cell>
          <table:table-cell table:formula="of:= [.B26]/[.C26]" office:value-type="float" office:value="327705933038.826" calcext:value-type="float">
            <text:p>3,28E+11</text:p>
          </table:table-cell>
          <table:table-cell table:formula="of:= MAX([.E25];1.1 * [.D25])" office:value-type="float" office:value="151779590039.035" calcext:value-type="float">
            <text:p>1,52E+11</text:p>
          </table:table-cell>
          <table:table-cell table:formula="of:=[.F25] + [.E26]" office:value-type="float" office:value="271904653738.52" calcext:value-type="float">
            <text:p>2,72E+11</text:p>
          </table:table-cell>
          <table:table-cell table:formula="of:=[.G25] + [.E26]" office:value-type="float" office:value="271904653738.52" calcext:value-type="float">
            <text:p>2,72E+11</text:p>
          </table:table-cell>
          <table:table-cell table:formula="of:=[.H25]+[.E26]" office:value-type="float" office:value="271904653638.52" calcext:value-type="float">
            <text:p>2,72E+11</text:p>
          </table:table-cell>
          <table:table-cell table:formula="of:=[.I25]+[.E26]" office:value-type="float" office:value="271904491570.576" calcext:value-type="float">
            <text:p>2,72E+11</text:p>
          </table:table-cell>
          <table:table-cell table:formula="of:=[.J25]+[.E26]" office:value-type="float" office:value="223205279469.169" calcext:value-type="float">
            <text:p>2,23E+11</text:p>
          </table:table-cell>
          <table:table-cell table:number-columns-repeated="15"/>
          <table:table-cell table:formula="of:=[.F26]/[.$B26]" office:value-type="percentage" office:value="0.20743037150498" calcext:value-type="percentage">
            <text:p>20,7%</text:p>
          </table:table-cell>
          <table:table-cell table:formula="of:=[.G26]/[.$B26]" office:value-type="percentage" office:value="0.20743037150498" calcext:value-type="percentage">
            <text:p>20,7%</text:p>
          </table:table-cell>
          <table:table-cell table:formula="of:=[.H26]/[.$B26]" office:value-type="percentage" office:value="0.207430371428692" calcext:value-type="percentage">
            <text:p>20,7%</text:p>
          </table:table-cell>
          <table:table-cell table:formula="of:=[.I26]/[.$B26]" office:value-type="percentage" office:value="0.207430247790449" calcext:value-type="percentage">
            <text:p>20,7%</text:p>
          </table:table-cell>
          <table:table-cell table:formula="of:=[.J26]/[.$B26]" office:value-type="percentage" office:value="0.170278637770898" calcext:value-type="percentage">
            <text:p>17,0%</text:p>
          </table:table-cell>
          <table:table-cell table:formula="of:=[.K26]/[.$B26]" office:value-type="percentage" office:value="0" calcext:value-type="percentage">
            <text:p>0,0%</text:p>
          </table:table-cell>
          <table:table-cell table:formula="of:=[.L26]/[.$B26]" office:value-type="percentage" office:value="0" calcext:value-type="percentage">
            <text:p>0,0%</text:p>
          </table:table-cell>
          <table:table-cell table:formula="of:=[.M26]/[.$B26]" office:value-type="percentage" office:value="0" calcext:value-type="percentage">
            <text:p>0,0%</text:p>
          </table:table-cell>
          <table:table-cell table:formula="of:=[.N26]/[.$B26]" office:value-type="percentage" office:value="0" calcext:value-type="percentage">
            <text:p>0,0%</text:p>
          </table:table-cell>
          <table:table-cell table:formula="of:=[.O26]/[.$B26]" office:value-type="percentage" office:value="0" calcext:value-type="percentage">
            <text:p>0,0%</text:p>
          </table:table-cell>
          <table:table-cell table:formula="of:=[.P26]/[.$B26]" office:value-type="percentage" office:value="0" calcext:value-type="percentage">
            <text:p>0,0%</text:p>
          </table:table-cell>
          <table:table-cell table:formula="of:=[.Q26]/[.$B26]" office:value-type="percentage" office:value="0" calcext:value-type="percentage">
            <text:p>0,0%</text:p>
          </table:table-cell>
          <table:table-cell table:formula="of:=[.R26]/[.$B26]" office:value-type="percentage" office:value="0" calcext:value-type="percentage">
            <text:p>0,0%</text:p>
          </table:table-cell>
          <table:table-cell table:formula="of:=[.S26]/[.$B26]" office:value-type="percentage" office:value="0" calcext:value-type="percentage">
            <text:p>0,0%</text:p>
          </table:table-cell>
          <table:table-cell table:formula="of:=[.T26]/[.$B26]" office:value-type="percentage" office:value="0" calcext:value-type="percentage">
            <text:p>0,0%</text:p>
          </table:table-cell>
          <table:table-cell table:formula="of:=[.U26]/[.$B26]" office:value-type="percentage" office:value="0" calcext:value-type="percentage">
            <text:p>0,0%</text:p>
          </table:table-cell>
          <table:table-cell table:formula="of:=[.V26]/[.$B26]" office:value-type="percentage" office:value="0" calcext:value-type="percentage">
            <text:p>0,0%</text:p>
          </table:table-cell>
          <table:table-cell table:formula="of:=[.W26]/[.$B26]" office:value-type="percentage" office:value="0" calcext:value-type="percentage">
            <text:p>0,0%</text:p>
          </table:table-cell>
          <table:table-cell table:formula="of:=[.X26]/[.$B26]" office:value-type="percentage" office:value="0" calcext:value-type="percentage">
            <text:p>0,0%</text:p>
          </table:table-cell>
          <table:table-cell table:formula="of:=[.Y26]/[.$B26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SUM([.F27:.Y27])" office:value-type="float" office:value="3113206363868.85" calcext:value-type="float">
            <text:p>3,11E+12</text:p>
          </table:table-cell>
          <table:table-cell office:value-type="float" office:value="4" calcext:value-type="float">
            <text:p>4</text:p>
          </table:table-cell>
          <table:table-cell table:formula="of:= [.B27]/[.C27]" office:value-type="float" office:value="778301590967.212" calcext:value-type="float">
            <text:p>7,78E+11</text:p>
          </table:table-cell>
          <table:table-cell table:formula="of:= MAX([.E26];1.1 * [.D26])" office:value-type="float" office:value="360476526342.709" calcext:value-type="float">
            <text:p>3,60E+11</text:p>
          </table:table-cell>
          <table:table-cell table:formula="of:=[.F26] + [.E27]" office:value-type="float" office:value="632381180081.228" calcext:value-type="float">
            <text:p>6,32E+11</text:p>
          </table:table-cell>
          <table:table-cell table:formula="of:=[.G26] + [.E27]" office:value-type="float" office:value="632381180081.228" calcext:value-type="float">
            <text:p>6,32E+11</text:p>
          </table:table-cell>
          <table:table-cell table:formula="of:=[.H26]+[.E27]" office:value-type="float" office:value="632381179981.228" calcext:value-type="float">
            <text:p>6,32E+11</text:p>
          </table:table-cell>
          <table:table-cell table:formula="of:=[.I26]+[.E27]" office:value-type="float" office:value="632381017913.285" calcext:value-type="float">
            <text:p>6,32E+11</text:p>
          </table:table-cell>
          <table:table-cell table:formula="of:=[.J26]+[.E27]" office:value-type="float" office:value="583681805811.878" calcext:value-type="float">
            <text:p>5,84E+11</text:p>
          </table:table-cell>
          <table:table-cell table:number-columns-repeated="15"/>
          <table:table-cell table:formula="of:=[.F27]/[.$B27]" office:value-type="percentage" office:value="0.203128577475781" calcext:value-type="percentage">
            <text:p>20,3%</text:p>
          </table:table-cell>
          <table:table-cell table:formula="of:=[.G27]/[.$B27]" office:value-type="percentage" office:value="0.203128577475781" calcext:value-type="percentage">
            <text:p>20,3%</text:p>
          </table:table-cell>
          <table:table-cell table:formula="of:=[.H27]/[.$B27]" office:value-type="percentage" office:value="0.20312857744366" calcext:value-type="percentage">
            <text:p>20,3%</text:p>
          </table:table-cell>
          <table:table-cell table:formula="of:=[.I27]/[.$B27]" office:value-type="percentage" office:value="0.203128525385452" calcext:value-type="percentage">
            <text:p>20,3%</text:p>
          </table:table-cell>
          <table:table-cell table:formula="of:=[.J27]/[.$B27]" office:value-type="percentage" office:value="0.187485742219325" calcext:value-type="percentage">
            <text:p>18,7%</text:p>
          </table:table-cell>
          <table:table-cell table:formula="of:=[.K27]/[.$B27]" office:value-type="percentage" office:value="0" calcext:value-type="percentage">
            <text:p>0,0%</text:p>
          </table:table-cell>
          <table:table-cell table:formula="of:=[.L27]/[.$B27]" office:value-type="percentage" office:value="0" calcext:value-type="percentage">
            <text:p>0,0%</text:p>
          </table:table-cell>
          <table:table-cell table:formula="of:=[.M27]/[.$B27]" office:value-type="percentage" office:value="0" calcext:value-type="percentage">
            <text:p>0,0%</text:p>
          </table:table-cell>
          <table:table-cell table:formula="of:=[.N27]/[.$B27]" office:value-type="percentage" office:value="0" calcext:value-type="percentage">
            <text:p>0,0%</text:p>
          </table:table-cell>
          <table:table-cell table:formula="of:=[.O27]/[.$B27]" office:value-type="percentage" office:value="0" calcext:value-type="percentage">
            <text:p>0,0%</text:p>
          </table:table-cell>
          <table:table-cell table:formula="of:=[.P27]/[.$B27]" office:value-type="percentage" office:value="0" calcext:value-type="percentage">
            <text:p>0,0%</text:p>
          </table:table-cell>
          <table:table-cell table:formula="of:=[.Q27]/[.$B27]" office:value-type="percentage" office:value="0" calcext:value-type="percentage">
            <text:p>0,0%</text:p>
          </table:table-cell>
          <table:table-cell table:formula="of:=[.R27]/[.$B27]" office:value-type="percentage" office:value="0" calcext:value-type="percentage">
            <text:p>0,0%</text:p>
          </table:table-cell>
          <table:table-cell table:formula="of:=[.S27]/[.$B27]" office:value-type="percentage" office:value="0" calcext:value-type="percentage">
            <text:p>0,0%</text:p>
          </table:table-cell>
          <table:table-cell table:formula="of:=[.T27]/[.$B27]" office:value-type="percentage" office:value="0" calcext:value-type="percentage">
            <text:p>0,0%</text:p>
          </table:table-cell>
          <table:table-cell table:formula="of:=[.U27]/[.$B27]" office:value-type="percentage" office:value="0" calcext:value-type="percentage">
            <text:p>0,0%</text:p>
          </table:table-cell>
          <table:table-cell table:formula="of:=[.V27]/[.$B27]" office:value-type="percentage" office:value="0" calcext:value-type="percentage">
            <text:p>0,0%</text:p>
          </table:table-cell>
          <table:table-cell table:formula="of:=[.W27]/[.$B27]" office:value-type="percentage" office:value="0" calcext:value-type="percentage">
            <text:p>0,0%</text:p>
          </table:table-cell>
          <table:table-cell table:formula="of:=[.X27]/[.$B27]" office:value-type="percentage" office:value="0" calcext:value-type="percentage">
            <text:p>0,0%</text:p>
          </table:table-cell>
          <table:table-cell table:formula="of:=[.Y27]/[.$B27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SUM([.F28:.Y28])" office:value-type="float" office:value="7393865114188.51" calcext:value-type="float">
            <text:p>7,39E+12</text:p>
          </table:table-cell>
          <table:table-cell office:value-type="float" office:value="4" calcext:value-type="float">
            <text:p>4</text:p>
          </table:table-cell>
          <table:table-cell table:formula="of:= [.B28]/[.C28]" office:value-type="float" office:value="1848466278547.13" calcext:value-type="float">
            <text:p>1,85E+12</text:p>
          </table:table-cell>
          <table:table-cell table:formula="of:= MAX([.E27];1.1 * [.D27])" office:value-type="float" office:value="856131750063.933" calcext:value-type="float">
            <text:p>8,56E+11</text:p>
          </table:table-cell>
          <table:table-cell table:formula="of:=[.F27] + [.E28]" office:value-type="float" office:value="1488512930145.16" calcext:value-type="float">
            <text:p>1,49E+12</text:p>
          </table:table-cell>
          <table:table-cell table:formula="of:=[.G27] + [.E28]" office:value-type="float" office:value="1488512930145.16" calcext:value-type="float">
            <text:p>1,49E+12</text:p>
          </table:table-cell>
          <table:table-cell table:formula="of:=[.H27]+[.E28]" office:value-type="float" office:value="1488512930045.16" calcext:value-type="float">
            <text:p>1,49E+12</text:p>
          </table:table-cell>
          <table:table-cell table:formula="of:=[.I27]+[.E28]" office:value-type="float" office:value="1488512767977.22" calcext:value-type="float">
            <text:p>1,49E+12</text:p>
          </table:table-cell>
          <table:table-cell table:formula="of:=[.J27]+[.E28]" office:value-type="float" office:value="1439813555875.81" calcext:value-type="float">
            <text:p>1,44E+12</text:p>
          </table:table-cell>
          <table:table-cell table:number-columns-repeated="15"/>
          <table:table-cell table:formula="of:=[.F28]/[.$B28]" office:value-type="percentage" office:value="0.201317295779276" calcext:value-type="percentage">
            <text:p>20,1%</text:p>
          </table:table-cell>
          <table:table-cell table:formula="of:=[.G28]/[.$B28]" office:value-type="percentage" office:value="0.201317295779276" calcext:value-type="percentage">
            <text:p>20,1%</text:p>
          </table:table-cell>
          <table:table-cell table:formula="of:=[.H28]/[.$B28]" office:value-type="percentage" office:value="0.201317295765752" calcext:value-type="percentage">
            <text:p>20,1%</text:p>
          </table:table-cell>
          <table:table-cell table:formula="of:=[.I28]/[.$B28]" office:value-type="percentage" office:value="0.201317273846506" calcext:value-type="percentage">
            <text:p>20,1%</text:p>
          </table:table-cell>
          <table:table-cell table:formula="of:=[.J28]/[.$B28]" office:value-type="percentage" office:value="0.19473083882919" calcext:value-type="percentage">
            <text:p>19,5%</text:p>
          </table:table-cell>
          <table:table-cell table:formula="of:=[.K28]/[.$B28]" office:value-type="percentage" office:value="0" calcext:value-type="percentage">
            <text:p>0,0%</text:p>
          </table:table-cell>
          <table:table-cell table:formula="of:=[.L28]/[.$B28]" office:value-type="percentage" office:value="0" calcext:value-type="percentage">
            <text:p>0,0%</text:p>
          </table:table-cell>
          <table:table-cell table:formula="of:=[.M28]/[.$B28]" office:value-type="percentage" office:value="0" calcext:value-type="percentage">
            <text:p>0,0%</text:p>
          </table:table-cell>
          <table:table-cell table:formula="of:=[.N28]/[.$B28]" office:value-type="percentage" office:value="0" calcext:value-type="percentage">
            <text:p>0,0%</text:p>
          </table:table-cell>
          <table:table-cell table:formula="of:=[.O28]/[.$B28]" office:value-type="percentage" office:value="0" calcext:value-type="percentage">
            <text:p>0,0%</text:p>
          </table:table-cell>
          <table:table-cell table:formula="of:=[.P28]/[.$B28]" office:value-type="percentage" office:value="0" calcext:value-type="percentage">
            <text:p>0,0%</text:p>
          </table:table-cell>
          <table:table-cell table:formula="of:=[.Q28]/[.$B28]" office:value-type="percentage" office:value="0" calcext:value-type="percentage">
            <text:p>0,0%</text:p>
          </table:table-cell>
          <table:table-cell table:formula="of:=[.R28]/[.$B28]" office:value-type="percentage" office:value="0" calcext:value-type="percentage">
            <text:p>0,0%</text:p>
          </table:table-cell>
          <table:table-cell table:formula="of:=[.S28]/[.$B28]" office:value-type="percentage" office:value="0" calcext:value-type="percentage">
            <text:p>0,0%</text:p>
          </table:table-cell>
          <table:table-cell table:formula="of:=[.T28]/[.$B28]" office:value-type="percentage" office:value="0" calcext:value-type="percentage">
            <text:p>0,0%</text:p>
          </table:table-cell>
          <table:table-cell table:formula="of:=[.U28]/[.$B28]" office:value-type="percentage" office:value="0" calcext:value-type="percentage">
            <text:p>0,0%</text:p>
          </table:table-cell>
          <table:table-cell table:formula="of:=[.V28]/[.$B28]" office:value-type="percentage" office:value="0" calcext:value-type="percentage">
            <text:p>0,0%</text:p>
          </table:table-cell>
          <table:table-cell table:formula="of:=[.W28]/[.$B28]" office:value-type="percentage" office:value="0" calcext:value-type="percentage">
            <text:p>0,0%</text:p>
          </table:table-cell>
          <table:table-cell table:formula="of:=[.X28]/[.$B28]" office:value-type="percentage" office:value="0" calcext:value-type="percentage">
            <text:p>0,0%</text:p>
          </table:table-cell>
          <table:table-cell table:formula="of:=[.Y28]/[.$B28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SUM([.F29:.Y29])" office:value-type="float" office:value="17560429646197.7" calcext:value-type="float">
            <text:p>1,76E+13</text:p>
          </table:table-cell>
          <table:table-cell office:value-type="float" office:value="4" calcext:value-type="float">
            <text:p>4</text:p>
          </table:table-cell>
          <table:table-cell table:formula="of:= [.B29]/[.C29]" office:value-type="float" office:value="4390107411549.43" calcext:value-type="float">
            <text:p>4,39E+12</text:p>
          </table:table-cell>
          <table:table-cell table:formula="of:= MAX([.E28];1.1 * [.D28])" office:value-type="float" office:value="2033312906401.84" calcext:value-type="float">
            <text:p>2,03E+12</text:p>
          </table:table-cell>
          <table:table-cell table:formula="of:=[.F28] + [.E29]" office:value-type="float" office:value="3521825836547" calcext:value-type="float">
            <text:p>3,52E+12</text:p>
          </table:table-cell>
          <table:table-cell table:formula="of:=[.G28] + [.E29]" office:value-type="float" office:value="3521825836547" calcext:value-type="float">
            <text:p>3,52E+12</text:p>
          </table:table-cell>
          <table:table-cell table:formula="of:=[.H28]+[.E29]" office:value-type="float" office:value="3521825836447" calcext:value-type="float">
            <text:p>3,52E+12</text:p>
          </table:table-cell>
          <table:table-cell table:formula="of:=[.I28]+[.E29]" office:value-type="float" office:value="3521825674379.06" calcext:value-type="float">
            <text:p>3,52E+12</text:p>
          </table:table-cell>
          <table:table-cell table:formula="of:=[.J28]+[.E29]" office:value-type="float" office:value="3473126462277.65" calcext:value-type="float">
            <text:p>3,47E+12</text:p>
          </table:table-cell>
          <table:table-cell table:number-columns-repeated="15"/>
          <table:table-cell table:formula="of:=[.F29]/[.$B29]" office:value-type="percentage" office:value="0.200554650854432" calcext:value-type="percentage">
            <text:p>20,1%</text:p>
          </table:table-cell>
          <table:table-cell table:formula="of:=[.G29]/[.$B29]" office:value-type="percentage" office:value="0.200554650854432" calcext:value-type="percentage">
            <text:p>20,1%</text:p>
          </table:table-cell>
          <table:table-cell table:formula="of:=[.H29]/[.$B29]" office:value-type="percentage" office:value="0.200554650848738" calcext:value-type="percentage">
            <text:p>20,1%</text:p>
          </table:table-cell>
          <table:table-cell table:formula="of:=[.I29]/[.$B29]" office:value-type="percentage" office:value="0.200554641619582" calcext:value-type="percentage">
            <text:p>20,1%</text:p>
          </table:table-cell>
          <table:table-cell table:formula="of:=[.J29]/[.$B29]" office:value-type="percentage" office:value="0.197781405822817" calcext:value-type="percentage">
            <text:p>19,8%</text:p>
          </table:table-cell>
          <table:table-cell table:formula="of:=[.K29]/[.$B29]" office:value-type="percentage" office:value="0" calcext:value-type="percentage">
            <text:p>0,0%</text:p>
          </table:table-cell>
          <table:table-cell table:formula="of:=[.L29]/[.$B29]" office:value-type="percentage" office:value="0" calcext:value-type="percentage">
            <text:p>0,0%</text:p>
          </table:table-cell>
          <table:table-cell table:formula="of:=[.M29]/[.$B29]" office:value-type="percentage" office:value="0" calcext:value-type="percentage">
            <text:p>0,0%</text:p>
          </table:table-cell>
          <table:table-cell table:formula="of:=[.N29]/[.$B29]" office:value-type="percentage" office:value="0" calcext:value-type="percentage">
            <text:p>0,0%</text:p>
          </table:table-cell>
          <table:table-cell table:formula="of:=[.O29]/[.$B29]" office:value-type="percentage" office:value="0" calcext:value-type="percentage">
            <text:p>0,0%</text:p>
          </table:table-cell>
          <table:table-cell table:formula="of:=[.P29]/[.$B29]" office:value-type="percentage" office:value="0" calcext:value-type="percentage">
            <text:p>0,0%</text:p>
          </table:table-cell>
          <table:table-cell table:formula="of:=[.Q29]/[.$B29]" office:value-type="percentage" office:value="0" calcext:value-type="percentage">
            <text:p>0,0%</text:p>
          </table:table-cell>
          <table:table-cell table:formula="of:=[.R29]/[.$B29]" office:value-type="percentage" office:value="0" calcext:value-type="percentage">
            <text:p>0,0%</text:p>
          </table:table-cell>
          <table:table-cell table:formula="of:=[.S29]/[.$B29]" office:value-type="percentage" office:value="0" calcext:value-type="percentage">
            <text:p>0,0%</text:p>
          </table:table-cell>
          <table:table-cell table:formula="of:=[.T29]/[.$B29]" office:value-type="percentage" office:value="0" calcext:value-type="percentage">
            <text:p>0,0%</text:p>
          </table:table-cell>
          <table:table-cell table:formula="of:=[.U29]/[.$B29]" office:value-type="percentage" office:value="0" calcext:value-type="percentage">
            <text:p>0,0%</text:p>
          </table:table-cell>
          <table:table-cell table:formula="of:=[.V29]/[.$B29]" office:value-type="percentage" office:value="0" calcext:value-type="percentage">
            <text:p>0,0%</text:p>
          </table:table-cell>
          <table:table-cell table:formula="of:=[.W29]/[.$B29]" office:value-type="percentage" office:value="0" calcext:value-type="percentage">
            <text:p>0,0%</text:p>
          </table:table-cell>
          <table:table-cell table:formula="of:=[.X29]/[.$B29]" office:value-type="percentage" office:value="0" calcext:value-type="percentage">
            <text:p>0,0%</text:p>
          </table:table-cell>
          <table:table-cell table:formula="of:=[.Y29]/[.$B29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SUM([.F30:.Y30])" office:value-type="float" office:value="41706020409719.6" calcext:value-type="float">
            <text:p>4,17E+13</text:p>
          </table:table-cell>
          <table:table-cell office:value-type="float" office:value="4" calcext:value-type="float">
            <text:p>4</text:p>
          </table:table-cell>
          <table:table-cell table:formula="of:= [.B30]/[.C30]" office:value-type="float" office:value="10426505102429.9" calcext:value-type="float">
            <text:p>1,04E+13</text:p>
          </table:table-cell>
          <table:table-cell table:formula="of:= MAX([.E29];1.1 * [.D29])" office:value-type="float" office:value="4829118152704.37" calcext:value-type="float">
            <text:p>4,83E+12</text:p>
          </table:table-cell>
          <table:table-cell table:formula="of:=[.F29] + [.E30]" office:value-type="float" office:value="8350943989251.38" calcext:value-type="float">
            <text:p>8,35E+12</text:p>
          </table:table-cell>
          <table:table-cell table:formula="of:=[.G29] + [.E30]" office:value-type="float" office:value="8350943989251.38" calcext:value-type="float">
            <text:p>8,35E+12</text:p>
          </table:table-cell>
          <table:table-cell table:formula="of:=[.H29]+[.E30]" office:value-type="float" office:value="8350943989151.38" calcext:value-type="float">
            <text:p>8,35E+12</text:p>
          </table:table-cell>
          <table:table-cell table:formula="of:=[.I29]+[.E30]" office:value-type="float" office:value="8350943827083.43" calcext:value-type="float">
            <text:p>8,35E+12</text:p>
          </table:table-cell>
          <table:table-cell table:formula="of:=[.J29]+[.E30]" office:value-type="float" office:value="8302244614982.03" calcext:value-type="float">
            <text:p>8,30E+12</text:p>
          </table:table-cell>
          <table:table-cell table:number-columns-repeated="15"/>
          <table:table-cell table:formula="of:=[.F30]/[.$B30]" office:value-type="percentage" office:value="0.200233537201866" calcext:value-type="percentage">
            <text:p>20,0%</text:p>
          </table:table-cell>
          <table:table-cell table:formula="of:=[.G30]/[.$B30]" office:value-type="percentage" office:value="0.200233537201866" calcext:value-type="percentage">
            <text:p>20,0%</text:p>
          </table:table-cell>
          <table:table-cell table:formula="of:=[.H30]/[.$B30]" office:value-type="percentage" office:value="0.200233537199468" calcext:value-type="percentage">
            <text:p>20,0%</text:p>
          </table:table-cell>
          <table:table-cell table:formula="of:=[.I30]/[.$B30]" office:value-type="percentage" office:value="0.200233533313508" calcext:value-type="percentage">
            <text:p>20,0%</text:p>
          </table:table-cell>
          <table:table-cell table:formula="of:=[.J30]/[.$B30]" office:value-type="percentage" office:value="0.199065855083291" calcext:value-type="percentage">
            <text:p>19,9%</text:p>
          </table:table-cell>
          <table:table-cell table:formula="of:=[.K30]/[.$B30]" office:value-type="percentage" office:value="0" calcext:value-type="percentage">
            <text:p>0,0%</text:p>
          </table:table-cell>
          <table:table-cell table:formula="of:=[.L30]/[.$B30]" office:value-type="percentage" office:value="0" calcext:value-type="percentage">
            <text:p>0,0%</text:p>
          </table:table-cell>
          <table:table-cell table:formula="of:=[.M30]/[.$B30]" office:value-type="percentage" office:value="0" calcext:value-type="percentage">
            <text:p>0,0%</text:p>
          </table:table-cell>
          <table:table-cell table:formula="of:=[.N30]/[.$B30]" office:value-type="percentage" office:value="0" calcext:value-type="percentage">
            <text:p>0,0%</text:p>
          </table:table-cell>
          <table:table-cell table:formula="of:=[.O30]/[.$B30]" office:value-type="percentage" office:value="0" calcext:value-type="percentage">
            <text:p>0,0%</text:p>
          </table:table-cell>
          <table:table-cell table:formula="of:=[.P30]/[.$B30]" office:value-type="percentage" office:value="0" calcext:value-type="percentage">
            <text:p>0,0%</text:p>
          </table:table-cell>
          <table:table-cell table:formula="of:=[.Q30]/[.$B30]" office:value-type="percentage" office:value="0" calcext:value-type="percentage">
            <text:p>0,0%</text:p>
          </table:table-cell>
          <table:table-cell table:formula="of:=[.R30]/[.$B30]" office:value-type="percentage" office:value="0" calcext:value-type="percentage">
            <text:p>0,0%</text:p>
          </table:table-cell>
          <table:table-cell table:formula="of:=[.S30]/[.$B30]" office:value-type="percentage" office:value="0" calcext:value-type="percentage">
            <text:p>0,0%</text:p>
          </table:table-cell>
          <table:table-cell table:formula="of:=[.T30]/[.$B30]" office:value-type="percentage" office:value="0" calcext:value-type="percentage">
            <text:p>0,0%</text:p>
          </table:table-cell>
          <table:table-cell table:formula="of:=[.U30]/[.$B30]" office:value-type="percentage" office:value="0" calcext:value-type="percentage">
            <text:p>0,0%</text:p>
          </table:table-cell>
          <table:table-cell table:formula="of:=[.V30]/[.$B30]" office:value-type="percentage" office:value="0" calcext:value-type="percentage">
            <text:p>0,0%</text:p>
          </table:table-cell>
          <table:table-cell table:formula="of:=[.W30]/[.$B30]" office:value-type="percentage" office:value="0" calcext:value-type="percentage">
            <text:p>0,0%</text:p>
          </table:table-cell>
          <table:table-cell table:formula="of:=[.X30]/[.$B30]" office:value-type="percentage" office:value="0" calcext:value-type="percentage">
            <text:p>0,0%</text:p>
          </table:table-cell>
          <table:table-cell table:formula="of:=[.Y30]/[.$B30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SUM([.F31:.Y31])" office:value-type="float" office:value="99051798473084" calcext:value-type="float">
            <text:p>9,91E+13</text:p>
          </table:table-cell>
          <table:table-cell office:value-type="float" office:value="4" calcext:value-type="float">
            <text:p>4</text:p>
          </table:table-cell>
          <table:table-cell table:formula="of:= [.B31]/[.C31]" office:value-type="float" office:value="24762949618271" calcext:value-type="float">
            <text:p>2,48E+13</text:p>
          </table:table-cell>
          <table:table-cell table:formula="of:= MAX([.E30];1.1 * [.D30])" office:value-type="float" office:value="11469155612672.9" calcext:value-type="float">
            <text:p>1,15E+13</text:p>
          </table:table-cell>
          <table:table-cell table:formula="of:=[.F30] + [.E31]" office:value-type="float" office:value="19820099601924.3" calcext:value-type="float">
            <text:p>1,98E+13</text:p>
          </table:table-cell>
          <table:table-cell table:formula="of:=[.G30] + [.E31]" office:value-type="float" office:value="19820099601924.3" calcext:value-type="float">
            <text:p>1,98E+13</text:p>
          </table:table-cell>
          <table:table-cell table:formula="of:=[.H30]+[.E31]" office:value-type="float" office:value="19820099601824.3" calcext:value-type="float">
            <text:p>1,98E+13</text:p>
          </table:table-cell>
          <table:table-cell table:formula="of:=[.I30]+[.E31]" office:value-type="float" office:value="19820099439756.3" calcext:value-type="float">
            <text:p>1,98E+13</text:p>
          </table:table-cell>
          <table:table-cell table:formula="of:=[.J30]+[.E31]" office:value-type="float" office:value="19771400227654.9" calcext:value-type="float">
            <text:p>1,98E+13</text:p>
          </table:table-cell>
          <table:table-cell table:number-columns-repeated="15"/>
          <table:table-cell table:formula="of:=[.F31]/[.$B31]" office:value-type="percentage" office:value="0.200098331453417" calcext:value-type="percentage">
            <text:p>20,0%</text:p>
          </table:table-cell>
          <table:table-cell table:formula="of:=[.G31]/[.$B31]" office:value-type="percentage" office:value="0.200098331453417" calcext:value-type="percentage">
            <text:p>20,0%</text:p>
          </table:table-cell>
          <table:table-cell table:formula="of:=[.H31]/[.$B31]" office:value-type="percentage" office:value="0.200098331452408" calcext:value-type="percentage">
            <text:p>20,0%</text:p>
          </table:table-cell>
          <table:table-cell table:formula="of:=[.I31]/[.$B31]" office:value-type="percentage" office:value="0.200098329816214" calcext:value-type="percentage">
            <text:p>20,0%</text:p>
          </table:table-cell>
          <table:table-cell table:formula="of:=[.J31]/[.$B31]" office:value-type="percentage" office:value="0.199606675824544" calcext:value-type="percentage">
            <text:p>20,0%</text:p>
          </table:table-cell>
          <table:table-cell table:formula="of:=[.K31]/[.$B31]" office:value-type="percentage" office:value="0" calcext:value-type="percentage">
            <text:p>0,0%</text:p>
          </table:table-cell>
          <table:table-cell table:formula="of:=[.L31]/[.$B31]" office:value-type="percentage" office:value="0" calcext:value-type="percentage">
            <text:p>0,0%</text:p>
          </table:table-cell>
          <table:table-cell table:formula="of:=[.M31]/[.$B31]" office:value-type="percentage" office:value="0" calcext:value-type="percentage">
            <text:p>0,0%</text:p>
          </table:table-cell>
          <table:table-cell table:formula="of:=[.N31]/[.$B31]" office:value-type="percentage" office:value="0" calcext:value-type="percentage">
            <text:p>0,0%</text:p>
          </table:table-cell>
          <table:table-cell table:formula="of:=[.O31]/[.$B31]" office:value-type="percentage" office:value="0" calcext:value-type="percentage">
            <text:p>0,0%</text:p>
          </table:table-cell>
          <table:table-cell table:formula="of:=[.P31]/[.$B31]" office:value-type="percentage" office:value="0" calcext:value-type="percentage">
            <text:p>0,0%</text:p>
          </table:table-cell>
          <table:table-cell table:formula="of:=[.Q31]/[.$B31]" office:value-type="percentage" office:value="0" calcext:value-type="percentage">
            <text:p>0,0%</text:p>
          </table:table-cell>
          <table:table-cell table:formula="of:=[.R31]/[.$B31]" office:value-type="percentage" office:value="0" calcext:value-type="percentage">
            <text:p>0,0%</text:p>
          </table:table-cell>
          <table:table-cell table:formula="of:=[.S31]/[.$B31]" office:value-type="percentage" office:value="0" calcext:value-type="percentage">
            <text:p>0,0%</text:p>
          </table:table-cell>
          <table:table-cell table:formula="of:=[.T31]/[.$B31]" office:value-type="percentage" office:value="0" calcext:value-type="percentage">
            <text:p>0,0%</text:p>
          </table:table-cell>
          <table:table-cell table:formula="of:=[.U31]/[.$B31]" office:value-type="percentage" office:value="0" calcext:value-type="percentage">
            <text:p>0,0%</text:p>
          </table:table-cell>
          <table:table-cell table:formula="of:=[.V31]/[.$B31]" office:value-type="percentage" office:value="0" calcext:value-type="percentage">
            <text:p>0,0%</text:p>
          </table:table-cell>
          <table:table-cell table:formula="of:=[.W31]/[.$B31]" office:value-type="percentage" office:value="0" calcext:value-type="percentage">
            <text:p>0,0%</text:p>
          </table:table-cell>
          <table:table-cell table:formula="of:=[.X31]/[.$B31]" office:value-type="percentage" office:value="0" calcext:value-type="percentage">
            <text:p>0,0%</text:p>
          </table:table-cell>
          <table:table-cell table:formula="of:=[.Y31]/[.$B31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UM([.F32:.Y32])" office:value-type="float" office:value="235248021373574" calcext:value-type="float">
            <text:p>2,35E+14</text:p>
          </table:table-cell>
          <table:table-cell office:value-type="float" office:value="4" calcext:value-type="float">
            <text:p>4</text:p>
          </table:table-cell>
          <table:table-cell table:formula="of:= [.B32]/[.C32]" office:value-type="float" office:value="58812005343393.6" calcext:value-type="float">
            <text:p>5,88E+13</text:p>
          </table:table-cell>
          <table:table-cell table:formula="of:= MAX([.E31];1.1 * [.D31])" office:value-type="float" office:value="27239244580098.1" calcext:value-type="float">
            <text:p>2,72E+13</text:p>
          </table:table-cell>
          <table:table-cell table:formula="of:=[.F31] + [.E32]" office:value-type="float" office:value="47059344182022.4" calcext:value-type="float">
            <text:p>4,71E+13</text:p>
          </table:table-cell>
          <table:table-cell table:formula="of:=[.G31] + [.E32]" office:value-type="float" office:value="47059344182022.4" calcext:value-type="float">
            <text:p>4,71E+13</text:p>
          </table:table-cell>
          <table:table-cell table:formula="of:=[.H31]+[.E32]" office:value-type="float" office:value="47059344181922.4" calcext:value-type="float">
            <text:p>4,71E+13</text:p>
          </table:table-cell>
          <table:table-cell table:formula="of:=[.I31]+[.E32]" office:value-type="float" office:value="47059344019854.4" calcext:value-type="float">
            <text:p>4,71E+13</text:p>
          </table:table-cell>
          <table:table-cell table:formula="of:=[.J31]+[.E32]" office:value-type="float" office:value="47010644807753" calcext:value-type="float">
            <text:p>4,70E+13</text:p>
          </table:table-cell>
          <table:table-cell table:number-columns-repeated="15"/>
          <table:table-cell table:formula="of:=[.F32]/[.$B32]" office:value-type="percentage" office:value="0.200041402717228" calcext:value-type="percentage">
            <text:p>20,0%</text:p>
          </table:table-cell>
          <table:table-cell table:formula="of:=[.G32]/[.$B32]" office:value-type="percentage" office:value="0.200041402717228" calcext:value-type="percentage">
            <text:p>20,0%</text:p>
          </table:table-cell>
          <table:table-cell table:formula="of:=[.H32]/[.$B32]" office:value-type="percentage" office:value="0.200041402716803" calcext:value-type="percentage">
            <text:p>20,0%</text:p>
          </table:table-cell>
          <table:table-cell table:formula="of:=[.I32]/[.$B32]" office:value-type="percentage" office:value="0.20004140202788" calcext:value-type="percentage">
            <text:p>20,0%</text:p>
          </table:table-cell>
          <table:table-cell table:formula="of:=[.J32]/[.$B32]" office:value-type="percentage" office:value="0.199834389820861" calcext:value-type="percentage">
            <text:p>20,0%</text:p>
          </table:table-cell>
          <table:table-cell table:formula="of:=[.K32]/[.$B32]" office:value-type="percentage" office:value="0" calcext:value-type="percentage">
            <text:p>0,0%</text:p>
          </table:table-cell>
          <table:table-cell table:formula="of:=[.L32]/[.$B32]" office:value-type="percentage" office:value="0" calcext:value-type="percentage">
            <text:p>0,0%</text:p>
          </table:table-cell>
          <table:table-cell table:formula="of:=[.M32]/[.$B32]" office:value-type="percentage" office:value="0" calcext:value-type="percentage">
            <text:p>0,0%</text:p>
          </table:table-cell>
          <table:table-cell table:formula="of:=[.N32]/[.$B32]" office:value-type="percentage" office:value="0" calcext:value-type="percentage">
            <text:p>0,0%</text:p>
          </table:table-cell>
          <table:table-cell table:formula="of:=[.O32]/[.$B32]" office:value-type="percentage" office:value="0" calcext:value-type="percentage">
            <text:p>0,0%</text:p>
          </table:table-cell>
          <table:table-cell table:formula="of:=[.P32]/[.$B32]" office:value-type="percentage" office:value="0" calcext:value-type="percentage">
            <text:p>0,0%</text:p>
          </table:table-cell>
          <table:table-cell table:formula="of:=[.Q32]/[.$B32]" office:value-type="percentage" office:value="0" calcext:value-type="percentage">
            <text:p>0,0%</text:p>
          </table:table-cell>
          <table:table-cell table:formula="of:=[.R32]/[.$B32]" office:value-type="percentage" office:value="0" calcext:value-type="percentage">
            <text:p>0,0%</text:p>
          </table:table-cell>
          <table:table-cell table:formula="of:=[.S32]/[.$B32]" office:value-type="percentage" office:value="0" calcext:value-type="percentage">
            <text:p>0,0%</text:p>
          </table:table-cell>
          <table:table-cell table:formula="of:=[.T32]/[.$B32]" office:value-type="percentage" office:value="0" calcext:value-type="percentage">
            <text:p>0,0%</text:p>
          </table:table-cell>
          <table:table-cell table:formula="of:=[.U32]/[.$B32]" office:value-type="percentage" office:value="0" calcext:value-type="percentage">
            <text:p>0,0%</text:p>
          </table:table-cell>
          <table:table-cell table:formula="of:=[.V32]/[.$B32]" office:value-type="percentage" office:value="0" calcext:value-type="percentage">
            <text:p>0,0%</text:p>
          </table:table-cell>
          <table:table-cell table:formula="of:=[.W32]/[.$B32]" office:value-type="percentage" office:value="0" calcext:value-type="percentage">
            <text:p>0,0%</text:p>
          </table:table-cell>
          <table:table-cell table:formula="of:=[.X32]/[.$B32]" office:value-type="percentage" office:value="0" calcext:value-type="percentage">
            <text:p>0,0%</text:p>
          </table:table-cell>
          <table:table-cell table:formula="of:=[.Y32]/[.$B32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SUM([.F33:.Y33])" office:value-type="float" office:value="558714050762239" calcext:value-type="float">
            <text:p>5,59E+14</text:p>
          </table:table-cell>
          <table:table-cell office:value-type="float" office:value="4" calcext:value-type="float">
            <text:p>4</text:p>
          </table:table-cell>
          <table:table-cell table:formula="of:= [.B33]/[.C33]" office:value-type="float" office:value="139678512690560" calcext:value-type="float">
            <text:p>1,40E+14</text:p>
          </table:table-cell>
          <table:table-cell table:formula="of:= MAX([.E32];1.1 * [.D32])" office:value-type="float" office:value="64693205877733" calcext:value-type="float">
            <text:p>6,47E+13</text:p>
          </table:table-cell>
          <table:table-cell table:formula="of:=[.F32] + [.E33]" office:value-type="float" office:value="111752550059755" calcext:value-type="float">
            <text:p>1,12E+14</text:p>
          </table:table-cell>
          <table:table-cell table:formula="of:=[.G32] + [.E33]" office:value-type="float" office:value="111752550059755" calcext:value-type="float">
            <text:p>1,12E+14</text:p>
          </table:table-cell>
          <table:table-cell table:formula="of:=[.H32]+[.E33]" office:value-type="float" office:value="111752550059655" calcext:value-type="float">
            <text:p>1,12E+14</text:p>
          </table:table-cell>
          <table:table-cell table:formula="of:=[.I32]+[.E33]" office:value-type="float" office:value="111752549897587" calcext:value-type="float">
            <text:p>1,12E+14</text:p>
          </table:table-cell>
          <table:table-cell table:formula="of:=[.J32]+[.E33]" office:value-type="float" office:value="111703850685486" calcext:value-type="float">
            <text:p>1,12E+14</text:p>
          </table:table-cell>
          <table:table-cell table:number-columns-repeated="15"/>
          <table:table-cell table:formula="of:=[.F33]/[.$B33]" office:value-type="percentage" office:value="0.200017432723043" calcext:value-type="percentage">
            <text:p>20,0%</text:p>
          </table:table-cell>
          <table:table-cell table:formula="of:=[.G33]/[.$B33]" office:value-type="percentage" office:value="0.200017432723043" calcext:value-type="percentage">
            <text:p>20,0%</text:p>
          </table:table-cell>
          <table:table-cell table:formula="of:=[.H33]/[.$B33]" office:value-type="percentage" office:value="0.200017432722865" calcext:value-type="percentage">
            <text:p>20,0%</text:p>
          </table:table-cell>
          <table:table-cell table:formula="of:=[.I33]/[.$B33]" office:value-type="percentage" office:value="0.200017432432791" calcext:value-type="percentage">
            <text:p>20,0%</text:p>
          </table:table-cell>
          <table:table-cell table:formula="of:=[.J33]/[.$B33]" office:value-type="percentage" office:value="0.199930269398257" calcext:value-type="percentage">
            <text:p>20,0%</text:p>
          </table:table-cell>
          <table:table-cell table:formula="of:=[.K33]/[.$B33]" office:value-type="percentage" office:value="0" calcext:value-type="percentage">
            <text:p>0,0%</text:p>
          </table:table-cell>
          <table:table-cell table:formula="of:=[.L33]/[.$B33]" office:value-type="percentage" office:value="0" calcext:value-type="percentage">
            <text:p>0,0%</text:p>
          </table:table-cell>
          <table:table-cell table:formula="of:=[.M33]/[.$B33]" office:value-type="percentage" office:value="0" calcext:value-type="percentage">
            <text:p>0,0%</text:p>
          </table:table-cell>
          <table:table-cell table:formula="of:=[.N33]/[.$B33]" office:value-type="percentage" office:value="0" calcext:value-type="percentage">
            <text:p>0,0%</text:p>
          </table:table-cell>
          <table:table-cell table:formula="of:=[.O33]/[.$B33]" office:value-type="percentage" office:value="0" calcext:value-type="percentage">
            <text:p>0,0%</text:p>
          </table:table-cell>
          <table:table-cell table:formula="of:=[.P33]/[.$B33]" office:value-type="percentage" office:value="0" calcext:value-type="percentage">
            <text:p>0,0%</text:p>
          </table:table-cell>
          <table:table-cell table:formula="of:=[.Q33]/[.$B33]" office:value-type="percentage" office:value="0" calcext:value-type="percentage">
            <text:p>0,0%</text:p>
          </table:table-cell>
          <table:table-cell table:formula="of:=[.R33]/[.$B33]" office:value-type="percentage" office:value="0" calcext:value-type="percentage">
            <text:p>0,0%</text:p>
          </table:table-cell>
          <table:table-cell table:formula="of:=[.S33]/[.$B33]" office:value-type="percentage" office:value="0" calcext:value-type="percentage">
            <text:p>0,0%</text:p>
          </table:table-cell>
          <table:table-cell table:formula="of:=[.T33]/[.$B33]" office:value-type="percentage" office:value="0" calcext:value-type="percentage">
            <text:p>0,0%</text:p>
          </table:table-cell>
          <table:table-cell table:formula="of:=[.U33]/[.$B33]" office:value-type="percentage" office:value="0" calcext:value-type="percentage">
            <text:p>0,0%</text:p>
          </table:table-cell>
          <table:table-cell table:formula="of:=[.V33]/[.$B33]" office:value-type="percentage" office:value="0" calcext:value-type="percentage">
            <text:p>0,0%</text:p>
          </table:table-cell>
          <table:table-cell table:formula="of:=[.W33]/[.$B33]" office:value-type="percentage" office:value="0" calcext:value-type="percentage">
            <text:p>0,0%</text:p>
          </table:table-cell>
          <table:table-cell table:formula="of:=[.X33]/[.$B33]" office:value-type="percentage" office:value="0" calcext:value-type="percentage">
            <text:p>0,0%</text:p>
          </table:table-cell>
          <table:table-cell table:formula="of:=[.Y33]/[.$B33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SUM([.F34:.Y34])" office:value-type="float" office:value="1.32694587056032E+015" calcext:value-type="float">
            <text:p>1,33E+15</text:p>
          </table:table-cell>
          <table:table-cell office:value-type="float" office:value="4" calcext:value-type="float">
            <text:p>4</text:p>
          </table:table-cell>
          <table:table-cell table:formula="of:= [.B34]/[.C34]" office:value-type="float" office:value="331736467640080" calcext:value-type="float">
            <text:p>3,32E+14</text:p>
          </table:table-cell>
          <table:table-cell table:formula="of:= MAX([.E33];1.1 * [.D33])" office:value-type="float" office:value="153646363959616" calcext:value-type="float">
            <text:p>1,54E+14</text:p>
          </table:table-cell>
          <table:table-cell table:formula="of:=[.F33] + [.E34]" office:value-type="float" office:value="265398914019371" calcext:value-type="float">
            <text:p>2,65E+14</text:p>
          </table:table-cell>
          <table:table-cell table:formula="of:=[.G33] + [.E34]" office:value-type="float" office:value="265398914019371" calcext:value-type="float">
            <text:p>2,65E+14</text:p>
          </table:table-cell>
          <table:table-cell table:formula="of:=[.H33]+[.E34]" office:value-type="float" office:value="265398914019271" calcext:value-type="float">
            <text:p>2,65E+14</text:p>
          </table:table-cell>
          <table:table-cell table:formula="of:=[.I33]+[.E34]" office:value-type="float" office:value="265398913857203" calcext:value-type="float">
            <text:p>2,65E+14</text:p>
          </table:table-cell>
          <table:table-cell table:formula="of:=[.J33]+[.E34]" office:value-type="float" office:value="265350214645102" calcext:value-type="float">
            <text:p>2,65E+14</text:p>
          </table:table-cell>
          <table:table-cell table:number-columns-repeated="15"/>
          <table:table-cell table:formula="of:=[.F34]/[.$B34]" office:value-type="percentage" office:value="0.200007340093913" calcext:value-type="percentage">
            <text:p>20,0%</text:p>
          </table:table-cell>
          <table:table-cell table:formula="of:=[.G34]/[.$B34]" office:value-type="percentage" office:value="0.200007340093913" calcext:value-type="percentage">
            <text:p>20,0%</text:p>
          </table:table-cell>
          <table:table-cell table:formula="of:=[.H34]/[.$B34]" office:value-type="percentage" office:value="0.200007340093838" calcext:value-type="percentage">
            <text:p>20,0%</text:p>
          </table:table-cell>
          <table:table-cell table:formula="of:=[.I34]/[.$B34]" office:value-type="percentage" office:value="0.200007339971702" calcext:value-type="percentage">
            <text:p>20,0%</text:p>
          </table:table-cell>
          <table:table-cell table:formula="of:=[.J34]/[.$B34]" office:value-type="percentage" office:value="0.199970639746635" calcext:value-type="percentage">
            <text:p>20,0%</text:p>
          </table:table-cell>
          <table:table-cell table:formula="of:=[.K34]/[.$B34]" office:value-type="percentage" office:value="0" calcext:value-type="percentage">
            <text:p>0,0%</text:p>
          </table:table-cell>
          <table:table-cell table:formula="of:=[.L34]/[.$B34]" office:value-type="percentage" office:value="0" calcext:value-type="percentage">
            <text:p>0,0%</text:p>
          </table:table-cell>
          <table:table-cell table:formula="of:=[.M34]/[.$B34]" office:value-type="percentage" office:value="0" calcext:value-type="percentage">
            <text:p>0,0%</text:p>
          </table:table-cell>
          <table:table-cell table:formula="of:=[.N34]/[.$B34]" office:value-type="percentage" office:value="0" calcext:value-type="percentage">
            <text:p>0,0%</text:p>
          </table:table-cell>
          <table:table-cell table:formula="of:=[.O34]/[.$B34]" office:value-type="percentage" office:value="0" calcext:value-type="percentage">
            <text:p>0,0%</text:p>
          </table:table-cell>
          <table:table-cell table:formula="of:=[.P34]/[.$B34]" office:value-type="percentage" office:value="0" calcext:value-type="percentage">
            <text:p>0,0%</text:p>
          </table:table-cell>
          <table:table-cell table:formula="of:=[.Q34]/[.$B34]" office:value-type="percentage" office:value="0" calcext:value-type="percentage">
            <text:p>0,0%</text:p>
          </table:table-cell>
          <table:table-cell table:formula="of:=[.R34]/[.$B34]" office:value-type="percentage" office:value="0" calcext:value-type="percentage">
            <text:p>0,0%</text:p>
          </table:table-cell>
          <table:table-cell table:formula="of:=[.S34]/[.$B34]" office:value-type="percentage" office:value="0" calcext:value-type="percentage">
            <text:p>0,0%</text:p>
          </table:table-cell>
          <table:table-cell table:formula="of:=[.T34]/[.$B34]" office:value-type="percentage" office:value="0" calcext:value-type="percentage">
            <text:p>0,0%</text:p>
          </table:table-cell>
          <table:table-cell table:formula="of:=[.U34]/[.$B34]" office:value-type="percentage" office:value="0" calcext:value-type="percentage">
            <text:p>0,0%</text:p>
          </table:table-cell>
          <table:table-cell table:formula="of:=[.V34]/[.$B34]" office:value-type="percentage" office:value="0" calcext:value-type="percentage">
            <text:p>0,0%</text:p>
          </table:table-cell>
          <table:table-cell table:formula="of:=[.W34]/[.$B34]" office:value-type="percentage" office:value="0" calcext:value-type="percentage">
            <text:p>0,0%</text:p>
          </table:table-cell>
          <table:table-cell table:formula="of:=[.X34]/[.$B34]" office:value-type="percentage" office:value="0" calcext:value-type="percentage">
            <text:p>0,0%</text:p>
          </table:table-cell>
          <table:table-cell table:formula="of:=[.Y34]/[.$B34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SUM([.F35:.Y35])" office:value-type="float" office:value="3.15149644258076E+015" calcext:value-type="float">
            <text:p>3,15E+15</text:p>
          </table:table-cell>
          <table:table-cell office:value-type="float" office:value="4" calcext:value-type="float">
            <text:p>4</text:p>
          </table:table-cell>
          <table:table-cell table:formula="of:= [.B35]/[.C35]" office:value-type="float" office:value="787874110645189" calcext:value-type="float">
            <text:p>7,88E+14</text:p>
          </table:table-cell>
          <table:table-cell table:formula="of:= MAX([.E34];1.1 * [.D34])" office:value-type="float" office:value="364910114404088" calcext:value-type="float">
            <text:p>3,65E+14</text:p>
          </table:table-cell>
          <table:table-cell table:formula="of:=[.F34] + [.E35]" office:value-type="float" office:value="630309028423459" calcext:value-type="float">
            <text:p>6,30E+14</text:p>
          </table:table-cell>
          <table:table-cell table:formula="of:=[.G34] + [.E35]" office:value-type="float" office:value="630309028423459" calcext:value-type="float">
            <text:p>6,30E+14</text:p>
          </table:table-cell>
          <table:table-cell table:formula="of:=[.H34]+[.E35]" office:value-type="float" office:value="630309028423359" calcext:value-type="float">
            <text:p>6,30E+14</text:p>
          </table:table-cell>
          <table:table-cell table:formula="of:=[.I34]+[.E35]" office:value-type="float" office:value="630309028261291" calcext:value-type="float">
            <text:p>6,30E+14</text:p>
          </table:table-cell>
          <table:table-cell table:formula="of:=[.J34]+[.E35]" office:value-type="float" office:value="630260329049190" calcext:value-type="float">
            <text:p>6,30E+14</text:p>
          </table:table-cell>
          <table:table-cell table:number-columns-repeated="15"/>
          <table:table-cell table:formula="of:=[.F35]/[.$B35]" office:value-type="percentage" office:value="0.200003090565858" calcext:value-type="percentage">
            <text:p>20,0%</text:p>
          </table:table-cell>
          <table:table-cell table:formula="of:=[.G35]/[.$B35]" office:value-type="percentage" office:value="0.200003090565858" calcext:value-type="percentage">
            <text:p>20,0%</text:p>
          </table:table-cell>
          <table:table-cell table:formula="of:=[.H35]/[.$B35]" office:value-type="percentage" office:value="0.200003090565826" calcext:value-type="percentage">
            <text:p>20,0%</text:p>
          </table:table-cell>
          <table:table-cell table:formula="of:=[.I35]/[.$B35]" office:value-type="percentage" office:value="0.200003090514401" calcext:value-type="percentage">
            <text:p>20,0%</text:p>
          </table:table-cell>
          <table:table-cell table:formula="of:=[.J35]/[.$B35]" office:value-type="percentage" office:value="0.199987637788057" calcext:value-type="percentage">
            <text:p>20,0%</text:p>
          </table:table-cell>
          <table:table-cell table:formula="of:=[.K35]/[.$B35]" office:value-type="percentage" office:value="0" calcext:value-type="percentage">
            <text:p>0,0%</text:p>
          </table:table-cell>
          <table:table-cell table:formula="of:=[.L35]/[.$B35]" office:value-type="percentage" office:value="0" calcext:value-type="percentage">
            <text:p>0,0%</text:p>
          </table:table-cell>
          <table:table-cell table:formula="of:=[.M35]/[.$B35]" office:value-type="percentage" office:value="0" calcext:value-type="percentage">
            <text:p>0,0%</text:p>
          </table:table-cell>
          <table:table-cell table:formula="of:=[.N35]/[.$B35]" office:value-type="percentage" office:value="0" calcext:value-type="percentage">
            <text:p>0,0%</text:p>
          </table:table-cell>
          <table:table-cell table:formula="of:=[.O35]/[.$B35]" office:value-type="percentage" office:value="0" calcext:value-type="percentage">
            <text:p>0,0%</text:p>
          </table:table-cell>
          <table:table-cell table:formula="of:=[.P35]/[.$B35]" office:value-type="percentage" office:value="0" calcext:value-type="percentage">
            <text:p>0,0%</text:p>
          </table:table-cell>
          <table:table-cell table:formula="of:=[.Q35]/[.$B35]" office:value-type="percentage" office:value="0" calcext:value-type="percentage">
            <text:p>0,0%</text:p>
          </table:table-cell>
          <table:table-cell table:formula="of:=[.R35]/[.$B35]" office:value-type="percentage" office:value="0" calcext:value-type="percentage">
            <text:p>0,0%</text:p>
          </table:table-cell>
          <table:table-cell table:formula="of:=[.S35]/[.$B35]" office:value-type="percentage" office:value="0" calcext:value-type="percentage">
            <text:p>0,0%</text:p>
          </table:table-cell>
          <table:table-cell table:formula="of:=[.T35]/[.$B35]" office:value-type="percentage" office:value="0" calcext:value-type="percentage">
            <text:p>0,0%</text:p>
          </table:table-cell>
          <table:table-cell table:formula="of:=[.U35]/[.$B35]" office:value-type="percentage" office:value="0" calcext:value-type="percentage">
            <text:p>0,0%</text:p>
          </table:table-cell>
          <table:table-cell table:formula="of:=[.V35]/[.$B35]" office:value-type="percentage" office:value="0" calcext:value-type="percentage">
            <text:p>0,0%</text:p>
          </table:table-cell>
          <table:table-cell table:formula="of:=[.W35]/[.$B35]" office:value-type="percentage" office:value="0" calcext:value-type="percentage">
            <text:p>0,0%</text:p>
          </table:table-cell>
          <table:table-cell table:formula="of:=[.X35]/[.$B35]" office:value-type="percentage" office:value="0" calcext:value-type="percentage">
            <text:p>0,0%</text:p>
          </table:table-cell>
          <table:table-cell table:formula="of:=[.Y35]/[.$B35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SUM([.F36:.Y36])" office:value-type="float" office:value="8.35146557283901E+015" calcext:value-type="float">
            <text:p>8,35E+15</text:p>
          </table:table-cell>
          <table:table-cell office:value-type="float" office:value="5" calcext:value-type="float">
            <text:p>5</text:p>
          </table:table-cell>
          <table:table-cell table:formula="of:= [.B36]/[.C36]" office:value-type="float" office:value="1.6702931145678E+015" calcext:value-type="float">
            <text:p>1,67E+15</text:p>
          </table:table-cell>
          <table:table-cell table:formula="of:= MAX([.E35];1.1 * [.D35])" office:value-type="float" office:value="866661521709708" calcext:value-type="float">
            <text:p>8,67E+14</text:p>
          </table:table-cell>
          <table:table-cell table:formula="of:=[.F35] + [.E36]" office:value-type="float" office:value="1.49697055013317E+015" calcext:value-type="float">
            <text:p>1,50E+15</text:p>
          </table:table-cell>
          <table:table-cell table:formula="of:=[.G35] + [.E36]" office:value-type="float" office:value="1.49697055013317E+015" calcext:value-type="float">
            <text:p>1,50E+15</text:p>
          </table:table-cell>
          <table:table-cell table:formula="of:=[.H35]+[.E36]" office:value-type="float" office:value="1.49697055013307E+015" calcext:value-type="float">
            <text:p>1,50E+15</text:p>
          </table:table-cell>
          <table:table-cell table:formula="of:=[.I35]+[.E36]" office:value-type="float" office:value="1.496970549971E+015" calcext:value-type="float">
            <text:p>1,50E+15</text:p>
          </table:table-cell>
          <table:table-cell table:formula="of:=[.J35]+[.E36]" office:value-type="float" office:value="1.4969218507589E+015" calcext:value-type="float">
            <text:p>1,50E+15</text:p>
          </table:table-cell>
          <table:table-cell table:formula="of:=[.E36]" office:value-type="float" office:value="866661521709708" calcext:value-type="float">
            <text:p>8,67E+14</text:p>
          </table:table-cell>
          <table:table-cell table:number-columns-repeated="14"/>
          <table:table-cell table:formula="of:=[.F36]/[.$B36]" office:value-type="percentage" office:value="0.179246449270135" calcext:value-type="percentage">
            <text:p>17,9%</text:p>
          </table:table-cell>
          <table:table-cell table:formula="of:=[.G36]/[.$B36]" office:value-type="percentage" office:value="0.179246449270135" calcext:value-type="percentage">
            <text:p>17,9%</text:p>
          </table:table-cell>
          <table:table-cell table:formula="of:=[.H36]/[.$B36]" office:value-type="percentage" office:value="0.179246449270123" calcext:value-type="percentage">
            <text:p>17,9%</text:p>
          </table:table-cell>
          <table:table-cell table:formula="of:=[.I36]/[.$B36]" office:value-type="percentage" office:value="0.179246449250717" calcext:value-type="percentage">
            <text:p>17,9%</text:p>
          </table:table-cell>
          <table:table-cell table:formula="of:=[.J36]/[.$B36]" office:value-type="percentage" office:value="0.179240618033229" calcext:value-type="percentage">
            <text:p>17,9%</text:p>
          </table:table-cell>
          <table:table-cell table:formula="of:=[.K36]/[.$B36]" office:value-type="percentage" office:value="0.10377358490566" calcext:value-type="percentage">
            <text:p>10,4%</text:p>
          </table:table-cell>
          <table:table-cell table:formula="of:=[.L36]/[.$B36]" office:value-type="percentage" office:value="0" calcext:value-type="percentage">
            <text:p>0,0%</text:p>
          </table:table-cell>
          <table:table-cell table:formula="of:=[.M36]/[.$B36]" office:value-type="percentage" office:value="0" calcext:value-type="percentage">
            <text:p>0,0%</text:p>
          </table:table-cell>
          <table:table-cell table:formula="of:=[.N36]/[.$B36]" office:value-type="percentage" office:value="0" calcext:value-type="percentage">
            <text:p>0,0%</text:p>
          </table:table-cell>
          <table:table-cell table:formula="of:=[.O36]/[.$B36]" office:value-type="percentage" office:value="0" calcext:value-type="percentage">
            <text:p>0,0%</text:p>
          </table:table-cell>
          <table:table-cell table:formula="of:=[.P36]/[.$B36]" office:value-type="percentage" office:value="0" calcext:value-type="percentage">
            <text:p>0,0%</text:p>
          </table:table-cell>
          <table:table-cell table:formula="of:=[.Q36]/[.$B36]" office:value-type="percentage" office:value="0" calcext:value-type="percentage">
            <text:p>0,0%</text:p>
          </table:table-cell>
          <table:table-cell table:formula="of:=[.R36]/[.$B36]" office:value-type="percentage" office:value="0" calcext:value-type="percentage">
            <text:p>0,0%</text:p>
          </table:table-cell>
          <table:table-cell table:formula="of:=[.S36]/[.$B36]" office:value-type="percentage" office:value="0" calcext:value-type="percentage">
            <text:p>0,0%</text:p>
          </table:table-cell>
          <table:table-cell table:formula="of:=[.T36]/[.$B36]" office:value-type="percentage" office:value="0" calcext:value-type="percentage">
            <text:p>0,0%</text:p>
          </table:table-cell>
          <table:table-cell table:formula="of:=[.U36]/[.$B36]" office:value-type="percentage" office:value="0" calcext:value-type="percentage">
            <text:p>0,0%</text:p>
          </table:table-cell>
          <table:table-cell table:formula="of:=[.V36]/[.$B36]" office:value-type="percentage" office:value="0" calcext:value-type="percentage">
            <text:p>0,0%</text:p>
          </table:table-cell>
          <table:table-cell table:formula="of:=[.W36]/[.$B36]" office:value-type="percentage" office:value="0" calcext:value-type="percentage">
            <text:p>0,0%</text:p>
          </table:table-cell>
          <table:table-cell table:formula="of:=[.X36]/[.$B36]" office:value-type="percentage" office:value="0" calcext:value-type="percentage">
            <text:p>0,0%</text:p>
          </table:table-cell>
          <table:table-cell table:formula="of:=[.Y36]/[.$B36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SUM([.F37:.Y37])" office:value-type="float" office:value="1.93754001289865E+016" calcext:value-type="float">
            <text:p>1,94E+16</text:p>
          </table:table-cell>
          <table:table-cell office:value-type="float" office:value="5" calcext:value-type="float">
            <text:p>5</text:p>
          </table:table-cell>
          <table:table-cell table:formula="of:= [.B37]/[.C37]" office:value-type="float" office:value="3.8750800257973E+015" calcext:value-type="float">
            <text:p>3,88E+15</text:p>
          </table:table-cell>
          <table:table-cell table:formula="of:= MAX([.E36];1.1 * [.D36])" office:value-type="float" office:value="1.83732242602458E+015" calcext:value-type="float">
            <text:p>1,84E+15</text:p>
          </table:table-cell>
          <table:table-cell table:formula="of:=[.F36] + [.E37]" office:value-type="float" office:value="3.33429297615775E+015" calcext:value-type="float">
            <text:p>3,33E+15</text:p>
          </table:table-cell>
          <table:table-cell table:formula="of:=[.G36] + [.E37]" office:value-type="float" office:value="3.33429297615775E+015" calcext:value-type="float">
            <text:p>3,33E+15</text:p>
          </table:table-cell>
          <table:table-cell table:formula="of:=[.H36]+[.E37]" office:value-type="float" office:value="3.33429297615765E+015" calcext:value-type="float">
            <text:p>3,33E+15</text:p>
          </table:table-cell>
          <table:table-cell table:formula="of:=[.I36]+[.E37]" office:value-type="float" office:value="3.33429297599558E+015" calcext:value-type="float">
            <text:p>3,33E+15</text:p>
          </table:table-cell>
          <table:table-cell table:formula="of:=[.J36]+[.E37]" office:value-type="float" office:value="3.33424427678348E+015" calcext:value-type="float">
            <text:p>3,33E+15</text:p>
          </table:table-cell>
          <table:table-cell table:formula="of:=[.K36]+[.E37]" office:value-type="float" office:value="2.70398394773429E+015" calcext:value-type="float">
            <text:p>2,70E+15</text:p>
          </table:table-cell>
          <table:table-cell table:number-columns-repeated="14"/>
          <table:table-cell table:formula="of:=[.F37]/[.$B37]" office:value-type="percentage" office:value="0.172088986754369" calcext:value-type="percentage">
            <text:p>17,2%</text:p>
          </table:table-cell>
          <table:table-cell table:formula="of:=[.G37]/[.$B37]" office:value-type="percentage" office:value="0.172088986754369" calcext:value-type="percentage">
            <text:p>17,2%</text:p>
          </table:table-cell>
          <table:table-cell table:formula="of:=[.H37]/[.$B37]" office:value-type="percentage" office:value="0.172088986754363" calcext:value-type="percentage">
            <text:p>17,2%</text:p>
          </table:table-cell>
          <table:table-cell table:formula="of:=[.I37]/[.$B37]" office:value-type="percentage" office:value="0.172088986745999" calcext:value-type="percentage">
            <text:p>17,2%</text:p>
          </table:table-cell>
          <table:table-cell table:formula="of:=[.J37]/[.$B37]" office:value-type="percentage" office:value="0.172086473290185" calcext:value-type="percentage">
            <text:p>17,2%</text:p>
          </table:table-cell>
          <table:table-cell table:formula="of:=[.K37]/[.$B37]" office:value-type="percentage" office:value="0.139557579700716" calcext:value-type="percentage">
            <text:p>14,0%</text:p>
          </table:table-cell>
          <table:table-cell table:formula="of:=[.L37]/[.$B37]" office:value-type="percentage" office:value="0" calcext:value-type="percentage">
            <text:p>0,0%</text:p>
          </table:table-cell>
          <table:table-cell table:formula="of:=[.M37]/[.$B37]" office:value-type="percentage" office:value="0" calcext:value-type="percentage">
            <text:p>0,0%</text:p>
          </table:table-cell>
          <table:table-cell table:formula="of:=[.N37]/[.$B37]" office:value-type="percentage" office:value="0" calcext:value-type="percentage">
            <text:p>0,0%</text:p>
          </table:table-cell>
          <table:table-cell table:formula="of:=[.O37]/[.$B37]" office:value-type="percentage" office:value="0" calcext:value-type="percentage">
            <text:p>0,0%</text:p>
          </table:table-cell>
          <table:table-cell table:formula="of:=[.P37]/[.$B37]" office:value-type="percentage" office:value="0" calcext:value-type="percentage">
            <text:p>0,0%</text:p>
          </table:table-cell>
          <table:table-cell table:formula="of:=[.Q37]/[.$B37]" office:value-type="percentage" office:value="0" calcext:value-type="percentage">
            <text:p>0,0%</text:p>
          </table:table-cell>
          <table:table-cell table:formula="of:=[.R37]/[.$B37]" office:value-type="percentage" office:value="0" calcext:value-type="percentage">
            <text:p>0,0%</text:p>
          </table:table-cell>
          <table:table-cell table:formula="of:=[.S37]/[.$B37]" office:value-type="percentage" office:value="0" calcext:value-type="percentage">
            <text:p>0,0%</text:p>
          </table:table-cell>
          <table:table-cell table:formula="of:=[.T37]/[.$B37]" office:value-type="percentage" office:value="0" calcext:value-type="percentage">
            <text:p>0,0%</text:p>
          </table:table-cell>
          <table:table-cell table:formula="of:=[.U37]/[.$B37]" office:value-type="percentage" office:value="0" calcext:value-type="percentage">
            <text:p>0,0%</text:p>
          </table:table-cell>
          <table:table-cell table:formula="of:=[.V37]/[.$B37]" office:value-type="percentage" office:value="0" calcext:value-type="percentage">
            <text:p>0,0%</text:p>
          </table:table-cell>
          <table:table-cell table:formula="of:=[.W37]/[.$B37]" office:value-type="percentage" office:value="0" calcext:value-type="percentage">
            <text:p>0,0%</text:p>
          </table:table-cell>
          <table:table-cell table:formula="of:=[.X37]/[.$B37]" office:value-type="percentage" office:value="0" calcext:value-type="percentage">
            <text:p>0,0%</text:p>
          </table:table-cell>
          <table:table-cell table:formula="of:=[.Y37]/[.$B37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SUM([.F38:.Y38])" office:value-type="float" office:value="4.49509282992487E+016" calcext:value-type="float">
            <text:p>4,50E+16</text:p>
          </table:table-cell>
          <table:table-cell office:value-type="float" office:value="5" calcext:value-type="float">
            <text:p>5</text:p>
          </table:table-cell>
          <table:table-cell table:formula="of:= [.B38]/[.C38]" office:value-type="float" office:value="8.99018565984973E+015" calcext:value-type="float">
            <text:p>8,99E+15</text:p>
          </table:table-cell>
          <table:table-cell table:formula="of:= MAX([.E37];1.1 * [.D37])" office:value-type="float" office:value="4.26258802837703E+015" calcext:value-type="float">
            <text:p>4,26E+15</text:p>
          </table:table-cell>
          <table:table-cell table:formula="of:=[.F37] + [.E38]" office:value-type="float" office:value="7.59688100453478E+015" calcext:value-type="float">
            <text:p>7,60E+15</text:p>
          </table:table-cell>
          <table:table-cell table:formula="of:=[.G37] + [.E38]" office:value-type="float" office:value="7.59688100453478E+015" calcext:value-type="float">
            <text:p>7,60E+15</text:p>
          </table:table-cell>
          <table:table-cell table:formula="of:=[.H37]+[.E38]" office:value-type="float" office:value="7.59688100453468E+015" calcext:value-type="float">
            <text:p>7,60E+15</text:p>
          </table:table-cell>
          <table:table-cell table:formula="of:=[.I37]+[.E38]" office:value-type="float" office:value="7.59688100437261E+015" calcext:value-type="float">
            <text:p>7,60E+15</text:p>
          </table:table-cell>
          <table:table-cell table:formula="of:=[.J37]+[.E38]" office:value-type="float" office:value="7.59683230516051E+015" calcext:value-type="float">
            <text:p>7,60E+15</text:p>
          </table:table-cell>
          <table:table-cell table:formula="of:=[.K37]+[.E38]" office:value-type="float" office:value="6.96657197611132E+015" calcext:value-type="float">
            <text:p>6,97E+15</text:p>
          </table:table-cell>
          <table:table-cell table:number-columns-repeated="14"/>
          <table:table-cell table:formula="of:=[.F38]/[.$B38]" office:value-type="percentage" office:value="0.169003873601021" calcext:value-type="percentage">
            <text:p>16,9%</text:p>
          </table:table-cell>
          <table:table-cell table:formula="of:=[.G38]/[.$B38]" office:value-type="percentage" office:value="0.169003873601021" calcext:value-type="percentage">
            <text:p>16,9%</text:p>
          </table:table-cell>
          <table:table-cell table:formula="of:=[.H38]/[.$B38]" office:value-type="percentage" office:value="0.169003873601019" calcext:value-type="percentage">
            <text:p>16,9%</text:p>
          </table:table-cell>
          <table:table-cell table:formula="of:=[.I38]/[.$B38]" office:value-type="percentage" office:value="0.169003873597413" calcext:value-type="percentage">
            <text:p>16,9%</text:p>
          </table:table-cell>
          <table:table-cell table:formula="of:=[.J38]/[.$B38]" office:value-type="percentage" office:value="0.169002790211287" calcext:value-type="percentage">
            <text:p>16,9%</text:p>
          </table:table-cell>
          <table:table-cell table:formula="of:=[.K38]/[.$B38]" office:value-type="percentage" office:value="0.15498171538824" calcext:value-type="percentage">
            <text:p>15,5%</text:p>
          </table:table-cell>
          <table:table-cell table:formula="of:=[.L38]/[.$B38]" office:value-type="percentage" office:value="0" calcext:value-type="percentage">
            <text:p>0,0%</text:p>
          </table:table-cell>
          <table:table-cell table:formula="of:=[.M38]/[.$B38]" office:value-type="percentage" office:value="0" calcext:value-type="percentage">
            <text:p>0,0%</text:p>
          </table:table-cell>
          <table:table-cell table:formula="of:=[.N38]/[.$B38]" office:value-type="percentage" office:value="0" calcext:value-type="percentage">
            <text:p>0,0%</text:p>
          </table:table-cell>
          <table:table-cell table:formula="of:=[.O38]/[.$B38]" office:value-type="percentage" office:value="0" calcext:value-type="percentage">
            <text:p>0,0%</text:p>
          </table:table-cell>
          <table:table-cell table:formula="of:=[.P38]/[.$B38]" office:value-type="percentage" office:value="0" calcext:value-type="percentage">
            <text:p>0,0%</text:p>
          </table:table-cell>
          <table:table-cell table:formula="of:=[.Q38]/[.$B38]" office:value-type="percentage" office:value="0" calcext:value-type="percentage">
            <text:p>0,0%</text:p>
          </table:table-cell>
          <table:table-cell table:formula="of:=[.R38]/[.$B38]" office:value-type="percentage" office:value="0" calcext:value-type="percentage">
            <text:p>0,0%</text:p>
          </table:table-cell>
          <table:table-cell table:formula="of:=[.S38]/[.$B38]" office:value-type="percentage" office:value="0" calcext:value-type="percentage">
            <text:p>0,0%</text:p>
          </table:table-cell>
          <table:table-cell table:formula="of:=[.T38]/[.$B38]" office:value-type="percentage" office:value="0" calcext:value-type="percentage">
            <text:p>0,0%</text:p>
          </table:table-cell>
          <table:table-cell table:formula="of:=[.U38]/[.$B38]" office:value-type="percentage" office:value="0" calcext:value-type="percentage">
            <text:p>0,0%</text:p>
          </table:table-cell>
          <table:table-cell table:formula="of:=[.V38]/[.$B38]" office:value-type="percentage" office:value="0" calcext:value-type="percentage">
            <text:p>0,0%</text:p>
          </table:table-cell>
          <table:table-cell table:formula="of:=[.W38]/[.$B38]" office:value-type="percentage" office:value="0" calcext:value-type="percentage">
            <text:p>0,0%</text:p>
          </table:table-cell>
          <table:table-cell table:formula="of:=[.X38]/[.$B38]" office:value-type="percentage" office:value="0" calcext:value-type="percentage">
            <text:p>0,0%</text:p>
          </table:table-cell>
          <table:table-cell table:formula="of:=[.Y38]/[.$B38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SUM([.F39:.Y39])" office:value-type="float" office:value="1.04286153654257E+017" calcext:value-type="float">
            <text:p>1,04E+17</text:p>
          </table:table-cell>
          <table:table-cell office:value-type="float" office:value="5" calcext:value-type="float">
            <text:p>5</text:p>
          </table:table-cell>
          <table:table-cell table:formula="of:= [.B39]/[.C39]" office:value-type="float" office:value="2.08572307308514E+016" calcext:value-type="float">
            <text:p>2,09E+16</text:p>
          </table:table-cell>
          <table:table-cell table:formula="of:= MAX([.E38];1.1 * [.D38])" office:value-type="float" office:value="9.88920422583471E+015" calcext:value-type="float">
            <text:p>9,89E+15</text:p>
          </table:table-cell>
          <table:table-cell table:formula="of:=[.F38] + [.E39]" office:value-type="float" office:value="1.74860852303695E+016" calcext:value-type="float">
            <text:p>1,75E+16</text:p>
          </table:table-cell>
          <table:table-cell table:formula="of:=[.G38] + [.E39]" office:value-type="float" office:value="1.74860852303695E+016" calcext:value-type="float">
            <text:p>1,75E+16</text:p>
          </table:table-cell>
          <table:table-cell table:formula="of:=[.H38]+[.E39]" office:value-type="float" office:value="1.74860852303694E+016" calcext:value-type="float">
            <text:p>1,75E+16</text:p>
          </table:table-cell>
          <table:table-cell table:formula="of:=[.I38]+[.E39]" office:value-type="float" office:value="1.74860852302073E+016" calcext:value-type="float">
            <text:p>1,75E+16</text:p>
          </table:table-cell>
          <table:table-cell table:formula="of:=[.J38]+[.E39]" office:value-type="float" office:value="1.74860365309952E+016" calcext:value-type="float">
            <text:p>1,75E+16</text:p>
          </table:table-cell>
          <table:table-cell table:formula="of:=[.K38]+[.E39]" office:value-type="float" office:value="1.6855776201946E+016" calcext:value-type="float">
            <text:p>1,69E+16</text:p>
          </table:table-cell>
          <table:table-cell table:number-columns-repeated="14"/>
          <table:table-cell table:formula="of:=[.F39]/[.$B39]" office:value-type="percentage" office:value="0.167674083448716" calcext:value-type="percentage">
            <text:p>16,8%</text:p>
          </table:table-cell>
          <table:table-cell table:formula="of:=[.G39]/[.$B39]" office:value-type="percentage" office:value="0.167674083448716" calcext:value-type="percentage">
            <text:p>16,8%</text:p>
          </table:table-cell>
          <table:table-cell table:formula="of:=[.H39]/[.$B39]" office:value-type="percentage" office:value="0.167674083448715" calcext:value-type="percentage">
            <text:p>16,8%</text:p>
          </table:table-cell>
          <table:table-cell table:formula="of:=[.I39]/[.$B39]" office:value-type="percentage" office:value="0.167674083447161" calcext:value-type="percentage">
            <text:p>16,8%</text:p>
          </table:table-cell>
          <table:table-cell table:formula="of:=[.J39]/[.$B39]" office:value-type="percentage" office:value="0.167673616470382" calcext:value-type="percentage">
            <text:p>16,8%</text:p>
          </table:table-cell>
          <table:table-cell table:formula="of:=[.K39]/[.$B39]" office:value-type="percentage" office:value="0.16163004973631" calcext:value-type="percentage">
            <text:p>16,2%</text:p>
          </table:table-cell>
          <table:table-cell table:formula="of:=[.L39]/[.$B39]" office:value-type="percentage" office:value="0" calcext:value-type="percentage">
            <text:p>0,0%</text:p>
          </table:table-cell>
          <table:table-cell table:formula="of:=[.M39]/[.$B39]" office:value-type="percentage" office:value="0" calcext:value-type="percentage">
            <text:p>0,0%</text:p>
          </table:table-cell>
          <table:table-cell table:formula="of:=[.N39]/[.$B39]" office:value-type="percentage" office:value="0" calcext:value-type="percentage">
            <text:p>0,0%</text:p>
          </table:table-cell>
          <table:table-cell table:formula="of:=[.O39]/[.$B39]" office:value-type="percentage" office:value="0" calcext:value-type="percentage">
            <text:p>0,0%</text:p>
          </table:table-cell>
          <table:table-cell table:formula="of:=[.P39]/[.$B39]" office:value-type="percentage" office:value="0" calcext:value-type="percentage">
            <text:p>0,0%</text:p>
          </table:table-cell>
          <table:table-cell table:formula="of:=[.Q39]/[.$B39]" office:value-type="percentage" office:value="0" calcext:value-type="percentage">
            <text:p>0,0%</text:p>
          </table:table-cell>
          <table:table-cell table:formula="of:=[.R39]/[.$B39]" office:value-type="percentage" office:value="0" calcext:value-type="percentage">
            <text:p>0,0%</text:p>
          </table:table-cell>
          <table:table-cell table:formula="of:=[.S39]/[.$B39]" office:value-type="percentage" office:value="0" calcext:value-type="percentage">
            <text:p>0,0%</text:p>
          </table:table-cell>
          <table:table-cell table:formula="of:=[.T39]/[.$B39]" office:value-type="percentage" office:value="0" calcext:value-type="percentage">
            <text:p>0,0%</text:p>
          </table:table-cell>
          <table:table-cell table:formula="of:=[.U39]/[.$B39]" office:value-type="percentage" office:value="0" calcext:value-type="percentage">
            <text:p>0,0%</text:p>
          </table:table-cell>
          <table:table-cell table:formula="of:=[.V39]/[.$B39]" office:value-type="percentage" office:value="0" calcext:value-type="percentage">
            <text:p>0,0%</text:p>
          </table:table-cell>
          <table:table-cell table:formula="of:=[.W39]/[.$B39]" office:value-type="percentage" office:value="0" calcext:value-type="percentage">
            <text:p>0,0%</text:p>
          </table:table-cell>
          <table:table-cell table:formula="of:=[.X39]/[.$B39]" office:value-type="percentage" office:value="0" calcext:value-type="percentage">
            <text:p>0,0%</text:p>
          </table:table-cell>
          <table:table-cell table:formula="of:=[.Y39]/[.$B39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SUM([.F40:.Y40])" office:value-type="float" office:value="2.41943876477876E+017" calcext:value-type="float">
            <text:p>2,42E+17</text:p>
          </table:table-cell>
          <table:table-cell office:value-type="float" office:value="5" calcext:value-type="float">
            <text:p>5</text:p>
          </table:table-cell>
          <table:table-cell table:formula="of:= [.B40]/[.C40]" office:value-type="float" office:value="4.83887752955752E+016" calcext:value-type="float">
            <text:p>4,84E+16</text:p>
          </table:table-cell>
          <table:table-cell table:formula="of:= MAX([.E39];1.1 * [.D39])" office:value-type="float" office:value="2.29429538039365E+016" calcext:value-type="float">
            <text:p>2,29E+16</text:p>
          </table:table-cell>
          <table:table-cell table:formula="of:=[.F39] + [.E40]" office:value-type="float" office:value="4.0429039034306E+016" calcext:value-type="float">
            <text:p>4,04E+16</text:p>
          </table:table-cell>
          <table:table-cell table:formula="of:=[.G39] + [.E40]" office:value-type="float" office:value="4.0429039034306E+016" calcext:value-type="float">
            <text:p>4,04E+16</text:p>
          </table:table-cell>
          <table:table-cell table:formula="of:=[.H39]+[.E40]" office:value-type="float" office:value="4.04290390343059E+016" calcext:value-type="float">
            <text:p>4,04E+16</text:p>
          </table:table-cell>
          <table:table-cell table:formula="of:=[.I39]+[.E40]" office:value-type="float" office:value="4.04290390341438E+016" calcext:value-type="float">
            <text:p>4,04E+16</text:p>
          </table:table-cell>
          <table:table-cell table:formula="of:=[.J39]+[.E40]" office:value-type="float" office:value="4.04289903349318E+016" calcext:value-type="float">
            <text:p>4,04E+16</text:p>
          </table:table-cell>
          <table:table-cell table:formula="of:=[.K39]+[.E40]" office:value-type="float" office:value="3.97987300058826E+016" calcext:value-type="float">
            <text:p>3,98E+16</text:p>
          </table:table-cell>
          <table:table-cell table:number-columns-repeated="14"/>
          <table:table-cell table:formula="of:=[.F40]/[.$B40]" office:value-type="percentage" office:value="0.16710089803824" calcext:value-type="percentage">
            <text:p>16,7%</text:p>
          </table:table-cell>
          <table:table-cell table:formula="of:=[.G40]/[.$B40]" office:value-type="percentage" office:value="0.16710089803824" calcext:value-type="percentage">
            <text:p>16,7%</text:p>
          </table:table-cell>
          <table:table-cell table:formula="of:=[.H40]/[.$B40]" office:value-type="percentage" office:value="0.167100898038239" calcext:value-type="percentage">
            <text:p>16,7%</text:p>
          </table:table-cell>
          <table:table-cell table:formula="of:=[.I40]/[.$B40]" office:value-type="percentage" office:value="0.167100898037569" calcext:value-type="percentage">
            <text:p>16,7%</text:p>
          </table:table-cell>
          <table:table-cell table:formula="of:=[.J40]/[.$B40]" office:value-type="percentage" office:value="0.167100696754475" calcext:value-type="percentage">
            <text:p>16,7%</text:p>
          </table:table-cell>
          <table:table-cell table:formula="of:=[.K40]/[.$B40]" office:value-type="percentage" office:value="0.164495711093237" calcext:value-type="percentage">
            <text:p>16,4%</text:p>
          </table:table-cell>
          <table:table-cell table:formula="of:=[.L40]/[.$B40]" office:value-type="percentage" office:value="0" calcext:value-type="percentage">
            <text:p>0,0%</text:p>
          </table:table-cell>
          <table:table-cell table:formula="of:=[.M40]/[.$B40]" office:value-type="percentage" office:value="0" calcext:value-type="percentage">
            <text:p>0,0%</text:p>
          </table:table-cell>
          <table:table-cell table:formula="of:=[.N40]/[.$B40]" office:value-type="percentage" office:value="0" calcext:value-type="percentage">
            <text:p>0,0%</text:p>
          </table:table-cell>
          <table:table-cell table:formula="of:=[.O40]/[.$B40]" office:value-type="percentage" office:value="0" calcext:value-type="percentage">
            <text:p>0,0%</text:p>
          </table:table-cell>
          <table:table-cell table:formula="of:=[.P40]/[.$B40]" office:value-type="percentage" office:value="0" calcext:value-type="percentage">
            <text:p>0,0%</text:p>
          </table:table-cell>
          <table:table-cell table:formula="of:=[.Q40]/[.$B40]" office:value-type="percentage" office:value="0" calcext:value-type="percentage">
            <text:p>0,0%</text:p>
          </table:table-cell>
          <table:table-cell table:formula="of:=[.R40]/[.$B40]" office:value-type="percentage" office:value="0" calcext:value-type="percentage">
            <text:p>0,0%</text:p>
          </table:table-cell>
          <table:table-cell table:formula="of:=[.S40]/[.$B40]" office:value-type="percentage" office:value="0" calcext:value-type="percentage">
            <text:p>0,0%</text:p>
          </table:table-cell>
          <table:table-cell table:formula="of:=[.T40]/[.$B40]" office:value-type="percentage" office:value="0" calcext:value-type="percentage">
            <text:p>0,0%</text:p>
          </table:table-cell>
          <table:table-cell table:formula="of:=[.U40]/[.$B40]" office:value-type="percentage" office:value="0" calcext:value-type="percentage">
            <text:p>0,0%</text:p>
          </table:table-cell>
          <table:table-cell table:formula="of:=[.V40]/[.$B40]" office:value-type="percentage" office:value="0" calcext:value-type="percentage">
            <text:p>0,0%</text:p>
          </table:table-cell>
          <table:table-cell table:formula="of:=[.W40]/[.$B40]" office:value-type="percentage" office:value="0" calcext:value-type="percentage">
            <text:p>0,0%</text:p>
          </table:table-cell>
          <table:table-cell table:formula="of:=[.X40]/[.$B40]" office:value-type="percentage" office:value="0" calcext:value-type="percentage">
            <text:p>0,0%</text:p>
          </table:table-cell>
          <table:table-cell table:formula="of:=[.Y40]/[.$B40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SUM([.F41:.Y41])" office:value-type="float" office:value="5.61309793428673E+017" calcext:value-type="float">
            <text:p>5,61E+17</text:p>
          </table:table-cell>
          <table:table-cell office:value-type="float" office:value="5" calcext:value-type="float">
            <text:p>5</text:p>
          </table:table-cell>
          <table:table-cell table:formula="of:= [.B41]/[.C41]" office:value-type="float" office:value="1.12261958685735E+017" calcext:value-type="float">
            <text:p>1,12E+17</text:p>
          </table:table-cell>
          <table:table-cell table:formula="of:= MAX([.E40];1.1 * [.D40])" office:value-type="float" office:value="5.32276528251327E+016" calcext:value-type="float">
            <text:p>5,32E+16</text:p>
          </table:table-cell>
          <table:table-cell table:formula="of:=[.F40] + [.E41]" office:value-type="float" office:value="9.36566918594388E+016" calcext:value-type="float">
            <text:p>9,37E+16</text:p>
          </table:table-cell>
          <table:table-cell table:formula="of:=[.G40] + [.E41]" office:value-type="float" office:value="9.36566918594388E+016" calcext:value-type="float">
            <text:p>9,37E+16</text:p>
          </table:table-cell>
          <table:table-cell table:formula="of:=[.H40]+[.E41]" office:value-type="float" office:value="9.36566918594387E+016" calcext:value-type="float">
            <text:p>9,37E+16</text:p>
          </table:table-cell>
          <table:table-cell table:formula="of:=[.I40]+[.E41]" office:value-type="float" office:value="9.36566918592766E+016" calcext:value-type="float">
            <text:p>9,37E+16</text:p>
          </table:table-cell>
          <table:table-cell table:formula="of:=[.J40]+[.E41]" office:value-type="float" office:value="9.36566431600645E+016" calcext:value-type="float">
            <text:p>9,37E+16</text:p>
          </table:table-cell>
          <table:table-cell table:formula="of:=[.K40]+[.E41]" office:value-type="float" office:value="9.30263828310153E+016" calcext:value-type="float">
            <text:p>9,30E+16</text:p>
          </table:table-cell>
          <table:table-cell table:number-columns-repeated="14"/>
          <table:table-cell table:formula="of:=[.F41]/[.$B41]" office:value-type="percentage" office:value="0.16685383536131" calcext:value-type="percentage">
            <text:p>16,7%</text:p>
          </table:table-cell>
          <table:table-cell table:formula="of:=[.G41]/[.$B41]" office:value-type="percentage" office:value="0.16685383536131" calcext:value-type="percentage">
            <text:p>16,7%</text:p>
          </table:table-cell>
          <table:table-cell table:formula="of:=[.H41]/[.$B41]" office:value-type="percentage" office:value="0.16685383536131" calcext:value-type="percentage">
            <text:p>16,7%</text:p>
          </table:table-cell>
          <table:table-cell table:formula="of:=[.I41]/[.$B41]" office:value-type="percentage" office:value="0.166853835361021" calcext:value-type="percentage">
            <text:p>16,7%</text:p>
          </table:table-cell>
          <table:table-cell table:formula="of:=[.J41]/[.$B41]" office:value-type="percentage" office:value="0.166853748601067" calcext:value-type="percentage">
            <text:p>16,7%</text:p>
          </table:table-cell>
          <table:table-cell table:formula="of:=[.K41]/[.$B41]" office:value-type="percentage" office:value="0.165730909953982" calcext:value-type="percentage">
            <text:p>16,6%</text:p>
          </table:table-cell>
          <table:table-cell table:formula="of:=[.L41]/[.$B41]" office:value-type="percentage" office:value="0" calcext:value-type="percentage">
            <text:p>0,0%</text:p>
          </table:table-cell>
          <table:table-cell table:formula="of:=[.M41]/[.$B41]" office:value-type="percentage" office:value="0" calcext:value-type="percentage">
            <text:p>0,0%</text:p>
          </table:table-cell>
          <table:table-cell table:formula="of:=[.N41]/[.$B41]" office:value-type="percentage" office:value="0" calcext:value-type="percentage">
            <text:p>0,0%</text:p>
          </table:table-cell>
          <table:table-cell table:formula="of:=[.O41]/[.$B41]" office:value-type="percentage" office:value="0" calcext:value-type="percentage">
            <text:p>0,0%</text:p>
          </table:table-cell>
          <table:table-cell table:formula="of:=[.P41]/[.$B41]" office:value-type="percentage" office:value="0" calcext:value-type="percentage">
            <text:p>0,0%</text:p>
          </table:table-cell>
          <table:table-cell table:formula="of:=[.Q41]/[.$B41]" office:value-type="percentage" office:value="0" calcext:value-type="percentage">
            <text:p>0,0%</text:p>
          </table:table-cell>
          <table:table-cell table:formula="of:=[.R41]/[.$B41]" office:value-type="percentage" office:value="0" calcext:value-type="percentage">
            <text:p>0,0%</text:p>
          </table:table-cell>
          <table:table-cell table:formula="of:=[.S41]/[.$B41]" office:value-type="percentage" office:value="0" calcext:value-type="percentage">
            <text:p>0,0%</text:p>
          </table:table-cell>
          <table:table-cell table:formula="of:=[.T41]/[.$B41]" office:value-type="percentage" office:value="0" calcext:value-type="percentage">
            <text:p>0,0%</text:p>
          </table:table-cell>
          <table:table-cell table:formula="of:=[.U41]/[.$B41]" office:value-type="percentage" office:value="0" calcext:value-type="percentage">
            <text:p>0,0%</text:p>
          </table:table-cell>
          <table:table-cell table:formula="of:=[.V41]/[.$B41]" office:value-type="percentage" office:value="0" calcext:value-type="percentage">
            <text:p>0,0%</text:p>
          </table:table-cell>
          <table:table-cell table:formula="of:=[.W41]/[.$B41]" office:value-type="percentage" office:value="0" calcext:value-type="percentage">
            <text:p>0,0%</text:p>
          </table:table-cell>
          <table:table-cell table:formula="of:=[.X41]/[.$B41]" office:value-type="percentage" office:value="0" calcext:value-type="percentage">
            <text:p>0,0%</text:p>
          </table:table-cell>
          <table:table-cell table:formula="of:=[.Y41]/[.$B41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SUM([.F42:.Y42])" office:value-type="float" office:value="1.30223872075452E+018" calcext:value-type="float">
            <text:p>1,30E+18</text:p>
          </table:table-cell>
          <table:table-cell office:value-type="float" office:value="5" calcext:value-type="float">
            <text:p>5</text:p>
          </table:table-cell>
          <table:table-cell table:formula="of:= [.B42]/[.C42]" office:value-type="float" office:value="2.60447744150904E+017" calcext:value-type="float">
            <text:p>2,60E+17</text:p>
          </table:table-cell>
          <table:table-cell table:formula="of:= MAX([.E41];1.1 * [.D41])" office:value-type="float" office:value="1.23488154554308E+017" calcext:value-type="float">
            <text:p>1,23E+17</text:p>
          </table:table-cell>
          <table:table-cell table:formula="of:=[.F41] + [.E42]" office:value-type="float" office:value="2.17144846413747E+017" calcext:value-type="float">
            <text:p>2,17E+17</text:p>
          </table:table-cell>
          <table:table-cell table:formula="of:=[.G41] + [.E42]" office:value-type="float" office:value="2.17144846413747E+017" calcext:value-type="float">
            <text:p>2,17E+17</text:p>
          </table:table-cell>
          <table:table-cell table:formula="of:=[.H41]+[.E42]" office:value-type="float" office:value="2.17144846413747E+017" calcext:value-type="float">
            <text:p>2,17E+17</text:p>
          </table:table-cell>
          <table:table-cell table:formula="of:=[.I41]+[.E42]" office:value-type="float" office:value="2.17144846413585E+017" calcext:value-type="float">
            <text:p>2,17E+17</text:p>
          </table:table-cell>
          <table:table-cell table:formula="of:=[.J41]+[.E42]" office:value-type="float" office:value="2.17144797714372E+017" calcext:value-type="float">
            <text:p>2,17E+17</text:p>
          </table:table-cell>
          <table:table-cell table:formula="of:=[.K41]+[.E42]" office:value-type="float" office:value="2.16514537385323E+017" calcext:value-type="float">
            <text:p>2,17E+17</text:p>
          </table:table-cell>
          <table:table-cell table:number-columns-repeated="14"/>
          <table:table-cell table:formula="of:=[.F42]/[.$B42]" office:value-type="percentage" office:value="0.166747342828151" calcext:value-type="percentage">
            <text:p>16,7%</text:p>
          </table:table-cell>
          <table:table-cell table:formula="of:=[.G42]/[.$B42]" office:value-type="percentage" office:value="0.166747342828151" calcext:value-type="percentage">
            <text:p>16,7%</text:p>
          </table:table-cell>
          <table:table-cell table:formula="of:=[.H42]/[.$B42]" office:value-type="percentage" office:value="0.166747342828151" calcext:value-type="percentage">
            <text:p>16,7%</text:p>
          </table:table-cell>
          <table:table-cell table:formula="of:=[.I42]/[.$B42]" office:value-type="percentage" office:value="0.166747342828026" calcext:value-type="percentage">
            <text:p>16,7%</text:p>
          </table:table-cell>
          <table:table-cell table:formula="of:=[.J42]/[.$B42]" office:value-type="percentage" office:value="0.166747305431494" calcext:value-type="percentage">
            <text:p>16,7%</text:p>
          </table:table-cell>
          <table:table-cell table:formula="of:=[.K42]/[.$B42]" office:value-type="percentage" office:value="0.166263323256027" calcext:value-type="percentage">
            <text:p>16,6%</text:p>
          </table:table-cell>
          <table:table-cell table:formula="of:=[.L42]/[.$B42]" office:value-type="percentage" office:value="0" calcext:value-type="percentage">
            <text:p>0,0%</text:p>
          </table:table-cell>
          <table:table-cell table:formula="of:=[.M42]/[.$B42]" office:value-type="percentage" office:value="0" calcext:value-type="percentage">
            <text:p>0,0%</text:p>
          </table:table-cell>
          <table:table-cell table:formula="of:=[.N42]/[.$B42]" office:value-type="percentage" office:value="0" calcext:value-type="percentage">
            <text:p>0,0%</text:p>
          </table:table-cell>
          <table:table-cell table:formula="of:=[.O42]/[.$B42]" office:value-type="percentage" office:value="0" calcext:value-type="percentage">
            <text:p>0,0%</text:p>
          </table:table-cell>
          <table:table-cell table:formula="of:=[.P42]/[.$B42]" office:value-type="percentage" office:value="0" calcext:value-type="percentage">
            <text:p>0,0%</text:p>
          </table:table-cell>
          <table:table-cell table:formula="of:=[.Q42]/[.$B42]" office:value-type="percentage" office:value="0" calcext:value-type="percentage">
            <text:p>0,0%</text:p>
          </table:table-cell>
          <table:table-cell table:formula="of:=[.R42]/[.$B42]" office:value-type="percentage" office:value="0" calcext:value-type="percentage">
            <text:p>0,0%</text:p>
          </table:table-cell>
          <table:table-cell table:formula="of:=[.S42]/[.$B42]" office:value-type="percentage" office:value="0" calcext:value-type="percentage">
            <text:p>0,0%</text:p>
          </table:table-cell>
          <table:table-cell table:formula="of:=[.T42]/[.$B42]" office:value-type="percentage" office:value="0" calcext:value-type="percentage">
            <text:p>0,0%</text:p>
          </table:table-cell>
          <table:table-cell table:formula="of:=[.U42]/[.$B42]" office:value-type="percentage" office:value="0" calcext:value-type="percentage">
            <text:p>0,0%</text:p>
          </table:table-cell>
          <table:table-cell table:formula="of:=[.V42]/[.$B42]" office:value-type="percentage" office:value="0" calcext:value-type="percentage">
            <text:p>0,0%</text:p>
          </table:table-cell>
          <table:table-cell table:formula="of:=[.W42]/[.$B42]" office:value-type="percentage" office:value="0" calcext:value-type="percentage">
            <text:p>0,0%</text:p>
          </table:table-cell>
          <table:table-cell table:formula="of:=[.X42]/[.$B42]" office:value-type="percentage" office:value="0" calcext:value-type="percentage">
            <text:p>0,0%</text:p>
          </table:table-cell>
          <table:table-cell table:formula="of:=[.Y42]/[.$B42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SUM([.F43:.Y43])" office:value-type="float" office:value="3.02119383215049E+018" calcext:value-type="float">
            <text:p>3,02E+18</text:p>
          </table:table-cell>
          <table:table-cell office:value-type="float" office:value="5" calcext:value-type="float">
            <text:p>5</text:p>
          </table:table-cell>
          <table:table-cell table:formula="of:= [.B43]/[.C43]" office:value-type="float" office:value="6.04238766430097E+017" calcext:value-type="float">
            <text:p>6,04E+17</text:p>
          </table:table-cell>
          <table:table-cell table:formula="of:= MAX([.E42];1.1 * [.D42])" office:value-type="float" office:value="2.86492518565995E+017" calcext:value-type="float">
            <text:p>2,86E+17</text:p>
          </table:table-cell>
          <table:table-cell table:formula="of:=[.F42] + [.E43]" office:value-type="float" office:value="5.03637364979741E+017" calcext:value-type="float">
            <text:p>5,04E+17</text:p>
          </table:table-cell>
          <table:table-cell table:formula="of:=[.G42] + [.E43]" office:value-type="float" office:value="5.03637364979741E+017" calcext:value-type="float">
            <text:p>5,04E+17</text:p>
          </table:table-cell>
          <table:table-cell table:formula="of:=[.H42]+[.E43]" office:value-type="float" office:value="5.03637364979741E+017" calcext:value-type="float">
            <text:p>5,04E+17</text:p>
          </table:table-cell>
          <table:table-cell table:formula="of:=[.I42]+[.E43]" office:value-type="float" office:value="5.03637364979579E+017" calcext:value-type="float">
            <text:p>5,04E+17</text:p>
          </table:table-cell>
          <table:table-cell table:formula="of:=[.J42]+[.E43]" office:value-type="float" office:value="5.03637316280367E+017" calcext:value-type="float">
            <text:p>5,04E+17</text:p>
          </table:table-cell>
          <table:table-cell table:formula="of:=[.K42]+[.E43]" office:value-type="float" office:value="5.03007055951318E+017" calcext:value-type="float">
            <text:p>5,03E+17</text:p>
          </table:table-cell>
          <table:table-cell table:number-columns-repeated="14"/>
          <table:table-cell table:formula="of:=[.F43]/[.$B43]" office:value-type="percentage" office:value="0.166701440874203" calcext:value-type="percentage">
            <text:p>16,7%</text:p>
          </table:table-cell>
          <table:table-cell table:formula="of:=[.G43]/[.$B43]" office:value-type="percentage" office:value="0.166701440874203" calcext:value-type="percentage">
            <text:p>16,7%</text:p>
          </table:table-cell>
          <table:table-cell table:formula="of:=[.H43]/[.$B43]" office:value-type="percentage" office:value="0.166701440874203" calcext:value-type="percentage">
            <text:p>16,7%</text:p>
          </table:table-cell>
          <table:table-cell table:formula="of:=[.I43]/[.$B43]" office:value-type="percentage" office:value="0.166701440874149" calcext:value-type="percentage">
            <text:p>16,7%</text:p>
          </table:table-cell>
          <table:table-cell table:formula="of:=[.J43]/[.$B43]" office:value-type="percentage" office:value="0.166701424754954" calcext:value-type="percentage">
            <text:p>16,7%</text:p>
          </table:table-cell>
          <table:table-cell table:formula="of:=[.K43]/[.$B43]" office:value-type="percentage" office:value="0.166492811748287" calcext:value-type="percentage">
            <text:p>16,6%</text:p>
          </table:table-cell>
          <table:table-cell table:formula="of:=[.L43]/[.$B43]" office:value-type="percentage" office:value="0" calcext:value-type="percentage">
            <text:p>0,0%</text:p>
          </table:table-cell>
          <table:table-cell table:formula="of:=[.M43]/[.$B43]" office:value-type="percentage" office:value="0" calcext:value-type="percentage">
            <text:p>0,0%</text:p>
          </table:table-cell>
          <table:table-cell table:formula="of:=[.N43]/[.$B43]" office:value-type="percentage" office:value="0" calcext:value-type="percentage">
            <text:p>0,0%</text:p>
          </table:table-cell>
          <table:table-cell table:formula="of:=[.O43]/[.$B43]" office:value-type="percentage" office:value="0" calcext:value-type="percentage">
            <text:p>0,0%</text:p>
          </table:table-cell>
          <table:table-cell table:formula="of:=[.P43]/[.$B43]" office:value-type="percentage" office:value="0" calcext:value-type="percentage">
            <text:p>0,0%</text:p>
          </table:table-cell>
          <table:table-cell table:formula="of:=[.Q43]/[.$B43]" office:value-type="percentage" office:value="0" calcext:value-type="percentage">
            <text:p>0,0%</text:p>
          </table:table-cell>
          <table:table-cell table:formula="of:=[.R43]/[.$B43]" office:value-type="percentage" office:value="0" calcext:value-type="percentage">
            <text:p>0,0%</text:p>
          </table:table-cell>
          <table:table-cell table:formula="of:=[.S43]/[.$B43]" office:value-type="percentage" office:value="0" calcext:value-type="percentage">
            <text:p>0,0%</text:p>
          </table:table-cell>
          <table:table-cell table:formula="of:=[.T43]/[.$B43]" office:value-type="percentage" office:value="0" calcext:value-type="percentage">
            <text:p>0,0%</text:p>
          </table:table-cell>
          <table:table-cell table:formula="of:=[.U43]/[.$B43]" office:value-type="percentage" office:value="0" calcext:value-type="percentage">
            <text:p>0,0%</text:p>
          </table:table-cell>
          <table:table-cell table:formula="of:=[.V43]/[.$B43]" office:value-type="percentage" office:value="0" calcext:value-type="percentage">
            <text:p>0,0%</text:p>
          </table:table-cell>
          <table:table-cell table:formula="of:=[.W43]/[.$B43]" office:value-type="percentage" office:value="0" calcext:value-type="percentage">
            <text:p>0,0%</text:p>
          </table:table-cell>
          <table:table-cell table:formula="of:=[.X43]/[.$B43]" office:value-type="percentage" office:value="0" calcext:value-type="percentage">
            <text:p>0,0%</text:p>
          </table:table-cell>
          <table:table-cell table:formula="of:=[.Y43]/[.$B43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SUM([.F44:.Y44])" office:value-type="float" office:value="7.00916969058913E+018" calcext:value-type="float">
            <text:p>7,01E+18</text:p>
          </table:table-cell>
          <table:table-cell office:value-type="float" office:value="5" calcext:value-type="float">
            <text:p>5</text:p>
          </table:table-cell>
          <table:table-cell table:formula="of:= [.B44]/[.C44]" office:value-type="float" office:value="1.40183393811783E+018" calcext:value-type="float">
            <text:p>1,40E+18</text:p>
          </table:table-cell>
          <table:table-cell table:formula="of:= MAX([.E43];1.1 * [.D43])" office:value-type="float" office:value="6.64662643073107E+017" calcext:value-type="float">
            <text:p>6,65E+17</text:p>
          </table:table-cell>
          <table:table-cell table:formula="of:=[.F43] + [.E44]" office:value-type="float" office:value="1.16830000805285E+018" calcext:value-type="float">
            <text:p>1,17E+18</text:p>
          </table:table-cell>
          <table:table-cell table:formula="of:=[.G43] + [.E44]" office:value-type="float" office:value="1.16830000805285E+018" calcext:value-type="float">
            <text:p>1,17E+18</text:p>
          </table:table-cell>
          <table:table-cell table:formula="of:=[.H43]+[.E44]" office:value-type="float" office:value="1.16830000805285E+018" calcext:value-type="float">
            <text:p>1,17E+18</text:p>
          </table:table-cell>
          <table:table-cell table:formula="of:=[.I43]+[.E44]" office:value-type="float" office:value="1.16830000805269E+018" calcext:value-type="float">
            <text:p>1,17E+18</text:p>
          </table:table-cell>
          <table:table-cell table:formula="of:=[.J43]+[.E44]" office:value-type="float" office:value="1.16829995935347E+018" calcext:value-type="float">
            <text:p>1,17E+18</text:p>
          </table:table-cell>
          <table:table-cell table:formula="of:=[.K43]+[.E44]" office:value-type="float" office:value="1.16766969902442E+018" calcext:value-type="float">
            <text:p>1,17E+18</text:p>
          </table:table-cell>
          <table:table-cell table:number-columns-repeated="14"/>
          <table:table-cell table:formula="of:=[.F44]/[.$B44]" office:value-type="percentage" office:value="0.166681655549225" calcext:value-type="percentage">
            <text:p>16,7%</text:p>
          </table:table-cell>
          <table:table-cell table:formula="of:=[.G44]/[.$B44]" office:value-type="percentage" office:value="0.166681655549225" calcext:value-type="percentage">
            <text:p>16,7%</text:p>
          </table:table-cell>
          <table:table-cell table:formula="of:=[.H44]/[.$B44]" office:value-type="percentage" office:value="0.166681655549225" calcext:value-type="percentage">
            <text:p>16,7%</text:p>
          </table:table-cell>
          <table:table-cell table:formula="of:=[.I44]/[.$B44]" office:value-type="percentage" office:value="0.166681655549202" calcext:value-type="percentage">
            <text:p>16,7%</text:p>
          </table:table-cell>
          <table:table-cell table:formula="of:=[.J44]/[.$B44]" office:value-type="percentage" office:value="0.166681648601273" calcext:value-type="percentage">
            <text:p>16,7%</text:p>
          </table:table-cell>
          <table:table-cell table:formula="of:=[.K44]/[.$B44]" office:value-type="percentage" office:value="0.166591729201848" calcext:value-type="percentage">
            <text:p>16,7%</text:p>
          </table:table-cell>
          <table:table-cell table:formula="of:=[.L44]/[.$B44]" office:value-type="percentage" office:value="0" calcext:value-type="percentage">
            <text:p>0,0%</text:p>
          </table:table-cell>
          <table:table-cell table:formula="of:=[.M44]/[.$B44]" office:value-type="percentage" office:value="0" calcext:value-type="percentage">
            <text:p>0,0%</text:p>
          </table:table-cell>
          <table:table-cell table:formula="of:=[.N44]/[.$B44]" office:value-type="percentage" office:value="0" calcext:value-type="percentage">
            <text:p>0,0%</text:p>
          </table:table-cell>
          <table:table-cell table:formula="of:=[.O44]/[.$B44]" office:value-type="percentage" office:value="0" calcext:value-type="percentage">
            <text:p>0,0%</text:p>
          </table:table-cell>
          <table:table-cell table:formula="of:=[.P44]/[.$B44]" office:value-type="percentage" office:value="0" calcext:value-type="percentage">
            <text:p>0,0%</text:p>
          </table:table-cell>
          <table:table-cell table:formula="of:=[.Q44]/[.$B44]" office:value-type="percentage" office:value="0" calcext:value-type="percentage">
            <text:p>0,0%</text:p>
          </table:table-cell>
          <table:table-cell table:formula="of:=[.R44]/[.$B44]" office:value-type="percentage" office:value="0" calcext:value-type="percentage">
            <text:p>0,0%</text:p>
          </table:table-cell>
          <table:table-cell table:formula="of:=[.S44]/[.$B44]" office:value-type="percentage" office:value="0" calcext:value-type="percentage">
            <text:p>0,0%</text:p>
          </table:table-cell>
          <table:table-cell table:formula="of:=[.T44]/[.$B44]" office:value-type="percentage" office:value="0" calcext:value-type="percentage">
            <text:p>0,0%</text:p>
          </table:table-cell>
          <table:table-cell table:formula="of:=[.U44]/[.$B44]" office:value-type="percentage" office:value="0" calcext:value-type="percentage">
            <text:p>0,0%</text:p>
          </table:table-cell>
          <table:table-cell table:formula="of:=[.V44]/[.$B44]" office:value-type="percentage" office:value="0" calcext:value-type="percentage">
            <text:p>0,0%</text:p>
          </table:table-cell>
          <table:table-cell table:formula="of:=[.W44]/[.$B44]" office:value-type="percentage" office:value="0" calcext:value-type="percentage">
            <text:p>0,0%</text:p>
          </table:table-cell>
          <table:table-cell table:formula="of:=[.X44]/[.$B44]" office:value-type="percentage" office:value="0" calcext:value-type="percentage">
            <text:p>0,0%</text:p>
          </table:table-cell>
          <table:table-cell table:formula="of:=[.Y44]/[.$B44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SUM([.F45:.Y45])" office:value-type="float" office:value="1.62612736821668E+019" calcext:value-type="float">
            <text:p>1,63E+19</text:p>
          </table:table-cell>
          <table:table-cell office:value-type="float" office:value="5" calcext:value-type="float">
            <text:p>5</text:p>
          </table:table-cell>
          <table:table-cell table:formula="of:= [.B45]/[.C45]" office:value-type="float" office:value="3.25225473643336E+018" calcext:value-type="float">
            <text:p>3,25E+18</text:p>
          </table:table-cell>
          <table:table-cell table:formula="of:= MAX([.E44];1.1 * [.D44])" office:value-type="float" office:value="1.54201733192961E+018" calcext:value-type="float">
            <text:p>1,54E+18</text:p>
          </table:table-cell>
          <table:table-cell table:formula="of:=[.F44] + [.E45]" office:value-type="float" office:value="2.71031733998246E+018" calcext:value-type="float">
            <text:p>2,71E+18</text:p>
          </table:table-cell>
          <table:table-cell table:formula="of:=[.G44] + [.E45]" office:value-type="float" office:value="2.71031733998246E+018" calcext:value-type="float">
            <text:p>2,71E+18</text:p>
          </table:table-cell>
          <table:table-cell table:formula="of:=[.H44]+[.E45]" office:value-type="float" office:value="2.71031733998246E+018" calcext:value-type="float">
            <text:p>2,71E+18</text:p>
          </table:table-cell>
          <table:table-cell table:formula="of:=[.I44]+[.E45]" office:value-type="float" office:value="2.71031733998229E+018" calcext:value-type="float">
            <text:p>2,71E+18</text:p>
          </table:table-cell>
          <table:table-cell table:formula="of:=[.J44]+[.E45]" office:value-type="float" office:value="2.71031729128308E+018" calcext:value-type="float">
            <text:p>2,71E+18</text:p>
          </table:table-cell>
          <table:table-cell table:formula="of:=[.K44]+[.E45]" office:value-type="float" office:value="2.70968703095403E+018" calcext:value-type="float">
            <text:p>2,71E+18</text:p>
          </table:table-cell>
          <table:table-cell table:number-columns-repeated="14"/>
          <table:table-cell table:formula="of:=[.F45]/[.$B45]" office:value-type="percentage" office:value="0.166673127391908" calcext:value-type="percentage">
            <text:p>16,7%</text:p>
          </table:table-cell>
          <table:table-cell table:formula="of:=[.G45]/[.$B45]" office:value-type="percentage" office:value="0.166673127391908" calcext:value-type="percentage">
            <text:p>16,7%</text:p>
          </table:table-cell>
          <table:table-cell table:formula="of:=[.H45]/[.$B45]" office:value-type="percentage" office:value="0.166673127391908" calcext:value-type="percentage">
            <text:p>16,7%</text:p>
          </table:table-cell>
          <table:table-cell table:formula="of:=[.I45]/[.$B45]" office:value-type="percentage" office:value="0.166673127391898" calcext:value-type="percentage">
            <text:p>16,7%</text:p>
          </table:table-cell>
          <table:table-cell table:formula="of:=[.J45]/[.$B45]" office:value-type="percentage" office:value="0.166673124397101" calcext:value-type="percentage">
            <text:p>16,7%</text:p>
          </table:table-cell>
          <table:table-cell table:formula="of:=[.K45]/[.$B45]" office:value-type="percentage" office:value="0.166634366035279" calcext:value-type="percentage">
            <text:p>16,7%</text:p>
          </table:table-cell>
          <table:table-cell table:formula="of:=[.L45]/[.$B45]" office:value-type="percentage" office:value="0" calcext:value-type="percentage">
            <text:p>0,0%</text:p>
          </table:table-cell>
          <table:table-cell table:formula="of:=[.M45]/[.$B45]" office:value-type="percentage" office:value="0" calcext:value-type="percentage">
            <text:p>0,0%</text:p>
          </table:table-cell>
          <table:table-cell table:formula="of:=[.N45]/[.$B45]" office:value-type="percentage" office:value="0" calcext:value-type="percentage">
            <text:p>0,0%</text:p>
          </table:table-cell>
          <table:table-cell table:formula="of:=[.O45]/[.$B45]" office:value-type="percentage" office:value="0" calcext:value-type="percentage">
            <text:p>0,0%</text:p>
          </table:table-cell>
          <table:table-cell table:formula="of:=[.P45]/[.$B45]" office:value-type="percentage" office:value="0" calcext:value-type="percentage">
            <text:p>0,0%</text:p>
          </table:table-cell>
          <table:table-cell table:formula="of:=[.Q45]/[.$B45]" office:value-type="percentage" office:value="0" calcext:value-type="percentage">
            <text:p>0,0%</text:p>
          </table:table-cell>
          <table:table-cell table:formula="of:=[.R45]/[.$B45]" office:value-type="percentage" office:value="0" calcext:value-type="percentage">
            <text:p>0,0%</text:p>
          </table:table-cell>
          <table:table-cell table:formula="of:=[.S45]/[.$B45]" office:value-type="percentage" office:value="0" calcext:value-type="percentage">
            <text:p>0,0%</text:p>
          </table:table-cell>
          <table:table-cell table:formula="of:=[.T45]/[.$B45]" office:value-type="percentage" office:value="0" calcext:value-type="percentage">
            <text:p>0,0%</text:p>
          </table:table-cell>
          <table:table-cell table:formula="of:=[.U45]/[.$B45]" office:value-type="percentage" office:value="0" calcext:value-type="percentage">
            <text:p>0,0%</text:p>
          </table:table-cell>
          <table:table-cell table:formula="of:=[.V45]/[.$B45]" office:value-type="percentage" office:value="0" calcext:value-type="percentage">
            <text:p>0,0%</text:p>
          </table:table-cell>
          <table:table-cell table:formula="of:=[.W45]/[.$B45]" office:value-type="percentage" office:value="0" calcext:value-type="percentage">
            <text:p>0,0%</text:p>
          </table:table-cell>
          <table:table-cell table:formula="of:=[.X45]/[.$B45]" office:value-type="percentage" office:value="0" calcext:value-type="percentage">
            <text:p>0,0%</text:p>
          </table:table-cell>
          <table:table-cell table:formula="of:=[.Y45]/[.$B45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SUM([.F46:.Y46])" office:value-type="float" office:value="3.77261549426269E+019" calcext:value-type="float">
            <text:p>3,77E+19</text:p>
          </table:table-cell>
          <table:table-cell office:value-type="float" office:value="5" calcext:value-type="float">
            <text:p>5</text:p>
          </table:table-cell>
          <table:table-cell table:formula="of:= [.B46]/[.C46]" office:value-type="float" office:value="7.54523098852539E+018" calcext:value-type="float">
            <text:p>7,55E+18</text:p>
          </table:table-cell>
          <table:table-cell table:formula="of:= MAX([.E45];1.1 * [.D45])" office:value-type="float" office:value="3.57748021007669E+018" calcext:value-type="float">
            <text:p>3,58E+18</text:p>
          </table:table-cell>
          <table:table-cell table:formula="of:=[.F45] + [.E46]" office:value-type="float" office:value="6.28779755005915E+018" calcext:value-type="float">
            <text:p>6,29E+18</text:p>
          </table:table-cell>
          <table:table-cell table:formula="of:=[.G45] + [.E46]" office:value-type="float" office:value="6.28779755005915E+018" calcext:value-type="float">
            <text:p>6,29E+18</text:p>
          </table:table-cell>
          <table:table-cell table:formula="of:=[.H45]+[.E46]" office:value-type="float" office:value="6.28779755005915E+018" calcext:value-type="float">
            <text:p>6,29E+18</text:p>
          </table:table-cell>
          <table:table-cell table:formula="of:=[.I45]+[.E46]" office:value-type="float" office:value="6.28779755005899E+018" calcext:value-type="float">
            <text:p>6,29E+18</text:p>
          </table:table-cell>
          <table:table-cell table:formula="of:=[.J45]+[.E46]" office:value-type="float" office:value="6.28779750135977E+018" calcext:value-type="float">
            <text:p>6,29E+18</text:p>
          </table:table-cell>
          <table:table-cell table:formula="of:=[.K45]+[.E46]" office:value-type="float" office:value="6.28716724103073E+018" calcext:value-type="float">
            <text:p>6,29E+18</text:p>
          </table:table-cell>
          <table:table-cell table:number-columns-repeated="14"/>
          <table:table-cell table:formula="of:=[.F46]/[.$B46]" office:value-type="percentage" office:value="0.166669451462029" calcext:value-type="percentage">
            <text:p>16,7%</text:p>
          </table:table-cell>
          <table:table-cell table:formula="of:=[.G46]/[.$B46]" office:value-type="percentage" office:value="0.166669451462029" calcext:value-type="percentage">
            <text:p>16,7%</text:p>
          </table:table-cell>
          <table:table-cell table:formula="of:=[.H46]/[.$B46]" office:value-type="percentage" office:value="0.166669451462029" calcext:value-type="percentage">
            <text:p>16,7%</text:p>
          </table:table-cell>
          <table:table-cell table:formula="of:=[.I46]/[.$B46]" office:value-type="percentage" office:value="0.166669451462025" calcext:value-type="percentage">
            <text:p>16,7%</text:p>
          </table:table-cell>
          <table:table-cell table:formula="of:=[.J46]/[.$B46]" office:value-type="percentage" office:value="0.166669450171164" calcext:value-type="percentage">
            <text:p>16,7%</text:p>
          </table:table-cell>
          <table:table-cell table:formula="of:=[.K46]/[.$B46]" office:value-type="percentage" office:value="0.166652743980724" calcext:value-type="percentage">
            <text:p>16,7%</text:p>
          </table:table-cell>
          <table:table-cell table:formula="of:=[.L46]/[.$B46]" office:value-type="percentage" office:value="0" calcext:value-type="percentage">
            <text:p>0,0%</text:p>
          </table:table-cell>
          <table:table-cell table:formula="of:=[.M46]/[.$B46]" office:value-type="percentage" office:value="0" calcext:value-type="percentage">
            <text:p>0,0%</text:p>
          </table:table-cell>
          <table:table-cell table:formula="of:=[.N46]/[.$B46]" office:value-type="percentage" office:value="0" calcext:value-type="percentage">
            <text:p>0,0%</text:p>
          </table:table-cell>
          <table:table-cell table:formula="of:=[.O46]/[.$B46]" office:value-type="percentage" office:value="0" calcext:value-type="percentage">
            <text:p>0,0%</text:p>
          </table:table-cell>
          <table:table-cell table:formula="of:=[.P46]/[.$B46]" office:value-type="percentage" office:value="0" calcext:value-type="percentage">
            <text:p>0,0%</text:p>
          </table:table-cell>
          <table:table-cell table:formula="of:=[.Q46]/[.$B46]" office:value-type="percentage" office:value="0" calcext:value-type="percentage">
            <text:p>0,0%</text:p>
          </table:table-cell>
          <table:table-cell table:formula="of:=[.R46]/[.$B46]" office:value-type="percentage" office:value="0" calcext:value-type="percentage">
            <text:p>0,0%</text:p>
          </table:table-cell>
          <table:table-cell table:formula="of:=[.S46]/[.$B46]" office:value-type="percentage" office:value="0" calcext:value-type="percentage">
            <text:p>0,0%</text:p>
          </table:table-cell>
          <table:table-cell table:formula="of:=[.T46]/[.$B46]" office:value-type="percentage" office:value="0" calcext:value-type="percentage">
            <text:p>0,0%</text:p>
          </table:table-cell>
          <table:table-cell table:formula="of:=[.U46]/[.$B46]" office:value-type="percentage" office:value="0" calcext:value-type="percentage">
            <text:p>0,0%</text:p>
          </table:table-cell>
          <table:table-cell table:formula="of:=[.V46]/[.$B46]" office:value-type="percentage" office:value="0" calcext:value-type="percentage">
            <text:p>0,0%</text:p>
          </table:table-cell>
          <table:table-cell table:formula="of:=[.W46]/[.$B46]" office:value-type="percentage" office:value="0" calcext:value-type="percentage">
            <text:p>0,0%</text:p>
          </table:table-cell>
          <table:table-cell table:formula="of:=[.X46]/[.$B46]" office:value-type="percentage" office:value="0" calcext:value-type="percentage">
            <text:p>0,0%</text:p>
          </table:table-cell>
          <table:table-cell table:formula="of:=[.Y46]/[.$B46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SUM([.F47:.Y47])" office:value-type="float" office:value="8.75246794668945E+019" calcext:value-type="float">
            <text:p>8,75E+19</text:p>
          </table:table-cell>
          <table:table-cell office:value-type="float" office:value="5" calcext:value-type="float">
            <text:p>5</text:p>
          </table:table-cell>
          <table:table-cell table:formula="of:= [.B47]/[.C47]" office:value-type="float" office:value="1.75049358933789E+019" calcext:value-type="float">
            <text:p>1,75E+19</text:p>
          </table:table-cell>
          <table:table-cell table:formula="of:= MAX([.E46];1.1 * [.D46])" office:value-type="float" office:value="8.29975408737793E+018" calcext:value-type="float">
            <text:p>8,30E+18</text:p>
          </table:table-cell>
          <table:table-cell table:formula="of:=[.F46] + [.E47]" office:value-type="float" office:value="1.45875516374371E+019" calcext:value-type="float">
            <text:p>1,46E+19</text:p>
          </table:table-cell>
          <table:table-cell table:formula="of:=[.G46] + [.E47]" office:value-type="float" office:value="1.45875516374371E+019" calcext:value-type="float">
            <text:p>1,46E+19</text:p>
          </table:table-cell>
          <table:table-cell table:formula="of:=[.H46]+[.E47]" office:value-type="float" office:value="1.45875516374371E+019" calcext:value-type="float">
            <text:p>1,46E+19</text:p>
          </table:table-cell>
          <table:table-cell table:formula="of:=[.I46]+[.E47]" office:value-type="float" office:value="1.45875516374369E+019" calcext:value-type="float">
            <text:p>1,46E+19</text:p>
          </table:table-cell>
          <table:table-cell table:formula="of:=[.J46]+[.E47]" office:value-type="float" office:value="1.45875515887377E+019" calcext:value-type="float">
            <text:p>1,46E+19</text:p>
          </table:table-cell>
          <table:table-cell table:formula="of:=[.K46]+[.E47]" office:value-type="float" office:value="1.45869213284087E+019" calcext:value-type="float">
            <text:p>1,46E+19</text:p>
          </table:table-cell>
          <table:table-cell table:number-columns-repeated="14"/>
          <table:table-cell table:formula="of:=[.F47]/[.$B47]" office:value-type="percentage" office:value="0.166667867009495" calcext:value-type="percentage">
            <text:p>16,7%</text:p>
          </table:table-cell>
          <table:table-cell table:formula="of:=[.G47]/[.$B47]" office:value-type="percentage" office:value="0.166667867009495" calcext:value-type="percentage">
            <text:p>16,7%</text:p>
          </table:table-cell>
          <table:table-cell table:formula="of:=[.H47]/[.$B47]" office:value-type="percentage" office:value="0.166667867009495" calcext:value-type="percentage">
            <text:p>16,7%</text:p>
          </table:table-cell>
          <table:table-cell table:formula="of:=[.I47]/[.$B47]" office:value-type="percentage" office:value="0.166667867009493" calcext:value-type="percentage">
            <text:p>16,7%</text:p>
          </table:table-cell>
          <table:table-cell table:formula="of:=[.J47]/[.$B47]" office:value-type="percentage" office:value="0.166667866453088" calcext:value-type="percentage">
            <text:p>16,7%</text:p>
          </table:table-cell>
          <table:table-cell table:formula="of:=[.K47]/[.$B47]" office:value-type="percentage" office:value="0.166660665508933" calcext:value-type="percentage">
            <text:p>16,7%</text:p>
          </table:table-cell>
          <table:table-cell table:formula="of:=[.L47]/[.$B47]" office:value-type="percentage" office:value="0" calcext:value-type="percentage">
            <text:p>0,0%</text:p>
          </table:table-cell>
          <table:table-cell table:formula="of:=[.M47]/[.$B47]" office:value-type="percentage" office:value="0" calcext:value-type="percentage">
            <text:p>0,0%</text:p>
          </table:table-cell>
          <table:table-cell table:formula="of:=[.N47]/[.$B47]" office:value-type="percentage" office:value="0" calcext:value-type="percentage">
            <text:p>0,0%</text:p>
          </table:table-cell>
          <table:table-cell table:formula="of:=[.O47]/[.$B47]" office:value-type="percentage" office:value="0" calcext:value-type="percentage">
            <text:p>0,0%</text:p>
          </table:table-cell>
          <table:table-cell table:formula="of:=[.P47]/[.$B47]" office:value-type="percentage" office:value="0" calcext:value-type="percentage">
            <text:p>0,0%</text:p>
          </table:table-cell>
          <table:table-cell table:formula="of:=[.Q47]/[.$B47]" office:value-type="percentage" office:value="0" calcext:value-type="percentage">
            <text:p>0,0%</text:p>
          </table:table-cell>
          <table:table-cell table:formula="of:=[.R47]/[.$B47]" office:value-type="percentage" office:value="0" calcext:value-type="percentage">
            <text:p>0,0%</text:p>
          </table:table-cell>
          <table:table-cell table:formula="of:=[.S47]/[.$B47]" office:value-type="percentage" office:value="0" calcext:value-type="percentage">
            <text:p>0,0%</text:p>
          </table:table-cell>
          <table:table-cell table:formula="of:=[.T47]/[.$B47]" office:value-type="percentage" office:value="0" calcext:value-type="percentage">
            <text:p>0,0%</text:p>
          </table:table-cell>
          <table:table-cell table:formula="of:=[.U47]/[.$B47]" office:value-type="percentage" office:value="0" calcext:value-type="percentage">
            <text:p>0,0%</text:p>
          </table:table-cell>
          <table:table-cell table:formula="of:=[.V47]/[.$B47]" office:value-type="percentage" office:value="0" calcext:value-type="percentage">
            <text:p>0,0%</text:p>
          </table:table-cell>
          <table:table-cell table:formula="of:=[.W47]/[.$B47]" office:value-type="percentage" office:value="0" calcext:value-type="percentage">
            <text:p>0,0%</text:p>
          </table:table-cell>
          <table:table-cell table:formula="of:=[.X47]/[.$B47]" office:value-type="percentage" office:value="0" calcext:value-type="percentage">
            <text:p>0,0%</text:p>
          </table:table-cell>
          <table:table-cell table:formula="of:=[.Y47]/[.$B47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SUM([.F48:.Y48])" office:value-type="float" office:value="2.03057256363195E+020" calcext:value-type="float">
            <text:p>2,03E+20</text:p>
          </table:table-cell>
          <table:table-cell office:value-type="float" office:value="5" calcext:value-type="float">
            <text:p>5</text:p>
          </table:table-cell>
          <table:table-cell table:formula="of:= [.B48]/[.C48]" office:value-type="float" office:value="4.06114512726391E+019" calcext:value-type="float">
            <text:p>4,06E+19</text:p>
          </table:table-cell>
          <table:table-cell table:formula="of:= MAX([.E47];1.1 * [.D47])" office:value-type="float" office:value="1.92554294827168E+019" calcext:value-type="float">
            <text:p>1,93E+19</text:p>
          </table:table-cell>
          <table:table-cell table:formula="of:=[.F47] + [.E48]" office:value-type="float" office:value="3.38429811201539E+019" calcext:value-type="float">
            <text:p>3,38E+19</text:p>
          </table:table-cell>
          <table:table-cell table:formula="of:=[.G47] + [.E48]" office:value-type="float" office:value="3.38429811201539E+019" calcext:value-type="float">
            <text:p>3,38E+19</text:p>
          </table:table-cell>
          <table:table-cell table:formula="of:=[.H47]+[.E48]" office:value-type="float" office:value="3.38429811201539E+019" calcext:value-type="float">
            <text:p>3,38E+19</text:p>
          </table:table-cell>
          <table:table-cell table:formula="of:=[.I47]+[.E48]" office:value-type="float" office:value="3.38429811201537E+019" calcext:value-type="float">
            <text:p>3,38E+19</text:p>
          </table:table-cell>
          <table:table-cell table:formula="of:=[.J47]+[.E48]" office:value-type="float" office:value="3.38429810714545E+019" calcext:value-type="float">
            <text:p>3,38E+19</text:p>
          </table:table-cell>
          <table:table-cell table:formula="of:=[.K47]+[.E48]" office:value-type="float" office:value="3.38423508111254E+019" calcext:value-type="float">
            <text:p>3,38E+19</text:p>
          </table:table-cell>
          <table:table-cell table:number-columns-repeated="14"/>
          <table:table-cell table:formula="of:=[.F48]/[.$B48]" office:value-type="percentage" office:value="0.166667184055817" calcext:value-type="percentage">
            <text:p>16,7%</text:p>
          </table:table-cell>
          <table:table-cell table:formula="of:=[.G48]/[.$B48]" office:value-type="percentage" office:value="0.166667184055817" calcext:value-type="percentage">
            <text:p>16,7%</text:p>
          </table:table-cell>
          <table:table-cell table:formula="of:=[.H48]/[.$B48]" office:value-type="percentage" office:value="0.166667184055817" calcext:value-type="percentage">
            <text:p>16,7%</text:p>
          </table:table-cell>
          <table:table-cell table:formula="of:=[.I48]/[.$B48]" office:value-type="percentage" office:value="0.166667184055816" calcext:value-type="percentage">
            <text:p>16,7%</text:p>
          </table:table-cell>
          <table:table-cell table:formula="of:=[.J48]/[.$B48]" office:value-type="percentage" office:value="0.166667183815986" calcext:value-type="percentage">
            <text:p>16,7%</text:p>
          </table:table-cell>
          <table:table-cell table:formula="of:=[.K48]/[.$B48]" office:value-type="percentage" office:value="0.166664079960747" calcext:value-type="percentage">
            <text:p>16,7%</text:p>
          </table:table-cell>
          <table:table-cell table:formula="of:=[.L48]/[.$B48]" office:value-type="percentage" office:value="0" calcext:value-type="percentage">
            <text:p>0,0%</text:p>
          </table:table-cell>
          <table:table-cell table:formula="of:=[.M48]/[.$B48]" office:value-type="percentage" office:value="0" calcext:value-type="percentage">
            <text:p>0,0%</text:p>
          </table:table-cell>
          <table:table-cell table:formula="of:=[.N48]/[.$B48]" office:value-type="percentage" office:value="0" calcext:value-type="percentage">
            <text:p>0,0%</text:p>
          </table:table-cell>
          <table:table-cell table:formula="of:=[.O48]/[.$B48]" office:value-type="percentage" office:value="0" calcext:value-type="percentage">
            <text:p>0,0%</text:p>
          </table:table-cell>
          <table:table-cell table:formula="of:=[.P48]/[.$B48]" office:value-type="percentage" office:value="0" calcext:value-type="percentage">
            <text:p>0,0%</text:p>
          </table:table-cell>
          <table:table-cell table:formula="of:=[.Q48]/[.$B48]" office:value-type="percentage" office:value="0" calcext:value-type="percentage">
            <text:p>0,0%</text:p>
          </table:table-cell>
          <table:table-cell table:formula="of:=[.R48]/[.$B48]" office:value-type="percentage" office:value="0" calcext:value-type="percentage">
            <text:p>0,0%</text:p>
          </table:table-cell>
          <table:table-cell table:formula="of:=[.S48]/[.$B48]" office:value-type="percentage" office:value="0" calcext:value-type="percentage">
            <text:p>0,0%</text:p>
          </table:table-cell>
          <table:table-cell table:formula="of:=[.T48]/[.$B48]" office:value-type="percentage" office:value="0" calcext:value-type="percentage">
            <text:p>0,0%</text:p>
          </table:table-cell>
          <table:table-cell table:formula="of:=[.U48]/[.$B48]" office:value-type="percentage" office:value="0" calcext:value-type="percentage">
            <text:p>0,0%</text:p>
          </table:table-cell>
          <table:table-cell table:formula="of:=[.V48]/[.$B48]" office:value-type="percentage" office:value="0" calcext:value-type="percentage">
            <text:p>0,0%</text:p>
          </table:table-cell>
          <table:table-cell table:formula="of:=[.W48]/[.$B48]" office:value-type="percentage" office:value="0" calcext:value-type="percentage">
            <text:p>0,0%</text:p>
          </table:table-cell>
          <table:table-cell table:formula="of:=[.X48]/[.$B48]" office:value-type="percentage" office:value="0" calcext:value-type="percentage">
            <text:p>0,0%</text:p>
          </table:table-cell>
          <table:table-cell table:formula="of:=[.Y48]/[.$B48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SUM([.F49:.Y49])" office:value-type="float" office:value="4.71092834762613E+020" calcext:value-type="float">
            <text:p>4,71E+20</text:p>
          </table:table-cell>
          <table:table-cell office:value-type="float" office:value="5" calcext:value-type="float">
            <text:p>5</text:p>
          </table:table-cell>
          <table:table-cell table:formula="of:= [.B49]/[.C49]" office:value-type="float" office:value="9.42185669525226E+019" calcext:value-type="float">
            <text:p>9,42E+19</text:p>
          </table:table-cell>
          <table:table-cell table:formula="of:= MAX([.E48];1.1 * [.D48])" office:value-type="float" office:value="4.4672596399903E+019" calcext:value-type="float">
            <text:p>4,47E+19</text:p>
          </table:table-cell>
          <table:table-cell table:formula="of:=[.F48] + [.E49]" office:value-type="float" office:value="7.85155775200568E+019" calcext:value-type="float">
            <text:p>7,85E+19</text:p>
          </table:table-cell>
          <table:table-cell table:formula="of:=[.G48] + [.E49]" office:value-type="float" office:value="7.85155775200568E+019" calcext:value-type="float">
            <text:p>7,85E+19</text:p>
          </table:table-cell>
          <table:table-cell table:formula="of:=[.H48]+[.E49]" office:value-type="float" office:value="7.85155775200568E+019" calcext:value-type="float">
            <text:p>7,85E+19</text:p>
          </table:table-cell>
          <table:table-cell table:formula="of:=[.I48]+[.E49]" office:value-type="float" office:value="7.85155775200567E+019" calcext:value-type="float">
            <text:p>7,85E+19</text:p>
          </table:table-cell>
          <table:table-cell table:formula="of:=[.J48]+[.E49]" office:value-type="float" office:value="7.85155774713575E+019" calcext:value-type="float">
            <text:p>7,85E+19</text:p>
          </table:table-cell>
          <table:table-cell table:formula="of:=[.K48]+[.E49]" office:value-type="float" office:value="7.85149472110284E+019" calcext:value-type="float">
            <text:p>7,85E+19</text:p>
          </table:table-cell>
          <table:table-cell table:number-columns-repeated="14"/>
          <table:table-cell table:formula="of:=[.F49]/[.$B49]" office:value-type="percentage" office:value="0.166666889679231" calcext:value-type="percentage">
            <text:p>16,7%</text:p>
          </table:table-cell>
          <table:table-cell table:formula="of:=[.G49]/[.$B49]" office:value-type="percentage" office:value="0.166666889679231" calcext:value-type="percentage">
            <text:p>16,7%</text:p>
          </table:table-cell>
          <table:table-cell table:formula="of:=[.H49]/[.$B49]" office:value-type="percentage" office:value="0.166666889679231" calcext:value-type="percentage">
            <text:p>16,7%</text:p>
          </table:table-cell>
          <table:table-cell table:formula="of:=[.I49]/[.$B49]" office:value-type="percentage" office:value="0.166666889679231" calcext:value-type="percentage">
            <text:p>16,7%</text:p>
          </table:table-cell>
          <table:table-cell table:formula="of:=[.J49]/[.$B49]" office:value-type="percentage" office:value="0.166666889575856" calcext:value-type="percentage">
            <text:p>16,7%</text:p>
          </table:table-cell>
          <table:table-cell table:formula="of:=[.K49]/[.$B49]" office:value-type="percentage" office:value="0.166665551707218" calcext:value-type="percentage">
            <text:p>16,7%</text:p>
          </table:table-cell>
          <table:table-cell table:formula="of:=[.L49]/[.$B49]" office:value-type="percentage" office:value="0" calcext:value-type="percentage">
            <text:p>0,0%</text:p>
          </table:table-cell>
          <table:table-cell table:formula="of:=[.M49]/[.$B49]" office:value-type="percentage" office:value="0" calcext:value-type="percentage">
            <text:p>0,0%</text:p>
          </table:table-cell>
          <table:table-cell table:formula="of:=[.N49]/[.$B49]" office:value-type="percentage" office:value="0" calcext:value-type="percentage">
            <text:p>0,0%</text:p>
          </table:table-cell>
          <table:table-cell table:formula="of:=[.O49]/[.$B49]" office:value-type="percentage" office:value="0" calcext:value-type="percentage">
            <text:p>0,0%</text:p>
          </table:table-cell>
          <table:table-cell table:formula="of:=[.P49]/[.$B49]" office:value-type="percentage" office:value="0" calcext:value-type="percentage">
            <text:p>0,0%</text:p>
          </table:table-cell>
          <table:table-cell table:formula="of:=[.Q49]/[.$B49]" office:value-type="percentage" office:value="0" calcext:value-type="percentage">
            <text:p>0,0%</text:p>
          </table:table-cell>
          <table:table-cell table:formula="of:=[.R49]/[.$B49]" office:value-type="percentage" office:value="0" calcext:value-type="percentage">
            <text:p>0,0%</text:p>
          </table:table-cell>
          <table:table-cell table:formula="of:=[.S49]/[.$B49]" office:value-type="percentage" office:value="0" calcext:value-type="percentage">
            <text:p>0,0%</text:p>
          </table:table-cell>
          <table:table-cell table:formula="of:=[.T49]/[.$B49]" office:value-type="percentage" office:value="0" calcext:value-type="percentage">
            <text:p>0,0%</text:p>
          </table:table-cell>
          <table:table-cell table:formula="of:=[.U49]/[.$B49]" office:value-type="percentage" office:value="0" calcext:value-type="percentage">
            <text:p>0,0%</text:p>
          </table:table-cell>
          <table:table-cell table:formula="of:=[.V49]/[.$B49]" office:value-type="percentage" office:value="0" calcext:value-type="percentage">
            <text:p>0,0%</text:p>
          </table:table-cell>
          <table:table-cell table:formula="of:=[.W49]/[.$B49]" office:value-type="percentage" office:value="0" calcext:value-type="percentage">
            <text:p>0,0%</text:p>
          </table:table-cell>
          <table:table-cell table:formula="of:=[.X49]/[.$B49]" office:value-type="percentage" office:value="0" calcext:value-type="percentage">
            <text:p>0,0%</text:p>
          </table:table-cell>
          <table:table-cell table:formula="of:=[.Y49]/[.$B49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SUM([.F50:.Y50])" office:value-type="float" office:value="1.19657580029704E+021" calcext:value-type="float">
            <text:p>1,20E+21</text:p>
          </table:table-cell>
          <table:table-cell office:value-type="float" office:value="6" calcext:value-type="float">
            <text:p>6</text:p>
          </table:table-cell>
          <table:table-cell table:formula="of:= [.B50]/[.C50]" office:value-type="float" office:value="1.99429300049506E+020" calcext:value-type="float">
            <text:p>1,99E+20</text:p>
          </table:table-cell>
          <table:table-cell table:formula="of:= MAX([.E49];1.1 * [.D49])" office:value-type="float" office:value="1.03640423647775E+020" calcext:value-type="float">
            <text:p>1,04E+20</text:p>
          </table:table-cell>
          <table:table-cell table:formula="of:=[.F49] + [.E50]" office:value-type="float" office:value="1.82156001167832E+020" calcext:value-type="float">
            <text:p>1,82E+20</text:p>
          </table:table-cell>
          <table:table-cell table:formula="of:=[.G49] + [.E50]" office:value-type="float" office:value="1.82156001167832E+020" calcext:value-type="float">
            <text:p>1,82E+20</text:p>
          </table:table-cell>
          <table:table-cell table:formula="of:=[.H49]+[.E50]" office:value-type="float" office:value="1.82156001167832E+020" calcext:value-type="float">
            <text:p>1,82E+20</text:p>
          </table:table-cell>
          <table:table-cell table:formula="of:=[.I49]+[.E50]" office:value-type="float" office:value="1.82156001167832E+020" calcext:value-type="float">
            <text:p>1,82E+20</text:p>
          </table:table-cell>
          <table:table-cell table:formula="of:=[.J49]+[.E50]" office:value-type="float" office:value="1.82156001119132E+020" calcext:value-type="float">
            <text:p>1,82E+20</text:p>
          </table:table-cell>
          <table:table-cell table:formula="of:=[.K49]+[.E50]" office:value-type="float" office:value="1.82155370858803E+020" calcext:value-type="float">
            <text:p>1,82E+20</text:p>
          </table:table-cell>
          <table:table-cell table:formula="of:=[.E50]" office:value-type="float" office:value="1.03640423647775E+020" calcext:value-type="float">
            <text:p>1,04E+20</text:p>
          </table:table-cell>
          <table:table-cell table:number-columns-repeated="13"/>
          <table:table-cell table:formula="of:=[.F50]/[.$B50]" office:value-type="percentage" office:value="0.152231058928831" calcext:value-type="percentage">
            <text:p>15,2%</text:p>
          </table:table-cell>
          <table:table-cell table:formula="of:=[.G50]/[.$B50]" office:value-type="percentage" office:value="0.152231058928831" calcext:value-type="percentage">
            <text:p>15,2%</text:p>
          </table:table-cell>
          <table:table-cell table:formula="of:=[.H50]/[.$B50]" office:value-type="percentage" office:value="0.152231058928831" calcext:value-type="percentage">
            <text:p>15,2%</text:p>
          </table:table-cell>
          <table:table-cell table:formula="of:=[.I50]/[.$B50]" office:value-type="percentage" office:value="0.152231058928831" calcext:value-type="percentage">
            <text:p>15,2%</text:p>
          </table:table-cell>
          <table:table-cell table:formula="of:=[.J50]/[.$B50]" office:value-type="percentage" office:value="0.152231058888132" calcext:value-type="percentage">
            <text:p>15,2%</text:p>
          </table:table-cell>
          <table:table-cell table:formula="of:=[.K50]/[.$B50]" office:value-type="percentage" office:value="0.152230532168196" calcext:value-type="percentage">
            <text:p>15,2%</text:p>
          </table:table-cell>
          <table:table-cell table:formula="of:=[.L50]/[.$B50]" office:value-type="percentage" office:value="0.0866141732283465" calcext:value-type="percentage">
            <text:p>8,7%</text:p>
          </table:table-cell>
          <table:table-cell table:formula="of:=[.M50]/[.$B50]" office:value-type="percentage" office:value="0" calcext:value-type="percentage">
            <text:p>0,0%</text:p>
          </table:table-cell>
          <table:table-cell table:formula="of:=[.N50]/[.$B50]" office:value-type="percentage" office:value="0" calcext:value-type="percentage">
            <text:p>0,0%</text:p>
          </table:table-cell>
          <table:table-cell table:formula="of:=[.O50]/[.$B50]" office:value-type="percentage" office:value="0" calcext:value-type="percentage">
            <text:p>0,0%</text:p>
          </table:table-cell>
          <table:table-cell table:formula="of:=[.P50]/[.$B50]" office:value-type="percentage" office:value="0" calcext:value-type="percentage">
            <text:p>0,0%</text:p>
          </table:table-cell>
          <table:table-cell table:formula="of:=[.Q50]/[.$B50]" office:value-type="percentage" office:value="0" calcext:value-type="percentage">
            <text:p>0,0%</text:p>
          </table:table-cell>
          <table:table-cell table:formula="of:=[.R50]/[.$B50]" office:value-type="percentage" office:value="0" calcext:value-type="percentage">
            <text:p>0,0%</text:p>
          </table:table-cell>
          <table:table-cell table:formula="of:=[.S50]/[.$B50]" office:value-type="percentage" office:value="0" calcext:value-type="percentage">
            <text:p>0,0%</text:p>
          </table:table-cell>
          <table:table-cell table:formula="of:=[.T50]/[.$B50]" office:value-type="percentage" office:value="0" calcext:value-type="percentage">
            <text:p>0,0%</text:p>
          </table:table-cell>
          <table:table-cell table:formula="of:=[.U50]/[.$B50]" office:value-type="percentage" office:value="0" calcext:value-type="percentage">
            <text:p>0,0%</text:p>
          </table:table-cell>
          <table:table-cell table:formula="of:=[.V50]/[.$B50]" office:value-type="percentage" office:value="0" calcext:value-type="percentage">
            <text:p>0,0%</text:p>
          </table:table-cell>
          <table:table-cell table:formula="of:=[.W50]/[.$B50]" office:value-type="percentage" office:value="0" calcext:value-type="percentage">
            <text:p>0,0%</text:p>
          </table:table-cell>
          <table:table-cell table:formula="of:=[.X50]/[.$B50]" office:value-type="percentage" office:value="0" calcext:value-type="percentage">
            <text:p>0,0%</text:p>
          </table:table-cell>
          <table:table-cell table:formula="of:=[.Y50]/[.$B50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SUM([.F51:.Y51])" office:value-type="float" office:value="2.73218141067823E+021" calcext:value-type="float">
            <text:p>2,73E+21</text:p>
          </table:table-cell>
          <table:table-cell office:value-type="float" office:value="6" calcext:value-type="float">
            <text:p>6</text:p>
          </table:table-cell>
          <table:table-cell table:formula="of:= [.B51]/[.C51]" office:value-type="float" office:value="4.55363568446373E+020" calcext:value-type="float">
            <text:p>4,55E+20</text:p>
          </table:table-cell>
          <table:table-cell table:formula="of:= MAX([.E50];1.1 * [.D50])" office:value-type="float" office:value="2.19372230054457E+020" calcext:value-type="float">
            <text:p>2,19E+20</text:p>
          </table:table-cell>
          <table:table-cell table:formula="of:=[.F50] + [.E51]" office:value-type="float" office:value="4.01528231222289E+020" calcext:value-type="float">
            <text:p>4,02E+20</text:p>
          </table:table-cell>
          <table:table-cell table:formula="of:=[.G50] + [.E51]" office:value-type="float" office:value="4.01528231222289E+020" calcext:value-type="float">
            <text:p>4,02E+20</text:p>
          </table:table-cell>
          <table:table-cell table:formula="of:=[.H50]+[.E51]" office:value-type="float" office:value="4.01528231222289E+020" calcext:value-type="float">
            <text:p>4,02E+20</text:p>
          </table:table-cell>
          <table:table-cell table:formula="of:=[.I50]+[.E51]" office:value-type="float" office:value="4.01528231222288E+020" calcext:value-type="float">
            <text:p>4,02E+20</text:p>
          </table:table-cell>
          <table:table-cell table:formula="of:=[.J50]+[.E51]" office:value-type="float" office:value="4.01528231173589E+020" calcext:value-type="float">
            <text:p>4,02E+20</text:p>
          </table:table-cell>
          <table:table-cell table:formula="of:=[.K50]+[.E51]" office:value-type="float" office:value="4.0152760091326E+020" calcext:value-type="float">
            <text:p>4,02E+20</text:p>
          </table:table-cell>
          <table:table-cell table:formula="of:=[.E51]+[.L50]" office:value-type="float" office:value="3.23012653702232E+020" calcext:value-type="float">
            <text:p>3,23E+20</text:p>
          </table:table-cell>
          <table:table-cell table:number-columns-repeated="13"/>
          <table:table-cell table:formula="of:=[.F51]/[.$B51]" office:value-type="percentage" office:value="0.146962507560072" calcext:value-type="percentage">
            <text:p>14,7%</text:p>
          </table:table-cell>
          <table:table-cell table:formula="of:=[.G51]/[.$B51]" office:value-type="percentage" office:value="0.146962507560072" calcext:value-type="percentage">
            <text:p>14,7%</text:p>
          </table:table-cell>
          <table:table-cell table:formula="of:=[.H51]/[.$B51]" office:value-type="percentage" office:value="0.146962507560072" calcext:value-type="percentage">
            <text:p>14,7%</text:p>
          </table:table-cell>
          <table:table-cell table:formula="of:=[.I51]/[.$B51]" office:value-type="percentage" office:value="0.146962507560072" calcext:value-type="percentage">
            <text:p>14,7%</text:p>
          </table:table-cell>
          <table:table-cell table:formula="of:=[.J51]/[.$B51]" office:value-type="percentage" office:value="0.146962507542248" calcext:value-type="percentage">
            <text:p>14,7%</text:p>
          </table:table-cell>
          <table:table-cell table:formula="of:=[.K51]/[.$B51]" office:value-type="percentage" office:value="0.146962276861984" calcext:value-type="percentage">
            <text:p>14,7%</text:p>
          </table:table-cell>
          <table:table-cell table:formula="of:=[.L51]/[.$B51]" office:value-type="percentage" office:value="0.11822518535548" calcext:value-type="percentage">
            <text:p>11,8%</text:p>
          </table:table-cell>
          <table:table-cell table:formula="of:=[.M51]/[.$B51]" office:value-type="percentage" office:value="0" calcext:value-type="percentage">
            <text:p>0,0%</text:p>
          </table:table-cell>
          <table:table-cell table:formula="of:=[.N51]/[.$B51]" office:value-type="percentage" office:value="0" calcext:value-type="percentage">
            <text:p>0,0%</text:p>
          </table:table-cell>
          <table:table-cell table:formula="of:=[.O51]/[.$B51]" office:value-type="percentage" office:value="0" calcext:value-type="percentage">
            <text:p>0,0%</text:p>
          </table:table-cell>
          <table:table-cell table:formula="of:=[.P51]/[.$B51]" office:value-type="percentage" office:value="0" calcext:value-type="percentage">
            <text:p>0,0%</text:p>
          </table:table-cell>
          <table:table-cell table:formula="of:=[.Q51]/[.$B51]" office:value-type="percentage" office:value="0" calcext:value-type="percentage">
            <text:p>0,0%</text:p>
          </table:table-cell>
          <table:table-cell table:formula="of:=[.R51]/[.$B51]" office:value-type="percentage" office:value="0" calcext:value-type="percentage">
            <text:p>0,0%</text:p>
          </table:table-cell>
          <table:table-cell table:formula="of:=[.S51]/[.$B51]" office:value-type="percentage" office:value="0" calcext:value-type="percentage">
            <text:p>0,0%</text:p>
          </table:table-cell>
          <table:table-cell table:formula="of:=[.T51]/[.$B51]" office:value-type="percentage" office:value="0" calcext:value-type="percentage">
            <text:p>0,0%</text:p>
          </table:table-cell>
          <table:table-cell table:formula="of:=[.U51]/[.$B51]" office:value-type="percentage" office:value="0" calcext:value-type="percentage">
            <text:p>0,0%</text:p>
          </table:table-cell>
          <table:table-cell table:formula="of:=[.V51]/[.$B51]" office:value-type="percentage" office:value="0" calcext:value-type="percentage">
            <text:p>0,0%</text:p>
          </table:table-cell>
          <table:table-cell table:formula="of:=[.W51]/[.$B51]" office:value-type="percentage" office:value="0" calcext:value-type="percentage">
            <text:p>0,0%</text:p>
          </table:table-cell>
          <table:table-cell table:formula="of:=[.X51]/[.$B51]" office:value-type="percentage" office:value="0" calcext:value-type="percentage">
            <text:p>0,0%</text:p>
          </table:table-cell>
          <table:table-cell table:formula="of:=[.Y51]/[.$B51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SUM([.F52:.Y52])" office:value-type="float" office:value="6.2384808877153E+021" calcext:value-type="float">
            <text:p>6,24E+21</text:p>
          </table:table-cell>
          <table:table-cell office:value-type="float" office:value="6" calcext:value-type="float">
            <text:p>6</text:p>
          </table:table-cell>
          <table:table-cell table:formula="of:= [.B52]/[.C52]" office:value-type="float" office:value="1.03974681461922E+021" calcext:value-type="float">
            <text:p>1,04E+21</text:p>
          </table:table-cell>
          <table:table-cell table:formula="of:= MAX([.E51];1.1 * [.D51])" office:value-type="float" office:value="5.0089992529101E+020" calcext:value-type="float">
            <text:p>5,01E+20</text:p>
          </table:table-cell>
          <table:table-cell table:formula="of:=[.F51] + [.E52]" office:value-type="float" office:value="9.02428156513298E+020" calcext:value-type="float">
            <text:p>9,02E+20</text:p>
          </table:table-cell>
          <table:table-cell table:formula="of:=[.G51] + [.E52]" office:value-type="float" office:value="9.02428156513298E+020" calcext:value-type="float">
            <text:p>9,02E+20</text:p>
          </table:table-cell>
          <table:table-cell table:formula="of:=[.H51]+[.E52]" office:value-type="float" office:value="9.02428156513298E+020" calcext:value-type="float">
            <text:p>9,02E+20</text:p>
          </table:table-cell>
          <table:table-cell table:formula="of:=[.I51]+[.E52]" office:value-type="float" office:value="9.02428156513298E+020" calcext:value-type="float">
            <text:p>9,02E+20</text:p>
          </table:table-cell>
          <table:table-cell table:formula="of:=[.J51]+[.E52]" office:value-type="float" office:value="9.02428156464599E+020" calcext:value-type="float">
            <text:p>9,02E+20</text:p>
          </table:table-cell>
          <table:table-cell table:formula="of:=[.K51]+[.E52]" office:value-type="float" office:value="9.0242752620427E+020" calcext:value-type="float">
            <text:p>9,02E+20</text:p>
          </table:table-cell>
          <table:table-cell table:formula="of:=[.E52]+[.L51]" office:value-type="float" office:value="8.23912578993241E+020" calcext:value-type="float">
            <text:p>8,24E+20</text:p>
          </table:table-cell>
          <table:table-cell table:number-columns-repeated="13"/>
          <table:table-cell table:formula="of:=[.F52]/[.$B52]" office:value-type="percentage" office:value="0.144655112800032" calcext:value-type="percentage">
            <text:p>14,5%</text:p>
          </table:table-cell>
          <table:table-cell table:formula="of:=[.G52]/[.$B52]" office:value-type="percentage" office:value="0.144655112800032" calcext:value-type="percentage">
            <text:p>14,5%</text:p>
          </table:table-cell>
          <table:table-cell table:formula="of:=[.H52]/[.$B52]" office:value-type="percentage" office:value="0.144655112800032" calcext:value-type="percentage">
            <text:p>14,5%</text:p>
          </table:table-cell>
          <table:table-cell table:formula="of:=[.I52]/[.$B52]" office:value-type="percentage" office:value="0.144655112800032" calcext:value-type="percentage">
            <text:p>14,5%</text:p>
          </table:table-cell>
          <table:table-cell table:formula="of:=[.J52]/[.$B52]" office:value-type="percentage" office:value="0.144655112792225" calcext:value-type="percentage">
            <text:p>14,5%</text:p>
          </table:table-cell>
          <table:table-cell table:formula="of:=[.K52]/[.$B52]" office:value-type="percentage" office:value="0.144655011764372" calcext:value-type="percentage">
            <text:p>14,5%</text:p>
          </table:table-cell>
          <table:table-cell table:formula="of:=[.L52]/[.$B52]" office:value-type="percentage" office:value="0.132069424243276" calcext:value-type="percentage">
            <text:p>13,2%</text:p>
          </table:table-cell>
          <table:table-cell table:formula="of:=[.M52]/[.$B52]" office:value-type="percentage" office:value="0" calcext:value-type="percentage">
            <text:p>0,0%</text:p>
          </table:table-cell>
          <table:table-cell table:formula="of:=[.N52]/[.$B52]" office:value-type="percentage" office:value="0" calcext:value-type="percentage">
            <text:p>0,0%</text:p>
          </table:table-cell>
          <table:table-cell table:formula="of:=[.O52]/[.$B52]" office:value-type="percentage" office:value="0" calcext:value-type="percentage">
            <text:p>0,0%</text:p>
          </table:table-cell>
          <table:table-cell table:formula="of:=[.P52]/[.$B52]" office:value-type="percentage" office:value="0" calcext:value-type="percentage">
            <text:p>0,0%</text:p>
          </table:table-cell>
          <table:table-cell table:formula="of:=[.Q52]/[.$B52]" office:value-type="percentage" office:value="0" calcext:value-type="percentage">
            <text:p>0,0%</text:p>
          </table:table-cell>
          <table:table-cell table:formula="of:=[.R52]/[.$B52]" office:value-type="percentage" office:value="0" calcext:value-type="percentage">
            <text:p>0,0%</text:p>
          </table:table-cell>
          <table:table-cell table:formula="of:=[.S52]/[.$B52]" office:value-type="percentage" office:value="0" calcext:value-type="percentage">
            <text:p>0,0%</text:p>
          </table:table-cell>
          <table:table-cell table:formula="of:=[.T52]/[.$B52]" office:value-type="percentage" office:value="0" calcext:value-type="percentage">
            <text:p>0,0%</text:p>
          </table:table-cell>
          <table:table-cell table:formula="of:=[.U52]/[.$B52]" office:value-type="percentage" office:value="0" calcext:value-type="percentage">
            <text:p>0,0%</text:p>
          </table:table-cell>
          <table:table-cell table:formula="of:=[.V52]/[.$B52]" office:value-type="percentage" office:value="0" calcext:value-type="percentage">
            <text:p>0,0%</text:p>
          </table:table-cell>
          <table:table-cell table:formula="of:=[.W52]/[.$B52]" office:value-type="percentage" office:value="0" calcext:value-type="percentage">
            <text:p>0,0%</text:p>
          </table:table-cell>
          <table:table-cell table:formula="of:=[.X52]/[.$B52]" office:value-type="percentage" office:value="0" calcext:value-type="percentage">
            <text:p>0,0%</text:p>
          </table:table-cell>
          <table:table-cell table:formula="of:=[.Y52]/[.$B52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SUM([.F53:.Y53])" office:value-type="float" office:value="1.42445313602833E+022" calcext:value-type="float">
            <text:p>1,42E+22</text:p>
          </table:table-cell>
          <table:table-cell office:value-type="float" office:value="6" calcext:value-type="float">
            <text:p>6</text:p>
          </table:table-cell>
          <table:table-cell table:formula="of:= [.B53]/[.C53]" office:value-type="float" office:value="2.37408856004721E+021" calcext:value-type="float">
            <text:p>2,37E+21</text:p>
          </table:table-cell>
          <table:table-cell table:formula="of:= MAX([.E52];1.1 * [.D52])" office:value-type="float" office:value="1.14372149608114E+021" calcext:value-type="float">
            <text:p>1,14E+21</text:p>
          </table:table-cell>
          <table:table-cell table:formula="of:=[.F52] + [.E53]" office:value-type="float" office:value="2.04614965259444E+021" calcext:value-type="float">
            <text:p>2,05E+21</text:p>
          </table:table-cell>
          <table:table-cell table:formula="of:=[.G52] + [.E53]" office:value-type="float" office:value="2.04614965259444E+021" calcext:value-type="float">
            <text:p>2,05E+21</text:p>
          </table:table-cell>
          <table:table-cell table:formula="of:=[.H52]+[.E53]" office:value-type="float" office:value="2.04614965259444E+021" calcext:value-type="float">
            <text:p>2,05E+21</text:p>
          </table:table-cell>
          <table:table-cell table:formula="of:=[.I52]+[.E53]" office:value-type="float" office:value="2.04614965259444E+021" calcext:value-type="float">
            <text:p>2,05E+21</text:p>
          </table:table-cell>
          <table:table-cell table:formula="of:=[.J52]+[.E53]" office:value-type="float" office:value="2.04614965254574E+021" calcext:value-type="float">
            <text:p>2,05E+21</text:p>
          </table:table-cell>
          <table:table-cell table:formula="of:=[.K52]+[.E53]" office:value-type="float" office:value="2.04614902228541E+021" calcext:value-type="float">
            <text:p>2,05E+21</text:p>
          </table:table-cell>
          <table:table-cell table:formula="of:=[.E53]+[.L52]" office:value-type="float" office:value="1.96763407507438E+021" calcext:value-type="float">
            <text:p>1,97E+21</text:p>
          </table:table-cell>
          <table:table-cell table:number-columns-repeated="13"/>
          <table:table-cell table:formula="of:=[.F53]/[.$B53]" office:value-type="percentage" office:value="0.143644574948919" calcext:value-type="percentage">
            <text:p>14,4%</text:p>
          </table:table-cell>
          <table:table-cell table:formula="of:=[.G53]/[.$B53]" office:value-type="percentage" office:value="0.143644574948919" calcext:value-type="percentage">
            <text:p>14,4%</text:p>
          </table:table-cell>
          <table:table-cell table:formula="of:=[.H53]/[.$B53]" office:value-type="percentage" office:value="0.143644574948919" calcext:value-type="percentage">
            <text:p>14,4%</text:p>
          </table:table-cell>
          <table:table-cell table:formula="of:=[.I53]/[.$B53]" office:value-type="percentage" office:value="0.143644574948919" calcext:value-type="percentage">
            <text:p>14,4%</text:p>
          </table:table-cell>
          <table:table-cell table:formula="of:=[.J53]/[.$B53]" office:value-type="percentage" office:value="0.1436445749455" calcext:value-type="percentage">
            <text:p>14,4%</text:p>
          </table:table-cell>
          <table:table-cell table:formula="of:=[.K53]/[.$B53]" office:value-type="percentage" office:value="0.143644530699725" calcext:value-type="percentage">
            <text:p>14,4%</text:p>
          </table:table-cell>
          <table:table-cell table:formula="of:=[.L53]/[.$B53]" office:value-type="percentage" office:value="0.138132594559099" calcext:value-type="percentage">
            <text:p>13,8%</text:p>
          </table:table-cell>
          <table:table-cell table:formula="of:=[.M53]/[.$B53]" office:value-type="percentage" office:value="0" calcext:value-type="percentage">
            <text:p>0,0%</text:p>
          </table:table-cell>
          <table:table-cell table:formula="of:=[.N53]/[.$B53]" office:value-type="percentage" office:value="0" calcext:value-type="percentage">
            <text:p>0,0%</text:p>
          </table:table-cell>
          <table:table-cell table:formula="of:=[.O53]/[.$B53]" office:value-type="percentage" office:value="0" calcext:value-type="percentage">
            <text:p>0,0%</text:p>
          </table:table-cell>
          <table:table-cell table:formula="of:=[.P53]/[.$B53]" office:value-type="percentage" office:value="0" calcext:value-type="percentage">
            <text:p>0,0%</text:p>
          </table:table-cell>
          <table:table-cell table:formula="of:=[.Q53]/[.$B53]" office:value-type="percentage" office:value="0" calcext:value-type="percentage">
            <text:p>0,0%</text:p>
          </table:table-cell>
          <table:table-cell table:formula="of:=[.R53]/[.$B53]" office:value-type="percentage" office:value="0" calcext:value-type="percentage">
            <text:p>0,0%</text:p>
          </table:table-cell>
          <table:table-cell table:formula="of:=[.S53]/[.$B53]" office:value-type="percentage" office:value="0" calcext:value-type="percentage">
            <text:p>0,0%</text:p>
          </table:table-cell>
          <table:table-cell table:formula="of:=[.T53]/[.$B53]" office:value-type="percentage" office:value="0" calcext:value-type="percentage">
            <text:p>0,0%</text:p>
          </table:table-cell>
          <table:table-cell table:formula="of:=[.U53]/[.$B53]" office:value-type="percentage" office:value="0" calcext:value-type="percentage">
            <text:p>0,0%</text:p>
          </table:table-cell>
          <table:table-cell table:formula="of:=[.V53]/[.$B53]" office:value-type="percentage" office:value="0" calcext:value-type="percentage">
            <text:p>0,0%</text:p>
          </table:table-cell>
          <table:table-cell table:formula="of:=[.W53]/[.$B53]" office:value-type="percentage" office:value="0" calcext:value-type="percentage">
            <text:p>0,0%</text:p>
          </table:table-cell>
          <table:table-cell table:formula="of:=[.X53]/[.$B53]" office:value-type="percentage" office:value="0" calcext:value-type="percentage">
            <text:p>0,0%</text:p>
          </table:table-cell>
          <table:table-cell table:formula="of:=[.Y53]/[.$B53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SUM([.F54:.Y54])" office:value-type="float" office:value="3.25250132726468E+022" calcext:value-type="float">
            <text:p>3,25E+22</text:p>
          </table:table-cell>
          <table:table-cell office:value-type="float" office:value="6" calcext:value-type="float">
            <text:p>6</text:p>
          </table:table-cell>
          <table:table-cell table:formula="of:= [.B54]/[.C54]" office:value-type="float" office:value="5.42083554544114E+021" calcext:value-type="float">
            <text:p>5,42E+21</text:p>
          </table:table-cell>
          <table:table-cell table:formula="of:= MAX([.E53];1.1 * [.D53])" office:value-type="float" office:value="2.61149741605193E+021" calcext:value-type="float">
            <text:p>2,61E+21</text:p>
          </table:table-cell>
          <table:table-cell table:formula="of:=[.F53] + [.E54]" office:value-type="float" office:value="4.65764706864637E+021" calcext:value-type="float">
            <text:p>4,66E+21</text:p>
          </table:table-cell>
          <table:table-cell table:formula="of:=[.G53] + [.E54]" office:value-type="float" office:value="4.65764706864637E+021" calcext:value-type="float">
            <text:p>4,66E+21</text:p>
          </table:table-cell>
          <table:table-cell table:formula="of:=[.H53]+[.E54]" office:value-type="float" office:value="4.65764706864637E+021" calcext:value-type="float">
            <text:p>4,66E+21</text:p>
          </table:table-cell>
          <table:table-cell table:formula="of:=[.I53]+[.E54]" office:value-type="float" office:value="4.65764706864637E+021" calcext:value-type="float">
            <text:p>4,66E+21</text:p>
          </table:table-cell>
          <table:table-cell table:formula="of:=[.J53]+[.E54]" office:value-type="float" office:value="4.65764706859767E+021" calcext:value-type="float">
            <text:p>4,66E+21</text:p>
          </table:table-cell>
          <table:table-cell table:formula="of:=[.K53]+[.E54]" office:value-type="float" office:value="4.65764643833734E+021" calcext:value-type="float">
            <text:p>4,66E+21</text:p>
          </table:table-cell>
          <table:table-cell table:formula="of:=[.E54]+[.L53]" office:value-type="float" office:value="4.57913149112632E+021" calcext:value-type="float">
            <text:p>4,58E+21</text:p>
          </table:table-cell>
          <table:table-cell table:number-columns-repeated="13"/>
          <table:table-cell table:formula="of:=[.F54]/[.$B54]" office:value-type="percentage" office:value="0.143202003627264" calcext:value-type="percentage">
            <text:p>14,3%</text:p>
          </table:table-cell>
          <table:table-cell table:formula="of:=[.G54]/[.$B54]" office:value-type="percentage" office:value="0.143202003627264" calcext:value-type="percentage">
            <text:p>14,3%</text:p>
          </table:table-cell>
          <table:table-cell table:formula="of:=[.H54]/[.$B54]" office:value-type="percentage" office:value="0.143202003627264" calcext:value-type="percentage">
            <text:p>14,3%</text:p>
          </table:table-cell>
          <table:table-cell table:formula="of:=[.I54]/[.$B54]" office:value-type="percentage" office:value="0.143202003627264" calcext:value-type="percentage">
            <text:p>14,3%</text:p>
          </table:table-cell>
          <table:table-cell table:formula="of:=[.J54]/[.$B54]" office:value-type="percentage" office:value="0.143202003625766" calcext:value-type="percentage">
            <text:p>14,3%</text:p>
          </table:table-cell>
          <table:table-cell table:formula="of:=[.K54]/[.$B54]" office:value-type="percentage" office:value="0.143201984248055" calcext:value-type="percentage">
            <text:p>14,3%</text:p>
          </table:table-cell>
          <table:table-cell table:formula="of:=[.L54]/[.$B54]" office:value-type="percentage" office:value="0.140787997617124" calcext:value-type="percentage">
            <text:p>14,1%</text:p>
          </table:table-cell>
          <table:table-cell table:formula="of:=[.M54]/[.$B54]" office:value-type="percentage" office:value="0" calcext:value-type="percentage">
            <text:p>0,0%</text:p>
          </table:table-cell>
          <table:table-cell table:formula="of:=[.N54]/[.$B54]" office:value-type="percentage" office:value="0" calcext:value-type="percentage">
            <text:p>0,0%</text:p>
          </table:table-cell>
          <table:table-cell table:formula="of:=[.O54]/[.$B54]" office:value-type="percentage" office:value="0" calcext:value-type="percentage">
            <text:p>0,0%</text:p>
          </table:table-cell>
          <table:table-cell table:formula="of:=[.P54]/[.$B54]" office:value-type="percentage" office:value="0" calcext:value-type="percentage">
            <text:p>0,0%</text:p>
          </table:table-cell>
          <table:table-cell table:formula="of:=[.Q54]/[.$B54]" office:value-type="percentage" office:value="0" calcext:value-type="percentage">
            <text:p>0,0%</text:p>
          </table:table-cell>
          <table:table-cell table:formula="of:=[.R54]/[.$B54]" office:value-type="percentage" office:value="0" calcext:value-type="percentage">
            <text:p>0,0%</text:p>
          </table:table-cell>
          <table:table-cell table:formula="of:=[.S54]/[.$B54]" office:value-type="percentage" office:value="0" calcext:value-type="percentage">
            <text:p>0,0%</text:p>
          </table:table-cell>
          <table:table-cell table:formula="of:=[.T54]/[.$B54]" office:value-type="percentage" office:value="0" calcext:value-type="percentage">
            <text:p>0,0%</text:p>
          </table:table-cell>
          <table:table-cell table:formula="of:=[.U54]/[.$B54]" office:value-type="percentage" office:value="0" calcext:value-type="percentage">
            <text:p>0,0%</text:p>
          </table:table-cell>
          <table:table-cell table:formula="of:=[.V54]/[.$B54]" office:value-type="percentage" office:value="0" calcext:value-type="percentage">
            <text:p>0,0%</text:p>
          </table:table-cell>
          <table:table-cell table:formula="of:=[.W54]/[.$B54]" office:value-type="percentage" office:value="0" calcext:value-type="percentage">
            <text:p>0,0%</text:p>
          </table:table-cell>
          <table:table-cell table:formula="of:=[.X54]/[.$B54]" office:value-type="percentage" office:value="0" calcext:value-type="percentage">
            <text:p>0,0%</text:p>
          </table:table-cell>
          <table:table-cell table:formula="of:=[.Y54]/[.$B54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SUM([.F55:.Y55])" office:value-type="float" office:value="7.42654469725436E+022" calcext:value-type="float">
            <text:p>7,43E+22</text:p>
          </table:table-cell>
          <table:table-cell office:value-type="float" office:value="6" calcext:value-type="float">
            <text:p>6</text:p>
          </table:table-cell>
          <table:table-cell table:formula="of:= [.B55]/[.C55]" office:value-type="float" office:value="1.23775744954239E+022" calcext:value-type="float">
            <text:p>1,24E+22</text:p>
          </table:table-cell>
          <table:table-cell table:formula="of:= MAX([.E54];1.1 * [.D54])" office:value-type="float" office:value="5.96291909998525E+021" calcext:value-type="float">
            <text:p>5,96E+21</text:p>
          </table:table-cell>
          <table:table-cell table:formula="of:=[.F54] + [.E55]" office:value-type="float" office:value="1.06205661686316E+022" calcext:value-type="float">
            <text:p>1,06E+22</text:p>
          </table:table-cell>
          <table:table-cell table:formula="of:=[.G54] + [.E55]" office:value-type="float" office:value="1.06205661686316E+022" calcext:value-type="float">
            <text:p>1,06E+22</text:p>
          </table:table-cell>
          <table:table-cell table:formula="of:=[.H54]+[.E55]" office:value-type="float" office:value="1.06205661686316E+022" calcext:value-type="float">
            <text:p>1,06E+22</text:p>
          </table:table-cell>
          <table:table-cell table:formula="of:=[.I54]+[.E55]" office:value-type="float" office:value="1.06205661686316E+022" calcext:value-type="float">
            <text:p>1,06E+22</text:p>
          </table:table-cell>
          <table:table-cell table:formula="of:=[.J54]+[.E55]" office:value-type="float" office:value="1.06205661685829E+022" calcext:value-type="float">
            <text:p>1,06E+22</text:p>
          </table:table-cell>
          <table:table-cell table:formula="of:=[.K54]+[.E55]" office:value-type="float" office:value="1.06205655383226E+022" calcext:value-type="float">
            <text:p>1,06E+22</text:p>
          </table:table-cell>
          <table:table-cell table:formula="of:=[.E55]+[.L54]" office:value-type="float" office:value="1.05420505911116E+022" calcext:value-type="float">
            <text:p>1,05E+22</text:p>
          </table:table-cell>
          <table:table-cell table:number-columns-repeated="13"/>
          <table:table-cell table:formula="of:=[.F55]/[.$B55]" office:value-type="percentage" office:value="0.143008176771064" calcext:value-type="percentage">
            <text:p>14,3%</text:p>
          </table:table-cell>
          <table:table-cell table:formula="of:=[.G55]/[.$B55]" office:value-type="percentage" office:value="0.143008176771064" calcext:value-type="percentage">
            <text:p>14,3%</text:p>
          </table:table-cell>
          <table:table-cell table:formula="of:=[.H55]/[.$B55]" office:value-type="percentage" office:value="0.143008176771064" calcext:value-type="percentage">
            <text:p>14,3%</text:p>
          </table:table-cell>
          <table:table-cell table:formula="of:=[.I55]/[.$B55]" office:value-type="percentage" office:value="0.143008176771064" calcext:value-type="percentage">
            <text:p>14,3%</text:p>
          </table:table-cell>
          <table:table-cell table:formula="of:=[.J55]/[.$B55]" office:value-type="percentage" office:value="0.143008176770409" calcext:value-type="percentage">
            <text:p>14,3%</text:p>
          </table:table-cell>
          <table:table-cell table:formula="of:=[.K55]/[.$B55]" office:value-type="percentage" office:value="0.14300816828382" calcext:value-type="percentage">
            <text:p>14,3%</text:p>
          </table:table-cell>
          <table:table-cell table:formula="of:=[.L55]/[.$B55]" office:value-type="percentage" office:value="0.141950947861514" calcext:value-type="percentage">
            <text:p>14,2%</text:p>
          </table:table-cell>
          <table:table-cell table:formula="of:=[.M55]/[.$B55]" office:value-type="percentage" office:value="0" calcext:value-type="percentage">
            <text:p>0,0%</text:p>
          </table:table-cell>
          <table:table-cell table:formula="of:=[.N55]/[.$B55]" office:value-type="percentage" office:value="0" calcext:value-type="percentage">
            <text:p>0,0%</text:p>
          </table:table-cell>
          <table:table-cell table:formula="of:=[.O55]/[.$B55]" office:value-type="percentage" office:value="0" calcext:value-type="percentage">
            <text:p>0,0%</text:p>
          </table:table-cell>
          <table:table-cell table:formula="of:=[.P55]/[.$B55]" office:value-type="percentage" office:value="0" calcext:value-type="percentage">
            <text:p>0,0%</text:p>
          </table:table-cell>
          <table:table-cell table:formula="of:=[.Q55]/[.$B55]" office:value-type="percentage" office:value="0" calcext:value-type="percentage">
            <text:p>0,0%</text:p>
          </table:table-cell>
          <table:table-cell table:formula="of:=[.R55]/[.$B55]" office:value-type="percentage" office:value="0" calcext:value-type="percentage">
            <text:p>0,0%</text:p>
          </table:table-cell>
          <table:table-cell table:formula="of:=[.S55]/[.$B55]" office:value-type="percentage" office:value="0" calcext:value-type="percentage">
            <text:p>0,0%</text:p>
          </table:table-cell>
          <table:table-cell table:formula="of:=[.T55]/[.$B55]" office:value-type="percentage" office:value="0" calcext:value-type="percentage">
            <text:p>0,0%</text:p>
          </table:table-cell>
          <table:table-cell table:formula="of:=[.U55]/[.$B55]" office:value-type="percentage" office:value="0" calcext:value-type="percentage">
            <text:p>0,0%</text:p>
          </table:table-cell>
          <table:table-cell table:formula="of:=[.V55]/[.$B55]" office:value-type="percentage" office:value="0" calcext:value-type="percentage">
            <text:p>0,0%</text:p>
          </table:table-cell>
          <table:table-cell table:formula="of:=[.W55]/[.$B55]" office:value-type="percentage" office:value="0" calcext:value-type="percentage">
            <text:p>0,0%</text:p>
          </table:table-cell>
          <table:table-cell table:formula="of:=[.X55]/[.$B55]" office:value-type="percentage" office:value="0" calcext:value-type="percentage">
            <text:p>0,0%</text:p>
          </table:table-cell>
          <table:table-cell table:formula="of:=[.Y55]/[.$B55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SUM([.F56:.Y56])" office:value-type="float" office:value="1.69572770587308E+023" calcext:value-type="float">
            <text:p>1,70E+23</text:p>
          </table:table-cell>
          <table:table-cell office:value-type="float" office:value="6" calcext:value-type="float">
            <text:p>6</text:p>
          </table:table-cell>
          <table:table-cell table:formula="of:= [.B56]/[.C56]" office:value-type="float" office:value="2.8262128431218E+022" calcext:value-type="float">
            <text:p>2,83E+22</text:p>
          </table:table-cell>
          <table:table-cell table:formula="of:= MAX([.E55];1.1 * [.D55])" office:value-type="float" office:value="1.36153319449663E+022" calcext:value-type="float">
            <text:p>1,36E+22</text:p>
          </table:table-cell>
          <table:table-cell table:formula="of:=[.F55] + [.E56]" office:value-type="float" office:value="2.42358981135979E+022" calcext:value-type="float">
            <text:p>2,42E+22</text:p>
          </table:table-cell>
          <table:table-cell table:formula="of:=[.G55] + [.E56]" office:value-type="float" office:value="2.42358981135979E+022" calcext:value-type="float">
            <text:p>2,42E+22</text:p>
          </table:table-cell>
          <table:table-cell table:formula="of:=[.H55]+[.E56]" office:value-type="float" office:value="2.42358981135979E+022" calcext:value-type="float">
            <text:p>2,42E+22</text:p>
          </table:table-cell>
          <table:table-cell table:formula="of:=[.I55]+[.E56]" office:value-type="float" office:value="2.42358981135979E+022" calcext:value-type="float">
            <text:p>2,42E+22</text:p>
          </table:table-cell>
          <table:table-cell table:formula="of:=[.J55]+[.E56]" office:value-type="float" office:value="2.42358981135492E+022" calcext:value-type="float">
            <text:p>2,42E+22</text:p>
          </table:table-cell>
          <table:table-cell table:formula="of:=[.K55]+[.E56]" office:value-type="float" office:value="2.42358974832889E+022" calcext:value-type="float">
            <text:p>2,42E+22</text:p>
          </table:table-cell>
          <table:table-cell table:formula="of:=[.E56]+[.L55]" office:value-type="float" office:value="2.41573825360779E+022" calcext:value-type="float">
            <text:p>2,42E+22</text:p>
          </table:table-cell>
          <table:table-cell table:number-columns-repeated="13"/>
          <table:table-cell table:formula="of:=[.F56]/[.$B56]" office:value-type="percentage" office:value="0.142923289096817" calcext:value-type="percentage">
            <text:p>14,3%</text:p>
          </table:table-cell>
          <table:table-cell table:formula="of:=[.G56]/[.$B56]" office:value-type="percentage" office:value="0.142923289096817" calcext:value-type="percentage">
            <text:p>14,3%</text:p>
          </table:table-cell>
          <table:table-cell table:formula="of:=[.H56]/[.$B56]" office:value-type="percentage" office:value="0.142923289096817" calcext:value-type="percentage">
            <text:p>14,3%</text:p>
          </table:table-cell>
          <table:table-cell table:formula="of:=[.I56]/[.$B56]" office:value-type="percentage" office:value="0.142923289096817" calcext:value-type="percentage">
            <text:p>14,3%</text:p>
          </table:table-cell>
          <table:table-cell table:formula="of:=[.J56]/[.$B56]" office:value-type="percentage" office:value="0.142923289096529" calcext:value-type="percentage">
            <text:p>14,3%</text:p>
          </table:table-cell>
          <table:table-cell table:formula="of:=[.K56]/[.$B56]" office:value-type="percentage" office:value="0.142923285379775" calcext:value-type="percentage">
            <text:p>14,3%</text:p>
          </table:table-cell>
          <table:table-cell table:formula="of:=[.L56]/[.$B56]" office:value-type="percentage" office:value="0.142460269136429" calcext:value-type="percentage">
            <text:p>14,2%</text:p>
          </table:table-cell>
          <table:table-cell table:formula="of:=[.M56]/[.$B56]" office:value-type="percentage" office:value="0" calcext:value-type="percentage">
            <text:p>0,0%</text:p>
          </table:table-cell>
          <table:table-cell table:formula="of:=[.N56]/[.$B56]" office:value-type="percentage" office:value="0" calcext:value-type="percentage">
            <text:p>0,0%</text:p>
          </table:table-cell>
          <table:table-cell table:formula="of:=[.O56]/[.$B56]" office:value-type="percentage" office:value="0" calcext:value-type="percentage">
            <text:p>0,0%</text:p>
          </table:table-cell>
          <table:table-cell table:formula="of:=[.P56]/[.$B56]" office:value-type="percentage" office:value="0" calcext:value-type="percentage">
            <text:p>0,0%</text:p>
          </table:table-cell>
          <table:table-cell table:formula="of:=[.Q56]/[.$B56]" office:value-type="percentage" office:value="0" calcext:value-type="percentage">
            <text:p>0,0%</text:p>
          </table:table-cell>
          <table:table-cell table:formula="of:=[.R56]/[.$B56]" office:value-type="percentage" office:value="0" calcext:value-type="percentage">
            <text:p>0,0%</text:p>
          </table:table-cell>
          <table:table-cell table:formula="of:=[.S56]/[.$B56]" office:value-type="percentage" office:value="0" calcext:value-type="percentage">
            <text:p>0,0%</text:p>
          </table:table-cell>
          <table:table-cell table:formula="of:=[.T56]/[.$B56]" office:value-type="percentage" office:value="0" calcext:value-type="percentage">
            <text:p>0,0%</text:p>
          </table:table-cell>
          <table:table-cell table:formula="of:=[.U56]/[.$B56]" office:value-type="percentage" office:value="0" calcext:value-type="percentage">
            <text:p>0,0%</text:p>
          </table:table-cell>
          <table:table-cell table:formula="of:=[.V56]/[.$B56]" office:value-type="percentage" office:value="0" calcext:value-type="percentage">
            <text:p>0,0%</text:p>
          </table:table-cell>
          <table:table-cell table:formula="of:=[.W56]/[.$B56]" office:value-type="percentage" office:value="0" calcext:value-type="percentage">
            <text:p>0,0%</text:p>
          </table:table-cell>
          <table:table-cell table:formula="of:=[.X56]/[.$B56]" office:value-type="percentage" office:value="0" calcext:value-type="percentage">
            <text:p>0,0%</text:p>
          </table:table-cell>
          <table:table-cell table:formula="of:=[.Y56]/[.$B56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SUM([.F57:.Y57])" office:value-type="float" office:value="3.87191159507686E+023" calcext:value-type="float">
            <text:p>3,87E+23</text:p>
          </table:table-cell>
          <table:table-cell office:value-type="float" office:value="6" calcext:value-type="float">
            <text:p>6</text:p>
          </table:table-cell>
          <table:table-cell table:formula="of:= [.B57]/[.C57]" office:value-type="float" office:value="6.45318599179477E+022" calcext:value-type="float">
            <text:p>6,45E+22</text:p>
          </table:table-cell>
          <table:table-cell table:formula="of:= MAX([.E56];1.1 * [.D56])" office:value-type="float" office:value="3.10883412743398E+022" calcext:value-type="float">
            <text:p>3,11E+22</text:p>
          </table:table-cell>
          <table:table-cell table:formula="of:=[.F56] + [.E57]" office:value-type="float" office:value="5.53242393879377E+022" calcext:value-type="float">
            <text:p>5,53E+22</text:p>
          </table:table-cell>
          <table:table-cell table:formula="of:=[.G56] + [.E57]" office:value-type="float" office:value="5.53242393879377E+022" calcext:value-type="float">
            <text:p>5,53E+22</text:p>
          </table:table-cell>
          <table:table-cell table:formula="of:=[.H56]+[.E57]" office:value-type="float" office:value="5.53242393879377E+022" calcext:value-type="float">
            <text:p>5,53E+22</text:p>
          </table:table-cell>
          <table:table-cell table:formula="of:=[.I56]+[.E57]" office:value-type="float" office:value="5.53242393879377E+022" calcext:value-type="float">
            <text:p>5,53E+22</text:p>
          </table:table-cell>
          <table:table-cell table:formula="of:=[.J56]+[.E57]" office:value-type="float" office:value="5.5324239387889E+022" calcext:value-type="float">
            <text:p>5,53E+22</text:p>
          </table:table-cell>
          <table:table-cell table:formula="of:=[.K56]+[.E57]" office:value-type="float" office:value="5.53242387576287E+022" calcext:value-type="float">
            <text:p>5,53E+22</text:p>
          </table:table-cell>
          <table:table-cell table:formula="of:=[.E57]+[.L56]" office:value-type="float" office:value="5.52457238104177E+022" calcext:value-type="float">
            <text:p>5,52E+22</text:p>
          </table:table-cell>
          <table:table-cell table:number-columns-repeated="13"/>
          <table:table-cell table:formula="of:=[.F57]/[.$B57]" office:value-type="percentage" office:value="0.142886112013204" calcext:value-type="percentage">
            <text:p>14,3%</text:p>
          </table:table-cell>
          <table:table-cell table:formula="of:=[.G57]/[.$B57]" office:value-type="percentage" office:value="0.142886112013204" calcext:value-type="percentage">
            <text:p>14,3%</text:p>
          </table:table-cell>
          <table:table-cell table:formula="of:=[.H57]/[.$B57]" office:value-type="percentage" office:value="0.142886112013204" calcext:value-type="percentage">
            <text:p>14,3%</text:p>
          </table:table-cell>
          <table:table-cell table:formula="of:=[.I57]/[.$B57]" office:value-type="percentage" office:value="0.142886112013204" calcext:value-type="percentage">
            <text:p>14,3%</text:p>
          </table:table-cell>
          <table:table-cell table:formula="of:=[.J57]/[.$B57]" office:value-type="percentage" office:value="0.142886112013079" calcext:value-type="percentage">
            <text:p>14,3%</text:p>
          </table:table-cell>
          <table:table-cell table:formula="of:=[.K57]/[.$B57]" office:value-type="percentage" office:value="0.142886110385303" calcext:value-type="percentage">
            <text:p>14,3%</text:p>
          </table:table-cell>
          <table:table-cell table:formula="of:=[.L57]/[.$B57]" office:value-type="percentage" office:value="0.142683329548801" calcext:value-type="percentage">
            <text:p>14,3%</text:p>
          </table:table-cell>
          <table:table-cell table:formula="of:=[.M57]/[.$B57]" office:value-type="percentage" office:value="0" calcext:value-type="percentage">
            <text:p>0,0%</text:p>
          </table:table-cell>
          <table:table-cell table:formula="of:=[.N57]/[.$B57]" office:value-type="percentage" office:value="0" calcext:value-type="percentage">
            <text:p>0,0%</text:p>
          </table:table-cell>
          <table:table-cell table:formula="of:=[.O57]/[.$B57]" office:value-type="percentage" office:value="0" calcext:value-type="percentage">
            <text:p>0,0%</text:p>
          </table:table-cell>
          <table:table-cell table:formula="of:=[.P57]/[.$B57]" office:value-type="percentage" office:value="0" calcext:value-type="percentage">
            <text:p>0,0%</text:p>
          </table:table-cell>
          <table:table-cell table:formula="of:=[.Q57]/[.$B57]" office:value-type="percentage" office:value="0" calcext:value-type="percentage">
            <text:p>0,0%</text:p>
          </table:table-cell>
          <table:table-cell table:formula="of:=[.R57]/[.$B57]" office:value-type="percentage" office:value="0" calcext:value-type="percentage">
            <text:p>0,0%</text:p>
          </table:table-cell>
          <table:table-cell table:formula="of:=[.S57]/[.$B57]" office:value-type="percentage" office:value="0" calcext:value-type="percentage">
            <text:p>0,0%</text:p>
          </table:table-cell>
          <table:table-cell table:formula="of:=[.T57]/[.$B57]" office:value-type="percentage" office:value="0" calcext:value-type="percentage">
            <text:p>0,0%</text:p>
          </table:table-cell>
          <table:table-cell table:formula="of:=[.U57]/[.$B57]" office:value-type="percentage" office:value="0" calcext:value-type="percentage">
            <text:p>0,0%</text:p>
          </table:table-cell>
          <table:table-cell table:formula="of:=[.V57]/[.$B57]" office:value-type="percentage" office:value="0" calcext:value-type="percentage">
            <text:p>0,0%</text:p>
          </table:table-cell>
          <table:table-cell table:formula="of:=[.W57]/[.$B57]" office:value-type="percentage" office:value="0" calcext:value-type="percentage">
            <text:p>0,0%</text:p>
          </table:table-cell>
          <table:table-cell table:formula="of:=[.X57]/[.$B57]" office:value-type="percentage" office:value="0" calcext:value-type="percentage">
            <text:p>0,0%</text:p>
          </table:table-cell>
          <table:table-cell table:formula="of:=[.Y57]/[.$B57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SUM([.F58:.Y58])" office:value-type="float" office:value="9.55071526785626E+023" calcext:value-type="float">
            <text:p>9,55E+23</text:p>
          </table:table-cell>
          <table:table-cell office:value-type="float" office:value="7" calcext:value-type="float">
            <text:p>7</text:p>
          </table:table-cell>
          <table:table-cell table:formula="of:= [.B58]/[.C58]" office:value-type="float" office:value="1.36438789540804E+023" calcext:value-type="float">
            <text:p>1,36E+23</text:p>
          </table:table-cell>
          <table:table-cell table:formula="of:= MAX([.E57];1.1 * [.D57])" office:value-type="float" office:value="7.09850459097425E+022" calcext:value-type="float">
            <text:p>7,10E+22</text:p>
          </table:table-cell>
          <table:table-cell table:formula="of:=[.F57] + [.E58]" office:value-type="float" office:value="1.2630928529768E+023" calcext:value-type="float">
            <text:p>1,26E+23</text:p>
          </table:table-cell>
          <table:table-cell table:formula="of:=[.G57] + [.E58]" office:value-type="float" office:value="1.2630928529768E+023" calcext:value-type="float">
            <text:p>1,26E+23</text:p>
          </table:table-cell>
          <table:table-cell table:formula="of:=[.H57]+[.E58]" office:value-type="float" office:value="1.2630928529768E+023" calcext:value-type="float">
            <text:p>1,26E+23</text:p>
          </table:table-cell>
          <table:table-cell table:formula="of:=[.I57]+[.E58]" office:value-type="float" office:value="1.2630928529768E+023" calcext:value-type="float">
            <text:p>1,26E+23</text:p>
          </table:table-cell>
          <table:table-cell table:formula="of:=[.J57]+[.E58]" office:value-type="float" office:value="1.26309285297632E+023" calcext:value-type="float">
            <text:p>1,26E+23</text:p>
          </table:table-cell>
          <table:table-cell table:formula="of:=[.K57]+[.E58]" office:value-type="float" office:value="1.26309284667371E+023" calcext:value-type="float">
            <text:p>1,26E+23</text:p>
          </table:table-cell>
          <table:table-cell table:formula="of:=[.E58]+[.L57]" office:value-type="float" office:value="1.2623076972016E+023" calcext:value-type="float">
            <text:p>1,26E+23</text:p>
          </table:table-cell>
          <table:table-cell table:formula="of:=[.E58]" office:value-type="float" office:value="7.09850459097425E+022" calcext:value-type="float">
            <text:p>7,10E+22</text:p>
          </table:table-cell>
          <table:table-cell table:number-columns-repeated="12"/>
          <table:table-cell table:formula="of:=[.F58]/[.$B58]" office:value-type="percentage" office:value="0.13225112649184" calcext:value-type="percentage">
            <text:p>13,2%</text:p>
          </table:table-cell>
          <table:table-cell table:formula="of:=[.G58]/[.$B58]" office:value-type="percentage" office:value="0.13225112649184" calcext:value-type="percentage">
            <text:p>13,2%</text:p>
          </table:table-cell>
          <table:table-cell table:formula="of:=[.H58]/[.$B58]" office:value-type="percentage" office:value="0.13225112649184" calcext:value-type="percentage">
            <text:p>13,2%</text:p>
          </table:table-cell>
          <table:table-cell table:formula="of:=[.I58]/[.$B58]" office:value-type="percentage" office:value="0.13225112649184" calcext:value-type="percentage">
            <text:p>13,2%</text:p>
          </table:table-cell>
          <table:table-cell table:formula="of:=[.J58]/[.$B58]" office:value-type="percentage" office:value="0.132251126491789" calcext:value-type="percentage">
            <text:p>13,2%</text:p>
          </table:table-cell>
          <table:table-cell table:formula="of:=[.K58]/[.$B58]" office:value-type="percentage" office:value="0.13225112583188" calcext:value-type="percentage">
            <text:p>13,2%</text:p>
          </table:table-cell>
          <table:table-cell table:formula="of:=[.L58]/[.$B58]" office:value-type="percentage" office:value="0.132168917384649" calcext:value-type="percentage">
            <text:p>13,2%</text:p>
          </table:table-cell>
          <table:table-cell table:formula="of:=[.M58]/[.$B58]" office:value-type="percentage" office:value="0.0743243243243243" calcext:value-type="percentage">
            <text:p>7,4%</text:p>
          </table:table-cell>
          <table:table-cell table:formula="of:=[.N58]/[.$B58]" office:value-type="percentage" office:value="0" calcext:value-type="percentage">
            <text:p>0,0%</text:p>
          </table:table-cell>
          <table:table-cell table:formula="of:=[.O58]/[.$B58]" office:value-type="percentage" office:value="0" calcext:value-type="percentage">
            <text:p>0,0%</text:p>
          </table:table-cell>
          <table:table-cell table:formula="of:=[.P58]/[.$B58]" office:value-type="percentage" office:value="0" calcext:value-type="percentage">
            <text:p>0,0%</text:p>
          </table:table-cell>
          <table:table-cell table:formula="of:=[.Q58]/[.$B58]" office:value-type="percentage" office:value="0" calcext:value-type="percentage">
            <text:p>0,0%</text:p>
          </table:table-cell>
          <table:table-cell table:formula="of:=[.R58]/[.$B58]" office:value-type="percentage" office:value="0" calcext:value-type="percentage">
            <text:p>0,0%</text:p>
          </table:table-cell>
          <table:table-cell table:formula="of:=[.S58]/[.$B58]" office:value-type="percentage" office:value="0" calcext:value-type="percentage">
            <text:p>0,0%</text:p>
          </table:table-cell>
          <table:table-cell table:formula="of:=[.T58]/[.$B58]" office:value-type="percentage" office:value="0" calcext:value-type="percentage">
            <text:p>0,0%</text:p>
          </table:table-cell>
          <table:table-cell table:formula="of:=[.U58]/[.$B58]" office:value-type="percentage" office:value="0" calcext:value-type="percentage">
            <text:p>0,0%</text:p>
          </table:table-cell>
          <table:table-cell table:formula="of:=[.V58]/[.$B58]" office:value-type="percentage" office:value="0" calcext:value-type="percentage">
            <text:p>0,0%</text:p>
          </table:table-cell>
          <table:table-cell table:formula="of:=[.W58]/[.$B58]" office:value-type="percentage" office:value="0" calcext:value-type="percentage">
            <text:p>0,0%</text:p>
          </table:table-cell>
          <table:table-cell table:formula="of:=[.X58]/[.$B58]" office:value-type="percentage" office:value="0" calcext:value-type="percentage">
            <text:p>0,0%</text:p>
          </table:table-cell>
          <table:table-cell table:formula="of:=[.Y58]/[.$B58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SUM([.F59:.Y59])" office:value-type="float" office:value="2.1557328747447E+024" calcext:value-type="float">
            <text:p>2,16E+24</text:p>
          </table:table-cell>
          <table:table-cell office:value-type="float" office:value="7" calcext:value-type="float">
            <text:p>7</text:p>
          </table:table-cell>
          <table:table-cell table:formula="of:= [.B59]/[.C59]" office:value-type="float" office:value="3.07961839249243E+023" calcext:value-type="float">
            <text:p>3,08E+23</text:p>
          </table:table-cell>
          <table:table-cell table:formula="of:= MAX([.E58];1.1 * [.D58])" office:value-type="float" office:value="1.50082668494884E+023" calcext:value-type="float">
            <text:p>1,50E+23</text:p>
          </table:table-cell>
          <table:table-cell table:formula="of:=[.F58] + [.E59]" office:value-type="float" office:value="2.76391953792564E+023" calcext:value-type="float">
            <text:p>2,76E+23</text:p>
          </table:table-cell>
          <table:table-cell table:formula="of:=[.G58] + [.E59]" office:value-type="float" office:value="2.76391953792564E+023" calcext:value-type="float">
            <text:p>2,76E+23</text:p>
          </table:table-cell>
          <table:table-cell table:formula="of:=[.H58]+[.E59]" office:value-type="float" office:value="2.76391953792564E+023" calcext:value-type="float">
            <text:p>2,76E+23</text:p>
          </table:table-cell>
          <table:table-cell table:formula="of:=[.I58]+[.E59]" office:value-type="float" office:value="2.76391953792564E+023" calcext:value-type="float">
            <text:p>2,76E+23</text:p>
          </table:table-cell>
          <table:table-cell table:formula="of:=[.J58]+[.E59]" office:value-type="float" office:value="2.76391953792516E+023" calcext:value-type="float">
            <text:p>2,76E+23</text:p>
          </table:table-cell>
          <table:table-cell table:formula="of:=[.K58]+[.E59]" office:value-type="float" office:value="2.76391953162255E+023" calcext:value-type="float">
            <text:p>2,76E+23</text:p>
          </table:table-cell>
          <table:table-cell table:formula="of:=[.E59]+[.L58]" office:value-type="float" office:value="2.76313438215044E+023" calcext:value-type="float">
            <text:p>2,76E+23</text:p>
          </table:table-cell>
          <table:table-cell table:formula="of:=[.E59]+[.M58]" office:value-type="float" office:value="2.21067714404627E+023" calcext:value-type="float">
            <text:p>2,21E+23</text:p>
          </table:table-cell>
          <table:table-cell table:number-columns-repeated="12"/>
          <table:table-cell table:formula="of:=[.F59]/[.$B59]" office:value-type="percentage" office:value="0.128212524395119" calcext:value-type="percentage">
            <text:p>12,8%</text:p>
          </table:table-cell>
          <table:table-cell table:formula="of:=[.G59]/[.$B59]" office:value-type="percentage" office:value="0.128212524395119" calcext:value-type="percentage">
            <text:p>12,8%</text:p>
          </table:table-cell>
          <table:table-cell table:formula="of:=[.H59]/[.$B59]" office:value-type="percentage" office:value="0.128212524395119" calcext:value-type="percentage">
            <text:p>12,8%</text:p>
          </table:table-cell>
          <table:table-cell table:formula="of:=[.I59]/[.$B59]" office:value-type="percentage" office:value="0.128212524395119" calcext:value-type="percentage">
            <text:p>12,8%</text:p>
          </table:table-cell>
          <table:table-cell table:formula="of:=[.J59]/[.$B59]" office:value-type="percentage" office:value="0.128212524395096" calcext:value-type="percentage">
            <text:p>12,8%</text:p>
          </table:table-cell>
          <table:table-cell table:formula="of:=[.K59]/[.$B59]" office:value-type="percentage" office:value="0.128212524102731" calcext:value-type="percentage">
            <text:p>12,8%</text:p>
          </table:table-cell>
          <table:table-cell table:formula="of:=[.L59]/[.$B59]" office:value-type="percentage" office:value="0.128176102638769" calcext:value-type="percentage">
            <text:p>12,8%</text:p>
          </table:table-cell>
          <table:table-cell table:formula="of:=[.M59]/[.$B59]" office:value-type="percentage" office:value="0.102548751282929" calcext:value-type="percentage">
            <text:p>10,3%</text:p>
          </table:table-cell>
          <table:table-cell table:formula="of:=[.N59]/[.$B59]" office:value-type="percentage" office:value="0" calcext:value-type="percentage">
            <text:p>0,0%</text:p>
          </table:table-cell>
          <table:table-cell table:formula="of:=[.O59]/[.$B59]" office:value-type="percentage" office:value="0" calcext:value-type="percentage">
            <text:p>0,0%</text:p>
          </table:table-cell>
          <table:table-cell table:formula="of:=[.P59]/[.$B59]" office:value-type="percentage" office:value="0" calcext:value-type="percentage">
            <text:p>0,0%</text:p>
          </table:table-cell>
          <table:table-cell table:formula="of:=[.Q59]/[.$B59]" office:value-type="percentage" office:value="0" calcext:value-type="percentage">
            <text:p>0,0%</text:p>
          </table:table-cell>
          <table:table-cell table:formula="of:=[.R59]/[.$B59]" office:value-type="percentage" office:value="0" calcext:value-type="percentage">
            <text:p>0,0%</text:p>
          </table:table-cell>
          <table:table-cell table:formula="of:=[.S59]/[.$B59]" office:value-type="percentage" office:value="0" calcext:value-type="percentage">
            <text:p>0,0%</text:p>
          </table:table-cell>
          <table:table-cell table:formula="of:=[.T59]/[.$B59]" office:value-type="percentage" office:value="0" calcext:value-type="percentage">
            <text:p>0,0%</text:p>
          </table:table-cell>
          <table:table-cell table:formula="of:=[.U59]/[.$B59]" office:value-type="percentage" office:value="0" calcext:value-type="percentage">
            <text:p>0,0%</text:p>
          </table:table-cell>
          <table:table-cell table:formula="of:=[.V59]/[.$B59]" office:value-type="percentage" office:value="0" calcext:value-type="percentage">
            <text:p>0,0%</text:p>
          </table:table-cell>
          <table:table-cell table:formula="of:=[.W59]/[.$B59]" office:value-type="percentage" office:value="0" calcext:value-type="percentage">
            <text:p>0,0%</text:p>
          </table:table-cell>
          <table:table-cell table:formula="of:=[.X59]/[.$B59]" office:value-type="percentage" office:value="0" calcext:value-type="percentage">
            <text:p>0,0%</text:p>
          </table:table-cell>
          <table:table-cell table:formula="of:=[.Y59]/[.$B59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SUM([.F60:.Y60])" office:value-type="float" office:value="4.86579706013804E+024" calcext:value-type="float">
            <text:p>4,87E+24</text:p>
          </table:table-cell>
          <table:table-cell office:value-type="float" office:value="7" calcext:value-type="float">
            <text:p>7</text:p>
          </table:table-cell>
          <table:table-cell table:formula="of:= [.B60]/[.C60]" office:value-type="float" office:value="6.95113865734005E+023" calcext:value-type="float">
            <text:p>6,95E+23</text:p>
          </table:table-cell>
          <table:table-cell table:formula="of:= MAX([.E59];1.1 * [.D59])" office:value-type="float" office:value="3.38758023174167E+023" calcext:value-type="float">
            <text:p>3,39E+23</text:p>
          </table:table-cell>
          <table:table-cell table:formula="of:=[.F59] + [.E60]" office:value-type="float" office:value="6.15149976966731E+023" calcext:value-type="float">
            <text:p>6,15E+23</text:p>
          </table:table-cell>
          <table:table-cell table:formula="of:=[.G59] + [.E60]" office:value-type="float" office:value="6.15149976966731E+023" calcext:value-type="float">
            <text:p>6,15E+23</text:p>
          </table:table-cell>
          <table:table-cell table:formula="of:=[.H59]+[.E60]" office:value-type="float" office:value="6.15149976966731E+023" calcext:value-type="float">
            <text:p>6,15E+23</text:p>
          </table:table-cell>
          <table:table-cell table:formula="of:=[.I59]+[.E60]" office:value-type="float" office:value="6.15149976966731E+023" calcext:value-type="float">
            <text:p>6,15E+23</text:p>
          </table:table-cell>
          <table:table-cell table:formula="of:=[.J59]+[.E60]" office:value-type="float" office:value="6.15149976966683E+023" calcext:value-type="float">
            <text:p>6,15E+23</text:p>
          </table:table-cell>
          <table:table-cell table:formula="of:=[.K59]+[.E60]" office:value-type="float" office:value="6.15149976336422E+023" calcext:value-type="float">
            <text:p>6,15E+23</text:p>
          </table:table-cell>
          <table:table-cell table:formula="of:=[.E60]+[.L59]" office:value-type="float" office:value="6.15071461389211E+023" calcext:value-type="float">
            <text:p>6,15E+23</text:p>
          </table:table-cell>
          <table:table-cell table:formula="of:=[.E60]+[.M59]" office:value-type="float" office:value="5.59825737578794E+023" calcext:value-type="float">
            <text:p>5,60E+23</text:p>
          </table:table-cell>
          <table:table-cell table:number-columns-repeated="12"/>
          <table:table-cell table:formula="of:=[.F60]/[.$B60]" office:value-type="percentage" office:value="0.126423270301635" calcext:value-type="percentage">
            <text:p>12,6%</text:p>
          </table:table-cell>
          <table:table-cell table:formula="of:=[.G60]/[.$B60]" office:value-type="percentage" office:value="0.126423270301635" calcext:value-type="percentage">
            <text:p>12,6%</text:p>
          </table:table-cell>
          <table:table-cell table:formula="of:=[.H60]/[.$B60]" office:value-type="percentage" office:value="0.126423270301635" calcext:value-type="percentage">
            <text:p>12,6%</text:p>
          </table:table-cell>
          <table:table-cell table:formula="of:=[.I60]/[.$B60]" office:value-type="percentage" office:value="0.126423270301635" calcext:value-type="percentage">
            <text:p>12,6%</text:p>
          </table:table-cell>
          <table:table-cell table:formula="of:=[.J60]/[.$B60]" office:value-type="percentage" office:value="0.126423270301625" calcext:value-type="percentage">
            <text:p>12,6%</text:p>
          </table:table-cell>
          <table:table-cell table:formula="of:=[.K60]/[.$B60]" office:value-type="percentage" office:value="0.126423270172096" calcext:value-type="percentage">
            <text:p>12,6%</text:p>
          </table:table-cell>
          <table:table-cell table:formula="of:=[.L60]/[.$B60]" office:value-type="percentage" office:value="0.126407134080467" calcext:value-type="percentage">
            <text:p>12,6%</text:p>
          </table:table-cell>
          <table:table-cell table:formula="of:=[.M60]/[.$B60]" office:value-type="percentage" office:value="0.115053244239272" calcext:value-type="percentage">
            <text:p>11,5%</text:p>
          </table:table-cell>
          <table:table-cell table:formula="of:=[.N60]/[.$B60]" office:value-type="percentage" office:value="0" calcext:value-type="percentage">
            <text:p>0,0%</text:p>
          </table:table-cell>
          <table:table-cell table:formula="of:=[.O60]/[.$B60]" office:value-type="percentage" office:value="0" calcext:value-type="percentage">
            <text:p>0,0%</text:p>
          </table:table-cell>
          <table:table-cell table:formula="of:=[.P60]/[.$B60]" office:value-type="percentage" office:value="0" calcext:value-type="percentage">
            <text:p>0,0%</text:p>
          </table:table-cell>
          <table:table-cell table:formula="of:=[.Q60]/[.$B60]" office:value-type="percentage" office:value="0" calcext:value-type="percentage">
            <text:p>0,0%</text:p>
          </table:table-cell>
          <table:table-cell table:formula="of:=[.R60]/[.$B60]" office:value-type="percentage" office:value="0" calcext:value-type="percentage">
            <text:p>0,0%</text:p>
          </table:table-cell>
          <table:table-cell table:formula="of:=[.S60]/[.$B60]" office:value-type="percentage" office:value="0" calcext:value-type="percentage">
            <text:p>0,0%</text:p>
          </table:table-cell>
          <table:table-cell table:formula="of:=[.T60]/[.$B60]" office:value-type="percentage" office:value="0" calcext:value-type="percentage">
            <text:p>0,0%</text:p>
          </table:table-cell>
          <table:table-cell table:formula="of:=[.U60]/[.$B60]" office:value-type="percentage" office:value="0" calcext:value-type="percentage">
            <text:p>0,0%</text:p>
          </table:table-cell>
          <table:table-cell table:formula="of:=[.V60]/[.$B60]" office:value-type="percentage" office:value="0" calcext:value-type="percentage">
            <text:p>0,0%</text:p>
          </table:table-cell>
          <table:table-cell table:formula="of:=[.W60]/[.$B60]" office:value-type="percentage" office:value="0" calcext:value-type="percentage">
            <text:p>0,0%</text:p>
          </table:table-cell>
          <table:table-cell table:formula="of:=[.X60]/[.$B60]" office:value-type="percentage" office:value="0" calcext:value-type="percentage">
            <text:p>0,0%</text:p>
          </table:table-cell>
          <table:table-cell table:formula="of:=[.Y60]/[.$B60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SUM([.F61:.Y61])" office:value-type="float" office:value="1.09827990785973E+025" calcext:value-type="float">
            <text:p>1,10E+25</text:p>
          </table:table-cell>
          <table:table-cell office:value-type="float" office:value="7" calcext:value-type="float">
            <text:p>7</text:p>
          </table:table-cell>
          <table:table-cell table:formula="of:= [.B61]/[.C61]" office:value-type="float" office:value="1.56897129694247E+024" calcext:value-type="float">
            <text:p>1,57E+24</text:p>
          </table:table-cell>
          <table:table-cell table:formula="of:= MAX([.E60];1.1 * [.D60])" office:value-type="float" office:value="7.64625252307406E+023" calcext:value-type="float">
            <text:p>7,65E+23</text:p>
          </table:table-cell>
          <table:table-cell table:formula="of:=[.F60] + [.E61]" office:value-type="float" office:value="1.37977522927414E+024" calcext:value-type="float">
            <text:p>1,38E+24</text:p>
          </table:table-cell>
          <table:table-cell table:formula="of:=[.G60] + [.E61]" office:value-type="float" office:value="1.37977522927414E+024" calcext:value-type="float">
            <text:p>1,38E+24</text:p>
          </table:table-cell>
          <table:table-cell table:formula="of:=[.H60]+[.E61]" office:value-type="float" office:value="1.37977522927414E+024" calcext:value-type="float">
            <text:p>1,38E+24</text:p>
          </table:table-cell>
          <table:table-cell table:formula="of:=[.I60]+[.E61]" office:value-type="float" office:value="1.37977522927414E+024" calcext:value-type="float">
            <text:p>1,38E+24</text:p>
          </table:table-cell>
          <table:table-cell table:formula="of:=[.J60]+[.E61]" office:value-type="float" office:value="1.37977522927409E+024" calcext:value-type="float">
            <text:p>1,38E+24</text:p>
          </table:table-cell>
          <table:table-cell table:formula="of:=[.K60]+[.E61]" office:value-type="float" office:value="1.37977522864383E+024" calcext:value-type="float">
            <text:p>1,38E+24</text:p>
          </table:table-cell>
          <table:table-cell table:formula="of:=[.E61]+[.L60]" office:value-type="float" office:value="1.37969671369662E+024" calcext:value-type="float">
            <text:p>1,38E+24</text:p>
          </table:table-cell>
          <table:table-cell table:formula="of:=[.E61]+[.M60]" office:value-type="float" office:value="1.3244509898862E+024" calcext:value-type="float">
            <text:p>1,32E+24</text:p>
          </table:table-cell>
          <table:table-cell table:number-columns-repeated="12"/>
          <table:table-cell table:formula="of:=[.F61]/[.$B61]" office:value-type="percentage" office:value="0.125630562791864" calcext:value-type="percentage">
            <text:p>12,6%</text:p>
          </table:table-cell>
          <table:table-cell table:formula="of:=[.G61]/[.$B61]" office:value-type="percentage" office:value="0.125630562791864" calcext:value-type="percentage">
            <text:p>12,6%</text:p>
          </table:table-cell>
          <table:table-cell table:formula="of:=[.H61]/[.$B61]" office:value-type="percentage" office:value="0.125630562791864" calcext:value-type="percentage">
            <text:p>12,6%</text:p>
          </table:table-cell>
          <table:table-cell table:formula="of:=[.I61]/[.$B61]" office:value-type="percentage" office:value="0.125630562791864" calcext:value-type="percentage">
            <text:p>12,6%</text:p>
          </table:table-cell>
          <table:table-cell table:formula="of:=[.J61]/[.$B61]" office:value-type="percentage" office:value="0.125630562791859" calcext:value-type="percentage">
            <text:p>12,6%</text:p>
          </table:table-cell>
          <table:table-cell table:formula="of:=[.K61]/[.$B61]" office:value-type="percentage" office:value="0.125630562734473" calcext:value-type="percentage">
            <text:p>12,6%</text:p>
          </table:table-cell>
          <table:table-cell table:formula="of:=[.L61]/[.$B61]" office:value-type="percentage" office:value="0.125623413833118" calcext:value-type="percentage">
            <text:p>12,6%</text:p>
          </table:table-cell>
          <table:table-cell table:formula="of:=[.M61]/[.$B61]" office:value-type="percentage" office:value="0.120593209473095" calcext:value-type="percentage">
            <text:p>12,1%</text:p>
          </table:table-cell>
          <table:table-cell table:formula="of:=[.N61]/[.$B61]" office:value-type="percentage" office:value="0" calcext:value-type="percentage">
            <text:p>0,0%</text:p>
          </table:table-cell>
          <table:table-cell table:formula="of:=[.O61]/[.$B61]" office:value-type="percentage" office:value="0" calcext:value-type="percentage">
            <text:p>0,0%</text:p>
          </table:table-cell>
          <table:table-cell table:formula="of:=[.P61]/[.$B61]" office:value-type="percentage" office:value="0" calcext:value-type="percentage">
            <text:p>0,0%</text:p>
          </table:table-cell>
          <table:table-cell table:formula="of:=[.Q61]/[.$B61]" office:value-type="percentage" office:value="0" calcext:value-type="percentage">
            <text:p>0,0%</text:p>
          </table:table-cell>
          <table:table-cell table:formula="of:=[.R61]/[.$B61]" office:value-type="percentage" office:value="0" calcext:value-type="percentage">
            <text:p>0,0%</text:p>
          </table:table-cell>
          <table:table-cell table:formula="of:=[.S61]/[.$B61]" office:value-type="percentage" office:value="0" calcext:value-type="percentage">
            <text:p>0,0%</text:p>
          </table:table-cell>
          <table:table-cell table:formula="of:=[.T61]/[.$B61]" office:value-type="percentage" office:value="0" calcext:value-type="percentage">
            <text:p>0,0%</text:p>
          </table:table-cell>
          <table:table-cell table:formula="of:=[.U61]/[.$B61]" office:value-type="percentage" office:value="0" calcext:value-type="percentage">
            <text:p>0,0%</text:p>
          </table:table-cell>
          <table:table-cell table:formula="of:=[.V61]/[.$B61]" office:value-type="percentage" office:value="0" calcext:value-type="percentage">
            <text:p>0,0%</text:p>
          </table:table-cell>
          <table:table-cell table:formula="of:=[.W61]/[.$B61]" office:value-type="percentage" office:value="0" calcext:value-type="percentage">
            <text:p>0,0%</text:p>
          </table:table-cell>
          <table:table-cell table:formula="of:=[.X61]/[.$B61]" office:value-type="percentage" office:value="0" calcext:value-type="percentage">
            <text:p>0,0%</text:p>
          </table:table-cell>
          <table:table-cell table:formula="of:=[.Y61]/[.$B61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SUM([.F62:.Y62])" office:value-type="float" office:value="2.4789746491691E+025" calcext:value-type="float">
            <text:p>2,48E+25</text:p>
          </table:table-cell>
          <table:table-cell office:value-type="float" office:value="7" calcext:value-type="float">
            <text:p>7</text:p>
          </table:table-cell>
          <table:table-cell table:formula="of:= [.B62]/[.C62]" office:value-type="float" office:value="3.54139235595586E+024" calcext:value-type="float">
            <text:p>3,54E+24</text:p>
          </table:table-cell>
          <table:table-cell table:formula="of:= MAX([.E61];1.1 * [.D61])" office:value-type="float" office:value="1.72586842663672E+024" calcext:value-type="float">
            <text:p>1,73E+24</text:p>
          </table:table-cell>
          <table:table-cell table:formula="of:=[.F61] + [.E62]" office:value-type="float" office:value="3.10564365591085E+024" calcext:value-type="float">
            <text:p>3,11E+24</text:p>
          </table:table-cell>
          <table:table-cell table:formula="of:=[.G61] + [.E62]" office:value-type="float" office:value="3.10564365591085E+024" calcext:value-type="float">
            <text:p>3,11E+24</text:p>
          </table:table-cell>
          <table:table-cell table:formula="of:=[.H61]+[.E62]" office:value-type="float" office:value="3.10564365591085E+024" calcext:value-type="float">
            <text:p>3,11E+24</text:p>
          </table:table-cell>
          <table:table-cell table:formula="of:=[.I61]+[.E62]" office:value-type="float" office:value="3.10564365591085E+024" calcext:value-type="float">
            <text:p>3,11E+24</text:p>
          </table:table-cell>
          <table:table-cell table:formula="of:=[.J61]+[.E62]" office:value-type="float" office:value="3.1056436559108E+024" calcext:value-type="float">
            <text:p>3,11E+24</text:p>
          </table:table-cell>
          <table:table-cell table:formula="of:=[.K61]+[.E62]" office:value-type="float" office:value="3.10564365528054E+024" calcext:value-type="float">
            <text:p>3,11E+24</text:p>
          </table:table-cell>
          <table:table-cell table:formula="of:=[.E62]+[.L61]" office:value-type="float" office:value="3.10556514033333E+024" calcext:value-type="float">
            <text:p>3,11E+24</text:p>
          </table:table-cell>
          <table:table-cell table:formula="of:=[.E62]+[.M61]" office:value-type="float" office:value="3.05031941652291E+024" calcext:value-type="float">
            <text:p>3,05E+24</text:p>
          </table:table-cell>
          <table:table-cell table:number-columns-repeated="12"/>
          <table:table-cell table:formula="of:=[.F62]/[.$B62]" office:value-type="percentage" office:value="0.125279363262218" calcext:value-type="percentage">
            <text:p>12,5%</text:p>
          </table:table-cell>
          <table:table-cell table:formula="of:=[.G62]/[.$B62]" office:value-type="percentage" office:value="0.125279363262218" calcext:value-type="percentage">
            <text:p>12,5%</text:p>
          </table:table-cell>
          <table:table-cell table:formula="of:=[.H62]/[.$B62]" office:value-type="percentage" office:value="0.125279363262218" calcext:value-type="percentage">
            <text:p>12,5%</text:p>
          </table:table-cell>
          <table:table-cell table:formula="of:=[.I62]/[.$B62]" office:value-type="percentage" office:value="0.125279363262218" calcext:value-type="percentage">
            <text:p>12,5%</text:p>
          </table:table-cell>
          <table:table-cell table:formula="of:=[.J62]/[.$B62]" office:value-type="percentage" office:value="0.125279363262216" calcext:value-type="percentage">
            <text:p>12,5%</text:p>
          </table:table-cell>
          <table:table-cell table:formula="of:=[.K62]/[.$B62]" office:value-type="percentage" office:value="0.125279363236792" calcext:value-type="percentage">
            <text:p>12,5%</text:p>
          </table:table-cell>
          <table:table-cell table:formula="of:=[.L62]/[.$B62]" office:value-type="percentage" office:value="0.125276196002014" calcext:value-type="percentage">
            <text:p>12,5%</text:p>
          </table:table-cell>
          <table:table-cell table:formula="of:=[.M62]/[.$B62]" office:value-type="percentage" office:value="0.123047624450105" calcext:value-type="percentage">
            <text:p>12,3%</text:p>
          </table:table-cell>
          <table:table-cell table:formula="of:=[.N62]/[.$B62]" office:value-type="percentage" office:value="0" calcext:value-type="percentage">
            <text:p>0,0%</text:p>
          </table:table-cell>
          <table:table-cell table:formula="of:=[.O62]/[.$B62]" office:value-type="percentage" office:value="0" calcext:value-type="percentage">
            <text:p>0,0%</text:p>
          </table:table-cell>
          <table:table-cell table:formula="of:=[.P62]/[.$B62]" office:value-type="percentage" office:value="0" calcext:value-type="percentage">
            <text:p>0,0%</text:p>
          </table:table-cell>
          <table:table-cell table:formula="of:=[.Q62]/[.$B62]" office:value-type="percentage" office:value="0" calcext:value-type="percentage">
            <text:p>0,0%</text:p>
          </table:table-cell>
          <table:table-cell table:formula="of:=[.R62]/[.$B62]" office:value-type="percentage" office:value="0" calcext:value-type="percentage">
            <text:p>0,0%</text:p>
          </table:table-cell>
          <table:table-cell table:formula="of:=[.S62]/[.$B62]" office:value-type="percentage" office:value="0" calcext:value-type="percentage">
            <text:p>0,0%</text:p>
          </table:table-cell>
          <table:table-cell table:formula="of:=[.T62]/[.$B62]" office:value-type="percentage" office:value="0" calcext:value-type="percentage">
            <text:p>0,0%</text:p>
          </table:table-cell>
          <table:table-cell table:formula="of:=[.U62]/[.$B62]" office:value-type="percentage" office:value="0" calcext:value-type="percentage">
            <text:p>0,0%</text:p>
          </table:table-cell>
          <table:table-cell table:formula="of:=[.V62]/[.$B62]" office:value-type="percentage" office:value="0" calcext:value-type="percentage">
            <text:p>0,0%</text:p>
          </table:table-cell>
          <table:table-cell table:formula="of:=[.W62]/[.$B62]" office:value-type="percentage" office:value="0" calcext:value-type="percentage">
            <text:p>0,0%</text:p>
          </table:table-cell>
          <table:table-cell table:formula="of:=[.X62]/[.$B62]" office:value-type="percentage" office:value="0" calcext:value-type="percentage">
            <text:p>0,0%</text:p>
          </table:table-cell>
          <table:table-cell table:formula="of:=[.Y62]/[.$B62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SUM([.F63:.Y63])" office:value-type="float" office:value="5.59539992241026E+025" calcext:value-type="float">
            <text:p>5,60E+25</text:p>
          </table:table-cell>
          <table:table-cell office:value-type="float" office:value="7" calcext:value-type="float">
            <text:p>7</text:p>
          </table:table-cell>
          <table:table-cell table:formula="of:= [.B63]/[.C63]" office:value-type="float" office:value="7.99342846058608E+024" calcext:value-type="float">
            <text:p>7,99E+24</text:p>
          </table:table-cell>
          <table:table-cell table:formula="of:= MAX([.E62];1.1 * [.D62])" office:value-type="float" office:value="3.89553159155144E+024" calcext:value-type="float">
            <text:p>3,90E+24</text:p>
          </table:table-cell>
          <table:table-cell table:formula="of:=[.F62] + [.E63]" office:value-type="float" office:value="7.0011752474623E+024" calcext:value-type="float">
            <text:p>7,00E+24</text:p>
          </table:table-cell>
          <table:table-cell table:formula="of:=[.G62] + [.E63]" office:value-type="float" office:value="7.0011752474623E+024" calcext:value-type="float">
            <text:p>7,00E+24</text:p>
          </table:table-cell>
          <table:table-cell table:formula="of:=[.H62]+[.E63]" office:value-type="float" office:value="7.0011752474623E+024" calcext:value-type="float">
            <text:p>7,00E+24</text:p>
          </table:table-cell>
          <table:table-cell table:formula="of:=[.I62]+[.E63]" office:value-type="float" office:value="7.0011752474623E+024" calcext:value-type="float">
            <text:p>7,00E+24</text:p>
          </table:table-cell>
          <table:table-cell table:formula="of:=[.J62]+[.E63]" office:value-type="float" office:value="7.00117524746225E+024" calcext:value-type="float">
            <text:p>7,00E+24</text:p>
          </table:table-cell>
          <table:table-cell table:formula="of:=[.K62]+[.E63]" office:value-type="float" office:value="7.00117524683199E+024" calcext:value-type="float">
            <text:p>7,00E+24</text:p>
          </table:table-cell>
          <table:table-cell table:formula="of:=[.E63]+[.L62]" office:value-type="float" office:value="7.00109673188478E+024" calcext:value-type="float">
            <text:p>7,00E+24</text:p>
          </table:table-cell>
          <table:table-cell table:formula="of:=[.E63]+[.M62]" office:value-type="float" office:value="6.94585100807436E+024" calcext:value-type="float">
            <text:p>6,95E+24</text:p>
          </table:table-cell>
          <table:table-cell table:number-columns-repeated="12"/>
          <table:table-cell table:formula="of:=[.F63]/[.$B63]" office:value-type="percentage" office:value="0.125123768533894" calcext:value-type="percentage">
            <text:p>12,5%</text:p>
          </table:table-cell>
          <table:table-cell table:formula="of:=[.G63]/[.$B63]" office:value-type="percentage" office:value="0.125123768533894" calcext:value-type="percentage">
            <text:p>12,5%</text:p>
          </table:table-cell>
          <table:table-cell table:formula="of:=[.H63]/[.$B63]" office:value-type="percentage" office:value="0.125123768533894" calcext:value-type="percentage">
            <text:p>12,5%</text:p>
          </table:table-cell>
          <table:table-cell table:formula="of:=[.I63]/[.$B63]" office:value-type="percentage" office:value="0.125123768533894" calcext:value-type="percentage">
            <text:p>12,5%</text:p>
          </table:table-cell>
          <table:table-cell table:formula="of:=[.J63]/[.$B63]" office:value-type="percentage" office:value="0.125123768533893" calcext:value-type="percentage">
            <text:p>12,5%</text:p>
          </table:table-cell>
          <table:table-cell table:formula="of:=[.K63]/[.$B63]" office:value-type="percentage" office:value="0.125123768522629" calcext:value-type="percentage">
            <text:p>12,5%</text:p>
          </table:table-cell>
          <table:table-cell table:formula="of:=[.L63]/[.$B63]" office:value-type="percentage" office:value="0.125122365317348" calcext:value-type="percentage">
            <text:p>12,5%</text:p>
          </table:table-cell>
          <table:table-cell table:formula="of:=[.M63]/[.$B63]" office:value-type="percentage" office:value="0.124135023490553" calcext:value-type="percentage">
            <text:p>12,4%</text:p>
          </table:table-cell>
          <table:table-cell table:formula="of:=[.N63]/[.$B63]" office:value-type="percentage" office:value="0" calcext:value-type="percentage">
            <text:p>0,0%</text:p>
          </table:table-cell>
          <table:table-cell table:formula="of:=[.O63]/[.$B63]" office:value-type="percentage" office:value="0" calcext:value-type="percentage">
            <text:p>0,0%</text:p>
          </table:table-cell>
          <table:table-cell table:formula="of:=[.P63]/[.$B63]" office:value-type="percentage" office:value="0" calcext:value-type="percentage">
            <text:p>0,0%</text:p>
          </table:table-cell>
          <table:table-cell table:formula="of:=[.Q63]/[.$B63]" office:value-type="percentage" office:value="0" calcext:value-type="percentage">
            <text:p>0,0%</text:p>
          </table:table-cell>
          <table:table-cell table:formula="of:=[.R63]/[.$B63]" office:value-type="percentage" office:value="0" calcext:value-type="percentage">
            <text:p>0,0%</text:p>
          </table:table-cell>
          <table:table-cell table:formula="of:=[.S63]/[.$B63]" office:value-type="percentage" office:value="0" calcext:value-type="percentage">
            <text:p>0,0%</text:p>
          </table:table-cell>
          <table:table-cell table:formula="of:=[.T63]/[.$B63]" office:value-type="percentage" office:value="0" calcext:value-type="percentage">
            <text:p>0,0%</text:p>
          </table:table-cell>
          <table:table-cell table:formula="of:=[.U63]/[.$B63]" office:value-type="percentage" office:value="0" calcext:value-type="percentage">
            <text:p>0,0%</text:p>
          </table:table-cell>
          <table:table-cell table:formula="of:=[.V63]/[.$B63]" office:value-type="percentage" office:value="0" calcext:value-type="percentage">
            <text:p>0,0%</text:p>
          </table:table-cell>
          <table:table-cell table:formula="of:=[.W63]/[.$B63]" office:value-type="percentage" office:value="0" calcext:value-type="percentage">
            <text:p>0,0%</text:p>
          </table:table-cell>
          <table:table-cell table:formula="of:=[.X63]/[.$B63]" office:value-type="percentage" office:value="0" calcext:value-type="percentage">
            <text:p>0,0%</text:p>
          </table:table-cell>
          <table:table-cell table:formula="of:=[.Y63]/[.$B63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SUM([.F64:.Y64])" office:value-type="float" office:value="1.2629616967726E+026" calcext:value-type="float">
            <text:p>1,26E+26</text:p>
          </table:table-cell>
          <table:table-cell office:value-type="float" office:value="7" calcext:value-type="float">
            <text:p>7</text:p>
          </table:table-cell>
          <table:table-cell table:formula="of:= [.B64]/[.C64]" office:value-type="float" office:value="1.80423099538943E+025" calcext:value-type="float">
            <text:p>1,80E+25</text:p>
          </table:table-cell>
          <table:table-cell table:formula="of:= MAX([.E63];1.1 * [.D63])" office:value-type="float" office:value="8.79277130664469E+024" calcext:value-type="float">
            <text:p>8,79E+24</text:p>
          </table:table-cell>
          <table:table-cell table:formula="of:=[.F63] + [.E64]" office:value-type="float" office:value="1.5793946554107E+025" calcext:value-type="float">
            <text:p>1,58E+25</text:p>
          </table:table-cell>
          <table:table-cell table:formula="of:=[.G63] + [.E64]" office:value-type="float" office:value="1.5793946554107E+025" calcext:value-type="float">
            <text:p>1,58E+25</text:p>
          </table:table-cell>
          <table:table-cell table:formula="of:=[.H63]+[.E64]" office:value-type="float" office:value="1.5793946554107E+025" calcext:value-type="float">
            <text:p>1,58E+25</text:p>
          </table:table-cell>
          <table:table-cell table:formula="of:=[.I63]+[.E64]" office:value-type="float" office:value="1.5793946554107E+025" calcext:value-type="float">
            <text:p>1,58E+25</text:p>
          </table:table-cell>
          <table:table-cell table:formula="of:=[.J63]+[.E64]" office:value-type="float" office:value="1.57939465541069E+025" calcext:value-type="float">
            <text:p>1,58E+25</text:p>
          </table:table-cell>
          <table:table-cell table:formula="of:=[.K63]+[.E64]" office:value-type="float" office:value="1.57939465534767E+025" calcext:value-type="float">
            <text:p>1,58E+25</text:p>
          </table:table-cell>
          <table:table-cell table:formula="of:=[.E64]+[.L63]" office:value-type="float" office:value="1.57938680385295E+025" calcext:value-type="float">
            <text:p>1,58E+25</text:p>
          </table:table-cell>
          <table:table-cell table:formula="of:=[.E64]+[.M63]" office:value-type="float" office:value="1.5738622314719E+025" calcext:value-type="float">
            <text:p>1,57E+25</text:p>
          </table:table-cell>
          <table:table-cell table:number-columns-repeated="12"/>
          <table:table-cell table:formula="of:=[.F64]/[.$B64]" office:value-type="percentage" office:value="0.125054834160586" calcext:value-type="percentage">
            <text:p>12,5%</text:p>
          </table:table-cell>
          <table:table-cell table:formula="of:=[.G64]/[.$B64]" office:value-type="percentage" office:value="0.125054834160586" calcext:value-type="percentage">
            <text:p>12,5%</text:p>
          </table:table-cell>
          <table:table-cell table:formula="of:=[.H64]/[.$B64]" office:value-type="percentage" office:value="0.125054834160586" calcext:value-type="percentage">
            <text:p>12,5%</text:p>
          </table:table-cell>
          <table:table-cell table:formula="of:=[.I64]/[.$B64]" office:value-type="percentage" office:value="0.125054834160586" calcext:value-type="percentage">
            <text:p>12,5%</text:p>
          </table:table-cell>
          <table:table-cell table:formula="of:=[.J64]/[.$B64]" office:value-type="percentage" office:value="0.125054834160586" calcext:value-type="percentage">
            <text:p>12,5%</text:p>
          </table:table-cell>
          <table:table-cell table:formula="of:=[.K64]/[.$B64]" office:value-type="percentage" office:value="0.125054834155595" calcext:value-type="percentage">
            <text:p>12,5%</text:p>
          </table:table-cell>
          <table:table-cell table:formula="of:=[.L64]/[.$B64]" office:value-type="percentage" office:value="0.125054212482369" calcext:value-type="percentage">
            <text:p>12,5%</text:p>
          </table:table-cell>
          <table:table-cell table:formula="of:=[.M64]/[.$B64]" office:value-type="percentage" office:value="0.124616782559106" calcext:value-type="percentage">
            <text:p>12,5%</text:p>
          </table:table-cell>
          <table:table-cell table:formula="of:=[.N64]/[.$B64]" office:value-type="percentage" office:value="0" calcext:value-type="percentage">
            <text:p>0,0%</text:p>
          </table:table-cell>
          <table:table-cell table:formula="of:=[.O64]/[.$B64]" office:value-type="percentage" office:value="0" calcext:value-type="percentage">
            <text:p>0,0%</text:p>
          </table:table-cell>
          <table:table-cell table:formula="of:=[.P64]/[.$B64]" office:value-type="percentage" office:value="0" calcext:value-type="percentage">
            <text:p>0,0%</text:p>
          </table:table-cell>
          <table:table-cell table:formula="of:=[.Q64]/[.$B64]" office:value-type="percentage" office:value="0" calcext:value-type="percentage">
            <text:p>0,0%</text:p>
          </table:table-cell>
          <table:table-cell table:formula="of:=[.R64]/[.$B64]" office:value-type="percentage" office:value="0" calcext:value-type="percentage">
            <text:p>0,0%</text:p>
          </table:table-cell>
          <table:table-cell table:formula="of:=[.S64]/[.$B64]" office:value-type="percentage" office:value="0" calcext:value-type="percentage">
            <text:p>0,0%</text:p>
          </table:table-cell>
          <table:table-cell table:formula="of:=[.T64]/[.$B64]" office:value-type="percentage" office:value="0" calcext:value-type="percentage">
            <text:p>0,0%</text:p>
          </table:table-cell>
          <table:table-cell table:formula="of:=[.U64]/[.$B64]" office:value-type="percentage" office:value="0" calcext:value-type="percentage">
            <text:p>0,0%</text:p>
          </table:table-cell>
          <table:table-cell table:formula="of:=[.V64]/[.$B64]" office:value-type="percentage" office:value="0" calcext:value-type="percentage">
            <text:p>0,0%</text:p>
          </table:table-cell>
          <table:table-cell table:formula="of:=[.W64]/[.$B64]" office:value-type="percentage" office:value="0" calcext:value-type="percentage">
            <text:p>0,0%</text:p>
          </table:table-cell>
          <table:table-cell table:formula="of:=[.X64]/[.$B64]" office:value-type="percentage" office:value="0" calcext:value-type="percentage">
            <text:p>0,0%</text:p>
          </table:table-cell>
          <table:table-cell table:formula="of:=[.Y64]/[.$B64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SUM([.F65:.Y65])" office:value-type="float" office:value="2.8506849727153E+026" calcext:value-type="float">
            <text:p>2,85E+26</text:p>
          </table:table-cell>
          <table:table-cell office:value-type="float" office:value="7" calcext:value-type="float">
            <text:p>7</text:p>
          </table:table-cell>
          <table:table-cell table:formula="of:= [.B65]/[.C65]" office:value-type="float" office:value="4.072407103879E+025" calcext:value-type="float">
            <text:p>4,07E+25</text:p>
          </table:table-cell>
          <table:table-cell table:formula="of:= MAX([.E64];1.1 * [.D64])" office:value-type="float" office:value="1.98465409492837E+025" calcext:value-type="float">
            <text:p>1,98E+25</text:p>
          </table:table-cell>
          <table:table-cell table:formula="of:=[.F64] + [.E65]" office:value-type="float" office:value="3.56404875033907E+025" calcext:value-type="float">
            <text:p>3,56E+25</text:p>
          </table:table-cell>
          <table:table-cell table:formula="of:=[.G64] + [.E65]" office:value-type="float" office:value="3.56404875033907E+025" calcext:value-type="float">
            <text:p>3,56E+25</text:p>
          </table:table-cell>
          <table:table-cell table:formula="of:=[.H64]+[.E65]" office:value-type="float" office:value="3.56404875033907E+025" calcext:value-type="float">
            <text:p>3,56E+25</text:p>
          </table:table-cell>
          <table:table-cell table:formula="of:=[.I64]+[.E65]" office:value-type="float" office:value="3.56404875033907E+025" calcext:value-type="float">
            <text:p>3,56E+25</text:p>
          </table:table-cell>
          <table:table-cell table:formula="of:=[.J64]+[.E65]" office:value-type="float" office:value="3.56404875033907E+025" calcext:value-type="float">
            <text:p>3,56E+25</text:p>
          </table:table-cell>
          <table:table-cell table:formula="of:=[.K64]+[.E65]" office:value-type="float" office:value="3.56404875027604E+025" calcext:value-type="float">
            <text:p>3,56E+25</text:p>
          </table:table-cell>
          <table:table-cell table:formula="of:=[.E65]+[.L64]" office:value-type="float" office:value="3.56404089878132E+025" calcext:value-type="float">
            <text:p>3,56E+25</text:p>
          </table:table-cell>
          <table:table-cell table:formula="of:=[.E65]+[.M64]" office:value-type="float" office:value="3.55851632640028E+025" calcext:value-type="float">
            <text:p>3,56E+25</text:p>
          </table:table-cell>
          <table:table-cell table:number-columns-repeated="12"/>
          <table:table-cell table:formula="of:=[.F65]/[.$B65]" office:value-type="percentage" office:value="0.125024293615449" calcext:value-type="percentage">
            <text:p>12,5%</text:p>
          </table:table-cell>
          <table:table-cell table:formula="of:=[.G65]/[.$B65]" office:value-type="percentage" office:value="0.125024293615449" calcext:value-type="percentage">
            <text:p>12,5%</text:p>
          </table:table-cell>
          <table:table-cell table:formula="of:=[.H65]/[.$B65]" office:value-type="percentage" office:value="0.125024293615449" calcext:value-type="percentage">
            <text:p>12,5%</text:p>
          </table:table-cell>
          <table:table-cell table:formula="of:=[.I65]/[.$B65]" office:value-type="percentage" office:value="0.125024293615449" calcext:value-type="percentage">
            <text:p>12,5%</text:p>
          </table:table-cell>
          <table:table-cell table:formula="of:=[.J65]/[.$B65]" office:value-type="percentage" office:value="0.125024293615449" calcext:value-type="percentage">
            <text:p>12,5%</text:p>
          </table:table-cell>
          <table:table-cell table:formula="of:=[.K65]/[.$B65]" office:value-type="percentage" office:value="0.125024293613238" calcext:value-type="percentage">
            <text:p>12,5%</text:p>
          </table:table-cell>
          <table:table-cell table:formula="of:=[.L65]/[.$B65]" office:value-type="percentage" office:value="0.125024018188392" calcext:value-type="percentage">
            <text:p>12,5%</text:p>
          </table:table-cell>
          <table:table-cell table:formula="of:=[.M65]/[.$B65]" office:value-type="percentage" office:value="0.124830220121123" calcext:value-type="percentage">
            <text:p>12,5%</text:p>
          </table:table-cell>
          <table:table-cell table:formula="of:=[.N65]/[.$B65]" office:value-type="percentage" office:value="0" calcext:value-type="percentage">
            <text:p>0,0%</text:p>
          </table:table-cell>
          <table:table-cell table:formula="of:=[.O65]/[.$B65]" office:value-type="percentage" office:value="0" calcext:value-type="percentage">
            <text:p>0,0%</text:p>
          </table:table-cell>
          <table:table-cell table:formula="of:=[.P65]/[.$B65]" office:value-type="percentage" office:value="0" calcext:value-type="percentage">
            <text:p>0,0%</text:p>
          </table:table-cell>
          <table:table-cell table:formula="of:=[.Q65]/[.$B65]" office:value-type="percentage" office:value="0" calcext:value-type="percentage">
            <text:p>0,0%</text:p>
          </table:table-cell>
          <table:table-cell table:formula="of:=[.R65]/[.$B65]" office:value-type="percentage" office:value="0" calcext:value-type="percentage">
            <text:p>0,0%</text:p>
          </table:table-cell>
          <table:table-cell table:formula="of:=[.S65]/[.$B65]" office:value-type="percentage" office:value="0" calcext:value-type="percentage">
            <text:p>0,0%</text:p>
          </table:table-cell>
          <table:table-cell table:formula="of:=[.T65]/[.$B65]" office:value-type="percentage" office:value="0" calcext:value-type="percentage">
            <text:p>0,0%</text:p>
          </table:table-cell>
          <table:table-cell table:formula="of:=[.U65]/[.$B65]" office:value-type="percentage" office:value="0" calcext:value-type="percentage">
            <text:p>0,0%</text:p>
          </table:table-cell>
          <table:table-cell table:formula="of:=[.V65]/[.$B65]" office:value-type="percentage" office:value="0" calcext:value-type="percentage">
            <text:p>0,0%</text:p>
          </table:table-cell>
          <table:table-cell table:formula="of:=[.W65]/[.$B65]" office:value-type="percentage" office:value="0" calcext:value-type="percentage">
            <text:p>0,0%</text:p>
          </table:table-cell>
          <table:table-cell table:formula="of:=[.X65]/[.$B65]" office:value-type="percentage" office:value="0" calcext:value-type="percentage">
            <text:p>0,0%</text:p>
          </table:table-cell>
          <table:table-cell table:formula="of:=[.Y65]/[.$B65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SUM([.F66:.Y66])" office:value-type="float" office:value="6.43440322412882E+026" calcext:value-type="float">
            <text:p>6,43E+26</text:p>
          </table:table-cell>
          <table:table-cell office:value-type="float" office:value="7" calcext:value-type="float">
            <text:p>7</text:p>
          </table:table-cell>
          <table:table-cell table:formula="of:= [.B66]/[.C66]" office:value-type="float" office:value="9.19200460589831E+025" calcext:value-type="float">
            <text:p>9,19E+25</text:p>
          </table:table-cell>
          <table:table-cell table:formula="of:= MAX([.E65];1.1 * [.D65])" office:value-type="float" office:value="4.4796478142669E+025" calcext:value-type="float">
            <text:p>4,48E+25</text:p>
          </table:table-cell>
          <table:table-cell table:formula="of:=[.F65]" office:value-type="float" office:value="3.56404875033907E+025" calcext:value-type="float">
            <text:p>3,56E+25</text:p>
          </table:table-cell>
          <table:table-cell table:formula="of:=[.G65] + [.E66]" office:value-type="float" office:value="8.04369656460597E+025" calcext:value-type="float">
            <text:p>8,04E+25</text:p>
          </table:table-cell>
          <table:table-cell table:formula="of:=[.H65]+[.E66]" office:value-type="float" office:value="8.04369656460597E+025" calcext:value-type="float">
            <text:p>8,04E+25</text:p>
          </table:table-cell>
          <table:table-cell table:formula="of:=[.I65]+[.E66]" office:value-type="float" office:value="8.04369656460597E+025" calcext:value-type="float">
            <text:p>8,04E+25</text:p>
          </table:table-cell>
          <table:table-cell table:formula="of:=[.J65]+[.E66]" office:value-type="float" office:value="8.04369656460596E+025" calcext:value-type="float">
            <text:p>8,04E+25</text:p>
          </table:table-cell>
          <table:table-cell table:formula="of:=[.K65]+[.E66]" office:value-type="float" office:value="8.04369656454294E+025" calcext:value-type="float">
            <text:p>8,04E+25</text:p>
          </table:table-cell>
          <table:table-cell table:formula="of:=[.E66]+[.L65]" office:value-type="float" office:value="8.04368871304822E+025" calcext:value-type="float">
            <text:p>8,04E+25</text:p>
          </table:table-cell>
          <table:table-cell table:formula="of:=[.E66]+[.M65]" office:value-type="float" office:value="8.03816414066718E+025" calcext:value-type="float">
            <text:p>8,04E+25</text:p>
          </table:table-cell>
          <table:table-cell table:formula="of:=[.E66]" office:value-type="float" office:value="4.4796478142669E+025" calcext:value-type="float">
            <text:p>4,48E+25</text:p>
          </table:table-cell>
          <table:table-cell table:number-columns-repeated="11"/>
          <table:table-cell table:formula="of:=[.F66]/[.$B66]" office:value-type="percentage" office:value="0.0553905098296295" calcext:value-type="percentage">
            <text:p>5,5%</text:p>
          </table:table-cell>
          <table:table-cell table:formula="of:=[.G66]/[.$B66]" office:value-type="percentage" office:value="0.125010762994187" calcext:value-type="percentage">
            <text:p>12,5%</text:p>
          </table:table-cell>
          <table:table-cell table:formula="of:=[.H66]/[.$B66]" office:value-type="percentage" office:value="0.125010762994187" calcext:value-type="percentage">
            <text:p>12,5%</text:p>
          </table:table-cell>
          <table:table-cell table:formula="of:=[.I66]/[.$B66]" office:value-type="percentage" office:value="0.125010762994187" calcext:value-type="percentage">
            <text:p>12,5%</text:p>
          </table:table-cell>
          <table:table-cell table:formula="of:=[.J66]/[.$B66]" office:value-type="percentage" office:value="0.125010762994186" calcext:value-type="percentage">
            <text:p>12,5%</text:p>
          </table:table-cell>
          <table:table-cell table:formula="of:=[.K66]/[.$B66]" office:value-type="percentage" office:value="0.125010762993207" calcext:value-type="percentage">
            <text:p>12,5%</text:p>
          </table:table-cell>
          <table:table-cell table:formula="of:=[.L66]/[.$B66]" office:value-type="percentage" office:value="0.125010640969541" calcext:value-type="percentage">
            <text:p>12,5%</text:p>
          </table:table-cell>
          <table:table-cell table:formula="of:=[.M66]/[.$B66]" office:value-type="percentage" office:value="0.12492478106632" calcext:value-type="percentage">
            <text:p>12,5%</text:p>
          </table:table-cell>
          <table:table-cell table:formula="of:=[.N66]/[.$B66]" office:value-type="percentage" office:value="0.069620253164557" calcext:value-type="percentage">
            <text:p>7,0%</text:p>
          </table:table-cell>
          <table:table-cell table:formula="of:=[.O66]/[.$B66]" office:value-type="percentage" office:value="0" calcext:value-type="percentage">
            <text:p>0,0%</text:p>
          </table:table-cell>
          <table:table-cell table:formula="of:=[.P66]/[.$B66]" office:value-type="percentage" office:value="0" calcext:value-type="percentage">
            <text:p>0,0%</text:p>
          </table:table-cell>
          <table:table-cell table:formula="of:=[.Q66]/[.$B66]" office:value-type="percentage" office:value="0" calcext:value-type="percentage">
            <text:p>0,0%</text:p>
          </table:table-cell>
          <table:table-cell table:formula="of:=[.R66]/[.$B66]" office:value-type="percentage" office:value="0" calcext:value-type="percentage">
            <text:p>0,0%</text:p>
          </table:table-cell>
          <table:table-cell table:formula="of:=[.S66]/[.$B66]" office:value-type="percentage" office:value="0" calcext:value-type="percentage">
            <text:p>0,0%</text:p>
          </table:table-cell>
          <table:table-cell table:formula="of:=[.T66]/[.$B66]" office:value-type="percentage" office:value="0" calcext:value-type="percentage">
            <text:p>0,0%</text:p>
          </table:table-cell>
          <table:table-cell table:formula="of:=[.U66]/[.$B66]" office:value-type="percentage" office:value="0" calcext:value-type="percentage">
            <text:p>0,0%</text:p>
          </table:table-cell>
          <table:table-cell table:formula="of:=[.V66]/[.$B66]" office:value-type="percentage" office:value="0" calcext:value-type="percentage">
            <text:p>0,0%</text:p>
          </table:table-cell>
          <table:table-cell table:formula="of:=[.W66]/[.$B66]" office:value-type="percentage" office:value="0" calcext:value-type="percentage">
            <text:p>0,0%</text:p>
          </table:table-cell>
          <table:table-cell table:formula="of:=[.X66]/[.$B66]" office:value-type="percentage" office:value="0" calcext:value-type="percentage">
            <text:p>0,0%</text:p>
          </table:table-cell>
          <table:table-cell table:formula="of:=[.Y66]/[.$B66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SUM([.F67:.Y67])" office:value-type="float" office:value="1.45233672773193E+027" calcext:value-type="float">
            <text:p>1,45E+27</text:p>
          </table:table-cell>
          <table:table-cell office:value-type="float" office:value="7" calcext:value-type="float">
            <text:p>7</text:p>
          </table:table-cell>
          <table:table-cell table:formula="of:= [.B67]/[.C67]" office:value-type="float" office:value="2.07476675390276E+026" calcext:value-type="float">
            <text:p>2,07E+26</text:p>
          </table:table-cell>
          <table:table-cell table:formula="of:= MAX([.E66];1.1 * [.D66])" office:value-type="float" office:value="1.01112050664881E+026" calcext:value-type="float">
            <text:p>1,01E+26</text:p>
          </table:table-cell>
          <table:table-cell table:formula="of:=[.F66]" office:value-type="float" office:value="3.56404875033907E+025" calcext:value-type="float">
            <text:p>3,56E+25</text:p>
          </table:table-cell>
          <table:table-cell table:formula="of:=[.G66] + [.E67]" office:value-type="float" office:value="1.81549016310941E+026" calcext:value-type="float">
            <text:p>1,82E+26</text:p>
          </table:table-cell>
          <table:table-cell table:formula="of:=[.H66]+[.E67]" office:value-type="float" office:value="1.81549016310941E+026" calcext:value-type="float">
            <text:p>1,82E+26</text:p>
          </table:table-cell>
          <table:table-cell table:formula="of:=[.I66]+[.E67]" office:value-type="float" office:value="1.81549016310941E+026" calcext:value-type="float">
            <text:p>1,82E+26</text:p>
          </table:table-cell>
          <table:table-cell table:formula="of:=[.J66]+[.E67]" office:value-type="float" office:value="1.81549016310941E+026" calcext:value-type="float">
            <text:p>1,82E+26</text:p>
          </table:table-cell>
          <table:table-cell table:formula="of:=[.K66]+[.E67]" office:value-type="float" office:value="1.81549016310311E+026" calcext:value-type="float">
            <text:p>1,82E+26</text:p>
          </table:table-cell>
          <table:table-cell table:formula="of:=[.E67]+[.L66]" office:value-type="float" office:value="1.81548937795364E+026" calcext:value-type="float">
            <text:p>1,82E+26</text:p>
          </table:table-cell>
          <table:table-cell table:formula="of:=[.E67]+[.M66]" office:value-type="float" office:value="1.81493692071553E+026" calcext:value-type="float">
            <text:p>1,81E+26</text:p>
          </table:table-cell>
          <table:table-cell table:formula="of:=[.E67]+[.N66]" office:value-type="float" office:value="1.4590852880755E+026" calcext:value-type="float">
            <text:p>1,46E+26</text:p>
          </table:table-cell>
          <table:table-cell table:number-columns-repeated="11"/>
          <table:table-cell table:formula="of:=[.F67]/[.$B67]" office:value-type="percentage" office:value="0.024540099291608" calcext:value-type="percentage">
            <text:p>2,5%</text:p>
          </table:table-cell>
          <table:table-cell table:formula="of:=[.G67]/[.$B67]" office:value-type="percentage" office:value="0.125004768415146" calcext:value-type="percentage">
            <text:p>12,5%</text:p>
          </table:table-cell>
          <table:table-cell table:formula="of:=[.H67]/[.$B67]" office:value-type="percentage" office:value="0.125004768415146" calcext:value-type="percentage">
            <text:p>12,5%</text:p>
          </table:table-cell>
          <table:table-cell table:formula="of:=[.I67]/[.$B67]" office:value-type="percentage" office:value="0.125004768415146" calcext:value-type="percentage">
            <text:p>12,5%</text:p>
          </table:table-cell>
          <table:table-cell table:formula="of:=[.J67]/[.$B67]" office:value-type="percentage" office:value="0.125004768415146" calcext:value-type="percentage">
            <text:p>12,5%</text:p>
          </table:table-cell>
          <table:table-cell table:formula="of:=[.K67]/[.$B67]" office:value-type="percentage" office:value="0.125004768414712" calcext:value-type="percentage">
            <text:p>12,5%</text:p>
          </table:table-cell>
          <table:table-cell table:formula="of:=[.L67]/[.$B67]" office:value-type="percentage" office:value="0.125004714353594" calcext:value-type="percentage">
            <text:p>12,5%</text:p>
          </table:table-cell>
          <table:table-cell table:formula="of:=[.M67]/[.$B67]" office:value-type="percentage" office:value="0.124966675155965" calcext:value-type="percentage">
            <text:p>12,5%</text:p>
          </table:table-cell>
          <table:table-cell table:formula="of:=[.N67]/[.$B67]" office:value-type="percentage" office:value="0.100464669123538" calcext:value-type="percentage">
            <text:p>10,0%</text:p>
          </table:table-cell>
          <table:table-cell table:formula="of:=[.O67]/[.$B67]" office:value-type="percentage" office:value="0" calcext:value-type="percentage">
            <text:p>0,0%</text:p>
          </table:table-cell>
          <table:table-cell table:formula="of:=[.P67]/[.$B67]" office:value-type="percentage" office:value="0" calcext:value-type="percentage">
            <text:p>0,0%</text:p>
          </table:table-cell>
          <table:table-cell table:formula="of:=[.Q67]/[.$B67]" office:value-type="percentage" office:value="0" calcext:value-type="percentage">
            <text:p>0,0%</text:p>
          </table:table-cell>
          <table:table-cell table:formula="of:=[.R67]/[.$B67]" office:value-type="percentage" office:value="0" calcext:value-type="percentage">
            <text:p>0,0%</text:p>
          </table:table-cell>
          <table:table-cell table:formula="of:=[.S67]/[.$B67]" office:value-type="percentage" office:value="0" calcext:value-type="percentage">
            <text:p>0,0%</text:p>
          </table:table-cell>
          <table:table-cell table:formula="of:=[.T67]/[.$B67]" office:value-type="percentage" office:value="0" calcext:value-type="percentage">
            <text:p>0,0%</text:p>
          </table:table-cell>
          <table:table-cell table:formula="of:=[.U67]/[.$B67]" office:value-type="percentage" office:value="0" calcext:value-type="percentage">
            <text:p>0,0%</text:p>
          </table:table-cell>
          <table:table-cell table:formula="of:=[.V67]/[.$B67]" office:value-type="percentage" office:value="0" calcext:value-type="percentage">
            <text:p>0,0%</text:p>
          </table:table-cell>
          <table:table-cell table:formula="of:=[.W67]/[.$B67]" office:value-type="percentage" office:value="0" calcext:value-type="percentage">
            <text:p>0,0%</text:p>
          </table:table-cell>
          <table:table-cell table:formula="of:=[.X67]/[.$B67]" office:value-type="percentage" office:value="0" calcext:value-type="percentage">
            <text:p>0,0%</text:p>
          </table:table-cell>
          <table:table-cell table:formula="of:=[.Y67]/[.$B67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SUM([.F68:.Y68])" office:value-type="float" office:value="3.27813147116636E+027" calcext:value-type="float">
            <text:p>3,28E+27</text:p>
          </table:table-cell>
          <table:table-cell office:value-type="float" office:value="7" calcext:value-type="float">
            <text:p>7</text:p>
          </table:table-cell>
          <table:table-cell table:formula="of:= [.B68]/[.C68]" office:value-type="float" office:value="4.68304495880909E+026" calcext:value-type="float">
            <text:p>4,68E+26</text:p>
          </table:table-cell>
          <table:table-cell table:formula="of:= MAX([.E67];1.1 * [.D67])" office:value-type="float" office:value="2.28224342929304E+026" calcext:value-type="float">
            <text:p>2,28E+26</text:p>
          </table:table-cell>
          <table:table-cell table:formula="of:=[.F67]" office:value-type="float" office:value="3.56404875033907E+025" calcext:value-type="float">
            <text:p>3,56E+25</text:p>
          </table:table-cell>
          <table:table-cell table:formula="of:=[.G67] + [.E68]" office:value-type="float" office:value="4.09773359240245E+026" calcext:value-type="float">
            <text:p>4,10E+26</text:p>
          </table:table-cell>
          <table:table-cell table:formula="of:=[.H67]+[.E68]" office:value-type="float" office:value="4.09773359240245E+026" calcext:value-type="float">
            <text:p>4,10E+26</text:p>
          </table:table-cell>
          <table:table-cell table:formula="of:=[.I67]+[.E68]" office:value-type="float" office:value="4.09773359240245E+026" calcext:value-type="float">
            <text:p>4,10E+26</text:p>
          </table:table-cell>
          <table:table-cell table:formula="of:=[.J67]+[.E68]" office:value-type="float" office:value="4.09773359240245E+026" calcext:value-type="float">
            <text:p>4,10E+26</text:p>
          </table:table-cell>
          <table:table-cell table:formula="of:=[.K67]+[.E68]" office:value-type="float" office:value="4.09773359239615E+026" calcext:value-type="float">
            <text:p>4,10E+26</text:p>
          </table:table-cell>
          <table:table-cell table:formula="of:=[.E68]+[.L67]" office:value-type="float" office:value="4.09773280724667E+026" calcext:value-type="float">
            <text:p>4,10E+26</text:p>
          </table:table-cell>
          <table:table-cell table:formula="of:=[.E68]+[.M67]" office:value-type="float" office:value="4.09718035000857E+026" calcext:value-type="float">
            <text:p>4,10E+26</text:p>
          </table:table-cell>
          <table:table-cell table:formula="of:=[.E68]+[.N67]" office:value-type="float" office:value="3.74132871736854E+026" calcext:value-type="float">
            <text:p>3,74E+26</text:p>
          </table:table-cell>
          <table:table-cell table:number-columns-repeated="11"/>
          <table:table-cell table:formula="of:=[.F68]/[.$B68]" office:value-type="percentage" office:value="0.0108721958886871" calcext:value-type="percentage">
            <text:p>1,1%</text:p>
          </table:table-cell>
          <table:table-cell table:formula="of:=[.G68]/[.$B68]" office:value-type="percentage" office:value="0.125002112588989" calcext:value-type="percentage">
            <text:p>12,5%</text:p>
          </table:table-cell>
          <table:table-cell table:formula="of:=[.H68]/[.$B68]" office:value-type="percentage" office:value="0.125002112588989" calcext:value-type="percentage">
            <text:p>12,5%</text:p>
          </table:table-cell>
          <table:table-cell table:formula="of:=[.I68]/[.$B68]" office:value-type="percentage" office:value="0.125002112588989" calcext:value-type="percentage">
            <text:p>12,5%</text:p>
          </table:table-cell>
          <table:table-cell table:formula="of:=[.J68]/[.$B68]" office:value-type="percentage" office:value="0.125002112588989" calcext:value-type="percentage">
            <text:p>12,5%</text:p>
          </table:table-cell>
          <table:table-cell table:formula="of:=[.K68]/[.$B68]" office:value-type="percentage" office:value="0.125002112588796" calcext:value-type="percentage">
            <text:p>12,5%</text:p>
          </table:table-cell>
          <table:table-cell table:formula="of:=[.L68]/[.$B68]" office:value-type="percentage" office:value="0.125002088637668" calcext:value-type="percentage">
            <text:p>12,5%</text:p>
          </table:table-cell>
          <table:table-cell table:formula="of:=[.M68]/[.$B68]" office:value-type="percentage" office:value="0.124985235828592" calcext:value-type="percentage">
            <text:p>12,5%</text:p>
          </table:table-cell>
          <table:table-cell table:formula="of:=[.N68]/[.$B68]" office:value-type="percentage" office:value="0.114129916700302" calcext:value-type="percentage">
            <text:p>11,4%</text:p>
          </table:table-cell>
          <table:table-cell table:formula="of:=[.O68]/[.$B68]" office:value-type="percentage" office:value="0" calcext:value-type="percentage">
            <text:p>0,0%</text:p>
          </table:table-cell>
          <table:table-cell table:formula="of:=[.P68]/[.$B68]" office:value-type="percentage" office:value="0" calcext:value-type="percentage">
            <text:p>0,0%</text:p>
          </table:table-cell>
          <table:table-cell table:formula="of:=[.Q68]/[.$B68]" office:value-type="percentage" office:value="0" calcext:value-type="percentage">
            <text:p>0,0%</text:p>
          </table:table-cell>
          <table:table-cell table:formula="of:=[.R68]/[.$B68]" office:value-type="percentage" office:value="0" calcext:value-type="percentage">
            <text:p>0,0%</text:p>
          </table:table-cell>
          <table:table-cell table:formula="of:=[.S68]/[.$B68]" office:value-type="percentage" office:value="0" calcext:value-type="percentage">
            <text:p>0,0%</text:p>
          </table:table-cell>
          <table:table-cell table:formula="of:=[.T68]/[.$B68]" office:value-type="percentage" office:value="0" calcext:value-type="percentage">
            <text:p>0,0%</text:p>
          </table:table-cell>
          <table:table-cell table:formula="of:=[.U68]/[.$B68]" office:value-type="percentage" office:value="0" calcext:value-type="percentage">
            <text:p>0,0%</text:p>
          </table:table-cell>
          <table:table-cell table:formula="of:=[.V68]/[.$B68]" office:value-type="percentage" office:value="0" calcext:value-type="percentage">
            <text:p>0,0%</text:p>
          </table:table-cell>
          <table:table-cell table:formula="of:=[.W68]/[.$B68]" office:value-type="percentage" office:value="0" calcext:value-type="percentage">
            <text:p>0,0%</text:p>
          </table:table-cell>
          <table:table-cell table:formula="of:=[.X68]/[.$B68]" office:value-type="percentage" office:value="0" calcext:value-type="percentage">
            <text:p>0,0%</text:p>
          </table:table-cell>
          <table:table-cell table:formula="of:=[.Y68]/[.$B68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SUM([.F69:.Y69])" office:value-type="float" office:value="7.39921103491836E+027" calcext:value-type="float">
            <text:p>7,40E+27</text:p>
          </table:table-cell>
          <table:table-cell office:value-type="float" office:value="7" calcext:value-type="float">
            <text:p>7</text:p>
          </table:table-cell>
          <table:table-cell table:formula="of:= [.B69]/[.C69]" office:value-type="float" office:value="1.05703014784548E+027" calcext:value-type="float">
            <text:p>1,06E+27</text:p>
          </table:table-cell>
          <table:table-cell table:formula="of:= MAX([.E68];1.1 * [.D68])" office:value-type="float" office:value="5.15134945469E+026" calcext:value-type="float">
            <text:p>5,15E+26</text:p>
          </table:table-cell>
          <table:table-cell table:formula="of:=[.F68]" office:value-type="float" office:value="3.56404875033907E+025" calcext:value-type="float">
            <text:p>3,56E+25</text:p>
          </table:table-cell>
          <table:table-cell table:formula="of:=[.G68] + [.E69]" office:value-type="float" office:value="9.24908304709245E+026" calcext:value-type="float">
            <text:p>9,25E+26</text:p>
          </table:table-cell>
          <table:table-cell table:formula="of:=[.H68]+[.E69]" office:value-type="float" office:value="9.24908304709245E+026" calcext:value-type="float">
            <text:p>9,25E+26</text:p>
          </table:table-cell>
          <table:table-cell table:formula="of:=[.I68]+[.E69]" office:value-type="float" office:value="9.24908304709245E+026" calcext:value-type="float">
            <text:p>9,25E+26</text:p>
          </table:table-cell>
          <table:table-cell table:formula="of:=[.J68]+[.E69]" office:value-type="float" office:value="9.24908304709245E+026" calcext:value-type="float">
            <text:p>9,25E+26</text:p>
          </table:table-cell>
          <table:table-cell table:formula="of:=[.K68]+[.E69]" office:value-type="float" office:value="9.24908304708615E+026" calcext:value-type="float">
            <text:p>9,25E+26</text:p>
          </table:table-cell>
          <table:table-cell table:formula="of:=[.E69]+[.L68]" office:value-type="float" office:value="9.24908226193667E+026" calcext:value-type="float">
            <text:p>9,25E+26</text:p>
          </table:table-cell>
          <table:table-cell table:formula="of:=[.E69]+[.M68]" office:value-type="float" office:value="9.24852980469857E+026" calcext:value-type="float">
            <text:p>9,25E+26</text:p>
          </table:table-cell>
          <table:table-cell table:formula="of:=[.E69]+[.N68]" office:value-type="float" office:value="8.89267817205854E+026" calcext:value-type="float">
            <text:p>8,89E+26</text:p>
          </table:table-cell>
          <table:table-cell table:number-columns-repeated="11"/>
          <table:table-cell table:formula="of:=[.F69]/[.$B69]" office:value-type="percentage" office:value="0.00481679564688669" calcext:value-type="percentage">
            <text:p>0,5%</text:p>
          </table:table-cell>
          <table:table-cell table:formula="of:=[.G69]/[.$B69]" office:value-type="percentage" office:value="0.125000935957147" calcext:value-type="percentage">
            <text:p>12,5%</text:p>
          </table:table-cell>
          <table:table-cell table:formula="of:=[.H69]/[.$B69]" office:value-type="percentage" office:value="0.125000935957147" calcext:value-type="percentage">
            <text:p>12,5%</text:p>
          </table:table-cell>
          <table:table-cell table:formula="of:=[.I69]/[.$B69]" office:value-type="percentage" office:value="0.125000935957147" calcext:value-type="percentage">
            <text:p>12,5%</text:p>
          </table:table-cell>
          <table:table-cell table:formula="of:=[.J69]/[.$B69]" office:value-type="percentage" office:value="0.125000935957147" calcext:value-type="percentage">
            <text:p>12,5%</text:p>
          </table:table-cell>
          <table:table-cell table:formula="of:=[.K69]/[.$B69]" office:value-type="percentage" office:value="0.125000935957062" calcext:value-type="percentage">
            <text:p>12,5%</text:p>
          </table:table-cell>
          <table:table-cell table:formula="of:=[.L69]/[.$B69]" office:value-type="percentage" office:value="0.125000925345802" calcext:value-type="percentage">
            <text:p>12,5%</text:p>
          </table:table-cell>
          <table:table-cell table:formula="of:=[.M69]/[.$B69]" office:value-type="percentage" office:value="0.124993458911402" calcext:value-type="percentage">
            <text:p>12,5%</text:p>
          </table:table-cell>
          <table:table-cell table:formula="of:=[.N69]/[.$B69]" office:value-type="percentage" office:value="0.12018414031026" calcext:value-type="percentage">
            <text:p>12,0%</text:p>
          </table:table-cell>
          <table:table-cell table:formula="of:=[.O69]/[.$B69]" office:value-type="percentage" office:value="0" calcext:value-type="percentage">
            <text:p>0,0%</text:p>
          </table:table-cell>
          <table:table-cell table:formula="of:=[.P69]/[.$B69]" office:value-type="percentage" office:value="0" calcext:value-type="percentage">
            <text:p>0,0%</text:p>
          </table:table-cell>
          <table:table-cell table:formula="of:=[.Q69]/[.$B69]" office:value-type="percentage" office:value="0" calcext:value-type="percentage">
            <text:p>0,0%</text:p>
          </table:table-cell>
          <table:table-cell table:formula="of:=[.R69]/[.$B69]" office:value-type="percentage" office:value="0" calcext:value-type="percentage">
            <text:p>0,0%</text:p>
          </table:table-cell>
          <table:table-cell table:formula="of:=[.S69]/[.$B69]" office:value-type="percentage" office:value="0" calcext:value-type="percentage">
            <text:p>0,0%</text:p>
          </table:table-cell>
          <table:table-cell table:formula="of:=[.T69]/[.$B69]" office:value-type="percentage" office:value="0" calcext:value-type="percentage">
            <text:p>0,0%</text:p>
          </table:table-cell>
          <table:table-cell table:formula="of:=[.U69]/[.$B69]" office:value-type="percentage" office:value="0" calcext:value-type="percentage">
            <text:p>0,0%</text:p>
          </table:table-cell>
          <table:table-cell table:formula="of:=[.V69]/[.$B69]" office:value-type="percentage" office:value="0" calcext:value-type="percentage">
            <text:p>0,0%</text:p>
          </table:table-cell>
          <table:table-cell table:formula="of:=[.W69]/[.$B69]" office:value-type="percentage" office:value="0" calcext:value-type="percentage">
            <text:p>0,0%</text:p>
          </table:table-cell>
          <table:table-cell table:formula="of:=[.X69]/[.$B69]" office:value-type="percentage" office:value="0" calcext:value-type="percentage">
            <text:p>0,0%</text:p>
          </table:table-cell>
          <table:table-cell table:formula="of:=[.Y69]/[.$B69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SUM([.F70:.Y70])" office:value-type="float" office:value="1.67010763359586E+028" calcext:value-type="float">
            <text:p>1,67E+28</text:p>
          </table:table-cell>
          <table:table-cell office:value-type="float" office:value="7" calcext:value-type="float">
            <text:p>7</text:p>
          </table:table-cell>
          <table:table-cell table:formula="of:= [.B70]/[.C70]" office:value-type="float" office:value="2.38586804799408E+027" calcext:value-type="float">
            <text:p>2,39E+27</text:p>
          </table:table-cell>
          <table:table-cell table:formula="of:= MAX([.E69];1.1 * [.D69])" office:value-type="float" office:value="1.16273316263003E+027" calcext:value-type="float">
            <text:p>1,16E+27</text:p>
          </table:table-cell>
          <table:table-cell table:formula="of:=[.F69]" office:value-type="float" office:value="3.56404875033907E+025" calcext:value-type="float">
            <text:p>3,56E+25</text:p>
          </table:table-cell>
          <table:table-cell table:formula="of:=[.G69] + [.E70]" office:value-type="float" office:value="2.08764146733927E+027" calcext:value-type="float">
            <text:p>2,09E+27</text:p>
          </table:table-cell>
          <table:table-cell table:formula="of:=[.H69]+[.E70]" office:value-type="float" office:value="2.08764146733927E+027" calcext:value-type="float">
            <text:p>2,09E+27</text:p>
          </table:table-cell>
          <table:table-cell table:formula="of:=[.I69]+[.E70]" office:value-type="float" office:value="2.08764146733927E+027" calcext:value-type="float">
            <text:p>2,09E+27</text:p>
          </table:table-cell>
          <table:table-cell table:formula="of:=[.J69]+[.E70]" office:value-type="float" office:value="2.08764146733927E+027" calcext:value-type="float">
            <text:p>2,09E+27</text:p>
          </table:table-cell>
          <table:table-cell table:formula="of:=[.K69]+[.E70]" office:value-type="float" office:value="2.08764146733864E+027" calcext:value-type="float">
            <text:p>2,09E+27</text:p>
          </table:table-cell>
          <table:table-cell table:formula="of:=[.E70]+[.L69]" office:value-type="float" office:value="2.0876413888237E+027" calcext:value-type="float">
            <text:p>2,09E+27</text:p>
          </table:table-cell>
          <table:table-cell table:formula="of:=[.E70]+[.M69]" office:value-type="float" office:value="2.08758614309989E+027" calcext:value-type="float">
            <text:p>2,09E+27</text:p>
          </table:table-cell>
          <table:table-cell table:formula="of:=[.E70]+[.N69]" office:value-type="float" office:value="2.05200097983588E+027" calcext:value-type="float">
            <text:p>2,05E+27</text:p>
          </table:table-cell>
          <table:table-cell table:number-columns-repeated="11"/>
          <table:table-cell table:formula="of:=[.F70]/[.$B70]" office:value-type="percentage" office:value="0.00213402338786119" calcext:value-type="percentage">
            <text:p>0,2%</text:p>
          </table:table-cell>
          <table:table-cell table:formula="of:=[.G70]/[.$B70]" office:value-type="percentage" office:value="0.125000414664559" calcext:value-type="percentage">
            <text:p>12,5%</text:p>
          </table:table-cell>
          <table:table-cell table:formula="of:=[.H70]/[.$B70]" office:value-type="percentage" office:value="0.125000414664559" calcext:value-type="percentage">
            <text:p>12,5%</text:p>
          </table:table-cell>
          <table:table-cell table:formula="of:=[.I70]/[.$B70]" office:value-type="percentage" office:value="0.125000414664559" calcext:value-type="percentage">
            <text:p>12,5%</text:p>
          </table:table-cell>
          <table:table-cell table:formula="of:=[.J70]/[.$B70]" office:value-type="percentage" office:value="0.125000414664559" calcext:value-type="percentage">
            <text:p>12,5%</text:p>
          </table:table-cell>
          <table:table-cell table:formula="of:=[.K70]/[.$B70]" office:value-type="percentage" office:value="0.125000414664521" calcext:value-type="percentage">
            <text:p>12,5%</text:p>
          </table:table-cell>
          <table:table-cell table:formula="of:=[.L70]/[.$B70]" office:value-type="percentage" office:value="0.12500040996333" calcext:value-type="percentage">
            <text:p>12,5%</text:p>
          </table:table-cell>
          <table:table-cell table:formula="of:=[.M70]/[.$B70]" office:value-type="percentage" office:value="0.124997102049355" calcext:value-type="percentage">
            <text:p>12,5%</text:p>
          </table:table-cell>
          <table:table-cell table:formula="of:=[.N70]/[.$B70]" office:value-type="percentage" office:value="0.122866391276698" calcext:value-type="percentage">
            <text:p>12,3%</text:p>
          </table:table-cell>
          <table:table-cell table:formula="of:=[.O70]/[.$B70]" office:value-type="percentage" office:value="0" calcext:value-type="percentage">
            <text:p>0,0%</text:p>
          </table:table-cell>
          <table:table-cell table:formula="of:=[.P70]/[.$B70]" office:value-type="percentage" office:value="0" calcext:value-type="percentage">
            <text:p>0,0%</text:p>
          </table:table-cell>
          <table:table-cell table:formula="of:=[.Q70]/[.$B70]" office:value-type="percentage" office:value="0" calcext:value-type="percentage">
            <text:p>0,0%</text:p>
          </table:table-cell>
          <table:table-cell table:formula="of:=[.R70]/[.$B70]" office:value-type="percentage" office:value="0" calcext:value-type="percentage">
            <text:p>0,0%</text:p>
          </table:table-cell>
          <table:table-cell table:formula="of:=[.S70]/[.$B70]" office:value-type="percentage" office:value="0" calcext:value-type="percentage">
            <text:p>0,0%</text:p>
          </table:table-cell>
          <table:table-cell table:formula="of:=[.T70]/[.$B70]" office:value-type="percentage" office:value="0" calcext:value-type="percentage">
            <text:p>0,0%</text:p>
          </table:table-cell>
          <table:table-cell table:formula="of:=[.U70]/[.$B70]" office:value-type="percentage" office:value="0" calcext:value-type="percentage">
            <text:p>0,0%</text:p>
          </table:table-cell>
          <table:table-cell table:formula="of:=[.V70]/[.$B70]" office:value-type="percentage" office:value="0" calcext:value-type="percentage">
            <text:p>0,0%</text:p>
          </table:table-cell>
          <table:table-cell table:formula="of:=[.W70]/[.$B70]" office:value-type="percentage" office:value="0" calcext:value-type="percentage">
            <text:p>0,0%</text:p>
          </table:table-cell>
          <table:table-cell table:formula="of:=[.X70]/[.$B70]" office:value-type="percentage" office:value="0" calcext:value-type="percentage">
            <text:p>0,0%</text:p>
          </table:table-cell>
          <table:table-cell table:formula="of:=[.Y70]/[.$B70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SUM([.F71:.Y71])" office:value-type="float" office:value="3.5072260305513E+028" calcext:value-type="float">
            <text:p>3,51E+28</text:p>
          </table:table-cell>
          <table:table-cell office:value-type="float" office:value="6" calcext:value-type="float">
            <text:p>6</text:p>
          </table:table-cell>
          <table:table-cell table:formula="of:= [.B71]/[.C71]" office:value-type="float" office:value="5.84537671758551E+027" calcext:value-type="float">
            <text:p>5,85E+27</text:p>
          </table:table-cell>
          <table:table-cell table:formula="of:= MAX([.E70];1.1 * [.D70])" office:value-type="float" office:value="2.62445485279349E+027" calcext:value-type="float">
            <text:p>2,62E+27</text:p>
          </table:table-cell>
          <table:table-cell table:formula="of:=[.F70]" office:value-type="float" office:value="3.56404875033907E+025" calcext:value-type="float">
            <text:p>3,56E+25</text:p>
          </table:table-cell>
          <table:table-cell table:formula="of:=[.G70]" office:value-type="float" office:value="2.08764146733927E+027" calcext:value-type="float">
            <text:p>2,09E+27</text:p>
          </table:table-cell>
          <table:table-cell table:formula="of:=[.H70]+[.E71]" office:value-type="float" office:value="4.71209632013277E+027" calcext:value-type="float">
            <text:p>4,71E+27</text:p>
          </table:table-cell>
          <table:table-cell table:formula="of:=[.I70]+[.E71]" office:value-type="float" office:value="4.71209632013277E+027" calcext:value-type="float">
            <text:p>4,71E+27</text:p>
          </table:table-cell>
          <table:table-cell table:formula="of:=[.J70]+[.E71]" office:value-type="float" office:value="4.71209632013277E+027" calcext:value-type="float">
            <text:p>4,71E+27</text:p>
          </table:table-cell>
          <table:table-cell table:formula="of:=[.K70]+[.E71]" office:value-type="float" office:value="4.71209632013214E+027" calcext:value-type="float">
            <text:p>4,71E+27</text:p>
          </table:table-cell>
          <table:table-cell table:formula="of:=[.E71]+[.L70]" office:value-type="float" office:value="4.71209624161719E+027" calcext:value-type="float">
            <text:p>4,71E+27</text:p>
          </table:table-cell>
          <table:table-cell table:formula="of:=[.E71]+[.M70]" office:value-type="float" office:value="4.71204099589338E+027" calcext:value-type="float">
            <text:p>4,71E+27</text:p>
          </table:table-cell>
          <table:table-cell table:formula="of:=[.E71]+[.N70]" office:value-type="float" office:value="4.67645583262938E+027" calcext:value-type="float">
            <text:p>4,68E+27</text:p>
          </table:table-cell>
          <table:table-cell table:number-columns-repeated="11"/>
          <table:table-cell table:formula="of:=[.F71]/[.$B71]" office:value-type="percentage" office:value="0.00101620161326723" calcext:value-type="percentage">
            <text:p>0,1%</text:p>
          </table:table-cell>
          <table:table-cell table:formula="of:=[.G71]/[.$B71]" office:value-type="percentage" office:value="0.0595240069831232" calcext:value-type="percentage">
            <text:p>6,0%</text:p>
          </table:table-cell>
          <table:table-cell table:formula="of:=[.H71]/[.$B71]" office:value-type="percentage" office:value="0.134353938955912" calcext:value-type="percentage">
            <text:p>13,4%</text:p>
          </table:table-cell>
          <table:table-cell table:formula="of:=[.I71]/[.$B71]" office:value-type="percentage" office:value="0.134353938955912" calcext:value-type="percentage">
            <text:p>13,4%</text:p>
          </table:table-cell>
          <table:table-cell table:formula="of:=[.J71]/[.$B71]" office:value-type="percentage" office:value="0.134353938955912" calcext:value-type="percentage">
            <text:p>13,4%</text:p>
          </table:table-cell>
          <table:table-cell table:formula="of:=[.K71]/[.$B71]" office:value-type="percentage" office:value="0.134353938955894" calcext:value-type="percentage">
            <text:p>13,4%</text:p>
          </table:table-cell>
          <table:table-cell table:formula="of:=[.L71]/[.$B71]" office:value-type="percentage" office:value="0.134353936717232" calcext:value-type="percentage">
            <text:p>13,4%</text:p>
          </table:table-cell>
          <table:table-cell table:formula="of:=[.M71]/[.$B71]" office:value-type="percentage" office:value="0.134352361520101" calcext:value-type="percentage">
            <text:p>13,4%</text:p>
          </table:table-cell>
          <table:table-cell table:formula="of:=[.N71]/[.$B71]" office:value-type="percentage" office:value="0.133337737342645" calcext:value-type="percentage">
            <text:p>13,3%</text:p>
          </table:table-cell>
          <table:table-cell table:formula="of:=[.O71]/[.$B71]" office:value-type="percentage" office:value="0" calcext:value-type="percentage">
            <text:p>0,0%</text:p>
          </table:table-cell>
          <table:table-cell table:formula="of:=[.P71]/[.$B71]" office:value-type="percentage" office:value="0" calcext:value-type="percentage">
            <text:p>0,0%</text:p>
          </table:table-cell>
          <table:table-cell table:formula="of:=[.Q71]/[.$B71]" office:value-type="percentage" office:value="0" calcext:value-type="percentage">
            <text:p>0,0%</text:p>
          </table:table-cell>
          <table:table-cell table:formula="of:=[.R71]/[.$B71]" office:value-type="percentage" office:value="0" calcext:value-type="percentage">
            <text:p>0,0%</text:p>
          </table:table-cell>
          <table:table-cell table:formula="of:=[.S71]/[.$B71]" office:value-type="percentage" office:value="0" calcext:value-type="percentage">
            <text:p>0,0%</text:p>
          </table:table-cell>
          <table:table-cell table:formula="of:=[.T71]/[.$B71]" office:value-type="percentage" office:value="0" calcext:value-type="percentage">
            <text:p>0,0%</text:p>
          </table:table-cell>
          <table:table-cell table:formula="of:=[.U71]/[.$B71]" office:value-type="percentage" office:value="0" calcext:value-type="percentage">
            <text:p>0,0%</text:p>
          </table:table-cell>
          <table:table-cell table:formula="of:=[.V71]/[.$B71]" office:value-type="percentage" office:value="0" calcext:value-type="percentage">
            <text:p>0,0%</text:p>
          </table:table-cell>
          <table:table-cell table:formula="of:=[.W71]/[.$B71]" office:value-type="percentage" office:value="0" calcext:value-type="percentage">
            <text:p>0,0%</text:p>
          </table:table-cell>
          <table:table-cell table:formula="of:=[.X71]/[.$B71]" office:value-type="percentage" office:value="0" calcext:value-type="percentage">
            <text:p>0,0%</text:p>
          </table:table-cell>
          <table:table-cell table:formula="of:=[.Y71]/[.$B71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SUM([.F72:.Y72])" office:value-type="float" office:value="8.00816610309214E+028" calcext:value-type="float">
            <text:p>8,01E+28</text:p>
          </table:table-cell>
          <table:table-cell office:value-type="float" office:value="6" calcext:value-type="float">
            <text:p>6</text:p>
          </table:table-cell>
          <table:table-cell table:formula="of:= [.B72]/[.C72]" office:value-type="float" office:value="1.33469435051536E+028" calcext:value-type="float">
            <text:p>1,33E+28</text:p>
          </table:table-cell>
          <table:table-cell table:formula="of:= MAX([.E71];1.1 * [.D71])" office:value-type="float" office:value="6.42991438934406E+027" calcext:value-type="float">
            <text:p>6,43E+27</text:p>
          </table:table-cell>
          <table:table-cell table:formula="of:=[.F71]" office:value-type="float" office:value="3.56404875033907E+025" calcext:value-type="float">
            <text:p>3,56E+25</text:p>
          </table:table-cell>
          <table:table-cell table:formula="of:=[.G71]" office:value-type="float" office:value="2.08764146733927E+027" calcext:value-type="float">
            <text:p>2,09E+27</text:p>
          </table:table-cell>
          <table:table-cell table:formula="of:=[.H71]+[.E72]" office:value-type="float" office:value="1.11420107094768E+028" calcext:value-type="float">
            <text:p>1,11E+28</text:p>
          </table:table-cell>
          <table:table-cell table:formula="of:=[.I71]+[.E72]" office:value-type="float" office:value="1.11420107094768E+028" calcext:value-type="float">
            <text:p>1,11E+28</text:p>
          </table:table-cell>
          <table:table-cell table:formula="of:=[.J71]+[.E72]" office:value-type="float" office:value="1.11420107094768E+028" calcext:value-type="float">
            <text:p>1,11E+28</text:p>
          </table:table-cell>
          <table:table-cell table:formula="of:=[.K71]+[.E72]" office:value-type="float" office:value="1.11420107094762E+028" calcext:value-type="float">
            <text:p>1,11E+28</text:p>
          </table:table-cell>
          <table:table-cell table:formula="of:=[.E72]+[.L71]" office:value-type="float" office:value="1.11420106309612E+028" calcext:value-type="float">
            <text:p>1,11E+28</text:p>
          </table:table-cell>
          <table:table-cell table:formula="of:=[.E72]+[.M71]" office:value-type="float" office:value="1.11419553852374E+028" calcext:value-type="float">
            <text:p>1,11E+28</text:p>
          </table:table-cell>
          <table:table-cell table:formula="of:=[.E72]+[.N71]" office:value-type="float" office:value="1.11063702219734E+028" calcext:value-type="float">
            <text:p>1,11E+28</text:p>
          </table:table-cell>
          <table:table-cell table:number-columns-repeated="11"/>
          <table:table-cell table:formula="of:=[.F72]/[.$B72]" office:value-type="percentage" office:value="0.000445051801430905" calcext:value-type="percentage">
            <text:p>0,0%</text:p>
          </table:table-cell>
          <table:table-cell table:formula="of:=[.G72]/[.$B72]" office:value-type="percentage" office:value="0.0260689081677912" calcext:value-type="percentage">
            <text:p>2,6%</text:p>
          </table:table-cell>
          <table:table-cell table:formula="of:=[.H72]/[.$B72]" office:value-type="percentage" office:value="0.139133111951494" calcext:value-type="percentage">
            <text:p>13,9%</text:p>
          </table:table-cell>
          <table:table-cell table:formula="of:=[.I72]/[.$B72]" office:value-type="percentage" office:value="0.139133111951494" calcext:value-type="percentage">
            <text:p>13,9%</text:p>
          </table:table-cell>
          <table:table-cell table:formula="of:=[.J72]/[.$B72]" office:value-type="percentage" office:value="0.139133111951494" calcext:value-type="percentage">
            <text:p>13,9%</text:p>
          </table:table-cell>
          <table:table-cell table:formula="of:=[.K72]/[.$B72]" office:value-type="percentage" office:value="0.139133111951487" calcext:value-type="percentage">
            <text:p>13,9%</text:p>
          </table:table-cell>
          <table:table-cell table:formula="of:=[.L72]/[.$B72]" office:value-type="percentage" office:value="0.139133110971051" calcext:value-type="percentage">
            <text:p>13,9%</text:p>
          </table:table-cell>
          <table:table-cell table:formula="of:=[.M72]/[.$B72]" office:value-type="percentage" office:value="0.139132421103694" calcext:value-type="percentage">
            <text:p>13,9%</text:p>
          </table:table-cell>
          <table:table-cell table:formula="of:=[.N72]/[.$B72]" office:value-type="percentage" office:value="0.138688060150064" calcext:value-type="percentage">
            <text:p>13,9%</text:p>
          </table:table-cell>
          <table:table-cell table:formula="of:=[.O72]/[.$B72]" office:value-type="percentage" office:value="0" calcext:value-type="percentage">
            <text:p>0,0%</text:p>
          </table:table-cell>
          <table:table-cell table:formula="of:=[.P72]/[.$B72]" office:value-type="percentage" office:value="0" calcext:value-type="percentage">
            <text:p>0,0%</text:p>
          </table:table-cell>
          <table:table-cell table:formula="of:=[.Q72]/[.$B72]" office:value-type="percentage" office:value="0" calcext:value-type="percentage">
            <text:p>0,0%</text:p>
          </table:table-cell>
          <table:table-cell table:formula="of:=[.R72]/[.$B72]" office:value-type="percentage" office:value="0" calcext:value-type="percentage">
            <text:p>0,0%</text:p>
          </table:table-cell>
          <table:table-cell table:formula="of:=[.S72]/[.$B72]" office:value-type="percentage" office:value="0" calcext:value-type="percentage">
            <text:p>0,0%</text:p>
          </table:table-cell>
          <table:table-cell table:formula="of:=[.T72]/[.$B72]" office:value-type="percentage" office:value="0" calcext:value-type="percentage">
            <text:p>0,0%</text:p>
          </table:table-cell>
          <table:table-cell table:formula="of:=[.U72]/[.$B72]" office:value-type="percentage" office:value="0" calcext:value-type="percentage">
            <text:p>0,0%</text:p>
          </table:table-cell>
          <table:table-cell table:formula="of:=[.V72]/[.$B72]" office:value-type="percentage" office:value="0" calcext:value-type="percentage">
            <text:p>0,0%</text:p>
          </table:table-cell>
          <table:table-cell table:formula="of:=[.W72]/[.$B72]" office:value-type="percentage" office:value="0" calcext:value-type="percentage">
            <text:p>0,0%</text:p>
          </table:table-cell>
          <table:table-cell table:formula="of:=[.X72]/[.$B72]" office:value-type="percentage" office:value="0" calcext:value-type="percentage">
            <text:p>0,0%</text:p>
          </table:table-cell>
          <table:table-cell table:formula="of:=[.Y72]/[.$B72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SUM([.F73:.Y73])" office:value-type="float" office:value="1.82853126020604E+029" calcext:value-type="float">
            <text:p>1,83E+29</text:p>
          </table:table-cell>
          <table:table-cell office:value-type="float" office:value="6" calcext:value-type="float">
            <text:p>6</text:p>
          </table:table-cell>
          <table:table-cell table:formula="of:= [.B73]/[.C73]" office:value-type="float" office:value="3.0475521003434E+028" calcext:value-type="float">
            <text:p>3,05E+28</text:p>
          </table:table-cell>
          <table:table-cell table:formula="of:= MAX([.E72];1.1 * [.D72])" office:value-type="float" office:value="1.46816378556689E+028" calcext:value-type="float">
            <text:p>1,47E+28</text:p>
          </table:table-cell>
          <table:table-cell table:formula="of:=[.F72]" office:value-type="float" office:value="3.56404875033907E+025" calcext:value-type="float">
            <text:p>3,56E+25</text:p>
          </table:table-cell>
          <table:table-cell table:formula="of:=[.G72]" office:value-type="float" office:value="2.08764146733927E+027" calcext:value-type="float">
            <text:p>2,09E+27</text:p>
          </table:table-cell>
          <table:table-cell table:formula="of:=[.H72]+[.E73]" office:value-type="float" office:value="2.58236485651458E+028" calcext:value-type="float">
            <text:p>2,58E+28</text:p>
          </table:table-cell>
          <table:table-cell table:formula="of:=[.I72]+[.E73]" office:value-type="float" office:value="2.58236485651458E+028" calcext:value-type="float">
            <text:p>2,58E+28</text:p>
          </table:table-cell>
          <table:table-cell table:formula="of:=[.J72]+[.E73]" office:value-type="float" office:value="2.58236485651458E+028" calcext:value-type="float">
            <text:p>2,58E+28</text:p>
          </table:table-cell>
          <table:table-cell table:formula="of:=[.K72]+[.E73]" office:value-type="float" office:value="2.58236485651451E+028" calcext:value-type="float">
            <text:p>2,58E+28</text:p>
          </table:table-cell>
          <table:table-cell table:formula="of:=[.E73]+[.L72]" office:value-type="float" office:value="2.58236484866302E+028" calcext:value-type="float">
            <text:p>2,58E+28</text:p>
          </table:table-cell>
          <table:table-cell table:formula="of:=[.E73]+[.M72]" office:value-type="float" office:value="2.58235932409064E+028" calcext:value-type="float">
            <text:p>2,58E+28</text:p>
          </table:table-cell>
          <table:table-cell table:formula="of:=[.E73]+[.N72]" office:value-type="float" office:value="2.57880080776424E+028" calcext:value-type="float">
            <text:p>2,58E+28</text:p>
          </table:table-cell>
          <table:table-cell table:number-columns-repeated="11"/>
          <table:table-cell table:formula="of:=[.F73]/[.$B73]" office:value-type="percentage" office:value="0.000194913197706966" calcext:value-type="percentage">
            <text:p>0,0%</text:p>
          </table:table-cell>
          <table:table-cell table:formula="of:=[.G73]/[.$B73]" office:value-type="percentage" office:value="0.0114170400734852" calcext:value-type="percentage">
            <text:p>1,1%</text:p>
          </table:table-cell>
          <table:table-cell table:formula="of:=[.H73]/[.$B73]" office:value-type="percentage" office:value="0.141226180416713" calcext:value-type="percentage">
            <text:p>14,1%</text:p>
          </table:table-cell>
          <table:table-cell table:formula="of:=[.I73]/[.$B73]" office:value-type="percentage" office:value="0.141226180416713" calcext:value-type="percentage">
            <text:p>14,1%</text:p>
          </table:table-cell>
          <table:table-cell table:formula="of:=[.J73]/[.$B73]" office:value-type="percentage" office:value="0.141226180416713" calcext:value-type="percentage">
            <text:p>14,1%</text:p>
          </table:table-cell>
          <table:table-cell table:formula="of:=[.K73]/[.$B73]" office:value-type="percentage" office:value="0.141226180416709" calcext:value-type="percentage">
            <text:p>14,1%</text:p>
          </table:table-cell>
          <table:table-cell table:formula="of:=[.L73]/[.$B73]" office:value-type="percentage" office:value="0.141226179987321" calcext:value-type="percentage">
            <text:p>14,1%</text:p>
          </table:table-cell>
          <table:table-cell table:formula="of:=[.M73]/[.$B73]" office:value-type="percentage" office:value="0.141225877855632" calcext:value-type="percentage">
            <text:p>14,1%</text:p>
          </table:table-cell>
          <table:table-cell table:formula="of:=[.N73]/[.$B73]" office:value-type="percentage" office:value="0.141031267219006" calcext:value-type="percentage">
            <text:p>14,1%</text:p>
          </table:table-cell>
          <table:table-cell table:formula="of:=[.O73]/[.$B73]" office:value-type="percentage" office:value="0" calcext:value-type="percentage">
            <text:p>0,0%</text:p>
          </table:table-cell>
          <table:table-cell table:formula="of:=[.P73]/[.$B73]" office:value-type="percentage" office:value="0" calcext:value-type="percentage">
            <text:p>0,0%</text:p>
          </table:table-cell>
          <table:table-cell table:formula="of:=[.Q73]/[.$B73]" office:value-type="percentage" office:value="0" calcext:value-type="percentage">
            <text:p>0,0%</text:p>
          </table:table-cell>
          <table:table-cell table:formula="of:=[.R73]/[.$B73]" office:value-type="percentage" office:value="0" calcext:value-type="percentage">
            <text:p>0,0%</text:p>
          </table:table-cell>
          <table:table-cell table:formula="of:=[.S73]/[.$B73]" office:value-type="percentage" office:value="0" calcext:value-type="percentage">
            <text:p>0,0%</text:p>
          </table:table-cell>
          <table:table-cell table:formula="of:=[.T73]/[.$B73]" office:value-type="percentage" office:value="0" calcext:value-type="percentage">
            <text:p>0,0%</text:p>
          </table:table-cell>
          <table:table-cell table:formula="of:=[.U73]/[.$B73]" office:value-type="percentage" office:value="0" calcext:value-type="percentage">
            <text:p>0,0%</text:p>
          </table:table-cell>
          <table:table-cell table:formula="of:=[.V73]/[.$B73]" office:value-type="percentage" office:value="0" calcext:value-type="percentage">
            <text:p>0,0%</text:p>
          </table:table-cell>
          <table:table-cell table:formula="of:=[.W73]/[.$B73]" office:value-type="percentage" office:value="0" calcext:value-type="percentage">
            <text:p>0,0%</text:p>
          </table:table-cell>
          <table:table-cell table:formula="of:=[.X73]/[.$B73]" office:value-type="percentage" office:value="0" calcext:value-type="percentage">
            <text:p>0,0%</text:p>
          </table:table-cell>
          <table:table-cell table:formula="of:=[.Y73]/[.$B73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SUM([.F74:.Y74])" office:value-type="float" office:value="4.51037710850823E+029" calcext:value-type="float">
            <text:p>4,51E+29</text:p>
          </table:table-cell>
          <table:table-cell office:value-type="float" office:value="7" calcext:value-type="float">
            <text:p>7</text:p>
          </table:table-cell>
          <table:table-cell table:formula="of:= [.B74]/[.C74]" office:value-type="float" office:value="6.44339586929747E+028" calcext:value-type="float">
            <text:p>6,44E+28</text:p>
          </table:table-cell>
          <table:table-cell table:formula="of:= MAX([.E73];1.1 * [.D73])" office:value-type="float" office:value="3.35230731037774E+028" calcext:value-type="float">
            <text:p>3,35E+28</text:p>
          </table:table-cell>
          <table:table-cell table:formula="of:=[.F73]" office:value-type="float" office:value="3.56404875033907E+025" calcext:value-type="float">
            <text:p>3,56E+25</text:p>
          </table:table-cell>
          <table:table-cell table:formula="of:=[.G73]" office:value-type="float" office:value="2.08764146733927E+027" calcext:value-type="float">
            <text:p>2,09E+27</text:p>
          </table:table-cell>
          <table:table-cell table:formula="of:=[.H73]+[.E74]" office:value-type="float" office:value="5.93467216689232E+028" calcext:value-type="float">
            <text:p>5,93E+28</text:p>
          </table:table-cell>
          <table:table-cell table:formula="of:=[.I73]+[.E74]" office:value-type="float" office:value="5.93467216689232E+028" calcext:value-type="float">
            <text:p>5,93E+28</text:p>
          </table:table-cell>
          <table:table-cell table:formula="of:=[.J73]+[.E74]" office:value-type="float" office:value="5.93467216689232E+028" calcext:value-type="float">
            <text:p>5,93E+28</text:p>
          </table:table-cell>
          <table:table-cell table:formula="of:=[.K73]+[.E74]" office:value-type="float" office:value="5.93467216689225E+028" calcext:value-type="float">
            <text:p>5,93E+28</text:p>
          </table:table-cell>
          <table:table-cell table:formula="of:=[.E74]+[.L73]" office:value-type="float" office:value="5.93467215904076E+028" calcext:value-type="float">
            <text:p>5,93E+28</text:p>
          </table:table-cell>
          <table:table-cell table:formula="of:=[.E74]+[.M73]" office:value-type="float" office:value="5.93466663446838E+028" calcext:value-type="float">
            <text:p>5,93E+28</text:p>
          </table:table-cell>
          <table:table-cell table:formula="of:=[.E74]+[.N73]" office:value-type="float" office:value="5.93110811814198E+028" calcext:value-type="float">
            <text:p>5,93E+28</text:p>
          </table:table-cell>
          <table:table-cell table:formula="of:=[.E74]" office:value-type="float" office:value="3.35230731037774E+028" calcext:value-type="float">
            <text:p>3,35E+28</text:p>
          </table:table-cell>
          <table:table-cell table:number-columns-repeated="10"/>
          <table:table-cell table:formula="of:=[.F74]/[.$B74]" office:value-type="percentage" office:value="0.0000790188639352564" calcext:value-type="percentage">
            <text:p>0,0%</text:p>
          </table:table-cell>
          <table:table-cell table:formula="of:=[.G74]/[.$B74]" office:value-type="percentage" office:value="0.00462852975952102" calcext:value-type="percentage">
            <text:p>0,5%</text:p>
          </table:table-cell>
          <table:table-cell table:formula="of:=[.H74]/[.$B74]" office:value-type="percentage" office:value="0.131578181250019" calcext:value-type="percentage">
            <text:p>13,2%</text:p>
          </table:table-cell>
          <table:table-cell table:formula="of:=[.I74]/[.$B74]" office:value-type="percentage" office:value="0.131578181250019" calcext:value-type="percentage">
            <text:p>13,2%</text:p>
          </table:table-cell>
          <table:table-cell table:formula="of:=[.J74]/[.$B74]" office:value-type="percentage" office:value="0.131578181250019" calcext:value-type="percentage">
            <text:p>13,2%</text:p>
          </table:table-cell>
          <table:table-cell table:formula="of:=[.K74]/[.$B74]" office:value-type="percentage" office:value="0.131578181250017" calcext:value-type="percentage">
            <text:p>13,2%</text:p>
          </table:table-cell>
          <table:table-cell table:formula="of:=[.L74]/[.$B74]" office:value-type="percentage" office:value="0.131578181075941" calcext:value-type="percentage">
            <text:p>13,2%</text:p>
          </table:table-cell>
          <table:table-cell table:formula="of:=[.M74]/[.$B74]" office:value-type="percentage" office:value="0.131578058590121" calcext:value-type="percentage">
            <text:p>13,2%</text:p>
          </table:table-cell>
          <table:table-cell table:formula="of:=[.N74]/[.$B74]" office:value-type="percentage" office:value="0.131499162386084" calcext:value-type="percentage">
            <text:p>13,1%</text:p>
          </table:table-cell>
          <table:table-cell table:formula="of:=[.O74]/[.$B74]" office:value-type="percentage" office:value="0.0743243243243243" calcext:value-type="percentage">
            <text:p>7,4%</text:p>
          </table:table-cell>
          <table:table-cell table:formula="of:=[.P74]/[.$B74]" office:value-type="percentage" office:value="0" calcext:value-type="percentage">
            <text:p>0,0%</text:p>
          </table:table-cell>
          <table:table-cell table:formula="of:=[.Q74]/[.$B74]" office:value-type="percentage" office:value="0" calcext:value-type="percentage">
            <text:p>0,0%</text:p>
          </table:table-cell>
          <table:table-cell table:formula="of:=[.R74]/[.$B74]" office:value-type="percentage" office:value="0" calcext:value-type="percentage">
            <text:p>0,0%</text:p>
          </table:table-cell>
          <table:table-cell table:formula="of:=[.S74]/[.$B74]" office:value-type="percentage" office:value="0" calcext:value-type="percentage">
            <text:p>0,0%</text:p>
          </table:table-cell>
          <table:table-cell table:formula="of:=[.T74]/[.$B74]" office:value-type="percentage" office:value="0" calcext:value-type="percentage">
            <text:p>0,0%</text:p>
          </table:table-cell>
          <table:table-cell table:formula="of:=[.U74]/[.$B74]" office:value-type="percentage" office:value="0" calcext:value-type="percentage">
            <text:p>0,0%</text:p>
          </table:table-cell>
          <table:table-cell table:formula="of:=[.V74]/[.$B74]" office:value-type="percentage" office:value="0" calcext:value-type="percentage">
            <text:p>0,0%</text:p>
          </table:table-cell>
          <table:table-cell table:formula="of:=[.W74]/[.$B74]" office:value-type="percentage" office:value="0" calcext:value-type="percentage">
            <text:p>0,0%</text:p>
          </table:table-cell>
          <table:table-cell table:formula="of:=[.X74]/[.$B74]" office:value-type="percentage" office:value="0" calcext:value-type="percentage">
            <text:p>0,0%</text:p>
          </table:table-cell>
          <table:table-cell table:formula="of:=[.Y74]/[.$B74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SUM([.F75:.Y75])" office:value-type="float" office:value="1.018056547349E+030" calcext:value-type="float">
            <text:p>1,02E+30</text:p>
          </table:table-cell>
          <table:table-cell office:value-type="float" office:value="7" calcext:value-type="float">
            <text:p>7</text:p>
          </table:table-cell>
          <table:table-cell table:formula="of:= [.B75]/[.C75]" office:value-type="float" office:value="1.45436649621286E+029" calcext:value-type="float">
            <text:p>1,45E+29</text:p>
          </table:table-cell>
          <table:table-cell table:formula="of:= MAX([.E74];1.1 * [.D74])" office:value-type="float" office:value="7.08773545622722E+028" calcext:value-type="float">
            <text:p>7,09E+28</text:p>
          </table:table-cell>
          <table:table-cell table:formula="of:=[.F74]" office:value-type="float" office:value="3.56404875033907E+025" calcext:value-type="float">
            <text:p>3,56E+25</text:p>
          </table:table-cell>
          <table:table-cell table:formula="of:=[.G74]" office:value-type="float" office:value="2.08764146733927E+027" calcext:value-type="float">
            <text:p>2,09E+27</text:p>
          </table:table-cell>
          <table:table-cell table:formula="of:=[.H74]+[.E75]" office:value-type="float" office:value="1.30224076231195E+029" calcext:value-type="float">
            <text:p>1,30E+29</text:p>
          </table:table-cell>
          <table:table-cell table:formula="of:=[.I74]+[.E75]" office:value-type="float" office:value="1.30224076231195E+029" calcext:value-type="float">
            <text:p>1,30E+29</text:p>
          </table:table-cell>
          <table:table-cell table:formula="of:=[.J74]+[.E75]" office:value-type="float" office:value="1.30224076231195E+029" calcext:value-type="float">
            <text:p>1,30E+29</text:p>
          </table:table-cell>
          <table:table-cell table:formula="of:=[.K74]+[.E75]" office:value-type="float" office:value="1.30224076231195E+029" calcext:value-type="float">
            <text:p>1,30E+29</text:p>
          </table:table-cell>
          <table:table-cell table:formula="of:=[.E75]+[.L74]" office:value-type="float" office:value="1.3022407615268E+029" calcext:value-type="float">
            <text:p>1,30E+29</text:p>
          </table:table-cell>
          <table:table-cell table:formula="of:=[.E75]+[.M74]" office:value-type="float" office:value="1.30224020906956E+029" calcext:value-type="float">
            <text:p>1,30E+29</text:p>
          </table:table-cell>
          <table:table-cell table:formula="of:=[.E75]+[.N74]" office:value-type="float" office:value="1.30188435743692E+029" calcext:value-type="float">
            <text:p>1,30E+29</text:p>
          </table:table-cell>
          <table:table-cell table:formula="of:=[.E75]+[.O74]" office:value-type="float" office:value="1.0440042766605E+029" calcext:value-type="float">
            <text:p>1,04E+29</text:p>
          </table:table-cell>
          <table:table-cell table:number-columns-repeated="10"/>
          <table:table-cell table:formula="of:=[.F75]/[.$B75]" office:value-type="percentage" office:value="0.0000350083574396706" calcext:value-type="percentage">
            <text:p>0,0%</text:p>
          </table:table-cell>
          <table:table-cell table:formula="of:=[.G75]/[.$B75]" office:value-type="percentage" office:value="0.00205061445042071" calcext:value-type="percentage">
            <text:p>0,2%</text:p>
          </table:table-cell>
          <table:table-cell table:formula="of:=[.H75]/[.$B75]" office:value-type="percentage" office:value="0.12791438409811" calcext:value-type="percentage">
            <text:p>12,8%</text:p>
          </table:table-cell>
          <table:table-cell table:formula="of:=[.I75]/[.$B75]" office:value-type="percentage" office:value="0.12791438409811" calcext:value-type="percentage">
            <text:p>12,8%</text:p>
          </table:table-cell>
          <table:table-cell table:formula="of:=[.J75]/[.$B75]" office:value-type="percentage" office:value="0.12791438409811" calcext:value-type="percentage">
            <text:p>12,8%</text:p>
          </table:table-cell>
          <table:table-cell table:formula="of:=[.K75]/[.$B75]" office:value-type="percentage" office:value="0.127914384098109" calcext:value-type="percentage">
            <text:p>12,8%</text:p>
          </table:table-cell>
          <table:table-cell table:formula="of:=[.L75]/[.$B75]" office:value-type="percentage" office:value="0.127914384020987" calcext:value-type="percentage">
            <text:p>12,8%</text:p>
          </table:table-cell>
          <table:table-cell table:formula="of:=[.M75]/[.$B75]" office:value-type="percentage" office:value="0.127914329755117" calcext:value-type="percentage">
            <text:p>12,8%</text:p>
          </table:table-cell>
          <table:table-cell table:formula="of:=[.N75]/[.$B75]" office:value-type="percentage" office:value="0.12787937574067" calcext:value-type="percentage">
            <text:p>12,8%</text:p>
          </table:table-cell>
          <table:table-cell table:formula="of:=[.O75]/[.$B75]" office:value-type="percentage" office:value="0.102548751282929" calcext:value-type="percentage">
            <text:p>10,3%</text:p>
          </table:table-cell>
          <table:table-cell table:formula="of:=[.P75]/[.$B75]" office:value-type="percentage" office:value="0" calcext:value-type="percentage">
            <text:p>0,0%</text:p>
          </table:table-cell>
          <table:table-cell table:formula="of:=[.Q75]/[.$B75]" office:value-type="percentage" office:value="0" calcext:value-type="percentage">
            <text:p>0,0%</text:p>
          </table:table-cell>
          <table:table-cell table:formula="of:=[.R75]/[.$B75]" office:value-type="percentage" office:value="0" calcext:value-type="percentage">
            <text:p>0,0%</text:p>
          </table:table-cell>
          <table:table-cell table:formula="of:=[.S75]/[.$B75]" office:value-type="percentage" office:value="0" calcext:value-type="percentage">
            <text:p>0,0%</text:p>
          </table:table-cell>
          <table:table-cell table:formula="of:=[.T75]/[.$B75]" office:value-type="percentage" office:value="0" calcext:value-type="percentage">
            <text:p>0,0%</text:p>
          </table:table-cell>
          <table:table-cell table:formula="of:=[.U75]/[.$B75]" office:value-type="percentage" office:value="0" calcext:value-type="percentage">
            <text:p>0,0%</text:p>
          </table:table-cell>
          <table:table-cell table:formula="of:=[.V75]/[.$B75]" office:value-type="percentage" office:value="0" calcext:value-type="percentage">
            <text:p>0,0%</text:p>
          </table:table-cell>
          <table:table-cell table:formula="of:=[.W75]/[.$B75]" office:value-type="percentage" office:value="0" calcext:value-type="percentage">
            <text:p>0,0%</text:p>
          </table:table-cell>
          <table:table-cell table:formula="of:=[.X75]/[.$B75]" office:value-type="percentage" office:value="0" calcext:value-type="percentage">
            <text:p>0,0%</text:p>
          </table:table-cell>
          <table:table-cell table:formula="of:=[.Y75]/[.$B75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SUM([.F76:.Y76])" office:value-type="float" office:value="2.1379187494329E+030" calcext:value-type="float">
            <text:p>2,14E+30</text:p>
          </table:table-cell>
          <table:table-cell office:value-type="float" office:value="6" calcext:value-type="float">
            <text:p>6</text:p>
          </table:table-cell>
          <table:table-cell table:formula="of:= [.B76]/[.C76]" office:value-type="float" office:value="3.5631979157215E+029" calcext:value-type="float">
            <text:p>3,56E+29</text:p>
          </table:table-cell>
          <table:table-cell table:formula="of:= MAX([.E75];1.1 * [.D75])" office:value-type="float" office:value="1.59980314583414E+029" calcext:value-type="float">
            <text:p>1,60E+29</text:p>
          </table:table-cell>
          <table:table-cell table:formula="of:=[.F75]" office:value-type="float" office:value="3.56404875033907E+025" calcext:value-type="float">
            <text:p>3,56E+25</text:p>
          </table:table-cell>
          <table:table-cell table:formula="of:=[.G75]" office:value-type="float" office:value="2.08764146733927E+027" calcext:value-type="float">
            <text:p>2,09E+27</text:p>
          </table:table-cell>
          <table:table-cell table:formula="of:=[.H75]" office:value-type="float" office:value="1.30224076231195E+029" calcext:value-type="float">
            <text:p>1,30E+29</text:p>
          </table:table-cell>
          <table:table-cell table:formula="of:=[.I75]+[.E76]" office:value-type="float" office:value="2.9020439081461E+029" calcext:value-type="float">
            <text:p>2,90E+29</text:p>
          </table:table-cell>
          <table:table-cell table:formula="of:=[.J75]+[.E76]" office:value-type="float" office:value="2.9020439081461E+029" calcext:value-type="float">
            <text:p>2,90E+29</text:p>
          </table:table-cell>
          <table:table-cell table:formula="of:=[.K75]+[.E76]" office:value-type="float" office:value="2.90204390814609E+029" calcext:value-type="float">
            <text:p>2,90E+29</text:p>
          </table:table-cell>
          <table:table-cell table:formula="of:=[.E76]+[.L75]" office:value-type="float" office:value="2.90204390736094E+029" calcext:value-type="float">
            <text:p>2,90E+29</text:p>
          </table:table-cell>
          <table:table-cell table:formula="of:=[.E76]+[.M75]" office:value-type="float" office:value="2.9020433549037E+029" calcext:value-type="float">
            <text:p>2,90E+29</text:p>
          </table:table-cell>
          <table:table-cell table:formula="of:=[.E76]+[.N75]" office:value-type="float" office:value="2.90168750327106E+029" calcext:value-type="float">
            <text:p>2,90E+29</text:p>
          </table:table-cell>
          <table:table-cell table:formula="of:=[.E76]+[.O75]" office:value-type="float" office:value="2.64380742249464E+029" calcext:value-type="float">
            <text:p>2,64E+29</text:p>
          </table:table-cell>
          <table:table-cell table:number-columns-repeated="10"/>
          <table:table-cell table:formula="of:=[.F76]/[.$B76]" office:value-type="percentage" office:value="0.0000166706463998431" calcext:value-type="percentage">
            <text:p>0,0%</text:p>
          </table:table-cell>
          <table:table-cell table:formula="of:=[.G76]/[.$B76]" office:value-type="percentage" office:value="0.000976483071628907" calcext:value-type="percentage">
            <text:p>0,1%</text:p>
          </table:table-cell>
          <table:table-cell table:formula="of:=[.H76]/[.$B76]" office:value-type="percentage" office:value="0.0609116114752903" calcext:value-type="percentage">
            <text:p>6,1%</text:p>
          </table:table-cell>
          <table:table-cell table:formula="of:=[.I76]/[.$B76]" office:value-type="percentage" office:value="0.135741543448079" calcext:value-type="percentage">
            <text:p>13,6%</text:p>
          </table:table-cell>
          <table:table-cell table:formula="of:=[.J76]/[.$B76]" office:value-type="percentage" office:value="0.135741543448079" calcext:value-type="percentage">
            <text:p>13,6%</text:p>
          </table:table-cell>
          <table:table-cell table:formula="of:=[.K76]/[.$B76]" office:value-type="percentage" office:value="0.135741543448079" calcext:value-type="percentage">
            <text:p>13,6%</text:p>
          </table:table-cell>
          <table:table-cell table:formula="of:=[.L76]/[.$B76]" office:value-type="percentage" office:value="0.135741543411354" calcext:value-type="percentage">
            <text:p>13,6%</text:p>
          </table:table-cell>
          <table:table-cell table:formula="of:=[.M76]/[.$B76]" office:value-type="percentage" office:value="0.135741517570464" calcext:value-type="percentage">
            <text:p>13,6%</text:p>
          </table:table-cell>
          <table:table-cell table:formula="of:=[.N76]/[.$B76]" office:value-type="percentage" office:value="0.13572487280168" calcext:value-type="percentage">
            <text:p>13,6%</text:p>
          </table:table-cell>
          <table:table-cell table:formula="of:=[.O76]/[.$B76]" office:value-type="percentage" office:value="0.123662670678946" calcext:value-type="percentage">
            <text:p>12,4%</text:p>
          </table:table-cell>
          <table:table-cell table:formula="of:=[.P76]/[.$B76]" office:value-type="percentage" office:value="0" calcext:value-type="percentage">
            <text:p>0,0%</text:p>
          </table:table-cell>
          <table:table-cell table:formula="of:=[.Q76]/[.$B76]" office:value-type="percentage" office:value="0" calcext:value-type="percentage">
            <text:p>0,0%</text:p>
          </table:table-cell>
          <table:table-cell table:formula="of:=[.R76]/[.$B76]" office:value-type="percentage" office:value="0" calcext:value-type="percentage">
            <text:p>0,0%</text:p>
          </table:table-cell>
          <table:table-cell table:formula="of:=[.S76]/[.$B76]" office:value-type="percentage" office:value="0" calcext:value-type="percentage">
            <text:p>0,0%</text:p>
          </table:table-cell>
          <table:table-cell table:formula="of:=[.T76]/[.$B76]" office:value-type="percentage" office:value="0" calcext:value-type="percentage">
            <text:p>0,0%</text:p>
          </table:table-cell>
          <table:table-cell table:formula="of:=[.U76]/[.$B76]" office:value-type="percentage" office:value="0" calcext:value-type="percentage">
            <text:p>0,0%</text:p>
          </table:table-cell>
          <table:table-cell table:formula="of:=[.V76]/[.$B76]" office:value-type="percentage" office:value="0" calcext:value-type="percentage">
            <text:p>0,0%</text:p>
          </table:table-cell>
          <table:table-cell table:formula="of:=[.W76]/[.$B76]" office:value-type="percentage" office:value="0" calcext:value-type="percentage">
            <text:p>0,0%</text:p>
          </table:table-cell>
          <table:table-cell table:formula="of:=[.X76]/[.$B76]" office:value-type="percentage" office:value="0" calcext:value-type="percentage">
            <text:p>0,0%</text:p>
          </table:table-cell>
          <table:table-cell table:formula="of:=[.Y76]/[.$B76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SUM([.F77:.Y77])" office:value-type="float" office:value="4.88158114453846E+030" calcext:value-type="float">
            <text:p>4,88E+30</text:p>
          </table:table-cell>
          <table:table-cell office:value-type="float" office:value="6" calcext:value-type="float">
            <text:p>6</text:p>
          </table:table-cell>
          <table:table-cell table:formula="of:= [.B77]/[.C77]" office:value-type="float" office:value="8.13596857423077E+029" calcext:value-type="float">
            <text:p>8,14E+29</text:p>
          </table:table-cell>
          <table:table-cell table:formula="of:= MAX([.E76];1.1 * [.D76])" office:value-type="float" office:value="3.91951770729365E+029" calcext:value-type="float">
            <text:p>3,92E+29</text:p>
          </table:table-cell>
          <table:table-cell table:formula="of:=[.F76]" office:value-type="float" office:value="3.56404875033907E+025" calcext:value-type="float">
            <text:p>3,56E+25</text:p>
          </table:table-cell>
          <table:table-cell table:formula="of:=[.G76]" office:value-type="float" office:value="2.08764146733927E+027" calcext:value-type="float">
            <text:p>2,09E+27</text:p>
          </table:table-cell>
          <table:table-cell table:formula="of:=[.H75]" office:value-type="float" office:value="1.30224076231195E+029" calcext:value-type="float">
            <text:p>1,30E+29</text:p>
          </table:table-cell>
          <table:table-cell table:formula="of:=[.I76]+[.E77]" office:value-type="float" office:value="6.82156161543975E+029" calcext:value-type="float">
            <text:p>6,82E+29</text:p>
          </table:table-cell>
          <table:table-cell table:formula="of:=[.J76]+[.E77]" office:value-type="float" office:value="6.82156161543975E+029" calcext:value-type="float">
            <text:p>6,82E+29</text:p>
          </table:table-cell>
          <table:table-cell table:formula="of:=[.K76]+[.E77]" office:value-type="float" office:value="6.82156161543975E+029" calcext:value-type="float">
            <text:p>6,82E+29</text:p>
          </table:table-cell>
          <table:table-cell table:formula="of:=[.E77]+[.L76]" office:value-type="float" office:value="6.8215616146546E+029" calcext:value-type="float">
            <text:p>6,82E+29</text:p>
          </table:table-cell>
          <table:table-cell table:formula="of:=[.E77]+[.M76]" office:value-type="float" office:value="6.82156106219736E+029" calcext:value-type="float">
            <text:p>6,82E+29</text:p>
          </table:table-cell>
          <table:table-cell table:formula="of:=[.E77]+[.N76]" office:value-type="float" office:value="6.82120521056472E+029" calcext:value-type="float">
            <text:p>6,82E+29</text:p>
          </table:table-cell>
          <table:table-cell table:formula="of:=[.E77]+[.O76]" office:value-type="float" office:value="6.5633251297883E+029" calcext:value-type="float">
            <text:p>6,56E+29</text:p>
          </table:table-cell>
          <table:table-cell table:number-columns-repeated="10"/>
          <table:table-cell table:formula="of:=[.F77]/[.$B77]" office:value-type="percentage" office:value="0.00000730101302182911" calcext:value-type="percentage">
            <text:p>0,0%</text:p>
          </table:table-cell>
          <table:table-cell table:formula="of:=[.G77]/[.$B77]" office:value-type="percentage" office:value="0.000427656819691492" calcext:value-type="percentage">
            <text:p>0,0%</text:p>
          </table:table-cell>
          <table:table-cell table:formula="of:=[.H77]/[.$B77]" office:value-type="percentage" office:value="0.0266766181643607" calcext:value-type="percentage">
            <text:p>2,7%</text:p>
          </table:table-cell>
          <table:table-cell table:formula="of:=[.I77]/[.$B77]" office:value-type="percentage" office:value="0.139740821948064" calcext:value-type="percentage">
            <text:p>14,0%</text:p>
          </table:table-cell>
          <table:table-cell table:formula="of:=[.J77]/[.$B77]" office:value-type="percentage" office:value="0.139740821948064" calcext:value-type="percentage">
            <text:p>14,0%</text:p>
          </table:table-cell>
          <table:table-cell table:formula="of:=[.K77]/[.$B77]" office:value-type="percentage" office:value="0.139740821948064" calcext:value-type="percentage">
            <text:p>14,0%</text:p>
          </table:table-cell>
          <table:table-cell table:formula="of:=[.L77]/[.$B77]" office:value-type="percentage" office:value="0.13974082193198" calcext:value-type="percentage">
            <text:p>14,0%</text:p>
          </table:table-cell>
          <table:table-cell table:formula="of:=[.M77]/[.$B77]" office:value-type="percentage" office:value="0.139740810614802" calcext:value-type="percentage">
            <text:p>14,0%</text:p>
          </table:table-cell>
          <table:table-cell table:formula="of:=[.N77]/[.$B77]" office:value-type="percentage" office:value="0.139733520935042" calcext:value-type="percentage">
            <text:p>14,0%</text:p>
          </table:table-cell>
          <table:table-cell table:formula="of:=[.O77]/[.$B77]" office:value-type="percentage" office:value="0.13445080467691" calcext:value-type="percentage">
            <text:p>13,4%</text:p>
          </table:table-cell>
          <table:table-cell table:formula="of:=[.P77]/[.$B77]" office:value-type="percentage" office:value="0" calcext:value-type="percentage">
            <text:p>0,0%</text:p>
          </table:table-cell>
          <table:table-cell table:formula="of:=[.Q77]/[.$B77]" office:value-type="percentage" office:value="0" calcext:value-type="percentage">
            <text:p>0,0%</text:p>
          </table:table-cell>
          <table:table-cell table:formula="of:=[.R77]/[.$B77]" office:value-type="percentage" office:value="0" calcext:value-type="percentage">
            <text:p>0,0%</text:p>
          </table:table-cell>
          <table:table-cell table:formula="of:=[.S77]/[.$B77]" office:value-type="percentage" office:value="0" calcext:value-type="percentage">
            <text:p>0,0%</text:p>
          </table:table-cell>
          <table:table-cell table:formula="of:=[.T77]/[.$B77]" office:value-type="percentage" office:value="0" calcext:value-type="percentage">
            <text:p>0,0%</text:p>
          </table:table-cell>
          <table:table-cell table:formula="of:=[.U77]/[.$B77]" office:value-type="percentage" office:value="0" calcext:value-type="percentage">
            <text:p>0,0%</text:p>
          </table:table-cell>
          <table:table-cell table:formula="of:=[.V77]/[.$B77]" office:value-type="percentage" office:value="0" calcext:value-type="percentage">
            <text:p>0,0%</text:p>
          </table:table-cell>
          <table:table-cell table:formula="of:=[.W77]/[.$B77]" office:value-type="percentage" office:value="0" calcext:value-type="percentage">
            <text:p>0,0%</text:p>
          </table:table-cell>
          <table:table-cell table:formula="of:=[.X77]/[.$B77]" office:value-type="percentage" office:value="0" calcext:value-type="percentage">
            <text:p>0,0%</text:p>
          </table:table-cell>
          <table:table-cell table:formula="of:=[.Y77]/[.$B77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SUM([.F78:.Y78])" office:value-type="float" office:value="1.11462769466962E+031" calcext:value-type="float">
            <text:p>1,11E+31</text:p>
          </table:table-cell>
          <table:table-cell office:value-type="float" office:value="6" calcext:value-type="float">
            <text:p>6</text:p>
          </table:table-cell>
          <table:table-cell table:formula="of:= [.B78]/[.C78]" office:value-type="float" office:value="1.85771282444936E+030" calcext:value-type="float">
            <text:p>1,86E+30</text:p>
          </table:table-cell>
          <table:table-cell table:formula="of:= MAX([.E77];1.1 * [.D77])" office:value-type="float" office:value="8.94956543165385E+029" calcext:value-type="float">
            <text:p>8,95E+29</text:p>
          </table:table-cell>
          <table:table-cell table:formula="of:=[.F77]" office:value-type="float" office:value="3.56404875033907E+025" calcext:value-type="float">
            <text:p>3,56E+25</text:p>
          </table:table-cell>
          <table:table-cell table:formula="of:=[.G77]" office:value-type="float" office:value="2.08764146733927E+027" calcext:value-type="float">
            <text:p>2,09E+27</text:p>
          </table:table-cell>
          <table:table-cell table:formula="of:=[.H76]" office:value-type="float" office:value="1.30224076231195E+029" calcext:value-type="float">
            <text:p>1,30E+29</text:p>
          </table:table-cell>
          <table:table-cell table:formula="of:=[.I77]+[.E78]" office:value-type="float" office:value="1.57711270470936E+030" calcext:value-type="float">
            <text:p>1,58E+30</text:p>
          </table:table-cell>
          <table:table-cell table:formula="of:=[.J77]+[.E78]" office:value-type="float" office:value="1.57711270470936E+030" calcext:value-type="float">
            <text:p>1,58E+30</text:p>
          </table:table-cell>
          <table:table-cell table:formula="of:=[.K77]+[.E78]" office:value-type="float" office:value="1.57711270470936E+030" calcext:value-type="float">
            <text:p>1,58E+30</text:p>
          </table:table-cell>
          <table:table-cell table:formula="of:=[.E78]+[.L77]" office:value-type="float" office:value="1.57711270463084E+030" calcext:value-type="float">
            <text:p>1,58E+30</text:p>
          </table:table-cell>
          <table:table-cell table:formula="of:=[.E78]+[.M77]" office:value-type="float" office:value="1.57711264938512E+030" calcext:value-type="float">
            <text:p>1,58E+30</text:p>
          </table:table-cell>
          <table:table-cell table:formula="of:=[.E78]+[.N77]" office:value-type="float" office:value="1.57707706422186E+030" calcext:value-type="float">
            <text:p>1,58E+30</text:p>
          </table:table-cell>
          <table:table-cell table:formula="of:=[.E78]+[.O77]" office:value-type="float" office:value="1.55128905614421E+030" calcext:value-type="float">
            <text:p>1,55E+30</text:p>
          </table:table-cell>
          <table:table-cell table:number-columns-repeated="10"/>
          <table:table-cell table:formula="of:=[.F78]/[.$B78]" office:value-type="percentage" office:value="0.00000319752395116603" calcext:value-type="percentage">
            <text:p>0,0%</text:p>
          </table:table-cell>
          <table:table-cell table:formula="of:=[.G78]/[.$B78]" office:value-type="percentage" office:value="0.000187294957529121" calcext:value-type="percentage">
            <text:p>0,0%</text:p>
          </table:table-cell>
          <table:table-cell table:formula="of:=[.H78]/[.$B78]" office:value-type="percentage" office:value="0.0116831904369463" calcext:value-type="percentage">
            <text:p>1,2%</text:p>
          </table:table-cell>
          <table:table-cell table:formula="of:=[.I78]/[.$B78]" office:value-type="percentage" office:value="0.141492330780174" calcext:value-type="percentage">
            <text:p>14,1%</text:p>
          </table:table-cell>
          <table:table-cell table:formula="of:=[.J78]/[.$B78]" office:value-type="percentage" office:value="0.141492330780174" calcext:value-type="percentage">
            <text:p>14,1%</text:p>
          </table:table-cell>
          <table:table-cell table:formula="of:=[.K78]/[.$B78]" office:value-type="percentage" office:value="0.141492330780174" calcext:value-type="percentage">
            <text:p>14,1%</text:p>
          </table:table-cell>
          <table:table-cell table:formula="of:=[.L78]/[.$B78]" office:value-type="percentage" office:value="0.14149233077313" calcext:value-type="percentage">
            <text:p>14,1%</text:p>
          </table:table-cell>
          <table:table-cell table:formula="of:=[.M78]/[.$B78]" office:value-type="percentage" office:value="0.141492325816701" calcext:value-type="percentage">
            <text:p>14,1%</text:p>
          </table:table-cell>
          <table:table-cell table:formula="of:=[.N78]/[.$B78]" office:value-type="percentage" office:value="0.141489133256223" calcext:value-type="percentage">
            <text:p>14,1%</text:p>
          </table:table-cell>
          <table:table-cell table:formula="of:=[.O78]/[.$B78]" office:value-type="percentage" office:value="0.139175534894997" calcext:value-type="percentage">
            <text:p>13,9%</text:p>
          </table:table-cell>
          <table:table-cell table:formula="of:=[.P78]/[.$B78]" office:value-type="percentage" office:value="0" calcext:value-type="percentage">
            <text:p>0,0%</text:p>
          </table:table-cell>
          <table:table-cell table:formula="of:=[.Q78]/[.$B78]" office:value-type="percentage" office:value="0" calcext:value-type="percentage">
            <text:p>0,0%</text:p>
          </table:table-cell>
          <table:table-cell table:formula="of:=[.R78]/[.$B78]" office:value-type="percentage" office:value="0" calcext:value-type="percentage">
            <text:p>0,0%</text:p>
          </table:table-cell>
          <table:table-cell table:formula="of:=[.S78]/[.$B78]" office:value-type="percentage" office:value="0" calcext:value-type="percentage">
            <text:p>0,0%</text:p>
          </table:table-cell>
          <table:table-cell table:formula="of:=[.T78]/[.$B78]" office:value-type="percentage" office:value="0" calcext:value-type="percentage">
            <text:p>0,0%</text:p>
          </table:table-cell>
          <table:table-cell table:formula="of:=[.U78]/[.$B78]" office:value-type="percentage" office:value="0" calcext:value-type="percentage">
            <text:p>0,0%</text:p>
          </table:table-cell>
          <table:table-cell table:formula="of:=[.V78]/[.$B78]" office:value-type="percentage" office:value="0" calcext:value-type="percentage">
            <text:p>0,0%</text:p>
          </table:table-cell>
          <table:table-cell table:formula="of:=[.W78]/[.$B78]" office:value-type="percentage" office:value="0" calcext:value-type="percentage">
            <text:p>0,0%</text:p>
          </table:table-cell>
          <table:table-cell table:formula="of:=[.X78]/[.$B78]" office:value-type="percentage" office:value="0" calcext:value-type="percentage">
            <text:p>0,0%</text:p>
          </table:table-cell>
          <table:table-cell table:formula="of:=[.Y78]/[.$B78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SUM([.F79:.Y79])" office:value-type="float" office:value="2.54506656949562E+031" calcext:value-type="float">
            <text:p>2,55E+31</text:p>
          </table:table-cell>
          <table:table-cell office:value-type="float" office:value="6" calcext:value-type="float">
            <text:p>6</text:p>
          </table:table-cell>
          <table:table-cell table:formula="of:= [.B79]/[.C79]" office:value-type="float" office:value="4.24177761582604E+030" calcext:value-type="float">
            <text:p>4,24E+30</text:p>
          </table:table-cell>
          <table:table-cell table:formula="of:= MAX([.E78];1.1 * [.D78])" office:value-type="float" office:value="2.04348410689429E+030" calcext:value-type="float">
            <text:p>2,04E+30</text:p>
          </table:table-cell>
          <table:table-cell table:formula="of:=[.F78]" office:value-type="float" office:value="3.56404875033907E+025" calcext:value-type="float">
            <text:p>3,56E+25</text:p>
          </table:table-cell>
          <table:table-cell table:formula="of:=[.G78]" office:value-type="float" office:value="2.08764146733927E+027" calcext:value-type="float">
            <text:p>2,09E+27</text:p>
          </table:table-cell>
          <table:table-cell table:formula="of:=[.H77]" office:value-type="float" office:value="1.30224076231195E+029" calcext:value-type="float">
            <text:p>1,30E+29</text:p>
          </table:table-cell>
          <table:table-cell table:formula="of:=[.I78]+[.E79]" office:value-type="float" office:value="3.62059681160365E+030" calcext:value-type="float">
            <text:p>3,62E+30</text:p>
          </table:table-cell>
          <table:table-cell table:formula="of:=[.J78]+[.E79]" office:value-type="float" office:value="3.62059681160365E+030" calcext:value-type="float">
            <text:p>3,62E+30</text:p>
          </table:table-cell>
          <table:table-cell table:formula="of:=[.K78]+[.E79]" office:value-type="float" office:value="3.62059681160365E+030" calcext:value-type="float">
            <text:p>3,62E+30</text:p>
          </table:table-cell>
          <table:table-cell table:formula="of:=[.E79]+[.L78]" office:value-type="float" office:value="3.62059681152514E+030" calcext:value-type="float">
            <text:p>3,62E+30</text:p>
          </table:table-cell>
          <table:table-cell table:formula="of:=[.E79]+[.M78]" office:value-type="float" office:value="3.62059675627942E+030" calcext:value-type="float">
            <text:p>3,62E+30</text:p>
          </table:table-cell>
          <table:table-cell table:formula="of:=[.E79]+[.N78]" office:value-type="float" office:value="3.62056117111615E+030" calcext:value-type="float">
            <text:p>3,62E+30</text:p>
          </table:table-cell>
          <table:table-cell table:formula="of:=[.E79]+[.O78]" office:value-type="float" office:value="3.59477316303851E+030" calcext:value-type="float">
            <text:p>3,59E+30</text:p>
          </table:table-cell>
          <table:table-cell table:number-columns-repeated="10"/>
          <table:table-cell table:formula="of:=[.F79]/[.$B79]" office:value-type="percentage" office:value="0.00000140037545306541" calcext:value-type="percentage">
            <text:p>0,0%</text:p>
          </table:table-cell>
          <table:table-cell table:formula="of:=[.G79]/[.$B79]" office:value-type="percentage" office:value="0.000082026988698885" calcext:value-type="percentage">
            <text:p>0,0%</text:p>
          </table:table-cell>
          <table:table-cell table:formula="of:=[.H79]/[.$B79]" office:value-type="percentage" office:value="0.00511672573880859" calcext:value-type="percentage">
            <text:p>0,5%</text:p>
          </table:table-cell>
          <table:table-cell table:formula="of:=[.I79]/[.$B79]" office:value-type="percentage" office:value="0.142259414940222" calcext:value-type="percentage">
            <text:p>14,2%</text:p>
          </table:table-cell>
          <table:table-cell table:formula="of:=[.J79]/[.$B79]" office:value-type="percentage" office:value="0.142259414940222" calcext:value-type="percentage">
            <text:p>14,2%</text:p>
          </table:table-cell>
          <table:table-cell table:formula="of:=[.K79]/[.$B79]" office:value-type="percentage" office:value="0.142259414940222" calcext:value-type="percentage">
            <text:p>14,2%</text:p>
          </table:table-cell>
          <table:table-cell table:formula="of:=[.L79]/[.$B79]" office:value-type="percentage" office:value="0.142259414937137" calcext:value-type="percentage">
            <text:p>14,2%</text:p>
          </table:table-cell>
          <table:table-cell table:formula="of:=[.M79]/[.$B79]" office:value-type="percentage" office:value="0.142259412766439" calcext:value-type="percentage">
            <text:p>14,2%</text:p>
          </table:table-cell>
          <table:table-cell table:formula="of:=[.N79]/[.$B79]" office:value-type="percentage" office:value="0.142258014564769" calcext:value-type="percentage">
            <text:p>14,2%</text:p>
          </table:table-cell>
          <table:table-cell table:formula="of:=[.O79]/[.$B79]" office:value-type="percentage" office:value="0.141244759808028" calcext:value-type="percentage">
            <text:p>14,1%</text:p>
          </table:table-cell>
          <table:table-cell table:formula="of:=[.P79]/[.$B79]" office:value-type="percentage" office:value="0" calcext:value-type="percentage">
            <text:p>0,0%</text:p>
          </table:table-cell>
          <table:table-cell table:formula="of:=[.Q79]/[.$B79]" office:value-type="percentage" office:value="0" calcext:value-type="percentage">
            <text:p>0,0%</text:p>
          </table:table-cell>
          <table:table-cell table:formula="of:=[.R79]/[.$B79]" office:value-type="percentage" office:value="0" calcext:value-type="percentage">
            <text:p>0,0%</text:p>
          </table:table-cell>
          <table:table-cell table:formula="of:=[.S79]/[.$B79]" office:value-type="percentage" office:value="0" calcext:value-type="percentage">
            <text:p>0,0%</text:p>
          </table:table-cell>
          <table:table-cell table:formula="of:=[.T79]/[.$B79]" office:value-type="percentage" office:value="0" calcext:value-type="percentage">
            <text:p>0,0%</text:p>
          </table:table-cell>
          <table:table-cell table:formula="of:=[.U79]/[.$B79]" office:value-type="percentage" office:value="0" calcext:value-type="percentage">
            <text:p>0,0%</text:p>
          </table:table-cell>
          <table:table-cell table:formula="of:=[.V79]/[.$B79]" office:value-type="percentage" office:value="0" calcext:value-type="percentage">
            <text:p>0,0%</text:p>
          </table:table-cell>
          <table:table-cell table:formula="of:=[.W79]/[.$B79]" office:value-type="percentage" office:value="0" calcext:value-type="percentage">
            <text:p>0,0%</text:p>
          </table:table-cell>
          <table:table-cell table:formula="of:=[.X79]/[.$B79]" office:value-type="percentage" office:value="0" calcext:value-type="percentage">
            <text:p>0,0%</text:p>
          </table:table-cell>
          <table:table-cell table:formula="of:=[.Y79]/[.$B79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SUM([.F80:.Y80])" office:value-type="float" office:value="5.81123533368167E+031" calcext:value-type="float">
            <text:p>5,81E+31</text:p>
          </table:table-cell>
          <table:table-cell office:value-type="float" office:value="6" calcext:value-type="float">
            <text:p>6</text:p>
          </table:table-cell>
          <table:table-cell table:formula="of:= [.B80]/[.C80]" office:value-type="float" office:value="9.68539222280278E+030" calcext:value-type="float">
            <text:p>9,69E+30</text:p>
          </table:table-cell>
          <table:table-cell table:formula="of:= MAX([.E79];1.1 * [.D79])" office:value-type="float" office:value="4.66595537740864E+030" calcext:value-type="float">
            <text:p>4,67E+30</text:p>
          </table:table-cell>
          <table:table-cell table:formula="of:=[.F79]" office:value-type="float" office:value="3.56404875033907E+025" calcext:value-type="float">
            <text:p>3,56E+25</text:p>
          </table:table-cell>
          <table:table-cell table:formula="of:=[.G79]" office:value-type="float" office:value="2.08764146733927E+027" calcext:value-type="float">
            <text:p>2,09E+27</text:p>
          </table:table-cell>
          <table:table-cell table:formula="of:=[.H78]" office:value-type="float" office:value="1.30224076231195E+029" calcext:value-type="float">
            <text:p>1,30E+29</text:p>
          </table:table-cell>
          <table:table-cell table:formula="of:=[.I79]+[.E80]" office:value-type="float" office:value="8.2865521890123E+030" calcext:value-type="float">
            <text:p>8,29E+30</text:p>
          </table:table-cell>
          <table:table-cell table:formula="of:=[.J79]+[.E80]" office:value-type="float" office:value="8.2865521890123E+030" calcext:value-type="float">
            <text:p>8,29E+30</text:p>
          </table:table-cell>
          <table:table-cell table:formula="of:=[.K79]+[.E80]" office:value-type="float" office:value="8.2865521890123E+030" calcext:value-type="float">
            <text:p>8,29E+30</text:p>
          </table:table-cell>
          <table:table-cell table:formula="of:=[.E80]+[.L79]" office:value-type="float" office:value="8.28655218893378E+030" calcext:value-type="float">
            <text:p>8,29E+30</text:p>
          </table:table-cell>
          <table:table-cell table:formula="of:=[.E80]+[.M79]" office:value-type="float" office:value="8.28655213368806E+030" calcext:value-type="float">
            <text:p>8,29E+30</text:p>
          </table:table-cell>
          <table:table-cell table:formula="of:=[.E80]+[.N79]" office:value-type="float" office:value="8.28651654852479E+030" calcext:value-type="float">
            <text:p>8,29E+30</text:p>
          </table:table-cell>
          <table:table-cell table:formula="of:=[.E80]+[.O79]" office:value-type="float" office:value="8.26072854044715E+030" calcext:value-type="float">
            <text:p>8,26E+30</text:p>
          </table:table-cell>
          <table:table-cell table:number-columns-repeated="10"/>
          <table:table-cell table:formula="of:=[.F80]/[.$B80]" office:value-type="percentage" office:value="0.000000613303118130838" calcext:value-type="percentage">
            <text:p>0,0%</text:p>
          </table:table-cell>
          <table:table-cell table:formula="of:=[.G80]/[.$B80]" office:value-type="percentage" office:value="0.0000359242286272489" calcext:value-type="percentage">
            <text:p>0,0%</text:p>
          </table:table-cell>
          <table:table-cell table:formula="of:=[.H80]/[.$B80]" office:value-type="percentage" office:value="0.00224090178341982" calcext:value-type="percentage">
            <text:p>0,2%</text:p>
          </table:table-cell>
          <table:table-cell table:formula="of:=[.I80]/[.$B80]" office:value-type="percentage" office:value="0.142595364207397" calcext:value-type="percentage">
            <text:p>14,3%</text:p>
          </table:table-cell>
          <table:table-cell table:formula="of:=[.J80]/[.$B80]" office:value-type="percentage" office:value="0.142595364207397" calcext:value-type="percentage">
            <text:p>14,3%</text:p>
          </table:table-cell>
          <table:table-cell table:formula="of:=[.K80]/[.$B80]" office:value-type="percentage" office:value="0.142595364207397" calcext:value-type="percentage">
            <text:p>14,3%</text:p>
          </table:table-cell>
          <table:table-cell table:formula="of:=[.L80]/[.$B80]" office:value-type="percentage" office:value="0.142595364206045" calcext:value-type="percentage">
            <text:p>14,3%</text:p>
          </table:table-cell>
          <table:table-cell table:formula="of:=[.M80]/[.$B80]" office:value-type="percentage" office:value="0.142595363255375" calcext:value-type="percentage">
            <text:p>14,3%</text:p>
          </table:table-cell>
          <table:table-cell table:formula="of:=[.N80]/[.$B80]" office:value-type="percentage" office:value="0.142594750904278" calcext:value-type="percentage">
            <text:p>14,3%</text:p>
          </table:table-cell>
          <table:table-cell table:formula="of:=[.O80]/[.$B80]" office:value-type="percentage" office:value="0.142150989696947" calcext:value-type="percentage">
            <text:p>14,2%</text:p>
          </table:table-cell>
          <table:table-cell table:formula="of:=[.P80]/[.$B80]" office:value-type="percentage" office:value="0" calcext:value-type="percentage">
            <text:p>0,0%</text:p>
          </table:table-cell>
          <table:table-cell table:formula="of:=[.Q80]/[.$B80]" office:value-type="percentage" office:value="0" calcext:value-type="percentage">
            <text:p>0,0%</text:p>
          </table:table-cell>
          <table:table-cell table:formula="of:=[.R80]/[.$B80]" office:value-type="percentage" office:value="0" calcext:value-type="percentage">
            <text:p>0,0%</text:p>
          </table:table-cell>
          <table:table-cell table:formula="of:=[.S80]/[.$B80]" office:value-type="percentage" office:value="0" calcext:value-type="percentage">
            <text:p>0,0%</text:p>
          </table:table-cell>
          <table:table-cell table:formula="of:=[.T80]/[.$B80]" office:value-type="percentage" office:value="0" calcext:value-type="percentage">
            <text:p>0,0%</text:p>
          </table:table-cell>
          <table:table-cell table:formula="of:=[.U80]/[.$B80]" office:value-type="percentage" office:value="0" calcext:value-type="percentage">
            <text:p>0,0%</text:p>
          </table:table-cell>
          <table:table-cell table:formula="of:=[.V80]/[.$B80]" office:value-type="percentage" office:value="0" calcext:value-type="percentage">
            <text:p>0,0%</text:p>
          </table:table-cell>
          <table:table-cell table:formula="of:=[.W80]/[.$B80]" office:value-type="percentage" office:value="0" calcext:value-type="percentage">
            <text:p>0,0%</text:p>
          </table:table-cell>
          <table:table-cell table:formula="of:=[.X80]/[.$B80]" office:value-type="percentage" office:value="0" calcext:value-type="percentage">
            <text:p>0,0%</text:p>
          </table:table-cell>
          <table:table-cell table:formula="of:=[.Y80]/[.$B80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SUM([.F81:.Y81])" office:value-type="float" office:value="1.32689873452398E+032" calcext:value-type="float">
            <text:p>1,33E+32</text:p>
          </table:table-cell>
          <table:table-cell office:value-type="float" office:value="7" calcext:value-type="float">
            <text:p>7</text:p>
          </table:table-cell>
          <table:table-cell table:formula="of:= [.B81]/[.C81]" office:value-type="float" office:value="1.89556962074855E+031" calcext:value-type="float">
            <text:p>1,90E+31</text:p>
          </table:table-cell>
          <table:table-cell table:formula="of:= MAX([.E80];1.1 * [.D80])" office:value-type="float" office:value="1.06539314450831E+031" calcext:value-type="float">
            <text:p>1,07E+31</text:p>
          </table:table-cell>
          <table:table-cell table:formula="of:=[.F80]" office:value-type="float" office:value="3.56404875033907E+025" calcext:value-type="float">
            <text:p>3,56E+25</text:p>
          </table:table-cell>
          <table:table-cell table:formula="of:=[.G80]" office:value-type="float" office:value="2.08764146733927E+027" calcext:value-type="float">
            <text:p>2,09E+27</text:p>
          </table:table-cell>
          <table:table-cell table:formula="of:=[.H79]" office:value-type="float" office:value="1.30224076231195E+029" calcext:value-type="float">
            <text:p>1,30E+29</text:p>
          </table:table-cell>
          <table:table-cell table:formula="of:=[.I80]+[.E81]" office:value-type="float" office:value="1.89404836340954E+031" calcext:value-type="float">
            <text:p>1,89E+31</text:p>
          </table:table-cell>
          <table:table-cell table:formula="of:=[.J80]+[.E81]" office:value-type="float" office:value="1.89404836340954E+031" calcext:value-type="float">
            <text:p>1,89E+31</text:p>
          </table:table-cell>
          <table:table-cell table:formula="of:=[.K80]+[.E81]" office:value-type="float" office:value="1.89404836340954E+031" calcext:value-type="float">
            <text:p>1,89E+31</text:p>
          </table:table-cell>
          <table:table-cell table:formula="of:=[.E81]+[.L80]" office:value-type="float" office:value="1.89404836340168E+031" calcext:value-type="float">
            <text:p>1,89E+31</text:p>
          </table:table-cell>
          <table:table-cell table:formula="of:=[.E81]+[.M80]" office:value-type="float" office:value="1.89404835787711E+031" calcext:value-type="float">
            <text:p>1,89E+31</text:p>
          </table:table-cell>
          <table:table-cell table:formula="of:=[.E81]+[.N80]" office:value-type="float" office:value="1.89404479936079E+031" calcext:value-type="float">
            <text:p>1,89E+31</text:p>
          </table:table-cell>
          <table:table-cell table:formula="of:=[.E81]+[.O80]" office:value-type="float" office:value="1.89146599855302E+031" calcext:value-type="float">
            <text:p>1,89E+31</text:p>
          </table:table-cell>
          <table:table-cell table:number-columns-repeated="10"/>
          <table:table-cell table:formula="of:=[.F81]/[.$B81]" office:value-type="percentage" office:value="0.000000268599905750732" calcext:value-type="percentage">
            <text:p>0,0%</text:p>
          </table:table-cell>
          <table:table-cell table:formula="of:=[.G81]/[.$B81]" office:value-type="percentage" office:value="0.0000157332388148535" calcext:value-type="percentage">
            <text:p>0,0%</text:p>
          </table:table-cell>
          <table:table-cell table:formula="of:=[.H81]/[.$B81]" office:value-type="percentage" office:value="0.000981416839453936" calcext:value-type="percentage">
            <text:p>0,1%</text:p>
          </table:table-cell>
          <table:table-cell table:formula="of:=[.I81]/[.$B81]" office:value-type="percentage" office:value="0.142742495273312" calcext:value-type="percentage">
            <text:p>14,3%</text:p>
          </table:table-cell>
          <table:table-cell table:formula="of:=[.J81]/[.$B81]" office:value-type="percentage" office:value="0.142742495273312" calcext:value-type="percentage">
            <text:p>14,3%</text:p>
          </table:table-cell>
          <table:table-cell table:formula="of:=[.K81]/[.$B81]" office:value-type="percentage" office:value="0.142742495273312" calcext:value-type="percentage">
            <text:p>14,3%</text:p>
          </table:table-cell>
          <table:table-cell table:formula="of:=[.L81]/[.$B81]" office:value-type="percentage" office:value="0.142742495272721" calcext:value-type="percentage">
            <text:p>14,3%</text:p>
          </table:table-cell>
          <table:table-cell table:formula="of:=[.M81]/[.$B81]" office:value-type="percentage" office:value="0.142742494856368" calcext:value-type="percentage">
            <text:p>14,3%</text:p>
          </table:table-cell>
          <table:table-cell table:formula="of:=[.N81]/[.$B81]" office:value-type="percentage" office:value="0.142742226673407" calcext:value-type="percentage">
            <text:p>14,3%</text:p>
          </table:table-cell>
          <table:table-cell table:formula="of:=[.O81]/[.$B81]" office:value-type="percentage" office:value="0.142547878699393" calcext:value-type="percentage">
            <text:p>14,3%</text:p>
          </table:table-cell>
          <table:table-cell table:formula="of:=[.P81]/[.$B81]" office:value-type="percentage" office:value="0" calcext:value-type="percentage">
            <text:p>0,0%</text:p>
          </table:table-cell>
          <table:table-cell table:formula="of:=[.Q81]/[.$B81]" office:value-type="percentage" office:value="0" calcext:value-type="percentage">
            <text:p>0,0%</text:p>
          </table:table-cell>
          <table:table-cell table:formula="of:=[.R81]/[.$B81]" office:value-type="percentage" office:value="0" calcext:value-type="percentage">
            <text:p>0,0%</text:p>
          </table:table-cell>
          <table:table-cell table:formula="of:=[.S81]/[.$B81]" office:value-type="percentage" office:value="0" calcext:value-type="percentage">
            <text:p>0,0%</text:p>
          </table:table-cell>
          <table:table-cell table:formula="of:=[.T81]/[.$B81]" office:value-type="percentage" office:value="0" calcext:value-type="percentage">
            <text:p>0,0%</text:p>
          </table:table-cell>
          <table:table-cell table:formula="of:=[.U81]/[.$B81]" office:value-type="percentage" office:value="0" calcext:value-type="percentage">
            <text:p>0,0%</text:p>
          </table:table-cell>
          <table:table-cell table:formula="of:=[.V81]/[.$B81]" office:value-type="percentage" office:value="0" calcext:value-type="percentage">
            <text:p>0,0%</text:p>
          </table:table-cell>
          <table:table-cell table:formula="of:=[.W81]/[.$B81]" office:value-type="percentage" office:value="0" calcext:value-type="percentage">
            <text:p>0,0%</text:p>
          </table:table-cell>
          <table:table-cell table:formula="of:=[.X81]/[.$B81]" office:value-type="percentage" office:value="0" calcext:value-type="percentage">
            <text:p>0,0%</text:p>
          </table:table-cell>
          <table:table-cell table:formula="of:=[.Y81]/[.$B81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SUM([.F82:.Y82])" office:value-type="float" office:value="2.9950000007827E+032" calcext:value-type="float">
            <text:p>3,00E+32</text:p>
          </table:table-cell>
          <table:table-cell office:value-type="float" office:value="7" calcext:value-type="float">
            <text:p>7</text:p>
          </table:table-cell>
          <table:table-cell table:formula="of:= [.B82]/[.C82]" office:value-type="float" office:value="4.27857142968957E+031" calcext:value-type="float">
            <text:p>4,28E+31</text:p>
          </table:table-cell>
          <table:table-cell table:formula="of:= MAX([.E81];1.1 * [.D81])" office:value-type="float" office:value="2.0851265828234E+031" calcext:value-type="float">
            <text:p>2,09E+31</text:p>
          </table:table-cell>
          <table:table-cell table:formula="of:=[.F81]" office:value-type="float" office:value="3.56404875033907E+025" calcext:value-type="float">
            <text:p>3,56E+25</text:p>
          </table:table-cell>
          <table:table-cell table:formula="of:=[.G81]" office:value-type="float" office:value="2.08764146733927E+027" calcext:value-type="float">
            <text:p>2,09E+27</text:p>
          </table:table-cell>
          <table:table-cell table:formula="of:=[.H80]" office:value-type="float" office:value="1.30224076231195E+029" calcext:value-type="float">
            <text:p>1,30E+29</text:p>
          </table:table-cell>
          <table:table-cell table:formula="of:=[.I81]+[.E82]" office:value-type="float" office:value="3.97917494623294E+031" calcext:value-type="float">
            <text:p>3,98E+31</text:p>
          </table:table-cell>
          <table:table-cell table:formula="of:=[.J81]+[.E82]" office:value-type="float" office:value="3.97917494623294E+031" calcext:value-type="float">
            <text:p>3,98E+31</text:p>
          </table:table-cell>
          <table:table-cell table:formula="of:=[.K81]+[.E82]" office:value-type="float" office:value="3.97917494623294E+031" calcext:value-type="float">
            <text:p>3,98E+31</text:p>
          </table:table-cell>
          <table:table-cell table:formula="of:=[.E82]+[.L81]" office:value-type="float" office:value="3.97917494622508E+031" calcext:value-type="float">
            <text:p>3,98E+31</text:p>
          </table:table-cell>
          <table:table-cell table:formula="of:=[.E82]+[.M81]" office:value-type="float" office:value="3.97917494070051E+031" calcext:value-type="float">
            <text:p>3,98E+31</text:p>
          </table:table-cell>
          <table:table-cell table:formula="of:=[.E82]+[.N81]" office:value-type="float" office:value="3.97917138218419E+031" calcext:value-type="float">
            <text:p>3,98E+31</text:p>
          </table:table-cell>
          <table:table-cell table:formula="of:=[.E82]+[.O81]" office:value-type="float" office:value="3.97659258137642E+031" calcext:value-type="float">
            <text:p>3,98E+31</text:p>
          </table:table-cell>
          <table:table-cell table:formula="of:=[.E82]" office:value-type="float" office:value="2.0851265828234E+031" calcext:value-type="float">
            <text:p>2,09E+31</text:p>
          </table:table-cell>
          <table:table-cell table:number-columns-repeated="9"/>
          <table:table-cell table:formula="of:=[.F82]/[.$B82]" office:value-type="percentage" office:value="0.000000118999958243995" calcext:value-type="percentage">
            <text:p>0,0%</text:p>
          </table:table-cell>
          <table:table-cell table:formula="of:=[.G82]/[.$B82]" office:value-type="percentage" office:value="0.00000697042225974523" calcext:value-type="percentage">
            <text:p>0,0%</text:p>
          </table:table-cell>
          <table:table-cell table:formula="of:=[.H82]/[.$B82]" office:value-type="percentage" office:value="0.000434804928871997" calcext:value-type="percentage">
            <text:p>0,0%</text:p>
          </table:table-cell>
          <table:table-cell table:formula="of:=[.I82]/[.$B82]" office:value-type="percentage" office:value="0.132860599171721" calcext:value-type="percentage">
            <text:p>13,3%</text:p>
          </table:table-cell>
          <table:table-cell table:formula="of:=[.J82]/[.$B82]" office:value-type="percentage" office:value="0.132860599171721" calcext:value-type="percentage">
            <text:p>13,3%</text:p>
          </table:table-cell>
          <table:table-cell table:formula="of:=[.K82]/[.$B82]" office:value-type="percentage" office:value="0.132860599171721" calcext:value-type="percentage">
            <text:p>13,3%</text:p>
          </table:table-cell>
          <table:table-cell table:formula="of:=[.L82]/[.$B82]" office:value-type="percentage" office:value="0.132860599171459" calcext:value-type="percentage">
            <text:p>13,3%</text:p>
          </table:table-cell>
          <table:table-cell table:formula="of:=[.M82]/[.$B82]" office:value-type="percentage" office:value="0.132860598986999" calcext:value-type="percentage">
            <text:p>13,3%</text:p>
          </table:table-cell>
          <table:table-cell table:formula="of:=[.N82]/[.$B82]" office:value-type="percentage" office:value="0.132860480171762" calcext:value-type="percentage">
            <text:p>13,3%</text:p>
          </table:table-cell>
          <table:table-cell table:formula="of:=[.O82]/[.$B82]" office:value-type="percentage" office:value="0.132774376638971" calcext:value-type="percentage">
            <text:p>13,3%</text:p>
          </table:table-cell>
          <table:table-cell table:formula="of:=[.P82]/[.$B82]" office:value-type="percentage" office:value="0.069620253164557" calcext:value-type="percentage">
            <text:p>7,0%</text:p>
          </table:table-cell>
          <table:table-cell table:formula="of:=[.Q82]/[.$B82]" office:value-type="percentage" office:value="0" calcext:value-type="percentage">
            <text:p>0,0%</text:p>
          </table:table-cell>
          <table:table-cell table:formula="of:=[.R82]/[.$B82]" office:value-type="percentage" office:value="0" calcext:value-type="percentage">
            <text:p>0,0%</text:p>
          </table:table-cell>
          <table:table-cell table:formula="of:=[.S82]/[.$B82]" office:value-type="percentage" office:value="0" calcext:value-type="percentage">
            <text:p>0,0%</text:p>
          </table:table-cell>
          <table:table-cell table:formula="of:=[.T82]/[.$B82]" office:value-type="percentage" office:value="0" calcext:value-type="percentage">
            <text:p>0,0%</text:p>
          </table:table-cell>
          <table:table-cell table:formula="of:=[.U82]/[.$B82]" office:value-type="percentage" office:value="0" calcext:value-type="percentage">
            <text:p>0,0%</text:p>
          </table:table-cell>
          <table:table-cell table:formula="of:=[.V82]/[.$B82]" office:value-type="percentage" office:value="0" calcext:value-type="percentage">
            <text:p>0,0%</text:p>
          </table:table-cell>
          <table:table-cell table:formula="of:=[.W82]/[.$B82]" office:value-type="percentage" office:value="0" calcext:value-type="percentage">
            <text:p>0,0%</text:p>
          </table:table-cell>
          <table:table-cell table:formula="of:=[.X82]/[.$B82]" office:value-type="percentage" office:value="0" calcext:value-type="percentage">
            <text:p>0,0%</text:p>
          </table:table-cell>
          <table:table-cell table:formula="of:=[.Y82]/[.$B82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SUM([.F83:.Y83])" office:value-type="float" office:value="6.55163020062719E+032" calcext:value-type="float">
            <text:p>6,55E+32</text:p>
          </table:table-cell>
          <table:table-cell office:value-type="float" office:value="8" calcext:value-type="float">
            <text:p>8</text:p>
          </table:table-cell>
          <table:table-cell table:formula="of:= [.B83]/[.C83]" office:value-type="float" office:value="8.18953775078398E+031" calcext:value-type="float">
            <text:p>8,19E+31</text:p>
          </table:table-cell>
          <table:table-cell table:formula="of:= MAX([.E82];1.1 * [.D82])" office:value-type="float" office:value="4.70642857265853E+031" calcext:value-type="float">
            <text:p>4,71E+31</text:p>
          </table:table-cell>
          <table:table-cell table:formula="of:=[.F82]" office:value-type="float" office:value="3.56404875033907E+025" calcext:value-type="float">
            <text:p>3,56E+25</text:p>
          </table:table-cell>
          <table:table-cell table:formula="of:=[.G82]" office:value-type="float" office:value="2.08764146733927E+027" calcext:value-type="float">
            <text:p>2,09E+27</text:p>
          </table:table-cell>
          <table:table-cell table:formula="of:=[.H81]" office:value-type="float" office:value="1.30224076231195E+029" calcext:value-type="float">
            <text:p>1,30E+29</text:p>
          </table:table-cell>
          <table:table-cell table:formula="of:=[.I81]+[.E83]" office:value-type="float" office:value="6.60047693606807E+031" calcext:value-type="float">
            <text:p>6,60E+31</text:p>
          </table:table-cell>
          <table:table-cell table:formula="of:=[.J82]+[.E83]" office:value-type="float" office:value="8.68560351889147E+031" calcext:value-type="float">
            <text:p>8,69E+31</text:p>
          </table:table-cell>
          <table:table-cell table:formula="of:=[.K82]+[.E83]" office:value-type="float" office:value="8.68560351889147E+031" calcext:value-type="float">
            <text:p>8,69E+31</text:p>
          </table:table-cell>
          <table:table-cell table:formula="of:=[.E83]+[.L82]" office:value-type="float" office:value="8.68560351888361E+031" calcext:value-type="float">
            <text:p>8,69E+31</text:p>
          </table:table-cell>
          <table:table-cell table:formula="of:=[.E83]+[.M82]" office:value-type="float" office:value="8.68560351335904E+031" calcext:value-type="float">
            <text:p>8,69E+31</text:p>
          </table:table-cell>
          <table:table-cell table:formula="of:=[.E83]+[.N82]" office:value-type="float" office:value="8.68559995484272E+031" calcext:value-type="float">
            <text:p>8,69E+31</text:p>
          </table:table-cell>
          <table:table-cell table:formula="of:=[.E83]+[.O82]" office:value-type="float" office:value="8.68302115403495E+031" calcext:value-type="float">
            <text:p>8,68E+31</text:p>
          </table:table-cell>
          <table:table-cell table:formula="of:=[.E83]+[.P82]" office:value-type="float" office:value="6.79155515548193E+031" calcext:value-type="float">
            <text:p>6,79E+31</text:p>
          </table:table-cell>
          <table:table-cell table:number-columns-repeated="9"/>
          <table:table-cell table:formula="of:=[.F83]/[.$B83]" office:value-type="percentage" office:value="0.0000000543994187888976" calcext:value-type="percentage">
            <text:p>0,0%</text:p>
          </table:table-cell>
          <table:table-cell table:formula="of:=[.G83]/[.$B83]" office:value-type="percentage" office:value="0.00000318644582097968" calcext:value-type="percentage">
            <text:p>0,0%</text:p>
          </table:table-cell>
          <table:table-cell table:formula="of:=[.H83]/[.$B83]" office:value-type="percentage" office:value="0.000198765913587017" calcext:value-type="percentage">
            <text:p>0,0%</text:p>
          </table:table-cell>
          <table:table-cell table:formula="of:=[.I83]/[.$B83]" office:value-type="percentage" office:value="0.100745566125454" calcext:value-type="percentage">
            <text:p>10,1%</text:p>
          </table:table-cell>
          <table:table-cell table:formula="of:=[.J83]/[.$B83]" office:value-type="percentage" office:value="0.132571638705432" calcext:value-type="percentage">
            <text:p>13,3%</text:p>
          </table:table-cell>
          <table:table-cell table:formula="of:=[.K83]/[.$B83]" office:value-type="percentage" office:value="0.132571638705432" calcext:value-type="percentage">
            <text:p>13,3%</text:p>
          </table:table-cell>
          <table:table-cell table:formula="of:=[.L83]/[.$B83]" office:value-type="percentage" office:value="0.132571638705312" calcext:value-type="percentage">
            <text:p>13,3%</text:p>
          </table:table-cell>
          <table:table-cell table:formula="of:=[.M83]/[.$B83]" office:value-type="percentage" office:value="0.132571638620989" calcext:value-type="percentage">
            <text:p>13,3%</text:p>
          </table:table-cell>
          <table:table-cell table:formula="of:=[.N83]/[.$B83]" office:value-type="percentage" office:value="0.132571584306014" calcext:value-type="percentage">
            <text:p>13,3%</text:p>
          </table:table-cell>
          <table:table-cell table:formula="of:=[.O83]/[.$B83]" office:value-type="percentage" office:value="0.132532223097752" calcext:value-type="percentage">
            <text:p>13,3%</text:p>
          </table:table-cell>
          <table:table-cell table:formula="of:=[.P83]/[.$B83]" office:value-type="percentage" office:value="0.103662064974787" calcext:value-type="percentage">
            <text:p>10,4%</text:p>
          </table:table-cell>
          <table:table-cell table:formula="of:=[.Q83]/[.$B83]" office:value-type="percentage" office:value="0" calcext:value-type="percentage">
            <text:p>0,0%</text:p>
          </table:table-cell>
          <table:table-cell table:formula="of:=[.R83]/[.$B83]" office:value-type="percentage" office:value="0" calcext:value-type="percentage">
            <text:p>0,0%</text:p>
          </table:table-cell>
          <table:table-cell table:formula="of:=[.S83]/[.$B83]" office:value-type="percentage" office:value="0" calcext:value-type="percentage">
            <text:p>0,0%</text:p>
          </table:table-cell>
          <table:table-cell table:formula="of:=[.T83]/[.$B83]" office:value-type="percentage" office:value="0" calcext:value-type="percentage">
            <text:p>0,0%</text:p>
          </table:table-cell>
          <table:table-cell table:formula="of:=[.U83]/[.$B83]" office:value-type="percentage" office:value="0" calcext:value-type="percentage">
            <text:p>0,0%</text:p>
          </table:table-cell>
          <table:table-cell table:formula="of:=[.V83]/[.$B83]" office:value-type="percentage" office:value="0" calcext:value-type="percentage">
            <text:p>0,0%</text:p>
          </table:table-cell>
          <table:table-cell table:formula="of:=[.W83]/[.$B83]" office:value-type="percentage" office:value="0" calcext:value-type="percentage">
            <text:p>0,0%</text:p>
          </table:table-cell>
          <table:table-cell table:formula="of:=[.X83]/[.$B83]" office:value-type="percentage" office:value="0" calcext:value-type="percentage">
            <text:p>0,0%</text:p>
          </table:table-cell>
          <table:table-cell table:formula="of:=[.Y83]/[.$B83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SUM([.F84:.Y84])" office:value-type="float" office:value="1.28575742687309E+033" calcext:value-type="float">
            <text:p>1,29E+33</text:p>
          </table:table-cell>
          <table:table-cell office:value-type="float" office:value="7" calcext:value-type="float">
            <text:p>7</text:p>
          </table:table-cell>
          <table:table-cell table:formula="of:= [.B84]/[.C84]" office:value-type="float" office:value="1.83679632410441E+032" calcext:value-type="float">
            <text:p>1,84E+32</text:p>
          </table:table-cell>
          <table:table-cell table:formula="of:= MAX([.E83];1.1 * [.D83])" office:value-type="float" office:value="9.00849152586238E+031" calcext:value-type="float">
            <text:p>9,01E+31</text:p>
          </table:table-cell>
          <table:table-cell table:formula="of:=[.F83]" office:value-type="float" office:value="3.56404875033907E+025" calcext:value-type="float">
            <text:p>3,56E+25</text:p>
          </table:table-cell>
          <table:table-cell table:formula="of:=[.G83]" office:value-type="float" office:value="2.08764146733927E+027" calcext:value-type="float">
            <text:p>2,09E+27</text:p>
          </table:table-cell>
          <table:table-cell table:formula="of:=[.H82]" office:value-type="float" office:value="1.30224076231195E+029" calcext:value-type="float">
            <text:p>1,30E+29</text:p>
          </table:table-cell>
          <table:table-cell table:formula="of:=[.I83]" office:value-type="float" office:value="6.60047693606807E+031" calcext:value-type="float">
            <text:p>6,60E+31</text:p>
          </table:table-cell>
          <table:table-cell table:formula="of:=[.J83]+[.E84]" office:value-type="float" office:value="1.76940950447538E+032" calcext:value-type="float">
            <text:p>1,77E+32</text:p>
          </table:table-cell>
          <table:table-cell table:formula="of:=[.K83]+[.E84]" office:value-type="float" office:value="1.76940950447538E+032" calcext:value-type="float">
            <text:p>1,77E+32</text:p>
          </table:table-cell>
          <table:table-cell table:formula="of:=[.E84]+[.L83]" office:value-type="float" office:value="1.7694095044746E+032" calcext:value-type="float">
            <text:p>1,77E+32</text:p>
          </table:table-cell>
          <table:table-cell table:formula="of:=[.E84]+[.M83]" office:value-type="float" office:value="1.76940950392214E+032" calcext:value-type="float">
            <text:p>1,77E+32</text:p>
          </table:table-cell>
          <table:table-cell table:formula="of:=[.E84]+[.N83]" office:value-type="float" office:value="1.76940914807051E+032" calcext:value-type="float">
            <text:p>1,77E+32</text:p>
          </table:table-cell>
          <table:table-cell table:formula="of:=[.E84]+[.O83]" office:value-type="float" office:value="1.76915126798973E+032" calcext:value-type="float">
            <text:p>1,77E+32</text:p>
          </table:table-cell>
          <table:table-cell table:formula="of:=[.E84]+[.P83]" office:value-type="float" office:value="1.58000466813443E+032" calcext:value-type="float">
            <text:p>1,58E+32</text:p>
          </table:table-cell>
          <table:table-cell table:number-columns-repeated="9"/>
          <table:table-cell table:formula="of:=[.F84]/[.$B84]" office:value-type="percentage" office:value="0.0000000277194490644064" calcext:value-type="percentage">
            <text:p>0,0%</text:p>
          </table:table-cell>
          <table:table-cell table:formula="of:=[.G84]/[.$B84]" office:value-type="percentage" office:value="0.00000162366666037181" calcext:value-type="percentage">
            <text:p>0,0%</text:p>
          </table:table-cell>
          <table:table-cell table:formula="of:=[.H84]/[.$B84]" office:value-type="percentage" office:value="0.000101281994184467" calcext:value-type="percentage">
            <text:p>0,0%</text:p>
          </table:table-cell>
          <table:table-cell table:formula="of:=[.I84]/[.$B84]" office:value-type="percentage" office:value="0.0513353203187026" calcext:value-type="percentage">
            <text:p>5,1%</text:p>
          </table:table-cell>
          <table:table-cell table:formula="of:=[.J84]/[.$B84]" office:value-type="percentage" office:value="0.137616121633341" calcext:value-type="percentage">
            <text:p>13,8%</text:p>
          </table:table-cell>
          <table:table-cell table:formula="of:=[.K84]/[.$B84]" office:value-type="percentage" office:value="0.137616121633341" calcext:value-type="percentage">
            <text:p>13,8%</text:p>
          </table:table-cell>
          <table:table-cell table:formula="of:=[.L84]/[.$B84]" office:value-type="percentage" office:value="0.13761612163328" calcext:value-type="percentage">
            <text:p>13,8%</text:p>
          </table:table-cell>
          <table:table-cell table:formula="of:=[.M84]/[.$B84]" office:value-type="percentage" office:value="0.137616121590313" calcext:value-type="percentage">
            <text:p>13,8%</text:p>
          </table:table-cell>
          <table:table-cell table:formula="of:=[.N84]/[.$B84]" office:value-type="percentage" office:value="0.137616093913892" calcext:value-type="percentage">
            <text:p>13,8%</text:p>
          </table:table-cell>
          <table:table-cell table:formula="of:=[.O84]/[.$B84]" office:value-type="percentage" office:value="0.137596037247262" calcext:value-type="percentage">
            <text:p>13,8%</text:p>
          </table:table-cell>
          <table:table-cell table:formula="of:=[.P84]/[.$B84]" office:value-type="percentage" office:value="0.122885128649573" calcext:value-type="percentage">
            <text:p>12,3%</text:p>
          </table:table-cell>
          <table:table-cell table:formula="of:=[.Q84]/[.$B84]" office:value-type="percentage" office:value="0" calcext:value-type="percentage">
            <text:p>0,0%</text:p>
          </table:table-cell>
          <table:table-cell table:formula="of:=[.R84]/[.$B84]" office:value-type="percentage" office:value="0" calcext:value-type="percentage">
            <text:p>0,0%</text:p>
          </table:table-cell>
          <table:table-cell table:formula="of:=[.S84]/[.$B84]" office:value-type="percentage" office:value="0" calcext:value-type="percentage">
            <text:p>0,0%</text:p>
          </table:table-cell>
          <table:table-cell table:formula="of:=[.T84]/[.$B84]" office:value-type="percentage" office:value="0" calcext:value-type="percentage">
            <text:p>0,0%</text:p>
          </table:table-cell>
          <table:table-cell table:formula="of:=[.U84]/[.$B84]" office:value-type="percentage" office:value="0" calcext:value-type="percentage">
            <text:p>0,0%</text:p>
          </table:table-cell>
          <table:table-cell table:formula="of:=[.V84]/[.$B84]" office:value-type="percentage" office:value="0" calcext:value-type="percentage">
            <text:p>0,0%</text:p>
          </table:table-cell>
          <table:table-cell table:formula="of:=[.W84]/[.$B84]" office:value-type="percentage" office:value="0" calcext:value-type="percentage">
            <text:p>0,0%</text:p>
          </table:table-cell>
          <table:table-cell table:formula="of:=[.X84]/[.$B84]" office:value-type="percentage" office:value="0" calcext:value-type="percentage">
            <text:p>0,0%</text:p>
          </table:table-cell>
          <table:table-cell table:formula="of:=[.Y84]/[.$B84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SUM([.F85:.Y85])" office:value-type="float" office:value="2.70009059643348E+033" calcext:value-type="float">
            <text:p>2,70E+33</text:p>
          </table:table-cell>
          <table:table-cell office:value-type="float" office:value="7" calcext:value-type="float">
            <text:p>7</text:p>
          </table:table-cell>
          <table:table-cell table:formula="of:= [.B85]/[.C85]" office:value-type="float" office:value="3.85727228061926E+032" calcext:value-type="float">
            <text:p>3,86E+32</text:p>
          </table:table-cell>
          <table:table-cell table:formula="of:= MAX([.E84];1.1 * [.D84])" office:value-type="float" office:value="2.02047595651485E+032" calcext:value-type="float">
            <text:p>2,02E+32</text:p>
          </table:table-cell>
          <table:table-cell table:formula="of:=[.F84]" office:value-type="float" office:value="3.56404875033907E+025" calcext:value-type="float">
            <text:p>3,56E+25</text:p>
          </table:table-cell>
          <table:table-cell table:formula="of:=[.G84]" office:value-type="float" office:value="2.08764146733927E+027" calcext:value-type="float">
            <text:p>2,09E+27</text:p>
          </table:table-cell>
          <table:table-cell table:formula="of:=[.H83]" office:value-type="float" office:value="1.30224076231195E+029" calcext:value-type="float">
            <text:p>1,30E+29</text:p>
          </table:table-cell>
          <table:table-cell table:formula="of:=[.I84]" office:value-type="float" office:value="6.60047693606807E+031" calcext:value-type="float">
            <text:p>6,60E+31</text:p>
          </table:table-cell>
          <table:table-cell table:formula="of:=[.J84]+[.E85]" office:value-type="float" office:value="3.78988546099023E+032" calcext:value-type="float">
            <text:p>3,79E+32</text:p>
          </table:table-cell>
          <table:table-cell table:formula="of:=[.K84]+[.E85]" office:value-type="float" office:value="3.78988546099023E+032" calcext:value-type="float">
            <text:p>3,79E+32</text:p>
          </table:table-cell>
          <table:table-cell table:formula="of:=[.E85]+[.L84]" office:value-type="float" office:value="3.78988546098945E+032" calcext:value-type="float">
            <text:p>3,79E+32</text:p>
          </table:table-cell>
          <table:table-cell table:formula="of:=[.E85]+[.M84]" office:value-type="float" office:value="3.78988546043699E+032" calcext:value-type="float">
            <text:p>3,79E+32</text:p>
          </table:table-cell>
          <table:table-cell table:formula="of:=[.E85]+[.N84]" office:value-type="float" office:value="3.78988510458536E+032" calcext:value-type="float">
            <text:p>3,79E+32</text:p>
          </table:table-cell>
          <table:table-cell table:formula="of:=[.E85]+[.O84]" office:value-type="float" office:value="3.78962722450458E+032" calcext:value-type="float">
            <text:p>3,79E+32</text:p>
          </table:table-cell>
          <table:table-cell table:formula="of:=[.E85]+[.P84]" office:value-type="float" office:value="3.60048062464928E+032" calcext:value-type="float">
            <text:p>3,60E+32</text:p>
          </table:table-cell>
          <table:table-cell table:number-columns-repeated="9"/>
          <table:table-cell table:formula="of:=[.F85]/[.$B85]" office:value-type="percentage" office:value="0.0000000131997376497173" calcext:value-type="percentage">
            <text:p>0,0%</text:p>
          </table:table-cell>
          <table:table-cell table:formula="of:=[.G85]/[.$B85]" office:value-type="percentage" office:value="0.000000773174600177052" calcext:value-type="percentage">
            <text:p>0,0%</text:p>
          </table:table-cell>
          <table:table-cell table:formula="of:=[.H85]/[.$B85]" office:value-type="percentage" office:value="0.0000482295210402225" calcext:value-type="percentage">
            <text:p>0,0%</text:p>
          </table:table-cell>
          <table:table-cell table:formula="of:=[.I85]/[.$B85]" office:value-type="percentage" office:value="0.0244453906279536" calcext:value-type="percentage">
            <text:p>2,4%</text:p>
          </table:table-cell>
          <table:table-cell table:formula="of:=[.J85]/[.$B85]" office:value-type="percentage" office:value="0.140361418464856" calcext:value-type="percentage">
            <text:p>14,0%</text:p>
          </table:table-cell>
          <table:table-cell table:formula="of:=[.K85]/[.$B85]" office:value-type="percentage" office:value="0.140361418464856" calcext:value-type="percentage">
            <text:p>14,0%</text:p>
          </table:table-cell>
          <table:table-cell table:formula="of:=[.L85]/[.$B85]" office:value-type="percentage" office:value="0.140361418464827" calcext:value-type="percentage">
            <text:p>14,0%</text:p>
          </table:table-cell>
          <table:table-cell table:formula="of:=[.M85]/[.$B85]" office:value-type="percentage" office:value="0.140361418444367" calcext:value-type="percentage">
            <text:p>14,0%</text:p>
          </table:table-cell>
          <table:table-cell table:formula="of:=[.N85]/[.$B85]" office:value-type="percentage" office:value="0.140361405265119" calcext:value-type="percentage">
            <text:p>14,0%</text:p>
          </table:table-cell>
          <table:table-cell table:formula="of:=[.O85]/[.$B85]" office:value-type="percentage" office:value="0.140351854471486" calcext:value-type="percentage">
            <text:p>14,0%</text:p>
          </table:table-cell>
          <table:table-cell table:formula="of:=[.P85]/[.$B85]" office:value-type="percentage" office:value="0.133346659901157" calcext:value-type="percentage">
            <text:p>13,3%</text:p>
          </table:table-cell>
          <table:table-cell table:formula="of:=[.Q85]/[.$B85]" office:value-type="percentage" office:value="0" calcext:value-type="percentage">
            <text:p>0,0%</text:p>
          </table:table-cell>
          <table:table-cell table:formula="of:=[.R85]/[.$B85]" office:value-type="percentage" office:value="0" calcext:value-type="percentage">
            <text:p>0,0%</text:p>
          </table:table-cell>
          <table:table-cell table:formula="of:=[.S85]/[.$B85]" office:value-type="percentage" office:value="0" calcext:value-type="percentage">
            <text:p>0,0%</text:p>
          </table:table-cell>
          <table:table-cell table:formula="of:=[.T85]/[.$B85]" office:value-type="percentage" office:value="0" calcext:value-type="percentage">
            <text:p>0,0%</text:p>
          </table:table-cell>
          <table:table-cell table:formula="of:=[.U85]/[.$B85]" office:value-type="percentage" office:value="0" calcext:value-type="percentage">
            <text:p>0,0%</text:p>
          </table:table-cell>
          <table:table-cell table:formula="of:=[.V85]/[.$B85]" office:value-type="percentage" office:value="0" calcext:value-type="percentage">
            <text:p>0,0%</text:p>
          </table:table-cell>
          <table:table-cell table:formula="of:=[.W85]/[.$B85]" office:value-type="percentage" office:value="0" calcext:value-type="percentage">
            <text:p>0,0%</text:p>
          </table:table-cell>
          <table:table-cell table:formula="of:=[.X85]/[.$B85]" office:value-type="percentage" office:value="0" calcext:value-type="percentage">
            <text:p>0,0%</text:p>
          </table:table-cell>
          <table:table-cell table:formula="of:=[.Y85]/[.$B85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SUM([.F86:.Y86])" office:value-type="float" office:value="5.67019025251031E+033" calcext:value-type="float">
            <text:p>5,67E+33</text:p>
          </table:table-cell>
          <table:table-cell office:value-type="float" office:value="7" calcext:value-type="float">
            <text:p>7</text:p>
          </table:table-cell>
          <table:table-cell table:formula="of:= [.B86]/[.C86]" office:value-type="float" office:value="8.10027178930044E+032" calcext:value-type="float">
            <text:p>8,10E+32</text:p>
          </table:table-cell>
          <table:table-cell table:formula="of:= MAX([.E85];1.1 * [.D85])" office:value-type="float" office:value="4.24299950868118E+032" calcext:value-type="float">
            <text:p>4,24E+32</text:p>
          </table:table-cell>
          <table:table-cell table:formula="of:=[.F85]" office:value-type="float" office:value="3.56404875033907E+025" calcext:value-type="float">
            <text:p>3,56E+25</text:p>
          </table:table-cell>
          <table:table-cell table:formula="of:=[.G85]" office:value-type="float" office:value="2.08764146733927E+027" calcext:value-type="float">
            <text:p>2,09E+27</text:p>
          </table:table-cell>
          <table:table-cell table:formula="of:=[.H84]" office:value-type="float" office:value="1.30224076231195E+029" calcext:value-type="float">
            <text:p>1,30E+29</text:p>
          </table:table-cell>
          <table:table-cell table:formula="of:=[.I85]" office:value-type="float" office:value="6.60047693606807E+031" calcext:value-type="float">
            <text:p>6,60E+31</text:p>
          </table:table-cell>
          <table:table-cell table:formula="of:=[.J85]+[.E86]" office:value-type="float" office:value="8.03288496967141E+032" calcext:value-type="float">
            <text:p>8,03E+32</text:p>
          </table:table-cell>
          <table:table-cell table:formula="of:=[.K85]+[.E86]" office:value-type="float" office:value="8.03288496967141E+032" calcext:value-type="float">
            <text:p>8,03E+32</text:p>
          </table:table-cell>
          <table:table-cell table:formula="of:=[.E86]+[.L85]" office:value-type="float" office:value="8.03288496967063E+032" calcext:value-type="float">
            <text:p>8,03E+32</text:p>
          </table:table-cell>
          <table:table-cell table:formula="of:=[.E86]+[.M85]" office:value-type="float" office:value="8.03288496911817E+032" calcext:value-type="float">
            <text:p>8,03E+32</text:p>
          </table:table-cell>
          <table:table-cell table:formula="of:=[.E86]+[.N85]" office:value-type="float" office:value="8.03288461326654E+032" calcext:value-type="float">
            <text:p>8,03E+32</text:p>
          </table:table-cell>
          <table:table-cell table:formula="of:=[.E86]+[.O85]" office:value-type="float" office:value="8.03262673318576E+032" calcext:value-type="float">
            <text:p>8,03E+32</text:p>
          </table:table-cell>
          <table:table-cell table:formula="of:=[.E86]+[.P85]" office:value-type="float" office:value="7.84348013333046E+032" calcext:value-type="float">
            <text:p>7,84E+32</text:p>
          </table:table-cell>
          <table:table-cell table:number-columns-repeated="9"/>
          <table:table-cell table:formula="of:=[.F86]/[.$B86]" office:value-type="percentage" office:value="0.00000000628558935700825" calcext:value-type="percentage">
            <text:p>0,0%</text:p>
          </table:table-cell>
          <table:table-cell table:formula="of:=[.G86]/[.$B86]" office:value-type="percentage" office:value="0.000000368178381036692" calcext:value-type="percentage">
            <text:p>0,0%</text:p>
          </table:table-cell>
          <table:table-cell table:formula="of:=[.H86]/[.$B86]" office:value-type="percentage" office:value="0.0000229664385905821" calcext:value-type="percentage">
            <text:p>0,0%</text:p>
          </table:table-cell>
          <table:table-cell table:formula="of:=[.I86]/[.$B86]" office:value-type="percentage" office:value="0.0116406622037874" calcext:value-type="percentage">
            <text:p>1,2%</text:p>
          </table:table-cell>
          <table:table-cell table:formula="of:=[.J86]/[.$B86]" office:value-type="percentage" office:value="0.14166870267034" calcext:value-type="percentage">
            <text:p>14,2%</text:p>
          </table:table-cell>
          <table:table-cell table:formula="of:=[.K86]/[.$B86]" office:value-type="percentage" office:value="0.14166870267034" calcext:value-type="percentage">
            <text:p>14,2%</text:p>
          </table:table-cell>
          <table:table-cell table:formula="of:=[.L86]/[.$B86]" office:value-type="percentage" office:value="0.141668702670326" calcext:value-type="percentage">
            <text:p>14,2%</text:p>
          </table:table-cell>
          <table:table-cell table:formula="of:=[.M86]/[.$B86]" office:value-type="percentage" office:value="0.141668702660583" calcext:value-type="percentage">
            <text:p>14,2%</text:p>
          </table:table-cell>
          <table:table-cell table:formula="of:=[.N86]/[.$B86]" office:value-type="percentage" office:value="0.14166869638475" calcext:value-type="percentage">
            <text:p>14,2%</text:p>
          </table:table-cell>
          <table:table-cell table:formula="of:=[.O86]/[.$B86]" office:value-type="percentage" office:value="0.141664148387782" calcext:value-type="percentage">
            <text:p>14,2%</text:p>
          </table:table-cell>
          <table:table-cell table:formula="of:=[.P86]/[.$B86]" office:value-type="percentage" office:value="0.138328341449531" calcext:value-type="percentage">
            <text:p>13,8%</text:p>
          </table:table-cell>
          <table:table-cell table:formula="of:=[.Q86]/[.$B86]" office:value-type="percentage" office:value="0" calcext:value-type="percentage">
            <text:p>0,0%</text:p>
          </table:table-cell>
          <table:table-cell table:formula="of:=[.R86]/[.$B86]" office:value-type="percentage" office:value="0" calcext:value-type="percentage">
            <text:p>0,0%</text:p>
          </table:table-cell>
          <table:table-cell table:formula="of:=[.S86]/[.$B86]" office:value-type="percentage" office:value="0" calcext:value-type="percentage">
            <text:p>0,0%</text:p>
          </table:table-cell>
          <table:table-cell table:formula="of:=[.T86]/[.$B86]" office:value-type="percentage" office:value="0" calcext:value-type="percentage">
            <text:p>0,0%</text:p>
          </table:table-cell>
          <table:table-cell table:formula="of:=[.U86]/[.$B86]" office:value-type="percentage" office:value="0" calcext:value-type="percentage">
            <text:p>0,0%</text:p>
          </table:table-cell>
          <table:table-cell table:formula="of:=[.V86]/[.$B86]" office:value-type="percentage" office:value="0" calcext:value-type="percentage">
            <text:p>0,0%</text:p>
          </table:table-cell>
          <table:table-cell table:formula="of:=[.W86]/[.$B86]" office:value-type="percentage" office:value="0" calcext:value-type="percentage">
            <text:p>0,0%</text:p>
          </table:table-cell>
          <table:table-cell table:formula="of:=[.X86]/[.$B86]" office:value-type="percentage" office:value="0" calcext:value-type="percentage">
            <text:p>0,0%</text:p>
          </table:table-cell>
          <table:table-cell table:formula="of:=[.Y86]/[.$B86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SUM([.F87:.Y87])" office:value-type="float" office:value="1.27984294270947E+034" calcext:value-type="float">
            <text:p>1,28E+34</text:p>
          </table:table-cell>
          <table:table-cell office:value-type="float" office:value="8" calcext:value-type="float">
            <text:p>8</text:p>
          </table:table-cell>
          <table:table-cell table:formula="of:= [.B87]/[.C87]" office:value-type="float" office:value="1.59980367838684E+033" calcext:value-type="float">
            <text:p>1,60E+33</text:p>
          </table:table-cell>
          <table:table-cell table:formula="of:= MAX([.E86];1.1 * [.D86])" office:value-type="float" office:value="8.91029896823048E+032" calcext:value-type="float">
            <text:p>8,91E+32</text:p>
          </table:table-cell>
          <table:table-cell table:formula="of:=[.F86]" office:value-type="float" office:value="3.56404875033907E+025" calcext:value-type="float">
            <text:p>3,56E+25</text:p>
          </table:table-cell>
          <table:table-cell table:formula="of:=[.G86]" office:value-type="float" office:value="2.08764146733927E+027" calcext:value-type="float">
            <text:p>2,09E+27</text:p>
          </table:table-cell>
          <table:table-cell table:formula="of:=[.H85]" office:value-type="float" office:value="1.30224076231195E+029" calcext:value-type="float">
            <text:p>1,30E+29</text:p>
          </table:table-cell>
          <table:table-cell table:formula="of:=[.I86]" office:value-type="float" office:value="6.60047693606807E+031" calcext:value-type="float">
            <text:p>6,60E+31</text:p>
          </table:table-cell>
          <table:table-cell table:formula="of:=[.J86]+[.E87]" office:value-type="float" office:value="1.69431839379019E+033" calcext:value-type="float">
            <text:p>1,69E+33</text:p>
          </table:table-cell>
          <table:table-cell table:formula="of:=[.K86]+[.E87]" office:value-type="float" office:value="1.69431839379019E+033" calcext:value-type="float">
            <text:p>1,69E+33</text:p>
          </table:table-cell>
          <table:table-cell table:formula="of:=[.E87]+[.L86]" office:value-type="float" office:value="1.69431839379011E+033" calcext:value-type="float">
            <text:p>1,69E+33</text:p>
          </table:table-cell>
          <table:table-cell table:formula="of:=[.E87]+[.M86]" office:value-type="float" office:value="1.69431839373487E+033" calcext:value-type="float">
            <text:p>1,69E+33</text:p>
          </table:table-cell>
          <table:table-cell table:formula="of:=[.E87]+[.N86]" office:value-type="float" office:value="1.6943183581497E+033" calcext:value-type="float">
            <text:p>1,69E+33</text:p>
          </table:table-cell>
          <table:table-cell table:formula="of:=[.E87]+[.O86]" office:value-type="float" office:value="1.69429257014162E+033" calcext:value-type="float">
            <text:p>1,69E+33</text:p>
          </table:table-cell>
          <table:table-cell table:formula="of:=[.E87]+[.P86]" office:value-type="float" office:value="1.67537791015609E+033" calcext:value-type="float">
            <text:p>1,68E+33</text:p>
          </table:table-cell>
          <table:table-cell table:formula="of:=[.E87]" office:value-type="float" office:value="8.91029896823048E+032" calcext:value-type="float">
            <text:p>8,91E+32</text:p>
          </table:table-cell>
          <table:table-cell table:number-columns-repeated="8"/>
          <table:table-cell table:formula="of:=[.F87]/[.$B87]" office:value-type="percentage" office:value="0.00000000278475477842138" calcext:value-type="percentage">
            <text:p>0,0%</text:p>
          </table:table-cell>
          <table:table-cell table:formula="of:=[.G87]/[.$B87]" office:value-type="percentage" office:value="0.000000163117004256762" calcext:value-type="percentage">
            <text:p>0,0%</text:p>
          </table:table-cell>
          <table:table-cell table:formula="of:=[.H87]/[.$B87]" office:value-type="percentage" office:value="0.0000101750044388655" calcext:value-type="percentage">
            <text:p>0,0%</text:p>
          </table:table-cell>
          <table:table-cell table:formula="of:=[.I87]/[.$B87]" office:value-type="percentage" office:value="0.00515725540674127" calcext:value-type="percentage">
            <text:p>0,5%</text:p>
          </table:table-cell>
          <table:table-cell table:formula="of:=[.J87]/[.$B87]" office:value-type="percentage" office:value="0.13238486827167" calcext:value-type="percentage">
            <text:p>13,2%</text:p>
          </table:table-cell>
          <table:table-cell table:formula="of:=[.K87]/[.$B87]" office:value-type="percentage" office:value="0.13238486827167" calcext:value-type="percentage">
            <text:p>13,2%</text:p>
          </table:table-cell>
          <table:table-cell table:formula="of:=[.L87]/[.$B87]" office:value-type="percentage" office:value="0.132384868271663" calcext:value-type="percentage">
            <text:p>13,2%</text:p>
          </table:table-cell>
          <table:table-cell table:formula="of:=[.M87]/[.$B87]" office:value-type="percentage" office:value="0.132384868267347" calcext:value-type="percentage">
            <text:p>13,2%</text:p>
          </table:table-cell>
          <table:table-cell table:formula="of:=[.N87]/[.$B87]" office:value-type="percentage" office:value="0.132384865486915" calcext:value-type="percentage">
            <text:p>13,2%</text:p>
          </table:table-cell>
          <table:table-cell table:formula="of:=[.O87]/[.$B87]" office:value-type="percentage" office:value="0.132382850551549" calcext:value-type="percentage">
            <text:p>13,2%</text:p>
          </table:table-cell>
          <table:table-cell table:formula="of:=[.P87]/[.$B87]" office:value-type="percentage" office:value="0.130904961401691" calcext:value-type="percentage">
            <text:p>13,1%</text:p>
          </table:table-cell>
          <table:table-cell table:formula="of:=[.Q87]/[.$B87]" office:value-type="percentage" office:value="0.069620253164557" calcext:value-type="percentage">
            <text:p>7,0%</text:p>
          </table:table-cell>
          <table:table-cell table:formula="of:=[.R87]/[.$B87]" office:value-type="percentage" office:value="0" calcext:value-type="percentage">
            <text:p>0,0%</text:p>
          </table:table-cell>
          <table:table-cell table:formula="of:=[.S87]/[.$B87]" office:value-type="percentage" office:value="0" calcext:value-type="percentage">
            <text:p>0,0%</text:p>
          </table:table-cell>
          <table:table-cell table:formula="of:=[.T87]/[.$B87]" office:value-type="percentage" office:value="0" calcext:value-type="percentage">
            <text:p>0,0%</text:p>
          </table:table-cell>
          <table:table-cell table:formula="of:=[.U87]/[.$B87]" office:value-type="percentage" office:value="0" calcext:value-type="percentage">
            <text:p>0,0%</text:p>
          </table:table-cell>
          <table:table-cell table:formula="of:=[.V87]/[.$B87]" office:value-type="percentage" office:value="0" calcext:value-type="percentage">
            <text:p>0,0%</text:p>
          </table:table-cell>
          <table:table-cell table:formula="of:=[.W87]/[.$B87]" office:value-type="percentage" office:value="0" calcext:value-type="percentage">
            <text:p>0,0%</text:p>
          </table:table-cell>
          <table:table-cell table:formula="of:=[.X87]/[.$B87]" office:value-type="percentage" office:value="0" calcext:value-type="percentage">
            <text:p>0,0%</text:p>
          </table:table-cell>
          <table:table-cell table:formula="of:=[.Y87]/[.$B87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SUM([.F88:.Y88])" office:value-type="float" office:value="2.68767017968989E+034" calcext:value-type="float">
            <text:p>2,69E+34</text:p>
          </table:table-cell>
          <table:table-cell office:value-type="float" office:value="8" calcext:value-type="float">
            <text:p>8</text:p>
          </table:table-cell>
          <table:table-cell table:formula="of:= [.B88]/[.C88]" office:value-type="float" office:value="3.35958772461236E+033" calcext:value-type="float">
            <text:p>3,36E+33</text:p>
          </table:table-cell>
          <table:table-cell table:formula="of:= MAX([.E87];1.1 * [.D87])" office:value-type="float" office:value="1.75978404622552E+033" calcext:value-type="float">
            <text:p>1,76E+33</text:p>
          </table:table-cell>
          <table:table-cell table:formula="of:=[.F87]" office:value-type="float" office:value="3.56404875033907E+025" calcext:value-type="float">
            <text:p>3,56E+25</text:p>
          </table:table-cell>
          <table:table-cell table:formula="of:=[.G87]" office:value-type="float" office:value="2.08764146733927E+027" calcext:value-type="float">
            <text:p>2,09E+27</text:p>
          </table:table-cell>
          <table:table-cell table:formula="of:=[.H86]" office:value-type="float" office:value="1.30224076231195E+029" calcext:value-type="float">
            <text:p>1,30E+29</text:p>
          </table:table-cell>
          <table:table-cell table:formula="of:=[.I87]" office:value-type="float" office:value="6.60047693606807E+031" calcext:value-type="float">
            <text:p>6,60E+31</text:p>
          </table:table-cell>
          <table:table-cell table:formula="of:=[.J87]+[.E88]" office:value-type="float" office:value="3.45410244001571E+033" calcext:value-type="float">
            <text:p>3,45E+33</text:p>
          </table:table-cell>
          <table:table-cell table:formula="of:=[.K87]+[.E88]" office:value-type="float" office:value="3.45410244001571E+033" calcext:value-type="float">
            <text:p>3,45E+33</text:p>
          </table:table-cell>
          <table:table-cell table:formula="of:=[.E88]+[.L87]" office:value-type="float" office:value="3.45410244001563E+033" calcext:value-type="float">
            <text:p>3,45E+33</text:p>
          </table:table-cell>
          <table:table-cell table:formula="of:=[.E88]+[.M87]" office:value-type="float" office:value="3.45410243996039E+033" calcext:value-type="float">
            <text:p>3,45E+33</text:p>
          </table:table-cell>
          <table:table-cell table:formula="of:=[.E88]+[.N87]" office:value-type="float" office:value="3.45410240437522E+033" calcext:value-type="float">
            <text:p>3,45E+33</text:p>
          </table:table-cell>
          <table:table-cell table:formula="of:=[.E88]+[.O87]" office:value-type="float" office:value="3.45407661636714E+033" calcext:value-type="float">
            <text:p>3,45E+33</text:p>
          </table:table-cell>
          <table:table-cell table:formula="of:=[.E88]+[.P87]" office:value-type="float" office:value="3.43516195638161E+033" calcext:value-type="float">
            <text:p>3,44E+33</text:p>
          </table:table-cell>
          <table:table-cell table:formula="of:=[.E88]+[.Q87]" office:value-type="float" office:value="2.65081394304857E+033" calcext:value-type="float">
            <text:p>2,65E+33</text:p>
          </table:table-cell>
          <table:table-cell table:number-columns-repeated="8"/>
          <table:table-cell table:formula="of:=[.F88]/[.$B88]" office:value-type="percentage" office:value="0.00000000132607370401018" calcext:value-type="percentage">
            <text:p>0,0%</text:p>
          </table:table-cell>
          <table:table-cell table:formula="of:=[.G88]/[.$B88]" office:value-type="percentage" office:value="0.0000000776747639317914" calcext:value-type="percentage">
            <text:p>0,0%</text:p>
          </table:table-cell>
          <table:table-cell table:formula="of:=[.H88]/[.$B88]" office:value-type="percentage" office:value="0.00000484524020898357" calcext:value-type="percentage">
            <text:p>0,0%</text:p>
          </table:table-cell>
          <table:table-cell table:formula="of:=[.I88]/[.$B88]" office:value-type="percentage" office:value="0.00245583590797203" calcext:value-type="percentage">
            <text:p>0,2%</text:p>
          </table:table-cell>
          <table:table-cell table:formula="of:=[.J88]/[.$B88]" office:value-type="percentage" office:value="0.12851660393889" calcext:value-type="percentage">
            <text:p>12,9%</text:p>
          </table:table-cell>
          <table:table-cell table:formula="of:=[.K88]/[.$B88]" office:value-type="percentage" office:value="0.12851660393889" calcext:value-type="percentage">
            <text:p>12,9%</text:p>
          </table:table-cell>
          <table:table-cell table:formula="of:=[.L88]/[.$B88]" office:value-type="percentage" office:value="0.128516603938887" calcext:value-type="percentage">
            <text:p>12,9%</text:p>
          </table:table-cell>
          <table:table-cell table:formula="of:=[.M88]/[.$B88]" office:value-type="percentage" office:value="0.128516603936832" calcext:value-type="percentage">
            <text:p>12,9%</text:p>
          </table:table-cell>
          <table:table-cell table:formula="of:=[.N88]/[.$B88]" office:value-type="percentage" office:value="0.128516602612817" calcext:value-type="percentage">
            <text:p>12,9%</text:p>
          </table:table-cell>
          <table:table-cell table:formula="of:=[.O88]/[.$B88]" office:value-type="percentage" office:value="0.128515643119785" calcext:value-type="percentage">
            <text:p>12,9%</text:p>
          </table:table-cell>
          <table:table-cell table:formula="of:=[.P88]/[.$B88]" office:value-type="percentage" office:value="0.127811886381757" calcext:value-type="percentage">
            <text:p>12,8%</text:p>
          </table:table-cell>
          <table:table-cell table:formula="of:=[.Q88]/[.$B88]" office:value-type="percentage" office:value="0.0986286919831224" calcext:value-type="percentage">
            <text:p>9,9%</text:p>
          </table:table-cell>
          <table:table-cell table:formula="of:=[.R88]/[.$B88]" office:value-type="percentage" office:value="0" calcext:value-type="percentage">
            <text:p>0,0%</text:p>
          </table:table-cell>
          <table:table-cell table:formula="of:=[.S88]/[.$B88]" office:value-type="percentage" office:value="0" calcext:value-type="percentage">
            <text:p>0,0%</text:p>
          </table:table-cell>
          <table:table-cell table:formula="of:=[.T88]/[.$B88]" office:value-type="percentage" office:value="0" calcext:value-type="percentage">
            <text:p>0,0%</text:p>
          </table:table-cell>
          <table:table-cell table:formula="of:=[.U88]/[.$B88]" office:value-type="percentage" office:value="0" calcext:value-type="percentage">
            <text:p>0,0%</text:p>
          </table:table-cell>
          <table:table-cell table:formula="of:=[.V88]/[.$B88]" office:value-type="percentage" office:value="0" calcext:value-type="percentage">
            <text:p>0,0%</text:p>
          </table:table-cell>
          <table:table-cell table:formula="of:=[.W88]/[.$B88]" office:value-type="percentage" office:value="0" calcext:value-type="percentage">
            <text:p>0,0%</text:p>
          </table:table-cell>
          <table:table-cell table:formula="of:=[.X88]/[.$B88]" office:value-type="percentage" office:value="0" calcext:value-type="percentage">
            <text:p>0,0%</text:p>
          </table:table-cell>
          <table:table-cell table:formula="of:=[.Y88]/[.$B88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SUM([.F89:.Y89])" office:value-type="float" office:value="5.64410737734876E+034" calcext:value-type="float">
            <text:p>5,64E+34</text:p>
          </table:table-cell>
          <table:table-cell office:value-type="float" office:value="8" calcext:value-type="float">
            <text:p>8</text:p>
          </table:table-cell>
          <table:table-cell table:formula="of:= [.B89]/[.C89]" office:value-type="float" office:value="7.05513422168595E+033" calcext:value-type="float">
            <text:p>7,06E+33</text:p>
          </table:table-cell>
          <table:table-cell table:formula="of:= MAX([.E88];1.1 * [.D88])" office:value-type="float" office:value="3.69554649707359E+033" calcext:value-type="float">
            <text:p>3,70E+33</text:p>
          </table:table-cell>
          <table:table-cell table:formula="of:=[.F88]" office:value-type="float" office:value="3.56404875033907E+025" calcext:value-type="float">
            <text:p>3,56E+25</text:p>
          </table:table-cell>
          <table:table-cell table:formula="of:=[.G88]" office:value-type="float" office:value="2.08764146733927E+027" calcext:value-type="float">
            <text:p>2,09E+27</text:p>
          </table:table-cell>
          <table:table-cell table:formula="of:=[.H87]" office:value-type="float" office:value="1.30224076231195E+029" calcext:value-type="float">
            <text:p>1,30E+29</text:p>
          </table:table-cell>
          <table:table-cell table:formula="of:=[.I88]" office:value-type="float" office:value="6.60047693606807E+031" calcext:value-type="float">
            <text:p>6,60E+31</text:p>
          </table:table-cell>
          <table:table-cell table:formula="of:=[.J88]+[.E89]" office:value-type="float" office:value="7.1496489370893E+033" calcext:value-type="float">
            <text:p>7,15E+33</text:p>
          </table:table-cell>
          <table:table-cell table:formula="of:=[.K88]+[.E89]" office:value-type="float" office:value="7.1496489370893E+033" calcext:value-type="float">
            <text:p>7,15E+33</text:p>
          </table:table-cell>
          <table:table-cell table:formula="of:=[.E89]+[.L88]" office:value-type="float" office:value="7.14964893708922E+033" calcext:value-type="float">
            <text:p>7,15E+33</text:p>
          </table:table-cell>
          <table:table-cell table:formula="of:=[.E89]+[.M88]" office:value-type="float" office:value="7.14964893703398E+033" calcext:value-type="float">
            <text:p>7,15E+33</text:p>
          </table:table-cell>
          <table:table-cell table:formula="of:=[.E89]+[.N88]" office:value-type="float" office:value="7.14964890144882E+033" calcext:value-type="float">
            <text:p>7,15E+33</text:p>
          </table:table-cell>
          <table:table-cell table:formula="of:=[.E89]+[.O88]" office:value-type="float" office:value="7.14962311344074E+033" calcext:value-type="float">
            <text:p>7,15E+33</text:p>
          </table:table-cell>
          <table:table-cell table:formula="of:=[.E89]+[.P88]" office:value-type="float" office:value="7.13070845345521E+033" calcext:value-type="float">
            <text:p>7,13E+33</text:p>
          </table:table-cell>
          <table:table-cell table:formula="of:=[.E89]+[.Q88]" office:value-type="float" office:value="6.34636044012216E+033" calcext:value-type="float">
            <text:p>6,35E+33</text:p>
          </table:table-cell>
          <table:table-cell table:number-columns-repeated="8"/>
          <table:table-cell table:formula="of:=[.F89]/[.$B89]" office:value-type="percentage" office:value="0.000000000631463668576276" calcext:value-type="percentage">
            <text:p>0,0%</text:p>
          </table:table-cell>
          <table:table-cell table:formula="of:=[.G89]/[.$B89]" office:value-type="percentage" office:value="0.0000000369879828246626" calcext:value-type="percentage">
            <text:p>0,0%</text:p>
          </table:table-cell>
          <table:table-cell table:formula="of:=[.H89]/[.$B89]" office:value-type="percentage" office:value="0.00000230725724237313" calcext:value-type="percentage">
            <text:p>0,0%</text:p>
          </table:table-cell>
          <table:table-cell table:formula="of:=[.I89]/[.$B89]" office:value-type="percentage" office:value="0.00116944567046287" calcext:value-type="percentage">
            <text:p>0,1%</text:p>
          </table:table-cell>
          <table:table-cell table:formula="of:=[.J89]/[.$B89]" office:value-type="percentage" office:value="0.126674573304233" calcext:value-type="percentage">
            <text:p>12,7%</text:p>
          </table:table-cell>
          <table:table-cell table:formula="of:=[.K89]/[.$B89]" office:value-type="percentage" office:value="0.126674573304233" calcext:value-type="percentage">
            <text:p>12,7%</text:p>
          </table:table-cell>
          <table:table-cell table:formula="of:=[.L89]/[.$B89]" office:value-type="percentage" office:value="0.126674573304232" calcext:value-type="percentage">
            <text:p>12,7%</text:p>
          </table:table-cell>
          <table:table-cell table:formula="of:=[.M89]/[.$B89]" office:value-type="percentage" office:value="0.126674573303253" calcext:value-type="percentage">
            <text:p>12,7%</text:p>
          </table:table-cell>
          <table:table-cell table:formula="of:=[.N89]/[.$B89]" office:value-type="percentage" office:value="0.12667457267277" calcext:value-type="percentage">
            <text:p>12,7%</text:p>
          </table:table-cell>
          <table:table-cell table:formula="of:=[.O89]/[.$B89]" office:value-type="percentage" office:value="0.126674115771326" calcext:value-type="percentage">
            <text:p>12,7%</text:p>
          </table:table-cell>
          <table:table-cell table:formula="of:=[.P89]/[.$B89]" office:value-type="percentage" office:value="0.126338993515123" calcext:value-type="percentage">
            <text:p>12,6%</text:p>
          </table:table-cell>
          <table:table-cell table:formula="of:=[.Q89]/[.$B89]" office:value-type="percentage" office:value="0.112442234277677" calcext:value-type="percentage">
            <text:p>11,2%</text:p>
          </table:table-cell>
          <table:table-cell table:formula="of:=[.R89]/[.$B89]" office:value-type="percentage" office:value="0" calcext:value-type="percentage">
            <text:p>0,0%</text:p>
          </table:table-cell>
          <table:table-cell table:formula="of:=[.S89]/[.$B89]" office:value-type="percentage" office:value="0" calcext:value-type="percentage">
            <text:p>0,0%</text:p>
          </table:table-cell>
          <table:table-cell table:formula="of:=[.T89]/[.$B89]" office:value-type="percentage" office:value="0" calcext:value-type="percentage">
            <text:p>0,0%</text:p>
          </table:table-cell>
          <table:table-cell table:formula="of:=[.U89]/[.$B89]" office:value-type="percentage" office:value="0" calcext:value-type="percentage">
            <text:p>0,0%</text:p>
          </table:table-cell>
          <table:table-cell table:formula="of:=[.V89]/[.$B89]" office:value-type="percentage" office:value="0" calcext:value-type="percentage">
            <text:p>0,0%</text:p>
          </table:table-cell>
          <table:table-cell table:formula="of:=[.W89]/[.$B89]" office:value-type="percentage" office:value="0" calcext:value-type="percentage">
            <text:p>0,0%</text:p>
          </table:table-cell>
          <table:table-cell table:formula="of:=[.X89]/[.$B89]" office:value-type="percentage" office:value="0" calcext:value-type="percentage">
            <text:p>0,0%</text:p>
          </table:table-cell>
          <table:table-cell table:formula="of:=[.Y89]/[.$B89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SUM([.F90:.Y90])" office:value-type="float" office:value="1.18526254924324E+035" calcext:value-type="float">
            <text:p>1,19E+35</text:p>
          </table:table-cell>
          <table:table-cell office:value-type="float" office:value="8" calcext:value-type="float">
            <text:p>8</text:p>
          </table:table-cell>
          <table:table-cell table:formula="of:= [.B90]/[.C90]" office:value-type="float" office:value="1.48157818655405E+034" calcext:value-type="float">
            <text:p>1,48E+34</text:p>
          </table:table-cell>
          <table:table-cell table:formula="of:= MAX([.E89];1.1 * [.D89])" office:value-type="float" office:value="7.76064764385454E+033" calcext:value-type="float">
            <text:p>7,76E+33</text:p>
          </table:table-cell>
          <table:table-cell table:formula="of:=[.F89]" office:value-type="float" office:value="3.56404875033907E+025" calcext:value-type="float">
            <text:p>3,56E+25</text:p>
          </table:table-cell>
          <table:table-cell table:formula="of:=[.G89]" office:value-type="float" office:value="2.08764146733927E+027" calcext:value-type="float">
            <text:p>2,09E+27</text:p>
          </table:table-cell>
          <table:table-cell table:formula="of:=[.H88]" office:value-type="float" office:value="1.30224076231195E+029" calcext:value-type="float">
            <text:p>1,30E+29</text:p>
          </table:table-cell>
          <table:table-cell table:formula="of:=[.I89]" office:value-type="float" office:value="6.60047693606807E+031" calcext:value-type="float">
            <text:p>6,60E+31</text:p>
          </table:table-cell>
          <table:table-cell table:formula="of:=[.J89]+[.E90]" office:value-type="float" office:value="1.49102965809438E+034" calcext:value-type="float">
            <text:p>1,49E+34</text:p>
          </table:table-cell>
          <table:table-cell table:formula="of:=[.K89]+[.E90]" office:value-type="float" office:value="1.49102965809438E+034" calcext:value-type="float">
            <text:p>1,49E+34</text:p>
          </table:table-cell>
          <table:table-cell table:formula="of:=[.E90]+[.L89]" office:value-type="float" office:value="1.49102965809438E+034" calcext:value-type="float">
            <text:p>1,49E+34</text:p>
          </table:table-cell>
          <table:table-cell table:formula="of:=[.E90]+[.M89]" office:value-type="float" office:value="1.49102965808885E+034" calcext:value-type="float">
            <text:p>1,49E+34</text:p>
          </table:table-cell>
          <table:table-cell table:formula="of:=[.E90]+[.N89]" office:value-type="float" office:value="1.49102965453034E+034" calcext:value-type="float">
            <text:p>1,49E+34</text:p>
          </table:table-cell>
          <table:table-cell table:formula="of:=[.E90]+[.O89]" office:value-type="float" office:value="1.49102707572953E+034" calcext:value-type="float">
            <text:p>1,49E+34</text:p>
          </table:table-cell>
          <table:table-cell table:formula="of:=[.E90]+[.P89]" office:value-type="float" office:value="1.48913560973098E+034" calcext:value-type="float">
            <text:p>1,49E+34</text:p>
          </table:table-cell>
          <table:table-cell table:formula="of:=[.E90]+[.Q89]" office:value-type="float" office:value="1.41070080839767E+034" calcext:value-type="float">
            <text:p>1,41E+34</text:p>
          </table:table-cell>
          <table:table-cell table:number-columns-repeated="8"/>
          <table:table-cell table:formula="of:=[.F90]/[.$B90]" office:value-type="percentage" office:value="0.000000000300696985036322" calcext:value-type="percentage">
            <text:p>0,0%</text:p>
          </table:table-cell>
          <table:table-cell table:formula="of:=[.G90]/[.$B90]" office:value-type="percentage" office:value="0.0000000176133251546012" calcext:value-type="percentage">
            <text:p>0,0%</text:p>
          </table:table-cell>
          <table:table-cell table:formula="of:=[.H90]/[.$B90]" office:value-type="percentage" office:value="0.00000109869392493959" calcext:value-type="percentage">
            <text:p>0,0%</text:p>
          </table:table-cell>
          <table:table-cell table:formula="of:=[.I90]/[.$B90]" office:value-type="percentage" office:value="0.000556878890696606" calcext:value-type="percentage">
            <text:p>0,1%</text:p>
          </table:table-cell>
          <table:table-cell table:formula="of:=[.J90]/[.$B90]" office:value-type="percentage" office:value="0.125797415859159" calcext:value-type="percentage">
            <text:p>12,6%</text:p>
          </table:table-cell>
          <table:table-cell table:formula="of:=[.K90]/[.$B90]" office:value-type="percentage" office:value="0.125797415859159" calcext:value-type="percentage">
            <text:p>12,6%</text:p>
          </table:table-cell>
          <table:table-cell table:formula="of:=[.L90]/[.$B90]" office:value-type="percentage" office:value="0.125797415859158" calcext:value-type="percentage">
            <text:p>12,6%</text:p>
          </table:table-cell>
          <table:table-cell table:formula="of:=[.M90]/[.$B90]" office:value-type="percentage" office:value="0.125797415858692" calcext:value-type="percentage">
            <text:p>12,6%</text:p>
          </table:table-cell>
          <table:table-cell table:formula="of:=[.N90]/[.$B90]" office:value-type="percentage" office:value="0.125797415558462" calcext:value-type="percentage">
            <text:p>12,6%</text:p>
          </table:table-cell>
          <table:table-cell table:formula="of:=[.O90]/[.$B90]" office:value-type="percentage" office:value="0.125797197986346" calcext:value-type="percentage">
            <text:p>12,6%</text:p>
          </table:table-cell>
          <table:table-cell table:formula="of:=[.P90]/[.$B90]" office:value-type="percentage" office:value="0.125637615959582" calcext:value-type="percentage">
            <text:p>12,6%</text:p>
          </table:table-cell>
          <table:table-cell table:formula="of:=[.Q90]/[.$B90]" office:value-type="percentage" office:value="0.119020111560799" calcext:value-type="percentage">
            <text:p>11,9%</text:p>
          </table:table-cell>
          <table:table-cell table:formula="of:=[.R90]/[.$B90]" office:value-type="percentage" office:value="0" calcext:value-type="percentage">
            <text:p>0,0%</text:p>
          </table:table-cell>
          <table:table-cell table:formula="of:=[.S90]/[.$B90]" office:value-type="percentage" office:value="0" calcext:value-type="percentage">
            <text:p>0,0%</text:p>
          </table:table-cell>
          <table:table-cell table:formula="of:=[.T90]/[.$B90]" office:value-type="percentage" office:value="0" calcext:value-type="percentage">
            <text:p>0,0%</text:p>
          </table:table-cell>
          <table:table-cell table:formula="of:=[.U90]/[.$B90]" office:value-type="percentage" office:value="0" calcext:value-type="percentage">
            <text:p>0,0%</text:p>
          </table:table-cell>
          <table:table-cell table:formula="of:=[.V90]/[.$B90]" office:value-type="percentage" office:value="0" calcext:value-type="percentage">
            <text:p>0,0%</text:p>
          </table:table-cell>
          <table:table-cell table:formula="of:=[.W90]/[.$B90]" office:value-type="percentage" office:value="0" calcext:value-type="percentage">
            <text:p>0,0%</text:p>
          </table:table-cell>
          <table:table-cell table:formula="of:=[.X90]/[.$B90]" office:value-type="percentage" office:value="0" calcext:value-type="percentage">
            <text:p>0,0%</text:p>
          </table:table-cell>
          <table:table-cell table:formula="of:=[.Y90]/[.$B90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SUM([.F91:.Y91])" office:value-type="float" office:value="2.4890513534108E+035" calcext:value-type="float">
            <text:p>2,49E+35</text:p>
          </table:table-cell>
          <table:table-cell office:value-type="float" office:value="8" calcext:value-type="float">
            <text:p>8</text:p>
          </table:table-cell>
          <table:table-cell table:formula="of:= [.B91]/[.C91]" office:value-type="float" office:value="3.1113141917635E+034" calcext:value-type="float">
            <text:p>3,11E+34</text:p>
          </table:table-cell>
          <table:table-cell table:formula="of:= MAX([.E90];1.1 * [.D90])" office:value-type="float" office:value="1.62973600520945E+034" calcext:value-type="float">
            <text:p>1,63E+34</text:p>
          </table:table-cell>
          <table:table-cell table:formula="of:=[.F90]" office:value-type="float" office:value="3.56404875033907E+025" calcext:value-type="float">
            <text:p>3,56E+25</text:p>
          </table:table-cell>
          <table:table-cell table:formula="of:=[.G90]" office:value-type="float" office:value="2.08764146733927E+027" calcext:value-type="float">
            <text:p>2,09E+27</text:p>
          </table:table-cell>
          <table:table-cell table:formula="of:=[.H89]" office:value-type="float" office:value="1.30224076231195E+029" calcext:value-type="float">
            <text:p>1,30E+29</text:p>
          </table:table-cell>
          <table:table-cell table:formula="of:=[.I90]" office:value-type="float" office:value="6.60047693606807E+031" calcext:value-type="float">
            <text:p>6,60E+31</text:p>
          </table:table-cell>
          <table:table-cell table:formula="of:=[.J90]+[.E91]" office:value-type="float" office:value="3.12076566330384E+034" calcext:value-type="float">
            <text:p>3,12E+34</text:p>
          </table:table-cell>
          <table:table-cell table:formula="of:=[.K90]+[.E91]" office:value-type="float" office:value="3.12076566330384E+034" calcext:value-type="float">
            <text:p>3,12E+34</text:p>
          </table:table-cell>
          <table:table-cell table:formula="of:=[.E91]+[.L90]" office:value-type="float" office:value="3.12076566330383E+034" calcext:value-type="float">
            <text:p>3,12E+34</text:p>
          </table:table-cell>
          <table:table-cell table:formula="of:=[.E91]+[.M90]" office:value-type="float" office:value="3.12076566329831E+034" calcext:value-type="float">
            <text:p>3,12E+34</text:p>
          </table:table-cell>
          <table:table-cell table:formula="of:=[.E91]+[.N90]" office:value-type="float" office:value="3.12076565973979E+034" calcext:value-type="float">
            <text:p>3,12E+34</text:p>
          </table:table-cell>
          <table:table-cell table:formula="of:=[.E91]+[.O90]" office:value-type="float" office:value="3.12076308093898E+034" calcext:value-type="float">
            <text:p>3,12E+34</text:p>
          </table:table-cell>
          <table:table-cell table:formula="of:=[.E91]+[.P90]" office:value-type="float" office:value="3.11887161494043E+034" calcext:value-type="float">
            <text:p>3,12E+34</text:p>
          </table:table-cell>
          <table:table-cell table:formula="of:=[.E91]+[.Q90]" office:value-type="float" office:value="3.04043681360712E+034" calcext:value-type="float">
            <text:p>3,04E+34</text:p>
          </table:table-cell>
          <table:table-cell table:number-columns-repeated="8"/>
          <table:table-cell table:formula="of:=[.F91]/[.$B91]" office:value-type="percentage" office:value="0.000000000143189040493487" calcext:value-type="percentage">
            <text:p>0,0%</text:p>
          </table:table-cell>
          <table:table-cell table:formula="of:=[.G91]/[.$B91]" office:value-type="percentage" office:value="0.00000000838729769266725" calcext:value-type="percentage">
            <text:p>0,0%</text:p>
          </table:table-cell>
          <table:table-cell table:formula="of:=[.H91]/[.$B91]" office:value-type="percentage" office:value="0.000000523187583304565" calcext:value-type="percentage">
            <text:p>0,0%</text:p>
          </table:table-cell>
          <table:table-cell table:formula="of:=[.I91]/[.$B91]" office:value-type="percentage" office:value="0.000265180424141241" calcext:value-type="percentage">
            <text:p>0,0%</text:p>
          </table:table-cell>
          <table:table-cell table:formula="of:=[.J91]/[.$B91]" office:value-type="percentage" office:value="0.125379721837695" calcext:value-type="percentage">
            <text:p>12,5%</text:p>
          </table:table-cell>
          <table:table-cell table:formula="of:=[.K91]/[.$B91]" office:value-type="percentage" office:value="0.125379721837695" calcext:value-type="percentage">
            <text:p>12,5%</text:p>
          </table:table-cell>
          <table:table-cell table:formula="of:=[.L91]/[.$B91]" office:value-type="percentage" office:value="0.125379721837694" calcext:value-type="percentage">
            <text:p>12,5%</text:p>
          </table:table-cell>
          <table:table-cell table:formula="of:=[.M91]/[.$B91]" office:value-type="percentage" office:value="0.125379721837472" calcext:value-type="percentage">
            <text:p>12,5%</text:p>
          </table:table-cell>
          <table:table-cell table:formula="of:=[.N91]/[.$B91]" office:value-type="percentage" office:value="0.125379721694506" calcext:value-type="percentage">
            <text:p>12,5%</text:p>
          </table:table-cell>
          <table:table-cell table:formula="of:=[.O91]/[.$B91]" office:value-type="percentage" office:value="0.125379618088736" calcext:value-type="percentage">
            <text:p>12,5%</text:p>
          </table:table-cell>
          <table:table-cell table:formula="of:=[.P91]/[.$B91]" office:value-type="percentage" office:value="0.12530362664742" calcext:value-type="percentage">
            <text:p>12,5%</text:p>
          </table:table-cell>
          <table:table-cell table:formula="of:=[.Q91]/[.$B91]" office:value-type="percentage" office:value="0.122152434076571" calcext:value-type="percentage">
            <text:p>12,2%</text:p>
          </table:table-cell>
          <table:table-cell table:formula="of:=[.R91]/[.$B91]" office:value-type="percentage" office:value="0" calcext:value-type="percentage">
            <text:p>0,0%</text:p>
          </table:table-cell>
          <table:table-cell table:formula="of:=[.S91]/[.$B91]" office:value-type="percentage" office:value="0" calcext:value-type="percentage">
            <text:p>0,0%</text:p>
          </table:table-cell>
          <table:table-cell table:formula="of:=[.T91]/[.$B91]" office:value-type="percentage" office:value="0" calcext:value-type="percentage">
            <text:p>0,0%</text:p>
          </table:table-cell>
          <table:table-cell table:formula="of:=[.U91]/[.$B91]" office:value-type="percentage" office:value="0" calcext:value-type="percentage">
            <text:p>0,0%</text:p>
          </table:table-cell>
          <table:table-cell table:formula="of:=[.V91]/[.$B91]" office:value-type="percentage" office:value="0" calcext:value-type="percentage">
            <text:p>0,0%</text:p>
          </table:table-cell>
          <table:table-cell table:formula="of:=[.W91]/[.$B91]" office:value-type="percentage" office:value="0" calcext:value-type="percentage">
            <text:p>0,0%</text:p>
          </table:table-cell>
          <table:table-cell table:formula="of:=[.X91]/[.$B91]" office:value-type="percentage" office:value="0" calcext:value-type="percentage">
            <text:p>0,0%</text:p>
          </table:table-cell>
          <table:table-cell table:formula="of:=[.Y91]/[.$B91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SUM([.F92:.Y92])" office:value-type="float" office:value="5.22700784216269E+035" calcext:value-type="float">
            <text:p>5,23E+35</text:p>
          </table:table-cell>
          <table:table-cell office:value-type="float" office:value="8" calcext:value-type="float">
            <text:p>8</text:p>
          </table:table-cell>
          <table:table-cell table:formula="of:= [.B92]/[.C92]" office:value-type="float" office:value="6.53375980270336E+034" calcext:value-type="float">
            <text:p>6,53E+34</text:p>
          </table:table-cell>
          <table:table-cell table:formula="of:= MAX([.E91];1.1 * [.D91])" office:value-type="float" office:value="3.42244561093985E+034" calcext:value-type="float">
            <text:p>3,42E+34</text:p>
          </table:table-cell>
          <table:table-cell table:formula="of:=[.F91]" office:value-type="float" office:value="3.56404875033907E+025" calcext:value-type="float">
            <text:p>3,56E+25</text:p>
          </table:table-cell>
          <table:table-cell table:formula="of:=[.G91]" office:value-type="float" office:value="2.08764146733927E+027" calcext:value-type="float">
            <text:p>2,09E+27</text:p>
          </table:table-cell>
          <table:table-cell table:formula="of:=[.H90]" office:value-type="float" office:value="1.30224076231195E+029" calcext:value-type="float">
            <text:p>1,30E+29</text:p>
          </table:table-cell>
          <table:table-cell table:formula="of:=[.I91]" office:value-type="float" office:value="6.60047693606807E+031" calcext:value-type="float">
            <text:p>6,60E+31</text:p>
          </table:table-cell>
          <table:table-cell table:formula="of:=[.J91]+[.E92]" office:value-type="float" office:value="6.54321127424369E+034" calcext:value-type="float">
            <text:p>6,54E+34</text:p>
          </table:table-cell>
          <table:table-cell table:formula="of:=[.K91]+[.E92]" office:value-type="float" office:value="6.54321127424369E+034" calcext:value-type="float">
            <text:p>6,54E+34</text:p>
          </table:table-cell>
          <table:table-cell table:formula="of:=[.E92]+[.L91]" office:value-type="float" office:value="6.54321127424369E+034" calcext:value-type="float">
            <text:p>6,54E+34</text:p>
          </table:table-cell>
          <table:table-cell table:formula="of:=[.E92]+[.M91]" office:value-type="float" office:value="6.54321127423816E+034" calcext:value-type="float">
            <text:p>6,54E+34</text:p>
          </table:table-cell>
          <table:table-cell table:formula="of:=[.E92]+[.N91]" office:value-type="float" office:value="6.54321127067964E+034" calcext:value-type="float">
            <text:p>6,54E+34</text:p>
          </table:table-cell>
          <table:table-cell table:formula="of:=[.E92]+[.O91]" office:value-type="float" office:value="6.54320869187884E+034" calcext:value-type="float">
            <text:p>6,54E+34</text:p>
          </table:table-cell>
          <table:table-cell table:formula="of:=[.E92]+[.P91]" office:value-type="float" office:value="6.54131722588028E+034" calcext:value-type="float">
            <text:p>6,54E+34</text:p>
          </table:table-cell>
          <table:table-cell table:formula="of:=[.E92]+[.Q91]" office:value-type="float" office:value="6.46288242454698E+034" calcext:value-type="float">
            <text:p>6,46E+34</text:p>
          </table:table-cell>
          <table:table-cell table:number-columns-repeated="8"/>
          <table:table-cell table:formula="of:=[.F92]/[.$B92]" office:value-type="percentage" office:value="0.0000000000681852573778508" calcext:value-type="percentage">
            <text:p>0,0%</text:p>
          </table:table-cell>
          <table:table-cell table:formula="of:=[.G92]/[.$B92]" office:value-type="percentage" office:value="0.0000000039939512822225" calcext:value-type="percentage">
            <text:p>0,0%</text:p>
          </table:table-cell>
          <table:table-cell table:formula="of:=[.H92]/[.$B92]" office:value-type="percentage" office:value="0.000000249136944430745" calcext:value-type="percentage">
            <text:p>0,0%</text:p>
          </table:table-cell>
          <table:table-cell table:formula="of:=[.I92]/[.$B92]" office:value-type="percentage" office:value="0.00012627639244821" calcext:value-type="percentage">
            <text:p>0,0%</text:p>
          </table:table-cell>
          <table:table-cell table:formula="of:=[.J92]/[.$B92]" office:value-type="percentage" office:value="0.125180819922712" calcext:value-type="percentage">
            <text:p>12,5%</text:p>
          </table:table-cell>
          <table:table-cell table:formula="of:=[.K92]/[.$B92]" office:value-type="percentage" office:value="0.125180819922712" calcext:value-type="percentage">
            <text:p>12,5%</text:p>
          </table:table-cell>
          <table:table-cell table:formula="of:=[.L92]/[.$B92]" office:value-type="percentage" office:value="0.125180819922712" calcext:value-type="percentage">
            <text:p>12,5%</text:p>
          </table:table-cell>
          <table:table-cell table:formula="of:=[.M92]/[.$B92]" office:value-type="percentage" office:value="0.125180819922606" calcext:value-type="percentage">
            <text:p>12,5%</text:p>
          </table:table-cell>
          <table:table-cell table:formula="of:=[.N92]/[.$B92]" office:value-type="percentage" office:value="0.125180819854526" calcext:value-type="percentage">
            <text:p>12,5%</text:p>
          </table:table-cell>
          <table:table-cell table:formula="of:=[.O92]/[.$B92]" office:value-type="percentage" office:value="0.125180770518446" calcext:value-type="percentage">
            <text:p>12,5%</text:p>
          </table:table-cell>
          <table:table-cell table:formula="of:=[.P92]/[.$B92]" office:value-type="percentage" office:value="0.125144584117819" calcext:value-type="percentage">
            <text:p>12,5%</text:p>
          </table:table-cell>
          <table:table-cell table:formula="of:=[.Q92]/[.$B92]" office:value-type="percentage" office:value="0.123644016226938" calcext:value-type="percentage">
            <text:p>12,4%</text:p>
          </table:table-cell>
          <table:table-cell table:formula="of:=[.R92]/[.$B92]" office:value-type="percentage" office:value="0" calcext:value-type="percentage">
            <text:p>0,0%</text:p>
          </table:table-cell>
          <table:table-cell table:formula="of:=[.S92]/[.$B92]" office:value-type="percentage" office:value="0" calcext:value-type="percentage">
            <text:p>0,0%</text:p>
          </table:table-cell>
          <table:table-cell table:formula="of:=[.T92]/[.$B92]" office:value-type="percentage" office:value="0" calcext:value-type="percentage">
            <text:p>0,0%</text:p>
          </table:table-cell>
          <table:table-cell table:formula="of:=[.U92]/[.$B92]" office:value-type="percentage" office:value="0" calcext:value-type="percentage">
            <text:p>0,0%</text:p>
          </table:table-cell>
          <table:table-cell table:formula="of:=[.V92]/[.$B92]" office:value-type="percentage" office:value="0" calcext:value-type="percentage">
            <text:p>0,0%</text:p>
          </table:table-cell>
          <table:table-cell table:formula="of:=[.W92]/[.$B92]" office:value-type="percentage" office:value="0" calcext:value-type="percentage">
            <text:p>0,0%</text:p>
          </table:table-cell>
          <table:table-cell table:formula="of:=[.X92]/[.$B92]" office:value-type="percentage" office:value="0" calcext:value-type="percentage">
            <text:p>0,0%</text:p>
          </table:table-cell>
          <table:table-cell table:formula="of:=[.Y92]/[.$B92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SUM([.F93:.Y93])" office:value-type="float" office:value="1.1695430046839E+036" calcext:value-type="float">
            <text:p>1,17E+36</text:p>
          </table:table-cell>
          <table:table-cell office:value-type="float" office:value="9" calcext:value-type="float">
            <text:p>9</text:p>
          </table:table-cell>
          <table:table-cell table:formula="of:= [.B93]/[.C93]" office:value-type="float" office:value="1.29949222742656E+035" calcext:value-type="float">
            <text:p>1,30E+35</text:p>
          </table:table-cell>
          <table:table-cell table:formula="of:= MAX([.E92];1.1 * [.D92])" office:value-type="float" office:value="7.18713578297369E+034" calcext:value-type="float">
            <text:p>7,19E+34</text:p>
          </table:table-cell>
          <table:table-cell table:formula="of:=[.F92]" office:value-type="float" office:value="3.56404875033907E+025" calcext:value-type="float">
            <text:p>3,56E+25</text:p>
          </table:table-cell>
          <table:table-cell table:formula="of:=[.G92]" office:value-type="float" office:value="2.08764146733927E+027" calcext:value-type="float">
            <text:p>2,09E+27</text:p>
          </table:table-cell>
          <table:table-cell table:formula="of:=[.H91]" office:value-type="float" office:value="1.30224076231195E+029" calcext:value-type="float">
            <text:p>1,30E+29</text:p>
          </table:table-cell>
          <table:table-cell table:formula="of:=[.I92]" office:value-type="float" office:value="6.60047693606807E+031" calcext:value-type="float">
            <text:p>6,60E+31</text:p>
          </table:table-cell>
          <table:table-cell table:formula="of:=[.J92]+[.E93]" office:value-type="float" office:value="1.37303470572174E+035" calcext:value-type="float">
            <text:p>1,37E+35</text:p>
          </table:table-cell>
          <table:table-cell table:formula="of:=[.K92]+[.E93]" office:value-type="float" office:value="1.37303470572174E+035" calcext:value-type="float">
            <text:p>1,37E+35</text:p>
          </table:table-cell>
          <table:table-cell table:formula="of:=[.E93]+[.L92]" office:value-type="float" office:value="1.37303470572174E+035" calcext:value-type="float">
            <text:p>1,37E+35</text:p>
          </table:table-cell>
          <table:table-cell table:formula="of:=[.E93]+[.M92]" office:value-type="float" office:value="1.37303470572119E+035" calcext:value-type="float">
            <text:p>1,37E+35</text:p>
          </table:table-cell>
          <table:table-cell table:formula="of:=[.E93]+[.N92]" office:value-type="float" office:value="1.37303470536533E+035" calcext:value-type="float">
            <text:p>1,37E+35</text:p>
          </table:table-cell>
          <table:table-cell table:formula="of:=[.E93]+[.O92]" office:value-type="float" office:value="1.37303444748525E+035" calcext:value-type="float">
            <text:p>1,37E+35</text:p>
          </table:table-cell>
          <table:table-cell table:formula="of:=[.E93]+[.P92]" office:value-type="float" office:value="1.3728453008854E+035" calcext:value-type="float">
            <text:p>1,37E+35</text:p>
          </table:table-cell>
          <table:table-cell table:formula="of:=[.E93]+[.Q92]" office:value-type="float" office:value="1.36500182075207E+035" calcext:value-type="float">
            <text:p>1,37E+35</text:p>
          </table:table-cell>
          <table:table-cell table:formula="of:=[.E93]" office:value-type="float" office:value="7.18713578297369E+034" calcext:value-type="float">
            <text:p>7,19E+34</text:p>
          </table:table-cell>
          <table:table-cell table:number-columns-repeated="7"/>
          <table:table-cell table:formula="of:=[.F93]/[.$B93]" office:value-type="percentage" office:value="0.0000000000304738580459668" calcext:value-type="percentage">
            <text:p>0,0%</text:p>
          </table:table-cell>
          <table:table-cell table:formula="of:=[.G93]/[.$B93]" office:value-type="percentage" office:value="0.00000000178500615965251" calcext:value-type="percentage">
            <text:p>0,0%</text:p>
          </table:table-cell>
          <table:table-cell table:formula="of:=[.H93]/[.$B93]" office:value-type="percentage" office:value="0.000000111346120415975" calcext:value-type="percentage">
            <text:p>0,0%</text:p>
          </table:table-cell>
          <table:table-cell table:formula="of:=[.I93]/[.$B93]" office:value-type="percentage" office:value="0.0000564363765131665" calcext:value-type="percentage">
            <text:p>0,0%</text:p>
          </table:table-cell>
          <table:table-cell table:formula="of:=[.J93]/[.$B93]" office:value-type="percentage" office:value="0.117399249127469" calcext:value-type="percentage">
            <text:p>11,7%</text:p>
          </table:table-cell>
          <table:table-cell table:formula="of:=[.K93]/[.$B93]" office:value-type="percentage" office:value="0.117399249127469" calcext:value-type="percentage">
            <text:p>11,7%</text:p>
          </table:table-cell>
          <table:table-cell table:formula="of:=[.L93]/[.$B93]" office:value-type="percentage" office:value="0.117399249127469" calcext:value-type="percentage">
            <text:p>11,7%</text:p>
          </table:table-cell>
          <table:table-cell table:formula="of:=[.M93]/[.$B93]" office:value-type="percentage" office:value="0.117399249127422" calcext:value-type="percentage">
            <text:p>11,7%</text:p>
          </table:table-cell>
          <table:table-cell table:formula="of:=[.N93]/[.$B93]" office:value-type="percentage" office:value="0.117399249096995" calcext:value-type="percentage">
            <text:p>11,7%</text:p>
          </table:table-cell>
          <table:table-cell table:formula="of:=[.O93]/[.$B93]" office:value-type="percentage" office:value="0.11739922704735" calcext:value-type="percentage">
            <text:p>11,7%</text:p>
          </table:table-cell>
          <table:table-cell table:formula="of:=[.P93]/[.$B93]" office:value-type="percentage" office:value="0.117383054354333" calcext:value-type="percentage">
            <text:p>11,7%</text:p>
          </table:table-cell>
          <table:table-cell table:formula="of:=[.Q93]/[.$B93]" office:value-type="percentage" office:value="0.1167124094869" calcext:value-type="percentage">
            <text:p>11,7%</text:p>
          </table:table-cell>
          <table:table-cell table:formula="of:=[.R93]/[.$B93]" office:value-type="percentage" office:value="0.0614525139664804" calcext:value-type="percentage">
            <text:p>6,1%</text:p>
          </table:table-cell>
          <table:table-cell table:formula="of:=[.S93]/[.$B93]" office:value-type="percentage" office:value="0" calcext:value-type="percentage">
            <text:p>0,0%</text:p>
          </table:table-cell>
          <table:table-cell table:formula="of:=[.T93]/[.$B93]" office:value-type="percentage" office:value="0" calcext:value-type="percentage">
            <text:p>0,0%</text:p>
          </table:table-cell>
          <table:table-cell table:formula="of:=[.U93]/[.$B93]" office:value-type="percentage" office:value="0" calcext:value-type="percentage">
            <text:p>0,0%</text:p>
          </table:table-cell>
          <table:table-cell table:formula="of:=[.V93]/[.$B93]" office:value-type="percentage" office:value="0" calcext:value-type="percentage">
            <text:p>0,0%</text:p>
          </table:table-cell>
          <table:table-cell table:formula="of:=[.W93]/[.$B93]" office:value-type="percentage" office:value="0" calcext:value-type="percentage">
            <text:p>0,0%</text:p>
          </table:table-cell>
          <table:table-cell table:formula="of:=[.X93]/[.$B93]" office:value-type="percentage" office:value="0" calcext:value-type="percentage">
            <text:p>0,0%</text:p>
          </table:table-cell>
          <table:table-cell table:formula="of:=[.Y93]/[.$B93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SUM([.F94:.Y94])" office:value-type="float" office:value="2.45604030983619E+036" calcext:value-type="float">
            <text:p>2,46E+36</text:p>
          </table:table-cell>
          <table:table-cell office:value-type="float" office:value="9" calcext:value-type="float">
            <text:p>9</text:p>
          </table:table-cell>
          <table:table-cell table:formula="of:= [.B94]/[.C94]" office:value-type="float" office:value="2.72893367759577E+035" calcext:value-type="float">
            <text:p>2,73E+35</text:p>
          </table:table-cell>
          <table:table-cell table:formula="of:= MAX([.E93];1.1 * [.D93])" office:value-type="float" office:value="1.42944145016921E+035" calcext:value-type="float">
            <text:p>1,43E+35</text:p>
          </table:table-cell>
          <table:table-cell table:formula="of:=[.F93]" office:value-type="float" office:value="3.56404875033907E+025" calcext:value-type="float">
            <text:p>3,56E+25</text:p>
          </table:table-cell>
          <table:table-cell table:formula="of:=[.G93]" office:value-type="float" office:value="2.08764146733927E+027" calcext:value-type="float">
            <text:p>2,09E+27</text:p>
          </table:table-cell>
          <table:table-cell table:formula="of:=[.H92]" office:value-type="float" office:value="1.30224076231195E+029" calcext:value-type="float">
            <text:p>1,30E+29</text:p>
          </table:table-cell>
          <table:table-cell table:formula="of:=[.I93]" office:value-type="float" office:value="6.60047693606807E+031" calcext:value-type="float">
            <text:p>6,60E+31</text:p>
          </table:table-cell>
          <table:table-cell table:formula="of:=[.J93]+[.E94]" office:value-type="float" office:value="2.80247615589095E+035" calcext:value-type="float">
            <text:p>2,80E+35</text:p>
          </table:table-cell>
          <table:table-cell table:formula="of:=[.K93]+[.E94]" office:value-type="float" office:value="2.80247615589095E+035" calcext:value-type="float">
            <text:p>2,80E+35</text:p>
          </table:table-cell>
          <table:table-cell table:formula="of:=[.E94]+[.L93]" office:value-type="float" office:value="2.80247615589095E+035" calcext:value-type="float">
            <text:p>2,80E+35</text:p>
          </table:table-cell>
          <table:table-cell table:formula="of:=[.E94]+[.M93]" office:value-type="float" office:value="2.8024761558904E+035" calcext:value-type="float">
            <text:p>2,80E+35</text:p>
          </table:table-cell>
          <table:table-cell table:formula="of:=[.E94]+[.N93]" office:value-type="float" office:value="2.80247615553455E+035" calcext:value-type="float">
            <text:p>2,80E+35</text:p>
          </table:table-cell>
          <table:table-cell table:formula="of:=[.E94]+[.O93]" office:value-type="float" office:value="2.80247589765447E+035" calcext:value-type="float">
            <text:p>2,80E+35</text:p>
          </table:table-cell>
          <table:table-cell table:formula="of:=[.E94]+[.P93]" office:value-type="float" office:value="2.80228675105461E+035" calcext:value-type="float">
            <text:p>2,80E+35</text:p>
          </table:table-cell>
          <table:table-cell table:formula="of:=[.E94]+[.Q93]" office:value-type="float" office:value="2.79444327092128E+035" calcext:value-type="float">
            <text:p>2,79E+35</text:p>
          </table:table-cell>
          <table:table-cell table:formula="of:=[.E94]+[.R93]" office:value-type="float" office:value="2.14815502846658E+035" calcext:value-type="float">
            <text:p>2,15E+35</text:p>
          </table:table-cell>
          <table:table-cell table:number-columns-repeated="7"/>
          <table:table-cell table:formula="of:=[.F94]/[.$B94]" office:value-type="percentage" office:value="0.0000000000145113609742699" calcext:value-type="percentage">
            <text:p>0,0%</text:p>
          </table:table-cell>
          <table:table-cell table:formula="of:=[.G94]/[.$B94]" office:value-type="percentage" office:value="0.000000000850002933167864" calcext:value-type="percentage">
            <text:p>0,0%</text:p>
          </table:table-cell>
          <table:table-cell table:formula="of:=[.H94]/[.$B94]" office:value-type="percentage" office:value="0.0000000530219621028455" calcext:value-type="percentage">
            <text:p>0,0%</text:p>
          </table:table-cell>
          <table:table-cell table:formula="of:=[.I94]/[.$B94]" office:value-type="percentage" office:value="0.0000268744650062697" calcext:value-type="percentage">
            <text:p>0,0%</text:p>
          </table:table-cell>
          <table:table-cell table:formula="of:=[.J94]/[.$B94]" office:value-type="percentage" office:value="0.114105462547472" calcext:value-type="percentage">
            <text:p>11,4%</text:p>
          </table:table-cell>
          <table:table-cell table:formula="of:=[.K94]/[.$B94]" office:value-type="percentage" office:value="0.114105462547472" calcext:value-type="percentage">
            <text:p>11,4%</text:p>
          </table:table-cell>
          <table:table-cell table:formula="of:=[.L94]/[.$B94]" office:value-type="percentage" office:value="0.114105462547472" calcext:value-type="percentage">
            <text:p>11,4%</text:p>
          </table:table-cell>
          <table:table-cell table:formula="of:=[.M94]/[.$B94]" office:value-type="percentage" office:value="0.114105462547449" calcext:value-type="percentage">
            <text:p>11,4%</text:p>
          </table:table-cell>
          <table:table-cell table:formula="of:=[.N94]/[.$B94]" office:value-type="percentage" office:value="0.114105462532961" calcext:value-type="percentage">
            <text:p>11,4%</text:p>
          </table:table-cell>
          <table:table-cell table:formula="of:=[.O94]/[.$B94]" office:value-type="percentage" office:value="0.11410545203313" calcext:value-type="percentage">
            <text:p>11,4%</text:p>
          </table:table-cell>
          <table:table-cell table:formula="of:=[.P94]/[.$B94]" office:value-type="percentage" office:value="0.11409775075074" calcext:value-type="percentage">
            <text:p>11,4%</text:p>
          </table:table-cell>
          <table:table-cell table:formula="of:=[.Q94]/[.$B94]" office:value-type="percentage" office:value="0.113778396051963" calcext:value-type="percentage">
            <text:p>11,4%</text:p>
          </table:table-cell>
          <table:table-cell table:formula="of:=[.R94]/[.$B94]" office:value-type="percentage" office:value="0.0874641600898584" calcext:value-type="percentage">
            <text:p>8,7%</text:p>
          </table:table-cell>
          <table:table-cell table:formula="of:=[.S94]/[.$B94]" office:value-type="percentage" office:value="0" calcext:value-type="percentage">
            <text:p>0,0%</text:p>
          </table:table-cell>
          <table:table-cell table:formula="of:=[.T94]/[.$B94]" office:value-type="percentage" office:value="0" calcext:value-type="percentage">
            <text:p>0,0%</text:p>
          </table:table-cell>
          <table:table-cell table:formula="of:=[.U94]/[.$B94]" office:value-type="percentage" office:value="0" calcext:value-type="percentage">
            <text:p>0,0%</text:p>
          </table:table-cell>
          <table:table-cell table:formula="of:=[.V94]/[.$B94]" office:value-type="percentage" office:value="0" calcext:value-type="percentage">
            <text:p>0,0%</text:p>
          </table:table-cell>
          <table:table-cell table:formula="of:=[.W94]/[.$B94]" office:value-type="percentage" office:value="0" calcext:value-type="percentage">
            <text:p>0,0%</text:p>
          </table:table-cell>
          <table:table-cell table:formula="of:=[.X94]/[.$B94]" office:value-type="percentage" office:value="0" calcext:value-type="percentage">
            <text:p>0,0%</text:p>
          </table:table-cell>
          <table:table-cell table:formula="of:=[.Y94]/[.$B94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SUM([.F95:.Y95])" office:value-type="float" office:value="5.157684650656E+036" calcext:value-type="float">
            <text:p>5,16E+36</text:p>
          </table:table-cell>
          <table:table-cell office:value-type="float" office:value="9" calcext:value-type="float">
            <text:p>9</text:p>
          </table:table-cell>
          <table:table-cell table:formula="of:= [.B95]/[.C95]" office:value-type="float" office:value="5.73076072295112E+035" calcext:value-type="float">
            <text:p>5,73E+35</text:p>
          </table:table-cell>
          <table:table-cell table:formula="of:= MAX([.E94];1.1 * [.D94])" office:value-type="float" office:value="3.00182704535535E+035" calcext:value-type="float">
            <text:p>3,00E+35</text:p>
          </table:table-cell>
          <table:table-cell table:formula="of:=[.F94]" office:value-type="float" office:value="3.56404875033907E+025" calcext:value-type="float">
            <text:p>3,56E+25</text:p>
          </table:table-cell>
          <table:table-cell table:formula="of:=[.G94]" office:value-type="float" office:value="2.08764146733927E+027" calcext:value-type="float">
            <text:p>2,09E+27</text:p>
          </table:table-cell>
          <table:table-cell table:formula="of:=[.H93]" office:value-type="float" office:value="1.30224076231195E+029" calcext:value-type="float">
            <text:p>1,30E+29</text:p>
          </table:table-cell>
          <table:table-cell table:formula="of:=[.I94]" office:value-type="float" office:value="6.60047693606807E+031" calcext:value-type="float">
            <text:p>6,60E+31</text:p>
          </table:table-cell>
          <table:table-cell table:formula="of:=[.J94]+[.E95]" office:value-type="float" office:value="5.8043032012463E+035" calcext:value-type="float">
            <text:p>5,80E+35</text:p>
          </table:table-cell>
          <table:table-cell table:formula="of:=[.K94]+[.E95]" office:value-type="float" office:value="5.8043032012463E+035" calcext:value-type="float">
            <text:p>5,80E+35</text:p>
          </table:table-cell>
          <table:table-cell table:formula="of:=[.E95]+[.L94]" office:value-type="float" office:value="5.8043032012463E+035" calcext:value-type="float">
            <text:p>5,80E+35</text:p>
          </table:table-cell>
          <table:table-cell table:formula="of:=[.E95]+[.M94]" office:value-type="float" office:value="5.80430320124574E+035" calcext:value-type="float">
            <text:p>5,80E+35</text:p>
          </table:table-cell>
          <table:table-cell table:formula="of:=[.E95]+[.N94]" office:value-type="float" office:value="5.80430320088989E+035" calcext:value-type="float">
            <text:p>5,80E+35</text:p>
          </table:table-cell>
          <table:table-cell table:formula="of:=[.E95]+[.O94]" office:value-type="float" office:value="5.80430294300981E+035" calcext:value-type="float">
            <text:p>5,80E+35</text:p>
          </table:table-cell>
          <table:table-cell table:formula="of:=[.E95]+[.P94]" office:value-type="float" office:value="5.80411379640996E+035" calcext:value-type="float">
            <text:p>5,80E+35</text:p>
          </table:table-cell>
          <table:table-cell table:formula="of:=[.E95]+[.Q94]" office:value-type="float" office:value="5.79627031627663E+035" calcext:value-type="float">
            <text:p>5,80E+35</text:p>
          </table:table-cell>
          <table:table-cell table:formula="of:=[.E95]+[.R94]" office:value-type="float" office:value="5.14998207382193E+035" calcext:value-type="float">
            <text:p>5,15E+35</text:p>
          </table:table-cell>
          <table:table-cell table:number-columns-repeated="7"/>
          <table:table-cell table:formula="of:=[.F95]/[.$B95]" office:value-type="percentage" office:value="0.00000000000691017189250949" calcext:value-type="percentage">
            <text:p>0,0%</text:p>
          </table:table-cell>
          <table:table-cell table:formula="of:=[.G95]/[.$B95]" office:value-type="percentage" office:value="0.000000000404763301508507" calcext:value-type="percentage">
            <text:p>0,0%</text:p>
          </table:table-cell>
          <table:table-cell table:formula="of:=[.H95]/[.$B95]" office:value-type="percentage" office:value="0.0000000252485533823074" calcext:value-type="percentage">
            <text:p>0,0%</text:p>
          </table:table-cell>
          <table:table-cell table:formula="of:=[.I95]/[.$B95]" office:value-type="percentage" office:value="0.0000127973642886999" calcext:value-type="percentage">
            <text:p>0,0%</text:p>
          </table:table-cell>
          <table:table-cell table:formula="of:=[.J95]/[.$B95]" office:value-type="percentage" office:value="0.112536992747473" calcext:value-type="percentage">
            <text:p>11,3%</text:p>
          </table:table-cell>
          <table:table-cell table:formula="of:=[.K95]/[.$B95]" office:value-type="percentage" office:value="0.112536992747473" calcext:value-type="percentage">
            <text:p>11,3%</text:p>
          </table:table-cell>
          <table:table-cell table:formula="of:=[.L95]/[.$B95]" office:value-type="percentage" office:value="0.112536992747473" calcext:value-type="percentage">
            <text:p>11,3%</text:p>
          </table:table-cell>
          <table:table-cell table:formula="of:=[.M95]/[.$B95]" office:value-type="percentage" office:value="0.112536992747463" calcext:value-type="percentage">
            <text:p>11,3%</text:p>
          </table:table-cell>
          <table:table-cell table:formula="of:=[.N95]/[.$B95]" office:value-type="percentage" office:value="0.112536992740563" calcext:value-type="percentage">
            <text:p>11,3%</text:p>
          </table:table-cell>
          <table:table-cell table:formula="of:=[.O95]/[.$B95]" office:value-type="percentage" office:value="0.112536987740644" calcext:value-type="percentage">
            <text:p>11,3%</text:p>
          </table:table-cell>
          <table:table-cell table:formula="of:=[.P95]/[.$B95]" office:value-type="percentage" office:value="0.112533320463316" calcext:value-type="percentage">
            <text:p>11,3%</text:p>
          </table:table-cell>
          <table:table-cell table:formula="of:=[.Q95]/[.$B95]" office:value-type="percentage" office:value="0.112381246797231" calcext:value-type="percentage">
            <text:p>11,2%</text:p>
          </table:table-cell>
          <table:table-cell table:formula="of:=[.R95]/[.$B95]" office:value-type="percentage" office:value="0.0998506582438479" calcext:value-type="percentage">
            <text:p>10,0%</text:p>
          </table:table-cell>
          <table:table-cell table:formula="of:=[.S95]/[.$B95]" office:value-type="percentage" office:value="0" calcext:value-type="percentage">
            <text:p>0,0%</text:p>
          </table:table-cell>
          <table:table-cell table:formula="of:=[.T95]/[.$B95]" office:value-type="percentage" office:value="0" calcext:value-type="percentage">
            <text:p>0,0%</text:p>
          </table:table-cell>
          <table:table-cell table:formula="of:=[.U95]/[.$B95]" office:value-type="percentage" office:value="0" calcext:value-type="percentage">
            <text:p>0,0%</text:p>
          </table:table-cell>
          <table:table-cell table:formula="of:=[.V95]/[.$B95]" office:value-type="percentage" office:value="0" calcext:value-type="percentage">
            <text:p>0,0%</text:p>
          </table:table-cell>
          <table:table-cell table:formula="of:=[.W95]/[.$B95]" office:value-type="percentage" office:value="0" calcext:value-type="percentage">
            <text:p>0,0%</text:p>
          </table:table-cell>
          <table:table-cell table:formula="of:=[.X95]/[.$B95]" office:value-type="percentage" office:value="0" calcext:value-type="percentage">
            <text:p>0,0%</text:p>
          </table:table-cell>
          <table:table-cell table:formula="of:=[.Y95]/[.$B95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SUM([.F96:.Y96])" office:value-type="float" office:value="1.08311377663776E+037" calcext:value-type="float">
            <text:p>1,08E+37</text:p>
          </table:table-cell>
          <table:table-cell office:value-type="float" office:value="9" calcext:value-type="float">
            <text:p>9</text:p>
          </table:table-cell>
          <table:table-cell table:formula="of:= [.B96]/[.C96]" office:value-type="float" office:value="1.20345975181973E+036" calcext:value-type="float">
            <text:p>1,20E+36</text:p>
          </table:table-cell>
          <table:table-cell table:formula="of:= MAX([.E95];1.1 * [.D95])" office:value-type="float" office:value="6.30383679524623E+035" calcext:value-type="float">
            <text:p>6,30E+35</text:p>
          </table:table-cell>
          <table:table-cell table:formula="of:=[.F95]" office:value-type="float" office:value="3.56404875033907E+025" calcext:value-type="float">
            <text:p>3,56E+25</text:p>
          </table:table-cell>
          <table:table-cell table:formula="of:=[.G95]" office:value-type="float" office:value="2.08764146733927E+027" calcext:value-type="float">
            <text:p>2,09E+27</text:p>
          </table:table-cell>
          <table:table-cell table:formula="of:=[.H94]" office:value-type="float" office:value="1.30224076231195E+029" calcext:value-type="float">
            <text:p>1,30E+29</text:p>
          </table:table-cell>
          <table:table-cell table:formula="of:=[.I95]" office:value-type="float" office:value="6.60047693606807E+031" calcext:value-type="float">
            <text:p>6,60E+31</text:p>
          </table:table-cell>
          <table:table-cell table:formula="of:=[.J95]+[.E96]" office:value-type="float" office:value="1.21081399964925E+036" calcext:value-type="float">
            <text:p>1,21E+36</text:p>
          </table:table-cell>
          <table:table-cell table:formula="of:=[.K95]+[.E96]" office:value-type="float" office:value="1.21081399964925E+036" calcext:value-type="float">
            <text:p>1,21E+36</text:p>
          </table:table-cell>
          <table:table-cell table:formula="of:=[.E96]+[.L95]" office:value-type="float" office:value="1.21081399964925E+036" calcext:value-type="float">
            <text:p>1,21E+36</text:p>
          </table:table-cell>
          <table:table-cell table:formula="of:=[.E96]+[.M95]" office:value-type="float" office:value="1.2108139996492E+036" calcext:value-type="float">
            <text:p>1,21E+36</text:p>
          </table:table-cell>
          <table:table-cell table:formula="of:=[.E96]+[.N95]" office:value-type="float" office:value="1.21081399961361E+036" calcext:value-type="float">
            <text:p>1,21E+36</text:p>
          </table:table-cell>
          <table:table-cell table:formula="of:=[.E96]+[.O95]" office:value-type="float" office:value="1.2108139738256E+036" calcext:value-type="float">
            <text:p>1,21E+36</text:p>
          </table:table-cell>
          <table:table-cell table:formula="of:=[.E96]+[.P95]" office:value-type="float" office:value="1.21079505916562E+036" calcext:value-type="float">
            <text:p>1,21E+36</text:p>
          </table:table-cell>
          <table:table-cell table:formula="of:=[.E96]+[.Q95]" office:value-type="float" office:value="1.21001071115229E+036" calcext:value-type="float">
            <text:p>1,21E+36</text:p>
          </table:table-cell>
          <table:table-cell table:formula="of:=[.E96]+[.R95]" office:value-type="float" office:value="1.14538188690682E+036" calcext:value-type="float">
            <text:p>1,15E+36</text:p>
          </table:table-cell>
          <table:table-cell table:number-columns-repeated="7"/>
          <table:table-cell table:formula="of:=[.F96]/[.$B96]" office:value-type="percentage" office:value="0.00000000000329055804405214" calcext:value-type="percentage">
            <text:p>0,0%</text:p>
          </table:table-cell>
          <table:table-cell table:formula="of:=[.G96]/[.$B96]" office:value-type="percentage" office:value="0.000000000192744429289765" calcext:value-type="percentage">
            <text:p>0,0%</text:p>
          </table:table-cell>
          <table:table-cell table:formula="of:=[.H96]/[.$B96]" office:value-type="percentage" office:value="0.0000000120231206582416" calcext:value-type="percentage">
            <text:p>0,0%</text:p>
          </table:table-cell>
          <table:table-cell table:formula="of:=[.I96]/[.$B96]" office:value-type="percentage" office:value="0.00000609398299461899" calcext:value-type="percentage">
            <text:p>0,0%</text:p>
          </table:table-cell>
          <table:table-cell table:formula="of:=[.J96]/[.$B96]" office:value-type="percentage" office:value="0.111790102366522" calcext:value-type="percentage">
            <text:p>11,2%</text:p>
          </table:table-cell>
          <table:table-cell table:formula="of:=[.K96]/[.$B96]" office:value-type="percentage" office:value="0.111790102366522" calcext:value-type="percentage">
            <text:p>11,2%</text:p>
          </table:table-cell>
          <table:table-cell table:formula="of:=[.L96]/[.$B96]" office:value-type="percentage" office:value="0.111790102366522" calcext:value-type="percentage">
            <text:p>11,2%</text:p>
          </table:table-cell>
          <table:table-cell table:formula="of:=[.M96]/[.$B96]" office:value-type="percentage" office:value="0.111790102366517" calcext:value-type="percentage">
            <text:p>11,2%</text:p>
          </table:table-cell>
          <table:table-cell table:formula="of:=[.N96]/[.$B96]" office:value-type="percentage" office:value="0.111790102363231" calcext:value-type="percentage">
            <text:p>11,2%</text:p>
          </table:table-cell>
          <table:table-cell table:formula="of:=[.O96]/[.$B96]" office:value-type="percentage" office:value="0.111790099982317" calcext:value-type="percentage">
            <text:p>11,2%</text:p>
          </table:table-cell>
          <table:table-cell table:formula="of:=[.P96]/[.$B96]" office:value-type="percentage" office:value="0.11178835365978" calcext:value-type="percentage">
            <text:p>11,2%</text:p>
          </table:table-cell>
          <table:table-cell table:formula="of:=[.Q96]/[.$B96]" office:value-type="percentage" office:value="0.111715937628311" calcext:value-type="percentage">
            <text:p>11,2%</text:p>
          </table:table-cell>
          <table:table-cell table:formula="of:=[.R96]/[.$B96]" office:value-type="percentage" office:value="0.105748990698129" calcext:value-type="percentage">
            <text:p>10,6%</text:p>
          </table:table-cell>
          <table:table-cell table:formula="of:=[.S96]/[.$B96]" office:value-type="percentage" office:value="0" calcext:value-type="percentage">
            <text:p>0,0%</text:p>
          </table:table-cell>
          <table:table-cell table:formula="of:=[.T96]/[.$B96]" office:value-type="percentage" office:value="0" calcext:value-type="percentage">
            <text:p>0,0%</text:p>
          </table:table-cell>
          <table:table-cell table:formula="of:=[.U96]/[.$B96]" office:value-type="percentage" office:value="0" calcext:value-type="percentage">
            <text:p>0,0%</text:p>
          </table:table-cell>
          <table:table-cell table:formula="of:=[.V96]/[.$B96]" office:value-type="percentage" office:value="0" calcext:value-type="percentage">
            <text:p>0,0%</text:p>
          </table:table-cell>
          <table:table-cell table:formula="of:=[.W96]/[.$B96]" office:value-type="percentage" office:value="0" calcext:value-type="percentage">
            <text:p>0,0%</text:p>
          </table:table-cell>
          <table:table-cell table:formula="of:=[.X96]/[.$B96]" office:value-type="percentage" office:value="0" calcext:value-type="percentage">
            <text:p>0,0%</text:p>
          </table:table-cell>
          <table:table-cell table:formula="of:=[.Y96]/[.$B96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SUM([.F97:.Y97])" office:value-type="float" office:value="2.2745389309393E+037" calcext:value-type="float">
            <text:p>2,27E+37</text:p>
          </table:table-cell>
          <table:table-cell office:value-type="float" office:value="8" calcext:value-type="float">
            <text:p>8</text:p>
          </table:table-cell>
          <table:table-cell table:formula="of:= [.B97]/[.C97]" office:value-type="float" office:value="2.84317366367412E+036" calcext:value-type="float">
            <text:p>2,84E+36</text:p>
          </table:table-cell>
          <table:table-cell table:formula="of:= MAX([.E96];1.1 * [.D96])" office:value-type="float" office:value="1.32380572700171E+036" calcext:value-type="float">
            <text:p>1,32E+36</text:p>
          </table:table-cell>
          <table:table-cell table:formula="of:=[.F96]" office:value-type="float" office:value="3.56404875033907E+025" calcext:value-type="float">
            <text:p>3,56E+25</text:p>
          </table:table-cell>
          <table:table-cell table:formula="of:=[.G96]" office:value-type="float" office:value="2.08764146733927E+027" calcext:value-type="float">
            <text:p>2,09E+27</text:p>
          </table:table-cell>
          <table:table-cell table:formula="of:=[.H95]" office:value-type="float" office:value="1.30224076231195E+029" calcext:value-type="float">
            <text:p>1,30E+29</text:p>
          </table:table-cell>
          <table:table-cell table:formula="of:=[.I96]" office:value-type="float" office:value="6.60047693606807E+031" calcext:value-type="float">
            <text:p>6,60E+31</text:p>
          </table:table-cell>
          <table:table-cell table:formula="of:=[.J96]+[.E97]" office:value-type="float" office:value="2.53461972665096E+036" calcext:value-type="float">
            <text:p>2,53E+36</text:p>
          </table:table-cell>
          <table:table-cell table:formula="of:=[.K96]+[.E97]" office:value-type="float" office:value="2.53461972665096E+036" calcext:value-type="float">
            <text:p>2,53E+36</text:p>
          </table:table-cell>
          <table:table-cell table:formula="of:=[.E97]+[.L96]" office:value-type="float" office:value="2.53461972665096E+036" calcext:value-type="float">
            <text:p>2,53E+36</text:p>
          </table:table-cell>
          <table:table-cell table:formula="of:=[.E97]+[.M96]" office:value-type="float" office:value="2.53461972665091E+036" calcext:value-type="float">
            <text:p>2,53E+36</text:p>
          </table:table-cell>
          <table:table-cell table:formula="of:=[.E97]+[.N96]" office:value-type="float" office:value="2.53461972661532E+036" calcext:value-type="float">
            <text:p>2,53E+36</text:p>
          </table:table-cell>
          <table:table-cell table:formula="of:=[.E97]+[.O96]" office:value-type="float" office:value="2.53461970082731E+036" calcext:value-type="float">
            <text:p>2,53E+36</text:p>
          </table:table-cell>
          <table:table-cell table:formula="of:=[.E97]+[.P96]" office:value-type="float" office:value="2.53460078616733E+036" calcext:value-type="float">
            <text:p>2,53E+36</text:p>
          </table:table-cell>
          <table:table-cell table:formula="of:=[.E97]+[.Q96]" office:value-type="float" office:value="2.53381643815399E+036" calcext:value-type="float">
            <text:p>2,53E+36</text:p>
          </table:table-cell>
          <table:table-cell table:formula="of:=[.E97]+[.R96]" office:value-type="float" office:value="2.46918761390852E+036" calcext:value-type="float">
            <text:p>2,47E+36</text:p>
          </table:table-cell>
          <table:table-cell table:number-columns-repeated="7"/>
          <table:table-cell table:formula="of:=[.F97]/[.$B97]" office:value-type="percentage" office:value="0.00000000000156693240192959" calcext:value-type="percentage">
            <text:p>0,0%</text:p>
          </table:table-cell>
          <table:table-cell table:formula="of:=[.G97]/[.$B97]" office:value-type="percentage" office:value="0.0000000000917830615665548" calcext:value-type="percentage">
            <text:p>0,0%</text:p>
          </table:table-cell>
          <table:table-cell table:formula="of:=[.H97]/[.$B97]" office:value-type="percentage" office:value="0.00000000572529555154362" calcext:value-type="percentage">
            <text:p>0,0%</text:p>
          </table:table-cell>
          <table:table-cell table:formula="of:=[.I97]/[.$B97]" office:value-type="percentage" office:value="0.00000290189666410428" calcext:value-type="percentage">
            <text:p>0,0%</text:p>
          </table:table-cell>
          <table:table-cell table:formula="of:=[.J97]/[.$B97]" office:value-type="percentage" office:value="0.111434440280354" calcext:value-type="percentage">
            <text:p>11,1%</text:p>
          </table:table-cell>
          <table:table-cell table:formula="of:=[.K97]/[.$B97]" office:value-type="percentage" office:value="0.111434440280354" calcext:value-type="percentage">
            <text:p>11,1%</text:p>
          </table:table-cell>
          <table:table-cell table:formula="of:=[.L97]/[.$B97]" office:value-type="percentage" office:value="0.111434440280354" calcext:value-type="percentage">
            <text:p>11,1%</text:p>
          </table:table-cell>
          <table:table-cell table:formula="of:=[.M97]/[.$B97]" office:value-type="percentage" office:value="0.111434440280352" calcext:value-type="percentage">
            <text:p>11,1%</text:p>
          </table:table-cell>
          <table:table-cell table:formula="of:=[.N97]/[.$B97]" office:value-type="percentage" office:value="0.111434440278787" calcext:value-type="percentage">
            <text:p>11,1%</text:p>
          </table:table-cell>
          <table:table-cell table:formula="of:=[.O97]/[.$B97]" office:value-type="percentage" office:value="0.111434439145019" calcext:value-type="percentage">
            <text:p>11,1%</text:p>
          </table:table-cell>
          <table:table-cell table:formula="of:=[.P97]/[.$B97]" office:value-type="percentage" office:value="0.111433607562858" calcext:value-type="percentage">
            <text:p>11,1%</text:p>
          </table:table-cell>
          <table:table-cell table:formula="of:=[.Q97]/[.$B97]" office:value-type="percentage" office:value="0.111399123738349" calcext:value-type="percentage">
            <text:p>11,1%</text:p>
          </table:table-cell>
          <table:table-cell table:formula="of:=[.R97]/[.$B97]" office:value-type="percentage" office:value="0.108557720438262" calcext:value-type="percentage">
            <text:p>10,9%</text:p>
          </table:table-cell>
          <table:table-cell table:formula="of:=[.S97]/[.$B97]" office:value-type="percentage" office:value="0" calcext:value-type="percentage">
            <text:p>0,0%</text:p>
          </table:table-cell>
          <table:table-cell table:formula="of:=[.T97]/[.$B97]" office:value-type="percentage" office:value="0" calcext:value-type="percentage">
            <text:p>0,0%</text:p>
          </table:table-cell>
          <table:table-cell table:formula="of:=[.U97]/[.$B97]" office:value-type="percentage" office:value="0" calcext:value-type="percentage">
            <text:p>0,0%</text:p>
          </table:table-cell>
          <table:table-cell table:formula="of:=[.V97]/[.$B97]" office:value-type="percentage" office:value="0" calcext:value-type="percentage">
            <text:p>0,0%</text:p>
          </table:table-cell>
          <table:table-cell table:formula="of:=[.W97]/[.$B97]" office:value-type="percentage" office:value="0" calcext:value-type="percentage">
            <text:p>0,0%</text:p>
          </table:table-cell>
          <table:table-cell table:formula="of:=[.X97]/[.$B97]" office:value-type="percentage" office:value="0" calcext:value-type="percentage">
            <text:p>0,0%</text:p>
          </table:table-cell>
          <table:table-cell table:formula="of:=[.Y97]/[.$B97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SUM([.F98:.Y98])" office:value-type="float" office:value="4.77653175497253E+037" calcext:value-type="float">
            <text:p>4,78E+37</text:p>
          </table:table-cell>
          <table:table-cell office:value-type="float" office:value="8" calcext:value-type="float">
            <text:p>8</text:p>
          </table:table-cell>
          <table:table-cell table:formula="of:= [.B98]/[.C98]" office:value-type="float" office:value="5.97066469371566E+036" calcext:value-type="float">
            <text:p>5,97E+36</text:p>
          </table:table-cell>
          <table:table-cell table:formula="of:= MAX([.E97];1.1 * [.D97])" office:value-type="float" office:value="3.12749103004154E+036" calcext:value-type="float">
            <text:p>3,13E+36</text:p>
          </table:table-cell>
          <table:table-cell table:formula="of:=[.F97]" office:value-type="float" office:value="3.56404875033907E+025" calcext:value-type="float">
            <text:p>3,56E+25</text:p>
          </table:table-cell>
          <table:table-cell table:formula="of:=[.G97]" office:value-type="float" office:value="2.08764146733927E+027" calcext:value-type="float">
            <text:p>2,09E+27</text:p>
          </table:table-cell>
          <table:table-cell table:formula="of:=[.H96]" office:value-type="float" office:value="1.30224076231195E+029" calcext:value-type="float">
            <text:p>1,30E+29</text:p>
          </table:table-cell>
          <table:table-cell table:formula="of:=[.I97]" office:value-type="float" office:value="6.60047693606807E+031" calcext:value-type="float">
            <text:p>6,60E+31</text:p>
          </table:table-cell>
          <table:table-cell table:formula="of:=[.J97]" office:value-type="float" office:value="2.53461972665096E+036" calcext:value-type="float">
            <text:p>2,53E+36</text:p>
          </table:table-cell>
          <table:table-cell table:formula="of:=[.K97]+[.E98]" office:value-type="float" office:value="5.6621107566925E+036" calcext:value-type="float">
            <text:p>5,66E+36</text:p>
          </table:table-cell>
          <table:table-cell table:formula="of:=[.E98]+[.L97]" office:value-type="float" office:value="5.6621107566925E+036" calcext:value-type="float">
            <text:p>5,66E+36</text:p>
          </table:table-cell>
          <table:table-cell table:formula="of:=[.E98]+[.M97]" office:value-type="float" office:value="5.66211075669244E+036" calcext:value-type="float">
            <text:p>5,66E+36</text:p>
          </table:table-cell>
          <table:table-cell table:formula="of:=[.E98]+[.N97]" office:value-type="float" office:value="5.66211075665686E+036" calcext:value-type="float">
            <text:p>5,66E+36</text:p>
          </table:table-cell>
          <table:table-cell table:formula="of:=[.E98]+[.O97]" office:value-type="float" office:value="5.66211073086885E+036" calcext:value-type="float">
            <text:p>5,66E+36</text:p>
          </table:table-cell>
          <table:table-cell table:formula="of:=[.E98]+[.P97]" office:value-type="float" office:value="5.66209181620886E+036" calcext:value-type="float">
            <text:p>5,66E+36</text:p>
          </table:table-cell>
          <table:table-cell table:formula="of:=[.E98]+[.Q97]" office:value-type="float" office:value="5.66130746819553E+036" calcext:value-type="float">
            <text:p>5,66E+36</text:p>
          </table:table-cell>
          <table:table-cell table:formula="of:=[.E98]+[.R97]" office:value-type="float" office:value="5.59667864395006E+036" calcext:value-type="float">
            <text:p>5,60E+36</text:p>
          </table:table-cell>
          <table:table-cell table:number-columns-repeated="7"/>
          <table:table-cell table:formula="of:=[.F98]/[.$B98]" office:value-type="percentage" office:value="0.000000000000746158286633137" calcext:value-type="percentage">
            <text:p>0,0%</text:p>
          </table:table-cell>
          <table:table-cell table:formula="of:=[.G98]/[.$B98]" office:value-type="percentage" office:value="0.0000000000437062197935975" calcext:value-type="percentage">
            <text:p>0,0%</text:p>
          </table:table-cell>
          <table:table-cell table:formula="of:=[.H98]/[.$B98]" office:value-type="percentage" office:value="0.00000000272633121502077" calcext:value-type="percentage">
            <text:p>0,0%</text:p>
          </table:table-cell>
          <table:table-cell table:formula="of:=[.I98]/[.$B98]" office:value-type="percentage" office:value="0.00000138185555433537" calcext:value-type="percentage">
            <text:p>0,0%</text:p>
          </table:table-cell>
          <table:table-cell table:formula="of:=[.J98]/[.$B98]" office:value-type="percentage" office:value="0.0530640191811211" calcext:value-type="percentage">
            <text:p>5,3%</text:p>
          </table:table-cell>
          <table:table-cell table:formula="of:=[.K98]/[.$B98]" office:value-type="percentage" office:value="0.118540209657312" calcext:value-type="percentage">
            <text:p>11,9%</text:p>
          </table:table-cell>
          <table:table-cell table:formula="of:=[.L98]/[.$B98]" office:value-type="percentage" office:value="0.118540209657312" calcext:value-type="percentage">
            <text:p>11,9%</text:p>
          </table:table-cell>
          <table:table-cell table:formula="of:=[.M98]/[.$B98]" office:value-type="percentage" office:value="0.11854020965731" calcext:value-type="percentage">
            <text:p>11,9%</text:p>
          </table:table-cell>
          <table:table-cell table:formula="of:=[.N98]/[.$B98]" office:value-type="percentage" office:value="0.118540209656565" calcext:value-type="percentage">
            <text:p>11,9%</text:p>
          </table:table-cell>
          <table:table-cell table:formula="of:=[.O98]/[.$B98]" office:value-type="percentage" office:value="0.118540209116676" calcext:value-type="percentage">
            <text:p>11,9%</text:p>
          </table:table-cell>
          <table:table-cell table:formula="of:=[.P98]/[.$B98]" office:value-type="percentage" office:value="0.118539813125171" calcext:value-type="percentage">
            <text:p>11,9%</text:p>
          </table:table-cell>
          <table:table-cell table:formula="of:=[.Q98]/[.$B98]" office:value-type="percentage" office:value="0.118523392256357" calcext:value-type="percentage">
            <text:p>11,9%</text:p>
          </table:table-cell>
          <table:table-cell table:formula="of:=[.R98]/[.$B98]" office:value-type="percentage" office:value="0.117170343065839" calcext:value-type="percentage">
            <text:p>11,7%</text:p>
          </table:table-cell>
          <table:table-cell table:formula="of:=[.S98]/[.$B98]" office:value-type="percentage" office:value="0" calcext:value-type="percentage">
            <text:p>0,0%</text:p>
          </table:table-cell>
          <table:table-cell table:formula="of:=[.T98]/[.$B98]" office:value-type="percentage" office:value="0" calcext:value-type="percentage">
            <text:p>0,0%</text:p>
          </table:table-cell>
          <table:table-cell table:formula="of:=[.U98]/[.$B98]" office:value-type="percentage" office:value="0" calcext:value-type="percentage">
            <text:p>0,0%</text:p>
          </table:table-cell>
          <table:table-cell table:formula="of:=[.V98]/[.$B98]" office:value-type="percentage" office:value="0" calcext:value-type="percentage">
            <text:p>0,0%</text:p>
          </table:table-cell>
          <table:table-cell table:formula="of:=[.W98]/[.$B98]" office:value-type="percentage" office:value="0" calcext:value-type="percentage">
            <text:p>0,0%</text:p>
          </table:table-cell>
          <table:table-cell table:formula="of:=[.X98]/[.$B98]" office:value-type="percentage" office:value="0" calcext:value-type="percentage">
            <text:p>0,0%</text:p>
          </table:table-cell>
          <table:table-cell table:formula="of:=[.Y98]/[.$B98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SUM([.F99:.Y99])" office:value-type="float" office:value="1.00307166854423E+038" calcext:value-type="float">
            <text:p>1,00E+38</text:p>
          </table:table-cell>
          <table:table-cell office:value-type="float" office:value="8" calcext:value-type="float">
            <text:p>8</text:p>
          </table:table-cell>
          <table:table-cell table:formula="of:= [.B99]/[.C99]" office:value-type="float" office:value="1.25383958568029E+037" calcext:value-type="float">
            <text:p>1,25E+37</text:p>
          </table:table-cell>
          <table:table-cell table:formula="of:= MAX([.E98];1.1 * [.D98])" office:value-type="float" office:value="6.56773116308722E+036" calcext:value-type="float">
            <text:p>6,57E+36</text:p>
          </table:table-cell>
          <table:table-cell table:formula="of:=[.F98]" office:value-type="float" office:value="3.56404875033907E+025" calcext:value-type="float">
            <text:p>3,56E+25</text:p>
          </table:table-cell>
          <table:table-cell table:formula="of:=[.G98]" office:value-type="float" office:value="2.08764146733927E+027" calcext:value-type="float">
            <text:p>2,09E+27</text:p>
          </table:table-cell>
          <table:table-cell table:formula="of:=[.H97]" office:value-type="float" office:value="1.30224076231195E+029" calcext:value-type="float">
            <text:p>1,30E+29</text:p>
          </table:table-cell>
          <table:table-cell table:formula="of:=[.I98]" office:value-type="float" office:value="6.60047693606807E+031" calcext:value-type="float">
            <text:p>6,60E+31</text:p>
          </table:table-cell>
          <table:table-cell table:formula="of:=[.J98]" office:value-type="float" office:value="2.53461972665096E+036" calcext:value-type="float">
            <text:p>2,53E+36</text:p>
          </table:table-cell>
          <table:table-cell table:formula="of:=[.K98]+[.E99]" office:value-type="float" office:value="1.22298419197797E+037" calcext:value-type="float">
            <text:p>1,22E+37</text:p>
          </table:table-cell>
          <table:table-cell table:formula="of:=[.E99]+[.L98]" office:value-type="float" office:value="1.22298419197797E+037" calcext:value-type="float">
            <text:p>1,22E+37</text:p>
          </table:table-cell>
          <table:table-cell table:formula="of:=[.E99]+[.M98]" office:value-type="float" office:value="1.22298419197797E+037" calcext:value-type="float">
            <text:p>1,22E+37</text:p>
          </table:table-cell>
          <table:table-cell table:formula="of:=[.E99]+[.N98]" office:value-type="float" office:value="1.22298419197441E+037" calcext:value-type="float">
            <text:p>1,22E+37</text:p>
          </table:table-cell>
          <table:table-cell table:formula="of:=[.E99]+[.O98]" office:value-type="float" office:value="1.22298418939561E+037" calcext:value-type="float">
            <text:p>1,22E+37</text:p>
          </table:table-cell>
          <table:table-cell table:formula="of:=[.E99]+[.P98]" office:value-type="float" office:value="1.22298229792961E+037" calcext:value-type="float">
            <text:p>1,22E+37</text:p>
          </table:table-cell>
          <table:table-cell table:formula="of:=[.E99]+[.Q98]" office:value-type="float" office:value="1.22290386312828E+037" calcext:value-type="float">
            <text:p>1,22E+37</text:p>
          </table:table-cell>
          <table:table-cell table:formula="of:=[.E99]+[.R98]" office:value-type="float" office:value="1.21644098070373E+037" calcext:value-type="float">
            <text:p>1,22E+37</text:p>
          </table:table-cell>
          <table:table-cell table:number-columns-repeated="7"/>
          <table:table-cell table:formula="of:=[.F99]/[.$B99]" office:value-type="percentage" office:value="0.000000000000355313469825303" calcext:value-type="percentage">
            <text:p>0,0%</text:p>
          </table:table-cell>
          <table:table-cell table:formula="of:=[.G99]/[.$B99]" office:value-type="percentage" office:value="0.0000000000208124856159988" calcext:value-type="percentage">
            <text:p>0,0%</text:p>
          </table:table-cell>
          <table:table-cell table:formula="of:=[.H99]/[.$B99]" office:value-type="percentage" office:value="0.0000000012982529595337" calcext:value-type="percentage">
            <text:p>0,0%</text:p>
          </table:table-cell>
          <table:table-cell table:formula="of:=[.I99]/[.$B99]" office:value-type="percentage" office:value="0.000000658026454445415" calcext:value-type="percentage">
            <text:p>0,0%</text:p>
          </table:table-cell>
          <table:table-cell table:formula="of:=[.J99]/[.$B99]" office:value-type="percentage" office:value="0.0252685805624386" calcext:value-type="percentage">
            <text:p>2,5%</text:p>
          </table:table-cell>
          <table:table-cell table:formula="of:=[.K99]/[.$B99]" office:value-type="percentage" office:value="0.121923909360625" calcext:value-type="percentage">
            <text:p>12,2%</text:p>
          </table:table-cell>
          <table:table-cell table:formula="of:=[.L99]/[.$B99]" office:value-type="percentage" office:value="0.121923909360625" calcext:value-type="percentage">
            <text:p>12,2%</text:p>
          </table:table-cell>
          <table:table-cell table:formula="of:=[.M99]/[.$B99]" office:value-type="percentage" office:value="0.121923909360624" calcext:value-type="percentage">
            <text:p>12,2%</text:p>
          </table:table-cell>
          <table:table-cell table:formula="of:=[.N99]/[.$B99]" office:value-type="percentage" office:value="0.121923909360269" calcext:value-type="percentage">
            <text:p>12,2%</text:p>
          </table:table-cell>
          <table:table-cell table:formula="of:=[.O99]/[.$B99]" office:value-type="percentage" office:value="0.121923909103179" calcext:value-type="percentage">
            <text:p>12,2%</text:p>
          </table:table-cell>
          <table:table-cell table:formula="of:=[.P99]/[.$B99]" office:value-type="percentage" office:value="0.121923720535795" calcext:value-type="percentage">
            <text:p>12,2%</text:p>
          </table:table-cell>
          <table:table-cell table:formula="of:=[.Q99]/[.$B99]" office:value-type="percentage" office:value="0.121915901074456" calcext:value-type="percentage">
            <text:p>12,2%</text:p>
          </table:table-cell>
          <table:table-cell table:formula="of:=[.R99]/[.$B99]" office:value-type="percentage" office:value="0.121271591936114" calcext:value-type="percentage">
            <text:p>12,1%</text:p>
          </table:table-cell>
          <table:table-cell table:formula="of:=[.S99]/[.$B99]" office:value-type="percentage" office:value="0" calcext:value-type="percentage">
            <text:p>0,0%</text:p>
          </table:table-cell>
          <table:table-cell table:formula="of:=[.T99]/[.$B99]" office:value-type="percentage" office:value="0" calcext:value-type="percentage">
            <text:p>0,0%</text:p>
          </table:table-cell>
          <table:table-cell table:formula="of:=[.U99]/[.$B99]" office:value-type="percentage" office:value="0" calcext:value-type="percentage">
            <text:p>0,0%</text:p>
          </table:table-cell>
          <table:table-cell table:formula="of:=[.V99]/[.$B99]" office:value-type="percentage" office:value="0" calcext:value-type="percentage">
            <text:p>0,0%</text:p>
          </table:table-cell>
          <table:table-cell table:formula="of:=[.W99]/[.$B99]" office:value-type="percentage" office:value="0" calcext:value-type="percentage">
            <text:p>0,0%</text:p>
          </table:table-cell>
          <table:table-cell table:formula="of:=[.X99]/[.$B99]" office:value-type="percentage" office:value="0" calcext:value-type="percentage">
            <text:p>0,0%</text:p>
          </table:table-cell>
          <table:table-cell table:formula="of:=[.Y99]/[.$B99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SUM([.F100:.Y100])" office:value-type="float" office:value="2.24437285836772E+038" calcext:value-type="float">
            <text:p>2,24E+38</text:p>
          </table:table-cell>
          <table:table-cell office:value-type="float" office:value="8" calcext:value-type="float">
            <text:p>8</text:p>
          </table:table-cell>
          <table:table-cell table:formula="of:= [.B100]/[.C100]" office:value-type="float" office:value="2.80546607295964E+037" calcext:value-type="float">
            <text:p>2,81E+37</text:p>
          </table:table-cell>
          <table:table-cell table:formula="of:= MAX([.E99];1.1 * [.D99])" office:value-type="float" office:value="1.37922354424832E+037" calcext:value-type="float">
            <text:p>1,38E+37</text:p>
          </table:table-cell>
          <table:table-cell table:formula="of:=[.F99]" office:value-type="float" office:value="3.56404875033907E+025" calcext:value-type="float">
            <text:p>3,56E+25</text:p>
          </table:table-cell>
          <table:table-cell table:formula="of:=[.G99]" office:value-type="float" office:value="2.08764146733927E+027" calcext:value-type="float">
            <text:p>2,09E+27</text:p>
          </table:table-cell>
          <table:table-cell table:formula="of:=[.H98]" office:value-type="float" office:value="1.30224076231195E+029" calcext:value-type="float">
            <text:p>1,30E+29</text:p>
          </table:table-cell>
          <table:table-cell table:formula="of:=[.I99]" office:value-type="float" office:value="6.60047693606807E+031" calcext:value-type="float">
            <text:p>6,60E+31</text:p>
          </table:table-cell>
          <table:table-cell table:formula="of:=[.J99]" office:value-type="float" office:value="2.53461972665096E+036" calcext:value-type="float">
            <text:p>2,53E+36</text:p>
          </table:table-cell>
          <table:table-cell table:formula="of:=[.K99]+[.E100]" office:value-type="float" office:value="2.60220773622629E+037" calcext:value-type="float">
            <text:p>2,60E+37</text:p>
          </table:table-cell>
          <table:table-cell table:formula="of:=[.E100]+[.L99]" office:value-type="float" office:value="2.60220773622629E+037" calcext:value-type="float">
            <text:p>2,60E+37</text:p>
          </table:table-cell>
          <table:table-cell table:formula="of:=[.E100]+[.M99]" office:value-type="float" office:value="2.60220773622628E+037" calcext:value-type="float">
            <text:p>2,60E+37</text:p>
          </table:table-cell>
          <table:table-cell table:formula="of:=[.E100]+[.N99]" office:value-type="float" office:value="2.60220773622273E+037" calcext:value-type="float">
            <text:p>2,60E+37</text:p>
          </table:table-cell>
          <table:table-cell table:formula="of:=[.E100]+[.O99]" office:value-type="float" office:value="2.60220773364392E+037" calcext:value-type="float">
            <text:p>2,60E+37</text:p>
          </table:table-cell>
          <table:table-cell table:formula="of:=[.E100]+[.P99]" office:value-type="float" office:value="2.60220584217793E+037" calcext:value-type="float">
            <text:p>2,60E+37</text:p>
          </table:table-cell>
          <table:table-cell table:formula="of:=[.E100]+[.Q99]" office:value-type="float" office:value="2.60212740737659E+037" calcext:value-type="float">
            <text:p>2,60E+37</text:p>
          </table:table-cell>
          <table:table-cell table:formula="of:=[.E100]+[.R99]" office:value-type="float" office:value="2.59566452495205E+037" calcext:value-type="float">
            <text:p>2,60E+37</text:p>
          </table:table-cell>
          <table:table-cell table:formula="of:=[.E100]" office:value-type="float" office:value="1.37922354424832E+037" calcext:value-type="float">
            <text:p>1,38E+37</text:p>
          </table:table-cell>
          <table:table-cell table:number-columns-repeated="6"/>
          <table:table-cell table:formula="of:=[.F100]/[.$B100]" office:value-type="percentage" office:value="0.000000000000158799316123041" calcext:value-type="percentage">
            <text:p>0,0%</text:p>
          </table:table-cell>
          <table:table-cell table:formula="of:=[.G100]/[.$B100]" office:value-type="percentage" office:value="0.00000000000930166954904975" calcext:value-type="percentage">
            <text:p>0,0%</text:p>
          </table:table-cell>
          <table:table-cell table:formula="of:=[.H100]/[.$B100]" office:value-type="percentage" office:value="0.000000000580224786383776" calcext:value-type="percentage">
            <text:p>0,0%</text:p>
          </table:table-cell>
          <table:table-cell table:formula="of:=[.I100]/[.$B100]" office:value-type="percentage" office:value="0.000000294090035506331" calcext:value-type="percentage">
            <text:p>0,0%</text:p>
          </table:table-cell>
          <table:table-cell table:formula="of:=[.J100]/[.$B100]" office:value-type="percentage" office:value="0.0112932203631011" calcext:value-type="percentage">
            <text:p>1,1%</text:p>
          </table:table-cell>
          <table:table-cell table:formula="of:=[.K100]/[.$B100]" office:value-type="percentage" office:value="0.11594364664162" calcext:value-type="percentage">
            <text:p>11,6%</text:p>
          </table:table-cell>
          <table:table-cell table:formula="of:=[.L100]/[.$B100]" office:value-type="percentage" office:value="0.11594364664162" calcext:value-type="percentage">
            <text:p>11,6%</text:p>
          </table:table-cell>
          <table:table-cell table:formula="of:=[.M100]/[.$B100]" office:value-type="percentage" office:value="0.11594364664162" calcext:value-type="percentage">
            <text:p>11,6%</text:p>
          </table:table-cell>
          <table:table-cell table:formula="of:=[.N100]/[.$B100]" office:value-type="percentage" office:value="0.115943646641461" calcext:value-type="percentage">
            <text:p>11,6%</text:p>
          </table:table-cell>
          <table:table-cell table:formula="of:=[.O100]/[.$B100]" office:value-type="percentage" office:value="0.11594364652656" calcext:value-type="percentage">
            <text:p>11,6%</text:p>
          </table:table-cell>
          <table:table-cell table:formula="of:=[.P100]/[.$B100]" office:value-type="percentage" office:value="0.115943562250635" calcext:value-type="percentage">
            <text:p>11,6%</text:p>
          </table:table-cell>
          <table:table-cell table:formula="of:=[.Q100]/[.$B100]" office:value-type="percentage" office:value="0.11594006751931" calcext:value-type="percentage">
            <text:p>11,6%</text:p>
          </table:table-cell>
          <table:table-cell table:formula="of:=[.R100]/[.$B100]" office:value-type="percentage" office:value="0.115652108127872" calcext:value-type="percentage">
            <text:p>11,6%</text:p>
          </table:table-cell>
          <table:table-cell table:formula="of:=[.S100]/[.$B100]" office:value-type="percentage" office:value="0.0614525139664805" calcext:value-type="percentage">
            <text:p>6,1%</text:p>
          </table:table-cell>
          <table:table-cell table:formula="of:=[.T100]/[.$B100]" office:value-type="percentage" office:value="0" calcext:value-type="percentage">
            <text:p>0,0%</text:p>
          </table:table-cell>
          <table:table-cell table:formula="of:=[.U100]/[.$B100]" office:value-type="percentage" office:value="0" calcext:value-type="percentage">
            <text:p>0,0%</text:p>
          </table:table-cell>
          <table:table-cell table:formula="of:=[.V100]/[.$B100]" office:value-type="percentage" office:value="0" calcext:value-type="percentage">
            <text:p>0,0%</text:p>
          </table:table-cell>
          <table:table-cell table:formula="of:=[.W100]/[.$B100]" office:value-type="percentage" office:value="0" calcext:value-type="percentage">
            <text:p>0,0%</text:p>
          </table:table-cell>
          <table:table-cell table:formula="of:=[.X100]/[.$B100]" office:value-type="percentage" office:value="0" calcext:value-type="percentage">
            <text:p>0,0%</text:p>
          </table:table-cell>
          <table:table-cell table:formula="of:=[.Y100]/[.$B100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SUM([.F101:.Y101])" office:value-type="float" office:value="5.02178427059777E+038" calcext:value-type="float">
            <text:p>5,02E+38</text:p>
          </table:table-cell>
          <table:table-cell office:value-type="float" office:value="8" calcext:value-type="float">
            <text:p>8</text:p>
          </table:table-cell>
          <table:table-cell table:formula="of:= [.B101]/[.C101]" office:value-type="float" office:value="6.27723033824721E+037" calcext:value-type="float">
            <text:p>6,28E+37</text:p>
          </table:table-cell>
          <table:table-cell table:formula="of:= MAX([.E100];1.1 * [.D100])" office:value-type="float" office:value="3.08601268025561E+037" calcext:value-type="float">
            <text:p>3,09E+37</text:p>
          </table:table-cell>
          <table:table-cell table:formula="of:=[.F100]" office:value-type="float" office:value="3.56404875033907E+025" calcext:value-type="float">
            <text:p>3,56E+25</text:p>
          </table:table-cell>
          <table:table-cell table:formula="of:=[.G100]" office:value-type="float" office:value="2.08764146733927E+027" calcext:value-type="float">
            <text:p>2,09E+27</text:p>
          </table:table-cell>
          <table:table-cell table:formula="of:=[.H99]" office:value-type="float" office:value="1.30224076231195E+029" calcext:value-type="float">
            <text:p>1,30E+29</text:p>
          </table:table-cell>
          <table:table-cell table:formula="of:=[.I100]" office:value-type="float" office:value="6.60047693606807E+031" calcext:value-type="float">
            <text:p>6,60E+31</text:p>
          </table:table-cell>
          <table:table-cell table:formula="of:=[.J100]" office:value-type="float" office:value="2.53461972665096E+036" calcext:value-type="float">
            <text:p>2,53E+36</text:p>
          </table:table-cell>
          <table:table-cell table:formula="of:=[.K100]+[.E101]" office:value-type="float" office:value="5.6882204164819E+037" calcext:value-type="float">
            <text:p>5,69E+37</text:p>
          </table:table-cell>
          <table:table-cell table:formula="of:=[.E101]+[.L100]" office:value-type="float" office:value="5.6882204164819E+037" calcext:value-type="float">
            <text:p>5,69E+37</text:p>
          </table:table-cell>
          <table:table-cell table:formula="of:=[.E101]+[.M100]" office:value-type="float" office:value="5.68822041648189E+037" calcext:value-type="float">
            <text:p>5,69E+37</text:p>
          </table:table-cell>
          <table:table-cell table:formula="of:=[.E101]+[.N100]" office:value-type="float" office:value="5.68822041647834E+037" calcext:value-type="float">
            <text:p>5,69E+37</text:p>
          </table:table-cell>
          <table:table-cell table:formula="of:=[.E101]+[.O100]" office:value-type="float" office:value="5.68822041389953E+037" calcext:value-type="float">
            <text:p>5,69E+37</text:p>
          </table:table-cell>
          <table:table-cell table:formula="of:=[.E101]+[.P100]" office:value-type="float" office:value="5.68821852243354E+037" calcext:value-type="float">
            <text:p>5,69E+37</text:p>
          </table:table-cell>
          <table:table-cell table:formula="of:=[.E101]+[.Q100]" office:value-type="float" office:value="5.6881400876322E+037" calcext:value-type="float">
            <text:p>5,69E+37</text:p>
          </table:table-cell>
          <table:table-cell table:formula="of:=[.E101]+[.R100]" office:value-type="float" office:value="5.68167720520766E+037" calcext:value-type="float">
            <text:p>5,68E+37</text:p>
          </table:table-cell>
          <table:table-cell table:formula="of:=[.E101]+[.S100]" office:value-type="float" office:value="4.46523622450393E+037" calcext:value-type="float">
            <text:p>4,47E+37</text:p>
          </table:table-cell>
          <table:table-cell table:number-columns-repeated="6"/>
          <table:table-cell table:formula="of:=[.F101]/[.$B101]" office:value-type="percentage" office:value="0.0000000000000709717613957723" calcext:value-type="percentage">
            <text:p>0,0%</text:p>
          </table:table-cell>
          <table:table-cell table:formula="of:=[.G101]/[.$B101]" office:value-type="percentage" office:value="0.00000000000415717074817866" calcext:value-type="percentage">
            <text:p>0,0%</text:p>
          </table:table-cell>
          <table:table-cell table:formula="of:=[.H101]/[.$B101]" office:value-type="percentage" office:value="0.000000000259318340283252" calcext:value-type="percentage">
            <text:p>0,0%</text:p>
          </table:table-cell>
          <table:table-cell table:formula="of:=[.I101]/[.$B101]" office:value-type="percentage" office:value="0.000000131436887377131" calcext:value-type="percentage">
            <text:p>0,0%</text:p>
          </table:table-cell>
          <table:table-cell table:formula="of:=[.J101]/[.$B101]" office:value-type="percentage" office:value="0.00504724932429097" calcext:value-type="percentage">
            <text:p>0,5%</text:p>
          </table:table-cell>
          <table:table-cell table:formula="of:=[.K101]/[.$B101]" office:value-type="percentage" office:value="0.113270903526981" calcext:value-type="percentage">
            <text:p>11,3%</text:p>
          </table:table-cell>
          <table:table-cell table:formula="of:=[.L101]/[.$B101]" office:value-type="percentage" office:value="0.113270903526981" calcext:value-type="percentage">
            <text:p>11,3%</text:p>
          </table:table-cell>
          <table:table-cell table:formula="of:=[.M101]/[.$B101]" office:value-type="percentage" office:value="0.113270903526981" calcext:value-type="percentage">
            <text:p>11,3%</text:p>
          </table:table-cell>
          <table:table-cell table:formula="of:=[.N101]/[.$B101]" office:value-type="percentage" office:value="0.11327090352691" calcext:value-type="percentage">
            <text:p>11,3%</text:p>
          </table:table-cell>
          <table:table-cell table:formula="of:=[.O101]/[.$B101]" office:value-type="percentage" office:value="0.113270903475558" calcext:value-type="percentage">
            <text:p>11,3%</text:p>
          </table:table-cell>
          <table:table-cell table:formula="of:=[.P101]/[.$B101]" office:value-type="percentage" office:value="0.11327086581034" calcext:value-type="percentage">
            <text:p>11,3%</text:p>
          </table:table-cell>
          <table:table-cell table:formula="of:=[.Q101]/[.$B101]" office:value-type="percentage" office:value="0.113269303919245" calcext:value-type="percentage">
            <text:p>11,3%</text:p>
          </table:table-cell>
          <table:table-cell table:formula="of:=[.R101]/[.$B101]" office:value-type="percentage" office:value="0.113140606984524" calcext:value-type="percentage">
            <text:p>11,3%</text:p>
          </table:table-cell>
          <table:table-cell table:formula="of:=[.S101]/[.$B101]" office:value-type="percentage" office:value="0.0889173246777566" calcext:value-type="percentage">
            <text:p>8,9%</text:p>
          </table:table-cell>
          <table:table-cell table:formula="of:=[.T101]/[.$B101]" office:value-type="percentage" office:value="0" calcext:value-type="percentage">
            <text:p>0,0%</text:p>
          </table:table-cell>
          <table:table-cell table:formula="of:=[.U101]/[.$B101]" office:value-type="percentage" office:value="0" calcext:value-type="percentage">
            <text:p>0,0%</text:p>
          </table:table-cell>
          <table:table-cell table:formula="of:=[.V101]/[.$B101]" office:value-type="percentage" office:value="0" calcext:value-type="percentage">
            <text:p>0,0%</text:p>
          </table:table-cell>
          <table:table-cell table:formula="of:=[.W101]/[.$B101]" office:value-type="percentage" office:value="0" calcext:value-type="percentage">
            <text:p>0,0%</text:p>
          </table:table-cell>
          <table:table-cell table:formula="of:=[.X101]/[.$B101]" office:value-type="percentage" office:value="0" calcext:value-type="percentage">
            <text:p>0,0%</text:p>
          </table:table-cell>
          <table:table-cell table:formula="of:=[.Y101]/[.$B101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SUM([.F102:.Y102])" office:value-type="float" office:value="1.12362423054625E+039" calcext:value-type="float">
            <text:p>1,12E+39</text:p>
          </table:table-cell>
          <table:table-cell office:value-type="float" office:value="8" calcext:value-type="float">
            <text:p>8</text:p>
          </table:table-cell>
          <table:table-cell table:formula="of:= [.B102]/[.C102]" office:value-type="float" office:value="1.40453028818281E+038" calcext:value-type="float">
            <text:p>1,40E+38</text:p>
          </table:table-cell>
          <table:table-cell table:formula="of:= MAX([.E101];1.1 * [.D101])" office:value-type="float" office:value="6.90495337207193E+037" calcext:value-type="float">
            <text:p>6,90E+37</text:p>
          </table:table-cell>
          <table:table-cell table:formula="of:=[.F101]" office:value-type="float" office:value="3.56404875033907E+025" calcext:value-type="float">
            <text:p>3,56E+25</text:p>
          </table:table-cell>
          <table:table-cell table:formula="of:=[.G101]" office:value-type="float" office:value="2.08764146733927E+027" calcext:value-type="float">
            <text:p>2,09E+27</text:p>
          </table:table-cell>
          <table:table-cell table:formula="of:=[.H100]" office:value-type="float" office:value="1.30224076231195E+029" calcext:value-type="float">
            <text:p>1,30E+29</text:p>
          </table:table-cell>
          <table:table-cell table:formula="of:=[.I101]" office:value-type="float" office:value="6.60047693606807E+031" calcext:value-type="float">
            <text:p>6,60E+31</text:p>
          </table:table-cell>
          <table:table-cell table:formula="of:=[.J101]" office:value-type="float" office:value="2.53461972665096E+036" calcext:value-type="float">
            <text:p>2,53E+36</text:p>
          </table:table-cell>
          <table:table-cell table:formula="of:=[.K101]+[.E102]" office:value-type="float" office:value="1.25931737885538E+038" calcext:value-type="float">
            <text:p>1,26E+38</text:p>
          </table:table-cell>
          <table:table-cell table:formula="of:=[.E102]+[.L101]" office:value-type="float" office:value="1.25931737885538E+038" calcext:value-type="float">
            <text:p>1,26E+38</text:p>
          </table:table-cell>
          <table:table-cell table:formula="of:=[.E102]+[.M101]" office:value-type="float" office:value="1.25931737885538E+038" calcext:value-type="float">
            <text:p>1,26E+38</text:p>
          </table:table-cell>
          <table:table-cell table:formula="of:=[.E102]+[.N101]" office:value-type="float" office:value="1.25931737885503E+038" calcext:value-type="float">
            <text:p>1,26E+38</text:p>
          </table:table-cell>
          <table:table-cell table:formula="of:=[.E102]+[.O101]" office:value-type="float" office:value="1.25931737859715E+038" calcext:value-type="float">
            <text:p>1,26E+38</text:p>
          </table:table-cell>
          <table:table-cell table:formula="of:=[.E102]+[.P101]" office:value-type="float" office:value="1.25931718945055E+038" calcext:value-type="float">
            <text:p>1,26E+38</text:p>
          </table:table-cell>
          <table:table-cell table:formula="of:=[.E102]+[.Q101]" office:value-type="float" office:value="1.25930934597041E+038" calcext:value-type="float">
            <text:p>1,26E+38</text:p>
          </table:table-cell>
          <table:table-cell table:formula="of:=[.E102]+[.R101]" office:value-type="float" office:value="1.25866305772796E+038" calcext:value-type="float">
            <text:p>1,26E+38</text:p>
          </table:table-cell>
          <table:table-cell table:formula="of:=[.E102]+[.S101]" office:value-type="float" office:value="1.13701895965759E+038" calcext:value-type="float">
            <text:p>1,14E+38</text:p>
          </table:table-cell>
          <table:table-cell table:number-columns-repeated="6"/>
          <table:table-cell table:formula="of:=[.F102]/[.$B102]" office:value-type="percentage" office:value="0.0000000000000317192229701776" calcext:value-type="percentage">
            <text:p>0,0%</text:p>
          </table:table-cell>
          <table:table-cell table:formula="of:=[.G102]/[.$B102]" office:value-type="percentage" office:value="0.00000000000185795340700722" calcext:value-type="percentage">
            <text:p>0,0%</text:p>
          </table:table-cell>
          <table:table-cell table:formula="of:=[.H102]/[.$B102]" office:value-type="percentage" office:value="0.000000000115896464931062" calcext:value-type="percentage">
            <text:p>0,0%</text:p>
          </table:table-cell>
          <table:table-cell table:formula="of:=[.I102]/[.$B102]" office:value-type="percentage" office:value="0.0000000587427429618463" calcext:value-type="percentage">
            <text:p>0,0%</text:p>
          </table:table-cell>
          <table:table-cell table:formula="of:=[.J102]/[.$B102]" office:value-type="percentage" office:value="0.00225575388795127" calcext:value-type="percentage">
            <text:p>0,2%</text:p>
          </table:table-cell>
          <table:table-cell table:formula="of:=[.K102]/[.$B102]" office:value-type="percentage" office:value="0.112076381464573" calcext:value-type="percentage">
            <text:p>11,2%</text:p>
          </table:table-cell>
          <table:table-cell table:formula="of:=[.L102]/[.$B102]" office:value-type="percentage" office:value="0.112076381464573" calcext:value-type="percentage">
            <text:p>11,2%</text:p>
          </table:table-cell>
          <table:table-cell table:formula="of:=[.M102]/[.$B102]" office:value-type="percentage" office:value="0.112076381464572" calcext:value-type="percentage">
            <text:p>11,2%</text:p>
          </table:table-cell>
          <table:table-cell table:formula="of:=[.N102]/[.$B102]" office:value-type="percentage" office:value="0.112076381464541" calcext:value-type="percentage">
            <text:p>11,2%</text:p>
          </table:table-cell>
          <table:table-cell table:formula="of:=[.O102]/[.$B102]" office:value-type="percentage" office:value="0.11207638144159" calcext:value-type="percentage">
            <text:p>11,2%</text:p>
          </table:table-cell>
          <table:table-cell table:formula="of:=[.P102]/[.$B102]" office:value-type="percentage" office:value="0.112076364607973" calcext:value-type="percentage">
            <text:p>11,2%</text:p>
          </table:table-cell>
          <table:table-cell table:formula="of:=[.Q102]/[.$B102]" office:value-type="percentage" office:value="0.112075666556087" calcext:value-type="percentage">
            <text:p>11,2%</text:p>
          </table:table-cell>
          <table:table-cell table:formula="of:=[.R102]/[.$B102]" office:value-type="percentage" office:value="0.112018148372972" calcext:value-type="percentage">
            <text:p>11,2%</text:p>
          </table:table-cell>
          <table:table-cell table:formula="of:=[.S102]/[.$B102]" office:value-type="percentage" office:value="0.10119210041464" calcext:value-type="percentage">
            <text:p>10,1%</text:p>
          </table:table-cell>
          <table:table-cell table:formula="of:=[.T102]/[.$B102]" office:value-type="percentage" office:value="0" calcext:value-type="percentage">
            <text:p>0,0%</text:p>
          </table:table-cell>
          <table:table-cell table:formula="of:=[.U102]/[.$B102]" office:value-type="percentage" office:value="0" calcext:value-type="percentage">
            <text:p>0,0%</text:p>
          </table:table-cell>
          <table:table-cell table:formula="of:=[.V102]/[.$B102]" office:value-type="percentage" office:value="0" calcext:value-type="percentage">
            <text:p>0,0%</text:p>
          </table:table-cell>
          <table:table-cell table:formula="of:=[.W102]/[.$B102]" office:value-type="percentage" office:value="0" calcext:value-type="percentage">
            <text:p>0,0%</text:p>
          </table:table-cell>
          <table:table-cell table:formula="of:=[.X102]/[.$B102]" office:value-type="percentage" office:value="0" calcext:value-type="percentage">
            <text:p>0,0%</text:p>
          </table:table-cell>
          <table:table-cell table:formula="of:=[.Y102]/[.$B102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SUM([.F103:.Y103])" office:value-type="float" office:value="2.51410921584723E+039" calcext:value-type="float">
            <text:p>2,51E+39</text:p>
          </table:table-cell>
          <table:table-cell office:value-type="float" office:value="8" calcext:value-type="float">
            <text:p>8</text:p>
          </table:table-cell>
          <table:table-cell table:formula="of:= [.B103]/[.C103]" office:value-type="float" office:value="3.14263651980904E+038" calcext:value-type="float">
            <text:p>3,14E+38</text:p>
          </table:table-cell>
          <table:table-cell table:formula="of:= MAX([.E102];1.1 * [.D102])" office:value-type="float" office:value="1.54498331700109E+038" calcext:value-type="float">
            <text:p>1,54E+38</text:p>
          </table:table-cell>
          <table:table-cell table:formula="of:=[.F102]" office:value-type="float" office:value="3.56404875033907E+025" calcext:value-type="float">
            <text:p>3,56E+25</text:p>
          </table:table-cell>
          <table:table-cell table:formula="of:=[.G102]" office:value-type="float" office:value="2.08764146733927E+027" calcext:value-type="float">
            <text:p>2,09E+27</text:p>
          </table:table-cell>
          <table:table-cell table:formula="of:=[.H101]" office:value-type="float" office:value="1.30224076231195E+029" calcext:value-type="float">
            <text:p>1,30E+29</text:p>
          </table:table-cell>
          <table:table-cell table:formula="of:=[.I102]" office:value-type="float" office:value="6.60047693606807E+031" calcext:value-type="float">
            <text:p>6,60E+31</text:p>
          </table:table-cell>
          <table:table-cell table:formula="of:=[.J102]" office:value-type="float" office:value="2.53461972665096E+036" calcext:value-type="float">
            <text:p>2,53E+36</text:p>
          </table:table-cell>
          <table:table-cell table:formula="of:=[.K102]+[.E103]" office:value-type="float" office:value="2.80430069585648E+038" calcext:value-type="float">
            <text:p>2,80E+38</text:p>
          </table:table-cell>
          <table:table-cell table:formula="of:=[.E103]+[.L102]" office:value-type="float" office:value="2.80430069585648E+038" calcext:value-type="float">
            <text:p>2,80E+38</text:p>
          </table:table-cell>
          <table:table-cell table:formula="of:=[.E103]+[.M102]" office:value-type="float" office:value="2.80430069585648E+038" calcext:value-type="float">
            <text:p>2,80E+38</text:p>
          </table:table-cell>
          <table:table-cell table:formula="of:=[.E103]+[.N102]" office:value-type="float" office:value="2.80430069585612E+038" calcext:value-type="float">
            <text:p>2,80E+38</text:p>
          </table:table-cell>
          <table:table-cell table:formula="of:=[.E103]+[.O102]" office:value-type="float" office:value="2.80430069559824E+038" calcext:value-type="float">
            <text:p>2,80E+38</text:p>
          </table:table-cell>
          <table:table-cell table:formula="of:=[.E103]+[.P102]" office:value-type="float" office:value="2.80430050645164E+038" calcext:value-type="float">
            <text:p>2,80E+38</text:p>
          </table:table-cell>
          <table:table-cell table:formula="of:=[.E103]+[.Q102]" office:value-type="float" office:value="2.80429266297151E+038" calcext:value-type="float">
            <text:p>2,80E+38</text:p>
          </table:table-cell>
          <table:table-cell table:formula="of:=[.E103]+[.R102]" office:value-type="float" office:value="2.80364637472905E+038" calcext:value-type="float">
            <text:p>2,80E+38</text:p>
          </table:table-cell>
          <table:table-cell table:formula="of:=[.E103]+[.S102]" office:value-type="float" office:value="2.68200227665868E+038" calcext:value-type="float">
            <text:p>2,68E+38</text:p>
          </table:table-cell>
          <table:table-cell table:number-columns-repeated="6"/>
          <table:table-cell table:formula="of:=[.F103]/[.$B103]" office:value-type="percentage" office:value="0.0000000000000141761890369509" calcext:value-type="percentage">
            <text:p>0,0%</text:p>
          </table:table-cell>
          <table:table-cell table:formula="of:=[.G103]/[.$B103]" office:value-type="percentage" office:value="0.000000000000830370237768591" calcext:value-type="percentage">
            <text:p>0,0%</text:p>
          </table:table-cell>
          <table:table-cell table:formula="of:=[.H103]/[.$B103]" office:value-type="percentage" office:value="0.000000000051797302762486" calcext:value-type="percentage">
            <text:p>0,0%</text:p>
          </table:table-cell>
          <table:table-cell table:formula="of:=[.I103]/[.$B103]" office:value-type="percentage" office:value="0.0000000262537398712162" calcext:value-type="percentage">
            <text:p>0,0%</text:p>
          </table:table-cell>
          <table:table-cell table:formula="of:=[.J103]/[.$B103]" office:value-type="percentage" office:value="0.00100815816221286" calcext:value-type="percentage">
            <text:p>0,1%</text:p>
          </table:table-cell>
          <table:table-cell table:formula="of:=[.K103]/[.$B103]" office:value-type="percentage" office:value="0.111542516855675" calcext:value-type="percentage">
            <text:p>11,2%</text:p>
          </table:table-cell>
          <table:table-cell table:formula="of:=[.L103]/[.$B103]" office:value-type="percentage" office:value="0.111542516855675" calcext:value-type="percentage">
            <text:p>11,2%</text:p>
          </table:table-cell>
          <table:table-cell table:formula="of:=[.M103]/[.$B103]" office:value-type="percentage" office:value="0.111542516855675" calcext:value-type="percentage">
            <text:p>11,2%</text:p>
          </table:table-cell>
          <table:table-cell table:formula="of:=[.N103]/[.$B103]" office:value-type="percentage" office:value="0.111542516855661" calcext:value-type="percentage">
            <text:p>11,2%</text:p>
          </table:table-cell>
          <table:table-cell table:formula="of:=[.O103]/[.$B103]" office:value-type="percentage" office:value="0.111542516845403" calcext:value-type="percentage">
            <text:p>11,2%</text:p>
          </table:table-cell>
          <table:table-cell table:formula="of:=[.P103]/[.$B103]" office:value-type="percentage" office:value="0.111542509321999" calcext:value-type="percentage">
            <text:p>11,2%</text:p>
          </table:table-cell>
          <table:table-cell table:formula="of:=[.Q103]/[.$B103]" office:value-type="percentage" office:value="0.111542197343503" calcext:value-type="percentage">
            <text:p>11,2%</text:p>
          </table:table-cell>
          <table:table-cell table:formula="of:=[.R103]/[.$B103]" office:value-type="percentage" office:value="0.111516490892948" calcext:value-type="percentage">
            <text:p>11,2%</text:p>
          </table:table-cell>
          <table:table-cell table:formula="of:=[.S103]/[.$B103]" office:value-type="percentage" office:value="0.106678033704867" calcext:value-type="percentage">
            <text:p>10,7%</text:p>
          </table:table-cell>
          <table:table-cell table:formula="of:=[.T103]/[.$B103]" office:value-type="percentage" office:value="0" calcext:value-type="percentage">
            <text:p>0,0%</text:p>
          </table:table-cell>
          <table:table-cell table:formula="of:=[.U103]/[.$B103]" office:value-type="percentage" office:value="0" calcext:value-type="percentage">
            <text:p>0,0%</text:p>
          </table:table-cell>
          <table:table-cell table:formula="of:=[.V103]/[.$B103]" office:value-type="percentage" office:value="0" calcext:value-type="percentage">
            <text:p>0,0%</text:p>
          </table:table-cell>
          <table:table-cell table:formula="of:=[.W103]/[.$B103]" office:value-type="percentage" office:value="0" calcext:value-type="percentage">
            <text:p>0,0%</text:p>
          </table:table-cell>
          <table:table-cell table:formula="of:=[.X103]/[.$B103]" office:value-type="percentage" office:value="0" calcext:value-type="percentage">
            <text:p>0,0%</text:p>
          </table:table-cell>
          <table:table-cell table:formula="of:=[.Y103]/[.$B103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SUM([.F104:.Y104])" office:value-type="float" office:value="5.62531937045819E+039" calcext:value-type="float">
            <text:p>5,63E+39</text:p>
          </table:table-cell>
          <table:table-cell office:value-type="float" office:value="8" calcext:value-type="float">
            <text:p>8</text:p>
          </table:table-cell>
          <table:table-cell table:formula="of:= [.B104]/[.C104]" office:value-type="float" office:value="7.03164921307273E+038" calcext:value-type="float">
            <text:p>7,03E+38</text:p>
          </table:table-cell>
          <table:table-cell table:formula="of:= MAX([.E103];1.1 * [.D103])" office:value-type="float" office:value="3.45690017178995E+038" calcext:value-type="float">
            <text:p>3,46E+38</text:p>
          </table:table-cell>
          <table:table-cell table:formula="of:=[.F103]" office:value-type="float" office:value="3.56404875033907E+025" calcext:value-type="float">
            <text:p>3,56E+25</text:p>
          </table:table-cell>
          <table:table-cell table:formula="of:=[.G103]" office:value-type="float" office:value="2.08764146733927E+027" calcext:value-type="float">
            <text:p>2,09E+27</text:p>
          </table:table-cell>
          <table:table-cell table:formula="of:=[.H102]" office:value-type="float" office:value="1.30224076231195E+029" calcext:value-type="float">
            <text:p>1,30E+29</text:p>
          </table:table-cell>
          <table:table-cell table:formula="of:=[.I103]" office:value-type="float" office:value="6.60047693606807E+031" calcext:value-type="float">
            <text:p>6,60E+31</text:p>
          </table:table-cell>
          <table:table-cell table:formula="of:=[.J103]" office:value-type="float" office:value="2.53461972665096E+036" calcext:value-type="float">
            <text:p>2,53E+36</text:p>
          </table:table-cell>
          <table:table-cell table:formula="of:=[.K103]+[.E104]" office:value-type="float" office:value="6.26120086764642E+038" calcext:value-type="float">
            <text:p>6,26E+38</text:p>
          </table:table-cell>
          <table:table-cell table:formula="of:=[.E104]+[.L103]" office:value-type="float" office:value="6.26120086764642E+038" calcext:value-type="float">
            <text:p>6,26E+38</text:p>
          </table:table-cell>
          <table:table-cell table:formula="of:=[.E104]+[.M103]" office:value-type="float" office:value="6.26120086764642E+038" calcext:value-type="float">
            <text:p>6,26E+38</text:p>
          </table:table-cell>
          <table:table-cell table:formula="of:=[.E104]+[.N103]" office:value-type="float" office:value="6.26120086764607E+038" calcext:value-type="float">
            <text:p>6,26E+38</text:p>
          </table:table-cell>
          <table:table-cell table:formula="of:=[.E104]+[.O103]" office:value-type="float" office:value="6.26120086738819E+038" calcext:value-type="float">
            <text:p>6,26E+38</text:p>
          </table:table-cell>
          <table:table-cell table:formula="of:=[.E104]+[.P103]" office:value-type="float" office:value="6.26120067824159E+038" calcext:value-type="float">
            <text:p>6,26E+38</text:p>
          </table:table-cell>
          <table:table-cell table:formula="of:=[.E104]+[.Q103]" office:value-type="float" office:value="6.26119283476145E+038" calcext:value-type="float">
            <text:p>6,26E+38</text:p>
          </table:table-cell>
          <table:table-cell table:formula="of:=[.E104]+[.R103]" office:value-type="float" office:value="6.260546546519E+038" calcext:value-type="float">
            <text:p>6,26E+38</text:p>
          </table:table-cell>
          <table:table-cell table:formula="of:=[.E104]+[.S103]" office:value-type="float" office:value="6.13890244844863E+038" calcext:value-type="float">
            <text:p>6,14E+38</text:p>
          </table:table-cell>
          <table:table-cell table:number-columns-repeated="6"/>
          <table:table-cell table:formula="of:=[.F104]/[.$B104]" office:value-type="percentage" office:value="6.33572694388866E-015" calcext:value-type="percentage">
            <text:p>0,0%</text:p>
          </table:table-cell>
          <table:table-cell table:formula="of:=[.G104]/[.$B104]" office:value-type="percentage" office:value="0.000000000000371115190064175" calcext:value-type="percentage">
            <text:p>0,0%</text:p>
          </table:table-cell>
          <table:table-cell table:formula="of:=[.H104]/[.$B104]" office:value-type="percentage" office:value="0.0000000000231496325195468" calcext:value-type="percentage">
            <text:p>0,0%</text:p>
          </table:table-cell>
          <table:table-cell table:formula="of:=[.I104]/[.$B104]" office:value-type="percentage" office:value="0.0000000117335150262419" calcext:value-type="percentage">
            <text:p>0,0%</text:p>
          </table:table-cell>
          <table:table-cell table:formula="of:=[.J104]/[.$B104]" office:value-type="percentage" office:value="0.000450573480318596" calcext:value-type="percentage">
            <text:p>0,0%</text:p>
          </table:table-cell>
          <table:table-cell table:formula="of:=[.K104]/[.$B104]" office:value-type="percentage" office:value="0.111303918147788" calcext:value-type="percentage">
            <text:p>11,1%</text:p>
          </table:table-cell>
          <table:table-cell table:formula="of:=[.L104]/[.$B104]" office:value-type="percentage" office:value="0.111303918147788" calcext:value-type="percentage">
            <text:p>11,1%</text:p>
          </table:table-cell>
          <table:table-cell table:formula="of:=[.M104]/[.$B104]" office:value-type="percentage" office:value="0.111303918147788" calcext:value-type="percentage">
            <text:p>11,1%</text:p>
          </table:table-cell>
          <table:table-cell table:formula="of:=[.N104]/[.$B104]" office:value-type="percentage" office:value="0.111303918147781" calcext:value-type="percentage">
            <text:p>11,1%</text:p>
          </table:table-cell>
          <table:table-cell table:formula="of:=[.O104]/[.$B104]" office:value-type="percentage" office:value="0.111303918143197" calcext:value-type="percentage">
            <text:p>11,1%</text:p>
          </table:table-cell>
          <table:table-cell table:formula="of:=[.P104]/[.$B104]" office:value-type="percentage" office:value="0.111303914780782" calcext:value-type="percentage">
            <text:p>11,1%</text:p>
          </table:table-cell>
          <table:table-cell table:formula="of:=[.Q104]/[.$B104]" office:value-type="percentage" office:value="0.111303775349051" calcext:value-type="percentage">
            <text:p>11,1%</text:p>
          </table:table-cell>
          <table:table-cell table:formula="of:=[.R104]/[.$B104]" office:value-type="percentage" office:value="0.111292286432603" calcext:value-type="percentage">
            <text:p>11,1%</text:p>
          </table:table-cell>
          <table:table-cell table:formula="of:=[.S104]/[.$B104]" office:value-type="percentage" office:value="0.109129847465862" calcext:value-type="percentage">
            <text:p>10,9%</text:p>
          </table:table-cell>
          <table:table-cell table:formula="of:=[.T104]/[.$B104]" office:value-type="percentage" office:value="0" calcext:value-type="percentage">
            <text:p>0,0%</text:p>
          </table:table-cell>
          <table:table-cell table:formula="of:=[.U104]/[.$B104]" office:value-type="percentage" office:value="0" calcext:value-type="percentage">
            <text:p>0,0%</text:p>
          </table:table-cell>
          <table:table-cell table:formula="of:=[.V104]/[.$B104]" office:value-type="percentage" office:value="0" calcext:value-type="percentage">
            <text:p>0,0%</text:p>
          </table:table-cell>
          <table:table-cell table:formula="of:=[.W104]/[.$B104]" office:value-type="percentage" office:value="0" calcext:value-type="percentage">
            <text:p>0,0%</text:p>
          </table:table-cell>
          <table:table-cell table:formula="of:=[.X104]/[.$B104]" office:value-type="percentage" office:value="0" calcext:value-type="percentage">
            <text:p>0,0%</text:p>
          </table:table-cell>
          <table:table-cell table:formula="of:=[.Y104]/[.$B104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SUM([.F105:.Y105])" office:value-type="float" office:value="1.25866520914002E+040" calcext:value-type="float">
            <text:p>1,26E+40</text:p>
          </table:table-cell>
          <table:table-cell office:value-type="float" office:value="8" calcext:value-type="float">
            <text:p>8</text:p>
          </table:table-cell>
          <table:table-cell table:formula="of:= [.B105]/[.C105]" office:value-type="float" office:value="1.57333151142502E+039" calcext:value-type="float">
            <text:p>1,57E+39</text:p>
          </table:table-cell>
          <table:table-cell table:formula="of:= MAX([.E104];1.1 * [.D104])" office:value-type="float" office:value="7.73481413438001E+038" calcext:value-type="float">
            <text:p>7,73E+38</text:p>
          </table:table-cell>
          <table:table-cell table:formula="of:=[.F104]" office:value-type="float" office:value="3.56404875033907E+025" calcext:value-type="float">
            <text:p>3,56E+25</text:p>
          </table:table-cell>
          <table:table-cell table:formula="of:=[.G104]" office:value-type="float" office:value="2.08764146733927E+027" calcext:value-type="float">
            <text:p>2,09E+27</text:p>
          </table:table-cell>
          <table:table-cell table:formula="of:=[.H103]" office:value-type="float" office:value="1.30224076231195E+029" calcext:value-type="float">
            <text:p>1,30E+29</text:p>
          </table:table-cell>
          <table:table-cell table:formula="of:=[.I104]" office:value-type="float" office:value="6.60047693606807E+031" calcext:value-type="float">
            <text:p>6,60E+31</text:p>
          </table:table-cell>
          <table:table-cell table:formula="of:=[.J104]" office:value-type="float" office:value="2.53461972665096E+036" calcext:value-type="float">
            <text:p>2,53E+36</text:p>
          </table:table-cell>
          <table:table-cell table:formula="of:=[.K104]+[.E105]" office:value-type="float" office:value="1.39960150020264E+039" calcext:value-type="float">
            <text:p>1,40E+39</text:p>
          </table:table-cell>
          <table:table-cell table:formula="of:=[.E105]+[.L104]" office:value-type="float" office:value="1.39960150020264E+039" calcext:value-type="float">
            <text:p>1,40E+39</text:p>
          </table:table-cell>
          <table:table-cell table:formula="of:=[.E105]+[.M104]" office:value-type="float" office:value="1.39960150020264E+039" calcext:value-type="float">
            <text:p>1,40E+39</text:p>
          </table:table-cell>
          <table:table-cell table:formula="of:=[.E105]+[.N104]" office:value-type="float" office:value="1.39960150020261E+039" calcext:value-type="float">
            <text:p>1,40E+39</text:p>
          </table:table-cell>
          <table:table-cell table:formula="of:=[.E105]+[.O104]" office:value-type="float" office:value="1.39960150017682E+039" calcext:value-type="float">
            <text:p>1,40E+39</text:p>
          </table:table-cell>
          <table:table-cell table:formula="of:=[.E105]+[.P104]" office:value-type="float" office:value="1.39960148126216E+039" calcext:value-type="float">
            <text:p>1,40E+39</text:p>
          </table:table-cell>
          <table:table-cell table:formula="of:=[.E105]+[.Q104]" office:value-type="float" office:value="1.39960069691415E+039" calcext:value-type="float">
            <text:p>1,40E+39</text:p>
          </table:table-cell>
          <table:table-cell table:formula="of:=[.E105]+[.R104]" office:value-type="float" office:value="1.3995360680899E+039" calcext:value-type="float">
            <text:p>1,40E+39</text:p>
          </table:table-cell>
          <table:table-cell table:formula="of:=[.E105]+[.S104]" office:value-type="float" office:value="1.38737165828286E+039" calcext:value-type="float">
            <text:p>1,39E+39</text:p>
          </table:table-cell>
          <table:table-cell table:number-columns-repeated="6"/>
          <table:table-cell table:formula="of:=[.F105]/[.$B105]" office:value-type="percentage" office:value="2.83160980732454E-015" calcext:value-type="percentage">
            <text:p>0,0%</text:p>
          </table:table-cell>
          <table:table-cell table:formula="of:=[.G105]/[.$B105]" office:value-type="percentage" office:value="0.000000000000165861537458849" calcext:value-type="percentage">
            <text:p>0,0%</text:p>
          </table:table-cell>
          <table:table-cell table:formula="of:=[.H105]/[.$B105]" office:value-type="percentage" office:value="0.0000000000103462044780097" calcext:value-type="percentage">
            <text:p>0,0%</text:p>
          </table:table-cell>
          <table:table-cell table:formula="of:=[.I105]/[.$B105]" office:value-type="percentage" office:value="0.00000000524402906200755" calcext:value-type="percentage">
            <text:p>0,0%</text:p>
          </table:table-cell>
          <table:table-cell table:formula="of:=[.J105]/[.$B105]" office:value-type="percentage" office:value="0.000201373622488758" calcext:value-type="percentage">
            <text:p>0,0%</text:p>
          </table:table-cell>
          <table:table-cell table:formula="of:=[.K105]/[.$B105]" office:value-type="percentage" office:value="0.11119728185376" calcext:value-type="percentage">
            <text:p>11,1%</text:p>
          </table:table-cell>
          <table:table-cell table:formula="of:=[.L105]/[.$B105]" office:value-type="percentage" office:value="0.11119728185376" calcext:value-type="percentage">
            <text:p>11,1%</text:p>
          </table:table-cell>
          <table:table-cell table:formula="of:=[.M105]/[.$B105]" office:value-type="percentage" office:value="0.11119728185376" calcext:value-type="percentage">
            <text:p>11,1%</text:p>
          </table:table-cell>
          <table:table-cell table:formula="of:=[.N105]/[.$B105]" office:value-type="percentage" office:value="0.111197281853757" calcext:value-type="percentage">
            <text:p>11,1%</text:p>
          </table:table-cell>
          <table:table-cell table:formula="of:=[.O105]/[.$B105]" office:value-type="percentage" office:value="0.111197281851708" calcext:value-type="percentage">
            <text:p>11,1%</text:p>
          </table:table-cell>
          <table:table-cell table:formula="of:=[.P105]/[.$B105]" office:value-type="percentage" office:value="0.111197280348953" calcext:value-type="percentage">
            <text:p>11,1%</text:p>
          </table:table-cell>
          <table:table-cell table:formula="of:=[.Q105]/[.$B105]" office:value-type="percentage" office:value="0.111197218033096" calcext:value-type="percentage">
            <text:p>11,1%</text:p>
          </table:table-cell>
          <table:table-cell table:formula="of:=[.R105]/[.$B105]" office:value-type="percentage" office:value="0.111192083321834" calcext:value-type="percentage">
            <text:p>11,1%</text:p>
          </table:table-cell>
          <table:table-cell table:formula="of:=[.S105]/[.$B105]" office:value-type="percentage" office:value="0.110225630152341" calcext:value-type="percentage">
            <text:p>11,0%</text:p>
          </table:table-cell>
          <table:table-cell table:formula="of:=[.T105]/[.$B105]" office:value-type="percentage" office:value="0" calcext:value-type="percentage">
            <text:p>0,0%</text:p>
          </table:table-cell>
          <table:table-cell table:formula="of:=[.U105]/[.$B105]" office:value-type="percentage" office:value="0" calcext:value-type="percentage">
            <text:p>0,0%</text:p>
          </table:table-cell>
          <table:table-cell table:formula="of:=[.V105]/[.$B105]" office:value-type="percentage" office:value="0" calcext:value-type="percentage">
            <text:p>0,0%</text:p>
          </table:table-cell>
          <table:table-cell table:formula="of:=[.W105]/[.$B105]" office:value-type="percentage" office:value="0" calcext:value-type="percentage">
            <text:p>0,0%</text:p>
          </table:table-cell>
          <table:table-cell table:formula="of:=[.X105]/[.$B105]" office:value-type="percentage" office:value="0" calcext:value-type="percentage">
            <text:p>0,0%</text:p>
          </table:table-cell>
          <table:table-cell table:formula="of:=[.Y105]/[.$B105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SUM([.F106:.Y106])" office:value-type="float" office:value="2.81626340545079E+040" calcext:value-type="float">
            <text:p>2,82E+40</text:p>
          </table:table-cell>
          <table:table-cell office:value-type="float" office:value="8" calcext:value-type="float">
            <text:p>8</text:p>
          </table:table-cell>
          <table:table-cell table:formula="of:= [.B106]/[.C106]" office:value-type="float" office:value="3.52032925681349E+039" calcext:value-type="float">
            <text:p>3,52E+39</text:p>
          </table:table-cell>
          <table:table-cell table:formula="of:= MAX([.E105];1.1 * [.D105])" office:value-type="float" office:value="1.73066466256753E+039" calcext:value-type="float">
            <text:p>1,73E+39</text:p>
          </table:table-cell>
          <table:table-cell table:formula="of:=[.F105]" office:value-type="float" office:value="3.56404875033907E+025" calcext:value-type="float">
            <text:p>3,56E+25</text:p>
          </table:table-cell>
          <table:table-cell table:formula="of:=[.G105]" office:value-type="float" office:value="2.08764146733927E+027" calcext:value-type="float">
            <text:p>2,09E+27</text:p>
          </table:table-cell>
          <table:table-cell table:formula="of:=[.H104]" office:value-type="float" office:value="1.30224076231195E+029" calcext:value-type="float">
            <text:p>1,30E+29</text:p>
          </table:table-cell>
          <table:table-cell table:formula="of:=[.I105]" office:value-type="float" office:value="6.60047693606807E+031" calcext:value-type="float">
            <text:p>6,60E+31</text:p>
          </table:table-cell>
          <table:table-cell table:formula="of:=[.J105]" office:value-type="float" office:value="2.53461972665096E+036" calcext:value-type="float">
            <text:p>2,53E+36</text:p>
          </table:table-cell>
          <table:table-cell table:formula="of:=[.K105]+[.E106]" office:value-type="float" office:value="3.13026616277017E+039" calcext:value-type="float">
            <text:p>3,13E+39</text:p>
          </table:table-cell>
          <table:table-cell table:formula="of:=[.E106]+[.L105]" office:value-type="float" office:value="3.13026616277017E+039" calcext:value-type="float">
            <text:p>3,13E+39</text:p>
          </table:table-cell>
          <table:table-cell table:formula="of:=[.E106]+[.M105]" office:value-type="float" office:value="3.13026616277017E+039" calcext:value-type="float">
            <text:p>3,13E+39</text:p>
          </table:table-cell>
          <table:table-cell table:formula="of:=[.E106]+[.N105]" office:value-type="float" office:value="3.13026616277013E+039" calcext:value-type="float">
            <text:p>3,13E+39</text:p>
          </table:table-cell>
          <table:table-cell table:formula="of:=[.E106]+[.O105]" office:value-type="float" office:value="3.13026616274435E+039" calcext:value-type="float">
            <text:p>3,13E+39</text:p>
          </table:table-cell>
          <table:table-cell table:formula="of:=[.E106]+[.P105]" office:value-type="float" office:value="3.13026614382969E+039" calcext:value-type="float">
            <text:p>3,13E+39</text:p>
          </table:table-cell>
          <table:table-cell table:formula="of:=[.E106]+[.Q105]" office:value-type="float" office:value="3.13026535948167E+039" calcext:value-type="float">
            <text:p>3,13E+39</text:p>
          </table:table-cell>
          <table:table-cell table:formula="of:=[.E106]+[.R105]" office:value-type="float" office:value="3.13020073065743E+039" calcext:value-type="float">
            <text:p>3,13E+39</text:p>
          </table:table-cell>
          <table:table-cell table:formula="of:=[.E106]+[.S105]" office:value-type="float" office:value="3.11803632085039E+039" calcext:value-type="float">
            <text:p>3,12E+39</text:p>
          </table:table-cell>
          <table:table-cell table:number-columns-repeated="6"/>
          <table:table-cell table:formula="of:=[.F106]/[.$B106]" office:value-type="percentage" office:value="1.26552393623443E-015" calcext:value-type="percentage">
            <text:p>0,0%</text:p>
          </table:table-cell>
          <table:table-cell table:formula="of:=[.G106]/[.$B106]" office:value-type="percentage" office:value="0.0000000000000741280614341225" calcext:value-type="percentage">
            <text:p>0,0%</text:p>
          </table:table-cell>
          <table:table-cell table:formula="of:=[.H106]/[.$B106]" office:value-type="percentage" office:value="0.00000000000462400200134514" calcext:value-type="percentage">
            <text:p>0,0%</text:p>
          </table:table-cell>
          <table:table-cell table:formula="of:=[.I106]/[.$B106]" office:value-type="percentage" office:value="0.00000000234370013944471" calcext:value-type="percentage">
            <text:p>0,0%</text:p>
          </table:table-cell>
          <table:table-cell table:formula="of:=[.J106]/[.$B106]" office:value-type="percentage" office:value="0.0000899993843525176" calcext:value-type="percentage">
            <text:p>0,0%</text:p>
          </table:table-cell>
          <table:table-cell table:formula="of:=[.K106]/[.$B106]" office:value-type="percentage" office:value="0.111149623174865" calcext:value-type="percentage">
            <text:p>11,1%</text:p>
          </table:table-cell>
          <table:table-cell table:formula="of:=[.L106]/[.$B106]" office:value-type="percentage" office:value="0.111149623174865" calcext:value-type="percentage">
            <text:p>11,1%</text:p>
          </table:table-cell>
          <table:table-cell table:formula="of:=[.M106]/[.$B106]" office:value-type="percentage" office:value="0.111149623174865" calcext:value-type="percentage">
            <text:p>11,1%</text:p>
          </table:table-cell>
          <table:table-cell table:formula="of:=[.N106]/[.$B106]" office:value-type="percentage" office:value="0.111149623174864" calcext:value-type="percentage">
            <text:p>11,1%</text:p>
          </table:table-cell>
          <table:table-cell table:formula="of:=[.O106]/[.$B106]" office:value-type="percentage" office:value="0.111149623173948" calcext:value-type="percentage">
            <text:p>11,1%</text:p>
          </table:table-cell>
          <table:table-cell table:formula="of:=[.P106]/[.$B106]" office:value-type="percentage" office:value="0.111149622502325" calcext:value-type="percentage">
            <text:p>11,1%</text:p>
          </table:table-cell>
          <table:table-cell table:formula="of:=[.Q106]/[.$B106]" office:value-type="percentage" office:value="0.111149594651663" calcext:value-type="percentage">
            <text:p>11,1%</text:p>
          </table:table-cell>
          <table:table-cell table:formula="of:=[.R106]/[.$B106]" office:value-type="percentage" office:value="0.111147299808641" calcext:value-type="percentage">
            <text:p>11,1%</text:p>
          </table:table-cell>
          <table:table-cell table:formula="of:=[.S106]/[.$B106]" office:value-type="percentage" office:value="0.110715365431214" calcext:value-type="percentage">
            <text:p>11,1%</text:p>
          </table:table-cell>
          <table:table-cell table:formula="of:=[.T106]/[.$B106]" office:value-type="percentage" office:value="0" calcext:value-type="percentage">
            <text:p>0,0%</text:p>
          </table:table-cell>
          <table:table-cell table:formula="of:=[.U106]/[.$B106]" office:value-type="percentage" office:value="0" calcext:value-type="percentage">
            <text:p>0,0%</text:p>
          </table:table-cell>
          <table:table-cell table:formula="of:=[.V106]/[.$B106]" office:value-type="percentage" office:value="0" calcext:value-type="percentage">
            <text:p>0,0%</text:p>
          </table:table-cell>
          <table:table-cell table:formula="of:=[.W106]/[.$B106]" office:value-type="percentage" office:value="0" calcext:value-type="percentage">
            <text:p>0,0%</text:p>
          </table:table-cell>
          <table:table-cell table:formula="of:=[.X106]/[.$B106]" office:value-type="percentage" office:value="0" calcext:value-type="percentage">
            <text:p>0,0%</text:p>
          </table:table-cell>
          <table:table-cell table:formula="of:=[.Y106]/[.$B106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SUM([.F107:.Y107])" office:value-type="float" office:value="6.30138936969615E+040" calcext:value-type="float">
            <text:p>6,30E+40</text:p>
          </table:table-cell>
          <table:table-cell office:value-type="float" office:value="8" calcext:value-type="float">
            <text:p>8</text:p>
          </table:table-cell>
          <table:table-cell table:formula="of:= [.B107]/[.C107]" office:value-type="float" office:value="7.87673671212019E+039" calcext:value-type="float">
            <text:p>7,88E+39</text:p>
          </table:table-cell>
          <table:table-cell table:formula="of:= MAX([.E106];1.1 * [.D106])" office:value-type="float" office:value="3.87236218249484E+039" calcext:value-type="float">
            <text:p>3,87E+39</text:p>
          </table:table-cell>
          <table:table-cell table:formula="of:=[.F106]" office:value-type="float" office:value="3.56404875033907E+025" calcext:value-type="float">
            <text:p>3,56E+25</text:p>
          </table:table-cell>
          <table:table-cell table:formula="of:=[.G106]" office:value-type="float" office:value="2.08764146733927E+027" calcext:value-type="float">
            <text:p>2,09E+27</text:p>
          </table:table-cell>
          <table:table-cell table:formula="of:=[.H105]" office:value-type="float" office:value="1.30224076231195E+029" calcext:value-type="float">
            <text:p>1,30E+29</text:p>
          </table:table-cell>
          <table:table-cell table:formula="of:=[.I106]" office:value-type="float" office:value="6.60047693606807E+031" calcext:value-type="float">
            <text:p>6,60E+31</text:p>
          </table:table-cell>
          <table:table-cell table:formula="of:=[.J106]" office:value-type="float" office:value="2.53461972665096E+036" calcext:value-type="float">
            <text:p>2,53E+36</text:p>
          </table:table-cell>
          <table:table-cell table:formula="of:=[.K106]+[.E107]" office:value-type="float" office:value="7.00262834526501E+039" calcext:value-type="float">
            <text:p>7,00E+39</text:p>
          </table:table-cell>
          <table:table-cell table:formula="of:=[.E107]+[.L106]" office:value-type="float" office:value="7.00262834526501E+039" calcext:value-type="float">
            <text:p>7,00E+39</text:p>
          </table:table-cell>
          <table:table-cell table:formula="of:=[.E107]+[.M106]" office:value-type="float" office:value="7.00262834526501E+039" calcext:value-type="float">
            <text:p>7,00E+39</text:p>
          </table:table-cell>
          <table:table-cell table:formula="of:=[.E107]+[.N106]" office:value-type="float" office:value="7.00262834526497E+039" calcext:value-type="float">
            <text:p>7,00E+39</text:p>
          </table:table-cell>
          <table:table-cell table:formula="of:=[.E107]+[.O106]" office:value-type="float" office:value="7.00262834523919E+039" calcext:value-type="float">
            <text:p>7,00E+39</text:p>
          </table:table-cell>
          <table:table-cell table:formula="of:=[.E107]+[.P106]" office:value-type="float" office:value="7.00262832632453E+039" calcext:value-type="float">
            <text:p>7,00E+39</text:p>
          </table:table-cell>
          <table:table-cell table:formula="of:=[.E107]+[.Q106]" office:value-type="float" office:value="7.00262754197651E+039" calcext:value-type="float">
            <text:p>7,00E+39</text:p>
          </table:table-cell>
          <table:table-cell table:formula="of:=[.E107]+[.R106]" office:value-type="float" office:value="7.00256291315227E+039" calcext:value-type="float">
            <text:p>7,00E+39</text:p>
          </table:table-cell>
          <table:table-cell table:formula="of:=[.E107]+[.S106]" office:value-type="float" office:value="6.99039850334523E+039" calcext:value-type="float">
            <text:p>6,99E+39</text:p>
          </table:table-cell>
          <table:table-cell table:number-columns-repeated="6"/>
          <table:table-cell table:formula="of:=[.F107]/[.$B107]" office:value-type="percentage" office:value="5.65597289937176E-016" calcext:value-type="percentage">
            <text:p>0,0%</text:p>
          </table:table-cell>
          <table:table-cell table:formula="of:=[.G107]/[.$B107]" office:value-type="percentage" office:value="0.0000000000000331298598588257" calcext:value-type="percentage">
            <text:p>0,0%</text:p>
          </table:table-cell>
          <table:table-cell table:formula="of:=[.H107]/[.$B107]" office:value-type="percentage" office:value="0.00000000000206659307322688" calcext:value-type="percentage">
            <text:p>0,0%</text:p>
          </table:table-cell>
          <table:table-cell table:formula="of:=[.I107]/[.$B107]" office:value-type="percentage" office:value="0.0000000010474637494725" calcext:value-type="percentage">
            <text:p>0,0%</text:p>
          </table:table-cell>
          <table:table-cell table:formula="of:=[.J107]/[.$B107]" office:value-type="percentage" office:value="0.000040223188537438" calcext:value-type="percentage">
            <text:p>0,0%</text:p>
          </table:table-cell>
          <table:table-cell table:formula="of:=[.K107]/[.$B107]" office:value-type="percentage" office:value="0.111128323206643" calcext:value-type="percentage">
            <text:p>11,1%</text:p>
          </table:table-cell>
          <table:table-cell table:formula="of:=[.L107]/[.$B107]" office:value-type="percentage" office:value="0.111128323206643" calcext:value-type="percentage">
            <text:p>11,1%</text:p>
          </table:table-cell>
          <table:table-cell table:formula="of:=[.M107]/[.$B107]" office:value-type="percentage" office:value="0.111128323206643" calcext:value-type="percentage">
            <text:p>11,1%</text:p>
          </table:table-cell>
          <table:table-cell table:formula="of:=[.N107]/[.$B107]" office:value-type="percentage" office:value="0.111128323206643" calcext:value-type="percentage">
            <text:p>11,1%</text:p>
          </table:table-cell>
          <table:table-cell table:formula="of:=[.O107]/[.$B107]" office:value-type="percentage" office:value="0.111128323206234" calcext:value-type="percentage">
            <text:p>11,1%</text:p>
          </table:table-cell>
          <table:table-cell table:formula="of:=[.P107]/[.$B107]" office:value-type="percentage" office:value="0.111128322906067" calcext:value-type="percentage">
            <text:p>11,1%</text:p>
          </table:table-cell>
          <table:table-cell table:formula="of:=[.Q107]/[.$B107]" office:value-type="percentage" office:value="0.111128310458844" calcext:value-type="percentage">
            <text:p>11,1%</text:p>
          </table:table-cell>
          <table:table-cell table:formula="of:=[.R107]/[.$B107]" office:value-type="percentage" office:value="0.111127284830677" calcext:value-type="percentage">
            <text:p>11,1%</text:p>
          </table:table-cell>
          <table:table-cell table:formula="of:=[.S107]/[.$B107]" office:value-type="percentage" office:value="0.110934241533503" calcext:value-type="percentage">
            <text:p>11,1%</text:p>
          </table:table-cell>
          <table:table-cell table:formula="of:=[.T107]/[.$B107]" office:value-type="percentage" office:value="0" calcext:value-type="percentage">
            <text:p>0,0%</text:p>
          </table:table-cell>
          <table:table-cell table:formula="of:=[.U107]/[.$B107]" office:value-type="percentage" office:value="0" calcext:value-type="percentage">
            <text:p>0,0%</text:p>
          </table:table-cell>
          <table:table-cell table:formula="of:=[.V107]/[.$B107]" office:value-type="percentage" office:value="0" calcext:value-type="percentage">
            <text:p>0,0%</text:p>
          </table:table-cell>
          <table:table-cell table:formula="of:=[.W107]/[.$B107]" office:value-type="percentage" office:value="0" calcext:value-type="percentage">
            <text:p>0,0%</text:p>
          </table:table-cell>
          <table:table-cell table:formula="of:=[.X107]/[.$B107]" office:value-type="percentage" office:value="0" calcext:value-type="percentage">
            <text:p>0,0%</text:p>
          </table:table-cell>
          <table:table-cell table:formula="of:=[.Y107]/[.$B107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SUM([.F108:.Y108])" office:value-type="float" office:value="1.40993587146951E+041" calcext:value-type="float">
            <text:p>1,41E+41</text:p>
          </table:table-cell>
          <table:table-cell office:value-type="float" office:value="8" calcext:value-type="float">
            <text:p>8</text:p>
          </table:table-cell>
          <table:table-cell table:formula="of:= [.B108]/[.C108]" office:value-type="float" office:value="1.76241983933689E+040" calcext:value-type="float">
            <text:p>1,76E+40</text:p>
          </table:table-cell>
          <table:table-cell table:formula="of:= MAX([.E107];1.1 * [.D107])" office:value-type="float" office:value="8.66441038333221E+039" calcext:value-type="float">
            <text:p>8,66E+39</text:p>
          </table:table-cell>
          <table:table-cell table:formula="of:=[.F107]" office:value-type="float" office:value="3.56404875033907E+025" calcext:value-type="float">
            <text:p>3,56E+25</text:p>
          </table:table-cell>
          <table:table-cell table:formula="of:=[.G107]" office:value-type="float" office:value="2.08764146733927E+027" calcext:value-type="float">
            <text:p>2,09E+27</text:p>
          </table:table-cell>
          <table:table-cell table:formula="of:=[.H106]" office:value-type="float" office:value="1.30224076231195E+029" calcext:value-type="float">
            <text:p>1,30E+29</text:p>
          </table:table-cell>
          <table:table-cell table:formula="of:=[.I107]" office:value-type="float" office:value="6.60047693606807E+031" calcext:value-type="float">
            <text:p>6,60E+31</text:p>
          </table:table-cell>
          <table:table-cell table:formula="of:=[.J107]" office:value-type="float" office:value="2.53461972665096E+036" calcext:value-type="float">
            <text:p>2,53E+36</text:p>
          </table:table-cell>
          <table:table-cell table:formula="of:=[.K107]+[.E108]" office:value-type="float" office:value="1.56670387285972E+040" calcext:value-type="float">
            <text:p>1,57E+40</text:p>
          </table:table-cell>
          <table:table-cell table:formula="of:=[.E108]+[.L107]" office:value-type="float" office:value="1.56670387285972E+040" calcext:value-type="float">
            <text:p>1,57E+40</text:p>
          </table:table-cell>
          <table:table-cell table:formula="of:=[.E108]+[.M107]" office:value-type="float" office:value="1.56670387285972E+040" calcext:value-type="float">
            <text:p>1,57E+40</text:p>
          </table:table-cell>
          <table:table-cell table:formula="of:=[.E108]+[.N107]" office:value-type="float" office:value="1.56670387285972E+040" calcext:value-type="float">
            <text:p>1,57E+40</text:p>
          </table:table-cell>
          <table:table-cell table:formula="of:=[.E108]+[.O107]" office:value-type="float" office:value="1.56670387285714E+040" calcext:value-type="float">
            <text:p>1,57E+40</text:p>
          </table:table-cell>
          <table:table-cell table:formula="of:=[.E108]+[.P107]" office:value-type="float" office:value="1.56670387096567E+040" calcext:value-type="float">
            <text:p>1,57E+40</text:p>
          </table:table-cell>
          <table:table-cell table:formula="of:=[.E108]+[.Q107]" office:value-type="float" office:value="1.56670379253087E+040" calcext:value-type="float">
            <text:p>1,57E+40</text:p>
          </table:table-cell>
          <table:table-cell table:formula="of:=[.E108]+[.R107]" office:value-type="float" office:value="1.56669732964845E+040" calcext:value-type="float">
            <text:p>1,57E+40</text:p>
          </table:table-cell>
          <table:table-cell table:formula="of:=[.E108]+[.S107]" office:value-type="float" office:value="1.56548088866774E+040" calcext:value-type="float">
            <text:p>1,57E+40</text:p>
          </table:table-cell>
          <table:table-cell table:number-columns-repeated="6"/>
          <table:table-cell table:formula="of:=[.F108]/[.$B108]" office:value-type="percentage" office:value="2.52780911703766E-016" calcext:value-type="percentage">
            <text:p>0,0%</text:p>
          </table:table-cell>
          <table:table-cell table:formula="of:=[.G108]/[.$B108]" office:value-type="percentage" office:value="0.0000000000000148066412776875" calcext:value-type="percentage">
            <text:p>0,0%</text:p>
          </table:table-cell>
          <table:table-cell table:formula="of:=[.H108]/[.$B108]" office:value-type="percentage" office:value="0.000000000000923617015967319" calcext:value-type="percentage">
            <text:p>0,0%</text:p>
          </table:table-cell>
          <table:table-cell table:formula="of:=[.I108]/[.$B108]" office:value-type="percentage" office:value="0.000000000468140223227932" calcext:value-type="percentage">
            <text:p>0,0%</text:p>
          </table:table-cell>
          <table:table-cell table:formula="of:=[.J108]/[.$B108]" office:value-type="percentage" office:value="0.0000179768440390785" calcext:value-type="percentage">
            <text:p>0,0%</text:p>
          </table:table-cell>
          <table:table-cell table:formula="of:=[.K108]/[.$B108]" office:value-type="percentage" office:value="0.111118803667774" calcext:value-type="percentage">
            <text:p>11,1%</text:p>
          </table:table-cell>
          <table:table-cell table:formula="of:=[.L108]/[.$B108]" office:value-type="percentage" office:value="0.111118803667774" calcext:value-type="percentage">
            <text:p>11,1%</text:p>
          </table:table-cell>
          <table:table-cell table:formula="of:=[.M108]/[.$B108]" office:value-type="percentage" office:value="0.111118803667774" calcext:value-type="percentage">
            <text:p>11,1%</text:p>
          </table:table-cell>
          <table:table-cell table:formula="of:=[.N108]/[.$B108]" office:value-type="percentage" office:value="0.111118803667773" calcext:value-type="percentage">
            <text:p>11,1%</text:p>
          </table:table-cell>
          <table:table-cell table:formula="of:=[.O108]/[.$B108]" office:value-type="percentage" office:value="0.11111880366759" calcext:value-type="percentage">
            <text:p>11,1%</text:p>
          </table:table-cell>
          <table:table-cell table:formula="of:=[.P108]/[.$B108]" office:value-type="percentage" office:value="0.111118803533438" calcext:value-type="percentage">
            <text:p>11,1%</text:p>
          </table:table-cell>
          <table:table-cell table:formula="of:=[.Q108]/[.$B108]" office:value-type="percentage" office:value="0.111118797970433" calcext:value-type="percentage">
            <text:p>11,1%</text:p>
          </table:table-cell>
          <table:table-cell table:formula="of:=[.R108]/[.$B108]" office:value-type="percentage" office:value="0.11111833958913" calcext:value-type="percentage">
            <text:p>11,1%</text:p>
          </table:table-cell>
          <table:table-cell table:formula="of:=[.S108]/[.$B108]" office:value-type="percentage" office:value="0.111032063255197" calcext:value-type="percentage">
            <text:p>11,1%</text:p>
          </table:table-cell>
          <table:table-cell table:formula="of:=[.T108]/[.$B108]" office:value-type="percentage" office:value="0" calcext:value-type="percentage">
            <text:p>0,0%</text:p>
          </table:table-cell>
          <table:table-cell table:formula="of:=[.U108]/[.$B108]" office:value-type="percentage" office:value="0" calcext:value-type="percentage">
            <text:p>0,0%</text:p>
          </table:table-cell>
          <table:table-cell table:formula="of:=[.V108]/[.$B108]" office:value-type="percentage" office:value="0" calcext:value-type="percentage">
            <text:p>0,0%</text:p>
          </table:table-cell>
          <table:table-cell table:formula="of:=[.W108]/[.$B108]" office:value-type="percentage" office:value="0" calcext:value-type="percentage">
            <text:p>0,0%</text:p>
          </table:table-cell>
          <table:table-cell table:formula="of:=[.X108]/[.$B108]" office:value-type="percentage" office:value="0" calcext:value-type="percentage">
            <text:p>0,0%</text:p>
          </table:table-cell>
          <table:table-cell table:formula="of:=[.Y108]/[.$B108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SUM([.F109:.Y109])" office:value-type="float" office:value="2.96086533008598E+041" calcext:value-type="float">
            <text:p>2,96E+41</text:p>
          </table:table-cell>
          <table:table-cell office:value-type="float" office:value="7" calcext:value-type="float">
            <text:p>7</text:p>
          </table:table-cell>
          <table:table-cell table:formula="of:= [.B109]/[.C109]" office:value-type="float" office:value="4.22980761440854E+040" calcext:value-type="float">
            <text:p>4,23E+40</text:p>
          </table:table-cell>
          <table:table-cell table:formula="of:= MAX([.E108];1.1 * [.D108])" office:value-type="float" office:value="1.93866182327058E+040" calcext:value-type="float">
            <text:p>1,94E+40</text:p>
          </table:table-cell>
          <table:table-cell table:formula="of:=[.F108]" office:value-type="float" office:value="3.56404875033907E+025" calcext:value-type="float">
            <text:p>3,56E+25</text:p>
          </table:table-cell>
          <table:table-cell table:formula="of:=[.G108]" office:value-type="float" office:value="2.08764146733927E+027" calcext:value-type="float">
            <text:p>2,09E+27</text:p>
          </table:table-cell>
          <table:table-cell table:formula="of:=[.H107]" office:value-type="float" office:value="1.30224076231195E+029" calcext:value-type="float">
            <text:p>1,30E+29</text:p>
          </table:table-cell>
          <table:table-cell table:formula="of:=[.I108]" office:value-type="float" office:value="6.60047693606807E+031" calcext:value-type="float">
            <text:p>6,60E+31</text:p>
          </table:table-cell>
          <table:table-cell table:formula="of:=[.J108]" office:value-type="float" office:value="2.53461972665096E+036" calcext:value-type="float">
            <text:p>2,53E+36</text:p>
          </table:table-cell>
          <table:table-cell table:formula="of:=[.K108]" office:value-type="float" office:value="1.56670387285972E+040" calcext:value-type="float">
            <text:p>1,57E+40</text:p>
          </table:table-cell>
          <table:table-cell table:formula="of:=[.E109]+[.L108]" office:value-type="float" office:value="3.5053656961303E+040" calcext:value-type="float">
            <text:p>3,51E+40</text:p>
          </table:table-cell>
          <table:table-cell table:formula="of:=[.E109]+[.M108]" office:value-type="float" office:value="3.5053656961303E+040" calcext:value-type="float">
            <text:p>3,51E+40</text:p>
          </table:table-cell>
          <table:table-cell table:formula="of:=[.E109]+[.N108]" office:value-type="float" office:value="3.5053656961303E+040" calcext:value-type="float">
            <text:p>3,51E+40</text:p>
          </table:table-cell>
          <table:table-cell table:formula="of:=[.E109]+[.O108]" office:value-type="float" office:value="3.50536569612772E+040" calcext:value-type="float">
            <text:p>3,51E+40</text:p>
          </table:table-cell>
          <table:table-cell table:formula="of:=[.E109]+[.P108]" office:value-type="float" office:value="3.50536569423625E+040" calcext:value-type="float">
            <text:p>3,51E+40</text:p>
          </table:table-cell>
          <table:table-cell table:formula="of:=[.E109]+[.Q108]" office:value-type="float" office:value="3.50536561580145E+040" calcext:value-type="float">
            <text:p>3,51E+40</text:p>
          </table:table-cell>
          <table:table-cell table:formula="of:=[.E109]+[.R108]" office:value-type="float" office:value="3.50535915291903E+040" calcext:value-type="float">
            <text:p>3,51E+40</text:p>
          </table:table-cell>
          <table:table-cell table:formula="of:=[.E109]+[.S108]" office:value-type="float" office:value="3.50414271193832E+040" calcext:value-type="float">
            <text:p>3,50E+40</text:p>
          </table:table-cell>
          <table:table-cell table:number-columns-repeated="6"/>
          <table:table-cell table:formula="of:=[.F109]/[.$B109]" office:value-type="percentage" office:value="1.20371862716079E-016" calcext:value-type="percentage">
            <text:p>0,0%</text:p>
          </table:table-cell>
          <table:table-cell table:formula="of:=[.G109]/[.$B109]" office:value-type="percentage" office:value="7.05078156080355E-015" calcext:value-type="percentage">
            <text:p>0,0%</text:p>
          </table:table-cell>
          <table:table-cell table:formula="of:=[.H109]/[.$B109]" office:value-type="percentage" office:value="0.000000000000439817626651104" calcext:value-type="percentage">
            <text:p>0,0%</text:p>
          </table:table-cell>
          <table:table-cell table:formula="of:=[.I109]/[.$B109]" office:value-type="percentage" office:value="0.000000000222923915822825" calcext:value-type="percentage">
            <text:p>0,0%</text:p>
          </table:table-cell>
          <table:table-cell table:formula="of:=[.J109]/[.$B109]" office:value-type="percentage" office:value="0.00000856040192337069" calcext:value-type="percentage">
            <text:p>0,0%</text:p>
          </table:table-cell>
          <table:table-cell table:formula="of:=[.K109]/[.$B109]" office:value-type="percentage" office:value="0.0529137160322731" calcext:value-type="percentage">
            <text:p>5,3%</text:p>
          </table:table-cell>
          <table:table-cell table:formula="of:=[.L109]/[.$B109]" office:value-type="percentage" office:value="0.118389906508464" calcext:value-type="percentage">
            <text:p>11,8%</text:p>
          </table:table-cell>
          <table:table-cell table:formula="of:=[.M109]/[.$B109]" office:value-type="percentage" office:value="0.118389906508464" calcext:value-type="percentage">
            <text:p>11,8%</text:p>
          </table:table-cell>
          <table:table-cell table:formula="of:=[.N109]/[.$B109]" office:value-type="percentage" office:value="0.118389906508464" calcext:value-type="percentage">
            <text:p>11,8%</text:p>
          </table:table-cell>
          <table:table-cell table:formula="of:=[.O109]/[.$B109]" office:value-type="percentage" office:value="0.118389906508376" calcext:value-type="percentage">
            <text:p>11,8%</text:p>
          </table:table-cell>
          <table:table-cell table:formula="of:=[.P109]/[.$B109]" office:value-type="percentage" office:value="0.118389906444494" calcext:value-type="percentage">
            <text:p>11,8%</text:p>
          </table:table-cell>
          <table:table-cell table:formula="of:=[.Q109]/[.$B109]" office:value-type="percentage" office:value="0.118389903795444" calcext:value-type="percentage">
            <text:p>11,8%</text:p>
          </table:table-cell>
          <table:table-cell table:formula="of:=[.R109]/[.$B109]" office:value-type="percentage" office:value="0.118389685518633" calcext:value-type="percentage">
            <text:p>11,8%</text:p>
          </table:table-cell>
          <table:table-cell table:formula="of:=[.S109]/[.$B109]" office:value-type="percentage" office:value="0.118348601550094" calcext:value-type="percentage">
            <text:p>11,8%</text:p>
          </table:table-cell>
          <table:table-cell table:formula="of:=[.T109]/[.$B109]" office:value-type="percentage" office:value="0" calcext:value-type="percentage">
            <text:p>0,0%</text:p>
          </table:table-cell>
          <table:table-cell table:formula="of:=[.U109]/[.$B109]" office:value-type="percentage" office:value="0" calcext:value-type="percentage">
            <text:p>0,0%</text:p>
          </table:table-cell>
          <table:table-cell table:formula="of:=[.V109]/[.$B109]" office:value-type="percentage" office:value="0" calcext:value-type="percentage">
            <text:p>0,0%</text:p>
          </table:table-cell>
          <table:table-cell table:formula="of:=[.W109]/[.$B109]" office:value-type="percentage" office:value="0" calcext:value-type="percentage">
            <text:p>0,0%</text:p>
          </table:table-cell>
          <table:table-cell table:formula="of:=[.X109]/[.$B109]" office:value-type="percentage" office:value="0" calcext:value-type="percentage">
            <text:p>0,0%</text:p>
          </table:table-cell>
          <table:table-cell table:formula="of:=[.Y109]/[.$B109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SUM([.F110:.Y110])" office:value-type="float" office:value="6.68309603076549E+041" calcext:value-type="float">
            <text:p>6,68E+41</text:p>
          </table:table-cell>
          <table:table-cell office:value-type="float" office:value="7" calcext:value-type="float">
            <text:p>7</text:p>
          </table:table-cell>
          <table:table-cell table:formula="of:= [.B110]/[.C110]" office:value-type="float" office:value="9.54728004395071E+040" calcext:value-type="float">
            <text:p>9,55E+40</text:p>
          </table:table-cell>
          <table:table-cell table:formula="of:= MAX([.E109];1.1 * [.D109])" office:value-type="float" office:value="4.6527883758494E+040" calcext:value-type="float">
            <text:p>4,65E+40</text:p>
          </table:table-cell>
          <table:table-cell table:formula="of:=[.F109]" office:value-type="float" office:value="3.56404875033907E+025" calcext:value-type="float">
            <text:p>3,56E+25</text:p>
          </table:table-cell>
          <table:table-cell table:formula="of:=[.G109]" office:value-type="float" office:value="2.08764146733927E+027" calcext:value-type="float">
            <text:p>2,09E+27</text:p>
          </table:table-cell>
          <table:table-cell table:formula="of:=[.H108]" office:value-type="float" office:value="1.30224076231195E+029" calcext:value-type="float">
            <text:p>1,30E+29</text:p>
          </table:table-cell>
          <table:table-cell table:formula="of:=[.I109]" office:value-type="float" office:value="6.60047693606807E+031" calcext:value-type="float">
            <text:p>6,60E+31</text:p>
          </table:table-cell>
          <table:table-cell table:formula="of:=[.J109]" office:value-type="float" office:value="2.53461972665096E+036" calcext:value-type="float">
            <text:p>2,53E+36</text:p>
          </table:table-cell>
          <table:table-cell table:formula="of:=[.K109]" office:value-type="float" office:value="1.56670387285972E+040" calcext:value-type="float">
            <text:p>1,57E+40</text:p>
          </table:table-cell>
          <table:table-cell table:formula="of:=[.E110]+[.L109]" office:value-type="float" office:value="8.1581540719797E+040" calcext:value-type="float">
            <text:p>8,16E+40</text:p>
          </table:table-cell>
          <table:table-cell table:formula="of:=[.E110]+[.M109]" office:value-type="float" office:value="8.1581540719797E+040" calcext:value-type="float">
            <text:p>8,16E+40</text:p>
          </table:table-cell>
          <table:table-cell table:formula="of:=[.E110]+[.N109]" office:value-type="float" office:value="8.1581540719797E+040" calcext:value-type="float">
            <text:p>8,16E+40</text:p>
          </table:table-cell>
          <table:table-cell table:formula="of:=[.E110]+[.O109]" office:value-type="float" office:value="8.15815407197712E+040" calcext:value-type="float">
            <text:p>8,16E+40</text:p>
          </table:table-cell>
          <table:table-cell table:formula="of:=[.E110]+[.P109]" office:value-type="float" office:value="8.15815407008565E+040" calcext:value-type="float">
            <text:p>8,16E+40</text:p>
          </table:table-cell>
          <table:table-cell table:formula="of:=[.E110]+[.Q109]" office:value-type="float" office:value="8.15815399165085E+040" calcext:value-type="float">
            <text:p>8,16E+40</text:p>
          </table:table-cell>
          <table:table-cell table:formula="of:=[.E110]+[.R109]" office:value-type="float" office:value="8.15814752876842E+040" calcext:value-type="float">
            <text:p>8,16E+40</text:p>
          </table:table-cell>
          <table:table-cell table:formula="of:=[.E110]+[.S109]" office:value-type="float" office:value="8.15693108778772E+040" calcext:value-type="float">
            <text:p>8,16E+40</text:p>
          </table:table-cell>
          <table:table-cell table:number-columns-repeated="6"/>
          <table:table-cell table:formula="of:=[.F110]/[.$B110]" office:value-type="percentage" office:value="5.33293062666173E-017" calcext:value-type="percentage">
            <text:p>0,0%</text:p>
          </table:table-cell>
          <table:table-cell table:formula="of:=[.G110]/[.$B110]" office:value-type="percentage" office:value="3.12376398263448E-015" calcext:value-type="percentage">
            <text:p>0,0%</text:p>
          </table:table-cell>
          <table:table-cell table:formula="of:=[.H110]/[.$B110]" office:value-type="percentage" office:value="0.000000000000194855910541629" calcext:value-type="percentage">
            <text:p>0,0%</text:p>
          </table:table-cell>
          <table:table-cell table:formula="of:=[.I110]/[.$B110]" office:value-type="percentage" office:value="0.0000000000987637601746692" calcext:value-type="percentage">
            <text:p>0,0%</text:p>
          </table:table-cell>
          <table:table-cell table:formula="of:=[.J110]/[.$B110]" office:value-type="percentage" office:value="0.00000379258313060727" calcext:value-type="percentage">
            <text:p>0,0%</text:p>
          </table:table-cell>
          <table:table-cell table:formula="of:=[.K110]/[.$B110]" office:value-type="percentage" office:value="0.0234427855839185" calcext:value-type="percentage">
            <text:p>2,3%</text:p>
          </table:table-cell>
          <table:table-cell table:formula="of:=[.L110]/[.$B110]" office:value-type="percentage" office:value="0.122071477567041" calcext:value-type="percentage">
            <text:p>12,2%</text:p>
          </table:table-cell>
          <table:table-cell table:formula="of:=[.M110]/[.$B110]" office:value-type="percentage" office:value="0.122071477567041" calcext:value-type="percentage">
            <text:p>12,2%</text:p>
          </table:table-cell>
          <table:table-cell table:formula="of:=[.N110]/[.$B110]" office:value-type="percentage" office:value="0.122071477567041" calcext:value-type="percentage">
            <text:p>12,2%</text:p>
          </table:table-cell>
          <table:table-cell table:formula="of:=[.O110]/[.$B110]" office:value-type="percentage" office:value="0.122071477567002" calcext:value-type="percentage">
            <text:p>12,2%</text:p>
          </table:table-cell>
          <table:table-cell table:formula="of:=[.P110]/[.$B110]" office:value-type="percentage" office:value="0.1220714775387" calcext:value-type="percentage">
            <text:p>12,2%</text:p>
          </table:table-cell>
          <table:table-cell table:formula="of:=[.Q110]/[.$B110]" office:value-type="percentage" office:value="0.12207147636507" calcext:value-type="percentage">
            <text:p>12,2%</text:p>
          </table:table-cell>
          <table:table-cell table:formula="of:=[.R110]/[.$B110]" office:value-type="percentage" office:value="0.122071379660154" calcext:value-type="percentage">
            <text:p>12,2%</text:p>
          </table:table-cell>
          <table:table-cell table:formula="of:=[.S110]/[.$B110]" office:value-type="percentage" office:value="0.12205317790194" calcext:value-type="percentage">
            <text:p>12,2%</text:p>
          </table:table-cell>
          <table:table-cell table:formula="of:=[.T110]/[.$B110]" office:value-type="percentage" office:value="0" calcext:value-type="percentage">
            <text:p>0,0%</text:p>
          </table:table-cell>
          <table:table-cell table:formula="of:=[.U110]/[.$B110]" office:value-type="percentage" office:value="0" calcext:value-type="percentage">
            <text:p>0,0%</text:p>
          </table:table-cell>
          <table:table-cell table:formula="of:=[.V110]/[.$B110]" office:value-type="percentage" office:value="0" calcext:value-type="percentage">
            <text:p>0,0%</text:p>
          </table:table-cell>
          <table:table-cell table:formula="of:=[.W110]/[.$B110]" office:value-type="percentage" office:value="0" calcext:value-type="percentage">
            <text:p>0,0%</text:p>
          </table:table-cell>
          <table:table-cell table:formula="of:=[.X110]/[.$B110]" office:value-type="percentage" office:value="0" calcext:value-type="percentage">
            <text:p>0,0%</text:p>
          </table:table-cell>
          <table:table-cell table:formula="of:=[.Y110]/[.$B110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SUM([.F111:.Y111])" office:value-type="float" office:value="1.50847024694421E+042" calcext:value-type="float">
            <text:p>1,51E+42</text:p>
          </table:table-cell>
          <table:table-cell office:value-type="float" office:value="7" calcext:value-type="float">
            <text:p>7</text:p>
          </table:table-cell>
          <table:table-cell table:formula="of:= [.B111]/[.C111]" office:value-type="float" office:value="2.15495749563459E+041" calcext:value-type="float">
            <text:p>2,15E+41</text:p>
          </table:table-cell>
          <table:table-cell table:formula="of:= MAX([.E110];1.1 * [.D110])" office:value-type="float" office:value="1.05020080483458E+041" calcext:value-type="float">
            <text:p>1,05E+41</text:p>
          </table:table-cell>
          <table:table-cell table:formula="of:=[.F110]" office:value-type="float" office:value="3.56404875033907E+025" calcext:value-type="float">
            <text:p>3,56E+25</text:p>
          </table:table-cell>
          <table:table-cell table:formula="of:=[.G110]" office:value-type="float" office:value="2.08764146733927E+027" calcext:value-type="float">
            <text:p>2,09E+27</text:p>
          </table:table-cell>
          <table:table-cell table:formula="of:=[.H109]" office:value-type="float" office:value="1.30224076231195E+029" calcext:value-type="float">
            <text:p>1,30E+29</text:p>
          </table:table-cell>
          <table:table-cell table:formula="of:=[.I110]" office:value-type="float" office:value="6.60047693606807E+031" calcext:value-type="float">
            <text:p>6,60E+31</text:p>
          </table:table-cell>
          <table:table-cell table:formula="of:=[.J110]" office:value-type="float" office:value="2.53461972665096E+036" calcext:value-type="float">
            <text:p>2,53E+36</text:p>
          </table:table-cell>
          <table:table-cell table:formula="of:=[.K110]" office:value-type="float" office:value="1.56670387285972E+040" calcext:value-type="float">
            <text:p>1,57E+40</text:p>
          </table:table-cell>
          <table:table-cell table:formula="of:=[.E111]+[.L110]" office:value-type="float" office:value="1.86601621203255E+041" calcext:value-type="float">
            <text:p>1,87E+41</text:p>
          </table:table-cell>
          <table:table-cell table:formula="of:=[.E111]+[.M110]" office:value-type="float" office:value="1.86601621203255E+041" calcext:value-type="float">
            <text:p>1,87E+41</text:p>
          </table:table-cell>
          <table:table-cell table:formula="of:=[.E111]+[.N110]" office:value-type="float" office:value="1.86601621203255E+041" calcext:value-type="float">
            <text:p>1,87E+41</text:p>
          </table:table-cell>
          <table:table-cell table:formula="of:=[.E111]+[.O110]" office:value-type="float" office:value="1.86601621203229E+041" calcext:value-type="float">
            <text:p>1,87E+41</text:p>
          </table:table-cell>
          <table:table-cell table:formula="of:=[.E111]+[.P110]" office:value-type="float" office:value="1.86601621184314E+041" calcext:value-type="float">
            <text:p>1,87E+41</text:p>
          </table:table-cell>
          <table:table-cell table:formula="of:=[.E111]+[.Q110]" office:value-type="float" office:value="1.86601620399966E+041" calcext:value-type="float">
            <text:p>1,87E+41</text:p>
          </table:table-cell>
          <table:table-cell table:formula="of:=[.E111]+[.R110]" office:value-type="float" office:value="1.86601555771142E+041" calcext:value-type="float">
            <text:p>1,87E+41</text:p>
          </table:table-cell>
          <table:table-cell table:formula="of:=[.E111]+[.S110]" office:value-type="float" office:value="1.86589391361335E+041" calcext:value-type="float">
            <text:p>1,87E+41</text:p>
          </table:table-cell>
          <table:table-cell table:number-columns-repeated="6"/>
          <table:table-cell table:formula="of:=[.F111]/[.$B111]" office:value-type="percentage" office:value="2.36269078396405E-017" calcext:value-type="percentage">
            <text:p>0,0%</text:p>
          </table:table-cell>
          <table:table-cell table:formula="of:=[.G111]/[.$B111]" office:value-type="percentage" office:value="1.38394606825578E-015" calcext:value-type="percentage">
            <text:p>0,0%</text:p>
          </table:table-cell>
          <table:table-cell table:formula="of:=[.H111]/[.$B111]" office:value-type="percentage" office:value="0.000000000000086328567961481" calcext:value-type="percentage">
            <text:p>0,0%</text:p>
          </table:table-cell>
          <table:table-cell table:formula="of:=[.I111]/[.$B111]" office:value-type="percentage" office:value="0.0000000000437560962799167" calcext:value-type="percentage">
            <text:p>0,0%</text:p>
          </table:table-cell>
          <table:table-cell table:formula="of:=[.J111]/[.$B111]" office:value-type="percentage" office:value="0.00000168025834900322" calcext:value-type="percentage">
            <text:p>0,0%</text:p>
          </table:table-cell>
          <table:table-cell table:formula="of:=[.K111]/[.$B111]" office:value-type="percentage" office:value="0.0103860442460398" calcext:value-type="percentage">
            <text:p>1,0%</text:p>
          </table:table-cell>
          <table:table-cell table:formula="of:=[.L111]/[.$B111]" office:value-type="percentage" office:value="0.123702553352486" calcext:value-type="percentage">
            <text:p>12,4%</text:p>
          </table:table-cell>
          <table:table-cell table:formula="of:=[.M111]/[.$B111]" office:value-type="percentage" office:value="0.123702553352486" calcext:value-type="percentage">
            <text:p>12,4%</text:p>
          </table:table-cell>
          <table:table-cell table:formula="of:=[.N111]/[.$B111]" office:value-type="percentage" office:value="0.123702553352486" calcext:value-type="percentage">
            <text:p>12,4%</text:p>
          </table:table-cell>
          <table:table-cell table:formula="of:=[.O111]/[.$B111]" office:value-type="percentage" office:value="0.123702553352469" calcext:value-type="percentage">
            <text:p>12,4%</text:p>
          </table:table-cell>
          <table:table-cell table:formula="of:=[.P111]/[.$B111]" office:value-type="percentage" office:value="0.12370255333993" calcext:value-type="percentage">
            <text:p>12,4%</text:p>
          </table:table-cell>
          <table:table-cell table:formula="of:=[.Q111]/[.$B111]" office:value-type="percentage" office:value="0.123702552819968" calcext:value-type="percentage">
            <text:p>12,4%</text:p>
          </table:table-cell>
          <table:table-cell table:formula="of:=[.R111]/[.$B111]" office:value-type="percentage" office:value="0.123702509976018" calcext:value-type="percentage">
            <text:p>12,4%</text:p>
          </table:table-cell>
          <table:table-cell table:formula="of:=[.S111]/[.$B111]" office:value-type="percentage" office:value="0.123694445905923" calcext:value-type="percentage">
            <text:p>12,4%</text:p>
          </table:table-cell>
          <table:table-cell table:formula="of:=[.T111]/[.$B111]" office:value-type="percentage" office:value="0" calcext:value-type="percentage">
            <text:p>0,0%</text:p>
          </table:table-cell>
          <table:table-cell table:formula="of:=[.U111]/[.$B111]" office:value-type="percentage" office:value="0" calcext:value-type="percentage">
            <text:p>0,0%</text:p>
          </table:table-cell>
          <table:table-cell table:formula="of:=[.V111]/[.$B111]" office:value-type="percentage" office:value="0" calcext:value-type="percentage">
            <text:p>0,0%</text:p>
          </table:table-cell>
          <table:table-cell table:formula="of:=[.W111]/[.$B111]" office:value-type="percentage" office:value="0" calcext:value-type="percentage">
            <text:p>0,0%</text:p>
          </table:table-cell>
          <table:table-cell table:formula="of:=[.X111]/[.$B111]" office:value-type="percentage" office:value="0" calcext:value-type="percentage">
            <text:p>0,0%</text:p>
          </table:table-cell>
          <table:table-cell table:formula="of:=[.Y111]/[.$B111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SUM([.F112:.Y112])" office:value-type="float" office:value="3.40483284310265E+042" calcext:value-type="float">
            <text:p>3,40E+42</text:p>
          </table:table-cell>
          <table:table-cell office:value-type="float" office:value="7" calcext:value-type="float">
            <text:p>7</text:p>
          </table:table-cell>
          <table:table-cell table:formula="of:= [.B112]/[.C112]" office:value-type="float" office:value="4.86404691871807E+041" calcext:value-type="float">
            <text:p>4,86E+41</text:p>
          </table:table-cell>
          <table:table-cell table:formula="of:= MAX([.E111];1.1 * [.D111])" office:value-type="float" office:value="2.37045324519805E+041" calcext:value-type="float">
            <text:p>2,37E+41</text:p>
          </table:table-cell>
          <table:table-cell table:formula="of:=[.F111]" office:value-type="float" office:value="3.56404875033907E+025" calcext:value-type="float">
            <text:p>3,56E+25</text:p>
          </table:table-cell>
          <table:table-cell table:formula="of:=[.G111]" office:value-type="float" office:value="2.08764146733927E+027" calcext:value-type="float">
            <text:p>2,09E+27</text:p>
          </table:table-cell>
          <table:table-cell table:formula="of:=[.H110]" office:value-type="float" office:value="1.30224076231195E+029" calcext:value-type="float">
            <text:p>1,30E+29</text:p>
          </table:table-cell>
          <table:table-cell table:formula="of:=[.I111]" office:value-type="float" office:value="6.60047693606807E+031" calcext:value-type="float">
            <text:p>6,60E+31</text:p>
          </table:table-cell>
          <table:table-cell table:formula="of:=[.J111]" office:value-type="float" office:value="2.53461972665096E+036" calcext:value-type="float">
            <text:p>2,53E+36</text:p>
          </table:table-cell>
          <table:table-cell table:formula="of:=[.K111]" office:value-type="float" office:value="1.56670387285972E+040" calcext:value-type="float">
            <text:p>1,57E+40</text:p>
          </table:table-cell>
          <table:table-cell table:formula="of:=[.E112]+[.L111]" office:value-type="float" office:value="4.2364694572306E+041" calcext:value-type="float">
            <text:p>4,24E+41</text:p>
          </table:table-cell>
          <table:table-cell table:formula="of:=[.E112]+[.M111]" office:value-type="float" office:value="4.2364694572306E+041" calcext:value-type="float">
            <text:p>4,24E+41</text:p>
          </table:table-cell>
          <table:table-cell table:formula="of:=[.E112]+[.N111]" office:value-type="float" office:value="4.23646945723059E+041" calcext:value-type="float">
            <text:p>4,24E+41</text:p>
          </table:table-cell>
          <table:table-cell table:formula="of:=[.E112]+[.O111]" office:value-type="float" office:value="4.23646945723034E+041" calcext:value-type="float">
            <text:p>4,24E+41</text:p>
          </table:table-cell>
          <table:table-cell table:formula="of:=[.E112]+[.P111]" office:value-type="float" office:value="4.23646945704119E+041" calcext:value-type="float">
            <text:p>4,24E+41</text:p>
          </table:table-cell>
          <table:table-cell table:formula="of:=[.E112]+[.Q111]" office:value-type="float" office:value="4.23646944919771E+041" calcext:value-type="float">
            <text:p>4,24E+41</text:p>
          </table:table-cell>
          <table:table-cell table:formula="of:=[.E112]+[.R111]" office:value-type="float" office:value="4.23646880290947E+041" calcext:value-type="float">
            <text:p>4,24E+41</text:p>
          </table:table-cell>
          <table:table-cell table:formula="of:=[.E112]+[.S111]" office:value-type="float" office:value="4.2363471588114E+041" calcext:value-type="float">
            <text:p>4,24E+41</text:p>
          </table:table-cell>
          <table:table-cell table:number-columns-repeated="6"/>
          <table:table-cell table:formula="of:=[.F112]/[.$B112]" office:value-type="percentage" office:value="1.04676173973091E-017" calcext:value-type="percentage">
            <text:p>0,0%</text:p>
          </table:table-cell>
          <table:table-cell table:formula="of:=[.G112]/[.$B112]" office:value-type="percentage" office:value="6.13140663151297E-016" calcext:value-type="percentage">
            <text:p>0,0%</text:p>
          </table:table-cell>
          <table:table-cell table:formula="of:=[.H112]/[.$B112]" office:value-type="percentage" office:value="0.0000000000000382468339069852" calcext:value-type="percentage">
            <text:p>0,0%</text:p>
          </table:table-cell>
          <table:table-cell table:formula="of:=[.I112]/[.$B112]" office:value-type="percentage" office:value="0.0000000000193856122759125" calcext:value-type="percentage">
            <text:p>0,0%</text:p>
          </table:table-cell>
          <table:table-cell table:formula="of:=[.J112]/[.$B112]" office:value-type="percentage" office:value="0.000000744418255887503" calcext:value-type="percentage">
            <text:p>0,0%</text:p>
          </table:table-cell>
          <table:table-cell table:formula="of:=[.K112]/[.$B112]" office:value-type="percentage" office:value="0.00460141200773917" calcext:value-type="percentage">
            <text:p>0,5%</text:p>
          </table:table-cell>
          <table:table-cell table:formula="of:=[.L112]/[.$B112]" office:value-type="percentage" office:value="0.124425181865026" calcext:value-type="percentage">
            <text:p>12,4%</text:p>
          </table:table-cell>
          <table:table-cell table:formula="of:=[.M112]/[.$B112]" office:value-type="percentage" office:value="0.124425181865026" calcext:value-type="percentage">
            <text:p>12,4%</text:p>
          </table:table-cell>
          <table:table-cell table:formula="of:=[.N112]/[.$B112]" office:value-type="percentage" office:value="0.124425181865026" calcext:value-type="percentage">
            <text:p>12,4%</text:p>
          </table:table-cell>
          <table:table-cell table:formula="of:=[.O112]/[.$B112]" office:value-type="percentage" office:value="0.124425181865018" calcext:value-type="percentage">
            <text:p>12,4%</text:p>
          </table:table-cell>
          <table:table-cell table:formula="of:=[.P112]/[.$B112]" office:value-type="percentage" office:value="0.124425181859463" calcext:value-type="percentage">
            <text:p>12,4%</text:p>
          </table:table-cell>
          <table:table-cell table:formula="of:=[.Q112]/[.$B112]" office:value-type="percentage" office:value="0.1244251816291" calcext:value-type="percentage">
            <text:p>12,4%</text:p>
          </table:table-cell>
          <table:table-cell table:formula="of:=[.R112]/[.$B112]" office:value-type="percentage" office:value="0.124425162647603" calcext:value-type="percentage">
            <text:p>12,4%</text:p>
          </table:table-cell>
          <table:table-cell table:formula="of:=[.S112]/[.$B112]" office:value-type="percentage" office:value="0.12442158995832" calcext:value-type="percentage">
            <text:p>12,4%</text:p>
          </table:table-cell>
          <table:table-cell table:formula="of:=[.T112]/[.$B112]" office:value-type="percentage" office:value="0" calcext:value-type="percentage">
            <text:p>0,0%</text:p>
          </table:table-cell>
          <table:table-cell table:formula="of:=[.U112]/[.$B112]" office:value-type="percentage" office:value="0" calcext:value-type="percentage">
            <text:p>0,0%</text:p>
          </table:table-cell>
          <table:table-cell table:formula="of:=[.V112]/[.$B112]" office:value-type="percentage" office:value="0" calcext:value-type="percentage">
            <text:p>0,0%</text:p>
          </table:table-cell>
          <table:table-cell table:formula="of:=[.W112]/[.$B112]" office:value-type="percentage" office:value="0" calcext:value-type="percentage">
            <text:p>0,0%</text:p>
          </table:table-cell>
          <table:table-cell table:formula="of:=[.X112]/[.$B112]" office:value-type="percentage" office:value="0" calcext:value-type="percentage">
            <text:p>0,0%</text:p>
          </table:table-cell>
          <table:table-cell table:formula="of:=[.Y112]/[.$B112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SUM([.F113:.Y113])" office:value-type="float" office:value="8.22023929263354E+042" calcext:value-type="float">
            <text:p>8,22E+42</text:p>
          </table:table-cell>
          <table:table-cell office:value-type="float" office:value="8" calcext:value-type="float">
            <text:p>8</text:p>
          </table:table-cell>
          <table:table-cell table:formula="of:= [.B113]/[.C113]" office:value-type="float" office:value="1.02752991157919E+042" calcext:value-type="float">
            <text:p>1,03E+42</text:p>
          </table:table-cell>
          <table:table-cell table:formula="of:= MAX([.E112];1.1 * [.D112])" office:value-type="float" office:value="5.35045161058988E+041" calcext:value-type="float">
            <text:p>5,35E+41</text:p>
          </table:table-cell>
          <table:table-cell table:formula="of:=[.F112]" office:value-type="float" office:value="3.56404875033907E+025" calcext:value-type="float">
            <text:p>3,56E+25</text:p>
          </table:table-cell>
          <table:table-cell table:formula="of:=[.G112]" office:value-type="float" office:value="2.08764146733927E+027" calcext:value-type="float">
            <text:p>2,09E+27</text:p>
          </table:table-cell>
          <table:table-cell table:formula="of:=[.H111]" office:value-type="float" office:value="1.30224076231195E+029" calcext:value-type="float">
            <text:p>1,30E+29</text:p>
          </table:table-cell>
          <table:table-cell table:formula="of:=[.I112]" office:value-type="float" office:value="6.60047693606807E+031" calcext:value-type="float">
            <text:p>6,60E+31</text:p>
          </table:table-cell>
          <table:table-cell table:formula="of:=[.J112]" office:value-type="float" office:value="2.53461972665096E+036" calcext:value-type="float">
            <text:p>2,53E+36</text:p>
          </table:table-cell>
          <table:table-cell table:formula="of:=[.K112]" office:value-type="float" office:value="1.56670387285972E+040" calcext:value-type="float">
            <text:p>1,57E+40</text:p>
          </table:table-cell>
          <table:table-cell table:formula="of:=[.E113]+[.L112]" office:value-type="float" office:value="9.58692106782048E+041" calcext:value-type="float">
            <text:p>9,59E+41</text:p>
          </table:table-cell>
          <table:table-cell table:formula="of:=[.E113]+[.M112]" office:value-type="float" office:value="9.58692106782048E+041" calcext:value-type="float">
            <text:p>9,59E+41</text:p>
          </table:table-cell>
          <table:table-cell table:formula="of:=[.E113]+[.N112]" office:value-type="float" office:value="9.58692106782047E+041" calcext:value-type="float">
            <text:p>9,59E+41</text:p>
          </table:table-cell>
          <table:table-cell table:formula="of:=[.E113]+[.O112]" office:value-type="float" office:value="9.58692106782022E+041" calcext:value-type="float">
            <text:p>9,59E+41</text:p>
          </table:table-cell>
          <table:table-cell table:formula="of:=[.E113]+[.P112]" office:value-type="float" office:value="9.58692106763107E+041" calcext:value-type="float">
            <text:p>9,59E+41</text:p>
          </table:table-cell>
          <table:table-cell table:formula="of:=[.E113]+[.Q112]" office:value-type="float" office:value="9.58692105978759E+041" calcext:value-type="float">
            <text:p>9,59E+41</text:p>
          </table:table-cell>
          <table:table-cell table:formula="of:=[.E113]+[.R112]" office:value-type="float" office:value="9.58692041349935E+041" calcext:value-type="float">
            <text:p>9,59E+41</text:p>
          </table:table-cell>
          <table:table-cell table:formula="of:=[.E113]+[.S112]" office:value-type="float" office:value="9.58679876940128E+041" calcext:value-type="float">
            <text:p>9,59E+41</text:p>
          </table:table-cell>
          <table:table-cell table:formula="of:=[.E113]" office:value-type="float" office:value="5.35045161058988E+041" calcext:value-type="float">
            <text:p>5,35E+41</text:p>
          </table:table-cell>
          <table:table-cell table:number-columns-repeated="5"/>
          <table:table-cell table:formula="of:=[.F113]/[.$B113]" office:value-type="percentage" office:value="4.33569951367833E-018" calcext:value-type="percentage">
            <text:p>0,0%</text:p>
          </table:table-cell>
          <table:table-cell table:formula="of:=[.G113]/[.$B113]" office:value-type="percentage" office:value="2.53963588287519E-016" calcext:value-type="percentage">
            <text:p>0,0%</text:p>
          </table:table-cell>
          <table:table-cell table:formula="of:=[.H113]/[.$B113]" office:value-type="percentage" office:value="0.0000000000000158418838667986" calcext:value-type="percentage">
            <text:p>0,0%</text:p>
          </table:table-cell>
          <table:table-cell table:formula="of:=[.I113]/[.$B113]" office:value-type="percentage" office:value="0.00000000000802954354623593" calcext:value-type="percentage">
            <text:p>0,0%</text:p>
          </table:table-cell>
          <table:table-cell table:formula="of:=[.J113]/[.$B113]" office:value-type="percentage" office:value="0.000000308338922556954" calcext:value-type="percentage">
            <text:p>0,0%</text:p>
          </table:table-cell>
          <table:table-cell table:formula="of:=[.K113]/[.$B113]" office:value-type="percentage" office:value="0.00190591029906356" calcext:value-type="percentage">
            <text:p>0,2%</text:p>
          </table:table-cell>
          <table:table-cell table:formula="of:=[.L113]/[.$B113]" office:value-type="percentage" office:value="0.116625814973679" calcext:value-type="percentage">
            <text:p>11,7%</text:p>
          </table:table-cell>
          <table:table-cell table:formula="of:=[.M113]/[.$B113]" office:value-type="percentage" office:value="0.116625814973679" calcext:value-type="percentage">
            <text:p>11,7%</text:p>
          </table:table-cell>
          <table:table-cell table:formula="of:=[.N113]/[.$B113]" office:value-type="percentage" office:value="0.116625814973679" calcext:value-type="percentage">
            <text:p>11,7%</text:p>
          </table:table-cell>
          <table:table-cell table:formula="of:=[.O113]/[.$B113]" office:value-type="percentage" office:value="0.116625814973676" calcext:value-type="percentage">
            <text:p>11,7%</text:p>
          </table:table-cell>
          <table:table-cell table:formula="of:=[.P113]/[.$B113]" office:value-type="percentage" office:value="0.116625814971375" calcext:value-type="percentage">
            <text:p>11,7%</text:p>
          </table:table-cell>
          <table:table-cell table:formula="of:=[.Q113]/[.$B113]" office:value-type="percentage" office:value="0.116625814875958" calcext:value-type="percentage">
            <text:p>11,7%</text:p>
          </table:table-cell>
          <table:table-cell table:formula="of:=[.R113]/[.$B113]" office:value-type="percentage" office:value="0.1166258070138" calcext:value-type="percentage">
            <text:p>11,7%</text:p>
          </table:table-cell>
          <table:table-cell table:formula="of:=[.S113]/[.$B113]" office:value-type="percentage" office:value="0.116624327201671" calcext:value-type="percentage">
            <text:p>11,7%</text:p>
          </table:table-cell>
          <table:table-cell table:formula="of:=[.T113]/[.$B113]" office:value-type="percentage" office:value="0.0650887573964497" calcext:value-type="percentage">
            <text:p>6,5%</text:p>
          </table:table-cell>
          <table:table-cell table:formula="of:=[.U113]/[.$B113]" office:value-type="percentage" office:value="0" calcext:value-type="percentage">
            <text:p>0,0%</text:p>
          </table:table-cell>
          <table:table-cell table:formula="of:=[.V113]/[.$B113]" office:value-type="percentage" office:value="0" calcext:value-type="percentage">
            <text:p>0,0%</text:p>
          </table:table-cell>
          <table:table-cell table:formula="of:=[.W113]/[.$B113]" office:value-type="percentage" office:value="0" calcext:value-type="percentage">
            <text:p>0,0%</text:p>
          </table:table-cell>
          <table:table-cell table:formula="of:=[.X113]/[.$B113]" office:value-type="percentage" office:value="0" calcext:value-type="percentage">
            <text:p>0,0%</text:p>
          </table:table-cell>
          <table:table-cell table:formula="of:=[.Y113]/[.$B113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SUM([.F114:.Y114])" office:value-type="float" office:value="1.83927854172675E+043" calcext:value-type="float">
            <text:p>1,84E+43</text:p>
          </table:table-cell>
          <table:table-cell office:value-type="float" office:value="8" calcext:value-type="float">
            <text:p>8</text:p>
          </table:table-cell>
          <table:table-cell table:formula="of:= [.B114]/[.C114]" office:value-type="float" office:value="2.29909817715844E+042" calcext:value-type="float">
            <text:p>2,30E+42</text:p>
          </table:table-cell>
          <table:table-cell table:formula="of:= MAX([.E113];1.1 * [.D113])" office:value-type="float" office:value="1.13028290273711E+042" calcext:value-type="float">
            <text:p>1,13E+42</text:p>
          </table:table-cell>
          <table:table-cell table:formula="of:=[.F113]" office:value-type="float" office:value="3.56404875033907E+025" calcext:value-type="float">
            <text:p>3,56E+25</text:p>
          </table:table-cell>
          <table:table-cell table:formula="of:=[.G113]" office:value-type="float" office:value="2.08764146733927E+027" calcext:value-type="float">
            <text:p>2,09E+27</text:p>
          </table:table-cell>
          <table:table-cell table:formula="of:=[.H112]" office:value-type="float" office:value="1.30224076231195E+029" calcext:value-type="float">
            <text:p>1,30E+29</text:p>
          </table:table-cell>
          <table:table-cell table:formula="of:=[.I113]" office:value-type="float" office:value="6.60047693606807E+031" calcext:value-type="float">
            <text:p>6,60E+31</text:p>
          </table:table-cell>
          <table:table-cell table:formula="of:=[.J113]" office:value-type="float" office:value="2.53461972665096E+036" calcext:value-type="float">
            <text:p>2,53E+36</text:p>
          </table:table-cell>
          <table:table-cell table:formula="of:=[.K113]" office:value-type="float" office:value="1.56670387285972E+040" calcext:value-type="float">
            <text:p>1,57E+40</text:p>
          </table:table-cell>
          <table:table-cell table:formula="of:=[.E114]+[.L113]" office:value-type="float" office:value="2.08897500951916E+042" calcext:value-type="float">
            <text:p>2,09E+42</text:p>
          </table:table-cell>
          <table:table-cell table:formula="of:=[.E114]+[.M113]" office:value-type="float" office:value="2.08897500951916E+042" calcext:value-type="float">
            <text:p>2,09E+42</text:p>
          </table:table-cell>
          <table:table-cell table:formula="of:=[.E114]+[.N113]" office:value-type="float" office:value="2.08897500951916E+042" calcext:value-type="float">
            <text:p>2,09E+42</text:p>
          </table:table-cell>
          <table:table-cell table:formula="of:=[.E114]+[.O113]" office:value-type="float" office:value="2.08897500951913E+042" calcext:value-type="float">
            <text:p>2,09E+42</text:p>
          </table:table-cell>
          <table:table-cell table:formula="of:=[.E114]+[.P113]" office:value-type="float" office:value="2.08897500950022E+042" calcext:value-type="float">
            <text:p>2,09E+42</text:p>
          </table:table-cell>
          <table:table-cell table:formula="of:=[.E114]+[.Q113]" office:value-type="float" office:value="2.08897500871587E+042" calcext:value-type="float">
            <text:p>2,09E+42</text:p>
          </table:table-cell>
          <table:table-cell table:formula="of:=[.E114]+[.R113]" office:value-type="float" office:value="2.08897494408705E+042" calcext:value-type="float">
            <text:p>2,09E+42</text:p>
          </table:table-cell>
          <table:table-cell table:formula="of:=[.E114]+[.S113]" office:value-type="float" office:value="2.08896277967724E+042" calcext:value-type="float">
            <text:p>2,09E+42</text:p>
          </table:table-cell>
          <table:table-cell table:formula="of:=[.E114]+[.T113]" office:value-type="float" office:value="1.6653280637961E+042" calcext:value-type="float">
            <text:p>1,67E+42</text:p>
          </table:table-cell>
          <table:table-cell table:number-columns-repeated="5"/>
          <table:table-cell table:formula="of:=[.F114]/[.$B114]" office:value-type="percentage" office:value="1.93774279940931E-018" calcext:value-type="percentage">
            <text:p>0,0%</text:p>
          </table:table-cell>
          <table:table-cell table:formula="of:=[.G114]/[.$B114]" office:value-type="percentage" office:value="1.13503279681573E-016" calcext:value-type="percentage">
            <text:p>0,0%</text:p>
          </table:table-cell>
          <table:table-cell table:formula="of:=[.H114]/[.$B114]" office:value-type="percentage" office:value="7.08017156058039E-015" calcext:value-type="percentage">
            <text:p>0,0%</text:p>
          </table:table-cell>
          <table:table-cell table:formula="of:=[.I114]/[.$B114]" office:value-type="percentage" office:value="0.00000000000358862281396019" calcext:value-type="percentage">
            <text:p>0,0%</text:p>
          </table:table-cell>
          <table:table-cell table:formula="of:=[.J114]/[.$B114]" office:value-type="percentage" office:value="0.000000137805105053387" calcext:value-type="percentage">
            <text:p>0,0%</text:p>
          </table:table-cell>
          <table:table-cell table:formula="of:=[.K114]/[.$B114]" office:value-type="percentage" office:value="0.000851803485614999" calcext:value-type="percentage">
            <text:p>0,1%</text:p>
          </table:table-cell>
          <table:table-cell table:formula="of:=[.L114]/[.$B114]" office:value-type="percentage" office:value="0.11357578322846" calcext:value-type="percentage">
            <text:p>11,4%</text:p>
          </table:table-cell>
          <table:table-cell table:formula="of:=[.M114]/[.$B114]" office:value-type="percentage" office:value="0.11357578322846" calcext:value-type="percentage">
            <text:p>11,4%</text:p>
          </table:table-cell>
          <table:table-cell table:formula="of:=[.N114]/[.$B114]" office:value-type="percentage" office:value="0.11357578322846" calcext:value-type="percentage">
            <text:p>11,4%</text:p>
          </table:table-cell>
          <table:table-cell table:formula="of:=[.O114]/[.$B114]" office:value-type="percentage" office:value="0.113575783228459" calcext:value-type="percentage">
            <text:p>11,4%</text:p>
          </table:table-cell>
          <table:table-cell table:formula="of:=[.P114]/[.$B114]" office:value-type="percentage" office:value="0.11357578322743" calcext:value-type="percentage">
            <text:p>11,4%</text:p>
          </table:table-cell>
          <table:table-cell table:formula="of:=[.Q114]/[.$B114]" office:value-type="percentage" office:value="0.113575783184786" calcext:value-type="percentage">
            <text:p>11,4%</text:p>
          </table:table-cell>
          <table:table-cell table:formula="of:=[.R114]/[.$B114]" office:value-type="percentage" office:value="0.113575779670972" calcext:value-type="percentage">
            <text:p>11,4%</text:p>
          </table:table-cell>
          <table:table-cell table:formula="of:=[.S114]/[.$B114]" office:value-type="percentage" office:value="0.113575118302423" calcext:value-type="percentage">
            <text:p>11,4%</text:p>
          </table:table-cell>
          <table:table-cell table:formula="of:=[.T114]/[.$B114]" office:value-type="percentage" office:value="0.0905424614062345" calcext:value-type="percentage">
            <text:p>9,1%</text:p>
          </table:table-cell>
          <table:table-cell table:formula="of:=[.U114]/[.$B114]" office:value-type="percentage" office:value="0" calcext:value-type="percentage">
            <text:p>0,0%</text:p>
          </table:table-cell>
          <table:table-cell table:formula="of:=[.V114]/[.$B114]" office:value-type="percentage" office:value="0" calcext:value-type="percentage">
            <text:p>0,0%</text:p>
          </table:table-cell>
          <table:table-cell table:formula="of:=[.W114]/[.$B114]" office:value-type="percentage" office:value="0" calcext:value-type="percentage">
            <text:p>0,0%</text:p>
          </table:table-cell>
          <table:table-cell table:formula="of:=[.X114]/[.$B114]" office:value-type="percentage" office:value="0" calcext:value-type="percentage">
            <text:p>0,0%</text:p>
          </table:table-cell>
          <table:table-cell table:formula="of:=[.Y114]/[.$B114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SUM([.F115:.Y115])" office:value-type="float" office:value="4.11538573711361E+043" calcext:value-type="float">
            <text:p>4,12E+43</text:p>
          </table:table-cell>
          <table:table-cell office:value-type="float" office:value="8" calcext:value-type="float">
            <text:p>8</text:p>
          </table:table-cell>
          <table:table-cell table:formula="of:= [.B115]/[.C115]" office:value-type="float" office:value="5.14423217139202E+042" calcext:value-type="float">
            <text:p>5,14E+42</text:p>
          </table:table-cell>
          <table:table-cell table:formula="of:= MAX([.E114];1.1 * [.D114])" office:value-type="float" office:value="2.52900799487429E+042" calcext:value-type="float">
            <text:p>2,53E+42</text:p>
          </table:table-cell>
          <table:table-cell table:formula="of:=[.F114]" office:value-type="float" office:value="3.56404875033907E+025" calcext:value-type="float">
            <text:p>3,56E+25</text:p>
          </table:table-cell>
          <table:table-cell table:formula="of:=[.G114]" office:value-type="float" office:value="2.08764146733927E+027" calcext:value-type="float">
            <text:p>2,09E+27</text:p>
          </table:table-cell>
          <table:table-cell table:formula="of:=[.H113]" office:value-type="float" office:value="1.30224076231195E+029" calcext:value-type="float">
            <text:p>1,30E+29</text:p>
          </table:table-cell>
          <table:table-cell table:formula="of:=[.I114]" office:value-type="float" office:value="6.60047693606807E+031" calcext:value-type="float">
            <text:p>6,60E+31</text:p>
          </table:table-cell>
          <table:table-cell table:formula="of:=[.J114]" office:value-type="float" office:value="2.53461972665096E+036" calcext:value-type="float">
            <text:p>2,53E+36</text:p>
          </table:table-cell>
          <table:table-cell table:formula="of:=[.K114]" office:value-type="float" office:value="1.56670387285972E+040" calcext:value-type="float">
            <text:p>1,57E+40</text:p>
          </table:table-cell>
          <table:table-cell table:formula="of:=[.E115]+[.L114]" office:value-type="float" office:value="4.61798300439345E+042" calcext:value-type="float">
            <text:p>4,62E+42</text:p>
          </table:table-cell>
          <table:table-cell table:formula="of:=[.E115]+[.M114]" office:value-type="float" office:value="4.61798300439345E+042" calcext:value-type="float">
            <text:p>4,62E+42</text:p>
          </table:table-cell>
          <table:table-cell table:formula="of:=[.E115]+[.N114]" office:value-type="float" office:value="4.61798300439345E+042" calcext:value-type="float">
            <text:p>4,62E+42</text:p>
          </table:table-cell>
          <table:table-cell table:formula="of:=[.E115]+[.O114]" office:value-type="float" office:value="4.61798300439342E+042" calcext:value-type="float">
            <text:p>4,62E+42</text:p>
          </table:table-cell>
          <table:table-cell table:formula="of:=[.E115]+[.P114]" office:value-type="float" office:value="4.61798300437451E+042" calcext:value-type="float">
            <text:p>4,62E+42</text:p>
          </table:table-cell>
          <table:table-cell table:formula="of:=[.E115]+[.Q114]" office:value-type="float" office:value="4.61798300359016E+042" calcext:value-type="float">
            <text:p>4,62E+42</text:p>
          </table:table-cell>
          <table:table-cell table:formula="of:=[.E115]+[.R114]" office:value-type="float" office:value="4.61798293896133E+042" calcext:value-type="float">
            <text:p>4,62E+42</text:p>
          </table:table-cell>
          <table:table-cell table:formula="of:=[.E115]+[.S114]" office:value-type="float" office:value="4.61797077455153E+042" calcext:value-type="float">
            <text:p>4,62E+42</text:p>
          </table:table-cell>
          <table:table-cell table:formula="of:=[.E115]+[.T114]" office:value-type="float" office:value="4.19433605867039E+042" calcext:value-type="float">
            <text:p>4,19E+42</text:p>
          </table:table-cell>
          <table:table-cell table:number-columns-repeated="5"/>
          <table:table-cell table:formula="of:=[.F115]/[.$B115]" office:value-type="percentage" office:value="8.66030301411981E-019" calcext:value-type="percentage">
            <text:p>0,0%</text:p>
          </table:table-cell>
          <table:table-cell table:formula="of:=[.G115]/[.$B115]" office:value-type="percentage" office:value="5.07277227627141E-017" calcext:value-type="percentage">
            <text:p>0,0%</text:p>
          </table:table-cell>
          <table:table-cell table:formula="of:=[.H115]/[.$B115]" office:value-type="percentage" office:value="3.16432248517559E-015" calcext:value-type="percentage">
            <text:p>0,0%</text:p>
          </table:table-cell>
          <table:table-cell table:formula="of:=[.I115]/[.$B115]" office:value-type="percentage" office:value="0.00000000000160385377160232" calcext:value-type="percentage">
            <text:p>0,0%</text:p>
          </table:table-cell>
          <table:table-cell table:formula="of:=[.J115]/[.$B115]" office:value-type="percentage" office:value="0.0000000615888737668769" calcext:value-type="percentage">
            <text:p>0,0%</text:p>
          </table:table-cell>
          <table:table-cell table:formula="of:=[.K115]/[.$B115]" office:value-type="percentage" office:value="0.000380694295246927" calcext:value-type="percentage">
            <text:p>0,0%</text:p>
          </table:table-cell>
          <table:table-cell table:formula="of:=[.L115]/[.$B115]" office:value-type="percentage" office:value="0.112212640549032" calcext:value-type="percentage">
            <text:p>11,2%</text:p>
          </table:table-cell>
          <table:table-cell table:formula="of:=[.M115]/[.$B115]" office:value-type="percentage" office:value="0.112212640549032" calcext:value-type="percentage">
            <text:p>11,2%</text:p>
          </table:table-cell>
          <table:table-cell table:formula="of:=[.N115]/[.$B115]" office:value-type="percentage" office:value="0.112212640549032" calcext:value-type="percentage">
            <text:p>11,2%</text:p>
          </table:table-cell>
          <table:table-cell table:formula="of:=[.O115]/[.$B115]" office:value-type="percentage" office:value="0.112212640549032" calcext:value-type="percentage">
            <text:p>11,2%</text:p>
          </table:table-cell>
          <table:table-cell table:formula="of:=[.P115]/[.$B115]" office:value-type="percentage" office:value="0.112212640548572" calcext:value-type="percentage">
            <text:p>11,2%</text:p>
          </table:table-cell>
          <table:table-cell table:formula="of:=[.Q115]/[.$B115]" office:value-type="percentage" office:value="0.112212640529513" calcext:value-type="percentage">
            <text:p>11,2%</text:p>
          </table:table-cell>
          <table:table-cell table:formula="of:=[.R115]/[.$B115]" office:value-type="percentage" office:value="0.112212638959094" calcext:value-type="percentage">
            <text:p>11,2%</text:p>
          </table:table-cell>
          <table:table-cell table:formula="of:=[.S115]/[.$B115]" office:value-type="percentage" office:value="0.112212343375385" calcext:value-type="percentage">
            <text:p>11,2%</text:p>
          </table:table-cell>
          <table:table-cell table:formula="of:=[.T115]/[.$B115]" office:value-type="percentage" office:value="0.10191841850558" calcext:value-type="percentage">
            <text:p>10,2%</text:p>
          </table:table-cell>
          <table:table-cell table:formula="of:=[.U115]/[.$B115]" office:value-type="percentage" office:value="0" calcext:value-type="percentage">
            <text:p>0,0%</text:p>
          </table:table-cell>
          <table:table-cell table:formula="of:=[.V115]/[.$B115]" office:value-type="percentage" office:value="0" calcext:value-type="percentage">
            <text:p>0,0%</text:p>
          </table:table-cell>
          <table:table-cell table:formula="of:=[.W115]/[.$B115]" office:value-type="percentage" office:value="0" calcext:value-type="percentage">
            <text:p>0,0%</text:p>
          </table:table-cell>
          <table:table-cell table:formula="of:=[.X115]/[.$B115]" office:value-type="percentage" office:value="0" calcext:value-type="percentage">
            <text:p>0,0%</text:p>
          </table:table-cell>
          <table:table-cell table:formula="of:=[.Y115]/[.$B115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SUM([.F116:.Y116])" office:value-type="float" office:value="9.77404112564483E+043" calcext:value-type="float">
            <text:p>9,77E+43</text:p>
          </table:table-cell>
          <table:table-cell office:value-type="float" office:value="9" calcext:value-type="float">
            <text:p>9</text:p>
          </table:table-cell>
          <table:table-cell table:formula="of:= [.B116]/[.C116]" office:value-type="float" office:value="1.08600456951609E+043" calcext:value-type="float">
            <text:p>1,09E+43</text:p>
          </table:table-cell>
          <table:table-cell table:formula="of:= MAX([.E115];1.1 * [.D115])" office:value-type="float" office:value="5.65865538853122E+042" calcext:value-type="float">
            <text:p>5,66E+42</text:p>
          </table:table-cell>
          <table:table-cell table:formula="of:=[.F115]" office:value-type="float" office:value="3.56404875033907E+025" calcext:value-type="float">
            <text:p>3,56E+25</text:p>
          </table:table-cell>
          <table:table-cell table:formula="of:=[.G115]" office:value-type="float" office:value="2.08764146733927E+027" calcext:value-type="float">
            <text:p>2,09E+27</text:p>
          </table:table-cell>
          <table:table-cell table:formula="of:=[.H114]" office:value-type="float" office:value="1.30224076231195E+029" calcext:value-type="float">
            <text:p>1,30E+29</text:p>
          </table:table-cell>
          <table:table-cell table:formula="of:=[.I115]" office:value-type="float" office:value="6.60047693606807E+031" calcext:value-type="float">
            <text:p>6,60E+31</text:p>
          </table:table-cell>
          <table:table-cell table:formula="of:=[.J115]" office:value-type="float" office:value="2.53461972665096E+036" calcext:value-type="float">
            <text:p>2,53E+36</text:p>
          </table:table-cell>
          <table:table-cell table:formula="of:=[.K115]" office:value-type="float" office:value="1.56670387285972E+040" calcext:value-type="float">
            <text:p>1,57E+40</text:p>
          </table:table-cell>
          <table:table-cell table:formula="of:=[.E116]+[.L115]" office:value-type="float" office:value="1.02766383929247E+043" calcext:value-type="float">
            <text:p>1,03E+43</text:p>
          </table:table-cell>
          <table:table-cell table:formula="of:=[.E116]+[.M115]" office:value-type="float" office:value="1.02766383929247E+043" calcext:value-type="float">
            <text:p>1,03E+43</text:p>
          </table:table-cell>
          <table:table-cell table:formula="of:=[.E116]+[.N115]" office:value-type="float" office:value="1.02766383929247E+043" calcext:value-type="float">
            <text:p>1,03E+43</text:p>
          </table:table-cell>
          <table:table-cell table:formula="of:=[.E116]+[.O115]" office:value-type="float" office:value="1.02766383929246E+043" calcext:value-type="float">
            <text:p>1,03E+43</text:p>
          </table:table-cell>
          <table:table-cell table:formula="of:=[.E116]+[.P115]" office:value-type="float" office:value="1.02766383929057E+043" calcext:value-type="float">
            <text:p>1,03E+43</text:p>
          </table:table-cell>
          <table:table-cell table:formula="of:=[.E116]+[.Q115]" office:value-type="float" office:value="1.02766383921214E+043" calcext:value-type="float">
            <text:p>1,03E+43</text:p>
          </table:table-cell>
          <table:table-cell table:formula="of:=[.E116]+[.R115]" office:value-type="float" office:value="1.02766383274926E+043" calcext:value-type="float">
            <text:p>1,03E+43</text:p>
          </table:table-cell>
          <table:table-cell table:formula="of:=[.E116]+[.S115]" office:value-type="float" office:value="1.02766261630827E+043" calcext:value-type="float">
            <text:p>1,03E+43</text:p>
          </table:table-cell>
          <table:table-cell table:formula="of:=[.E116]+[.T115]" office:value-type="float" office:value="9.85299144720161E+042" calcext:value-type="float">
            <text:p>9,85E+42</text:p>
          </table:table-cell>
          <table:table-cell table:formula="of:=[.E116]" office:value-type="float" office:value="5.65865538853122E+042" calcext:value-type="float">
            <text:p>5,66E+42</text:p>
          </table:table-cell>
          <table:table-cell table:number-columns-repeated="4"/>
          <table:table-cell table:formula="of:=[.F116]/[.$B116]" office:value-type="percentage" office:value="3.64644337436624E-019" calcext:value-type="percentage">
            <text:p>0,0%</text:p>
          </table:table-cell>
          <table:table-cell table:formula="of:=[.G116]/[.$B116]" office:value-type="percentage" office:value="2.1359041163248E-017" calcext:value-type="percentage">
            <text:p>0,0%</text:p>
          </table:table-cell>
          <table:table-cell table:formula="of:=[.H116]/[.$B116]" office:value-type="percentage" office:value="1.33234630954762E-015" calcext:value-type="percentage">
            <text:p>0,0%</text:p>
          </table:table-cell>
          <table:table-cell table:formula="of:=[.I116]/[.$B116]" office:value-type="percentage" office:value="0.000000000000675306851200977" calcext:value-type="percentage">
            <text:p>0,0%</text:p>
          </table:table-cell>
          <table:table-cell table:formula="of:=[.J116]/[.$B116]" office:value-type="percentage" office:value="0.0000000259321573755271" calcext:value-type="percentage">
            <text:p>0,0%</text:p>
          </table:table-cell>
          <table:table-cell table:formula="of:=[.K116]/[.$B116]" office:value-type="percentage" office:value="0.000160292334840811" calcext:value-type="percentage">
            <text:p>0,0%</text:p>
          </table:table-cell>
          <table:table-cell table:formula="of:=[.L116]/[.$B116]" office:value-type="percentage" office:value="0.105142164441698" calcext:value-type="percentage">
            <text:p>10,5%</text:p>
          </table:table-cell>
          <table:table-cell table:formula="of:=[.M116]/[.$B116]" office:value-type="percentage" office:value="0.105142164441698" calcext:value-type="percentage">
            <text:p>10,5%</text:p>
          </table:table-cell>
          <table:table-cell table:formula="of:=[.N116]/[.$B116]" office:value-type="percentage" office:value="0.105142164441698" calcext:value-type="percentage">
            <text:p>10,5%</text:p>
          </table:table-cell>
          <table:table-cell table:formula="of:=[.O116]/[.$B116]" office:value-type="percentage" office:value="0.105142164441698" calcext:value-type="percentage">
            <text:p>10,5%</text:p>
          </table:table-cell>
          <table:table-cell table:formula="of:=[.P116]/[.$B116]" office:value-type="percentage" office:value="0.105142164441504" calcext:value-type="percentage">
            <text:p>10,5%</text:p>
          </table:table-cell>
          <table:table-cell table:formula="of:=[.Q116]/[.$B116]" office:value-type="percentage" office:value="0.105142164433479" calcext:value-type="percentage">
            <text:p>10,5%</text:p>
          </table:table-cell>
          <table:table-cell table:formula="of:=[.R116]/[.$B116]" office:value-type="percentage" office:value="0.10514216377225" calcext:value-type="percentage">
            <text:p>10,5%</text:p>
          </table:table-cell>
          <table:table-cell table:formula="of:=[.S116]/[.$B116]" office:value-type="percentage" office:value="0.105142039315951" calcext:value-type="percentage">
            <text:p>10,5%</text:p>
          </table:table-cell>
          <table:table-cell table:formula="of:=[.T116]/[.$B116]" office:value-type="percentage" office:value="0.100807755160244" calcext:value-type="percentage">
            <text:p>10,1%</text:p>
          </table:table-cell>
          <table:table-cell table:formula="of:=[.U116]/[.$B116]" office:value-type="percentage" office:value="0.0578947368421053" calcext:value-type="percentage">
            <text:p>5,8%</text:p>
          </table:table-cell>
          <table:table-cell table:formula="of:=[.V116]/[.$B116]" office:value-type="percentage" office:value="0" calcext:value-type="percentage">
            <text:p>0,0%</text:p>
          </table:table-cell>
          <table:table-cell table:formula="of:=[.W116]/[.$B116]" office:value-type="percentage" office:value="0" calcext:value-type="percentage">
            <text:p>0,0%</text:p>
          </table:table-cell>
          <table:table-cell table:formula="of:=[.X116]/[.$B116]" office:value-type="percentage" office:value="0" calcext:value-type="percentage">
            <text:p>0,0%</text:p>
          </table:table-cell>
          <table:table-cell table:formula="of:=[.Y116]/[.$B116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SUM([.F117:.Y117])" office:value-type="float" office:value="2.17200913903218E+044" calcext:value-type="float">
            <text:p>2,17E+44</text:p>
          </table:table-cell>
          <table:table-cell office:value-type="float" office:value="9" calcext:value-type="float">
            <text:p>9</text:p>
          </table:table-cell>
          <table:table-cell table:formula="of:= [.B117]/[.C117]" office:value-type="float" office:value="2.41334348781354E+043" calcext:value-type="float">
            <text:p>2,41E+43</text:p>
          </table:table-cell>
          <table:table-cell table:formula="of:= MAX([.E116];1.1 * [.D116])" office:value-type="float" office:value="1.1946050264677E+043" calcext:value-type="float">
            <text:p>1,19E+43</text:p>
          </table:table-cell>
          <table:table-cell table:formula="of:=[.F116]" office:value-type="float" office:value="3.56404875033907E+025" calcext:value-type="float">
            <text:p>3,56E+25</text:p>
          </table:table-cell>
          <table:table-cell table:formula="of:=[.G116]" office:value-type="float" office:value="2.08764146733927E+027" calcext:value-type="float">
            <text:p>2,09E+27</text:p>
          </table:table-cell>
          <table:table-cell table:formula="of:=[.H115]" office:value-type="float" office:value="1.30224076231195E+029" calcext:value-type="float">
            <text:p>1,30E+29</text:p>
          </table:table-cell>
          <table:table-cell table:formula="of:=[.I116]" office:value-type="float" office:value="6.60047693606807E+031" calcext:value-type="float">
            <text:p>6,60E+31</text:p>
          </table:table-cell>
          <table:table-cell table:formula="of:=[.J116]" office:value-type="float" office:value="2.53461972665096E+036" calcext:value-type="float">
            <text:p>2,53E+36</text:p>
          </table:table-cell>
          <table:table-cell table:formula="of:=[.K116]" office:value-type="float" office:value="1.56670387285972E+040" calcext:value-type="float">
            <text:p>1,57E+40</text:p>
          </table:table-cell>
          <table:table-cell table:formula="of:=[.E117]+[.L116]" office:value-type="float" office:value="2.22226886576017E+043" calcext:value-type="float">
            <text:p>2,22E+43</text:p>
          </table:table-cell>
          <table:table-cell table:formula="of:=[.E117]+[.M116]" office:value-type="float" office:value="2.22226886576017E+043" calcext:value-type="float">
            <text:p>2,22E+43</text:p>
          </table:table-cell>
          <table:table-cell table:formula="of:=[.E117]+[.N116]" office:value-type="float" office:value="2.22226886576017E+043" calcext:value-type="float">
            <text:p>2,22E+43</text:p>
          </table:table-cell>
          <table:table-cell table:formula="of:=[.E117]+[.O116]" office:value-type="float" office:value="2.22226886576017E+043" calcext:value-type="float">
            <text:p>2,22E+43</text:p>
          </table:table-cell>
          <table:table-cell table:formula="of:=[.E117]+[.P116]" office:value-type="float" office:value="2.22226886575827E+043" calcext:value-type="float">
            <text:p>2,22E+43</text:p>
          </table:table-cell>
          <table:table-cell table:formula="of:=[.E117]+[.Q116]" office:value-type="float" office:value="2.22226886567984E+043" calcext:value-type="float">
            <text:p>2,22E+43</text:p>
          </table:table-cell>
          <table:table-cell table:formula="of:=[.E117]+[.R116]" office:value-type="float" office:value="2.22226885921696E+043" calcext:value-type="float">
            <text:p>2,22E+43</text:p>
          </table:table-cell>
          <table:table-cell table:formula="of:=[.E117]+[.S116]" office:value-type="float" office:value="2.22226764277598E+043" calcext:value-type="float">
            <text:p>2,22E+43</text:p>
          </table:table-cell>
          <table:table-cell table:formula="of:=[.E117]+[.T116]" office:value-type="float" office:value="2.17990417118786E+043" calcext:value-type="float">
            <text:p>2,18E+43</text:p>
          </table:table-cell>
          <table:table-cell table:formula="of:=[.E117]+[.U116]" office:value-type="float" office:value="1.76047056532082E+043" calcext:value-type="float">
            <text:p>1,76E+43</text:p>
          </table:table-cell>
          <table:table-cell table:number-columns-repeated="4"/>
          <table:table-cell table:formula="of:=[.F117]/[.$B117]" office:value-type="percentage" office:value="1.64089951846481E-019" calcext:value-type="percentage">
            <text:p>0,0%</text:p>
          </table:table-cell>
          <table:table-cell table:formula="of:=[.G117]/[.$B117]" office:value-type="percentage" office:value="9.61156852346162E-018" calcext:value-type="percentage">
            <text:p>0,0%</text:p>
          </table:table-cell>
          <table:table-cell table:formula="of:=[.H117]/[.$B117]" office:value-type="percentage" office:value="5.99555839296428E-016" calcext:value-type="percentage">
            <text:p>0,0%</text:p>
          </table:table-cell>
          <table:table-cell table:formula="of:=[.I117]/[.$B117]" office:value-type="percentage" office:value="0.00000000000030388808304044" calcext:value-type="percentage">
            <text:p>0,0%</text:p>
          </table:table-cell>
          <table:table-cell table:formula="of:=[.J117]/[.$B117]" office:value-type="percentage" office:value="0.0000000116694708189872" calcext:value-type="percentage">
            <text:p>0,0%</text:p>
          </table:table-cell>
          <table:table-cell table:formula="of:=[.K117]/[.$B117]" office:value-type="percentage" office:value="0.0000721315506783651" calcext:value-type="percentage">
            <text:p>0,0%</text:p>
          </table:table-cell>
          <table:table-cell table:formula="of:=[.L117]/[.$B117]" office:value-type="percentage" office:value="0.102313973998764" calcext:value-type="percentage">
            <text:p>10,2%</text:p>
          </table:table-cell>
          <table:table-cell table:formula="of:=[.M117]/[.$B117]" office:value-type="percentage" office:value="0.102313973998764" calcext:value-type="percentage">
            <text:p>10,2%</text:p>
          </table:table-cell>
          <table:table-cell table:formula="of:=[.N117]/[.$B117]" office:value-type="percentage" office:value="0.102313973998764" calcext:value-type="percentage">
            <text:p>10,2%</text:p>
          </table:table-cell>
          <table:table-cell table:formula="of:=[.O117]/[.$B117]" office:value-type="percentage" office:value="0.102313973998764" calcext:value-type="percentage">
            <text:p>10,2%</text:p>
          </table:table-cell>
          <table:table-cell table:formula="of:=[.P117]/[.$B117]" office:value-type="percentage" office:value="0.102313973998677" calcext:value-type="percentage">
            <text:p>10,2%</text:p>
          </table:table-cell>
          <table:table-cell table:formula="of:=[.Q117]/[.$B117]" office:value-type="percentage" office:value="0.102313973995066" calcext:value-type="percentage">
            <text:p>10,2%</text:p>
          </table:table-cell>
          <table:table-cell table:formula="of:=[.R117]/[.$B117]" office:value-type="percentage" office:value="0.102313973697513" calcext:value-type="percentage">
            <text:p>10,2%</text:p>
          </table:table-cell>
          <table:table-cell table:formula="of:=[.S117]/[.$B117]" office:value-type="percentage" office:value="0.102313917692178" calcext:value-type="percentage">
            <text:p>10,2%</text:p>
          </table:table-cell>
          <table:table-cell table:formula="of:=[.T117]/[.$B117]" office:value-type="percentage" office:value="0.10036348982211" calcext:value-type="percentage">
            <text:p>10,0%</text:p>
          </table:table-cell>
          <table:table-cell table:formula="of:=[.U117]/[.$B117]" office:value-type="percentage" office:value="0.0810526315789474" calcext:value-type="percentage">
            <text:p>8,1%</text:p>
          </table:table-cell>
          <table:table-cell table:formula="of:=[.V117]/[.$B117]" office:value-type="percentage" office:value="0" calcext:value-type="percentage">
            <text:p>0,0%</text:p>
          </table:table-cell>
          <table:table-cell table:formula="of:=[.W117]/[.$B117]" office:value-type="percentage" office:value="0" calcext:value-type="percentage">
            <text:p>0,0%</text:p>
          </table:table-cell>
          <table:table-cell table:formula="of:=[.X117]/[.$B117]" office:value-type="percentage" office:value="0" calcext:value-type="percentage">
            <text:p>0,0%</text:p>
          </table:table-cell>
          <table:table-cell table:formula="of:=[.Y117]/[.$B117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SUM([.F118:.Y118])" office:value-type="float" office:value="4.82668697562708E+044" calcext:value-type="float">
            <text:p>4,83E+44</text:p>
          </table:table-cell>
          <table:table-cell office:value-type="float" office:value="9" calcext:value-type="float">
            <text:p>9</text:p>
          </table:table-cell>
          <table:table-cell table:formula="of:= [.B118]/[.C118]" office:value-type="float" office:value="5.36298552847453E+043" calcext:value-type="float">
            <text:p>5,36E+43</text:p>
          </table:table-cell>
          <table:table-cell table:formula="of:= MAX([.E117];1.1 * [.D117])" office:value-type="float" office:value="2.65467783659489E+043" calcext:value-type="float">
            <text:p>2,65E+43</text:p>
          </table:table-cell>
          <table:table-cell table:formula="of:=[.F117]" office:value-type="float" office:value="3.56404875033907E+025" calcext:value-type="float">
            <text:p>3,56E+25</text:p>
          </table:table-cell>
          <table:table-cell table:formula="of:=[.G117]" office:value-type="float" office:value="2.08764146733927E+027" calcext:value-type="float">
            <text:p>2,09E+27</text:p>
          </table:table-cell>
          <table:table-cell table:formula="of:=[.H116]" office:value-type="float" office:value="1.30224076231195E+029" calcext:value-type="float">
            <text:p>1,30E+29</text:p>
          </table:table-cell>
          <table:table-cell table:formula="of:=[.I117]" office:value-type="float" office:value="6.60047693606807E+031" calcext:value-type="float">
            <text:p>6,60E+31</text:p>
          </table:table-cell>
          <table:table-cell table:formula="of:=[.J117]" office:value-type="float" office:value="2.53461972665096E+036" calcext:value-type="float">
            <text:p>2,53E+36</text:p>
          </table:table-cell>
          <table:table-cell table:formula="of:=[.K117]" office:value-type="float" office:value="1.56670387285972E+040" calcext:value-type="float">
            <text:p>1,57E+40</text:p>
          </table:table-cell>
          <table:table-cell table:formula="of:=[.E118]+[.L117]" office:value-type="float" office:value="4.87694670235506E+043" calcext:value-type="float">
            <text:p>4,88E+43</text:p>
          </table:table-cell>
          <table:table-cell table:formula="of:=[.E118]+[.M117]" office:value-type="float" office:value="4.87694670235506E+043" calcext:value-type="float">
            <text:p>4,88E+43</text:p>
          </table:table-cell>
          <table:table-cell table:formula="of:=[.E118]+[.N117]" office:value-type="float" office:value="4.87694670235506E+043" calcext:value-type="float">
            <text:p>4,88E+43</text:p>
          </table:table-cell>
          <table:table-cell table:formula="of:=[.E118]+[.O117]" office:value-type="float" office:value="4.87694670235506E+043" calcext:value-type="float">
            <text:p>4,88E+43</text:p>
          </table:table-cell>
          <table:table-cell table:formula="of:=[.E118]+[.P117]" office:value-type="float" office:value="4.87694670235317E+043" calcext:value-type="float">
            <text:p>4,88E+43</text:p>
          </table:table-cell>
          <table:table-cell table:formula="of:=[.E118]+[.Q117]" office:value-type="float" office:value="4.87694670227473E+043" calcext:value-type="float">
            <text:p>4,88E+43</text:p>
          </table:table-cell>
          <table:table-cell table:formula="of:=[.E118]+[.R117]" office:value-type="float" office:value="4.87694669581185E+043" calcext:value-type="float">
            <text:p>4,88E+43</text:p>
          </table:table-cell>
          <table:table-cell table:formula="of:=[.E118]+[.S117]" office:value-type="float" office:value="4.87694547937087E+043" calcext:value-type="float">
            <text:p>4,88E+43</text:p>
          </table:table-cell>
          <table:table-cell table:formula="of:=[.E118]+[.T117]" office:value-type="float" office:value="4.83458200778276E+043" calcext:value-type="float">
            <text:p>4,83E+43</text:p>
          </table:table-cell>
          <table:table-cell table:formula="of:=[.E118]+[.U117]" office:value-type="float" office:value="4.41514840191572E+043" calcext:value-type="float">
            <text:p>4,42E+43</text:p>
          </table:table-cell>
          <table:table-cell table:number-columns-repeated="4"/>
          <table:table-cell table:formula="of:=[.F118]/[.$B118]" office:value-type="percentage" office:value="7.38404783309163E-020" calcext:value-type="percentage">
            <text:p>0,0%</text:p>
          </table:table-cell>
          <table:table-cell table:formula="of:=[.G118]/[.$B118]" office:value-type="percentage" office:value="4.32520583555773E-018" calcext:value-type="percentage">
            <text:p>0,0%</text:p>
          </table:table-cell>
          <table:table-cell table:formula="of:=[.H118]/[.$B118]" office:value-type="percentage" office:value="2.69800127683393E-016" calcext:value-type="percentage">
            <text:p>0,0%</text:p>
          </table:table-cell>
          <table:table-cell table:formula="of:=[.I118]/[.$B118]" office:value-type="percentage" office:value="0.000000000000136749637368198" calcext:value-type="percentage">
            <text:p>0,0%</text:p>
          </table:table-cell>
          <table:table-cell table:formula="of:=[.J118]/[.$B118]" office:value-type="percentage" office:value="0.00000000525126186854424" calcext:value-type="percentage">
            <text:p>0,0%</text:p>
          </table:table-cell>
          <table:table-cell table:formula="of:=[.K118]/[.$B118]" office:value-type="percentage" office:value="0.0000324591978052643" calcext:value-type="percentage">
            <text:p>0,0%</text:p>
          </table:table-cell>
          <table:table-cell table:formula="of:=[.L118]/[.$B118]" office:value-type="percentage" office:value="0.101041288299444" calcext:value-type="percentage">
            <text:p>10,1%</text:p>
          </table:table-cell>
          <table:table-cell table:formula="of:=[.M118]/[.$B118]" office:value-type="percentage" office:value="0.101041288299444" calcext:value-type="percentage">
            <text:p>10,1%</text:p>
          </table:table-cell>
          <table:table-cell table:formula="of:=[.N118]/[.$B118]" office:value-type="percentage" office:value="0.101041288299444" calcext:value-type="percentage">
            <text:p>10,1%</text:p>
          </table:table-cell>
          <table:table-cell table:formula="of:=[.O118]/[.$B118]" office:value-type="percentage" office:value="0.101041288299444" calcext:value-type="percentage">
            <text:p>10,1%</text:p>
          </table:table-cell>
          <table:table-cell table:formula="of:=[.P118]/[.$B118]" office:value-type="percentage" office:value="0.101041288299405" calcext:value-type="percentage">
            <text:p>10,1%</text:p>
          </table:table-cell>
          <table:table-cell table:formula="of:=[.Q118]/[.$B118]" office:value-type="percentage" office:value="0.10104128829778" calcext:value-type="percentage">
            <text:p>10,1%</text:p>
          </table:table-cell>
          <table:table-cell table:formula="of:=[.R118]/[.$B118]" office:value-type="percentage" office:value="0.101041288163881" calcext:value-type="percentage">
            <text:p>10,1%</text:p>
          </table:table-cell>
          <table:table-cell table:formula="of:=[.S118]/[.$B118]" office:value-type="percentage" office:value="0.10104126296148" calcext:value-type="percentage">
            <text:p>10,1%</text:p>
          </table:table-cell>
          <table:table-cell table:formula="of:=[.T118]/[.$B118]" office:value-type="percentage" office:value="0.100163570419949" calcext:value-type="percentage">
            <text:p>10,0%</text:p>
          </table:table-cell>
          <table:table-cell table:formula="of:=[.U118]/[.$B118]" office:value-type="percentage" office:value="0.0914736842105263" calcext:value-type="percentage">
            <text:p>9,1%</text:p>
          </table:table-cell>
          <table:table-cell table:formula="of:=[.V118]/[.$B118]" office:value-type="percentage" office:value="0" calcext:value-type="percentage">
            <text:p>0,0%</text:p>
          </table:table-cell>
          <table:table-cell table:formula="of:=[.W118]/[.$B118]" office:value-type="percentage" office:value="0" calcext:value-type="percentage">
            <text:p>0,0%</text:p>
          </table:table-cell>
          <table:table-cell table:formula="of:=[.X118]/[.$B118]" office:value-type="percentage" office:value="0" calcext:value-type="percentage">
            <text:p>0,0%</text:p>
          </table:table-cell>
          <table:table-cell table:formula="of:=[.Y118]/[.$B118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SUM([.F119:.Y119])" office:value-type="float" office:value="1.07259710569491E+045" calcext:value-type="float">
            <text:p>1,07E+45</text:p>
          </table:table-cell>
          <table:table-cell office:value-type="float" office:value="9" calcext:value-type="float">
            <text:p>9</text:p>
          </table:table-cell>
          <table:table-cell table:formula="of:= [.B119]/[.C119]" office:value-type="float" office:value="1.19177456188323E+044" calcext:value-type="float">
            <text:p>1,19E+44</text:p>
          </table:table-cell>
          <table:table-cell table:formula="of:= MAX([.E118];1.1 * [.D118])" office:value-type="float" office:value="5.89928408132199E+043" calcext:value-type="float">
            <text:p>5,90E+43</text:p>
          </table:table-cell>
          <table:table-cell table:formula="of:=[.F118]" office:value-type="float" office:value="3.56404875033907E+025" calcext:value-type="float">
            <text:p>3,56E+25</text:p>
          </table:table-cell>
          <table:table-cell table:formula="of:=[.G118]" office:value-type="float" office:value="2.08764146733927E+027" calcext:value-type="float">
            <text:p>2,09E+27</text:p>
          </table:table-cell>
          <table:table-cell table:formula="of:=[.H117]" office:value-type="float" office:value="1.30224076231195E+029" calcext:value-type="float">
            <text:p>1,30E+29</text:p>
          </table:table-cell>
          <table:table-cell table:formula="of:=[.I118]" office:value-type="float" office:value="6.60047693606807E+031" calcext:value-type="float">
            <text:p>6,60E+31</text:p>
          </table:table-cell>
          <table:table-cell table:formula="of:=[.J118]" office:value-type="float" office:value="2.53461972665096E+036" calcext:value-type="float">
            <text:p>2,53E+36</text:p>
          </table:table-cell>
          <table:table-cell table:formula="of:=[.K118]" office:value-type="float" office:value="1.56670387285972E+040" calcext:value-type="float">
            <text:p>1,57E+40</text:p>
          </table:table-cell>
          <table:table-cell table:formula="of:=[.E119]+[.L118]" office:value-type="float" office:value="1.0776230783677E+044" calcext:value-type="float">
            <text:p>1,08E+44</text:p>
          </table:table-cell>
          <table:table-cell table:formula="of:=[.E119]+[.M118]" office:value-type="float" office:value="1.0776230783677E+044" calcext:value-type="float">
            <text:p>1,08E+44</text:p>
          </table:table-cell>
          <table:table-cell table:formula="of:=[.E119]+[.N118]" office:value-type="float" office:value="1.0776230783677E+044" calcext:value-type="float">
            <text:p>1,08E+44</text:p>
          </table:table-cell>
          <table:table-cell table:formula="of:=[.E119]+[.O118]" office:value-type="float" office:value="1.0776230783677E+044" calcext:value-type="float">
            <text:p>1,08E+44</text:p>
          </table:table-cell>
          <table:table-cell table:formula="of:=[.E119]+[.P118]" office:value-type="float" office:value="1.07762307836752E+044" calcext:value-type="float">
            <text:p>1,08E+44</text:p>
          </table:table-cell>
          <table:table-cell table:formula="of:=[.E119]+[.Q118]" office:value-type="float" office:value="1.07762307835967E+044" calcext:value-type="float">
            <text:p>1,08E+44</text:p>
          </table:table-cell>
          <table:table-cell table:formula="of:=[.E119]+[.R118]" office:value-type="float" office:value="1.07762307771338E+044" calcext:value-type="float">
            <text:p>1,08E+44</text:p>
          </table:table-cell>
          <table:table-cell table:formula="of:=[.E119]+[.S118]" office:value-type="float" office:value="1.07762295606929E+044" calcext:value-type="float">
            <text:p>1,08E+44</text:p>
          </table:table-cell>
          <table:table-cell table:formula="of:=[.E119]+[.T118]" office:value-type="float" office:value="1.07338660891047E+044" calcext:value-type="float">
            <text:p>1,07E+44</text:p>
          </table:table-cell>
          <table:table-cell table:formula="of:=[.E119]+[.U118]" office:value-type="float" office:value="1.03144324832377E+044" calcext:value-type="float">
            <text:p>1,03E+44</text:p>
          </table:table-cell>
          <table:table-cell table:number-columns-repeated="4"/>
          <table:table-cell table:formula="of:=[.F119]/[.$B119]" office:value-type="percentage" office:value="3.32282152489123E-020" calcext:value-type="percentage">
            <text:p>0,0%</text:p>
          </table:table-cell>
          <table:table-cell table:formula="of:=[.G119]/[.$B119]" office:value-type="percentage" office:value="1.94634262600098E-018" calcext:value-type="percentage">
            <text:p>0,0%</text:p>
          </table:table-cell>
          <table:table-cell table:formula="of:=[.H119]/[.$B119]" office:value-type="percentage" office:value="1.21410057457527E-016" calcext:value-type="percentage">
            <text:p>0,0%</text:p>
          </table:table-cell>
          <table:table-cell table:formula="of:=[.I119]/[.$B119]" office:value-type="percentage" office:value="0.000000000000061537336815689" calcext:value-type="percentage">
            <text:p>0,0%</text:p>
          </table:table-cell>
          <table:table-cell table:formula="of:=[.J119]/[.$B119]" office:value-type="percentage" office:value="0.00000000236306784084491" calcext:value-type="percentage">
            <text:p>0,0%</text:p>
          </table:table-cell>
          <table:table-cell table:formula="of:=[.K119]/[.$B119]" office:value-type="percentage" office:value="0.0000146066390123689" calcext:value-type="percentage">
            <text:p>0,0%</text:p>
          </table:table-cell>
          <table:table-cell table:formula="of:=[.L119]/[.$B119]" office:value-type="percentage" office:value="0.10046857973475" calcext:value-type="percentage">
            <text:p>10,0%</text:p>
          </table:table-cell>
          <table:table-cell table:formula="of:=[.M119]/[.$B119]" office:value-type="percentage" office:value="0.10046857973475" calcext:value-type="percentage">
            <text:p>10,0%</text:p>
          </table:table-cell>
          <table:table-cell table:formula="of:=[.N119]/[.$B119]" office:value-type="percentage" office:value="0.10046857973475" calcext:value-type="percentage">
            <text:p>10,0%</text:p>
          </table:table-cell>
          <table:table-cell table:formula="of:=[.O119]/[.$B119]" office:value-type="percentage" office:value="0.10046857973475" calcext:value-type="percentage">
            <text:p>10,0%</text:p>
          </table:table-cell>
          <table:table-cell table:formula="of:=[.P119]/[.$B119]" office:value-type="percentage" office:value="0.100468579734732" calcext:value-type="percentage">
            <text:p>10,0%</text:p>
          </table:table-cell>
          <table:table-cell table:formula="of:=[.Q119]/[.$B119]" office:value-type="percentage" office:value="0.100468579734001" calcext:value-type="percentage">
            <text:p>10,0%</text:p>
          </table:table-cell>
          <table:table-cell table:formula="of:=[.R119]/[.$B119]" office:value-type="percentage" office:value="0.100468579673746" calcext:value-type="percentage">
            <text:p>10,0%</text:p>
          </table:table-cell>
          <table:table-cell table:formula="of:=[.S119]/[.$B119]" office:value-type="percentage" office:value="0.100468568332666" calcext:value-type="percentage">
            <text:p>10,0%</text:p>
          </table:table-cell>
          <table:table-cell table:formula="of:=[.T119]/[.$B119]" office:value-type="percentage" office:value="0.100073606688977" calcext:value-type="percentage">
            <text:p>10,0%</text:p>
          </table:table-cell>
          <table:table-cell table:formula="of:=[.U119]/[.$B119]" office:value-type="percentage" office:value="0.0961631578947369" calcext:value-type="percentage">
            <text:p>9,6%</text:p>
          </table:table-cell>
          <table:table-cell table:formula="of:=[.V119]/[.$B119]" office:value-type="percentage" office:value="0" calcext:value-type="percentage">
            <text:p>0,0%</text:p>
          </table:table-cell>
          <table:table-cell table:formula="of:=[.W119]/[.$B119]" office:value-type="percentage" office:value="0" calcext:value-type="percentage">
            <text:p>0,0%</text:p>
          </table:table-cell>
          <table:table-cell table:formula="of:=[.X119]/[.$B119]" office:value-type="percentage" office:value="0" calcext:value-type="percentage">
            <text:p>0,0%</text:p>
          </table:table-cell>
          <table:table-cell table:formula="of:=[.Y119]/[.$B119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SUM([.F120:.Y120])" office:value-type="float" office:value="2.38354912376646E+045" calcext:value-type="float">
            <text:p>2,38E+45</text:p>
          </table:table-cell>
          <table:table-cell office:value-type="float" office:value="9" calcext:value-type="float">
            <text:p>9</text:p>
          </table:table-cell>
          <table:table-cell table:formula="of:= [.B120]/[.C120]" office:value-type="float" office:value="2.64838791529607E+044" calcext:value-type="float">
            <text:p>2,65E+44</text:p>
          </table:table-cell>
          <table:table-cell table:formula="of:= MAX([.E119];1.1 * [.D119])" office:value-type="float" office:value="1.31095201807155E+044" calcext:value-type="float">
            <text:p>1,31E+44</text:p>
          </table:table-cell>
          <table:table-cell table:formula="of:=[.F119]" office:value-type="float" office:value="3.56404875033907E+025" calcext:value-type="float">
            <text:p>3,56E+25</text:p>
          </table:table-cell>
          <table:table-cell table:formula="of:=[.G119]" office:value-type="float" office:value="2.08764146733927E+027" calcext:value-type="float">
            <text:p>2,09E+27</text:p>
          </table:table-cell>
          <table:table-cell table:formula="of:=[.H118]" office:value-type="float" office:value="1.30224076231195E+029" calcext:value-type="float">
            <text:p>1,30E+29</text:p>
          </table:table-cell>
          <table:table-cell table:formula="of:=[.I119]" office:value-type="float" office:value="6.60047693606807E+031" calcext:value-type="float">
            <text:p>6,60E+31</text:p>
          </table:table-cell>
          <table:table-cell table:formula="of:=[.J119]" office:value-type="float" office:value="2.53461972665096E+036" calcext:value-type="float">
            <text:p>2,53E+36</text:p>
          </table:table-cell>
          <table:table-cell table:formula="of:=[.K119]" office:value-type="float" office:value="1.56670387285972E+040" calcext:value-type="float">
            <text:p>1,57E+40</text:p>
          </table:table-cell>
          <table:table-cell table:formula="of:=[.E120]+[.L119]" office:value-type="float" office:value="2.38857509643926E+044" calcext:value-type="float">
            <text:p>2,39E+44</text:p>
          </table:table-cell>
          <table:table-cell table:formula="of:=[.E120]+[.M119]" office:value-type="float" office:value="2.38857509643926E+044" calcext:value-type="float">
            <text:p>2,39E+44</text:p>
          </table:table-cell>
          <table:table-cell table:formula="of:=[.E120]+[.N119]" office:value-type="float" office:value="2.38857509643926E+044" calcext:value-type="float">
            <text:p>2,39E+44</text:p>
          </table:table-cell>
          <table:table-cell table:formula="of:=[.E120]+[.O119]" office:value-type="float" office:value="2.38857509643926E+044" calcext:value-type="float">
            <text:p>2,39E+44</text:p>
          </table:table-cell>
          <table:table-cell table:formula="of:=[.E120]+[.P119]" office:value-type="float" office:value="2.38857509643907E+044" calcext:value-type="float">
            <text:p>2,39E+44</text:p>
          </table:table-cell>
          <table:table-cell table:formula="of:=[.E120]+[.Q119]" office:value-type="float" office:value="2.38857509643122E+044" calcext:value-type="float">
            <text:p>2,39E+44</text:p>
          </table:table-cell>
          <table:table-cell table:formula="of:=[.E120]+[.R119]" office:value-type="float" office:value="2.38857509578494E+044" calcext:value-type="float">
            <text:p>2,39E+44</text:p>
          </table:table-cell>
          <table:table-cell table:formula="of:=[.E120]+[.S119]" office:value-type="float" office:value="2.38857497414084E+044" calcext:value-type="float">
            <text:p>2,39E+44</text:p>
          </table:table-cell>
          <table:table-cell table:formula="of:=[.E120]+[.T119]" office:value-type="float" office:value="2.38433862698203E+044" calcext:value-type="float">
            <text:p>2,38E+44</text:p>
          </table:table-cell>
          <table:table-cell table:formula="of:=[.E120]+[.U119]" office:value-type="float" office:value="2.34239526639532E+044" calcext:value-type="float">
            <text:p>2,34E+44</text:p>
          </table:table-cell>
          <table:table-cell table:number-columns-repeated="4"/>
          <table:table-cell table:formula="of:=[.F120]/[.$B120]" office:value-type="percentage" office:value="1.49526968620105E-020" calcext:value-type="percentage">
            <text:p>0,0%</text:p>
          </table:table-cell>
          <table:table-cell table:formula="of:=[.G120]/[.$B120]" office:value-type="percentage" office:value="8.7585418170044E-019" calcext:value-type="percentage">
            <text:p>0,0%</text:p>
          </table:table-cell>
          <table:table-cell table:formula="of:=[.H120]/[.$B120]" office:value-type="percentage" office:value="5.4634525855887E-017" calcext:value-type="percentage">
            <text:p>0,0%</text:p>
          </table:table-cell>
          <table:table-cell table:formula="of:=[.I120]/[.$B120]" office:value-type="percentage" office:value="0.0000000000000276918015670601" calcext:value-type="percentage">
            <text:p>0,0%</text:p>
          </table:table-cell>
          <table:table-cell table:formula="of:=[.J120]/[.$B120]" office:value-type="percentage" office:value="0.00000000106338052838021" calcext:value-type="percentage">
            <text:p>0,0%</text:p>
          </table:table-cell>
          <table:table-cell table:formula="of:=[.K120]/[.$B120]" office:value-type="percentage" office:value="0.00000657298755556602" calcext:value-type="percentage">
            <text:p>0,0%</text:p>
          </table:table-cell>
          <table:table-cell table:formula="of:=[.L120]/[.$B120]" office:value-type="percentage" office:value="0.100210860880637" calcext:value-type="percentage">
            <text:p>10,0%</text:p>
          </table:table-cell>
          <table:table-cell table:formula="of:=[.M120]/[.$B120]" office:value-type="percentage" office:value="0.100210860880637" calcext:value-type="percentage">
            <text:p>10,0%</text:p>
          </table:table-cell>
          <table:table-cell table:formula="of:=[.N120]/[.$B120]" office:value-type="percentage" office:value="0.100210860880637" calcext:value-type="percentage">
            <text:p>10,0%</text:p>
          </table:table-cell>
          <table:table-cell table:formula="of:=[.O120]/[.$B120]" office:value-type="percentage" office:value="0.100210860880637" calcext:value-type="percentage">
            <text:p>10,0%</text:p>
          </table:table-cell>
          <table:table-cell table:formula="of:=[.P120]/[.$B120]" office:value-type="percentage" office:value="0.100210860880629" calcext:value-type="percentage">
            <text:p>10,0%</text:p>
          </table:table-cell>
          <table:table-cell table:formula="of:=[.Q120]/[.$B120]" office:value-type="percentage" office:value="0.1002108608803" calcext:value-type="percentage">
            <text:p>10,0%</text:p>
          </table:table-cell>
          <table:table-cell table:formula="of:=[.R120]/[.$B120]" office:value-type="percentage" office:value="0.100210860853186" calcext:value-type="percentage">
            <text:p>10,0%</text:p>
          </table:table-cell>
          <table:table-cell table:formula="of:=[.S120]/[.$B120]" office:value-type="percentage" office:value="0.1002108557497" calcext:value-type="percentage">
            <text:p>10,0%</text:p>
          </table:table-cell>
          <table:table-cell table:formula="of:=[.T120]/[.$B120]" office:value-type="percentage" office:value="0.10003312301004" calcext:value-type="percentage">
            <text:p>10,0%</text:p>
          </table:table-cell>
          <table:table-cell table:formula="of:=[.U120]/[.$B120]" office:value-type="percentage" office:value="0.0982734210526316" calcext:value-type="percentage">
            <text:p>9,8%</text:p>
          </table:table-cell>
          <table:table-cell table:formula="of:=[.V120]/[.$B120]" office:value-type="percentage" office:value="0" calcext:value-type="percentage">
            <text:p>0,0%</text:p>
          </table:table-cell>
          <table:table-cell table:formula="of:=[.W120]/[.$B120]" office:value-type="percentage" office:value="0" calcext:value-type="percentage">
            <text:p>0,0%</text:p>
          </table:table-cell>
          <table:table-cell table:formula="of:=[.X120]/[.$B120]" office:value-type="percentage" office:value="0" calcext:value-type="percentage">
            <text:p>0,0%</text:p>
          </table:table-cell>
          <table:table-cell table:formula="of:=[.Y120]/[.$B120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SUM([.F121:.Y121])" office:value-type="float" office:value="5.29677583059213E+045" calcext:value-type="float">
            <text:p>5,30E+45</text:p>
          </table:table-cell>
          <table:table-cell office:value-type="float" office:value="9" calcext:value-type="float">
            <text:p>9</text:p>
          </table:table-cell>
          <table:table-cell table:formula="of:= [.B121]/[.C121]" office:value-type="float" office:value="5.8853064784357E+044" calcext:value-type="float">
            <text:p>5,89E+44</text:p>
          </table:table-cell>
          <table:table-cell table:formula="of:= MAX([.E120];1.1 * [.D120])" office:value-type="float" office:value="2.91322670682567E+044" calcext:value-type="float">
            <text:p>2,91E+44</text:p>
          </table:table-cell>
          <table:table-cell table:formula="of:=[.F120]" office:value-type="float" office:value="3.56404875033907E+025" calcext:value-type="float">
            <text:p>3,56E+25</text:p>
          </table:table-cell>
          <table:table-cell table:formula="of:=[.G120]" office:value-type="float" office:value="2.08764146733927E+027" calcext:value-type="float">
            <text:p>2,09E+27</text:p>
          </table:table-cell>
          <table:table-cell table:formula="of:=[.H119]" office:value-type="float" office:value="1.30224076231195E+029" calcext:value-type="float">
            <text:p>1,30E+29</text:p>
          </table:table-cell>
          <table:table-cell table:formula="of:=[.I120]" office:value-type="float" office:value="6.60047693606807E+031" calcext:value-type="float">
            <text:p>6,60E+31</text:p>
          </table:table-cell>
          <table:table-cell table:formula="of:=[.J120]" office:value-type="float" office:value="2.53461972665096E+036" calcext:value-type="float">
            <text:p>2,53E+36</text:p>
          </table:table-cell>
          <table:table-cell table:formula="of:=[.K120]" office:value-type="float" office:value="1.56670387285972E+040" calcext:value-type="float">
            <text:p>1,57E+40</text:p>
          </table:table-cell>
          <table:table-cell table:formula="of:=[.E121]+[.L120]" office:value-type="float" office:value="5.30180180326493E+044" calcext:value-type="float">
            <text:p>5,30E+44</text:p>
          </table:table-cell>
          <table:table-cell table:formula="of:=[.E121]+[.M120]" office:value-type="float" office:value="5.30180180326493E+044" calcext:value-type="float">
            <text:p>5,30E+44</text:p>
          </table:table-cell>
          <table:table-cell table:formula="of:=[.E121]+[.N120]" office:value-type="float" office:value="5.30180180326493E+044" calcext:value-type="float">
            <text:p>5,30E+44</text:p>
          </table:table-cell>
          <table:table-cell table:formula="of:=[.E121]+[.O120]" office:value-type="float" office:value="5.30180180326493E+044" calcext:value-type="float">
            <text:p>5,30E+44</text:p>
          </table:table-cell>
          <table:table-cell table:formula="of:=[.E121]+[.P120]" office:value-type="float" office:value="5.30180180326474E+044" calcext:value-type="float">
            <text:p>5,30E+44</text:p>
          </table:table-cell>
          <table:table-cell table:formula="of:=[.E121]+[.Q120]" office:value-type="float" office:value="5.3018018032569E+044" calcext:value-type="float">
            <text:p>5,30E+44</text:p>
          </table:table-cell>
          <table:table-cell table:formula="of:=[.E121]+[.R120]" office:value-type="float" office:value="5.30180180261061E+044" calcext:value-type="float">
            <text:p>5,30E+44</text:p>
          </table:table-cell>
          <table:table-cell table:formula="of:=[.E121]+[.S120]" office:value-type="float" office:value="5.30180168096651E+044" calcext:value-type="float">
            <text:p>5,30E+44</text:p>
          </table:table-cell>
          <table:table-cell table:formula="of:=[.E121]+[.T120]" office:value-type="float" office:value="5.2975653338077E+044" calcext:value-type="float">
            <text:p>5,30E+44</text:p>
          </table:table-cell>
          <table:table-cell table:formula="of:=[.E121]+[.U120]" office:value-type="float" office:value="5.25562197322099E+044" calcext:value-type="float">
            <text:p>5,26E+44</text:p>
          </table:table-cell>
          <table:table-cell table:number-columns-repeated="4"/>
          <table:table-cell table:formula="of:=[.F121]/[.$B121]" office:value-type="percentage" office:value="6.72871358790475E-021" calcext:value-type="percentage">
            <text:p>0,0%</text:p>
          </table:table-cell>
          <table:table-cell table:formula="of:=[.G121]/[.$B121]" office:value-type="percentage" office:value="3.94134381765198E-019" calcext:value-type="percentage">
            <text:p>0,0%</text:p>
          </table:table-cell>
          <table:table-cell table:formula="of:=[.H121]/[.$B121]" office:value-type="percentage" office:value="2.45855366351491E-017" calcext:value-type="percentage">
            <text:p>0,0%</text:p>
          </table:table-cell>
          <table:table-cell table:formula="of:=[.I121]/[.$B121]" office:value-type="percentage" office:value="0.000000000000012461310705177" calcext:value-type="percentage">
            <text:p>0,0%</text:p>
          </table:table-cell>
          <table:table-cell table:formula="of:=[.J121]/[.$B121]" office:value-type="percentage" office:value="0.000000000478521237771094" calcext:value-type="percentage">
            <text:p>0,0%</text:p>
          </table:table-cell>
          <table:table-cell table:formula="of:=[.K121]/[.$B121]" office:value-type="percentage" office:value="0.00000295784440000471" calcext:value-type="percentage">
            <text:p>0,0%</text:p>
          </table:table-cell>
          <table:table-cell table:formula="of:=[.L121]/[.$B121]" office:value-type="percentage" office:value="0.100094887396287" calcext:value-type="percentage">
            <text:p>10,0%</text:p>
          </table:table-cell>
          <table:table-cell table:formula="of:=[.M121]/[.$B121]" office:value-type="percentage" office:value="0.100094887396287" calcext:value-type="percentage">
            <text:p>10,0%</text:p>
          </table:table-cell>
          <table:table-cell table:formula="of:=[.N121]/[.$B121]" office:value-type="percentage" office:value="0.100094887396287" calcext:value-type="percentage">
            <text:p>10,0%</text:p>
          </table:table-cell>
          <table:table-cell table:formula="of:=[.O121]/[.$B121]" office:value-type="percentage" office:value="0.100094887396287" calcext:value-type="percentage">
            <text:p>10,0%</text:p>
          </table:table-cell>
          <table:table-cell table:formula="of:=[.P121]/[.$B121]" office:value-type="percentage" office:value="0.100094887396283" calcext:value-type="percentage">
            <text:p>10,0%</text:p>
          </table:table-cell>
          <table:table-cell table:formula="of:=[.Q121]/[.$B121]" office:value-type="percentage" office:value="0.100094887396135" calcext:value-type="percentage">
            <text:p>10,0%</text:p>
          </table:table-cell>
          <table:table-cell table:formula="of:=[.R121]/[.$B121]" office:value-type="percentage" office:value="0.100094887383934" calcext:value-type="percentage">
            <text:p>10,0%</text:p>
          </table:table-cell>
          <table:table-cell table:formula="of:=[.S121]/[.$B121]" office:value-type="percentage" office:value="0.100094885087365" calcext:value-type="percentage">
            <text:p>10,0%</text:p>
          </table:table-cell>
          <table:table-cell table:formula="of:=[.T121]/[.$B121]" office:value-type="percentage" office:value="0.100014905354518" calcext:value-type="percentage">
            <text:p>10,0%</text:p>
          </table:table-cell>
          <table:table-cell table:formula="of:=[.U121]/[.$B121]" office:value-type="percentage" office:value="0.0992230394736842" calcext:value-type="percentage">
            <text:p>9,9%</text:p>
          </table:table-cell>
          <table:table-cell table:formula="of:=[.V121]/[.$B121]" office:value-type="percentage" office:value="0" calcext:value-type="percentage">
            <text:p>0,0%</text:p>
          </table:table-cell>
          <table:table-cell table:formula="of:=[.W121]/[.$B121]" office:value-type="percentage" office:value="0" calcext:value-type="percentage">
            <text:p>0,0%</text:p>
          </table:table-cell>
          <table:table-cell table:formula="of:=[.X121]/[.$B121]" office:value-type="percentage" office:value="0" calcext:value-type="percentage">
            <text:p>0,0%</text:p>
          </table:table-cell>
          <table:table-cell table:formula="of:=[.Y121]/[.$B121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SUM([.F122:.Y122])" office:value-type="float" office:value="1.24179966694993E+046" calcext:value-type="float">
            <text:p>1,24E+46</text:p>
          </table:table-cell>
          <table:table-cell office:value-type="float" office:value="10" calcext:value-type="float">
            <text:p>10</text:p>
          </table:table-cell>
          <table:table-cell table:formula="of:= [.B122]/[.C122]" office:value-type="float" office:value="1.24179966694993E+045" calcext:value-type="float">
            <text:p>1,24E+45</text:p>
          </table:table-cell>
          <table:table-cell table:formula="of:= MAX([.E121];1.1 * [.D121])" office:value-type="float" office:value="6.47383712627927E+044" calcext:value-type="float">
            <text:p>6,47E+44</text:p>
          </table:table-cell>
          <table:table-cell table:formula="of:=[.F121]" office:value-type="float" office:value="3.56404875033907E+025" calcext:value-type="float">
            <text:p>3,56E+25</text:p>
          </table:table-cell>
          <table:table-cell table:formula="of:=[.G121]" office:value-type="float" office:value="2.08764146733927E+027" calcext:value-type="float">
            <text:p>2,09E+27</text:p>
          </table:table-cell>
          <table:table-cell table:formula="of:=[.H120]" office:value-type="float" office:value="1.30224076231195E+029" calcext:value-type="float">
            <text:p>1,30E+29</text:p>
          </table:table-cell>
          <table:table-cell table:formula="of:=[.I121]" office:value-type="float" office:value="6.60047693606807E+031" calcext:value-type="float">
            <text:p>6,60E+31</text:p>
          </table:table-cell>
          <table:table-cell table:formula="of:=[.J121]" office:value-type="float" office:value="2.53461972665096E+036" calcext:value-type="float">
            <text:p>2,53E+36</text:p>
          </table:table-cell>
          <table:table-cell table:formula="of:=[.K121]" office:value-type="float" office:value="1.56670387285972E+040" calcext:value-type="float">
            <text:p>1,57E+40</text:p>
          </table:table-cell>
          <table:table-cell table:formula="of:=[.E122]+[.L121]" office:value-type="float" office:value="1.17756389295442E+045" calcext:value-type="float">
            <text:p>1,18E+45</text:p>
          </table:table-cell>
          <table:table-cell table:formula="of:=[.E122]+[.M121]" office:value-type="float" office:value="1.17756389295442E+045" calcext:value-type="float">
            <text:p>1,18E+45</text:p>
          </table:table-cell>
          <table:table-cell table:formula="of:=[.E122]+[.N121]" office:value-type="float" office:value="1.17756389295442E+045" calcext:value-type="float">
            <text:p>1,18E+45</text:p>
          </table:table-cell>
          <table:table-cell table:formula="of:=[.E122]+[.O121]" office:value-type="float" office:value="1.17756389295442E+045" calcext:value-type="float">
            <text:p>1,18E+45</text:p>
          </table:table-cell>
          <table:table-cell table:formula="of:=[.E122]+[.P121]" office:value-type="float" office:value="1.1775638929544E+045" calcext:value-type="float">
            <text:p>1,18E+45</text:p>
          </table:table-cell>
          <table:table-cell table:formula="of:=[.E122]+[.Q121]" office:value-type="float" office:value="1.17756389295362E+045" calcext:value-type="float">
            <text:p>1,18E+45</text:p>
          </table:table-cell>
          <table:table-cell table:formula="of:=[.E122]+[.R121]" office:value-type="float" office:value="1.17756389288899E+045" calcext:value-type="float">
            <text:p>1,18E+45</text:p>
          </table:table-cell>
          <table:table-cell table:formula="of:=[.E122]+[.S121]" office:value-type="float" office:value="1.17756388072458E+045" calcext:value-type="float">
            <text:p>1,18E+45</text:p>
          </table:table-cell>
          <table:table-cell table:formula="of:=[.E122]+[.T121]" office:value-type="float" office:value="1.1771402460087E+045" calcext:value-type="float">
            <text:p>1,18E+45</text:p>
          </table:table-cell>
          <table:table-cell table:formula="of:=[.E122]+[.U121]" office:value-type="float" office:value="1.17294590995003E+045" calcext:value-type="float">
            <text:p>1,17E+45</text:p>
          </table:table-cell>
          <table:table-cell table:formula="of:=[.E122]" office:value-type="float" office:value="6.47383712627927E+044" calcext:value-type="float">
            <text:p>6,47E+44</text:p>
          </table:table-cell>
          <table:table-cell table:number-columns-repeated="3"/>
          <table:table-cell table:formula="of:=[.F122]/[.$B122]" office:value-type="percentage" office:value="2.87006740716316E-021" calcext:value-type="percentage">
            <text:p>0,0%</text:p>
          </table:table-cell>
          <table:table-cell table:formula="of:=[.G122]/[.$B122]" office:value-type="percentage" office:value="1.68114191274255E-019" calcext:value-type="percentage">
            <text:p>0,0%</text:p>
          </table:table-cell>
          <table:table-cell table:formula="of:=[.H122]/[.$B122]" office:value-type="percentage" office:value="1.04867217875044E-017" calcext:value-type="percentage">
            <text:p>0,0%</text:p>
          </table:table-cell>
          <table:table-cell table:formula="of:=[.I122]/[.$B122]" office:value-type="percentage" office:value="5.31525101168688E-015" calcext:value-type="percentage">
            <text:p>0,0%</text:p>
          </table:table-cell>
          <table:table-cell table:formula="of:=[.J122]/[.$B122]" office:value-type="percentage" office:value="0.000000000204108584831272" calcext:value-type="percentage">
            <text:p>0,0%</text:p>
          </table:table-cell>
          <table:table-cell table:formula="of:=[.K122]/[.$B122]" office:value-type="percentage" office:value="0.0000012616397914712" calcext:value-type="percentage">
            <text:p>0,0%</text:p>
          </table:table-cell>
          <table:table-cell table:formula="of:=[.L122]/[.$B122]" office:value-type="percentage" office:value="0.0948272031548143" calcext:value-type="percentage">
            <text:p>9,5%</text:p>
          </table:table-cell>
          <table:table-cell table:formula="of:=[.M122]/[.$B122]" office:value-type="percentage" office:value="0.0948272031548143" calcext:value-type="percentage">
            <text:p>9,5%</text:p>
          </table:table-cell>
          <table:table-cell table:formula="of:=[.N122]/[.$B122]" office:value-type="percentage" office:value="0.0948272031548143" calcext:value-type="percentage">
            <text:p>9,5%</text:p>
          </table:table-cell>
          <table:table-cell table:formula="of:=[.O122]/[.$B122]" office:value-type="percentage" office:value="0.0948272031548143" calcext:value-type="percentage">
            <text:p>9,5%</text:p>
          </table:table-cell>
          <table:table-cell table:formula="of:=[.P122]/[.$B122]" office:value-type="percentage" office:value="0.0948272031548127" calcext:value-type="percentage">
            <text:p>9,5%</text:p>
          </table:table-cell>
          <table:table-cell table:formula="of:=[.Q122]/[.$B122]" office:value-type="percentage" office:value="0.0948272031547496" calcext:value-type="percentage">
            <text:p>9,5%</text:p>
          </table:table-cell>
          <table:table-cell table:formula="of:=[.R122]/[.$B122]" office:value-type="percentage" office:value="0.0948272031495451" calcext:value-type="percentage">
            <text:p>9,5%</text:p>
          </table:table-cell>
          <table:table-cell table:formula="of:=[.S122]/[.$B122]" office:value-type="percentage" office:value="0.094827202169966" calcext:value-type="percentage">
            <text:p>9,5%</text:p>
          </table:table-cell>
          <table:table-cell table:formula="of:=[.T122]/[.$B122]" office:value-type="percentage" office:value="0.0947930875919744" calcext:value-type="percentage">
            <text:p>9,5%</text:p>
          </table:table-cell>
          <table:table-cell table:formula="of:=[.U122]/[.$B122]" office:value-type="percentage" office:value="0.0944553248939885" calcext:value-type="percentage">
            <text:p>9,4%</text:p>
          </table:table-cell>
          <table:table-cell table:formula="of:=[.V122]/[.$B122]" office:value-type="percentage" office:value="0.0521327014218009" calcext:value-type="percentage">
            <text:p>5,2%</text:p>
          </table:table-cell>
          <table:table-cell table:formula="of:=[.W122]/[.$B122]" office:value-type="percentage" office:value="0" calcext:value-type="percentage">
            <text:p>0,0%</text:p>
          </table:table-cell>
          <table:table-cell table:formula="of:=[.X122]/[.$B122]" office:value-type="percentage" office:value="0" calcext:value-type="percentage">
            <text:p>0,0%</text:p>
          </table:table-cell>
          <table:table-cell table:formula="of:=[.Y122]/[.$B122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SUM([.F123:.Y123])" office:value-type="float" office:value="2.60777930059486E+046" calcext:value-type="float">
            <text:p>2,61E+46</text:p>
          </table:table-cell>
          <table:table-cell office:value-type="float" office:value="9" calcext:value-type="float">
            <text:p>9</text:p>
          </table:table-cell>
          <table:table-cell table:formula="of:= [.B123]/[.C123]" office:value-type="float" office:value="2.89753255621651E+045" calcext:value-type="float">
            <text:p>2,90E+45</text:p>
          </table:table-cell>
          <table:table-cell table:formula="of:= MAX([.E122];1.1 * [.D122])" office:value-type="float" office:value="1.36597963364493E+045" calcext:value-type="float">
            <text:p>1,37E+45</text:p>
          </table:table-cell>
          <table:table-cell table:formula="of:=[.F122]" office:value-type="float" office:value="3.56404875033907E+025" calcext:value-type="float">
            <text:p>3,56E+25</text:p>
          </table:table-cell>
          <table:table-cell table:formula="of:=[.G122]" office:value-type="float" office:value="2.08764146733927E+027" calcext:value-type="float">
            <text:p>2,09E+27</text:p>
          </table:table-cell>
          <table:table-cell table:formula="of:=[.H121]" office:value-type="float" office:value="1.30224076231195E+029" calcext:value-type="float">
            <text:p>1,30E+29</text:p>
          </table:table-cell>
          <table:table-cell table:formula="of:=[.I122]" office:value-type="float" office:value="6.60047693606807E+031" calcext:value-type="float">
            <text:p>6,60E+31</text:p>
          </table:table-cell>
          <table:table-cell table:formula="of:=[.J122]" office:value-type="float" office:value="2.53461972665096E+036" calcext:value-type="float">
            <text:p>2,53E+36</text:p>
          </table:table-cell>
          <table:table-cell table:formula="of:=[.K122]" office:value-type="float" office:value="1.56670387285972E+040" calcext:value-type="float">
            <text:p>1,57E+40</text:p>
          </table:table-cell>
          <table:table-cell table:formula="of:=[.L122]" office:value-type="float" office:value="1.17756389295442E+045" calcext:value-type="float">
            <text:p>1,18E+45</text:p>
          </table:table-cell>
          <table:table-cell table:formula="of:=[.E123]+[.M122]" office:value-type="float" office:value="2.54354352659935E+045" calcext:value-type="float">
            <text:p>2,54E+45</text:p>
          </table:table-cell>
          <table:table-cell table:formula="of:=[.E123]+[.N122]" office:value-type="float" office:value="2.54354352659935E+045" calcext:value-type="float">
            <text:p>2,54E+45</text:p>
          </table:table-cell>
          <table:table-cell table:formula="of:=[.E123]+[.O122]" office:value-type="float" office:value="2.54354352659935E+045" calcext:value-type="float">
            <text:p>2,54E+45</text:p>
          </table:table-cell>
          <table:table-cell table:formula="of:=[.E123]+[.P122]" office:value-type="float" office:value="2.54354352659933E+045" calcext:value-type="float">
            <text:p>2,54E+45</text:p>
          </table:table-cell>
          <table:table-cell table:formula="of:=[.E123]+[.Q122]" office:value-type="float" office:value="2.54354352659854E+045" calcext:value-type="float">
            <text:p>2,54E+45</text:p>
          </table:table-cell>
          <table:table-cell table:formula="of:=[.E123]+[.R122]" office:value-type="float" office:value="2.54354352653391E+045" calcext:value-type="float">
            <text:p>2,54E+45</text:p>
          </table:table-cell>
          <table:table-cell table:formula="of:=[.E123]+[.S122]" office:value-type="float" office:value="2.5435435143695E+045" calcext:value-type="float">
            <text:p>2,54E+45</text:p>
          </table:table-cell>
          <table:table-cell table:formula="of:=[.E123]+[.T122]" office:value-type="float" office:value="2.54311987965362E+045" calcext:value-type="float">
            <text:p>2,54E+45</text:p>
          </table:table-cell>
          <table:table-cell table:formula="of:=[.E123]+[.U122]" office:value-type="float" office:value="2.53892554359495E+045" calcext:value-type="float">
            <text:p>2,54E+45</text:p>
          </table:table-cell>
          <table:table-cell table:formula="of:=[.E123]+[.V122]" office:value-type="float" office:value="2.01336334627285E+045" calcext:value-type="float">
            <text:p>2,01E+45</text:p>
          </table:table-cell>
          <table:table-cell table:number-columns-repeated="3"/>
          <table:table-cell table:formula="of:=[.F123]/[.$B123]" office:value-type="percentage" office:value="1.36669876531579E-021" calcext:value-type="percentage">
            <text:p>0,0%</text:p>
          </table:table-cell>
          <table:table-cell table:formula="of:=[.G123]/[.$B123]" office:value-type="percentage" office:value="8.00543767972643E-020" calcext:value-type="percentage">
            <text:p>0,0%</text:p>
          </table:table-cell>
          <table:table-cell table:formula="of:=[.H123]/[.$B123]" office:value-type="percentage" office:value="4.99367704166875E-018" calcext:value-type="percentage">
            <text:p>0,0%</text:p>
          </table:table-cell>
          <table:table-cell table:formula="of:=[.I123]/[.$B123]" office:value-type="percentage" office:value="2.53107191032709E-015" calcext:value-type="percentage">
            <text:p>0,0%</text:p>
          </table:table-cell>
          <table:table-cell table:formula="of:=[.J123]/[.$B123]" office:value-type="percentage" office:value="0.0000000000971945642053677" calcext:value-type="percentage">
            <text:p>0,0%</text:p>
          </table:table-cell>
          <table:table-cell table:formula="of:=[.K123]/[.$B123]" office:value-type="percentage" office:value="0.000000600780853081525" calcext:value-type="percentage">
            <text:p>0,0%</text:p>
          </table:table-cell>
          <table:table-cell table:formula="of:=[.L123]/[.$B123]" office:value-type="percentage" office:value="0.045155811026102" calcext:value-type="percentage">
            <text:p>4,5%</text:p>
          </table:table-cell>
          <table:table-cell table:formula="of:=[.M123]/[.$B123]" office:value-type="percentage" office:value="0.0975367634070544" calcext:value-type="percentage">
            <text:p>9,8%</text:p>
          </table:table-cell>
          <table:table-cell table:formula="of:=[.N123]/[.$B123]" office:value-type="percentage" office:value="0.0975367634070544" calcext:value-type="percentage">
            <text:p>9,8%</text:p>
          </table:table-cell>
          <table:table-cell table:formula="of:=[.O123]/[.$B123]" office:value-type="percentage" office:value="0.0975367634070544" calcext:value-type="percentage">
            <text:p>9,8%</text:p>
          </table:table-cell>
          <table:table-cell table:formula="of:=[.P123]/[.$B123]" office:value-type="percentage" office:value="0.0975367634070537" calcext:value-type="percentage">
            <text:p>9,8%</text:p>
          </table:table-cell>
          <table:table-cell table:formula="of:=[.Q123]/[.$B123]" office:value-type="percentage" office:value="0.0975367634070236" calcext:value-type="percentage">
            <text:p>9,8%</text:p>
          </table:table-cell>
          <table:table-cell table:formula="of:=[.R123]/[.$B123]" office:value-type="percentage" office:value="0.0975367634045453" calcext:value-type="percentage">
            <text:p>9,8%</text:p>
          </table:table-cell>
          <table:table-cell table:formula="of:=[.S123]/[.$B123]" office:value-type="percentage" office:value="0.0975367629380791" calcext:value-type="percentage">
            <text:p>9,8%</text:p>
          </table:table-cell>
          <table:table-cell table:formula="of:=[.T123]/[.$B123]" office:value-type="percentage" office:value="0.0975205179009402" calcext:value-type="percentage">
            <text:p>9,8%</text:p>
          </table:table-cell>
          <table:table-cell table:formula="of:=[.U123]/[.$B123]" office:value-type="percentage" office:value="0.0973596785209469" calcext:value-type="percentage">
            <text:p>9,7%</text:p>
          </table:table-cell>
          <table:table-cell table:formula="of:=[.V123]/[.$B123]" office:value-type="percentage" office:value="0.0772060482960957" calcext:value-type="percentage">
            <text:p>7,7%</text:p>
          </table:table-cell>
          <table:table-cell table:formula="of:=[.W123]/[.$B123]" office:value-type="percentage" office:value="0" calcext:value-type="percentage">
            <text:p>0,0%</text:p>
          </table:table-cell>
          <table:table-cell table:formula="of:=[.X123]/[.$B123]" office:value-type="percentage" office:value="0" calcext:value-type="percentage">
            <text:p>0,0%</text:p>
          </table:table-cell>
          <table:table-cell table:formula="of:=[.Y123]/[.$B123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SUM([.F124:.Y124])" office:value-type="float" office:value="5.79506511243302E+046" calcext:value-type="float">
            <text:p>5,80E+46</text:p>
          </table:table-cell>
          <table:table-cell office:value-type="float" office:value="9" calcext:value-type="float">
            <text:p>9</text:p>
          </table:table-cell>
          <table:table-cell table:formula="of:= [.B124]/[.C124]" office:value-type="float" office:value="6.43896123603669E+045" calcext:value-type="float">
            <text:p>6,44E+45</text:p>
          </table:table-cell>
          <table:table-cell table:formula="of:= MAX([.E123];1.1 * [.D123])" office:value-type="float" office:value="3.18728581183816E+045" calcext:value-type="float">
            <text:p>3,19E+45</text:p>
          </table:table-cell>
          <table:table-cell table:formula="of:=[.F123]" office:value-type="float" office:value="3.56404875033907E+025" calcext:value-type="float">
            <text:p>3,56E+25</text:p>
          </table:table-cell>
          <table:table-cell table:formula="of:=[.G123]" office:value-type="float" office:value="2.08764146733927E+027" calcext:value-type="float">
            <text:p>2,09E+27</text:p>
          </table:table-cell>
          <table:table-cell table:formula="of:=[.H122]" office:value-type="float" office:value="1.30224076231195E+029" calcext:value-type="float">
            <text:p>1,30E+29</text:p>
          </table:table-cell>
          <table:table-cell table:formula="of:=[.I123]" office:value-type="float" office:value="6.60047693606807E+031" calcext:value-type="float">
            <text:p>6,60E+31</text:p>
          </table:table-cell>
          <table:table-cell table:formula="of:=[.J123]" office:value-type="float" office:value="2.53461972665096E+036" calcext:value-type="float">
            <text:p>2,53E+36</text:p>
          </table:table-cell>
          <table:table-cell table:formula="of:=[.K123]" office:value-type="float" office:value="1.56670387285972E+040" calcext:value-type="float">
            <text:p>1,57E+40</text:p>
          </table:table-cell>
          <table:table-cell table:formula="of:=[.L123]" office:value-type="float" office:value="1.17756389295442E+045" calcext:value-type="float">
            <text:p>1,18E+45</text:p>
          </table:table-cell>
          <table:table-cell table:formula="of:=[.E124]+[.M123]" office:value-type="float" office:value="5.73082933843751E+045" calcext:value-type="float">
            <text:p>5,73E+45</text:p>
          </table:table-cell>
          <table:table-cell table:formula="of:=[.E124]+[.N123]" office:value-type="float" office:value="5.73082933843751E+045" calcext:value-type="float">
            <text:p>5,73E+45</text:p>
          </table:table-cell>
          <table:table-cell table:formula="of:=[.E124]+[.O123]" office:value-type="float" office:value="5.73082933843751E+045" calcext:value-type="float">
            <text:p>5,73E+45</text:p>
          </table:table-cell>
          <table:table-cell table:formula="of:=[.E124]+[.P123]" office:value-type="float" office:value="5.73082933843749E+045" calcext:value-type="float">
            <text:p>5,73E+45</text:p>
          </table:table-cell>
          <table:table-cell table:formula="of:=[.E124]+[.Q123]" office:value-type="float" office:value="5.73082933843671E+045" calcext:value-type="float">
            <text:p>5,73E+45</text:p>
          </table:table-cell>
          <table:table-cell table:formula="of:=[.E124]+[.R123]" office:value-type="float" office:value="5.73082933837208E+045" calcext:value-type="float">
            <text:p>5,73E+45</text:p>
          </table:table-cell>
          <table:table-cell table:formula="of:=[.E124]+[.S123]" office:value-type="float" office:value="5.73082932620767E+045" calcext:value-type="float">
            <text:p>5,73E+45</text:p>
          </table:table-cell>
          <table:table-cell table:formula="of:=[.E124]+[.T123]" office:value-type="float" office:value="5.73040569149179E+045" calcext:value-type="float">
            <text:p>5,73E+45</text:p>
          </table:table-cell>
          <table:table-cell table:formula="of:=[.E124]+[.U123]" office:value-type="float" office:value="5.72621135543312E+045" calcext:value-type="float">
            <text:p>5,73E+45</text:p>
          </table:table-cell>
          <table:table-cell table:formula="of:=[.E124]+[.V123]" office:value-type="float" office:value="5.20064915811102E+045" calcext:value-type="float">
            <text:p>5,20E+45</text:p>
          </table:table-cell>
          <table:table-cell table:number-columns-repeated="3"/>
          <table:table-cell table:formula="of:=[.F124]/[.$B124]" office:value-type="percentage" office:value="6.15014444392106E-022" calcext:value-type="percentage">
            <text:p>0,0%</text:p>
          </table:table-cell>
          <table:table-cell table:formula="of:=[.G124]/[.$B124]" office:value-type="percentage" office:value="3.60244695587689E-020" calcext:value-type="percentage">
            <text:p>0,0%</text:p>
          </table:table-cell>
          <table:table-cell table:formula="of:=[.H124]/[.$B124]" office:value-type="percentage" office:value="2.24715466875094E-018" calcext:value-type="percentage">
            <text:p>0,0%</text:p>
          </table:table-cell>
          <table:table-cell table:formula="of:=[.I124]/[.$B124]" office:value-type="percentage" office:value="1.13898235964719E-015" calcext:value-type="percentage">
            <text:p>0,0%</text:p>
          </table:table-cell>
          <table:table-cell table:formula="of:=[.J124]/[.$B124]" office:value-type="percentage" office:value="0.0000000000437375538924155" calcext:value-type="percentage">
            <text:p>0,0%</text:p>
          </table:table-cell>
          <table:table-cell table:formula="of:=[.K124]/[.$B124]" office:value-type="percentage" office:value="0.000000270351383886686" calcext:value-type="percentage">
            <text:p>0,0%</text:p>
          </table:table-cell>
          <table:table-cell table:formula="of:=[.L124]/[.$B124]" office:value-type="percentage" office:value="0.0203201149617459" calcext:value-type="percentage">
            <text:p>2,0%</text:p>
          </table:table-cell>
          <table:table-cell table:formula="of:=[.M124]/[.$B124]" office:value-type="percentage" office:value="0.0988915435331745" calcext:value-type="percentage">
            <text:p>9,9%</text:p>
          </table:table-cell>
          <table:table-cell table:formula="of:=[.N124]/[.$B124]" office:value-type="percentage" office:value="0.0988915435331745" calcext:value-type="percentage">
            <text:p>9,9%</text:p>
          </table:table-cell>
          <table:table-cell table:formula="of:=[.O124]/[.$B124]" office:value-type="percentage" office:value="0.0988915435331745" calcext:value-type="percentage">
            <text:p>9,9%</text:p>
          </table:table-cell>
          <table:table-cell table:formula="of:=[.P124]/[.$B124]" office:value-type="percentage" office:value="0.0988915435331741" calcext:value-type="percentage">
            <text:p>9,9%</text:p>
          </table:table-cell>
          <table:table-cell table:formula="of:=[.Q124]/[.$B124]" office:value-type="percentage" office:value="0.0988915435331606" calcext:value-type="percentage">
            <text:p>9,9%</text:p>
          </table:table-cell>
          <table:table-cell table:formula="of:=[.R124]/[.$B124]" office:value-type="percentage" office:value="0.0988915435320454" calcext:value-type="percentage">
            <text:p>9,9%</text:p>
          </table:table-cell>
          <table:table-cell table:formula="of:=[.S124]/[.$B124]" office:value-type="percentage" office:value="0.0988915433221356" calcext:value-type="percentage">
            <text:p>9,9%</text:p>
          </table:table-cell>
          <table:table-cell table:formula="of:=[.T124]/[.$B124]" office:value-type="percentage" office:value="0.0988842330554231" calcext:value-type="percentage">
            <text:p>9,9%</text:p>
          </table:table-cell>
          <table:table-cell table:formula="of:=[.U124]/[.$B124]" office:value-type="percentage" office:value="0.0988118553344261" calcext:value-type="percentage">
            <text:p>9,9%</text:p>
          </table:table-cell>
          <table:table-cell table:formula="of:=[.V124]/[.$B124]" office:value-type="percentage" office:value="0.0897427217332431" calcext:value-type="percentage">
            <text:p>9,0%</text:p>
          </table:table-cell>
          <table:table-cell table:formula="of:=[.W124]/[.$B124]" office:value-type="percentage" office:value="0" calcext:value-type="percentage">
            <text:p>0,0%</text:p>
          </table:table-cell>
          <table:table-cell table:formula="of:=[.X124]/[.$B124]" office:value-type="percentage" office:value="0" calcext:value-type="percentage">
            <text:p>0,0%</text:p>
          </table:table-cell>
          <table:table-cell table:formula="of:=[.Y124]/[.$B124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SUM([.F125:.Y125])" office:value-type="float" office:value="1.28779224720734E+047" calcext:value-type="float">
            <text:p>1,29E+47</text:p>
          </table:table-cell>
          <table:table-cell office:value-type="float" office:value="9" calcext:value-type="float">
            <text:p>9</text:p>
          </table:table-cell>
          <table:table-cell table:formula="of:= [.B125]/[.C125]" office:value-type="float" office:value="1.43088027467482E+046" calcext:value-type="float">
            <text:p>1,43E+46</text:p>
          </table:table-cell>
          <table:table-cell table:formula="of:= MAX([.E124];1.1 * [.D124])" office:value-type="float" office:value="7.08285735964036E+045" calcext:value-type="float">
            <text:p>7,08E+45</text:p>
          </table:table-cell>
          <table:table-cell table:formula="of:=[.F124]" office:value-type="float" office:value="3.56404875033907E+025" calcext:value-type="float">
            <text:p>3,56E+25</text:p>
          </table:table-cell>
          <table:table-cell table:formula="of:=[.G124]" office:value-type="float" office:value="2.08764146733927E+027" calcext:value-type="float">
            <text:p>2,09E+27</text:p>
          </table:table-cell>
          <table:table-cell table:formula="of:=[.H123]" office:value-type="float" office:value="1.30224076231195E+029" calcext:value-type="float">
            <text:p>1,30E+29</text:p>
          </table:table-cell>
          <table:table-cell table:formula="of:=[.I124]" office:value-type="float" office:value="6.60047693606807E+031" calcext:value-type="float">
            <text:p>6,60E+31</text:p>
          </table:table-cell>
          <table:table-cell table:formula="of:=[.J124]" office:value-type="float" office:value="2.53461972665096E+036" calcext:value-type="float">
            <text:p>2,53E+36</text:p>
          </table:table-cell>
          <table:table-cell table:formula="of:=[.K124]" office:value-type="float" office:value="1.56670387285972E+040" calcext:value-type="float">
            <text:p>1,57E+40</text:p>
          </table:table-cell>
          <table:table-cell table:formula="of:=[.L124]" office:value-type="float" office:value="1.17756389295442E+045" calcext:value-type="float">
            <text:p>1,18E+45</text:p>
          </table:table-cell>
          <table:table-cell table:formula="of:=[.E125]+[.M124]" office:value-type="float" office:value="1.28136866980779E+046" calcext:value-type="float">
            <text:p>1,28E+46</text:p>
          </table:table-cell>
          <table:table-cell table:formula="of:=[.E125]+[.N124]" office:value-type="float" office:value="1.28136866980779E+046" calcext:value-type="float">
            <text:p>1,28E+46</text:p>
          </table:table-cell>
          <table:table-cell table:formula="of:=[.E125]+[.O124]" office:value-type="float" office:value="1.28136866980779E+046" calcext:value-type="float">
            <text:p>1,28E+46</text:p>
          </table:table-cell>
          <table:table-cell table:formula="of:=[.E125]+[.P124]" office:value-type="float" office:value="1.28136866980779E+046" calcext:value-type="float">
            <text:p>1,28E+46</text:p>
          </table:table-cell>
          <table:table-cell table:formula="of:=[.E125]+[.Q124]" office:value-type="float" office:value="1.28136866980771E+046" calcext:value-type="float">
            <text:p>1,28E+46</text:p>
          </table:table-cell>
          <table:table-cell table:formula="of:=[.E125]+[.R124]" office:value-type="float" office:value="1.28136866980124E+046" calcext:value-type="float">
            <text:p>1,28E+46</text:p>
          </table:table-cell>
          <table:table-cell table:formula="of:=[.E125]+[.S124]" office:value-type="float" office:value="1.2813686685848E+046" calcext:value-type="float">
            <text:p>1,28E+46</text:p>
          </table:table-cell>
          <table:table-cell table:formula="of:=[.E125]+[.T124]" office:value-type="float" office:value="1.28132630511321E+046" calcext:value-type="float">
            <text:p>1,28E+46</text:p>
          </table:table-cell>
          <table:table-cell table:formula="of:=[.E125]+[.U124]" office:value-type="float" office:value="1.28090687150735E+046" calcext:value-type="float">
            <text:p>1,28E+46</text:p>
          </table:table-cell>
          <table:table-cell table:formula="of:=[.E125]+[.V124]" office:value-type="float" office:value="1.22835065177514E+046" calcext:value-type="float">
            <text:p>1,23E+46</text:p>
          </table:table-cell>
          <table:table-cell table:number-columns-repeated="3"/>
          <table:table-cell table:formula="of:=[.F125]/[.$B125]" office:value-type="percentage" office:value="2.76756499976448E-022" calcext:value-type="percentage">
            <text:p>0,0%</text:p>
          </table:table-cell>
          <table:table-cell table:formula="of:=[.G125]/[.$B125]" office:value-type="percentage" office:value="1.6211011301446E-020" calcext:value-type="percentage">
            <text:p>0,0%</text:p>
          </table:table-cell>
          <table:table-cell table:formula="of:=[.H125]/[.$B125]" office:value-type="percentage" office:value="1.01121960093792E-018" calcext:value-type="percentage">
            <text:p>0,0%</text:p>
          </table:table-cell>
          <table:table-cell table:formula="of:=[.I125]/[.$B125]" office:value-type="percentage" office:value="5.12542061841235E-016" calcext:value-type="percentage">
            <text:p>0,0%</text:p>
          </table:table-cell>
          <table:table-cell table:formula="of:=[.J125]/[.$B125]" office:value-type="percentage" office:value="0.000000000019681899251587" calcext:value-type="percentage">
            <text:p>0,0%</text:p>
          </table:table-cell>
          <table:table-cell table:formula="of:=[.K125]/[.$B125]" office:value-type="percentage" office:value="0.000000121658122749009" calcext:value-type="percentage">
            <text:p>0,0%</text:p>
          </table:table-cell>
          <table:table-cell table:formula="of:=[.L125]/[.$B125]" office:value-type="percentage" office:value="0.00914405173278566" calcext:value-type="percentage">
            <text:p>0,9%</text:p>
          </table:table-cell>
          <table:table-cell table:formula="of:=[.M125]/[.$B125]" office:value-type="percentage" office:value="0.0995011945899285" calcext:value-type="percentage">
            <text:p>10,0%</text:p>
          </table:table-cell>
          <table:table-cell table:formula="of:=[.N125]/[.$B125]" office:value-type="percentage" office:value="0.0995011945899285" calcext:value-type="percentage">
            <text:p>10,0%</text:p>
          </table:table-cell>
          <table:table-cell table:formula="of:=[.O125]/[.$B125]" office:value-type="percentage" office:value="0.0995011945899285" calcext:value-type="percentage">
            <text:p>10,0%</text:p>
          </table:table-cell>
          <table:table-cell table:formula="of:=[.P125]/[.$B125]" office:value-type="percentage" office:value="0.0995011945899284" calcext:value-type="percentage">
            <text:p>10,0%</text:p>
          </table:table-cell>
          <table:table-cell table:formula="of:=[.Q125]/[.$B125]" office:value-type="percentage" office:value="0.0995011945899223" calcext:value-type="percentage">
            <text:p>10,0%</text:p>
          </table:table-cell>
          <table:table-cell table:formula="of:=[.R125]/[.$B125]" office:value-type="percentage" office:value="0.0995011945894204" calcext:value-type="percentage">
            <text:p>10,0%</text:p>
          </table:table-cell>
          <table:table-cell table:formula="of:=[.S125]/[.$B125]" office:value-type="percentage" office:value="0.099501194494961" calcext:value-type="percentage">
            <text:p>10,0%</text:p>
          </table:table-cell>
          <table:table-cell table:formula="of:=[.T125]/[.$B125]" office:value-type="percentage" office:value="0.0994979048749404" calcext:value-type="percentage">
            <text:p>9,9%</text:p>
          </table:table-cell>
          <table:table-cell table:formula="of:=[.U125]/[.$B125]" office:value-type="percentage" office:value="0.0994653349004917" calcext:value-type="percentage">
            <text:p>9,9%</text:p>
          </table:table-cell>
          <table:table-cell table:formula="of:=[.V125]/[.$B125]" office:value-type="percentage" office:value="0.0953842247799594" calcext:value-type="percentage">
            <text:p>9,5%</text:p>
          </table:table-cell>
          <table:table-cell table:formula="of:=[.W125]/[.$B125]" office:value-type="percentage" office:value="0" calcext:value-type="percentage">
            <text:p>0,0%</text:p>
          </table:table-cell>
          <table:table-cell table:formula="of:=[.X125]/[.$B125]" office:value-type="percentage" office:value="0" calcext:value-type="percentage">
            <text:p>0,0%</text:p>
          </table:table-cell>
          <table:table-cell table:formula="of:=[.Y125]/[.$B125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SUM([.F126:.Y126])" office:value-type="float" office:value="2.86176054934964E+047" calcext:value-type="float">
            <text:p>2,86E+47</text:p>
          </table:table-cell>
          <table:table-cell office:value-type="float" office:value="9" calcext:value-type="float">
            <text:p>9</text:p>
          </table:table-cell>
          <table:table-cell table:formula="of:= [.B126]/[.C126]" office:value-type="float" office:value="3.17973394372182E+046" calcext:value-type="float">
            <text:p>3,18E+46</text:p>
          </table:table-cell>
          <table:table-cell table:formula="of:= MAX([.E125];1.1 * [.D125])" office:value-type="float" office:value="1.5739683021423E+046" calcext:value-type="float">
            <text:p>1,57E+46</text:p>
          </table:table-cell>
          <table:table-cell table:formula="of:=[.F125]" office:value-type="float" office:value="3.56404875033907E+025" calcext:value-type="float">
            <text:p>3,56E+25</text:p>
          </table:table-cell>
          <table:table-cell table:formula="of:=[.G125]" office:value-type="float" office:value="2.08764146733927E+027" calcext:value-type="float">
            <text:p>2,09E+27</text:p>
          </table:table-cell>
          <table:table-cell table:formula="of:=[.H124]" office:value-type="float" office:value="1.30224076231195E+029" calcext:value-type="float">
            <text:p>1,30E+29</text:p>
          </table:table-cell>
          <table:table-cell table:formula="of:=[.I125]" office:value-type="float" office:value="6.60047693606807E+031" calcext:value-type="float">
            <text:p>6,60E+31</text:p>
          </table:table-cell>
          <table:table-cell table:formula="of:=[.J125]" office:value-type="float" office:value="2.53461972665096E+036" calcext:value-type="float">
            <text:p>2,53E+36</text:p>
          </table:table-cell>
          <table:table-cell table:formula="of:=[.K125]" office:value-type="float" office:value="1.56670387285972E+040" calcext:value-type="float">
            <text:p>1,57E+40</text:p>
          </table:table-cell>
          <table:table-cell table:formula="of:=[.L125]" office:value-type="float" office:value="1.17756389295442E+045" calcext:value-type="float">
            <text:p>1,18E+45</text:p>
          </table:table-cell>
          <table:table-cell table:formula="of:=[.E126]+[.M125]" office:value-type="float" office:value="2.85533697195009E+046" calcext:value-type="float">
            <text:p>2,86E+46</text:p>
          </table:table-cell>
          <table:table-cell table:formula="of:=[.E126]+[.N125]" office:value-type="float" office:value="2.85533697195009E+046" calcext:value-type="float">
            <text:p>2,86E+46</text:p>
          </table:table-cell>
          <table:table-cell table:formula="of:=[.E126]+[.O125]" office:value-type="float" office:value="2.85533697195009E+046" calcext:value-type="float">
            <text:p>2,86E+46</text:p>
          </table:table-cell>
          <table:table-cell table:formula="of:=[.E126]+[.P125]" office:value-type="float" office:value="2.85533697195009E+046" calcext:value-type="float">
            <text:p>2,86E+46</text:p>
          </table:table-cell>
          <table:table-cell table:formula="of:=[.E126]+[.Q125]" office:value-type="float" office:value="2.85533697195001E+046" calcext:value-type="float">
            <text:p>2,86E+46</text:p>
          </table:table-cell>
          <table:table-cell table:formula="of:=[.E126]+[.R125]" office:value-type="float" office:value="2.85533697194355E+046" calcext:value-type="float">
            <text:p>2,86E+46</text:p>
          </table:table-cell>
          <table:table-cell table:formula="of:=[.E126]+[.S125]" office:value-type="float" office:value="2.85533697072711E+046" calcext:value-type="float">
            <text:p>2,86E+46</text:p>
          </table:table-cell>
          <table:table-cell table:formula="of:=[.E126]+[.T125]" office:value-type="float" office:value="2.85529460725552E+046" calcext:value-type="float">
            <text:p>2,86E+46</text:p>
          </table:table-cell>
          <table:table-cell table:formula="of:=[.E126]+[.U125]" office:value-type="float" office:value="2.85487517364965E+046" calcext:value-type="float">
            <text:p>2,85E+46</text:p>
          </table:table-cell>
          <table:table-cell table:formula="of:=[.E126]+[.V125]" office:value-type="float" office:value="2.80231895391744E+046" calcext:value-type="float">
            <text:p>2,80E+46</text:p>
          </table:table-cell>
          <table:table-cell table:number-columns-repeated="3"/>
          <table:table-cell table:formula="of:=[.F126]/[.$B126]" office:value-type="percentage" office:value="1.24540424989401E-022" calcext:value-type="percentage">
            <text:p>0,0%</text:p>
          </table:table-cell>
          <table:table-cell table:formula="of:=[.G126]/[.$B126]" office:value-type="percentage" office:value="7.29495508565071E-021" calcext:value-type="percentage">
            <text:p>0,0%</text:p>
          </table:table-cell>
          <table:table-cell table:formula="of:=[.H126]/[.$B126]" office:value-type="percentage" office:value="4.55048820422065E-019" calcext:value-type="percentage">
            <text:p>0,0%</text:p>
          </table:table-cell>
          <table:table-cell table:formula="of:=[.I126]/[.$B126]" office:value-type="percentage" office:value="2.30643927828556E-016" calcext:value-type="percentage">
            <text:p>0,0%</text:p>
          </table:table-cell>
          <table:table-cell table:formula="of:=[.J126]/[.$B126]" office:value-type="percentage" office:value="0.00000000000885685466321413" calcext:value-type="percentage">
            <text:p>0,0%</text:p>
          </table:table-cell>
          <table:table-cell table:formula="of:=[.K126]/[.$B126]" office:value-type="percentage" office:value="0.0000000547461552370539" calcext:value-type="percentage">
            <text:p>0,0%</text:p>
          </table:table-cell>
          <table:table-cell table:formula="of:=[.L126]/[.$B126]" office:value-type="percentage" office:value="0.00411482327975355" calcext:value-type="percentage">
            <text:p>0,4%</text:p>
          </table:table-cell>
          <table:table-cell table:formula="of:=[.M126]/[.$B126]" office:value-type="percentage" office:value="0.0997755375654678" calcext:value-type="percentage">
            <text:p>10,0%</text:p>
          </table:table-cell>
          <table:table-cell table:formula="of:=[.N126]/[.$B126]" office:value-type="percentage" office:value="0.0997755375654678" calcext:value-type="percentage">
            <text:p>10,0%</text:p>
          </table:table-cell>
          <table:table-cell table:formula="of:=[.O126]/[.$B126]" office:value-type="percentage" office:value="0.0997755375654678" calcext:value-type="percentage">
            <text:p>10,0%</text:p>
          </table:table-cell>
          <table:table-cell table:formula="of:=[.P126]/[.$B126]" office:value-type="percentage" office:value="0.0997755375654678" calcext:value-type="percentage">
            <text:p>10,0%</text:p>
          </table:table-cell>
          <table:table-cell table:formula="of:=[.Q126]/[.$B126]" office:value-type="percentage" office:value="0.099775537565465" calcext:value-type="percentage">
            <text:p>10,0%</text:p>
          </table:table-cell>
          <table:table-cell table:formula="of:=[.R126]/[.$B126]" office:value-type="percentage" office:value="0.0997755375652392" calcext:value-type="percentage">
            <text:p>10,0%</text:p>
          </table:table-cell>
          <table:table-cell table:formula="of:=[.S126]/[.$B126]" office:value-type="percentage" office:value="0.0997755375227325" calcext:value-type="percentage">
            <text:p>10,0%</text:p>
          </table:table-cell>
          <table:table-cell table:formula="of:=[.T126]/[.$B126]" office:value-type="percentage" office:value="0.0997740571937232" calcext:value-type="percentage">
            <text:p>10,0%</text:p>
          </table:table-cell>
          <table:table-cell table:formula="of:=[.U126]/[.$B126]" office:value-type="percentage" office:value="0.0997594007052213" calcext:value-type="percentage">
            <text:p>10,0%</text:p>
          </table:table-cell>
          <table:table-cell table:formula="of:=[.V126]/[.$B126]" office:value-type="percentage" office:value="0.0979229011509817" calcext:value-type="percentage">
            <text:p>9,8%</text:p>
          </table:table-cell>
          <table:table-cell table:formula="of:=[.W126]/[.$B126]" office:value-type="percentage" office:value="0" calcext:value-type="percentage">
            <text:p>0,0%</text:p>
          </table:table-cell>
          <table:table-cell table:formula="of:=[.X126]/[.$B126]" office:value-type="percentage" office:value="0" calcext:value-type="percentage">
            <text:p>0,0%</text:p>
          </table:table-cell>
          <table:table-cell table:formula="of:=[.Y126]/[.$B126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SUM([.F127:.Y127])" office:value-type="float" office:value="6.70923862125305E+047" calcext:value-type="float">
            <text:p>6,71E+47</text:p>
          </table:table-cell>
          <table:table-cell office:value-type="float" office:value="11" calcext:value-type="float">
            <text:p>11</text:p>
          </table:table-cell>
          <table:table-cell table:formula="of:= [.B127]/[.C127]" office:value-type="float" office:value="6.09930783750277E+046" calcext:value-type="float">
            <text:p>6,10E+46</text:p>
          </table:table-cell>
          <table:table-cell table:formula="of:= MAX([.E126];1.1 * [.D126])" office:value-type="float" office:value="3.49770733809401E+046" calcext:value-type="float">
            <text:p>3,50E+46</text:p>
          </table:table-cell>
          <table:table-cell table:formula="of:=[.F126]" office:value-type="float" office:value="3.56404875033907E+025" calcext:value-type="float">
            <text:p>3,56E+25</text:p>
          </table:table-cell>
          <table:table-cell table:formula="of:=[.G126]" office:value-type="float" office:value="2.08764146733927E+027" calcext:value-type="float">
            <text:p>2,09E+27</text:p>
          </table:table-cell>
          <table:table-cell table:formula="of:=[.H125]" office:value-type="float" office:value="1.30224076231195E+029" calcext:value-type="float">
            <text:p>1,30E+29</text:p>
          </table:table-cell>
          <table:table-cell table:formula="of:=[.I126]" office:value-type="float" office:value="6.60047693606807E+031" calcext:value-type="float">
            <text:p>6,60E+31</text:p>
          </table:table-cell>
          <table:table-cell table:formula="of:=[.J126]" office:value-type="float" office:value="2.53461972665096E+036" calcext:value-type="float">
            <text:p>2,53E+36</text:p>
          </table:table-cell>
          <table:table-cell table:formula="of:=[.K126]" office:value-type="float" office:value="1.56670387285972E+040" calcext:value-type="float">
            <text:p>1,57E+40</text:p>
          </table:table-cell>
          <table:table-cell table:formula="of:=[.L126]" office:value-type="float" office:value="1.17756389295442E+045" calcext:value-type="float">
            <text:p>1,18E+45</text:p>
          </table:table-cell>
          <table:table-cell table:formula="of:=[.E127]+[.M126]" office:value-type="float" office:value="6.3530443100441E+046" calcext:value-type="float">
            <text:p>6,35E+46</text:p>
          </table:table-cell>
          <table:table-cell table:formula="of:=[.E127]+[.N126]" office:value-type="float" office:value="6.3530443100441E+046" calcext:value-type="float">
            <text:p>6,35E+46</text:p>
          </table:table-cell>
          <table:table-cell table:formula="of:=[.E127]+[.O126]" office:value-type="float" office:value="6.3530443100441E+046" calcext:value-type="float">
            <text:p>6,35E+46</text:p>
          </table:table-cell>
          <table:table-cell table:formula="of:=[.E127]+[.P126]" office:value-type="float" office:value="6.35304431004409E+046" calcext:value-type="float">
            <text:p>6,35E+46</text:p>
          </table:table-cell>
          <table:table-cell table:formula="of:=[.E127]+[.Q126]" office:value-type="float" office:value="6.35304431004402E+046" calcext:value-type="float">
            <text:p>6,35E+46</text:p>
          </table:table-cell>
          <table:table-cell table:formula="of:=[.E127]+[.R126]" office:value-type="float" office:value="6.35304431003755E+046" calcext:value-type="float">
            <text:p>6,35E+46</text:p>
          </table:table-cell>
          <table:table-cell table:formula="of:=[.E127]+[.S126]" office:value-type="float" office:value="6.35304430882111E+046" calcext:value-type="float">
            <text:p>6,35E+46</text:p>
          </table:table-cell>
          <table:table-cell table:formula="of:=[.E127]+[.T126]" office:value-type="float" office:value="6.35300194534952E+046" calcext:value-type="float">
            <text:p>6,35E+46</text:p>
          </table:table-cell>
          <table:table-cell table:formula="of:=[.E127]+[.U126]" office:value-type="float" office:value="6.35258251174366E+046" calcext:value-type="float">
            <text:p>6,35E+46</text:p>
          </table:table-cell>
          <table:table-cell table:formula="of:=[.E127]+[.V126]" office:value-type="float" office:value="6.30002629201145E+046" calcext:value-type="float">
            <text:p>6,30E+46</text:p>
          </table:table-cell>
          <table:table-cell table:formula="of:=[.E127]" office:value-type="float" office:value="3.49770733809401E+046" calcext:value-type="float">
            <text:p>3,50E+46</text:p>
          </table:table-cell>
          <table:table-cell table:number-columns-repeated="2"/>
          <table:table-cell table:formula="of:=[.F127]/[.$B127]" office:value-type="percentage" office:value="5.31215082893182E-023" calcext:value-type="percentage">
            <text:p>0,0%</text:p>
          </table:table-cell>
          <table:table-cell table:formula="of:=[.G127]/[.$B127]" office:value-type="percentage" office:value="3.11159221662826E-021" calcext:value-type="percentage">
            <text:p>0,0%</text:p>
          </table:table-cell>
          <table:table-cell table:formula="of:=[.H127]/[.$B127]" office:value-type="percentage" office:value="1.94096653260596E-019" calcext:value-type="percentage">
            <text:p>0,0%</text:p>
          </table:table-cell>
          <table:table-cell table:formula="of:=[.I127]/[.$B127]" office:value-type="percentage" office:value="9.83789265619432E-017" calcext:value-type="percentage">
            <text:p>0,0%</text:p>
          </table:table-cell>
          <table:table-cell table:formula="of:=[.J127]/[.$B127]" office:value-type="percentage" office:value="0.00000000000377780530658423" calcext:value-type="percentage">
            <text:p>0,0%</text:p>
          </table:table-cell>
          <table:table-cell table:formula="of:=[.K127]/[.$B127]" office:value-type="percentage" office:value="0.0000000233514406224401" calcext:value-type="percentage">
            <text:p>0,0%</text:p>
          </table:table-cell>
          <table:table-cell table:formula="of:=[.L127]/[.$B127]" office:value-type="percentage" office:value="0.00175513789183801" calcext:value-type="percentage">
            <text:p>0,2%</text:p>
          </table:table-cell>
          <table:table-cell table:formula="of:=[.M127]/[.$B127]" office:value-type="percentage" office:value="0.0946909875871664" calcext:value-type="percentage">
            <text:p>9,5%</text:p>
          </table:table-cell>
          <table:table-cell table:formula="of:=[.N127]/[.$B127]" office:value-type="percentage" office:value="0.0946909875871664" calcext:value-type="percentage">
            <text:p>9,5%</text:p>
          </table:table-cell>
          <table:table-cell table:formula="of:=[.O127]/[.$B127]" office:value-type="percentage" office:value="0.0946909875871664" calcext:value-type="percentage">
            <text:p>9,5%</text:p>
          </table:table-cell>
          <table:table-cell table:formula="of:=[.P127]/[.$B127]" office:value-type="percentage" office:value="0.0946909875871664" calcext:value-type="percentage">
            <text:p>9,5%</text:p>
          </table:table-cell>
          <table:table-cell table:formula="of:=[.Q127]/[.$B127]" office:value-type="percentage" office:value="0.0946909875871652" calcext:value-type="percentage">
            <text:p>9,5%</text:p>
          </table:table-cell>
          <table:table-cell table:formula="of:=[.R127]/[.$B127]" office:value-type="percentage" office:value="0.0946909875870688" calcext:value-type="percentage">
            <text:p>9,5%</text:p>
          </table:table-cell>
          <table:table-cell table:formula="of:=[.S127]/[.$B127]" office:value-type="percentage" office:value="0.094690987568938" calcext:value-type="percentage">
            <text:p>9,5%</text:p>
          </table:table-cell>
          <table:table-cell table:formula="of:=[.T127]/[.$B127]" office:value-type="percentage" office:value="0.0946903561489815" calcext:value-type="percentage">
            <text:p>9,5%</text:p>
          </table:table-cell>
          <table:table-cell table:formula="of:=[.U127]/[.$B127]" office:value-type="percentage" office:value="0.0946841045662081" calcext:value-type="percentage">
            <text:p>9,5%</text:p>
          </table:table-cell>
          <table:table-cell table:formula="of:=[.V127]/[.$B127]" office:value-type="percentage" office:value="0.0939007635241154" calcext:value-type="percentage">
            <text:p>9,4%</text:p>
          </table:table-cell>
          <table:table-cell table:formula="of:=[.W127]/[.$B127]" office:value-type="percentage" office:value="0.052132701421801" calcext:value-type="percentage">
            <text:p>5,2%</text:p>
          </table:table-cell>
          <table:table-cell table:formula="of:=[.X127]/[.$B127]" office:value-type="percentage" office:value="0" calcext:value-type="percentage">
            <text:p>0,0%</text:p>
          </table:table-cell>
          <table:table-cell table:formula="of:=[.Y127]/[.$B127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SUM([.F128:.Y128])" office:value-type="float" office:value="1.40894011046314E+048" calcext:value-type="float">
            <text:p>1,41E+48</text:p>
          </table:table-cell>
          <table:table-cell office:value-type="float" office:value="11" calcext:value-type="float">
            <text:p>11</text:p>
          </table:table-cell>
          <table:table-cell table:formula="of:= [.B128]/[.C128]" office:value-type="float" office:value="1.28085464587558E+047" calcext:value-type="float">
            <text:p>1,28E+47</text:p>
          </table:table-cell>
          <table:table-cell table:formula="of:= MAX([.E127];1.1 * [.D127])" office:value-type="float" office:value="6.70923862125305E+046" calcext:value-type="float">
            <text:p>6,71E+46</text:p>
          </table:table-cell>
          <table:table-cell table:formula="of:=[.F127]" office:value-type="float" office:value="3.56404875033907E+025" calcext:value-type="float">
            <text:p>3,56E+25</text:p>
          </table:table-cell>
          <table:table-cell table:formula="of:=[.G127]" office:value-type="float" office:value="2.08764146733927E+027" calcext:value-type="float">
            <text:p>2,09E+27</text:p>
          </table:table-cell>
          <table:table-cell table:formula="of:=[.H126]" office:value-type="float" office:value="1.30224076231195E+029" calcext:value-type="float">
            <text:p>1,30E+29</text:p>
          </table:table-cell>
          <table:table-cell table:formula="of:=[.I127]" office:value-type="float" office:value="6.60047693606807E+031" calcext:value-type="float">
            <text:p>6,60E+31</text:p>
          </table:table-cell>
          <table:table-cell table:formula="of:=[.J127]" office:value-type="float" office:value="2.53461972665096E+036" calcext:value-type="float">
            <text:p>2,53E+36</text:p>
          </table:table-cell>
          <table:table-cell table:formula="of:=[.K127]" office:value-type="float" office:value="1.56670387285972E+040" calcext:value-type="float">
            <text:p>1,57E+40</text:p>
          </table:table-cell>
          <table:table-cell table:formula="of:=[.L127]" office:value-type="float" office:value="1.17756389295442E+045" calcext:value-type="float">
            <text:p>1,18E+45</text:p>
          </table:table-cell>
          <table:table-cell table:formula="of:=[.E128]+[.M127]" office:value-type="float" office:value="1.30622829312971E+047" calcext:value-type="float">
            <text:p>1,31E+47</text:p>
          </table:table-cell>
          <table:table-cell table:formula="of:=[.E128]+[.N127]" office:value-type="float" office:value="1.30622829312971E+047" calcext:value-type="float">
            <text:p>1,31E+47</text:p>
          </table:table-cell>
          <table:table-cell table:formula="of:=[.E128]+[.O127]" office:value-type="float" office:value="1.30622829312971E+047" calcext:value-type="float">
            <text:p>1,31E+47</text:p>
          </table:table-cell>
          <table:table-cell table:formula="of:=[.E128]+[.P127]" office:value-type="float" office:value="1.30622829312971E+047" calcext:value-type="float">
            <text:p>1,31E+47</text:p>
          </table:table-cell>
          <table:table-cell table:formula="of:=[.E128]+[.Q127]" office:value-type="float" office:value="1.30622829312971E+047" calcext:value-type="float">
            <text:p>1,31E+47</text:p>
          </table:table-cell>
          <table:table-cell table:formula="of:=[.E128]+[.R127]" office:value-type="float" office:value="1.30622829312906E+047" calcext:value-type="float">
            <text:p>1,31E+47</text:p>
          </table:table-cell>
          <table:table-cell table:formula="of:=[.E128]+[.S127]" office:value-type="float" office:value="1.30622829300742E+047" calcext:value-type="float">
            <text:p>1,31E+47</text:p>
          </table:table-cell>
          <table:table-cell table:formula="of:=[.E128]+[.T127]" office:value-type="float" office:value="1.30622405666026E+047" calcext:value-type="float">
            <text:p>1,31E+47</text:p>
          </table:table-cell>
          <table:table-cell table:formula="of:=[.E128]+[.U127]" office:value-type="float" office:value="1.30618211329967E+047" calcext:value-type="float">
            <text:p>1,31E+47</text:p>
          </table:table-cell>
          <table:table-cell table:formula="of:=[.E128]+[.V127]" office:value-type="float" office:value="1.30092649132645E+047" calcext:value-type="float">
            <text:p>1,30E+47</text:p>
          </table:table-cell>
          <table:table-cell table:formula="of:=[.E128]+[.W127]" office:value-type="float" office:value="1.02069459593471E+047" calcext:value-type="float">
            <text:p>1,02E+47</text:p>
          </table:table-cell>
          <table:table-cell table:number-columns-repeated="2"/>
          <table:table-cell table:formula="of:=[.F128]/[.$B128]" office:value-type="percentage" office:value="2.52959563282467E-023" calcext:value-type="percentage">
            <text:p>0,0%</text:p>
          </table:table-cell>
          <table:table-cell table:formula="of:=[.G128]/[.$B128]" office:value-type="percentage" office:value="1.48171057934679E-021" calcext:value-type="percentage">
            <text:p>0,0%</text:p>
          </table:table-cell>
          <table:table-cell table:formula="of:=[.H128]/[.$B128]" office:value-type="percentage" office:value="9.24269777431411E-020" calcext:value-type="percentage">
            <text:p>0,0%</text:p>
          </table:table-cell>
          <table:table-cell table:formula="of:=[.I128]/[.$B128]" office:value-type="percentage" office:value="4.68471078866396E-017" calcext:value-type="percentage">
            <text:p>0,0%</text:p>
          </table:table-cell>
          <table:table-cell table:formula="of:=[.J128]/[.$B128]" office:value-type="percentage" office:value="0.00000000000179895490789725" calcext:value-type="percentage">
            <text:p>0,0%</text:p>
          </table:table-cell>
          <table:table-cell table:formula="of:=[.K128]/[.$B128]" office:value-type="percentage" office:value="0.0000000111197336297334" calcext:value-type="percentage">
            <text:p>0,0%</text:p>
          </table:table-cell>
          <table:table-cell table:formula="of:=[.L128]/[.$B128]" office:value-type="percentage" office:value="0.000835779948494288" calcext:value-type="percentage">
            <text:p>0,1%</text:p>
          </table:table-cell>
          <table:table-cell table:formula="of:=[.M128]/[.$B128]" office:value-type="percentage" office:value="0.0927099940891269" calcext:value-type="percentage">
            <text:p>9,3%</text:p>
          </table:table-cell>
          <table:table-cell table:formula="of:=[.N128]/[.$B128]" office:value-type="percentage" office:value="0.0927099940891269" calcext:value-type="percentage">
            <text:p>9,3%</text:p>
          </table:table-cell>
          <table:table-cell table:formula="of:=[.O128]/[.$B128]" office:value-type="percentage" office:value="0.0927099940891269" calcext:value-type="percentage">
            <text:p>9,3%</text:p>
          </table:table-cell>
          <table:table-cell table:formula="of:=[.P128]/[.$B128]" office:value-type="percentage" office:value="0.0927099940891269" calcext:value-type="percentage">
            <text:p>9,3%</text:p>
          </table:table-cell>
          <table:table-cell table:formula="of:=[.Q128]/[.$B128]" office:value-type="percentage" office:value="0.0927099940891263" calcext:value-type="percentage">
            <text:p>9,3%</text:p>
          </table:table-cell>
          <table:table-cell table:formula="of:=[.R128]/[.$B128]" office:value-type="percentage" office:value="0.0927099940890804" calcext:value-type="percentage">
            <text:p>9,3%</text:p>
          </table:table-cell>
          <table:table-cell table:formula="of:=[.S128]/[.$B128]" office:value-type="percentage" office:value="0.0927099940804467" calcext:value-type="percentage">
            <text:p>9,3%</text:p>
          </table:table-cell>
          <table:table-cell table:formula="of:=[.T128]/[.$B128]" office:value-type="percentage" office:value="0.0927096934042769" calcext:value-type="percentage">
            <text:p>9,3%</text:p>
          </table:table-cell>
          <table:table-cell table:formula="of:=[.U128]/[.$B128]" office:value-type="percentage" office:value="0.0927067164600991" calcext:value-type="percentage">
            <text:p>9,3%</text:p>
          </table:table-cell>
          <table:table-cell table:formula="of:=[.V128]/[.$B128]" office:value-type="percentage" office:value="0.0923336969162454" calcext:value-type="percentage">
            <text:p>9,2%</text:p>
          </table:table-cell>
          <table:table-cell table:formula="of:=[.W128]/[.$B128]" office:value-type="percentage" office:value="0.0724441435341909" calcext:value-type="percentage">
            <text:p>7,2%</text:p>
          </table:table-cell>
          <table:table-cell table:formula="of:=[.X128]/[.$B128]" office:value-type="percentage" office:value="0" calcext:value-type="percentage">
            <text:p>0,0%</text:p>
          </table:table-cell>
          <table:table-cell table:formula="of:=[.Y128]/[.$B128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SUM([.F129:.Y129])" office:value-type="float" office:value="2.95877423197259E+048" calcext:value-type="float">
            <text:p>2,96E+48</text:p>
          </table:table-cell>
          <table:table-cell office:value-type="float" office:value="11" calcext:value-type="float">
            <text:p>11</text:p>
          </table:table-cell>
          <table:table-cell table:formula="of:= [.B129]/[.C129]" office:value-type="float" office:value="2.68979475633872E+047" calcext:value-type="float">
            <text:p>2,69E+47</text:p>
          </table:table-cell>
          <table:table-cell table:formula="of:= MAX([.E128];1.1 * [.D128])" office:value-type="float" office:value="1.40894011046314E+047" calcext:value-type="float">
            <text:p>1,41E+47</text:p>
          </table:table-cell>
          <table:table-cell table:formula="of:=[.F128]" office:value-type="float" office:value="3.56404875033907E+025" calcext:value-type="float">
            <text:p>3,56E+25</text:p>
          </table:table-cell>
          <table:table-cell table:formula="of:=[.G128]" office:value-type="float" office:value="2.08764146733927E+027" calcext:value-type="float">
            <text:p>2,09E+27</text:p>
          </table:table-cell>
          <table:table-cell table:formula="of:=[.H127]" office:value-type="float" office:value="1.30224076231195E+029" calcext:value-type="float">
            <text:p>1,30E+29</text:p>
          </table:table-cell>
          <table:table-cell table:formula="of:=[.I128]" office:value-type="float" office:value="6.60047693606807E+031" calcext:value-type="float">
            <text:p>6,60E+31</text:p>
          </table:table-cell>
          <table:table-cell table:formula="of:=[.J128]" office:value-type="float" office:value="2.53461972665096E+036" calcext:value-type="float">
            <text:p>2,53E+36</text:p>
          </table:table-cell>
          <table:table-cell table:formula="of:=[.K128]" office:value-type="float" office:value="1.56670387285972E+040" calcext:value-type="float">
            <text:p>1,57E+40</text:p>
          </table:table-cell>
          <table:table-cell table:formula="of:=[.L128]" office:value-type="float" office:value="1.17756389295442E+045" calcext:value-type="float">
            <text:p>1,18E+45</text:p>
          </table:table-cell>
          <table:table-cell table:formula="of:=[.E129]+[.M128]" office:value-type="float" office:value="2.71516840359285E+047" calcext:value-type="float">
            <text:p>2,72E+47</text:p>
          </table:table-cell>
          <table:table-cell table:formula="of:=[.E129]+[.N128]" office:value-type="float" office:value="2.71516840359285E+047" calcext:value-type="float">
            <text:p>2,72E+47</text:p>
          </table:table-cell>
          <table:table-cell table:formula="of:=[.E129]+[.O128]" office:value-type="float" office:value="2.71516840359285E+047" calcext:value-type="float">
            <text:p>2,72E+47</text:p>
          </table:table-cell>
          <table:table-cell table:formula="of:=[.E129]+[.P128]" office:value-type="float" office:value="2.71516840359285E+047" calcext:value-type="float">
            <text:p>2,72E+47</text:p>
          </table:table-cell>
          <table:table-cell table:formula="of:=[.E129]+[.Q128]" office:value-type="float" office:value="2.71516840359285E+047" calcext:value-type="float">
            <text:p>2,72E+47</text:p>
          </table:table-cell>
          <table:table-cell table:formula="of:=[.E129]+[.R128]" office:value-type="float" office:value="2.7151684035922E+047" calcext:value-type="float">
            <text:p>2,72E+47</text:p>
          </table:table-cell>
          <table:table-cell table:formula="of:=[.E129]+[.S128]" office:value-type="float" office:value="2.71516840347056E+047" calcext:value-type="float">
            <text:p>2,72E+47</text:p>
          </table:table-cell>
          <table:table-cell table:formula="of:=[.E129]+[.T128]" office:value-type="float" office:value="2.7151641671234E+047" calcext:value-type="float">
            <text:p>2,72E+47</text:p>
          </table:table-cell>
          <table:table-cell table:formula="of:=[.E129]+[.U128]" office:value-type="float" office:value="2.71512222376281E+047" calcext:value-type="float">
            <text:p>2,72E+47</text:p>
          </table:table-cell>
          <table:table-cell table:formula="of:=[.E129]+[.V128]" office:value-type="float" office:value="2.70986660178959E+047" calcext:value-type="float">
            <text:p>2,71E+47</text:p>
          </table:table-cell>
          <table:table-cell table:formula="of:=[.E129]+[.W128]" office:value-type="float" office:value="2.42963470639785E+047" calcext:value-type="float">
            <text:p>2,43E+47</text:p>
          </table:table-cell>
          <table:table-cell table:number-columns-repeated="2"/>
          <table:table-cell table:formula="of:=[.F129]/[.$B129]" office:value-type="percentage" office:value="1.20456934896413E-023" calcext:value-type="percentage">
            <text:p>0,0%</text:p>
          </table:table-cell>
          <table:table-cell table:formula="of:=[.G129]/[.$B129]" office:value-type="percentage" office:value="7.05576466355616E-022" calcext:value-type="percentage">
            <text:p>0,0%</text:p>
          </table:table-cell>
          <table:table-cell table:formula="of:=[.H129]/[.$B129]" office:value-type="percentage" office:value="4.40128465443529E-020" calcext:value-type="percentage">
            <text:p>0,0%</text:p>
          </table:table-cell>
          <table:table-cell table:formula="of:=[.I129]/[.$B129]" office:value-type="percentage" office:value="2.23081466126855E-017" calcext:value-type="percentage">
            <text:p>0,0%</text:p>
          </table:table-cell>
          <table:table-cell table:formula="of:=[.J129]/[.$B129]" office:value-type="percentage" office:value="0.000000000000856645194236786" calcext:value-type="percentage">
            <text:p>0,0%</text:p>
          </table:table-cell>
          <table:table-cell table:formula="of:=[.K129]/[.$B129]" office:value-type="percentage" office:value="0.00000000529511125225398" calcext:value-type="percentage">
            <text:p>0,0%</text:p>
          </table:table-cell>
          <table:table-cell table:formula="of:=[.L129]/[.$B129]" office:value-type="percentage" office:value="0.000397990451663947" calcext:value-type="percentage">
            <text:p>0,0%</text:p>
          </table:table-cell>
          <table:table-cell table:formula="of:=[.M129]/[.$B129]" office:value-type="percentage" office:value="0.0917666638519652" calcext:value-type="percentage">
            <text:p>9,2%</text:p>
          </table:table-cell>
          <table:table-cell table:formula="of:=[.N129]/[.$B129]" office:value-type="percentage" office:value="0.0917666638519652" calcext:value-type="percentage">
            <text:p>9,2%</text:p>
          </table:table-cell>
          <table:table-cell table:formula="of:=[.O129]/[.$B129]" office:value-type="percentage" office:value="0.0917666638519652" calcext:value-type="percentage">
            <text:p>9,2%</text:p>
          </table:table-cell>
          <table:table-cell table:formula="of:=[.P129]/[.$B129]" office:value-type="percentage" office:value="0.0917666638519652" calcext:value-type="percentage">
            <text:p>9,2%</text:p>
          </table:table-cell>
          <table:table-cell table:formula="of:=[.Q129]/[.$B129]" office:value-type="percentage" office:value="0.0917666638519649" calcext:value-type="percentage">
            <text:p>9,2%</text:p>
          </table:table-cell>
          <table:table-cell table:formula="of:=[.R129]/[.$B129]" office:value-type="percentage" office:value="0.0917666638519431" calcext:value-type="percentage">
            <text:p>9,2%</text:p>
          </table:table-cell>
          <table:table-cell table:formula="of:=[.S129]/[.$B129]" office:value-type="percentage" office:value="0.0917666638478318" calcext:value-type="percentage">
            <text:p>9,2%</text:p>
          </table:table-cell>
          <table:table-cell table:formula="of:=[.T129]/[.$B129]" office:value-type="percentage" office:value="0.0917665206687033" calcext:value-type="percentage">
            <text:p>9,2%</text:p>
          </table:table-cell>
          <table:table-cell table:formula="of:=[.U129]/[.$B129]" office:value-type="percentage" office:value="0.0917651030762377" calcext:value-type="percentage">
            <text:p>9,2%</text:p>
          </table:table-cell>
          <table:table-cell table:formula="of:=[.V129]/[.$B129]" office:value-type="percentage" office:value="0.0915874747220217" calcext:value-type="percentage">
            <text:p>9,2%</text:p>
          </table:table-cell>
          <table:table-cell table:formula="of:=[.W129]/[.$B129]" office:value-type="percentage" office:value="0.0821162588258052" calcext:value-type="percentage">
            <text:p>8,2%</text:p>
          </table:table-cell>
          <table:table-cell table:formula="of:=[.X129]/[.$B129]" office:value-type="percentage" office:value="0" calcext:value-type="percentage">
            <text:p>0,0%</text:p>
          </table:table-cell>
          <table:table-cell table:formula="of:=[.Y129]/[.$B129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SUM([.F130:.Y130])" office:value-type="float" office:value="6.21342588714245E+048" calcext:value-type="float">
            <text:p>6,21E+48</text:p>
          </table:table-cell>
          <table:table-cell office:value-type="float" office:value="10" calcext:value-type="float">
            <text:p>10</text:p>
          </table:table-cell>
          <table:table-cell table:formula="of:= [.B130]/[.C130]" office:value-type="float" office:value="6.21342588714245E+047" calcext:value-type="float">
            <text:p>6,21E+47</text:p>
          </table:table-cell>
          <table:table-cell table:formula="of:= MAX([.E129];1.1 * [.D129])" office:value-type="float" office:value="2.95877423197259E+047" calcext:value-type="float">
            <text:p>2,96E+47</text:p>
          </table:table-cell>
          <table:table-cell table:formula="of:=[.F129]" office:value-type="float" office:value="3.56404875033907E+025" calcext:value-type="float">
            <text:p>3,56E+25</text:p>
          </table:table-cell>
          <table:table-cell table:formula="of:=[.G129]" office:value-type="float" office:value="2.08764146733927E+027" calcext:value-type="float">
            <text:p>2,09E+27</text:p>
          </table:table-cell>
          <table:table-cell table:formula="of:=[.H128]" office:value-type="float" office:value="1.30224076231195E+029" calcext:value-type="float">
            <text:p>1,30E+29</text:p>
          </table:table-cell>
          <table:table-cell table:formula="of:=[.I129]" office:value-type="float" office:value="6.60047693606807E+031" calcext:value-type="float">
            <text:p>6,60E+31</text:p>
          </table:table-cell>
          <table:table-cell table:formula="of:=[.J129]" office:value-type="float" office:value="2.53461972665096E+036" calcext:value-type="float">
            <text:p>2,53E+36</text:p>
          </table:table-cell>
          <table:table-cell table:formula="of:=[.K129]" office:value-type="float" office:value="1.56670387285972E+040" calcext:value-type="float">
            <text:p>1,57E+40</text:p>
          </table:table-cell>
          <table:table-cell table:formula="of:=[.L129]" office:value-type="float" office:value="1.17756389295442E+045" calcext:value-type="float">
            <text:p>1,18E+45</text:p>
          </table:table-cell>
          <table:table-cell table:formula="of:=[.E130]+[.M129]" office:value-type="float" office:value="5.67394263556545E+047" calcext:value-type="float">
            <text:p>5,67E+47</text:p>
          </table:table-cell>
          <table:table-cell table:formula="of:=[.E130]+[.N129]" office:value-type="float" office:value="5.67394263556545E+047" calcext:value-type="float">
            <text:p>5,67E+47</text:p>
          </table:table-cell>
          <table:table-cell table:formula="of:=[.E130]+[.O129]" office:value-type="float" office:value="5.67394263556545E+047" calcext:value-type="float">
            <text:p>5,67E+47</text:p>
          </table:table-cell>
          <table:table-cell table:formula="of:=[.E130]+[.P129]" office:value-type="float" office:value="5.67394263556545E+047" calcext:value-type="float">
            <text:p>5,67E+47</text:p>
          </table:table-cell>
          <table:table-cell table:formula="of:=[.E130]+[.Q129]" office:value-type="float" office:value="5.67394263556544E+047" calcext:value-type="float">
            <text:p>5,67E+47</text:p>
          </table:table-cell>
          <table:table-cell table:formula="of:=[.E130]+[.R129]" office:value-type="float" office:value="5.67394263556479E+047" calcext:value-type="float">
            <text:p>5,67E+47</text:p>
          </table:table-cell>
          <table:table-cell table:formula="of:=[.E130]+[.S129]" office:value-type="float" office:value="5.67394263544315E+047" calcext:value-type="float">
            <text:p>5,67E+47</text:p>
          </table:table-cell>
          <table:table-cell table:formula="of:=[.E130]+[.T129]" office:value-type="float" office:value="5.67393839909599E+047" calcext:value-type="float">
            <text:p>5,67E+47</text:p>
          </table:table-cell>
          <table:table-cell table:formula="of:=[.E130]+[.U129]" office:value-type="float" office:value="5.6738964557354E+047" calcext:value-type="float">
            <text:p>5,67E+47</text:p>
          </table:table-cell>
          <table:table-cell table:formula="of:=[.E130]+[.V129]" office:value-type="float" office:value="5.66864083376218E+047" calcext:value-type="float">
            <text:p>5,67E+47</text:p>
          </table:table-cell>
          <table:table-cell table:formula="of:=[.E130]+[.W129]" office:value-type="float" office:value="5.38840893837044E+047" calcext:value-type="float">
            <text:p>5,39E+47</text:p>
          </table:table-cell>
          <table:table-cell table:number-columns-repeated="2"/>
          <table:table-cell table:formula="of:=[.F130]/[.$B130]" office:value-type="percentage" office:value="5.73604451887681E-024" calcext:value-type="percentage">
            <text:p>0,0%</text:p>
          </table:table-cell>
          <table:table-cell table:formula="of:=[.G130]/[.$B130]" office:value-type="percentage" office:value="3.35988793502674E-022" calcext:value-type="percentage">
            <text:p>0,0%</text:p>
          </table:table-cell>
          <table:table-cell table:formula="of:=[.H130]/[.$B130]" office:value-type="percentage" office:value="2.09584983544538E-020" calcext:value-type="percentage">
            <text:p>0,0%</text:p>
          </table:table-cell>
          <table:table-cell table:formula="of:=[.I130]/[.$B130]" office:value-type="percentage" office:value="1.06229269584217E-017" calcext:value-type="percentage">
            <text:p>0,0%</text:p>
          </table:table-cell>
          <table:table-cell table:formula="of:=[.J130]/[.$B130]" office:value-type="percentage" office:value="0.000000000000407926282969898" calcext:value-type="percentage">
            <text:p>0,0%</text:p>
          </table:table-cell>
          <table:table-cell table:formula="of:=[.K130]/[.$B130]" office:value-type="percentage" office:value="0.00000000252148154869237" calcext:value-type="percentage">
            <text:p>0,0%</text:p>
          </table:table-cell>
          <table:table-cell table:formula="of:=[.L130]/[.$B130]" office:value-type="percentage" office:value="0.000189519262697118" calcext:value-type="percentage">
            <text:p>0,0%</text:p>
          </table:table-cell>
          <table:table-cell table:formula="of:=[.M130]/[.$B130]" office:value-type="percentage" office:value="0.0913174589771263" calcext:value-type="percentage">
            <text:p>9,1%</text:p>
          </table:table-cell>
          <table:table-cell table:formula="of:=[.N130]/[.$B130]" office:value-type="percentage" office:value="0.0913174589771263" calcext:value-type="percentage">
            <text:p>9,1%</text:p>
          </table:table-cell>
          <table:table-cell table:formula="of:=[.O130]/[.$B130]" office:value-type="percentage" office:value="0.0913174589771263" calcext:value-type="percentage">
            <text:p>9,1%</text:p>
          </table:table-cell>
          <table:table-cell table:formula="of:=[.P130]/[.$B130]" office:value-type="percentage" office:value="0.0913174589771263" calcext:value-type="percentage">
            <text:p>9,1%</text:p>
          </table:table-cell>
          <table:table-cell table:formula="of:=[.Q130]/[.$B130]" office:value-type="percentage" office:value="0.0913174589771261" calcext:value-type="percentage">
            <text:p>9,1%</text:p>
          </table:table-cell>
          <table:table-cell table:formula="of:=[.R130]/[.$B130]" office:value-type="percentage" office:value="0.0913174589771157" calcext:value-type="percentage">
            <text:p>9,1%</text:p>
          </table:table-cell>
          <table:table-cell table:formula="of:=[.S130]/[.$B130]" office:value-type="percentage" office:value="0.091317458975158" calcext:value-type="percentage">
            <text:p>9,1%</text:p>
          </table:table-cell>
          <table:table-cell table:formula="of:=[.T130]/[.$B130]" office:value-type="percentage" office:value="0.0913173907946206" calcext:value-type="percentage">
            <text:p>9,1%</text:p>
          </table:table-cell>
          <table:table-cell table:formula="of:=[.U130]/[.$B130]" office:value-type="percentage" office:value="0.0913167157505894" calcext:value-type="percentage">
            <text:p>9,1%</text:p>
          </table:table-cell>
          <table:table-cell table:formula="of:=[.V130]/[.$B130]" office:value-type="percentage" office:value="0.0912321308200103" calcext:value-type="percentage">
            <text:p>9,1%</text:p>
          </table:table-cell>
          <table:table-cell table:formula="of:=[.W130]/[.$B130]" office:value-type="percentage" office:value="0.0867220280122882" calcext:value-type="percentage">
            <text:p>8,7%</text:p>
          </table:table-cell>
          <table:table-cell table:formula="of:=[.X130]/[.$B130]" office:value-type="percentage" office:value="0" calcext:value-type="percentage">
            <text:p>0,0%</text:p>
          </table:table-cell>
          <table:table-cell table:formula="of:=[.Y130]/[.$B130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SUM([.F131:.Y131])" office:value-type="float" office:value="1.30481943629991E+049" calcext:value-type="float">
            <text:p>1,30E+49</text:p>
          </table:table-cell>
          <table:table-cell office:value-type="float" office:value="10" calcext:value-type="float">
            <text:p>10</text:p>
          </table:table-cell>
          <table:table-cell table:formula="of:= [.B131]/[.C131]" office:value-type="float" office:value="1.30481943629991E+048" calcext:value-type="float">
            <text:p>1,30E+48</text:p>
          </table:table-cell>
          <table:table-cell table:formula="of:= MAX([.E130];1.1 * [.D130])" office:value-type="float" office:value="6.83476847585669E+047" calcext:value-type="float">
            <text:p>6,83E+47</text:p>
          </table:table-cell>
          <table:table-cell table:formula="of:=[.F130]" office:value-type="float" office:value="3.56404875033907E+025" calcext:value-type="float">
            <text:p>3,56E+25</text:p>
          </table:table-cell>
          <table:table-cell table:formula="of:=[.G130]" office:value-type="float" office:value="2.08764146733927E+027" calcext:value-type="float">
            <text:p>2,09E+27</text:p>
          </table:table-cell>
          <table:table-cell table:formula="of:=[.H129]" office:value-type="float" office:value="1.30224076231195E+029" calcext:value-type="float">
            <text:p>1,30E+29</text:p>
          </table:table-cell>
          <table:table-cell table:formula="of:=[.I130]" office:value-type="float" office:value="6.60047693606807E+031" calcext:value-type="float">
            <text:p>6,60E+31</text:p>
          </table:table-cell>
          <table:table-cell table:formula="of:=[.J130]" office:value-type="float" office:value="2.53461972665096E+036" calcext:value-type="float">
            <text:p>2,53E+36</text:p>
          </table:table-cell>
          <table:table-cell table:formula="of:=[.K130]" office:value-type="float" office:value="1.56670387285972E+040" calcext:value-type="float">
            <text:p>1,57E+40</text:p>
          </table:table-cell>
          <table:table-cell table:formula="of:=[.L130]" office:value-type="float" office:value="1.17756389295442E+045" calcext:value-type="float">
            <text:p>1,18E+45</text:p>
          </table:table-cell>
          <table:table-cell table:formula="of:=[.M130]" office:value-type="float" office:value="5.67394263556545E+047" calcext:value-type="float">
            <text:p>5,67E+47</text:p>
          </table:table-cell>
          <table:table-cell table:formula="of:=[.E131]+[.N130]" office:value-type="float" office:value="1.25087111114221E+048" calcext:value-type="float">
            <text:p>1,25E+48</text:p>
          </table:table-cell>
          <table:table-cell table:formula="of:=[.E131]+[.O130]" office:value-type="float" office:value="1.25087111114221E+048" calcext:value-type="float">
            <text:p>1,25E+48</text:p>
          </table:table-cell>
          <table:table-cell table:formula="of:=[.E131]+[.P130]" office:value-type="float" office:value="1.25087111114221E+048" calcext:value-type="float">
            <text:p>1,25E+48</text:p>
          </table:table-cell>
          <table:table-cell table:formula="of:=[.E131]+[.Q130]" office:value-type="float" office:value="1.25087111114221E+048" calcext:value-type="float">
            <text:p>1,25E+48</text:p>
          </table:table-cell>
          <table:table-cell table:formula="of:=[.E131]+[.R130]" office:value-type="float" office:value="1.25087111114215E+048" calcext:value-type="float">
            <text:p>1,25E+48</text:p>
          </table:table-cell>
          <table:table-cell table:formula="of:=[.E131]+[.S130]" office:value-type="float" office:value="1.25087111112998E+048" calcext:value-type="float">
            <text:p>1,25E+48</text:p>
          </table:table-cell>
          <table:table-cell table:formula="of:=[.E131]+[.T130]" office:value-type="float" office:value="1.25087068749527E+048" calcext:value-type="float">
            <text:p>1,25E+48</text:p>
          </table:table-cell>
          <table:table-cell table:formula="of:=[.E131]+[.U130]" office:value-type="float" office:value="1.25086649315921E+048" calcext:value-type="float">
            <text:p>1,25E+48</text:p>
          </table:table-cell>
          <table:table-cell table:formula="of:=[.E131]+[.V130]" office:value-type="float" office:value="1.25034093096189E+048" calcext:value-type="float">
            <text:p>1,25E+48</text:p>
          </table:table-cell>
          <table:table-cell table:formula="of:=[.E131]+[.W130]" office:value-type="float" office:value="1.22231774142271E+048" calcext:value-type="float">
            <text:p>1,22E+48</text:p>
          </table:table-cell>
          <table:table-cell table:number-columns-repeated="2"/>
          <table:table-cell table:formula="of:=[.F131]/[.$B131]" office:value-type="percentage" office:value="2.73144977089372E-024" calcext:value-type="percentage">
            <text:p>0,0%</text:p>
          </table:table-cell>
          <table:table-cell table:formula="of:=[.G131]/[.$B131]" office:value-type="percentage" office:value="1.59994663572702E-022" calcext:value-type="percentage">
            <text:p>0,0%</text:p>
          </table:table-cell>
          <table:table-cell table:formula="of:=[.H131]/[.$B131]" office:value-type="percentage" office:value="9.98023731164465E-021" calcext:value-type="percentage">
            <text:p>0,0%</text:p>
          </table:table-cell>
          <table:table-cell table:formula="of:=[.I131]/[.$B131]" office:value-type="percentage" office:value="5.05853664686747E-018" calcext:value-type="percentage">
            <text:p>0,0%</text:p>
          </table:table-cell>
          <table:table-cell table:formula="of:=[.J131]/[.$B131]" office:value-type="percentage" office:value="0.000000000000194250610938047" calcext:value-type="percentage">
            <text:p>0,0%</text:p>
          </table:table-cell>
          <table:table-cell table:formula="of:=[.K131]/[.$B131]" office:value-type="percentage" office:value="0.00000000120070549937732" calcext:value-type="percentage">
            <text:p>0,0%</text:p>
          </table:table-cell>
          <table:table-cell table:formula="of:=[.L131]/[.$B131]" office:value-type="percentage" office:value="0.0000902472679510083" calcext:value-type="percentage">
            <text:p>0,0%</text:p>
          </table:table-cell>
          <table:table-cell table:formula="of:=[.M131]/[.$B131]" office:value-type="percentage" office:value="0.043484504274822" calcext:value-type="percentage">
            <text:p>4,3%</text:p>
          </table:table-cell>
          <table:table-cell table:formula="of:=[.N131]/[.$B131]" office:value-type="percentage" office:value="0.0958654566557744" calcext:value-type="percentage">
            <text:p>9,6%</text:p>
          </table:table-cell>
          <table:table-cell table:formula="of:=[.O131]/[.$B131]" office:value-type="percentage" office:value="0.0958654566557744" calcext:value-type="percentage">
            <text:p>9,6%</text:p>
          </table:table-cell>
          <table:table-cell table:formula="of:=[.P131]/[.$B131]" office:value-type="percentage" office:value="0.0958654566557744" calcext:value-type="percentage">
            <text:p>9,6%</text:p>
          </table:table-cell>
          <table:table-cell table:formula="of:=[.Q131]/[.$B131]" office:value-type="percentage" office:value="0.0958654566557743" calcext:value-type="percentage">
            <text:p>9,6%</text:p>
          </table:table-cell>
          <table:table-cell table:formula="of:=[.R131]/[.$B131]" office:value-type="percentage" office:value="0.0958654566557694" calcext:value-type="percentage">
            <text:p>9,6%</text:p>
          </table:table-cell>
          <table:table-cell table:formula="of:=[.S131]/[.$B131]" office:value-type="percentage" office:value="0.0958654566548371" calcext:value-type="percentage">
            <text:p>9,6%</text:p>
          </table:table-cell>
          <table:table-cell table:formula="of:=[.T131]/[.$B131]" office:value-type="percentage" office:value="0.0958654241879146" calcext:value-type="percentage">
            <text:p>9,6%</text:p>
          </table:table-cell>
          <table:table-cell table:formula="of:=[.U131]/[.$B131]" office:value-type="percentage" office:value="0.0958651027383759" calcext:value-type="percentage">
            <text:p>9,6%</text:p>
          </table:table-cell>
          <table:table-cell table:formula="of:=[.V131]/[.$B131]" office:value-type="percentage" office:value="0.0958248242000049" calcext:value-type="percentage">
            <text:p>9,6%</text:p>
          </table:table-cell>
          <table:table-cell table:formula="of:=[.W131]/[.$B131]" office:value-type="percentage" office:value="0.0936771561963277" calcext:value-type="percentage">
            <text:p>9,4%</text:p>
          </table:table-cell>
          <table:table-cell table:formula="of:=[.X131]/[.$B131]" office:value-type="percentage" office:value="0" calcext:value-type="percentage">
            <text:p>0,0%</text:p>
          </table:table-cell>
          <table:table-cell table:formula="of:=[.Y131]/[.$B131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SUM([.F132:.Y132])" office:value-type="float" office:value="2.88365095422281E+049" calcext:value-type="float">
            <text:p>2,88E+49</text:p>
          </table:table-cell>
          <table:table-cell office:value-type="float" office:value="11" calcext:value-type="float">
            <text:p>11</text:p>
          </table:table-cell>
          <table:table-cell table:formula="of:= [.B132]/[.C132]" office:value-type="float" office:value="2.62150086747528E+048" calcext:value-type="float">
            <text:p>2,62E+48</text:p>
          </table:table-cell>
          <table:table-cell table:formula="of:= MAX([.E131];1.1 * [.D131])" office:value-type="float" office:value="1.43530137992991E+048" calcext:value-type="float">
            <text:p>1,44E+48</text:p>
          </table:table-cell>
          <table:table-cell table:formula="of:=[.F131]" office:value-type="float" office:value="3.56404875033907E+025" calcext:value-type="float">
            <text:p>3,56E+25</text:p>
          </table:table-cell>
          <table:table-cell table:formula="of:=[.G131]" office:value-type="float" office:value="2.08764146733927E+027" calcext:value-type="float">
            <text:p>2,09E+27</text:p>
          </table:table-cell>
          <table:table-cell table:formula="of:=[.H130]" office:value-type="float" office:value="1.30224076231195E+029" calcext:value-type="float">
            <text:p>1,30E+29</text:p>
          </table:table-cell>
          <table:table-cell table:formula="of:=[.I131]" office:value-type="float" office:value="6.60047693606807E+031" calcext:value-type="float">
            <text:p>6,60E+31</text:p>
          </table:table-cell>
          <table:table-cell table:formula="of:=[.J131]" office:value-type="float" office:value="2.53461972665096E+036" calcext:value-type="float">
            <text:p>2,53E+36</text:p>
          </table:table-cell>
          <table:table-cell table:formula="of:=[.K131]" office:value-type="float" office:value="1.56670387285972E+040" calcext:value-type="float">
            <text:p>1,57E+40</text:p>
          </table:table-cell>
          <table:table-cell table:formula="of:=[.L131]" office:value-type="float" office:value="1.17756389295442E+045" calcext:value-type="float">
            <text:p>1,18E+45</text:p>
          </table:table-cell>
          <table:table-cell table:formula="of:=[.M131]" office:value-type="float" office:value="5.67394263556545E+047" calcext:value-type="float">
            <text:p>5,67E+47</text:p>
          </table:table-cell>
          <table:table-cell table:formula="of:=[.E132]+[.N131]" office:value-type="float" office:value="2.68617249107212E+048" calcext:value-type="float">
            <text:p>2,69E+48</text:p>
          </table:table-cell>
          <table:table-cell table:formula="of:=[.E132]+[.O131]" office:value-type="float" office:value="2.68617249107212E+048" calcext:value-type="float">
            <text:p>2,69E+48</text:p>
          </table:table-cell>
          <table:table-cell table:formula="of:=[.E132]+[.P131]" office:value-type="float" office:value="2.68617249107212E+048" calcext:value-type="float">
            <text:p>2,69E+48</text:p>
          </table:table-cell>
          <table:table-cell table:formula="of:=[.E132]+[.Q131]" office:value-type="float" office:value="2.68617249107212E+048" calcext:value-type="float">
            <text:p>2,69E+48</text:p>
          </table:table-cell>
          <table:table-cell table:formula="of:=[.E132]+[.R131]" office:value-type="float" office:value="2.68617249107205E+048" calcext:value-type="float">
            <text:p>2,69E+48</text:p>
          </table:table-cell>
          <table:table-cell table:formula="of:=[.E132]+[.S131]" office:value-type="float" office:value="2.68617249105989E+048" calcext:value-type="float">
            <text:p>2,69E+48</text:p>
          </table:table-cell>
          <table:table-cell table:formula="of:=[.E132]+[.T131]" office:value-type="float" office:value="2.68617206742517E+048" calcext:value-type="float">
            <text:p>2,69E+48</text:p>
          </table:table-cell>
          <table:table-cell table:formula="of:=[.E132]+[.U131]" office:value-type="float" office:value="2.68616787308912E+048" calcext:value-type="float">
            <text:p>2,69E+48</text:p>
          </table:table-cell>
          <table:table-cell table:formula="of:=[.E132]+[.V131]" office:value-type="float" office:value="2.68564231089179E+048" calcext:value-type="float">
            <text:p>2,69E+48</text:p>
          </table:table-cell>
          <table:table-cell table:formula="of:=[.E132]+[.W131]" office:value-type="float" office:value="2.65761912135262E+048" calcext:value-type="float">
            <text:p>2,66E+48</text:p>
          </table:table-cell>
          <table:table-cell table:formula="of:=[.E132]" office:value-type="float" office:value="1.43530137992991E+048" calcext:value-type="float">
            <text:p>1,44E+48</text:p>
          </table:table-cell>
          <table:table-cell/>
          <table:table-cell table:formula="of:=[.F132]/[.$B132]" office:value-type="percentage" office:value="1.23595012257634E-024" calcext:value-type="percentage">
            <text:p>0,0%</text:p>
          </table:table-cell>
          <table:table-cell table:formula="of:=[.G132]/[.$B132]" office:value-type="percentage" office:value="7.23957753722633E-023" calcext:value-type="percentage">
            <text:p>0,0%</text:p>
          </table:table-cell>
          <table:table-cell table:formula="of:=[.H132]/[.$B132]" office:value-type="percentage" office:value="4.51594448490708E-021" calcext:value-type="percentage">
            <text:p>0,0%</text:p>
          </table:table-cell>
          <table:table-cell table:formula="of:=[.I132]/[.$B132]" office:value-type="percentage" office:value="2.28893060944229E-018" calcext:value-type="percentage">
            <text:p>0,0%</text:p>
          </table:table-cell>
          <table:table-cell table:formula="of:=[.J132]/[.$B132]" office:value-type="percentage" office:value="0.0000000000000878962040443651" calcext:value-type="percentage">
            <text:p>0,0%</text:p>
          </table:table-cell>
          <table:table-cell table:formula="of:=[.K132]/[.$B132]" office:value-type="percentage" office:value="0.000000000543305655826842" calcext:value-type="percentage">
            <text:p>0,0%</text:p>
          </table:table-cell>
          <table:table-cell table:formula="of:=[.L132]/[.$B132]" office:value-type="percentage" office:value="0.000040835867851135" calcext:value-type="percentage">
            <text:p>0,0%</text:p>
          </table:table-cell>
          <table:table-cell table:formula="of:=[.M132]/[.$B132]" office:value-type="percentage" office:value="0.0196762462782" calcext:value-type="percentage">
            <text:p>2,0%</text:p>
          </table:table-cell>
          <table:table-cell table:formula="of:=[.N132]/[.$B132]" office:value-type="percentage" office:value="0.0931517903419794" calcext:value-type="percentage">
            <text:p>9,3%</text:p>
          </table:table-cell>
          <table:table-cell table:formula="of:=[.O132]/[.$B132]" office:value-type="percentage" office:value="0.0931517903419794" calcext:value-type="percentage">
            <text:p>9,3%</text:p>
          </table:table-cell>
          <table:table-cell table:formula="of:=[.P132]/[.$B132]" office:value-type="percentage" office:value="0.0931517903419794" calcext:value-type="percentage">
            <text:p>9,3%</text:p>
          </table:table-cell>
          <table:table-cell table:formula="of:=[.Q132]/[.$B132]" office:value-type="percentage" office:value="0.0931517903419793" calcext:value-type="percentage">
            <text:p>9,3%</text:p>
          </table:table-cell>
          <table:table-cell table:formula="of:=[.R132]/[.$B132]" office:value-type="percentage" office:value="0.0931517903419771" calcext:value-type="percentage">
            <text:p>9,3%</text:p>
          </table:table-cell>
          <table:table-cell table:formula="of:=[.S132]/[.$B132]" office:value-type="percentage" office:value="0.0931517903415553" calcext:value-type="percentage">
            <text:p>9,3%</text:p>
          </table:table-cell>
          <table:table-cell table:formula="of:=[.T132]/[.$B132]" office:value-type="percentage" office:value="0.0931517756506401" calcext:value-type="percentage">
            <text:p>9,3%</text:p>
          </table:table-cell>
          <table:table-cell table:formula="of:=[.U132]/[.$B132]" office:value-type="percentage" office:value="0.0931516301983601" calcext:value-type="percentage">
            <text:p>9,3%</text:p>
          </table:table-cell>
          <table:table-cell table:formula="of:=[.V132]/[.$B132]" office:value-type="percentage" office:value="0.0931334046153869" calcext:value-type="percentage">
            <text:p>9,3%</text:p>
          </table:table-cell>
          <table:table-cell table:formula="of:=[.W132]/[.$B132]" office:value-type="percentage" office:value="0.0921616091386098" calcext:value-type="percentage">
            <text:p>9,2%</text:p>
          </table:table-cell>
          <table:table-cell table:formula="of:=[.X132]/[.$B132]" office:value-type="percentage" office:value="0.0497737556561086" calcext:value-type="percentage">
            <text:p>5,0%</text:p>
          </table:table-cell>
          <table:table-cell table:formula="of:=[.Y132]/[.$B132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SUM([.F133:.Y133])" office:value-type="float" office:value="6.0556670038679E+049" calcext:value-type="float">
            <text:p>6,06E+49</text:p>
          </table:table-cell>
          <table:table-cell office:value-type="float" office:value="11" calcext:value-type="float">
            <text:p>11</text:p>
          </table:table-cell>
          <table:table-cell table:formula="of:= [.B133]/[.C133]" office:value-type="float" office:value="5.50515182169809E+048" calcext:value-type="float">
            <text:p>5,51E+48</text:p>
          </table:table-cell>
          <table:table-cell table:formula="of:= MAX([.E132];1.1 * [.D132])" office:value-type="float" office:value="2.88365095422281E+048" calcext:value-type="float">
            <text:p>2,88E+48</text:p>
          </table:table-cell>
          <table:table-cell table:formula="of:=[.F132]" office:value-type="float" office:value="3.56404875033907E+025" calcext:value-type="float">
            <text:p>3,56E+25</text:p>
          </table:table-cell>
          <table:table-cell table:formula="of:=[.G132]" office:value-type="float" office:value="2.08764146733927E+027" calcext:value-type="float">
            <text:p>2,09E+27</text:p>
          </table:table-cell>
          <table:table-cell table:formula="of:=[.H131]" office:value-type="float" office:value="1.30224076231195E+029" calcext:value-type="float">
            <text:p>1,30E+29</text:p>
          </table:table-cell>
          <table:table-cell table:formula="of:=[.I132]" office:value-type="float" office:value="6.60047693606807E+031" calcext:value-type="float">
            <text:p>6,60E+31</text:p>
          </table:table-cell>
          <table:table-cell table:formula="of:=[.J132]" office:value-type="float" office:value="2.53461972665096E+036" calcext:value-type="float">
            <text:p>2,53E+36</text:p>
          </table:table-cell>
          <table:table-cell table:formula="of:=[.K132]" office:value-type="float" office:value="1.56670387285972E+040" calcext:value-type="float">
            <text:p>1,57E+40</text:p>
          </table:table-cell>
          <table:table-cell table:formula="of:=[.L132]" office:value-type="float" office:value="1.17756389295442E+045" calcext:value-type="float">
            <text:p>1,18E+45</text:p>
          </table:table-cell>
          <table:table-cell table:formula="of:=[.M132]" office:value-type="float" office:value="5.67394263556545E+047" calcext:value-type="float">
            <text:p>5,67E+47</text:p>
          </table:table-cell>
          <table:table-cell table:formula="of:=[.E133]+[.N132]" office:value-type="float" office:value="5.56982344529493E+048" calcext:value-type="float">
            <text:p>5,57E+48</text:p>
          </table:table-cell>
          <table:table-cell table:formula="of:=[.E133]+[.O132]" office:value-type="float" office:value="5.56982344529493E+048" calcext:value-type="float">
            <text:p>5,57E+48</text:p>
          </table:table-cell>
          <table:table-cell table:formula="of:=[.E133]+[.P132]" office:value-type="float" office:value="5.56982344529493E+048" calcext:value-type="float">
            <text:p>5,57E+48</text:p>
          </table:table-cell>
          <table:table-cell table:formula="of:=[.E133]+[.Q132]" office:value-type="float" office:value="5.56982344529493E+048" calcext:value-type="float">
            <text:p>5,57E+48</text:p>
          </table:table-cell>
          <table:table-cell table:formula="of:=[.E133]+[.R132]" office:value-type="float" office:value="5.56982344529486E+048" calcext:value-type="float">
            <text:p>5,57E+48</text:p>
          </table:table-cell>
          <table:table-cell table:formula="of:=[.E133]+[.S132]" office:value-type="float" office:value="5.5698234452827E+048" calcext:value-type="float">
            <text:p>5,57E+48</text:p>
          </table:table-cell>
          <table:table-cell table:formula="of:=[.E133]+[.T132]" office:value-type="float" office:value="5.56982302164798E+048" calcext:value-type="float">
            <text:p>5,57E+48</text:p>
          </table:table-cell>
          <table:table-cell table:formula="of:=[.E133]+[.U132]" office:value-type="float" office:value="5.56981882731193E+048" calcext:value-type="float">
            <text:p>5,57E+48</text:p>
          </table:table-cell>
          <table:table-cell table:formula="of:=[.E133]+[.V132]" office:value-type="float" office:value="5.5692932651146E+048" calcext:value-type="float">
            <text:p>5,57E+48</text:p>
          </table:table-cell>
          <table:table-cell table:formula="of:=[.E133]+[.W132]" office:value-type="float" office:value="5.54127007557543E+048" calcext:value-type="float">
            <text:p>5,54E+48</text:p>
          </table:table-cell>
          <table:table-cell table:formula="of:=[.E133]+[.X132]" office:value-type="float" office:value="4.31895233415272E+048" calcext:value-type="float">
            <text:p>4,32E+48</text:p>
          </table:table-cell>
          <table:table-cell/>
          <table:table-cell table:formula="of:=[.F133]/[.$B133]" office:value-type="percentage" office:value="5.88547677417306E-025" calcext:value-type="percentage">
            <text:p>0,0%</text:p>
          </table:table-cell>
          <table:table-cell table:formula="of:=[.G133]/[.$B133]" office:value-type="percentage" office:value="3.44741787486968E-023" calcext:value-type="percentage">
            <text:p>0,0%</text:p>
          </table:table-cell>
          <table:table-cell table:formula="of:=[.H133]/[.$B133]" office:value-type="percentage" office:value="2.15044975471766E-021" calcext:value-type="percentage">
            <text:p>0,0%</text:p>
          </table:table-cell>
          <table:table-cell table:formula="of:=[.I133]/[.$B133]" office:value-type="percentage" office:value="1.08996695687728E-018" calcext:value-type="percentage">
            <text:p>0,0%</text:p>
          </table:table-cell>
          <table:table-cell table:formula="of:=[.J133]/[.$B133]" office:value-type="percentage" office:value="0.0000000000000418553352592214" calcext:value-type="percentage">
            <text:p>0,0%</text:p>
          </table:table-cell>
          <table:table-cell table:formula="of:=[.K133]/[.$B133]" office:value-type="percentage" office:value="0.000000000258716978965163" calcext:value-type="percentage">
            <text:p>0,0%</text:p>
          </table:table-cell>
          <table:table-cell table:formula="of:=[.L133]/[.$B133]" office:value-type="percentage" office:value="0.0000194456513576833" calcext:value-type="percentage">
            <text:p>0,0%</text:p>
          </table:table-cell>
          <table:table-cell table:formula="of:=[.M133]/[.$B133]" office:value-type="percentage" office:value="0.00936964108485715" calcext:value-type="percentage">
            <text:p>0,9%</text:p>
          </table:table-cell>
          <table:table-cell table:formula="of:=[.N133]/[.$B133]" office:value-type="percentage" office:value="0.0919770430199902" calcext:value-type="percentage">
            <text:p>9,2%</text:p>
          </table:table-cell>
          <table:table-cell table:formula="of:=[.O133]/[.$B133]" office:value-type="percentage" office:value="0.0919770430199902" calcext:value-type="percentage">
            <text:p>9,2%</text:p>
          </table:table-cell>
          <table:table-cell table:formula="of:=[.P133]/[.$B133]" office:value-type="percentage" office:value="0.0919770430199902" calcext:value-type="percentage">
            <text:p>9,2%</text:p>
          </table:table-cell>
          <table:table-cell table:formula="of:=[.Q133]/[.$B133]" office:value-type="percentage" office:value="0.0919770430199902" calcext:value-type="percentage">
            <text:p>9,2%</text:p>
          </table:table-cell>
          <table:table-cell table:formula="of:=[.R133]/[.$B133]" office:value-type="percentage" office:value="0.0919770430199891" calcext:value-type="percentage">
            <text:p>9,2%</text:p>
          </table:table-cell>
          <table:table-cell table:formula="of:=[.S133]/[.$B133]" office:value-type="percentage" office:value="0.0919770430197882" calcext:value-type="percentage">
            <text:p>9,2%</text:p>
          </table:table-cell>
          <table:table-cell table:formula="of:=[.T133]/[.$B133]" office:value-type="percentage" office:value="0.0919770360241143" calcext:value-type="percentage">
            <text:p>9,2%</text:p>
          </table:table-cell>
          <table:table-cell table:formula="of:=[.U133]/[.$B133]" office:value-type="percentage" office:value="0.0919769667611239" calcext:value-type="percentage">
            <text:p>9,2%</text:p>
          </table:table-cell>
          <table:table-cell table:formula="of:=[.V133]/[.$B133]" office:value-type="percentage" office:value="0.091968287912089" calcext:value-type="percentage">
            <text:p>9,2%</text:p>
          </table:table-cell>
          <table:table-cell table:formula="of:=[.W133]/[.$B133]" office:value-type="percentage" office:value="0.0915055281612428" calcext:value-type="percentage">
            <text:p>9,2%</text:p>
          </table:table-cell>
          <table:table-cell table:formula="of:=[.X133]/[.$B133]" office:value-type="percentage" office:value="0.0713208360267184" calcext:value-type="percentage">
            <text:p>7,1%</text:p>
          </table:table-cell>
          <table:table-cell table:formula="of:=[.Y133]/[.$B133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SUM([.F134:.Y134])" office:value-type="float" office:value="1.27169007081226E+050" calcext:value-type="float">
            <text:p>1,27E+50</text:p>
          </table:table-cell>
          <table:table-cell office:value-type="float" office:value="12" calcext:value-type="float">
            <text:p>12</text:p>
          </table:table-cell>
          <table:table-cell table:formula="of:= [.B134]/[.C134]" office:value-type="float" office:value="1.05974172567688E+049" calcext:value-type="float">
            <text:p>1,06E+49</text:p>
          </table:table-cell>
          <table:table-cell table:formula="of:= MAX([.E133];1.1 * [.D133])" office:value-type="float" office:value="6.0556670038679E+048" calcext:value-type="float">
            <text:p>6,06E+48</text:p>
          </table:table-cell>
          <table:table-cell table:formula="of:=[.F133]" office:value-type="float" office:value="3.56404875033907E+025" calcext:value-type="float">
            <text:p>3,56E+25</text:p>
          </table:table-cell>
          <table:table-cell table:formula="of:=[.G133]" office:value-type="float" office:value="2.08764146733927E+027" calcext:value-type="float">
            <text:p>2,09E+27</text:p>
          </table:table-cell>
          <table:table-cell table:formula="of:=[.H132]" office:value-type="float" office:value="1.30224076231195E+029" calcext:value-type="float">
            <text:p>1,30E+29</text:p>
          </table:table-cell>
          <table:table-cell table:formula="of:=[.I133]" office:value-type="float" office:value="6.60047693606807E+031" calcext:value-type="float">
            <text:p>6,60E+31</text:p>
          </table:table-cell>
          <table:table-cell table:formula="of:=[.J133]" office:value-type="float" office:value="2.53461972665096E+036" calcext:value-type="float">
            <text:p>2,53E+36</text:p>
          </table:table-cell>
          <table:table-cell table:formula="of:=[.K133]" office:value-type="float" office:value="1.56670387285972E+040" calcext:value-type="float">
            <text:p>1,57E+40</text:p>
          </table:table-cell>
          <table:table-cell table:formula="of:=[.L133]" office:value-type="float" office:value="1.17756389295442E+045" calcext:value-type="float">
            <text:p>1,18E+45</text:p>
          </table:table-cell>
          <table:table-cell table:formula="of:=[.M133]" office:value-type="float" office:value="5.67394263556545E+047" calcext:value-type="float">
            <text:p>5,67E+47</text:p>
          </table:table-cell>
          <table:table-cell table:formula="of:=[.E134]+[.N133]" office:value-type="float" office:value="1.16254904491628E+049" calcext:value-type="float">
            <text:p>1,16E+49</text:p>
          </table:table-cell>
          <table:table-cell table:formula="of:=[.E134]+[.O133]" office:value-type="float" office:value="1.16254904491628E+049" calcext:value-type="float">
            <text:p>1,16E+49</text:p>
          </table:table-cell>
          <table:table-cell table:formula="of:=[.E134]+[.P133]" office:value-type="float" office:value="1.16254904491628E+049" calcext:value-type="float">
            <text:p>1,16E+49</text:p>
          </table:table-cell>
          <table:table-cell table:formula="of:=[.E134]+[.Q133]" office:value-type="float" office:value="1.16254904491628E+049" calcext:value-type="float">
            <text:p>1,16E+49</text:p>
          </table:table-cell>
          <table:table-cell table:formula="of:=[.E134]+[.R133]" office:value-type="float" office:value="1.16254904491628E+049" calcext:value-type="float">
            <text:p>1,16E+49</text:p>
          </table:table-cell>
          <table:table-cell table:formula="of:=[.E134]+[.S133]" office:value-type="float" office:value="1.16254904491506E+049" calcext:value-type="float">
            <text:p>1,16E+49</text:p>
          </table:table-cell>
          <table:table-cell table:formula="of:=[.E134]+[.T133]" office:value-type="float" office:value="1.16254900255159E+049" calcext:value-type="float">
            <text:p>1,16E+49</text:p>
          </table:table-cell>
          <table:table-cell table:formula="of:=[.E134]+[.U133]" office:value-type="float" office:value="1.16254858311798E+049" calcext:value-type="float">
            <text:p>1,16E+49</text:p>
          </table:table-cell>
          <table:table-cell table:formula="of:=[.E134]+[.V133]" office:value-type="float" office:value="1.16249602689825E+049" calcext:value-type="float">
            <text:p>1,16E+49</text:p>
          </table:table-cell>
          <table:table-cell table:formula="of:=[.E134]+[.W133]" office:value-type="float" office:value="1.15969370794433E+049" calcext:value-type="float">
            <text:p>1,16E+49</text:p>
          </table:table-cell>
          <table:table-cell table:formula="of:=[.E134]+[.X133]" office:value-type="float" office:value="1.03746193380206E+049" calcext:value-type="float">
            <text:p>1,04E+49</text:p>
          </table:table-cell>
          <table:table-cell/>
          <table:table-cell table:formula="of:=[.F134]/[.$B134]" office:value-type="percentage" office:value="2.80260798770146E-025" calcext:value-type="percentage">
            <text:p>0,0%</text:p>
          </table:table-cell>
          <table:table-cell table:formula="of:=[.G134]/[.$B134]" office:value-type="percentage" office:value="1.64162755946175E-023" calcext:value-type="percentage">
            <text:p>0,0%</text:p>
          </table:table-cell>
          <table:table-cell table:formula="of:=[.H134]/[.$B134]" office:value-type="percentage" office:value="1.02402369272269E-021" calcext:value-type="percentage">
            <text:p>0,0%</text:p>
          </table:table-cell>
          <table:table-cell table:formula="of:=[.I134]/[.$B134]" office:value-type="percentage" office:value="5.19031884227277E-019" calcext:value-type="percentage">
            <text:p>0,0%</text:p>
          </table:table-cell>
          <table:table-cell table:formula="of:=[.J134]/[.$B134]" office:value-type="percentage" office:value="0.0000000000000199311120282007" calcext:value-type="percentage">
            <text:p>0,0%</text:p>
          </table:table-cell>
          <table:table-cell table:formula="of:=[.K134]/[.$B134]" office:value-type="percentage" office:value="0.000000000123198561411982" calcext:value-type="percentage">
            <text:p>0,0%</text:p>
          </table:table-cell>
          <table:table-cell table:formula="of:=[.L134]/[.$B134]" office:value-type="percentage" office:value="0.0000092598339798492" calcext:value-type="percentage">
            <text:p>0,0%</text:p>
          </table:table-cell>
          <table:table-cell table:formula="of:=[.M134]/[.$B134]" office:value-type="percentage" office:value="0.00446173384993197" calcext:value-type="percentage">
            <text:p>0,4%</text:p>
          </table:table-cell>
          <table:table-cell table:formula="of:=[.N134]/[.$B134]" office:value-type="percentage" office:value="0.0914176395333287" calcext:value-type="percentage">
            <text:p>9,1%</text:p>
          </table:table-cell>
          <table:table-cell table:formula="of:=[.O134]/[.$B134]" office:value-type="percentage" office:value="0.0914176395333287" calcext:value-type="percentage">
            <text:p>9,1%</text:p>
          </table:table-cell>
          <table:table-cell table:formula="of:=[.P134]/[.$B134]" office:value-type="percentage" office:value="0.0914176395333287" calcext:value-type="percentage">
            <text:p>9,1%</text:p>
          </table:table-cell>
          <table:table-cell table:formula="of:=[.Q134]/[.$B134]" office:value-type="percentage" office:value="0.0914176395333286" calcext:value-type="percentage">
            <text:p>9,1%</text:p>
          </table:table-cell>
          <table:table-cell table:formula="of:=[.R134]/[.$B134]" office:value-type="percentage" office:value="0.0914176395333281" calcext:value-type="percentage">
            <text:p>9,1%</text:p>
          </table:table-cell>
          <table:table-cell table:formula="of:=[.S134]/[.$B134]" office:value-type="percentage" office:value="0.0914176395332325" calcext:value-type="percentage">
            <text:p>9,1%</text:p>
          </table:table-cell>
          <table:table-cell table:formula="of:=[.T134]/[.$B134]" office:value-type="percentage" office:value="0.0914176362019592" calcext:value-type="percentage">
            <text:p>9,1%</text:p>
          </table:table-cell>
          <table:table-cell table:formula="of:=[.U134]/[.$B134]" office:value-type="percentage" office:value="0.0914176032195828" calcext:value-type="percentage">
            <text:p>9,1%</text:p>
          </table:table-cell>
          <table:table-cell table:formula="of:=[.V134]/[.$B134]" office:value-type="percentage" office:value="0.0914134704343281" calcext:value-type="percentage">
            <text:p>9,1%</text:p>
          </table:table-cell>
          <table:table-cell table:formula="of:=[.W134]/[.$B134]" office:value-type="percentage" office:value="0.0911931086482108" calcext:value-type="percentage">
            <text:p>9,1%</text:p>
          </table:table-cell>
          <table:table-cell table:formula="of:=[.X134]/[.$B134]" office:value-type="percentage" office:value="0.0815813504889135" calcext:value-type="percentage">
            <text:p>8,2%</text:p>
          </table:table-cell>
          <table:table-cell table:formula="of:=[.Y134]/[.$B134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SUM([.F135:.Y135])" office:value-type="float" office:value="2.55397755888129E+050" calcext:value-type="float">
            <text:p>2,55E+50</text:p>
          </table:table-cell>
          <table:table-cell office:value-type="float" office:value="12" calcext:value-type="float">
            <text:p>12</text:p>
          </table:table-cell>
          <table:table-cell table:formula="of:= [.B135]/[.C135]" office:value-type="float" office:value="2.12831463240107E+049" calcext:value-type="float">
            <text:p>2,13E+49</text:p>
          </table:table-cell>
          <table:table-cell table:formula="of:= MAX([.E134];1.1 * [.D134])" office:value-type="float" office:value="1.16571589824457E+049" calcext:value-type="float">
            <text:p>1,17E+49</text:p>
          </table:table-cell>
          <table:table-cell table:formula="of:=[.F134]" office:value-type="float" office:value="3.56404875033907E+025" calcext:value-type="float">
            <text:p>3,56E+25</text:p>
          </table:table-cell>
          <table:table-cell table:formula="of:=[.G134]" office:value-type="float" office:value="2.08764146733927E+027" calcext:value-type="float">
            <text:p>2,09E+27</text:p>
          </table:table-cell>
          <table:table-cell table:formula="of:=[.H133]" office:value-type="float" office:value="1.30224076231195E+029" calcext:value-type="float">
            <text:p>1,30E+29</text:p>
          </table:table-cell>
          <table:table-cell table:formula="of:=[.I134]" office:value-type="float" office:value="6.60047693606807E+031" calcext:value-type="float">
            <text:p>6,60E+31</text:p>
          </table:table-cell>
          <table:table-cell table:formula="of:=[.J134]" office:value-type="float" office:value="2.53461972665096E+036" calcext:value-type="float">
            <text:p>2,53E+36</text:p>
          </table:table-cell>
          <table:table-cell table:formula="of:=[.K134]" office:value-type="float" office:value="1.56670387285972E+040" calcext:value-type="float">
            <text:p>1,57E+40</text:p>
          </table:table-cell>
          <table:table-cell table:formula="of:=[.L134]" office:value-type="float" office:value="1.17756389295442E+045" calcext:value-type="float">
            <text:p>1,18E+45</text:p>
          </table:table-cell>
          <table:table-cell table:formula="of:=[.M134]" office:value-type="float" office:value="5.67394263556545E+047" calcext:value-type="float">
            <text:p>5,67E+47</text:p>
          </table:table-cell>
          <table:table-cell table:formula="of:=[.E135]+[.N134]" office:value-type="float" office:value="2.32826494316085E+049" calcext:value-type="float">
            <text:p>2,33E+49</text:p>
          </table:table-cell>
          <table:table-cell table:formula="of:=[.E135]+[.O134]" office:value-type="float" office:value="2.32826494316085E+049" calcext:value-type="float">
            <text:p>2,33E+49</text:p>
          </table:table-cell>
          <table:table-cell table:formula="of:=[.E135]+[.P134]" office:value-type="float" office:value="2.32826494316085E+049" calcext:value-type="float">
            <text:p>2,33E+49</text:p>
          </table:table-cell>
          <table:table-cell table:formula="of:=[.E135]+[.Q134]" office:value-type="float" office:value="2.32826494316085E+049" calcext:value-type="float">
            <text:p>2,33E+49</text:p>
          </table:table-cell>
          <table:table-cell table:formula="of:=[.E135]+[.R134]" office:value-type="float" office:value="2.32826494316085E+049" calcext:value-type="float">
            <text:p>2,33E+49</text:p>
          </table:table-cell>
          <table:table-cell table:formula="of:=[.E135]+[.S134]" office:value-type="float" office:value="2.32826494315963E+049" calcext:value-type="float">
            <text:p>2,33E+49</text:p>
          </table:table-cell>
          <table:table-cell table:formula="of:=[.E135]+[.T134]" office:value-type="float" office:value="2.32826490079616E+049" calcext:value-type="float">
            <text:p>2,33E+49</text:p>
          </table:table-cell>
          <table:table-cell table:formula="of:=[.E135]+[.U134]" office:value-type="float" office:value="2.32826448136255E+049" calcext:value-type="float">
            <text:p>2,33E+49</text:p>
          </table:table-cell>
          <table:table-cell table:formula="of:=[.E135]+[.V134]" office:value-type="float" office:value="2.32821192514282E+049" calcext:value-type="float">
            <text:p>2,33E+49</text:p>
          </table:table-cell>
          <table:table-cell table:formula="of:=[.E135]+[.W134]" office:value-type="float" office:value="2.3254096061889E+049" calcext:value-type="float">
            <text:p>2,33E+49</text:p>
          </table:table-cell>
          <table:table-cell table:formula="of:=[.E135]+[.X134]" office:value-type="float" office:value="2.20317783204663E+049" calcext:value-type="float">
            <text:p>2,20E+49</text:p>
          </table:table-cell>
          <table:table-cell/>
          <table:table-cell table:formula="of:=[.F135]/[.$B135]" office:value-type="percentage" office:value="1.39548945445716E-025" calcext:value-type="percentage">
            <text:p>0,0%</text:p>
          </table:table-cell>
          <table:table-cell table:formula="of:=[.G135]/[.$B135]" office:value-type="percentage" office:value="8.17407913424939E-024" calcext:value-type="percentage">
            <text:p>0,0%</text:p>
          </table:table-cell>
          <table:table-cell table:formula="of:=[.H135]/[.$B135]" office:value-type="percentage" office:value="5.0988731587852E-022" calcext:value-type="percentage">
            <text:p>0,0%</text:p>
          </table:table-cell>
          <table:table-cell table:formula="of:=[.I135]/[.$B135]" office:value-type="percentage" office:value="2.58439112478312E-019" calcext:value-type="percentage">
            <text:p>0,0%</text:p>
          </table:table-cell>
          <table:table-cell table:formula="of:=[.J135]/[.$B135]" office:value-type="percentage" office:value="9.92420515927005E-015" calcext:value-type="percentage">
            <text:p>0,0%</text:p>
          </table:table-cell>
          <table:table-cell table:formula="of:=[.K135]/[.$B135]" office:value-type="percentage" office:value="0.0000000000613436820308625" calcext:value-type="percentage">
            <text:p>0,0%</text:p>
          </table:table-cell>
          <table:table-cell table:formula="of:=[.L135]/[.$B135]" office:value-type="percentage" office:value="0.00000461070571610749" calcext:value-type="percentage">
            <text:p>0,0%</text:p>
          </table:table-cell>
          <table:table-cell table:formula="of:=[.M135]/[.$B135]" office:value-type="percentage" office:value="0.00222161021573376" calcext:value-type="percentage">
            <text:p>0,2%</text:p>
          </table:table-cell>
          <table:table-cell table:formula="of:=[.N135]/[.$B135]" office:value-type="percentage" office:value="0.0911623101410765" calcext:value-type="percentage">
            <text:p>9,1%</text:p>
          </table:table-cell>
          <table:table-cell table:formula="of:=[.O135]/[.$B135]" office:value-type="percentage" office:value="0.0911623101410765" calcext:value-type="percentage">
            <text:p>9,1%</text:p>
          </table:table-cell>
          <table:table-cell table:formula="of:=[.P135]/[.$B135]" office:value-type="percentage" office:value="0.0911623101410765" calcext:value-type="percentage">
            <text:p>9,1%</text:p>
          </table:table-cell>
          <table:table-cell table:formula="of:=[.Q135]/[.$B135]" office:value-type="percentage" office:value="0.0911623101410765" calcext:value-type="percentage">
            <text:p>9,1%</text:p>
          </table:table-cell>
          <table:table-cell table:formula="of:=[.R135]/[.$B135]" office:value-type="percentage" office:value="0.0911623101410762" calcext:value-type="percentage">
            <text:p>9,1%</text:p>
          </table:table-cell>
          <table:table-cell table:formula="of:=[.S135]/[.$B135]" office:value-type="percentage" office:value="0.0911623101410286" calcext:value-type="percentage">
            <text:p>9,1%</text:p>
          </table:table-cell>
          <table:table-cell table:formula="of:=[.T135]/[.$B135]" office:value-type="percentage" office:value="0.0911623084823033" calcext:value-type="percentage">
            <text:p>9,1%</text:p>
          </table:table-cell>
          <table:table-cell table:formula="of:=[.U135]/[.$B135]" office:value-type="percentage" office:value="0.0911622920595433" calcext:value-type="percentage">
            <text:p>9,1%</text:p>
          </table:table-cell>
          <table:table-cell table:formula="of:=[.V135]/[.$B135]" office:value-type="percentage" office:value="0.0911602342411592" calcext:value-type="percentage">
            <text:p>9,1%</text:p>
          </table:table-cell>
          <table:table-cell table:formula="of:=[.W135]/[.$B135]" office:value-type="percentage" office:value="0.0910505105302295" calcext:value-type="percentage">
            <text:p>9,1%</text:p>
          </table:table-cell>
          <table:table-cell table:formula="of:=[.X135]/[.$B135]" office:value-type="percentage" office:value="0.0862645728575503" calcext:value-type="percentage">
            <text:p>8,6%</text:p>
          </table:table-cell>
          <table:table-cell table:formula="of:=[.Y135]/[.$B135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SUM([.F136:.Y136])" office:value-type="float" office:value="5.12923826408659E+050" calcext:value-type="float">
            <text:p>5,13E+50</text:p>
          </table:table-cell>
          <table:table-cell office:value-type="float" office:value="12" calcext:value-type="float">
            <text:p>12</text:p>
          </table:table-cell>
          <table:table-cell table:formula="of:= [.B136]/[.C136]" office:value-type="float" office:value="4.27436522007216E+049" calcext:value-type="float">
            <text:p>4,27E+49</text:p>
          </table:table-cell>
          <table:table-cell table:formula="of:= MAX([.E135];1.1 * [.D135])" office:value-type="float" office:value="2.34114609564118E+049" calcext:value-type="float">
            <text:p>2,34E+49</text:p>
          </table:table-cell>
          <table:table-cell table:formula="of:=[.F135]" office:value-type="float" office:value="3.56404875033907E+025" calcext:value-type="float">
            <text:p>3,56E+25</text:p>
          </table:table-cell>
          <table:table-cell table:formula="of:=[.G135]" office:value-type="float" office:value="2.08764146733927E+027" calcext:value-type="float">
            <text:p>2,09E+27</text:p>
          </table:table-cell>
          <table:table-cell table:formula="of:=[.H134]" office:value-type="float" office:value="1.30224076231195E+029" calcext:value-type="float">
            <text:p>1,30E+29</text:p>
          </table:table-cell>
          <table:table-cell table:formula="of:=[.I135]" office:value-type="float" office:value="6.60047693606807E+031" calcext:value-type="float">
            <text:p>6,60E+31</text:p>
          </table:table-cell>
          <table:table-cell table:formula="of:=[.J135]" office:value-type="float" office:value="2.53461972665096E+036" calcext:value-type="float">
            <text:p>2,53E+36</text:p>
          </table:table-cell>
          <table:table-cell table:formula="of:=[.K135]" office:value-type="float" office:value="1.56670387285972E+040" calcext:value-type="float">
            <text:p>1,57E+40</text:p>
          </table:table-cell>
          <table:table-cell table:formula="of:=[.L135]" office:value-type="float" office:value="1.17756389295442E+045" calcext:value-type="float">
            <text:p>1,18E+45</text:p>
          </table:table-cell>
          <table:table-cell table:formula="of:=[.M135]" office:value-type="float" office:value="5.67394263556545E+047" calcext:value-type="float">
            <text:p>5,67E+47</text:p>
          </table:table-cell>
          <table:table-cell table:formula="of:=[.E136]+[.N135]" office:value-type="float" office:value="4.66941103880204E+049" calcext:value-type="float">
            <text:p>4,67E+49</text:p>
          </table:table-cell>
          <table:table-cell table:formula="of:=[.E136]+[.O135]" office:value-type="float" office:value="4.66941103880204E+049" calcext:value-type="float">
            <text:p>4,67E+49</text:p>
          </table:table-cell>
          <table:table-cell table:formula="of:=[.E136]+[.P135]" office:value-type="float" office:value="4.66941103880204E+049" calcext:value-type="float">
            <text:p>4,67E+49</text:p>
          </table:table-cell>
          <table:table-cell table:formula="of:=[.E136]+[.Q135]" office:value-type="float" office:value="4.66941103880204E+049" calcext:value-type="float">
            <text:p>4,67E+49</text:p>
          </table:table-cell>
          <table:table-cell table:formula="of:=[.E136]+[.R135]" office:value-type="float" office:value="4.66941103880203E+049" calcext:value-type="float">
            <text:p>4,67E+49</text:p>
          </table:table-cell>
          <table:table-cell table:formula="of:=[.E136]+[.S135]" office:value-type="float" office:value="4.66941103880081E+049" calcext:value-type="float">
            <text:p>4,67E+49</text:p>
          </table:table-cell>
          <table:table-cell table:formula="of:=[.E136]+[.T135]" office:value-type="float" office:value="4.66941099643734E+049" calcext:value-type="float">
            <text:p>4,67E+49</text:p>
          </table:table-cell>
          <table:table-cell table:formula="of:=[.E136]+[.U135]" office:value-type="float" office:value="4.66941057700374E+049" calcext:value-type="float">
            <text:p>4,67E+49</text:p>
          </table:table-cell>
          <table:table-cell table:formula="of:=[.E136]+[.V135]" office:value-type="float" office:value="4.669358020784E+049" calcext:value-type="float">
            <text:p>4,67E+49</text:p>
          </table:table-cell>
          <table:table-cell table:formula="of:=[.E136]+[.W135]" office:value-type="float" office:value="4.66655570183009E+049" calcext:value-type="float">
            <text:p>4,67E+49</text:p>
          </table:table-cell>
          <table:table-cell table:formula="of:=[.E136]+[.X135]" office:value-type="float" office:value="4.54432392768782E+049" calcext:value-type="float">
            <text:p>4,54E+49</text:p>
          </table:table-cell>
          <table:table-cell/>
          <table:table-cell table:formula="of:=[.F136]/[.$B136]" office:value-type="percentage" office:value="6.94849520891531E-026" calcext:value-type="percentage">
            <text:p>0,0%</text:p>
          </table:table-cell>
          <table:table-cell table:formula="of:=[.G136]/[.$B136]" office:value-type="percentage" office:value="4.07008089672169E-024" calcext:value-type="percentage">
            <text:p>0,0%</text:p>
          </table:table-cell>
          <table:table-cell table:formula="of:=[.H136]/[.$B136]" office:value-type="percentage" office:value="2.53885800437437E-022" calcext:value-type="percentage">
            <text:p>0,0%</text:p>
          </table:table-cell>
          <table:table-cell table:formula="of:=[.I136]/[.$B136]" office:value-type="percentage" office:value="1.28683375507873E-019" calcext:value-type="percentage">
            <text:p>0,0%</text:p>
          </table:table-cell>
          <table:table-cell table:formula="of:=[.J136]/[.$B136]" office:value-type="percentage" office:value="4.94151294237513E-015" calcext:value-type="percentage">
            <text:p>0,0%</text:p>
          </table:table-cell>
          <table:table-cell table:formula="of:=[.K136]/[.$B136]" office:value-type="percentage" office:value="0.0000000000305445719655747" calcext:value-type="percentage">
            <text:p>0,0%</text:p>
          </table:table-cell>
          <table:table-cell table:formula="of:=[.L136]/[.$B136]" office:value-type="percentage" office:value="0.00000229578707855974" calcext:value-type="percentage">
            <text:p>0,0%</text:p>
          </table:table-cell>
          <table:table-cell table:formula="of:=[.M136]/[.$B136]" office:value-type="percentage" office:value="0.00110619595804171" calcext:value-type="percentage">
            <text:p>0,1%</text:p>
          </table:table-cell>
          <table:table-cell table:formula="of:=[.N136]/[.$B136]" office:value-type="percentage" office:value="0.09103517517398" calcext:value-type="percentage">
            <text:p>9,1%</text:p>
          </table:table-cell>
          <table:table-cell table:formula="of:=[.O136]/[.$B136]" office:value-type="percentage" office:value="0.09103517517398" calcext:value-type="percentage">
            <text:p>9,1%</text:p>
          </table:table-cell>
          <table:table-cell table:formula="of:=[.P136]/[.$B136]" office:value-type="percentage" office:value="0.09103517517398" calcext:value-type="percentage">
            <text:p>9,1%</text:p>
          </table:table-cell>
          <table:table-cell table:formula="of:=[.Q136]/[.$B136]" office:value-type="percentage" office:value="0.09103517517398" calcext:value-type="percentage">
            <text:p>9,1%</text:p>
          </table:table-cell>
          <table:table-cell table:formula="of:=[.R136]/[.$B136]" office:value-type="percentage" office:value="0.0910351751739799" calcext:value-type="percentage">
            <text:p>9,1%</text:p>
          </table:table-cell>
          <table:table-cell table:formula="of:=[.S136]/[.$B136]" office:value-type="percentage" office:value="0.0910351751739561" calcext:value-type="percentage">
            <text:p>9,1%</text:p>
          </table:table-cell>
          <table:table-cell table:formula="of:=[.T136]/[.$B136]" office:value-type="percentage" office:value="0.0910351743480348" calcext:value-type="percentage">
            <text:p>9,1%</text:p>
          </table:table-cell>
          <table:table-cell table:formula="of:=[.U136]/[.$B136]" office:value-type="percentage" office:value="0.091035166170727" calcext:value-type="percentage">
            <text:p>9,1%</text:p>
          </table:table-cell>
          <table:table-cell table:formula="of:=[.V136]/[.$B136]" office:value-type="percentage" office:value="0.0910341415308677" calcext:value-type="percentage">
            <text:p>9,1%</text:p>
          </table:table-cell>
          <table:table-cell table:formula="of:=[.W136]/[.$B136]" office:value-type="percentage" office:value="0.0909795073179566" calcext:value-type="percentage">
            <text:p>9,1%</text:p>
          </table:table-cell>
          <table:table-cell table:formula="of:=[.X136]/[.$B136]" office:value-type="percentage" office:value="0.0885964678128881" calcext:value-type="percentage">
            <text:p>8,9%</text:p>
          </table:table-cell>
          <table:table-cell table:formula="of:=[.Y136]/[.$B136]" office:value-type="percentage" office:value="0" calcext:value-type="percentage">
            <text:p>0,0%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SUM([.F137:.Y137])" office:value-type="float" office:value="1.07714003545818E+051" calcext:value-type="float">
            <text:p>1,08E+51</text:p>
          </table:table-cell>
          <table:table-cell office:value-type="float" office:value="12" calcext:value-type="float">
            <text:p>12</text:p>
          </table:table-cell>
          <table:table-cell table:formula="of:= [.B137]/[.C137]" office:value-type="float" office:value="8.97616696215153E+049" calcext:value-type="float">
            <text:p>8,98E+49</text:p>
          </table:table-cell>
          <table:table-cell table:formula="of:= MAX([.E136];1.1 * [.D136])" office:value-type="float" office:value="4.70180174207937E+049" calcext:value-type="float">
            <text:p>4,70E+49</text:p>
          </table:table-cell>
          <table:table-cell table:formula="of:=[.F136]" office:value-type="float" office:value="3.56404875033907E+025" calcext:value-type="float">
            <text:p>3,56E+25</text:p>
          </table:table-cell>
          <table:table-cell table:formula="of:=[.G136]" office:value-type="float" office:value="2.08764146733927E+027" calcext:value-type="float">
            <text:p>2,09E+27</text:p>
          </table:table-cell>
          <table:table-cell table:formula="of:=[.H135]" office:value-type="float" office:value="1.30224076231195E+029" calcext:value-type="float">
            <text:p>1,30E+29</text:p>
          </table:table-cell>
          <table:table-cell table:formula="of:=[.I136]" office:value-type="float" office:value="6.60047693606807E+031" calcext:value-type="float">
            <text:p>6,60E+31</text:p>
          </table:table-cell>
          <table:table-cell table:formula="of:=[.J136]" office:value-type="float" office:value="2.53461972665096E+036" calcext:value-type="float">
            <text:p>2,53E+36</text:p>
          </table:table-cell>
          <table:table-cell table:formula="of:=[.K136]" office:value-type="float" office:value="1.56670387285972E+040" calcext:value-type="float">
            <text:p>1,57E+40</text:p>
          </table:table-cell>
          <table:table-cell table:formula="of:=[.L136]" office:value-type="float" office:value="1.17756389295442E+045" calcext:value-type="float">
            <text:p>1,18E+45</text:p>
          </table:table-cell>
          <table:table-cell table:formula="of:=[.M136]" office:value-type="float" office:value="5.67394263556545E+047" calcext:value-type="float">
            <text:p>5,67E+47</text:p>
          </table:table-cell>
          <table:table-cell table:formula="of:=[.E137]+[.N136]" office:value-type="float" office:value="9.37121278088141E+049" calcext:value-type="float">
            <text:p>9,37E+49</text:p>
          </table:table-cell>
          <table:table-cell table:formula="of:=[.E137]+[.O136]" office:value-type="float" office:value="9.37121278088141E+049" calcext:value-type="float">
            <text:p>9,37E+49</text:p>
          </table:table-cell>
          <table:table-cell table:formula="of:=[.E137]+[.P136]" office:value-type="float" office:value="9.37121278088141E+049" calcext:value-type="float">
            <text:p>9,37E+49</text:p>
          </table:table-cell>
          <table:table-cell table:formula="of:=[.E137]+[.Q136]" office:value-type="float" office:value="9.37121278088141E+049" calcext:value-type="float">
            <text:p>9,37E+49</text:p>
          </table:table-cell>
          <table:table-cell table:formula="of:=[.E137]+[.R136]" office:value-type="float" office:value="9.3712127808814E+049" calcext:value-type="float">
            <text:p>9,37E+49</text:p>
          </table:table-cell>
          <table:table-cell table:formula="of:=[.E137]+[.S136]" office:value-type="float" office:value="9.37121278088019E+049" calcext:value-type="float">
            <text:p>9,37E+49</text:p>
          </table:table-cell>
          <table:table-cell table:formula="of:=[.E137]+[.T136]" office:value-type="float" office:value="9.37121273851671E+049" calcext:value-type="float">
            <text:p>9,37E+49</text:p>
          </table:table-cell>
          <table:table-cell table:formula="of:=[.E137]+[.U136]" office:value-type="float" office:value="9.37121231908311E+049" calcext:value-type="float">
            <text:p>9,37E+49</text:p>
          </table:table-cell>
          <table:table-cell table:formula="of:=[.E137]+[.V136]" office:value-type="float" office:value="9.37115976286338E+049" calcext:value-type="float">
            <text:p>9,37E+49</text:p>
          </table:table-cell>
          <table:table-cell table:formula="of:=[.E137]+[.W136]" office:value-type="float" office:value="9.36835744390946E+049" calcext:value-type="float">
            <text:p>9,37E+49</text:p>
          </table:table-cell>
          <table:table-cell table:formula="of:=[.E137]+[.X136]" office:value-type="float" office:value="9.24612566976719E+049" calcext:value-type="float">
            <text:p>9,25E+49</text:p>
          </table:table-cell>
          <table:table-cell table:formula="of:=[.E137]" office:value-type="float" office:value="4.70180174207937E+049" calcext:value-type="float">
            <text:p>4,70E+49</text:p>
          </table:table-cell>
          <table:table-cell table:formula="of:=[.F137]/[.$B137]" office:value-type="percentage" office:value="3.30880724234062E-026" calcext:value-type="percentage">
            <text:p>0,0%</text:p>
          </table:table-cell>
          <table:table-cell table:formula="of:=[.G137]/[.$B137]" office:value-type="percentage" office:value="1.93813376034366E-024" calcext:value-type="percentage">
            <text:p>0,0%</text:p>
          </table:table-cell>
          <table:table-cell table:formula="of:=[.H137]/[.$B137]" office:value-type="percentage" office:value="1.20898000208303E-022" calcext:value-type="percentage">
            <text:p>0,0%</text:p>
          </table:table-cell>
          <table:table-cell table:formula="of:=[.I137]/[.$B137]" office:value-type="percentage" office:value="6.12777978608921E-020" calcext:value-type="percentage">
            <text:p>0,0%</text:p>
          </table:table-cell>
          <table:table-cell table:formula="of:=[.J137]/[.$B137]" office:value-type="percentage" office:value="2.35310140113101E-015" calcext:value-type="percentage">
            <text:p>0,0%</text:p>
          </table:table-cell>
          <table:table-cell table:formula="of:=[.K137]/[.$B137]" office:value-type="percentage" office:value="0.0000000000145450342693213" calcext:value-type="percentage">
            <text:p>0,0%</text:p>
          </table:table-cell>
          <table:table-cell table:formula="of:=[.L137]/[.$B137]" office:value-type="percentage" office:value="0.00000109323194217131" calcext:value-type="percentage">
            <text:p>0,0%</text:p>
          </table:table-cell>
          <table:table-cell table:formula="of:=[.M137]/[.$B137]" office:value-type="percentage" office:value="0.000526759980019861" calcext:value-type="percentage">
            <text:p>0,1%</text:p>
          </table:table-cell>
          <table:table-cell table:formula="of:=[.N137]/[.$B137]" office:value-type="percentage" office:value="0.0870008770669746" calcext:value-type="percentage">
            <text:p>8,7%</text:p>
          </table:table-cell>
          <table:table-cell table:formula="of:=[.O137]/[.$B137]" office:value-type="percentage" office:value="0.0870008770669746" calcext:value-type="percentage">
            <text:p>8,7%</text:p>
          </table:table-cell>
          <table:table-cell table:formula="of:=[.P137]/[.$B137]" office:value-type="percentage" office:value="0.0870008770669746" calcext:value-type="percentage">
            <text:p>8,7%</text:p>
          </table:table-cell>
          <table:table-cell table:formula="of:=[.Q137]/[.$B137]" office:value-type="percentage" office:value="0.0870008770669746" calcext:value-type="percentage">
            <text:p>8,7%</text:p>
          </table:table-cell>
          <table:table-cell table:formula="of:=[.R137]/[.$B137]" office:value-type="percentage" office:value="0.0870008770669745" calcext:value-type="percentage">
            <text:p>8,7%</text:p>
          </table:table-cell>
          <table:table-cell table:formula="of:=[.S137]/[.$B137]" office:value-type="percentage" office:value="0.0870008770669632" calcext:value-type="percentage">
            <text:p>8,7%</text:p>
          </table:table-cell>
          <table:table-cell table:formula="of:=[.T137]/[.$B137]" office:value-type="percentage" office:value="0.0870008766736674" calcext:value-type="percentage">
            <text:p>8,7%</text:p>
          </table:table-cell>
          <table:table-cell table:formula="of:=[.U137]/[.$B137]" office:value-type="percentage" office:value="0.0870008727797112" calcext:value-type="percentage">
            <text:p>8,7%</text:p>
          </table:table-cell>
          <table:table-cell table:formula="of:=[.V137]/[.$B137]" office:value-type="percentage" office:value="0.0870003848559687" calcext:value-type="percentage">
            <text:p>8,7%</text:p>
          </table:table-cell>
          <table:table-cell table:formula="of:=[.W137]/[.$B137]" office:value-type="percentage" office:value="0.0869743685641063" calcext:value-type="percentage">
            <text:p>8,7%</text:p>
          </table:table-cell>
          <table:table-cell table:formula="of:=[.X137]/[.$B137]" office:value-type="percentage" office:value="0.085839587847407" calcext:value-type="percentage">
            <text:p>8,6%</text:p>
          </table:table-cell>
          <table:table-cell table:formula="of:=[.Y137]/[.$B137]" office:value-type="percentage" office:value="0.0436507936507936" calcext:value-type="percentage">
            <text:p>4,4%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SUM([.F138:.Y138])" office:value-type="float" office:value="2.26199407446219E+051" calcext:value-type="float">
            <text:p>2,26E+51</text:p>
          </table:table-cell>
          <table:table-cell office:value-type="float" office:value="11" calcext:value-type="float">
            <text:p>11</text:p>
          </table:table-cell>
          <table:table-cell table:formula="of:= [.B138]/[.C138]" office:value-type="float" office:value="2.05635824951108E+050" calcext:value-type="float">
            <text:p>2,06E+50</text:p>
          </table:table-cell>
          <table:table-cell table:formula="of:= MAX([.E137];1.1 * [.D137])" office:value-type="float" office:value="9.87378365836668E+049" calcext:value-type="float">
            <text:p>9,87E+49</text:p>
          </table:table-cell>
          <table:table-cell table:formula="of:=[.F137]" office:value-type="float" office:value="3.56404875033907E+025" calcext:value-type="float">
            <text:p>3,56E+25</text:p>
          </table:table-cell>
          <table:table-cell table:formula="of:=[.G137]" office:value-type="float" office:value="2.08764146733927E+027" calcext:value-type="float">
            <text:p>2,09E+27</text:p>
          </table:table-cell>
          <table:table-cell table:formula="of:=[.H136]" office:value-type="float" office:value="1.30224076231195E+029" calcext:value-type="float">
            <text:p>1,30E+29</text:p>
          </table:table-cell>
          <table:table-cell table:formula="of:=[.I137]" office:value-type="float" office:value="6.60047693606807E+031" calcext:value-type="float">
            <text:p>6,60E+31</text:p>
          </table:table-cell>
          <table:table-cell table:formula="of:=[.J137]" office:value-type="float" office:value="2.53461972665096E+036" calcext:value-type="float">
            <text:p>2,53E+36</text:p>
          </table:table-cell>
          <table:table-cell table:formula="of:=[.K137]" office:value-type="float" office:value="1.56670387285972E+040" calcext:value-type="float">
            <text:p>1,57E+40</text:p>
          </table:table-cell>
          <table:table-cell table:formula="of:=[.L137]" office:value-type="float" office:value="1.17756389295442E+045" calcext:value-type="float">
            <text:p>1,18E+45</text:p>
          </table:table-cell>
          <table:table-cell table:formula="of:=[.M137]" office:value-type="float" office:value="5.67394263556545E+047" calcext:value-type="float">
            <text:p>5,67E+47</text:p>
          </table:table-cell>
          <table:table-cell table:formula="of:=[.E138]+[.N137]" office:value-type="float" office:value="1.92449964392481E+050" calcext:value-type="float">
            <text:p>1,92E+50</text:p>
          </table:table-cell>
          <table:table-cell table:formula="of:=[.E138]+[.O137]" office:value-type="float" office:value="1.92449964392481E+050" calcext:value-type="float">
            <text:p>1,92E+50</text:p>
          </table:table-cell>
          <table:table-cell table:formula="of:=[.E138]+[.P137]" office:value-type="float" office:value="1.92449964392481E+050" calcext:value-type="float">
            <text:p>1,92E+50</text:p>
          </table:table-cell>
          <table:table-cell table:formula="of:=[.E138]+[.Q137]" office:value-type="float" office:value="1.92449964392481E+050" calcext:value-type="float">
            <text:p>1,92E+50</text:p>
          </table:table-cell>
          <table:table-cell table:formula="of:=[.E138]+[.R137]" office:value-type="float" office:value="1.92449964392481E+050" calcext:value-type="float">
            <text:p>1,92E+50</text:p>
          </table:table-cell>
          <table:table-cell table:formula="of:=[.E138]+[.S137]" office:value-type="float" office:value="1.92449964392469E+050" calcext:value-type="float">
            <text:p>1,92E+50</text:p>
          </table:table-cell>
          <table:table-cell table:formula="of:=[.E138]+[.T137]" office:value-type="float" office:value="1.92449963968834E+050" calcext:value-type="float">
            <text:p>1,92E+50</text:p>
          </table:table-cell>
          <table:table-cell table:formula="of:=[.E138]+[.U137]" office:value-type="float" office:value="1.92449959774498E+050" calcext:value-type="float">
            <text:p>1,92E+50</text:p>
          </table:table-cell>
          <table:table-cell table:formula="of:=[.E138]+[.V137]" office:value-type="float" office:value="1.92449434212301E+050" calcext:value-type="float">
            <text:p>1,92E+50</text:p>
          </table:table-cell>
          <table:table-cell table:formula="of:=[.E138]+[.W137]" office:value-type="float" office:value="1.92421411022761E+050" calcext:value-type="float">
            <text:p>1,92E+50</text:p>
          </table:table-cell>
          <table:table-cell table:formula="of:=[.E138]+[.X137]" office:value-type="float" office:value="1.91199093281339E+050" calcext:value-type="float">
            <text:p>1,91E+50</text:p>
          </table:table-cell>
          <table:table-cell table:formula="of:=[.E138]+[.Y137]" office:value-type="float" office:value="1.45755854004461E+050" calcext:value-type="float">
            <text:p>1,46E+50</text:p>
          </table:table-cell>
          <table:table-cell table:formula="of:=[.F138]/[.$B138]" office:value-type="percentage" office:value="1.57562249635268E-026" calcext:value-type="percentage">
            <text:p>0,0%</text:p>
          </table:table-cell>
          <table:table-cell table:formula="of:=[.G138]/[.$B138]" office:value-type="percentage" office:value="9.22920838258886E-025" calcext:value-type="percentage">
            <text:p>0,0%</text:p>
          </table:table-cell>
          <table:table-cell table:formula="of:=[.H138]/[.$B138]" office:value-type="percentage" office:value="5.75704762896683E-023" calcext:value-type="percentage">
            <text:p>0,0%</text:p>
          </table:table-cell>
          <table:table-cell table:formula="of:=[.I138]/[.$B138]" office:value-type="percentage" office:value="2.91799037432819E-020" calcext:value-type="percentage">
            <text:p>0,0%</text:p>
          </table:table-cell>
          <table:table-cell table:formula="of:=[.J138]/[.$B138]" office:value-type="percentage" office:value="1.12052447672905E-015" calcext:value-type="percentage">
            <text:p>0,0%</text:p>
          </table:table-cell>
          <table:table-cell table:formula="of:=[.K138]/[.$B138]" office:value-type="percentage" office:value="0.00000000000692620679491489" calcext:value-type="percentage">
            <text:p>0,0%</text:p>
          </table:table-cell>
          <table:table-cell table:formula="of:=[.L138]/[.$B138]" office:value-type="percentage" office:value="0.000000520586639129194" calcext:value-type="percentage">
            <text:p>0,0%</text:p>
          </table:table-cell>
          <table:table-cell table:formula="of:=[.M138]/[.$B138]" office:value-type="percentage" office:value="0.000250838085723743" calcext:value-type="percentage">
            <text:p>0,0%</text:p>
          </table:table-cell>
          <table:table-cell table:formula="of:=[.N138]/[.$B138]" office:value-type="percentage" office:value="0.0850797827303054" calcext:value-type="percentage">
            <text:p>8,5%</text:p>
          </table:table-cell>
          <table:table-cell table:formula="of:=[.O138]/[.$B138]" office:value-type="percentage" office:value="0.0850797827303054" calcext:value-type="percentage">
            <text:p>8,5%</text:p>
          </table:table-cell>
          <table:table-cell table:formula="of:=[.P138]/[.$B138]" office:value-type="percentage" office:value="0.0850797827303054" calcext:value-type="percentage">
            <text:p>8,5%</text:p>
          </table:table-cell>
          <table:table-cell table:formula="of:=[.Q138]/[.$B138]" office:value-type="percentage" office:value="0.0850797827303054" calcext:value-type="percentage">
            <text:p>8,5%</text:p>
          </table:table-cell>
          <table:table-cell table:formula="of:=[.R138]/[.$B138]" office:value-type="percentage" office:value="0.0850797827303053" calcext:value-type="percentage">
            <text:p>8,5%</text:p>
          </table:table-cell>
          <table:table-cell table:formula="of:=[.S138]/[.$B138]" office:value-type="percentage" office:value="0.0850797827302999" calcext:value-type="percentage">
            <text:p>8,5%</text:p>
          </table:table-cell>
          <table:table-cell table:formula="of:=[.T138]/[.$B138]" office:value-type="percentage" office:value="0.0850797825430162" calcext:value-type="percentage">
            <text:p>8,5%</text:p>
          </table:table-cell>
          <table:table-cell table:formula="of:=[.U138]/[.$B138]" office:value-type="percentage" office:value="0.0850797806887514" calcext:value-type="percentage">
            <text:p>8,5%</text:p>
          </table:table-cell>
          <table:table-cell table:formula="of:=[.V138]/[.$B138]" office:value-type="percentage" office:value="0.0850795483441121" calcext:value-type="percentage">
            <text:p>8,5%</text:p>
          </table:table-cell>
          <table:table-cell table:formula="of:=[.W138]/[.$B138]" office:value-type="percentage" office:value="0.0850671596337014" calcext:value-type="percentage">
            <text:p>8,5%</text:p>
          </table:table-cell>
          <table:table-cell table:formula="of:=[.X138]/[.$B138]" office:value-type="percentage" office:value="0.0845267878638446" calcext:value-type="percentage">
            <text:p>8,5%</text:p>
          </table:table-cell>
          <table:table-cell table:formula="of:=[.Y138]/[.$B138]" office:value-type="percentage" office:value="0.0644368858654573" calcext:value-type="percentage">
            <text:p>6,4%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SUM([.F139:.Y139])" office:value-type="float" office:value="4.75018755637059E+051" calcext:value-type="float">
            <text:p>4,75E+51</text:p>
          </table:table-cell>
          <table:table-cell office:value-type="float" office:value="11" calcext:value-type="float">
            <text:p>11</text:p>
          </table:table-cell>
          <table:table-cell table:formula="of:= [.B139]/[.C139]" office:value-type="float" office:value="4.31835232397326E+050" calcext:value-type="float">
            <text:p>4,32E+50</text:p>
          </table:table-cell>
          <table:table-cell table:formula="of:= MAX([.E138];1.1 * [.D138])" office:value-type="float" office:value="2.26199407446219E+050" calcext:value-type="float">
            <text:p>2,26E+50</text:p>
          </table:table-cell>
          <table:table-cell table:formula="of:=[.F138]" office:value-type="float" office:value="3.56404875033907E+025" calcext:value-type="float">
            <text:p>3,56E+25</text:p>
          </table:table-cell>
          <table:table-cell table:formula="of:=[.G138]" office:value-type="float" office:value="2.08764146733927E+027" calcext:value-type="float">
            <text:p>2,09E+27</text:p>
          </table:table-cell>
          <table:table-cell table:formula="of:=[.H137]" office:value-type="float" office:value="1.30224076231195E+029" calcext:value-type="float">
            <text:p>1,30E+29</text:p>
          </table:table-cell>
          <table:table-cell table:formula="of:=[.I138]" office:value-type="float" office:value="6.60047693606807E+031" calcext:value-type="float">
            <text:p>6,60E+31</text:p>
          </table:table-cell>
          <table:table-cell table:formula="of:=[.J138]" office:value-type="float" office:value="2.53461972665096E+036" calcext:value-type="float">
            <text:p>2,53E+36</text:p>
          </table:table-cell>
          <table:table-cell table:formula="of:=[.K138]" office:value-type="float" office:value="1.56670387285972E+040" calcext:value-type="float">
            <text:p>1,57E+40</text:p>
          </table:table-cell>
          <table:table-cell table:formula="of:=[.L138]" office:value-type="float" office:value="1.17756389295442E+045" calcext:value-type="float">
            <text:p>1,18E+45</text:p>
          </table:table-cell>
          <table:table-cell table:formula="of:=[.M138]" office:value-type="float" office:value="5.67394263556545E+047" calcext:value-type="float">
            <text:p>5,67E+47</text:p>
          </table:table-cell>
          <table:table-cell table:formula="of:=[.N138]" office:value-type="float" office:value="1.92449964392481E+050" calcext:value-type="float">
            <text:p>1,92E+50</text:p>
          </table:table-cell>
          <table:table-cell table:formula="of:=[.E139]+[.O138]" office:value-type="float" office:value="4.186493718387E+050" calcext:value-type="float">
            <text:p>4,19E+50</text:p>
          </table:table-cell>
          <table:table-cell table:formula="of:=[.E139]+[.P138]" office:value-type="float" office:value="4.186493718387E+050" calcext:value-type="float">
            <text:p>4,19E+50</text:p>
          </table:table-cell>
          <table:table-cell table:formula="of:=[.E139]+[.Q138]" office:value-type="float" office:value="4.186493718387E+050" calcext:value-type="float">
            <text:p>4,19E+50</text:p>
          </table:table-cell>
          <table:table-cell table:formula="of:=[.E139]+[.R138]" office:value-type="float" office:value="4.18649371838699E+050" calcext:value-type="float">
            <text:p>4,19E+50</text:p>
          </table:table-cell>
          <table:table-cell table:formula="of:=[.E139]+[.S138]" office:value-type="float" office:value="4.18649371838687E+050" calcext:value-type="float">
            <text:p>4,19E+50</text:p>
          </table:table-cell>
          <table:table-cell table:formula="of:=[.E139]+[.T138]" office:value-type="float" office:value="4.18649371415053E+050" calcext:value-type="float">
            <text:p>4,19E+50</text:p>
          </table:table-cell>
          <table:table-cell table:formula="of:=[.E139]+[.U138]" office:value-type="float" office:value="4.18649367220716E+050" calcext:value-type="float">
            <text:p>4,19E+50</text:p>
          </table:table-cell>
          <table:table-cell table:formula="of:=[.E139]+[.V138]" office:value-type="float" office:value="4.18648841658519E+050" calcext:value-type="float">
            <text:p>4,19E+50</text:p>
          </table:table-cell>
          <table:table-cell table:formula="of:=[.E139]+[.W138]" office:value-type="float" office:value="4.1862081846898E+050" calcext:value-type="float">
            <text:p>4,19E+50</text:p>
          </table:table-cell>
          <table:table-cell table:formula="of:=[.E139]+[.X138]" office:value-type="float" office:value="4.17398500727557E+050" calcext:value-type="float">
            <text:p>4,17E+50</text:p>
          </table:table-cell>
          <table:table-cell table:formula="of:=[.E139]+[.Y138]" office:value-type="float" office:value="3.71955261450679E+050" calcext:value-type="float">
            <text:p>3,72E+50</text:p>
          </table:table-cell>
          <table:table-cell table:formula="of:=[.F139]/[.$B139]" office:value-type="percentage" office:value="7.50296426834608E-027" calcext:value-type="percentage">
            <text:p>0,0%</text:p>
          </table:table-cell>
          <table:table-cell table:formula="of:=[.G139]/[.$B139]" office:value-type="percentage" office:value="4.39486113456612E-025" calcext:value-type="percentage">
            <text:p>0,0%</text:p>
          </table:table-cell>
          <table:table-cell table:formula="of:=[.H139]/[.$B139]" office:value-type="percentage" office:value="2.74145125188897E-023" calcext:value-type="percentage">
            <text:p>0,0%</text:p>
          </table:table-cell>
          <table:table-cell table:formula="of:=[.I139]/[.$B139]" office:value-type="percentage" office:value="1.38951922587057E-020" calcext:value-type="percentage">
            <text:p>0,0%</text:p>
          </table:table-cell>
          <table:table-cell table:formula="of:=[.J139]/[.$B139]" office:value-type="percentage" office:value="5.33583084156692E-016" calcext:value-type="percentage">
            <text:p>0,0%</text:p>
          </table:table-cell>
          <table:table-cell table:formula="of:=[.K139]/[.$B139]" office:value-type="percentage" office:value="0.00000000000329819371186423" calcext:value-type="percentage">
            <text:p>0,0%</text:p>
          </table:table-cell>
          <table:table-cell table:formula="of:=[.L139]/[.$B139]" office:value-type="percentage" office:value="0.00000024789839958533" calcext:value-type="percentage">
            <text:p>0,0%</text:p>
          </table:table-cell>
          <table:table-cell table:formula="of:=[.M139]/[.$B139]" office:value-type="percentage" office:value="0.000119446707487497" calcext:value-type="percentage">
            <text:p>0,0%</text:p>
          </table:table-cell>
          <table:table-cell table:formula="of:=[.N139]/[.$B139]" office:value-type="percentage" office:value="0.0405141822525264" calcext:value-type="percentage">
            <text:p>4,1%</text:p>
          </table:table-cell>
          <table:table-cell table:formula="of:=[.O139]/[.$B139]" office:value-type="percentage" office:value="0.088133229871574" calcext:value-type="percentage">
            <text:p>8,8%</text:p>
          </table:table-cell>
          <table:table-cell table:formula="of:=[.P139]/[.$B139]" office:value-type="percentage" office:value="0.088133229871574" calcext:value-type="percentage">
            <text:p>8,8%</text:p>
          </table:table-cell>
          <table:table-cell table:formula="of:=[.Q139]/[.$B139]" office:value-type="percentage" office:value="0.088133229871574" calcext:value-type="percentage">
            <text:p>8,8%</text:p>
          </table:table-cell>
          <table:table-cell table:formula="of:=[.R139]/[.$B139]" office:value-type="percentage" office:value="0.088133229871574" calcext:value-type="percentage">
            <text:p>8,8%</text:p>
          </table:table-cell>
          <table:table-cell table:formula="of:=[.S139]/[.$B139]" office:value-type="percentage" office:value="0.0881332298715714" calcext:value-type="percentage">
            <text:p>8,8%</text:p>
          </table:table-cell>
          <table:table-cell table:formula="of:=[.T139]/[.$B139]" office:value-type="percentage" office:value="0.0881332297823887" calcext:value-type="percentage">
            <text:p>8,8%</text:p>
          </table:table-cell>
          <table:table-cell table:formula="of:=[.U139]/[.$B139]" office:value-type="percentage" office:value="0.0881332288994054" calcext:value-type="percentage">
            <text:p>8,8%</text:p>
          </table:table-cell>
          <table:table-cell table:formula="of:=[.V139]/[.$B139]" office:value-type="percentage" office:value="0.088133118259101" calcext:value-type="percentage">
            <text:p>8,8%</text:p>
          </table:table-cell>
          <table:table-cell table:formula="of:=[.W139]/[.$B139]" office:value-type="percentage" office:value="0.0881272188731912" calcext:value-type="percentage">
            <text:p>8,8%</text:p>
          </table:table-cell>
          <table:table-cell table:formula="of:=[.X139]/[.$B139]" office:value-type="percentage" office:value="0.0878698989827832" calcext:value-type="percentage">
            <text:p>8,8%</text:p>
          </table:table-cell>
          <table:table-cell table:formula="of:=[.Y139]/[.$B139]" office:value-type="percentage" office:value="0.0783032789835511" calcext:value-type="percentage">
            <text:p>7,8%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SUM([.F140:.Y140])" office:value-type="float" office:value="9.97539386837824E+051" calcext:value-type="float">
            <text:p>9,98E+51</text:p>
          </table:table-cell>
          <table:table-cell office:value-type="float" office:value="11" calcext:value-type="float">
            <text:p>11</text:p>
          </table:table-cell>
          <table:table-cell table:formula="of:= [.B140]/[.C140]" office:value-type="float" office:value="9.06853988034385E+050" calcext:value-type="float">
            <text:p>9,07E+50</text:p>
          </table:table-cell>
          <table:table-cell table:formula="of:= MAX([.E139];1.1 * [.D139])" office:value-type="float" office:value="4.75018755637059E+050" calcext:value-type="float">
            <text:p>4,75E+50</text:p>
          </table:table-cell>
          <table:table-cell table:formula="of:=[.F139]" office:value-type="float" office:value="3.56404875033907E+025" calcext:value-type="float">
            <text:p>3,56E+25</text:p>
          </table:table-cell>
          <table:table-cell table:formula="of:=[.G139]" office:value-type="float" office:value="2.08764146733927E+027" calcext:value-type="float">
            <text:p>2,09E+27</text:p>
          </table:table-cell>
          <table:table-cell table:formula="of:=[.H138]" office:value-type="float" office:value="1.30224076231195E+029" calcext:value-type="float">
            <text:p>1,30E+29</text:p>
          </table:table-cell>
          <table:table-cell table:formula="of:=[.I139]" office:value-type="float" office:value="6.60047693606807E+031" calcext:value-type="float">
            <text:p>6,60E+31</text:p>
          </table:table-cell>
          <table:table-cell table:formula="of:=[.J139]" office:value-type="float" office:value="2.53461972665096E+036" calcext:value-type="float">
            <text:p>2,53E+36</text:p>
          </table:table-cell>
          <table:table-cell table:formula="of:=[.K139]" office:value-type="float" office:value="1.56670387285972E+040" calcext:value-type="float">
            <text:p>1,57E+40</text:p>
          </table:table-cell>
          <table:table-cell table:formula="of:=[.L139]" office:value-type="float" office:value="1.17756389295442E+045" calcext:value-type="float">
            <text:p>1,18E+45</text:p>
          </table:table-cell>
          <table:table-cell table:formula="of:=[.M139]" office:value-type="float" office:value="5.67394263556545E+047" calcext:value-type="float">
            <text:p>5,67E+47</text:p>
          </table:table-cell>
          <table:table-cell table:formula="of:=[.N139]" office:value-type="float" office:value="1.92449964392481E+050" calcext:value-type="float">
            <text:p>1,92E+50</text:p>
          </table:table-cell>
          <table:table-cell table:formula="of:=[.E140]+[.O139]" office:value-type="float" office:value="8.93668127475758E+050" calcext:value-type="float">
            <text:p>8,94E+50</text:p>
          </table:table-cell>
          <table:table-cell table:formula="of:=[.E140]+[.P139]" office:value-type="float" office:value="8.93668127475758E+050" calcext:value-type="float">
            <text:p>8,94E+50</text:p>
          </table:table-cell>
          <table:table-cell table:formula="of:=[.E140]+[.Q139]" office:value-type="float" office:value="8.93668127475758E+050" calcext:value-type="float">
            <text:p>8,94E+50</text:p>
          </table:table-cell>
          <table:table-cell table:formula="of:=[.E140]+[.R139]" office:value-type="float" office:value="8.93668127475758E+050" calcext:value-type="float">
            <text:p>8,94E+50</text:p>
          </table:table-cell>
          <table:table-cell table:formula="of:=[.E140]+[.S139]" office:value-type="float" office:value="8.93668127475746E+050" calcext:value-type="float">
            <text:p>8,94E+50</text:p>
          </table:table-cell>
          <table:table-cell table:formula="of:=[.E140]+[.T139]" office:value-type="float" office:value="8.93668127052112E+050" calcext:value-type="float">
            <text:p>8,94E+50</text:p>
          </table:table-cell>
          <table:table-cell table:formula="of:=[.E140]+[.U139]" office:value-type="float" office:value="8.93668122857775E+050" calcext:value-type="float">
            <text:p>8,94E+50</text:p>
          </table:table-cell>
          <table:table-cell table:formula="of:=[.E140]+[.V139]" office:value-type="float" office:value="8.93667597295578E+050" calcext:value-type="float">
            <text:p>8,94E+50</text:p>
          </table:table-cell>
          <table:table-cell table:formula="of:=[.E140]+[.W139]" office:value-type="float" office:value="8.93639574106039E+050" calcext:value-type="float">
            <text:p>8,94E+50</text:p>
          </table:table-cell>
          <table:table-cell table:formula="of:=[.E140]+[.X139]" office:value-type="float" office:value="8.92417256364616E+050" calcext:value-type="float">
            <text:p>8,92E+50</text:p>
          </table:table-cell>
          <table:table-cell table:formula="of:=[.E140]+[.Y139]" office:value-type="float" office:value="8.46974017087738E+050" calcext:value-type="float">
            <text:p>8,47E+50</text:p>
          </table:table-cell>
          <table:table-cell table:formula="of:=[.F140]/[.$B140]" office:value-type="percentage" office:value="3.57284012778385E-027" calcext:value-type="percentage">
            <text:p>0,0%</text:p>
          </table:table-cell>
          <table:table-cell table:formula="of:=[.G140]/[.$B140]" office:value-type="percentage" office:value="2.09279101646006E-025" calcext:value-type="percentage">
            <text:p>0,0%</text:p>
          </table:table-cell>
          <table:table-cell table:formula="of:=[.H140]/[.$B140]" office:value-type="percentage" office:value="1.30545297708998E-023" calcext:value-type="percentage">
            <text:p>0,0%</text:p>
          </table:table-cell>
          <table:table-cell table:formula="of:=[.I140]/[.$B140]" office:value-type="percentage" office:value="6.61675821843128E-021" calcext:value-type="percentage">
            <text:p>0,0%</text:p>
          </table:table-cell>
          <table:table-cell table:formula="of:=[.J140]/[.$B140]" office:value-type="percentage" office:value="2.54087182931758E-016" calcext:value-type="percentage">
            <text:p>0,0%</text:p>
          </table:table-cell>
          <table:table-cell table:formula="of:=[.K140]/[.$B140]" office:value-type="percentage" office:value="0.00000000000157056843422106" calcext:value-type="percentage">
            <text:p>0,0%</text:p>
          </table:table-cell>
          <table:table-cell table:formula="of:=[.L140]/[.$B140]" office:value-type="percentage" office:value="0.000000118046856945395" calcext:value-type="percentage">
            <text:p>0,0%</text:p>
          </table:table-cell>
          <table:table-cell table:formula="of:=[.M140]/[.$B140]" office:value-type="percentage" office:value="0.0000568793845178556" calcext:value-type="percentage">
            <text:p>0,0%</text:p>
          </table:table-cell>
          <table:table-cell table:formula="of:=[.N140]/[.$B140]" office:value-type="percentage" office:value="0.0192924677392983" calcext:value-type="percentage">
            <text:p>1,9%</text:p>
          </table:table-cell>
          <table:table-cell table:formula="of:=[.O140]/[.$B140]" office:value-type="percentage" office:value="0.0895872523197971" calcext:value-type="percentage">
            <text:p>9,0%</text:p>
          </table:table-cell>
          <table:table-cell table:formula="of:=[.P140]/[.$B140]" office:value-type="percentage" office:value="0.0895872523197971" calcext:value-type="percentage">
            <text:p>9,0%</text:p>
          </table:table-cell>
          <table:table-cell table:formula="of:=[.Q140]/[.$B140]" office:value-type="percentage" office:value="0.0895872523197971" calcext:value-type="percentage">
            <text:p>9,0%</text:p>
          </table:table-cell>
          <table:table-cell table:formula="of:=[.R140]/[.$B140]" office:value-type="percentage" office:value="0.0895872523197971" calcext:value-type="percentage">
            <text:p>9,0%</text:p>
          </table:table-cell>
          <table:table-cell table:formula="of:=[.S140]/[.$B140]" office:value-type="percentage" office:value="0.0895872523197959" calcext:value-type="percentage">
            <text:p>9,0%</text:p>
          </table:table-cell>
          <table:table-cell table:formula="of:=[.T140]/[.$B140]" office:value-type="percentage" office:value="0.0895872522773279" calcext:value-type="percentage">
            <text:p>9,0%</text:p>
          </table:table-cell>
          <table:table-cell table:formula="of:=[.U140]/[.$B140]" office:value-type="percentage" office:value="0.0895872518568597" calcext:value-type="percentage">
            <text:p>9,0%</text:p>
          </table:table-cell>
          <table:table-cell table:formula="of:=[.V140]/[.$B140]" office:value-type="percentage" office:value="0.0895871991710005" calcext:value-type="percentage">
            <text:p>9,0%</text:p>
          </table:table-cell>
          <table:table-cell table:formula="of:=[.W140]/[.$B140]" office:value-type="percentage" office:value="0.0895843899396148" calcext:value-type="percentage">
            <text:p>9,0%</text:p>
          </table:table-cell>
          <table:table-cell table:formula="of:=[.X140]/[.$B140]" office:value-type="percentage" office:value="0.0894618566584682" calcext:value-type="percentage">
            <text:p>8,9%</text:p>
          </table:table-cell>
          <table:table-cell table:formula="of:=[.Y140]/[.$B140]" office:value-type="percentage" office:value="0.0849063233255005" calcext:value-type="percentage">
            <text:p>8,5%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SUM([.F141:.Y141])" office:value-type="float" office:value="2.09483271235943E+052" calcext:value-type="float">
            <text:p>2,09E+52</text:p>
          </table:table-cell>
          <table:table-cell office:value-type="float" office:value="11" calcext:value-type="float">
            <text:p>11</text:p>
          </table:table-cell>
          <table:table-cell table:formula="of:= [.B141]/[.C141]" office:value-type="float" office:value="1.90439337487221E+051" calcext:value-type="float">
            <text:p>1,90E+51</text:p>
          </table:table-cell>
          <table:table-cell table:formula="of:= MAX([.E140];1.1 * [.D140])" office:value-type="float" office:value="9.97539386837824E+050" calcext:value-type="float">
            <text:p>9,98E+50</text:p>
          </table:table-cell>
          <table:table-cell table:formula="of:=[.F140]" office:value-type="float" office:value="3.56404875033907E+025" calcext:value-type="float">
            <text:p>3,56E+25</text:p>
          </table:table-cell>
          <table:table-cell table:formula="of:=[.G140]" office:value-type="float" office:value="2.08764146733927E+027" calcext:value-type="float">
            <text:p>2,09E+27</text:p>
          </table:table-cell>
          <table:table-cell table:formula="of:=[.H139]" office:value-type="float" office:value="1.30224076231195E+029" calcext:value-type="float">
            <text:p>1,30E+29</text:p>
          </table:table-cell>
          <table:table-cell table:formula="of:=[.I140]" office:value-type="float" office:value="6.60047693606807E+031" calcext:value-type="float">
            <text:p>6,60E+31</text:p>
          </table:table-cell>
          <table:table-cell table:formula="of:=[.J140]" office:value-type="float" office:value="2.53461972665096E+036" calcext:value-type="float">
            <text:p>2,53E+36</text:p>
          </table:table-cell>
          <table:table-cell table:formula="of:=[.K140]" office:value-type="float" office:value="1.56670387285972E+040" calcext:value-type="float">
            <text:p>1,57E+40</text:p>
          </table:table-cell>
          <table:table-cell table:formula="of:=[.L140]" office:value-type="float" office:value="1.17756389295442E+045" calcext:value-type="float">
            <text:p>1,18E+45</text:p>
          </table:table-cell>
          <table:table-cell table:formula="of:=[.M140]" office:value-type="float" office:value="5.67394263556545E+047" calcext:value-type="float">
            <text:p>5,67E+47</text:p>
          </table:table-cell>
          <table:table-cell table:formula="of:=[.N140]" office:value-type="float" office:value="1.92449964392481E+050" calcext:value-type="float">
            <text:p>1,92E+50</text:p>
          </table:table-cell>
          <table:table-cell table:formula="of:=[.E141]+[.O140]" office:value-type="float" office:value="1.89120751431358E+051" calcext:value-type="float">
            <text:p>1,89E+51</text:p>
          </table:table-cell>
          <table:table-cell table:formula="of:=[.E141]+[.P140]" office:value-type="float" office:value="1.89120751431358E+051" calcext:value-type="float">
            <text:p>1,89E+51</text:p>
          </table:table-cell>
          <table:table-cell table:formula="of:=[.E141]+[.Q140]" office:value-type="float" office:value="1.89120751431358E+051" calcext:value-type="float">
            <text:p>1,89E+51</text:p>
          </table:table-cell>
          <table:table-cell table:formula="of:=[.E141]+[.R140]" office:value-type="float" office:value="1.89120751431358E+051" calcext:value-type="float">
            <text:p>1,89E+51</text:p>
          </table:table-cell>
          <table:table-cell table:formula="of:=[.E141]+[.S140]" office:value-type="float" office:value="1.89120751431357E+051" calcext:value-type="float">
            <text:p>1,89E+51</text:p>
          </table:table-cell>
          <table:table-cell table:formula="of:=[.E141]+[.T140]" office:value-type="float" office:value="1.89120751388994E+051" calcext:value-type="float">
            <text:p>1,89E+51</text:p>
          </table:table-cell>
          <table:table-cell table:formula="of:=[.E141]+[.U140]" office:value-type="float" office:value="1.8912075096956E+051" calcext:value-type="float">
            <text:p>1,89E+51</text:p>
          </table:table-cell>
          <table:table-cell table:formula="of:=[.E141]+[.V140]" office:value-type="float" office:value="1.8912069841334E+051" calcext:value-type="float">
            <text:p>1,89E+51</text:p>
          </table:table-cell>
          <table:table-cell table:formula="of:=[.E141]+[.W140]" office:value-type="float" office:value="1.89117896094386E+051" calcext:value-type="float">
            <text:p>1,89E+51</text:p>
          </table:table-cell>
          <table:table-cell table:formula="of:=[.E141]+[.X140]" office:value-type="float" office:value="1.88995664320244E+051" calcext:value-type="float">
            <text:p>1,89E+51</text:p>
          </table:table-cell>
          <table:table-cell table:formula="of:=[.E141]+[.Y140]" office:value-type="float" office:value="1.84451340392556E+051" calcext:value-type="float">
            <text:p>1,84E+51</text:p>
          </table:table-cell>
          <table:table-cell table:formula="of:=[.F141]/[.$B141]" office:value-type="percentage" office:value="1.70135244180183E-027" calcext:value-type="percentage">
            <text:p>0,0%</text:p>
          </table:table-cell>
          <table:table-cell table:formula="of:=[.G141]/[.$B141]" office:value-type="percentage" office:value="9.96567150695266E-026" calcext:value-type="percentage">
            <text:p>0,0%</text:p>
          </table:table-cell>
          <table:table-cell table:formula="of:=[.H141]/[.$B141]" office:value-type="percentage" office:value="6.21644274804754E-024" calcext:value-type="percentage">
            <text:p>0,0%</text:p>
          </table:table-cell>
          <table:table-cell table:formula="of:=[.I141]/[.$B141]" office:value-type="percentage" office:value="3.15083724687204E-021" calcext:value-type="percentage">
            <text:p>0,0%</text:p>
          </table:table-cell>
          <table:table-cell table:formula="of:=[.J141]/[.$B141]" office:value-type="percentage" office:value="1.20993896634171E-016" calcext:value-type="percentage">
            <text:p>0,0%</text:p>
          </table:table-cell>
          <table:table-cell table:formula="of:=[.K141]/[.$B141]" office:value-type="percentage" office:value="0.000000000000747889730581459" calcext:value-type="percentage">
            <text:p>0,0%</text:p>
          </table:table-cell>
          <table:table-cell table:formula="of:=[.L141]/[.$B141]" office:value-type="percentage" office:value="0.0000000562127890216168" calcext:value-type="percentage">
            <text:p>0,0%</text:p>
          </table:table-cell>
          <table:table-cell table:formula="of:=[.M141]/[.$B141]" office:value-type="percentage" office:value="0.0000270854211989789" calcext:value-type="percentage">
            <text:p>0,0%</text:p>
          </table:table-cell>
          <table:table-cell table:formula="of:=[.N141]/[.$B141]" office:value-type="percentage" office:value="0.00918688939966584" calcext:value-type="percentage">
            <text:p>0,9%</text:p>
          </table:table-cell>
          <table:table-cell table:formula="of:=[.O141]/[.$B141]" office:value-type="percentage" office:value="0.0902796439618082" calcext:value-type="percentage">
            <text:p>9,0%</text:p>
          </table:table-cell>
          <table:table-cell table:formula="of:=[.P141]/[.$B141]" office:value-type="percentage" office:value="0.0902796439618082" calcext:value-type="percentage">
            <text:p>9,0%</text:p>
          </table:table-cell>
          <table:table-cell table:formula="of:=[.Q141]/[.$B141]" office:value-type="percentage" office:value="0.0902796439618082" calcext:value-type="percentage">
            <text:p>9,0%</text:p>
          </table:table-cell>
          <table:table-cell table:formula="of:=[.R141]/[.$B141]" office:value-type="percentage" office:value="0.0902796439618082" calcext:value-type="percentage">
            <text:p>9,0%</text:p>
          </table:table-cell>
          <table:table-cell table:formula="of:=[.S141]/[.$B141]" office:value-type="percentage" office:value="0.0902796439618076" calcext:value-type="percentage">
            <text:p>9,0%</text:p>
          </table:table-cell>
          <table:table-cell table:formula="of:=[.T141]/[.$B141]" office:value-type="percentage" office:value="0.0902796439415847" calcext:value-type="percentage">
            <text:p>9,0%</text:p>
          </table:table-cell>
          <table:table-cell table:formula="of:=[.U141]/[.$B141]" office:value-type="percentage" office:value="0.0902796437413618" calcext:value-type="percentage">
            <text:p>9,0%</text:p>
          </table:table-cell>
          <table:table-cell table:formula="of:=[.V141]/[.$B141]" office:value-type="percentage" office:value="0.0902796186528574" calcext:value-type="percentage">
            <text:p>9,0%</text:p>
          </table:table-cell>
          <table:table-cell table:formula="of:=[.W141]/[.$B141]" office:value-type="percentage" office:value="0.0902782809236261" calcext:value-type="percentage">
            <text:p>9,0%</text:p>
          </table:table-cell>
          <table:table-cell table:formula="of:=[.X141]/[.$B141]" office:value-type="percentage" office:value="0.0902199317421277" calcext:value-type="percentage">
            <text:p>9,0%</text:p>
          </table:table-cell>
          <table:table-cell table:formula="of:=[.Y141]/[.$B141]" office:value-type="percentage" office:value="0.0880506301550003" calcext:value-type="percentage">
            <text:p>8,8%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SUM([.F142:.Y142])" office:value-type="float" office:value="4.3991486959548E+052" calcext:value-type="float">
            <text:p>4,40E+52</text:p>
          </table:table-cell>
          <table:table-cell office:value-type="float" office:value="11" calcext:value-type="float">
            <text:p>11</text:p>
          </table:table-cell>
          <table:table-cell table:formula="of:= [.B142]/[.C142]" office:value-type="float" office:value="3.99922608723164E+051" calcext:value-type="float">
            <text:p>4,00E+51</text:p>
          </table:table-cell>
          <table:table-cell table:formula="of:= MAX([.E141];1.1 * [.D141])" office:value-type="float" office:value="2.09483271235943E+051" calcext:value-type="float">
            <text:p>2,09E+51</text:p>
          </table:table-cell>
          <table:table-cell table:formula="of:=[.F141]" office:value-type="float" office:value="3.56404875033907E+025" calcext:value-type="float">
            <text:p>3,56E+25</text:p>
          </table:table-cell>
          <table:table-cell table:formula="of:=[.G141]" office:value-type="float" office:value="2.08764146733927E+027" calcext:value-type="float">
            <text:p>2,09E+27</text:p>
          </table:table-cell>
          <table:table-cell table:formula="of:=[.H140]" office:value-type="float" office:value="1.30224076231195E+029" calcext:value-type="float">
            <text:p>1,30E+29</text:p>
          </table:table-cell>
          <table:table-cell table:formula="of:=[.I141]" office:value-type="float" office:value="6.60047693606807E+031" calcext:value-type="float">
            <text:p>6,60E+31</text:p>
          </table:table-cell>
          <table:table-cell table:formula="of:=[.J141]" office:value-type="float" office:value="2.53461972665096E+036" calcext:value-type="float">
            <text:p>2,53E+36</text:p>
          </table:table-cell>
          <table:table-cell table:formula="of:=[.K141]" office:value-type="float" office:value="1.56670387285972E+040" calcext:value-type="float">
            <text:p>1,57E+40</text:p>
          </table:table-cell>
          <table:table-cell table:formula="of:=[.L141]" office:value-type="float" office:value="1.17756389295442E+045" calcext:value-type="float">
            <text:p>1,18E+45</text:p>
          </table:table-cell>
          <table:table-cell table:formula="of:=[.M141]" office:value-type="float" office:value="5.67394263556545E+047" calcext:value-type="float">
            <text:p>5,67E+47</text:p>
          </table:table-cell>
          <table:table-cell table:formula="of:=[.N141]" office:value-type="float" office:value="1.92449964392481E+050" calcext:value-type="float">
            <text:p>1,92E+50</text:p>
          </table:table-cell>
          <table:table-cell table:formula="of:=[.E142]+[.O141]" office:value-type="float" office:value="3.98604022667301E+051" calcext:value-type="float">
            <text:p>3,99E+51</text:p>
          </table:table-cell>
          <table:table-cell table:formula="of:=[.E142]+[.P141]" office:value-type="float" office:value="3.98604022667301E+051" calcext:value-type="float">
            <text:p>3,99E+51</text:p>
          </table:table-cell>
          <table:table-cell table:formula="of:=[.E142]+[.Q141]" office:value-type="float" office:value="3.98604022667301E+051" calcext:value-type="float">
            <text:p>3,99E+51</text:p>
          </table:table-cell>
          <table:table-cell table:formula="of:=[.E142]+[.R141]" office:value-type="float" office:value="3.98604022667301E+051" calcext:value-type="float">
            <text:p>3,99E+51</text:p>
          </table:table-cell>
          <table:table-cell table:formula="of:=[.E142]+[.S141]" office:value-type="float" office:value="3.986040226673E+051" calcext:value-type="float">
            <text:p>3,99E+51</text:p>
          </table:table-cell>
          <table:table-cell table:formula="of:=[.E142]+[.T141]" office:value-type="float" office:value="3.98604022624937E+051" calcext:value-type="float">
            <text:p>3,99E+51</text:p>
          </table:table-cell>
          <table:table-cell table:formula="of:=[.E142]+[.U141]" office:value-type="float" office:value="3.98604022205503E+051" calcext:value-type="float">
            <text:p>3,99E+51</text:p>
          </table:table-cell>
          <table:table-cell table:formula="of:=[.E142]+[.V141]" office:value-type="float" office:value="3.98603969649283E+051" calcext:value-type="float">
            <text:p>3,99E+51</text:p>
          </table:table-cell>
          <table:table-cell table:formula="of:=[.E142]+[.W141]" office:value-type="float" office:value="3.98601167330329E+051" calcext:value-type="float">
            <text:p>3,99E+51</text:p>
          </table:table-cell>
          <table:table-cell table:formula="of:=[.E142]+[.X141]" office:value-type="float" office:value="3.98478935556187E+051" calcext:value-type="float">
            <text:p>3,98E+51</text:p>
          </table:table-cell>
          <table:table-cell table:formula="of:=[.E142]+[.Y141]" office:value-type="float" office:value="3.93934611628499E+051" calcext:value-type="float">
            <text:p>3,94E+51</text:p>
          </table:table-cell>
          <table:table-cell table:formula="of:=[.F142]/[.$B142]" office:value-type="percentage" office:value="8.10167829429444E-028" calcext:value-type="percentage">
            <text:p>0,0%</text:p>
          </table:table-cell>
          <table:table-cell table:formula="of:=[.G142]/[.$B142]" office:value-type="percentage" office:value="4.74555786045365E-026" calcext:value-type="percentage">
            <text:p>0,0%</text:p>
          </table:table-cell>
          <table:table-cell table:formula="of:=[.H142]/[.$B142]" office:value-type="percentage" office:value="2.96021083240359E-024" calcext:value-type="percentage">
            <text:p>0,0%</text:p>
          </table:table-cell>
          <table:table-cell table:formula="of:=[.I142]/[.$B142]" office:value-type="percentage" office:value="1.50039868898668E-021" calcext:value-type="percentage">
            <text:p>0,0%</text:p>
          </table:table-cell>
          <table:table-cell table:formula="of:=[.J142]/[.$B142]" office:value-type="percentage" office:value="5.76161412543669E-017" calcext:value-type="percentage">
            <text:p>0,0%</text:p>
          </table:table-cell>
          <table:table-cell table:formula="of:=[.K142]/[.$B142]" office:value-type="percentage" office:value="0.000000000000356137966943552" calcext:value-type="percentage">
            <text:p>0,0%</text:p>
          </table:table-cell>
          <table:table-cell table:formula="of:=[.L142]/[.$B142]" office:value-type="percentage" office:value="0.0000000267679947721985" calcext:value-type="percentage">
            <text:p>0,0%</text:p>
          </table:table-cell>
          <table:table-cell table:formula="of:=[.M142]/[.$B142]" office:value-type="percentage" office:value="0.0000128978196185614" calcext:value-type="percentage">
            <text:p>0,0%</text:p>
          </table:table-cell>
          <table:table-cell table:formula="of:=[.N142]/[.$B142]" office:value-type="percentage" office:value="0.00437470923793611" calcext:value-type="percentage">
            <text:p>0,4%</text:p>
          </table:table-cell>
          <table:table-cell table:formula="of:=[.O142]/[.$B142]" office:value-type="percentage" office:value="0.0906093542675277" calcext:value-type="percentage">
            <text:p>9,1%</text:p>
          </table:table-cell>
          <table:table-cell table:formula="of:=[.P142]/[.$B142]" office:value-type="percentage" office:value="0.0906093542675277" calcext:value-type="percentage">
            <text:p>9,1%</text:p>
          </table:table-cell>
          <table:table-cell table:formula="of:=[.Q142]/[.$B142]" office:value-type="percentage" office:value="0.0906093542675277" calcext:value-type="percentage">
            <text:p>9,1%</text:p>
          </table:table-cell>
          <table:table-cell table:formula="of:=[.R142]/[.$B142]" office:value-type="percentage" office:value="0.0906093542675277" calcext:value-type="percentage">
            <text:p>9,1%</text:p>
          </table:table-cell>
          <table:table-cell table:formula="of:=[.S142]/[.$B142]" office:value-type="percentage" office:value="0.0906093542675274" calcext:value-type="percentage">
            <text:p>9,1%</text:p>
          </table:table-cell>
          <table:table-cell table:formula="of:=[.T142]/[.$B142]" office:value-type="percentage" office:value="0.0906093542578975" calcext:value-type="percentage">
            <text:p>9,1%</text:p>
          </table:table-cell>
          <table:table-cell table:formula="of:=[.U142]/[.$B142]" office:value-type="percentage" office:value="0.0906093541625532" calcext:value-type="percentage">
            <text:p>9,1%</text:p>
          </table:table-cell>
          <table:table-cell table:formula="of:=[.V142]/[.$B142]" office:value-type="percentage" office:value="0.0906093422156464" calcext:value-type="percentage">
            <text:p>9,1%</text:p>
          </table:table-cell>
          <table:table-cell table:formula="of:=[.W142]/[.$B142]" office:value-type="percentage" office:value="0.0906087052017267" calcext:value-type="percentage">
            <text:p>9,1%</text:p>
          </table:table-cell>
          <table:table-cell table:formula="of:=[.X142]/[.$B142]" office:value-type="percentage" office:value="0.0905809198772037" calcext:value-type="percentage">
            <text:p>9,1%</text:p>
          </table:table-cell>
          <table:table-cell table:formula="of:=[.Y142]/[.$B142]" office:value-type="percentage" office:value="0.0895479191214287" calcext:value-type="percentage">
            <text:p>9,0%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SUM([.F143:.Y143])" office:value-type="float" office:value="9.23821226150509E+052" calcext:value-type="float">
            <text:p>9,24E+52</text:p>
          </table:table-cell>
          <table:table-cell office:value-type="float" office:value="11" calcext:value-type="float">
            <text:p>11</text:p>
          </table:table-cell>
          <table:table-cell table:formula="of:= [.B143]/[.C143]" office:value-type="float" office:value="8.39837478318644E+051" calcext:value-type="float">
            <text:p>8,40E+51</text:p>
          </table:table-cell>
          <table:table-cell table:formula="of:= MAX([.E142];1.1 * [.D142])" office:value-type="float" office:value="4.3991486959548E+051" calcext:value-type="float">
            <text:p>4,40E+51</text:p>
          </table:table-cell>
          <table:table-cell table:formula="of:=[.F142]" office:value-type="float" office:value="3.56404875033907E+025" calcext:value-type="float">
            <text:p>3,56E+25</text:p>
          </table:table-cell>
          <table:table-cell table:formula="of:=[.G142]" office:value-type="float" office:value="2.08764146733927E+027" calcext:value-type="float">
            <text:p>2,09E+27</text:p>
          </table:table-cell>
          <table:table-cell table:formula="of:=[.H141]" office:value-type="float" office:value="1.30224076231195E+029" calcext:value-type="float">
            <text:p>1,30E+29</text:p>
          </table:table-cell>
          <table:table-cell table:formula="of:=[.I142]" office:value-type="float" office:value="6.60047693606807E+031" calcext:value-type="float">
            <text:p>6,60E+31</text:p>
          </table:table-cell>
          <table:table-cell table:formula="of:=[.J142]" office:value-type="float" office:value="2.53461972665096E+036" calcext:value-type="float">
            <text:p>2,53E+36</text:p>
          </table:table-cell>
          <table:table-cell table:formula="of:=[.K142]" office:value-type="float" office:value="1.56670387285972E+040" calcext:value-type="float">
            <text:p>1,57E+40</text:p>
          </table:table-cell>
          <table:table-cell table:formula="of:=[.L142]" office:value-type="float" office:value="1.17756389295442E+045" calcext:value-type="float">
            <text:p>1,18E+45</text:p>
          </table:table-cell>
          <table:table-cell table:formula="of:=[.M142]" office:value-type="float" office:value="5.67394263556545E+047" calcext:value-type="float">
            <text:p>5,67E+47</text:p>
          </table:table-cell>
          <table:table-cell table:formula="of:=[.N142]" office:value-type="float" office:value="1.92449964392481E+050" calcext:value-type="float">
            <text:p>1,92E+50</text:p>
          </table:table-cell>
          <table:table-cell table:formula="of:=[.E143]+[.O142]" office:value-type="float" office:value="8.38518892262782E+051" calcext:value-type="float">
            <text:p>8,39E+51</text:p>
          </table:table-cell>
          <table:table-cell table:formula="of:=[.E143]+[.P142]" office:value-type="float" office:value="8.38518892262782E+051" calcext:value-type="float">
            <text:p>8,39E+51</text:p>
          </table:table-cell>
          <table:table-cell table:formula="of:=[.E143]+[.Q142]" office:value-type="float" office:value="8.38518892262782E+051" calcext:value-type="float">
            <text:p>8,39E+51</text:p>
          </table:table-cell>
          <table:table-cell table:formula="of:=[.E143]+[.R142]" office:value-type="float" office:value="8.38518892262782E+051" calcext:value-type="float">
            <text:p>8,39E+51</text:p>
          </table:table-cell>
          <table:table-cell table:formula="of:=[.E143]+[.S142]" office:value-type="float" office:value="8.3851889226278E+051" calcext:value-type="float">
            <text:p>8,39E+51</text:p>
          </table:table-cell>
          <table:table-cell table:formula="of:=[.E143]+[.T142]" office:value-type="float" office:value="8.38518892220417E+051" calcext:value-type="float">
            <text:p>8,39E+51</text:p>
          </table:table-cell>
          <table:table-cell table:formula="of:=[.E143]+[.U142]" office:value-type="float" office:value="8.38518891800984E+051" calcext:value-type="float">
            <text:p>8,39E+51</text:p>
          </table:table-cell>
          <table:table-cell table:formula="of:=[.E143]+[.V142]" office:value-type="float" office:value="8.38518839244764E+051" calcext:value-type="float">
            <text:p>8,39E+51</text:p>
          </table:table-cell>
          <table:table-cell table:formula="of:=[.E143]+[.W142]" office:value-type="float" office:value="8.3851603692581E+051" calcext:value-type="float">
            <text:p>8,39E+51</text:p>
          </table:table-cell>
          <table:table-cell table:formula="of:=[.E143]+[.X142]" office:value-type="float" office:value="8.38393805151667E+051" calcext:value-type="float">
            <text:p>8,38E+51</text:p>
          </table:table-cell>
          <table:table-cell table:formula="of:=[.E143]+[.Y142]" office:value-type="float" office:value="8.3384948122398E+051" calcext:value-type="float">
            <text:p>8,34E+51</text:p>
          </table:table-cell>
          <table:table-cell table:formula="of:=[.F143]/[.$B143]" office:value-type="percentage" office:value="3.85794204490211E-028" calcext:value-type="percentage">
            <text:p>0,0%</text:p>
          </table:table-cell>
          <table:table-cell table:formula="of:=[.G143]/[.$B143]" office:value-type="percentage" office:value="2.25978945735888E-026" calcext:value-type="percentage">
            <text:p>0,0%</text:p>
          </table:table-cell>
          <table:table-cell table:formula="of:=[.H143]/[.$B143]" office:value-type="percentage" office:value="1.40962420590647E-024" calcext:value-type="percentage">
            <text:p>0,0%</text:p>
          </table:table-cell>
          <table:table-cell table:formula="of:=[.I143]/[.$B143]" office:value-type="percentage" office:value="7.14475566184135E-022" calcext:value-type="percentage">
            <text:p>0,0%</text:p>
          </table:table-cell>
          <table:table-cell table:formula="of:=[.J143]/[.$B143]" office:value-type="percentage" office:value="2.74362577401747E-017" calcext:value-type="percentage">
            <text:p>0,0%</text:p>
          </table:table-cell>
          <table:table-cell table:formula="of:=[.K143]/[.$B143]" office:value-type="percentage" office:value="0.000000000000169589508068358" calcext:value-type="percentage">
            <text:p>0,0%</text:p>
          </table:table-cell>
          <table:table-cell table:formula="of:=[.L143]/[.$B143]" office:value-type="percentage" office:value="0.0000000127466641772374" calcext:value-type="percentage">
            <text:p>0,0%</text:p>
          </table:table-cell>
          <table:table-cell table:formula="of:=[.M143]/[.$B143]" office:value-type="percentage" office:value="0.0000061418188659816" calcext:value-type="percentage">
            <text:p>0,0%</text:p>
          </table:table-cell>
          <table:table-cell table:formula="of:=[.N143]/[.$B143]" office:value-type="percentage" office:value="0.00208319487520767" calcext:value-type="percentage">
            <text:p>0,2%</text:p>
          </table:table-cell>
          <table:table-cell table:formula="of:=[.O143]/[.$B143]" office:value-type="percentage" office:value="0.0907663591750132" calcext:value-type="percentage">
            <text:p>9,1%</text:p>
          </table:table-cell>
          <table:table-cell table:formula="of:=[.P143]/[.$B143]" office:value-type="percentage" office:value="0.0907663591750132" calcext:value-type="percentage">
            <text:p>9,1%</text:p>
          </table:table-cell>
          <table:table-cell table:formula="of:=[.Q143]/[.$B143]" office:value-type="percentage" office:value="0.0907663591750132" calcext:value-type="percentage">
            <text:p>9,1%</text:p>
          </table:table-cell>
          <table:table-cell table:formula="of:=[.R143]/[.$B143]" office:value-type="percentage" office:value="0.0907663591750132" calcext:value-type="percentage">
            <text:p>9,1%</text:p>
          </table:table-cell>
          <table:table-cell table:formula="of:=[.S143]/[.$B143]" office:value-type="percentage" office:value="0.0907663591750131" calcext:value-type="percentage">
            <text:p>9,1%</text:p>
          </table:table-cell>
          <table:table-cell table:formula="of:=[.T143]/[.$B143]" office:value-type="percentage" office:value="0.0907663591704274" calcext:value-type="percentage">
            <text:p>9,1%</text:p>
          </table:table-cell>
          <table:table-cell table:formula="of:=[.U143]/[.$B143]" office:value-type="percentage" office:value="0.0907663591250254" calcext:value-type="percentage">
            <text:p>9,1%</text:p>
          </table:table-cell>
          <table:table-cell table:formula="of:=[.V143]/[.$B143]" office:value-type="percentage" office:value="0.0907663534360221" calcext:value-type="percentage">
            <text:p>9,1%</text:p>
          </table:table-cell>
          <table:table-cell table:formula="of:=[.W143]/[.$B143]" office:value-type="percentage" office:value="0.0907660500960603" calcext:value-type="percentage">
            <text:p>9,1%</text:p>
          </table:table-cell>
          <table:table-cell table:formula="of:=[.X143]/[.$B143]" office:value-type="percentage" office:value="0.0907528189891446" calcext:value-type="percentage">
            <text:p>9,1%</text:p>
          </table:table-cell>
          <table:table-cell table:formula="of:=[.Y143]/[.$B143]" office:value-type="percentage" office:value="0.090260913867347" calcext:value-type="percentage">
            <text:p>9,0%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SUM([.F144:.Y144])" office:value-type="float" office:value="1.94002457491607E+053" calcext:value-type="float">
            <text:p>1,94E+53</text:p>
          </table:table-cell>
          <table:table-cell office:value-type="float" office:value="11" calcext:value-type="float">
            <text:p>11</text:p>
          </table:table-cell>
          <table:table-cell table:formula="of:= [.B144]/[.C144]" office:value-type="float" office:value="1.76365870446915E+052" calcext:value-type="float">
            <text:p>1,76E+52</text:p>
          </table:table-cell>
          <table:table-cell table:formula="of:= MAX([.E143];1.1 * [.D143])" office:value-type="float" office:value="9.23821226150509E+051" calcext:value-type="float">
            <text:p>9,24E+51</text:p>
          </table:table-cell>
          <table:table-cell table:formula="of:=[.F143]" office:value-type="float" office:value="3.56404875033907E+025" calcext:value-type="float">
            <text:p>3,56E+25</text:p>
          </table:table-cell>
          <table:table-cell table:formula="of:=[.G143]" office:value-type="float" office:value="2.08764146733927E+027" calcext:value-type="float">
            <text:p>2,09E+27</text:p>
          </table:table-cell>
          <table:table-cell table:formula="of:=[.H142]" office:value-type="float" office:value="1.30224076231195E+029" calcext:value-type="float">
            <text:p>1,30E+29</text:p>
          </table:table-cell>
          <table:table-cell table:formula="of:=[.I143]" office:value-type="float" office:value="6.60047693606807E+031" calcext:value-type="float">
            <text:p>6,60E+31</text:p>
          </table:table-cell>
          <table:table-cell table:formula="of:=[.J143]" office:value-type="float" office:value="2.53461972665096E+036" calcext:value-type="float">
            <text:p>2,53E+36</text:p>
          </table:table-cell>
          <table:table-cell table:formula="of:=[.K143]" office:value-type="float" office:value="1.56670387285972E+040" calcext:value-type="float">
            <text:p>1,57E+40</text:p>
          </table:table-cell>
          <table:table-cell table:formula="of:=[.L143]" office:value-type="float" office:value="1.17756389295442E+045" calcext:value-type="float">
            <text:p>1,18E+45</text:p>
          </table:table-cell>
          <table:table-cell table:formula="of:=[.M143]" office:value-type="float" office:value="5.67394263556545E+047" calcext:value-type="float">
            <text:p>5,67E+47</text:p>
          </table:table-cell>
          <table:table-cell table:formula="of:=[.N143]" office:value-type="float" office:value="1.92449964392481E+050" calcext:value-type="float">
            <text:p>1,92E+50</text:p>
          </table:table-cell>
          <table:table-cell table:formula="of:=[.E144]+[.O143]" office:value-type="float" office:value="1.76234011841329E+052" calcext:value-type="float">
            <text:p>1,76E+52</text:p>
          </table:table-cell>
          <table:table-cell table:formula="of:=[.E144]+[.P143]" office:value-type="float" office:value="1.76234011841329E+052" calcext:value-type="float">
            <text:p>1,76E+52</text:p>
          </table:table-cell>
          <table:table-cell table:formula="of:=[.E144]+[.Q143]" office:value-type="float" office:value="1.76234011841329E+052" calcext:value-type="float">
            <text:p>1,76E+52</text:p>
          </table:table-cell>
          <table:table-cell table:formula="of:=[.E144]+[.R143]" office:value-type="float" office:value="1.76234011841329E+052" calcext:value-type="float">
            <text:p>1,76E+52</text:p>
          </table:table-cell>
          <table:table-cell table:formula="of:=[.E144]+[.S143]" office:value-type="float" office:value="1.76234011841329E+052" calcext:value-type="float">
            <text:p>1,76E+52</text:p>
          </table:table-cell>
          <table:table-cell table:formula="of:=[.E144]+[.T143]" office:value-type="float" office:value="1.76234011837093E+052" calcext:value-type="float">
            <text:p>1,76E+52</text:p>
          </table:table-cell>
          <table:table-cell table:formula="of:=[.E144]+[.U143]" office:value-type="float" office:value="1.76234011795149E+052" calcext:value-type="float">
            <text:p>1,76E+52</text:p>
          </table:table-cell>
          <table:table-cell table:formula="of:=[.E144]+[.V143]" office:value-type="float" office:value="1.76234006539527E+052" calcext:value-type="float">
            <text:p>1,76E+52</text:p>
          </table:table-cell>
          <table:table-cell table:formula="of:=[.E144]+[.W143]" office:value-type="float" office:value="1.76233726307632E+052" calcext:value-type="float">
            <text:p>1,76E+52</text:p>
          </table:table-cell>
          <table:table-cell table:formula="of:=[.E144]+[.X143]" office:value-type="float" office:value="1.76221503130218E+052" calcext:value-type="float">
            <text:p>1,76E+52</text:p>
          </table:table-cell>
          <table:table-cell table:formula="of:=[.E144]+[.Y143]" office:value-type="float" office:value="1.75767070737449E+052" calcext:value-type="float">
            <text:p>1,76E+52</text:p>
          </table:table-cell>
          <table:table-cell table:formula="of:=[.F144]/[.$B144]" office:value-type="percentage" office:value="1.8371152594772E-028" calcext:value-type="percentage">
            <text:p>0,0%</text:p>
          </table:table-cell>
          <table:table-cell table:formula="of:=[.G144]/[.$B144]" office:value-type="percentage" office:value="1.07609021778994E-026" calcext:value-type="percentage">
            <text:p>0,0%</text:p>
          </table:table-cell>
          <table:table-cell table:formula="of:=[.H144]/[.$B144]" office:value-type="percentage" office:value="6.71249621860224E-025" calcext:value-type="percentage">
            <text:p>0,0%</text:p>
          </table:table-cell>
          <table:table-cell table:formula="of:=[.I144]/[.$B144]" office:value-type="percentage" office:value="3.40226460087683E-022" calcext:value-type="percentage">
            <text:p>0,0%</text:p>
          </table:table-cell>
          <table:table-cell table:formula="of:=[.J144]/[.$B144]" office:value-type="percentage" office:value="1.30648846381784E-017" calcext:value-type="percentage">
            <text:p>0,0%</text:p>
          </table:table-cell>
          <table:table-cell table:formula="of:=[.K144]/[.$B144]" office:value-type="percentage" office:value="0.00000000000008075690860398" calcext:value-type="percentage">
            <text:p>0,0%</text:p>
          </table:table-cell>
          <table:table-cell table:formula="of:=[.L144]/[.$B144]" office:value-type="percentage" office:value="0.00000000606984008439875" calcext:value-type="percentage">
            <text:p>0,0%</text:p>
          </table:table-cell>
          <table:table-cell table:formula="of:=[.M144]/[.$B144]" office:value-type="percentage" office:value="0.00000292467565046743" calcext:value-type="percentage">
            <text:p>0,0%</text:p>
          </table:table-cell>
          <table:table-cell table:formula="of:=[.N144]/[.$B144]" office:value-type="percentage" office:value="0.000991997559622702" calcext:value-type="percentage">
            <text:p>0,1%</text:p>
          </table:table-cell>
          <table:table-cell table:formula="of:=[.O144]/[.$B144]" office:value-type="percentage" office:value="0.0908411234166729" calcext:value-type="percentage">
            <text:p>9,1%</text:p>
          </table:table-cell>
          <table:table-cell table:formula="of:=[.P144]/[.$B144]" office:value-type="percentage" office:value="0.0908411234166729" calcext:value-type="percentage">
            <text:p>9,1%</text:p>
          </table:table-cell>
          <table:table-cell table:formula="of:=[.Q144]/[.$B144]" office:value-type="percentage" office:value="0.0908411234166729" calcext:value-type="percentage">
            <text:p>9,1%</text:p>
          </table:table-cell>
          <table:table-cell table:formula="of:=[.R144]/[.$B144]" office:value-type="percentage" office:value="0.0908411234166729" calcext:value-type="percentage">
            <text:p>9,1%</text:p>
          </table:table-cell>
          <table:table-cell table:formula="of:=[.S144]/[.$B144]" office:value-type="percentage" office:value="0.0908411234166729" calcext:value-type="percentage">
            <text:p>9,1%</text:p>
          </table:table-cell>
          <table:table-cell table:formula="of:=[.T144]/[.$B144]" office:value-type="percentage" office:value="0.0908411234144892" calcext:value-type="percentage">
            <text:p>9,1%</text:p>
          </table:table-cell>
          <table:table-cell table:formula="of:=[.U144]/[.$B144]" office:value-type="percentage" office:value="0.0908411233928692" calcext:value-type="percentage">
            <text:p>9,1%</text:p>
          </table:table-cell>
          <table:table-cell table:formula="of:=[.V144]/[.$B144]" office:value-type="percentage" office:value="0.09084112068382" calcext:value-type="percentage">
            <text:p>9,1%</text:p>
          </table:table-cell>
          <table:table-cell table:formula="of:=[.W144]/[.$B144]" office:value-type="percentage" office:value="0.0908409762362192" calcext:value-type="percentage">
            <text:p>9,1%</text:p>
          </table:table-cell>
          <table:table-cell table:formula="of:=[.X144]/[.$B144]" office:value-type="percentage" office:value="0.0908346757091165" calcext:value-type="percentage">
            <text:p>9,1%</text:p>
          </table:table-cell>
          <table:table-cell table:formula="of:=[.Y144]/[.$B144]" office:value-type="percentage" office:value="0.0906004351749271" calcext:value-type="percentage">
            <text:p>9,1%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SUM([.F145:.Y145])" office:value-type="float" office:value="4.07405160732374E+053" calcext:value-type="float">
            <text:p>4,07E+53</text:p>
          </table:table-cell>
          <table:table-cell office:value-type="float" office:value="11" calcext:value-type="float">
            <text:p>11</text:p>
          </table:table-cell>
          <table:table-cell table:formula="of:= [.B145]/[.C145]" office:value-type="float" office:value="3.70368327938522E+052" calcext:value-type="float">
            <text:p>3,70E+52</text:p>
          </table:table-cell>
          <table:table-cell table:formula="of:= MAX([.E144];1.1 * [.D144])" office:value-type="float" office:value="1.94002457491607E+052" calcext:value-type="float">
            <text:p>1,94E+52</text:p>
          </table:table-cell>
          <table:table-cell table:formula="of:=[.F144]" office:value-type="float" office:value="3.56404875033907E+025" calcext:value-type="float">
            <text:p>3,56E+25</text:p>
          </table:table-cell>
          <table:table-cell table:formula="of:=[.G144]" office:value-type="float" office:value="2.08764146733927E+027" calcext:value-type="float">
            <text:p>2,09E+27</text:p>
          </table:table-cell>
          <table:table-cell table:formula="of:=[.H143]" office:value-type="float" office:value="1.30224076231195E+029" calcext:value-type="float">
            <text:p>1,30E+29</text:p>
          </table:table-cell>
          <table:table-cell table:formula="of:=[.I144]" office:value-type="float" office:value="6.60047693606807E+031" calcext:value-type="float">
            <text:p>6,60E+31</text:p>
          </table:table-cell>
          <table:table-cell table:formula="of:=[.J144]" office:value-type="float" office:value="2.53461972665096E+036" calcext:value-type="float">
            <text:p>2,53E+36</text:p>
          </table:table-cell>
          <table:table-cell table:formula="of:=[.K144]" office:value-type="float" office:value="1.56670387285972E+040" calcext:value-type="float">
            <text:p>1,57E+40</text:p>
          </table:table-cell>
          <table:table-cell table:formula="of:=[.L144]" office:value-type="float" office:value="1.17756389295442E+045" calcext:value-type="float">
            <text:p>1,18E+45</text:p>
          </table:table-cell>
          <table:table-cell table:formula="of:=[.M144]" office:value-type="float" office:value="5.67394263556545E+047" calcext:value-type="float">
            <text:p>5,67E+47</text:p>
          </table:table-cell>
          <table:table-cell table:formula="of:=[.N144]" office:value-type="float" office:value="1.92449964392481E+050" calcext:value-type="float">
            <text:p>1,92E+50</text:p>
          </table:table-cell>
          <table:table-cell table:formula="of:=[.E145]+[.O144]" office:value-type="float" office:value="3.70236469332936E+052" calcext:value-type="float">
            <text:p>3,70E+52</text:p>
          </table:table-cell>
          <table:table-cell table:formula="of:=[.E145]+[.P144]" office:value-type="float" office:value="3.70236469332936E+052" calcext:value-type="float">
            <text:p>3,70E+52</text:p>
          </table:table-cell>
          <table:table-cell table:formula="of:=[.E145]+[.Q144]" office:value-type="float" office:value="3.70236469332936E+052" calcext:value-type="float">
            <text:p>3,70E+52</text:p>
          </table:table-cell>
          <table:table-cell table:formula="of:=[.E145]+[.R144]" office:value-type="float" office:value="3.70236469332936E+052" calcext:value-type="float">
            <text:p>3,70E+52</text:p>
          </table:table-cell>
          <table:table-cell table:formula="of:=[.E145]+[.S144]" office:value-type="float" office:value="3.70236469332936E+052" calcext:value-type="float">
            <text:p>3,70E+52</text:p>
          </table:table-cell>
          <table:table-cell table:formula="of:=[.E145]+[.T144]" office:value-type="float" office:value="3.702364693287E+052" calcext:value-type="float">
            <text:p>3,70E+52</text:p>
          </table:table-cell>
          <table:table-cell table:formula="of:=[.E145]+[.U144]" office:value-type="float" office:value="3.70236469286756E+052" calcext:value-type="float">
            <text:p>3,70E+52</text:p>
          </table:table-cell>
          <table:table-cell table:formula="of:=[.E145]+[.V144]" office:value-type="float" office:value="3.70236464031134E+052" calcext:value-type="float">
            <text:p>3,70E+52</text:p>
          </table:table-cell>
          <table:table-cell table:formula="of:=[.E145]+[.W144]" office:value-type="float" office:value="3.70236183799239E+052" calcext:value-type="float">
            <text:p>3,70E+52</text:p>
          </table:table-cell>
          <table:table-cell table:formula="of:=[.E145]+[.X144]" office:value-type="float" office:value="3.70223960621825E+052" calcext:value-type="float">
            <text:p>3,70E+52</text:p>
          </table:table-cell>
          <table:table-cell table:formula="of:=[.E145]+[.Y144]" office:value-type="float" office:value="3.69769528229056E+052" calcext:value-type="float">
            <text:p>3,70E+52</text:p>
          </table:table-cell>
          <table:table-cell table:formula="of:=[.F145]/[.$B145]" office:value-type="percentage" office:value="8.74816790227237E-029" calcext:value-type="percentage">
            <text:p>0,0%</text:p>
          </table:table-cell>
          <table:table-cell table:formula="of:=[.G145]/[.$B145]" office:value-type="percentage" office:value="5.12423913233306E-027" calcext:value-type="percentage">
            <text:p>0,0%</text:p>
          </table:table-cell>
          <table:table-cell table:formula="of:=[.H145]/[.$B145]" office:value-type="percentage" office:value="3.19642677076297E-025" calcext:value-type="percentage">
            <text:p>0,0%</text:p>
          </table:table-cell>
          <table:table-cell table:formula="of:=[.I145]/[.$B145]" office:value-type="percentage" office:value="1.62012600041754E-022" calcext:value-type="percentage">
            <text:p>0,0%</text:p>
          </table:table-cell>
          <table:table-cell table:formula="of:=[.J145]/[.$B145]" office:value-type="percentage" office:value="6.22137363722783E-018" calcext:value-type="percentage">
            <text:p>0,0%</text:p>
          </table:table-cell>
          <table:table-cell table:formula="of:=[.K145]/[.$B145]" office:value-type="percentage" office:value="0.0000000000000384556707638" calcext:value-type="percentage">
            <text:p>0,0%</text:p>
          </table:table-cell>
          <table:table-cell table:formula="of:=[.L145]/[.$B145]" office:value-type="percentage" office:value="0.00000000289040004018988" calcext:value-type="percentage">
            <text:p>0,0%</text:p>
          </table:table-cell>
          <table:table-cell table:formula="of:=[.M145]/[.$B145]" office:value-type="percentage" office:value="0.00000139270269069878" calcext:value-type="percentage">
            <text:p>0,0%</text:p>
          </table:table-cell>
          <table:table-cell table:formula="of:=[.N145]/[.$B145]" office:value-type="percentage" office:value="0.000472379790296525" calcext:value-type="percentage">
            <text:p>0,0%</text:p>
          </table:table-cell>
          <table:table-cell table:formula="of:=[.O145]/[.$B145]" office:value-type="percentage" office:value="0.0908767254365109" calcext:value-type="percentage">
            <text:p>9,1%</text:p>
          </table:table-cell>
          <table:table-cell table:formula="of:=[.P145]/[.$B145]" office:value-type="percentage" office:value="0.0908767254365109" calcext:value-type="percentage">
            <text:p>9,1%</text:p>
          </table:table-cell>
          <table:table-cell table:formula="of:=[.Q145]/[.$B145]" office:value-type="percentage" office:value="0.0908767254365109" calcext:value-type="percentage">
            <text:p>9,1%</text:p>
          </table:table-cell>
          <table:table-cell table:formula="of:=[.R145]/[.$B145]" office:value-type="percentage" office:value="0.0908767254365109" calcext:value-type="percentage">
            <text:p>9,1%</text:p>
          </table:table-cell>
          <table:table-cell table:formula="of:=[.S145]/[.$B145]" office:value-type="percentage" office:value="0.0908767254365109" calcext:value-type="percentage">
            <text:p>9,1%</text:p>
          </table:table-cell>
          <table:table-cell table:formula="of:=[.T145]/[.$B145]" office:value-type="percentage" office:value="0.0908767254354711" calcext:value-type="percentage">
            <text:p>9,1%</text:p>
          </table:table-cell>
          <table:table-cell table:formula="of:=[.U145]/[.$B145]" office:value-type="percentage" office:value="0.0908767254251758" calcext:value-type="percentage">
            <text:p>9,1%</text:p>
          </table:table-cell>
          <table:table-cell table:formula="of:=[.V145]/[.$B145]" office:value-type="percentage" office:value="0.0908767241351524" calcext:value-type="percentage">
            <text:p>9,1%</text:p>
          </table:table-cell>
          <table:table-cell table:formula="of:=[.W145]/[.$B145]" office:value-type="percentage" office:value="0.0908766553505806" calcext:value-type="percentage">
            <text:p>9,1%</text:p>
          </table:table-cell>
          <table:table-cell table:formula="of:=[.X145]/[.$B145]" office:value-type="percentage" office:value="0.0908736550995793" calcext:value-type="percentage">
            <text:p>9,1%</text:p>
          </table:table-cell>
          <table:table-cell table:formula="of:=[.Y145]/[.$B145]" office:value-type="percentage" office:value="0.0907621119880606" calcext:value-type="percentage">
            <text:p>9,1%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SUM([.F146:.Y146])" office:value-type="float" office:value="8.55550837537986E+053" calcext:value-type="float">
            <text:p>8,56E+53</text:p>
          </table:table-cell>
          <table:table-cell office:value-type="float" office:value="11" calcext:value-type="float">
            <text:p>11</text:p>
          </table:table-cell>
          <table:table-cell table:formula="of:= [.B146]/[.C146]" office:value-type="float" office:value="7.77773488670896E+052" calcext:value-type="float">
            <text:p>7,78E+52</text:p>
          </table:table-cell>
          <table:table-cell table:formula="of:= MAX([.E145];1.1 * [.D145])" office:value-type="float" office:value="4.07405160732374E+052" calcext:value-type="float">
            <text:p>4,07E+52</text:p>
          </table:table-cell>
          <table:table-cell table:formula="of:=[.F145]" office:value-type="float" office:value="3.56404875033907E+025" calcext:value-type="float">
            <text:p>3,56E+25</text:p>
          </table:table-cell>
          <table:table-cell table:formula="of:=[.G145]" office:value-type="float" office:value="2.08764146733927E+027" calcext:value-type="float">
            <text:p>2,09E+27</text:p>
          </table:table-cell>
          <table:table-cell table:formula="of:=[.H144]" office:value-type="float" office:value="1.30224076231195E+029" calcext:value-type="float">
            <text:p>1,30E+29</text:p>
          </table:table-cell>
          <table:table-cell table:formula="of:=[.I145]" office:value-type="float" office:value="6.60047693606807E+031" calcext:value-type="float">
            <text:p>6,60E+31</text:p>
          </table:table-cell>
          <table:table-cell table:formula="of:=[.J145]" office:value-type="float" office:value="2.53461972665096E+036" calcext:value-type="float">
            <text:p>2,53E+36</text:p>
          </table:table-cell>
          <table:table-cell table:formula="of:=[.K145]" office:value-type="float" office:value="1.56670387285972E+040" calcext:value-type="float">
            <text:p>1,57E+40</text:p>
          </table:table-cell>
          <table:table-cell table:formula="of:=[.L145]" office:value-type="float" office:value="1.17756389295442E+045" calcext:value-type="float">
            <text:p>1,18E+45</text:p>
          </table:table-cell>
          <table:table-cell table:formula="of:=[.M145]" office:value-type="float" office:value="5.67394263556545E+047" calcext:value-type="float">
            <text:p>5,67E+47</text:p>
          </table:table-cell>
          <table:table-cell table:formula="of:=[.N145]" office:value-type="float" office:value="1.92449964392481E+050" calcext:value-type="float">
            <text:p>1,92E+50</text:p>
          </table:table-cell>
          <table:table-cell table:formula="of:=[.E146]+[.O145]" office:value-type="float" office:value="7.7764163006531E+052" calcext:value-type="float">
            <text:p>7,78E+52</text:p>
          </table:table-cell>
          <table:table-cell table:formula="of:=[.E146]+[.P145]" office:value-type="float" office:value="7.7764163006531E+052" calcext:value-type="float">
            <text:p>7,78E+52</text:p>
          </table:table-cell>
          <table:table-cell table:formula="of:=[.E146]+[.Q145]" office:value-type="float" office:value="7.7764163006531E+052" calcext:value-type="float">
            <text:p>7,78E+52</text:p>
          </table:table-cell>
          <table:table-cell table:formula="of:=[.E146]+[.R145]" office:value-type="float" office:value="7.7764163006531E+052" calcext:value-type="float">
            <text:p>7,78E+52</text:p>
          </table:table-cell>
          <table:table-cell table:formula="of:=[.E146]+[.S145]" office:value-type="float" office:value="7.7764163006531E+052" calcext:value-type="float">
            <text:p>7,78E+52</text:p>
          </table:table-cell>
          <table:table-cell table:formula="of:=[.E146]+[.T145]" office:value-type="float" office:value="7.77641630061074E+052" calcext:value-type="float">
            <text:p>7,78E+52</text:p>
          </table:table-cell>
          <table:table-cell table:formula="of:=[.E146]+[.U145]" office:value-type="float" office:value="7.77641630019131E+052" calcext:value-type="float">
            <text:p>7,78E+52</text:p>
          </table:table-cell>
          <table:table-cell table:formula="of:=[.E146]+[.V145]" office:value-type="float" office:value="7.77641624763509E+052" calcext:value-type="float">
            <text:p>7,78E+52</text:p>
          </table:table-cell>
          <table:table-cell table:formula="of:=[.E146]+[.W145]" office:value-type="float" office:value="7.77641344531613E+052" calcext:value-type="float">
            <text:p>7,78E+52</text:p>
          </table:table-cell>
          <table:table-cell table:formula="of:=[.E146]+[.X145]" office:value-type="float" office:value="7.77629121354199E+052" calcext:value-type="float">
            <text:p>7,78E+52</text:p>
          </table:table-cell>
          <table:table-cell table:formula="of:=[.E146]+[.Y145]" office:value-type="float" office:value="7.7717468896143E+052" calcext:value-type="float">
            <text:p>7,77E+52</text:p>
          </table:table-cell>
          <table:table-cell table:formula="of:=[.F146]/[.$B146]" office:value-type="percentage" office:value="4.16579423917732E-029" calcext:value-type="percentage">
            <text:p>0,0%</text:p>
          </table:table-cell>
          <table:table-cell table:formula="of:=[.G146]/[.$B146]" office:value-type="percentage" office:value="2.44011387253955E-027" calcext:value-type="percentage">
            <text:p>0,0%</text:p>
          </table:table-cell>
          <table:table-cell table:formula="of:=[.H146]/[.$B146]" office:value-type="percentage" office:value="1.52210798607761E-025" calcext:value-type="percentage">
            <text:p>0,0%</text:p>
          </table:table-cell>
          <table:table-cell table:formula="of:=[.I146]/[.$B146]" office:value-type="percentage" office:value="7.714885716274E-023" calcext:value-type="percentage">
            <text:p>0,0%</text:p>
          </table:table-cell>
          <table:table-cell table:formula="of:=[.J146]/[.$B146]" office:value-type="percentage" office:value="2.96255887487039E-018" calcext:value-type="percentage">
            <text:p>0,0%</text:p>
          </table:table-cell>
          <table:table-cell table:formula="of:=[.K146]/[.$B146]" office:value-type="percentage" office:value="0.0000000000000183122241732381" calcext:value-type="percentage">
            <text:p>0,0%</text:p>
          </table:table-cell>
          <table:table-cell table:formula="of:=[.L146]/[.$B146]" office:value-type="percentage" office:value="0.00000000137638097151899" calcext:value-type="percentage">
            <text:p>0,0%</text:p>
          </table:table-cell>
          <table:table-cell table:formula="of:=[.M146]/[.$B146]" office:value-type="percentage" office:value="0.000000663191757475607" calcext:value-type="percentage">
            <text:p>0,0%</text:p>
          </table:table-cell>
          <table:table-cell table:formula="of:=[.N146]/[.$B146]" office:value-type="percentage" office:value="0.000224942757284059" calcext:value-type="percentage">
            <text:p>0,0%</text:p>
          </table:table-cell>
          <table:table-cell table:formula="of:=[.O146]/[.$B146]" office:value-type="percentage" office:value="0.0908936787792909" calcext:value-type="percentage">
            <text:p>9,1%</text:p>
          </table:table-cell>
          <table:table-cell table:formula="of:=[.P146]/[.$B146]" office:value-type="percentage" office:value="0.0908936787792909" calcext:value-type="percentage">
            <text:p>9,1%</text:p>
          </table:table-cell>
          <table:table-cell table:formula="of:=[.Q146]/[.$B146]" office:value-type="percentage" office:value="0.0908936787792909" calcext:value-type="percentage">
            <text:p>9,1%</text:p>
          </table:table-cell>
          <table:table-cell table:formula="of:=[.R146]/[.$B146]" office:value-type="percentage" office:value="0.0908936787792909" calcext:value-type="percentage">
            <text:p>9,1%</text:p>
          </table:table-cell>
          <table:table-cell table:formula="of:=[.S146]/[.$B146]" office:value-type="percentage" office:value="0.0908936787792909" calcext:value-type="percentage">
            <text:p>9,1%</text:p>
          </table:table-cell>
          <table:table-cell table:formula="of:=[.T146]/[.$B146]" office:value-type="percentage" office:value="0.0908936787787957" calcext:value-type="percentage">
            <text:p>9,1%</text:p>
          </table:table-cell>
          <table:table-cell table:formula="of:=[.U146]/[.$B146]" office:value-type="percentage" office:value="0.0908936787738933" calcext:value-type="percentage">
            <text:p>9,1%</text:p>
          </table:table-cell>
          <table:table-cell table:formula="of:=[.V146]/[.$B146]" office:value-type="percentage" office:value="0.0908936781595964" calcext:value-type="percentage">
            <text:p>9,1%</text:p>
          </table:table-cell>
          <table:table-cell table:formula="of:=[.W146]/[.$B146]" office:value-type="percentage" office:value="0.0908936454050384" calcext:value-type="percentage">
            <text:p>9,1%</text:p>
          </table:table-cell>
          <table:table-cell table:formula="of:=[.X146]/[.$B146]" office:value-type="percentage" office:value="0.0908922167140854" calcext:value-type="percentage">
            <text:p>9,1%</text:p>
          </table:table-cell>
          <table:table-cell table:formula="of:=[.Y146]/[.$B146]" office:value-type="percentage" office:value="0.0908391009466955" calcext:value-type="percentage">
            <text:p>9,1%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SUM([.F147:.Y147])" office:value-type="float" office:value="1.71110167507597E+054" calcext:value-type="float">
            <text:p>1,71E+54</text:p>
          </table:table-cell>
          <table:table-cell office:value-type="float" office:value="10" calcext:value-type="float">
            <text:p>10</text:p>
          </table:table-cell>
          <table:table-cell table:formula="of:= [.B147]/[.C147]" office:value-type="float" office:value="1.71110167507597E+053" calcext:value-type="float">
            <text:p>1,71E+53</text:p>
          </table:table-cell>
          <table:table-cell table:formula="of:= MAX([.E146];1.1 * [.D146])" office:value-type="float" office:value="8.55550837537986E+052" calcext:value-type="float">
            <text:p>8,56E+52</text:p>
          </table:table-cell>
          <table:table-cell table:formula="of:=[.F146]" office:value-type="float" office:value="3.56404875033907E+025" calcext:value-type="float">
            <text:p>3,56E+25</text:p>
          </table:table-cell>
          <table:table-cell table:formula="of:=[.G146]" office:value-type="float" office:value="2.08764146733927E+027" calcext:value-type="float">
            <text:p>2,09E+27</text:p>
          </table:table-cell>
          <table:table-cell table:formula="of:=[.H145]" office:value-type="float" office:value="1.30224076231195E+029" calcext:value-type="float">
            <text:p>1,30E+29</text:p>
          </table:table-cell>
          <table:table-cell table:formula="of:=[.I146]" office:value-type="float" office:value="6.60047693606807E+031" calcext:value-type="float">
            <text:p>6,60E+31</text:p>
          </table:table-cell>
          <table:table-cell table:formula="of:=[.J146]" office:value-type="float" office:value="2.53461972665096E+036" calcext:value-type="float">
            <text:p>2,53E+36</text:p>
          </table:table-cell>
          <table:table-cell table:formula="of:=[.K146]" office:value-type="float" office:value="1.56670387285972E+040" calcext:value-type="float">
            <text:p>1,57E+40</text:p>
          </table:table-cell>
          <table:table-cell table:formula="of:=[.L146]" office:value-type="float" office:value="1.17756389295442E+045" calcext:value-type="float">
            <text:p>1,18E+45</text:p>
          </table:table-cell>
          <table:table-cell table:formula="of:=[.M146]" office:value-type="float" office:value="5.67394263556545E+047" calcext:value-type="float">
            <text:p>5,67E+47</text:p>
          </table:table-cell>
          <table:table-cell table:formula="of:=[.N146]" office:value-type="float" office:value="1.92449964392481E+050" calcext:value-type="float">
            <text:p>1,92E+50</text:p>
          </table:table-cell>
          <table:table-cell table:formula="of:=[.O146]" office:value-type="float" office:value="7.7764163006531E+052" calcext:value-type="float">
            <text:p>7,78E+52</text:p>
          </table:table-cell>
          <table:table-cell table:formula="of:=[.E147]+[.P146]" office:value-type="float" office:value="1.6331924676033E+053" calcext:value-type="float">
            <text:p>1,63E+53</text:p>
          </table:table-cell>
          <table:table-cell table:formula="of:=[.E147]+[.Q146]" office:value-type="float" office:value="1.6331924676033E+053" calcext:value-type="float">
            <text:p>1,63E+53</text:p>
          </table:table-cell>
          <table:table-cell table:formula="of:=[.E147]+[.R146]" office:value-type="float" office:value="1.6331924676033E+053" calcext:value-type="float">
            <text:p>1,63E+53</text:p>
          </table:table-cell>
          <table:table-cell table:formula="of:=[.E147]+[.S146]" office:value-type="float" office:value="1.6331924676033E+053" calcext:value-type="float">
            <text:p>1,63E+53</text:p>
          </table:table-cell>
          <table:table-cell table:formula="of:=[.E147]+[.T146]" office:value-type="float" office:value="1.63319246759906E+053" calcext:value-type="float">
            <text:p>1,63E+53</text:p>
          </table:table-cell>
          <table:table-cell table:formula="of:=[.E147]+[.U146]" office:value-type="float" office:value="1.63319246755712E+053" calcext:value-type="float">
            <text:p>1,63E+53</text:p>
          </table:table-cell>
          <table:table-cell table:formula="of:=[.E147]+[.V146]" office:value-type="float" office:value="1.63319246230149E+053" calcext:value-type="float">
            <text:p>1,63E+53</text:p>
          </table:table-cell>
          <table:table-cell table:formula="of:=[.E147]+[.W146]" office:value-type="float" office:value="1.6331921820696E+053" calcext:value-type="float">
            <text:p>1,63E+53</text:p>
          </table:table-cell>
          <table:table-cell table:formula="of:=[.E147]+[.X146]" office:value-type="float" office:value="1.63317995889219E+053" calcext:value-type="float">
            <text:p>1,63E+53</text:p>
          </table:table-cell>
          <table:table-cell table:formula="of:=[.E147]+[.Y146]" office:value-type="float" office:value="1.63272552649942E+053" calcext:value-type="float">
            <text:p>1,63E+53</text:p>
          </table:table-cell>
          <table:table-cell table:formula="of:=[.F147]/[.$B147]" office:value-type="percentage" office:value="2.08289711958866E-029" calcext:value-type="percentage">
            <text:p>0,0%</text:p>
          </table:table-cell>
          <table:table-cell table:formula="of:=[.G147]/[.$B147]" office:value-type="percentage" office:value="1.22005693626978E-027" calcext:value-type="percentage">
            <text:p>0,0%</text:p>
          </table:table-cell>
          <table:table-cell table:formula="of:=[.H147]/[.$B147]" office:value-type="percentage" office:value="7.61053993038803E-026" calcext:value-type="percentage">
            <text:p>0,0%</text:p>
          </table:table-cell>
          <table:table-cell table:formula="of:=[.I147]/[.$B147]" office:value-type="percentage" office:value="3.857442858137E-023" calcext:value-type="percentage">
            <text:p>0,0%</text:p>
          </table:table-cell>
          <table:table-cell table:formula="of:=[.J147]/[.$B147]" office:value-type="percentage" office:value="1.4812794374352E-018" calcext:value-type="percentage">
            <text:p>0,0%</text:p>
          </table:table-cell>
          <table:table-cell table:formula="of:=[.K147]/[.$B147]" office:value-type="percentage" office:value="9.15611208661905E-015" calcext:value-type="percentage">
            <text:p>0,0%</text:p>
          </table:table-cell>
          <table:table-cell table:formula="of:=[.L147]/[.$B147]" office:value-type="percentage" office:value="0.000000000688190485759495" calcext:value-type="percentage">
            <text:p>0,0%</text:p>
          </table:table-cell>
          <table:table-cell table:formula="of:=[.M147]/[.$B147]" office:value-type="percentage" office:value="0.000000331595878737804" calcext:value-type="percentage">
            <text:p>0,0%</text:p>
          </table:table-cell>
          <table:table-cell table:formula="of:=[.N147]/[.$B147]" office:value-type="percentage" office:value="0.00011247137864203" calcext:value-type="percentage">
            <text:p>0,0%</text:p>
          </table:table-cell>
          <table:table-cell table:formula="of:=[.O147]/[.$B147]" office:value-type="percentage" office:value="0.0454468393896455" calcext:value-type="percentage">
            <text:p>4,5%</text:p>
          </table:table-cell>
          <table:table-cell table:formula="of:=[.P147]/[.$B147]" office:value-type="percentage" office:value="0.0954468393896455" calcext:value-type="percentage">
            <text:p>9,5%</text:p>
          </table:table-cell>
          <table:table-cell table:formula="of:=[.Q147]/[.$B147]" office:value-type="percentage" office:value="0.0954468393896455" calcext:value-type="percentage">
            <text:p>9,5%</text:p>
          </table:table-cell>
          <table:table-cell table:formula="of:=[.R147]/[.$B147]" office:value-type="percentage" office:value="0.0954468393896455" calcext:value-type="percentage">
            <text:p>9,5%</text:p>
          </table:table-cell>
          <table:table-cell table:formula="of:=[.S147]/[.$B147]" office:value-type="percentage" office:value="0.0954468393896454" calcext:value-type="percentage">
            <text:p>9,5%</text:p>
          </table:table-cell>
          <table:table-cell table:formula="of:=[.T147]/[.$B147]" office:value-type="percentage" office:value="0.0954468393893979" calcext:value-type="percentage">
            <text:p>9,5%</text:p>
          </table:table-cell>
          <table:table-cell table:formula="of:=[.U147]/[.$B147]" office:value-type="percentage" office:value="0.0954468393869466" calcext:value-type="percentage">
            <text:p>9,5%</text:p>
          </table:table-cell>
          <table:table-cell table:formula="of:=[.V147]/[.$B147]" office:value-type="percentage" office:value="0.0954468390797982" calcext:value-type="percentage">
            <text:p>9,5%</text:p>
          </table:table-cell>
          <table:table-cell table:formula="of:=[.W147]/[.$B147]" office:value-type="percentage" office:value="0.0954468227025192" calcext:value-type="percentage">
            <text:p>9,5%</text:p>
          </table:table-cell>
          <table:table-cell table:formula="of:=[.X147]/[.$B147]" office:value-type="percentage" office:value="0.0954461083570427" calcext:value-type="percentage">
            <text:p>9,5%</text:p>
          </table:table-cell>
          <table:table-cell table:formula="of:=[.Y147]/[.$B147]" office:value-type="percentage" office:value="0.0954195504733477" calcext:value-type="percentage">
            <text:p>9,5%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SUM([.F148:.Y148])" office:value-type="float" office:value="3.59331351765954E+054" calcext:value-type="float">
            <text:p>3,59E+54</text:p>
          </table:table-cell>
          <table:table-cell office:value-type="float" office:value="10" calcext:value-type="float">
            <text:p>10</text:p>
          </table:table-cell>
          <table:table-cell table:formula="of:= [.B148]/[.C148]" office:value-type="float" office:value="3.59331351765954E+053" calcext:value-type="float">
            <text:p>3,59E+53</text:p>
          </table:table-cell>
          <table:table-cell table:formula="of:= MAX([.E147];1.1 * [.D147])" office:value-type="float" office:value="1.88221184258357E+053" calcext:value-type="float">
            <text:p>1,88E+53</text:p>
          </table:table-cell>
          <table:table-cell table:formula="of:=[.F147]" office:value-type="float" office:value="3.56404875033907E+025" calcext:value-type="float">
            <text:p>3,56E+25</text:p>
          </table:table-cell>
          <table:table-cell table:formula="of:=[.G147]" office:value-type="float" office:value="2.08764146733927E+027" calcext:value-type="float">
            <text:p>2,09E+27</text:p>
          </table:table-cell>
          <table:table-cell table:formula="of:=[.H146]" office:value-type="float" office:value="1.30224076231195E+029" calcext:value-type="float">
            <text:p>1,30E+29</text:p>
          </table:table-cell>
          <table:table-cell table:formula="of:=[.I147]" office:value-type="float" office:value="6.60047693606807E+031" calcext:value-type="float">
            <text:p>6,60E+31</text:p>
          </table:table-cell>
          <table:table-cell table:formula="of:=[.J147]" office:value-type="float" office:value="2.53461972665096E+036" calcext:value-type="float">
            <text:p>2,53E+36</text:p>
          </table:table-cell>
          <table:table-cell table:formula="of:=[.K147]" office:value-type="float" office:value="1.56670387285972E+040" calcext:value-type="float">
            <text:p>1,57E+40</text:p>
          </table:table-cell>
          <table:table-cell table:formula="of:=[.L147]" office:value-type="float" office:value="1.17756389295442E+045" calcext:value-type="float">
            <text:p>1,18E+45</text:p>
          </table:table-cell>
          <table:table-cell table:formula="of:=[.M147]" office:value-type="float" office:value="5.67394263556545E+047" calcext:value-type="float">
            <text:p>5,67E+47</text:p>
          </table:table-cell>
          <table:table-cell table:formula="of:=[.N147]" office:value-type="float" office:value="1.92449964392481E+050" calcext:value-type="float">
            <text:p>1,92E+50</text:p>
          </table:table-cell>
          <table:table-cell table:formula="of:=[.O147]" office:value-type="float" office:value="7.7764163006531E+052" calcext:value-type="float">
            <text:p>7,78E+52</text:p>
          </table:table-cell>
          <table:table-cell table:formula="of:=[.E148]+[.P147]" office:value-type="float" office:value="3.51540431018687E+053" calcext:value-type="float">
            <text:p>3,52E+53</text:p>
          </table:table-cell>
          <table:table-cell table:formula="of:=[.E148]+[.Q147]" office:value-type="float" office:value="3.51540431018687E+053" calcext:value-type="float">
            <text:p>3,52E+53</text:p>
          </table:table-cell>
          <table:table-cell table:formula="of:=[.E148]+[.R147]" office:value-type="float" office:value="3.51540431018687E+053" calcext:value-type="float">
            <text:p>3,52E+53</text:p>
          </table:table-cell>
          <table:table-cell table:formula="of:=[.E148]+[.S147]" office:value-type="float" office:value="3.51540431018687E+053" calcext:value-type="float">
            <text:p>3,52E+53</text:p>
          </table:table-cell>
          <table:table-cell table:formula="of:=[.E148]+[.T147]" office:value-type="float" office:value="3.51540431018263E+053" calcext:value-type="float">
            <text:p>3,52E+53</text:p>
          </table:table-cell>
          <table:table-cell table:formula="of:=[.E148]+[.U147]" office:value-type="float" office:value="3.51540431014069E+053" calcext:value-type="float">
            <text:p>3,52E+53</text:p>
          </table:table-cell>
          <table:table-cell table:formula="of:=[.E148]+[.V147]" office:value-type="float" office:value="3.51540430488506E+053" calcext:value-type="float">
            <text:p>3,52E+53</text:p>
          </table:table-cell>
          <table:table-cell table:formula="of:=[.E148]+[.W147]" office:value-type="float" office:value="3.51540402465317E+053" calcext:value-type="float">
            <text:p>3,52E+53</text:p>
          </table:table-cell>
          <table:table-cell table:formula="of:=[.E148]+[.X147]" office:value-type="float" office:value="3.51539180147576E+053" calcext:value-type="float">
            <text:p>3,52E+53</text:p>
          </table:table-cell>
          <table:table-cell table:formula="of:=[.E148]+[.Y147]" office:value-type="float" office:value="3.51493736908299E+053" calcext:value-type="float">
            <text:p>3,51E+53</text:p>
          </table:table-cell>
          <table:table-cell table:formula="of:=[.F148]/[.$B148]" office:value-type="percentage" office:value="9.91855771232695E-030" calcext:value-type="percentage">
            <text:p>0,0%</text:p>
          </table:table-cell>
          <table:table-cell table:formula="of:=[.G148]/[.$B148]" office:value-type="percentage" office:value="5.80979493461798E-028" calcext:value-type="percentage">
            <text:p>0,0%</text:p>
          </table:table-cell>
          <table:table-cell table:formula="of:=[.H148]/[.$B148]" office:value-type="percentage" office:value="3.62406663351811E-026" calcext:value-type="percentage">
            <text:p>0,0%</text:p>
          </table:table-cell>
          <table:table-cell table:formula="of:=[.I148]/[.$B148]" office:value-type="percentage" office:value="1.83687755149381E-023" calcext:value-type="percentage">
            <text:p>0,0%</text:p>
          </table:table-cell>
          <table:table-cell table:formula="of:=[.J148]/[.$B148]" office:value-type="percentage" office:value="7.05371160683428E-019" calcext:value-type="percentage">
            <text:p>0,0%</text:p>
          </table:table-cell>
          <table:table-cell table:formula="of:=[.K148]/[.$B148]" office:value-type="percentage" office:value="4.3600533745805E-015" calcext:value-type="percentage">
            <text:p>0,0%</text:p>
          </table:table-cell>
          <table:table-cell table:formula="of:=[.L148]/[.$B148]" office:value-type="percentage" office:value="0.000000000327709755123569" calcext:value-type="percentage">
            <text:p>0,0%</text:p>
          </table:table-cell>
          <table:table-cell table:formula="of:=[.M148]/[.$B148]" office:value-type="percentage" office:value="0.000000157902799398954" calcext:value-type="percentage">
            <text:p>0,0%</text:p>
          </table:table-cell>
          <table:table-cell table:formula="of:=[.N148]/[.$B148]" office:value-type="percentage" office:value="0.0000535577993533475" calcext:value-type="percentage">
            <text:p>0,0%</text:p>
          </table:table-cell>
          <table:table-cell table:formula="of:=[.O148]/[.$B148]" office:value-type="percentage" office:value="0.0216413520903074" calcext:value-type="percentage">
            <text:p>2,2%</text:p>
          </table:table-cell>
          <table:table-cell table:formula="of:=[.P148]/[.$B148]" office:value-type="percentage" office:value="0.0978318282807836" calcext:value-type="percentage">
            <text:p>9,8%</text:p>
          </table:table-cell>
          <table:table-cell table:formula="of:=[.Q148]/[.$B148]" office:value-type="percentage" office:value="0.0978318282807836" calcext:value-type="percentage">
            <text:p>9,8%</text:p>
          </table:table-cell>
          <table:table-cell table:formula="of:=[.R148]/[.$B148]" office:value-type="percentage" office:value="0.0978318282807836" calcext:value-type="percentage">
            <text:p>9,8%</text:p>
          </table:table-cell>
          <table:table-cell table:formula="of:=[.S148]/[.$B148]" office:value-type="percentage" office:value="0.0978318282807836" calcext:value-type="percentage">
            <text:p>9,8%</text:p>
          </table:table-cell>
          <table:table-cell table:formula="of:=[.T148]/[.$B148]" office:value-type="percentage" office:value="0.0978318282806657" calcext:value-type="percentage">
            <text:p>9,8%</text:p>
          </table:table-cell>
          <table:table-cell table:formula="of:=[.U148]/[.$B148]" office:value-type="percentage" office:value="0.0978318282794984" calcext:value-type="percentage">
            <text:p>9,8%</text:p>
          </table:table-cell>
          <table:table-cell table:formula="of:=[.V148]/[.$B148]" office:value-type="percentage" office:value="0.0978318281332373" calcext:value-type="percentage">
            <text:p>9,8%</text:p>
          </table:table-cell>
          <table:table-cell table:formula="of:=[.W148]/[.$B148]" office:value-type="percentage" office:value="0.097831820334533" calcext:value-type="percentage">
            <text:p>9,8%</text:p>
          </table:table-cell>
          <table:table-cell table:formula="of:=[.X148]/[.$B148]" office:value-type="percentage" office:value="0.0978314801700204" calcext:value-type="percentage">
            <text:p>9,8%</text:p>
          </table:table-cell>
          <table:table-cell table:formula="of:=[.Y148]/[.$B148]" office:value-type="percentage" office:value="0.097818833558737" calcext:value-type="percentage">
            <text:p>9,8%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SUM([.F149:.Y149])" office:value-type="float" office:value="7.54595838708504E+054" calcext:value-type="float">
            <text:p>7,55E+54</text:p>
          </table:table-cell>
          <table:table-cell office:value-type="float" office:value="10" calcext:value-type="float">
            <text:p>10</text:p>
          </table:table-cell>
          <table:table-cell table:formula="of:= [.B149]/[.C149]" office:value-type="float" office:value="7.54595838708504E+053" calcext:value-type="float">
            <text:p>7,55E+53</text:p>
          </table:table-cell>
          <table:table-cell table:formula="of:= MAX([.E148];1.1 * [.D148])" office:value-type="float" office:value="3.9526448694255E+053" calcext:value-type="float">
            <text:p>3,95E+53</text:p>
          </table:table-cell>
          <table:table-cell table:formula="of:=[.F148]" office:value-type="float" office:value="3.56404875033907E+025" calcext:value-type="float">
            <text:p>3,56E+25</text:p>
          </table:table-cell>
          <table:table-cell table:formula="of:=[.G148]" office:value-type="float" office:value="2.08764146733927E+027" calcext:value-type="float">
            <text:p>2,09E+27</text:p>
          </table:table-cell>
          <table:table-cell table:formula="of:=[.H147]" office:value-type="float" office:value="1.30224076231195E+029" calcext:value-type="float">
            <text:p>1,30E+29</text:p>
          </table:table-cell>
          <table:table-cell table:formula="of:=[.I148]" office:value-type="float" office:value="6.60047693606807E+031" calcext:value-type="float">
            <text:p>6,60E+31</text:p>
          </table:table-cell>
          <table:table-cell table:formula="of:=[.J148]" office:value-type="float" office:value="2.53461972665096E+036" calcext:value-type="float">
            <text:p>2,53E+36</text:p>
          </table:table-cell>
          <table:table-cell table:formula="of:=[.K148]" office:value-type="float" office:value="1.56670387285972E+040" calcext:value-type="float">
            <text:p>1,57E+40</text:p>
          </table:table-cell>
          <table:table-cell table:formula="of:=[.L148]" office:value-type="float" office:value="1.17756389295442E+045" calcext:value-type="float">
            <text:p>1,18E+45</text:p>
          </table:table-cell>
          <table:table-cell table:formula="of:=[.M148]" office:value-type="float" office:value="5.67394263556545E+047" calcext:value-type="float">
            <text:p>5,67E+47</text:p>
          </table:table-cell>
          <table:table-cell table:formula="of:=[.N148]" office:value-type="float" office:value="1.92449964392481E+050" calcext:value-type="float">
            <text:p>1,92E+50</text:p>
          </table:table-cell>
          <table:table-cell table:formula="of:=[.O148]" office:value-type="float" office:value="7.7764163006531E+052" calcext:value-type="float">
            <text:p>7,78E+52</text:p>
          </table:table-cell>
          <table:table-cell table:formula="of:=[.E149]+[.P148]" office:value-type="float" office:value="7.46804917961236E+053" calcext:value-type="float">
            <text:p>7,47E+53</text:p>
          </table:table-cell>
          <table:table-cell table:formula="of:=[.E149]+[.Q148]" office:value-type="float" office:value="7.46804917961236E+053" calcext:value-type="float">
            <text:p>7,47E+53</text:p>
          </table:table-cell>
          <table:table-cell table:formula="of:=[.E149]+[.R148]" office:value-type="float" office:value="7.46804917961236E+053" calcext:value-type="float">
            <text:p>7,47E+53</text:p>
          </table:table-cell>
          <table:table-cell table:formula="of:=[.E149]+[.S148]" office:value-type="float" office:value="7.46804917961236E+053" calcext:value-type="float">
            <text:p>7,47E+53</text:p>
          </table:table-cell>
          <table:table-cell table:formula="of:=[.E149]+[.T148]" office:value-type="float" office:value="7.46804917960813E+053" calcext:value-type="float">
            <text:p>7,47E+53</text:p>
          </table:table-cell>
          <table:table-cell table:formula="of:=[.E149]+[.U148]" office:value-type="float" office:value="7.46804917956618E+053" calcext:value-type="float">
            <text:p>7,47E+53</text:p>
          </table:table-cell>
          <table:table-cell table:formula="of:=[.E149]+[.V148]" office:value-type="float" office:value="7.46804917431056E+053" calcext:value-type="float">
            <text:p>7,47E+53</text:p>
          </table:table-cell>
          <table:table-cell table:formula="of:=[.E149]+[.W148]" office:value-type="float" office:value="7.46804889407867E+053" calcext:value-type="float">
            <text:p>7,47E+53</text:p>
          </table:table-cell>
          <table:table-cell table:formula="of:=[.E149]+[.X148]" office:value-type="float" office:value="7.46803667090125E+053" calcext:value-type="float">
            <text:p>7,47E+53</text:p>
          </table:table-cell>
          <table:table-cell table:formula="of:=[.E149]+[.Y148]" office:value-type="float" office:value="7.46758223850848E+053" calcext:value-type="float">
            <text:p>7,47E+53</text:p>
          </table:table-cell>
          <table:table-cell table:formula="of:=[.F149]/[.$B149]" office:value-type="percentage" office:value="4.72312272015569E-030" calcext:value-type="percentage">
            <text:p>0,0%</text:p>
          </table:table-cell>
          <table:table-cell table:formula="of:=[.G149]/[.$B149]" office:value-type="percentage" office:value="2.76656901648475E-028" calcext:value-type="percentage">
            <text:p>0,0%</text:p>
          </table:table-cell>
          <table:table-cell table:formula="of:=[.H149]/[.$B149]" office:value-type="percentage" office:value="1.72574601596101E-026" calcext:value-type="percentage">
            <text:p>0,0%</text:p>
          </table:table-cell>
          <table:table-cell table:formula="of:=[.I149]/[.$B149]" office:value-type="percentage" office:value="8.74703595949433E-024" calcext:value-type="percentage">
            <text:p>0,0%</text:p>
          </table:table-cell>
          <table:table-cell table:formula="of:=[.J149]/[.$B149]" office:value-type="percentage" office:value="3.3589102889687E-019" calcext:value-type="percentage">
            <text:p>0,0%</text:p>
          </table:table-cell>
          <table:table-cell table:formula="of:=[.K149]/[.$B149]" office:value-type="percentage" office:value="2.07621589265738E-015" calcext:value-type="percentage">
            <text:p>0,0%</text:p>
          </table:table-cell>
          <table:table-cell table:formula="of:=[.L149]/[.$B149]" office:value-type="percentage" office:value="0.000000000156052264344557" calcext:value-type="percentage">
            <text:p>0,0%</text:p>
          </table:table-cell>
          <table:table-cell table:formula="of:=[.M149]/[.$B149]" office:value-type="percentage" office:value="0.0000000751918092375972" calcext:value-type="percentage">
            <text:p>0,0%</text:p>
          </table:table-cell>
          <table:table-cell table:formula="of:=[.N149]/[.$B149]" office:value-type="percentage" office:value="0.0000255037139777845" calcext:value-type="percentage">
            <text:p>0,0%</text:p>
          </table:table-cell>
          <table:table-cell table:formula="of:=[.O149]/[.$B149]" office:value-type="percentage" office:value="0.0103054057572892" calcext:value-type="percentage">
            <text:p>1,0%</text:p>
          </table:table-cell>
          <table:table-cell table:formula="of:=[.P149]/[.$B149]" office:value-type="percentage" office:value="0.0989675372765636" calcext:value-type="percentage">
            <text:p>9,9%</text:p>
          </table:table-cell>
          <table:table-cell table:formula="of:=[.Q149]/[.$B149]" office:value-type="percentage" office:value="0.0989675372765636" calcext:value-type="percentage">
            <text:p>9,9%</text:p>
          </table:table-cell>
          <table:table-cell table:formula="of:=[.R149]/[.$B149]" office:value-type="percentage" office:value="0.0989675372765636" calcext:value-type="percentage">
            <text:p>9,9%</text:p>
          </table:table-cell>
          <table:table-cell table:formula="of:=[.S149]/[.$B149]" office:value-type="percentage" office:value="0.0989675372765636" calcext:value-type="percentage">
            <text:p>9,9%</text:p>
          </table:table-cell>
          <table:table-cell table:formula="of:=[.T149]/[.$B149]" office:value-type="percentage" office:value="0.0989675372765075" calcext:value-type="percentage">
            <text:p>9,9%</text:p>
          </table:table-cell>
          <table:table-cell table:formula="of:=[.U149]/[.$B149]" office:value-type="percentage" office:value="0.0989675372759516" calcext:value-type="percentage">
            <text:p>9,9%</text:p>
          </table:table-cell>
          <table:table-cell table:formula="of:=[.V149]/[.$B149]" office:value-type="percentage" office:value="0.0989675372063034" calcext:value-type="percentage">
            <text:p>9,9%</text:p>
          </table:table-cell>
          <table:table-cell table:formula="of:=[.W149]/[.$B149]" office:value-type="percentage" office:value="0.0989675334926347" calcext:value-type="percentage">
            <text:p>9,9%</text:p>
          </table:table-cell>
          <table:table-cell table:formula="of:=[.X149]/[.$B149]" office:value-type="percentage" office:value="0.0989673715095335" calcext:value-type="percentage">
            <text:p>9,9%</text:p>
          </table:table-cell>
          <table:table-cell table:formula="of:=[.Y149]/[.$B149]" office:value-type="percentage" office:value="0.0989613493136843" calcext:value-type="percentage">
            <text:p>9,9%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SUM([.F150:.Y150])" office:value-type="float" office:value="1.58465126128786E+055" calcext:value-type="float">
            <text:p>1,58E+55</text:p>
          </table:table-cell>
          <table:table-cell office:value-type="float" office:value="10" calcext:value-type="float">
            <text:p>10</text:p>
          </table:table-cell>
          <table:table-cell table:formula="of:= [.B150]/[.C150]" office:value-type="float" office:value="1.58465126128786E+054" calcext:value-type="float">
            <text:p>1,58E+54</text:p>
          </table:table-cell>
          <table:table-cell table:formula="of:= MAX([.E149];1.1 * [.D149])" office:value-type="float" office:value="8.30055422579354E+053" calcext:value-type="float">
            <text:p>8,30E+53</text:p>
          </table:table-cell>
          <table:table-cell table:formula="of:=[.F149]" office:value-type="float" office:value="3.56404875033907E+025" calcext:value-type="float">
            <text:p>3,56E+25</text:p>
          </table:table-cell>
          <table:table-cell table:formula="of:=[.G149]" office:value-type="float" office:value="2.08764146733927E+027" calcext:value-type="float">
            <text:p>2,09E+27</text:p>
          </table:table-cell>
          <table:table-cell table:formula="of:=[.H148]" office:value-type="float" office:value="1.30224076231195E+029" calcext:value-type="float">
            <text:p>1,30E+29</text:p>
          </table:table-cell>
          <table:table-cell table:formula="of:=[.I149]" office:value-type="float" office:value="6.60047693606807E+031" calcext:value-type="float">
            <text:p>6,60E+31</text:p>
          </table:table-cell>
          <table:table-cell table:formula="of:=[.J149]" office:value-type="float" office:value="2.53461972665096E+036" calcext:value-type="float">
            <text:p>2,53E+36</text:p>
          </table:table-cell>
          <table:table-cell table:formula="of:=[.K149]" office:value-type="float" office:value="1.56670387285972E+040" calcext:value-type="float">
            <text:p>1,57E+40</text:p>
          </table:table-cell>
          <table:table-cell table:formula="of:=[.L149]" office:value-type="float" office:value="1.17756389295442E+045" calcext:value-type="float">
            <text:p>1,18E+45</text:p>
          </table:table-cell>
          <table:table-cell table:formula="of:=[.M149]" office:value-type="float" office:value="5.67394263556545E+047" calcext:value-type="float">
            <text:p>5,67E+47</text:p>
          </table:table-cell>
          <table:table-cell table:formula="of:=[.N149]" office:value-type="float" office:value="1.92449964392481E+050" calcext:value-type="float">
            <text:p>1,92E+50</text:p>
          </table:table-cell>
          <table:table-cell table:formula="of:=[.O149]" office:value-type="float" office:value="7.7764163006531E+052" calcext:value-type="float">
            <text:p>7,78E+52</text:p>
          </table:table-cell>
          <table:table-cell table:formula="of:=[.E150]+[.P149]" office:value-type="float" office:value="1.57686034054059E+054" calcext:value-type="float">
            <text:p>1,58E+54</text:p>
          </table:table-cell>
          <table:table-cell table:formula="of:=[.E150]+[.Q149]" office:value-type="float" office:value="1.57686034054059E+054" calcext:value-type="float">
            <text:p>1,58E+54</text:p>
          </table:table-cell>
          <table:table-cell table:formula="of:=[.E150]+[.R149]" office:value-type="float" office:value="1.57686034054059E+054" calcext:value-type="float">
            <text:p>1,58E+54</text:p>
          </table:table-cell>
          <table:table-cell table:formula="of:=[.E150]+[.S149]" office:value-type="float" office:value="1.57686034054059E+054" calcext:value-type="float">
            <text:p>1,58E+54</text:p>
          </table:table-cell>
          <table:table-cell table:formula="of:=[.E150]+[.T149]" office:value-type="float" office:value="1.57686034054017E+054" calcext:value-type="float">
            <text:p>1,58E+54</text:p>
          </table:table-cell>
          <table:table-cell table:formula="of:=[.E150]+[.U149]" office:value-type="float" office:value="1.57686034053597E+054" calcext:value-type="float">
            <text:p>1,58E+54</text:p>
          </table:table-cell>
          <table:table-cell table:formula="of:=[.E150]+[.V149]" office:value-type="float" office:value="1.57686034001041E+054" calcext:value-type="float">
            <text:p>1,58E+54</text:p>
          </table:table-cell>
          <table:table-cell table:formula="of:=[.E150]+[.W149]" office:value-type="float" office:value="1.57686031198722E+054" calcext:value-type="float">
            <text:p>1,58E+54</text:p>
          </table:table-cell>
          <table:table-cell table:formula="of:=[.E150]+[.X149]" office:value-type="float" office:value="1.57685908966948E+054" calcext:value-type="float">
            <text:p>1,58E+54</text:p>
          </table:table-cell>
          <table:table-cell table:formula="of:=[.E150]+[.Y149]" office:value-type="float" office:value="1.5768136464302E+054" calcext:value-type="float">
            <text:p>1,58E+54</text:p>
          </table:table-cell>
          <table:table-cell table:formula="of:=[.F150]/[.$B150]" office:value-type="percentage" office:value="2.24910605721699E-030" calcext:value-type="percentage">
            <text:p>0,0%</text:p>
          </table:table-cell>
          <table:table-cell table:formula="of:=[.G150]/[.$B150]" office:value-type="percentage" office:value="1.31741381737369E-028" calcext:value-type="percentage">
            <text:p>0,0%</text:p>
          </table:table-cell>
          <table:table-cell table:formula="of:=[.H150]/[.$B150]" office:value-type="percentage" office:value="8.21783817124288E-027" calcext:value-type="percentage">
            <text:p>0,0%</text:p>
          </table:table-cell>
          <table:table-cell table:formula="of:=[.I150]/[.$B150]" office:value-type="percentage" office:value="4.16525521880682E-024" calcext:value-type="percentage">
            <text:p>0,0%</text:p>
          </table:table-cell>
          <table:table-cell table:formula="of:=[.J150]/[.$B150]" office:value-type="percentage" office:value="1.5994810899851E-019" calcext:value-type="percentage">
            <text:p>0,0%</text:p>
          </table:table-cell>
          <table:table-cell table:formula="of:=[.K150]/[.$B150]" office:value-type="percentage" office:value="9.88674234598753E-016" calcext:value-type="percentage">
            <text:p>0,0%</text:p>
          </table:table-cell>
          <table:table-cell table:formula="of:=[.L150]/[.$B150]" office:value-type="percentage" office:value="0.0000000000743106020688366" calcext:value-type="percentage">
            <text:p>0,0%</text:p>
          </table:table-cell>
          <table:table-cell table:formula="of:=[.M150]/[.$B150]" office:value-type="percentage" office:value="0.0000000358056234464748" calcext:value-type="percentage">
            <text:p>0,0%</text:p>
          </table:table-cell>
          <table:table-cell table:formula="of:=[.N150]/[.$B150]" office:value-type="percentage" office:value="0.0000121446257037069" calcext:value-type="percentage">
            <text:p>0,0%</text:p>
          </table:table-cell>
          <table:table-cell table:formula="of:=[.O150]/[.$B150]" office:value-type="percentage" office:value="0.00490733607489963" calcext:value-type="percentage">
            <text:p>0,5%</text:p>
          </table:table-cell>
          <table:table-cell table:formula="of:=[.P150]/[.$B150]" office:value-type="percentage" office:value="0.0995083510840779" calcext:value-type="percentage">
            <text:p>10,0%</text:p>
          </table:table-cell>
          <table:table-cell table:formula="of:=[.Q150]/[.$B150]" office:value-type="percentage" office:value="0.0995083510840779" calcext:value-type="percentage">
            <text:p>10,0%</text:p>
          </table:table-cell>
          <table:table-cell table:formula="of:=[.R150]/[.$B150]" office:value-type="percentage" office:value="0.0995083510840779" calcext:value-type="percentage">
            <text:p>10,0%</text:p>
          </table:table-cell>
          <table:table-cell table:formula="of:=[.S150]/[.$B150]" office:value-type="percentage" office:value="0.0995083510840779" calcext:value-type="percentage">
            <text:p>10,0%</text:p>
          </table:table-cell>
          <table:table-cell table:formula="of:=[.T150]/[.$B150]" office:value-type="percentage" office:value="0.0995083510840512" calcext:value-type="percentage">
            <text:p>10,0%</text:p>
          </table:table-cell>
          <table:table-cell table:formula="of:=[.U150]/[.$B150]" office:value-type="percentage" office:value="0.0995083510837865" calcext:value-type="percentage">
            <text:p>10,0%</text:p>
          </table:table-cell>
          <table:table-cell table:formula="of:=[.V150]/[.$B150]" office:value-type="percentage" office:value="0.0995083510506207" calcext:value-type="percentage">
            <text:p>10,0%</text:p>
          </table:table-cell>
          <table:table-cell table:formula="of:=[.W150]/[.$B150]" office:value-type="percentage" office:value="0.099508349282207" calcext:value-type="percentage">
            <text:p>10,0%</text:p>
          </table:table-cell>
          <table:table-cell table:formula="of:=[.X150]/[.$B150]" office:value-type="percentage" office:value="0.0995082721473969" calcext:value-type="percentage">
            <text:p>10,0%</text:p>
          </table:table-cell>
          <table:table-cell table:formula="of:=[.Y150]/[.$B150]" office:value-type="percentage" office:value="0.0995054044350878" calcext:value-type="percentage">
            <text:p>10,0%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SUM([.F151:.Y151])" office:value-type="float" office:value="3.3277676487045E+055" calcext:value-type="float">
            <text:p>3,33E+55</text:p>
          </table:table-cell>
          <table:table-cell office:value-type="float" office:value="10" calcext:value-type="float">
            <text:p>10</text:p>
          </table:table-cell>
          <table:table-cell table:formula="of:= [.B151]/[.C151]" office:value-type="float" office:value="3.3277676487045E+054" calcext:value-type="float">
            <text:p>3,33E+54</text:p>
          </table:table-cell>
          <table:table-cell table:style-name="Default" table:formula="of:= MAX([.E150];1.1 * [.D150])" office:value-type="float" office:value="1.74311638741664E+054" calcext:value-type="float">
            <text:p>1,74311638741664E+054</text:p>
          </table:table-cell>
          <table:table-cell table:formula="of:=[.F150]" office:value-type="float" office:value="3.56404875033907E+025" calcext:value-type="float">
            <text:p>3,56E+25</text:p>
          </table:table-cell>
          <table:table-cell table:formula="of:=[.G150]" office:value-type="float" office:value="2.08764146733927E+027" calcext:value-type="float">
            <text:p>2,09E+27</text:p>
          </table:table-cell>
          <table:table-cell table:formula="of:=[.H149]" office:value-type="float" office:value="1.30224076231195E+029" calcext:value-type="float">
            <text:p>1,30E+29</text:p>
          </table:table-cell>
          <table:table-cell table:formula="of:=[.I150]" office:value-type="float" office:value="6.60047693606807E+031" calcext:value-type="float">
            <text:p>6,60E+31</text:p>
          </table:table-cell>
          <table:table-cell table:formula="of:=[.J150]" office:value-type="float" office:value="2.53461972665096E+036" calcext:value-type="float">
            <text:p>2,53E+36</text:p>
          </table:table-cell>
          <table:table-cell table:formula="of:=[.K150]" office:value-type="float" office:value="1.56670387285972E+040" calcext:value-type="float">
            <text:p>1,57E+40</text:p>
          </table:table-cell>
          <table:table-cell table:formula="of:=[.L150]" office:value-type="float" office:value="1.17756389295442E+045" calcext:value-type="float">
            <text:p>1,18E+45</text:p>
          </table:table-cell>
          <table:table-cell table:formula="of:=[.M150]" office:value-type="float" office:value="5.67394263556545E+047" calcext:value-type="float">
            <text:p>5,67E+47</text:p>
          </table:table-cell>
          <table:table-cell table:formula="of:=[.N150]" office:value-type="float" office:value="1.92449964392481E+050" calcext:value-type="float">
            <text:p>1,92E+50</text:p>
          </table:table-cell>
          <table:table-cell table:formula="of:=[.O150]" office:value-type="float" office:value="7.7764163006531E+052" calcext:value-type="float">
            <text:p>7,78E+52</text:p>
          </table:table-cell>
          <table:table-cell table:formula="of:=[.E151]+[.P150]" office:value-type="float" office:value="3.31997672795723E+054" calcext:value-type="float">
            <text:p>3,32E+54</text:p>
          </table:table-cell>
          <table:table-cell table:formula="of:=[.E151]+[.Q150]" office:value-type="float" office:value="3.31997672795723E+054" calcext:value-type="float">
            <text:p>3,32E+54</text:p>
          </table:table-cell>
          <table:table-cell table:formula="of:=[.E151]+[.R150]" office:value-type="float" office:value="3.31997672795723E+054" calcext:value-type="float">
            <text:p>3,32E+54</text:p>
          </table:table-cell>
          <table:table-cell table:formula="of:=[.E151]+[.S150]" office:value-type="float" office:value="3.31997672795723E+054" calcext:value-type="float">
            <text:p>3,32E+54</text:p>
          </table:table-cell>
          <table:table-cell table:formula="of:=[.E151]+[.T150]" office:value-type="float" office:value="3.31997672795681E+054" calcext:value-type="float">
            <text:p>3,32E+54</text:p>
          </table:table-cell>
          <table:table-cell table:formula="of:=[.E151]+[.U150]" office:value-type="float" office:value="3.31997672795262E+054" calcext:value-type="float">
            <text:p>3,32E+54</text:p>
          </table:table-cell>
          <table:table-cell table:formula="of:=[.E151]+[.V150]" office:value-type="float" office:value="3.31997672742705E+054" calcext:value-type="float">
            <text:p>3,32E+54</text:p>
          </table:table-cell>
          <table:table-cell table:formula="of:=[.E151]+[.W150]" office:value-type="float" office:value="3.31997669940386E+054" calcext:value-type="float">
            <text:p>3,32E+54</text:p>
          </table:table-cell>
          <table:table-cell table:formula="of:=[.E151]+[.X150]" office:value-type="float" office:value="3.31997547708612E+054" calcext:value-type="float">
            <text:p>3,32E+54</text:p>
          </table:table-cell>
          <table:table-cell table:formula="of:=[.E151]+[.Y150]" office:value-type="float" office:value="3.31993003384685E+054" calcext:value-type="float">
            <text:p>3,32E+54</text:p>
          </table:table-cell>
          <table:table-cell table:formula="of:=[.F151]/[.$B151]" office:value-type="percentage" office:value="1.07100288438904E-030" calcext:value-type="percentage">
            <text:p>0,0%</text:p>
          </table:table-cell>
          <table:table-cell table:formula="of:=[.G151]/[.$B151]" office:value-type="percentage" office:value="6.27339913035091E-029" calcext:value-type="percentage">
            <text:p>0,0%</text:p>
          </table:table-cell>
          <table:table-cell table:formula="of:=[.H151]/[.$B151]" office:value-type="percentage" office:value="3.91325627202042E-027" calcext:value-type="percentage">
            <text:p>0,0%</text:p>
          </table:table-cell>
          <table:table-cell table:formula="of:=[.I151]/[.$B151]" office:value-type="percentage" office:value="1.98345486609849E-024" calcext:value-type="percentage">
            <text:p>0,0%</text:p>
          </table:table-cell>
          <table:table-cell table:formula="of:=[.J151]/[.$B151]" office:value-type="percentage" office:value="7.61657661897665E-020" calcext:value-type="percentage">
            <text:p>0,0%</text:p>
          </table:table-cell>
          <table:table-cell table:formula="of:=[.K151]/[.$B151]" office:value-type="percentage" office:value="4.70797254570835E-016" calcext:value-type="percentage">
            <text:p>0,0%</text:p>
          </table:table-cell>
          <table:table-cell table:formula="of:=[.L151]/[.$B151]" office:value-type="percentage" office:value="0.0000000000353860009851603" calcext:value-type="percentage">
            <text:p>0,0%</text:p>
          </table:table-cell>
          <table:table-cell table:formula="of:=[.M151]/[.$B151]" office:value-type="percentage" office:value="0.0000000170502968792737" calcext:value-type="percentage">
            <text:p>0,0%</text:p>
          </table:table-cell>
          <table:table-cell table:formula="of:=[.N151]/[.$B151]" office:value-type="percentage" office:value="0.00000578315509700329" calcext:value-type="percentage">
            <text:p>0,0%</text:p>
          </table:table-cell>
          <table:table-cell table:formula="of:=[.O151]/[.$B151]" office:value-type="percentage" office:value="0.00233682670233316" calcext:value-type="percentage">
            <text:p>0,2%</text:p>
          </table:table-cell>
          <table:table-cell table:formula="of:=[.P151]/[.$B151]" office:value-type="percentage" office:value="0.0997658814686085" calcext:value-type="percentage">
            <text:p>10,0%</text:p>
          </table:table-cell>
          <table:table-cell table:formula="of:=[.Q151]/[.$B151]" office:value-type="percentage" office:value="0.0997658814686085" calcext:value-type="percentage">
            <text:p>10,0%</text:p>
          </table:table-cell>
          <table:table-cell table:formula="of:=[.R151]/[.$B151]" office:value-type="percentage" office:value="0.0997658814686085" calcext:value-type="percentage">
            <text:p>10,0%</text:p>
          </table:table-cell>
          <table:table-cell table:formula="of:=[.S151]/[.$B151]" office:value-type="percentage" office:value="0.0997658814686085" calcext:value-type="percentage">
            <text:p>10,0%</text:p>
          </table:table-cell>
          <table:table-cell table:formula="of:=[.T151]/[.$B151]" office:value-type="percentage" office:value="0.0997658814685958" calcext:value-type="percentage">
            <text:p>10,0%</text:p>
          </table:table-cell>
          <table:table-cell table:formula="of:=[.U151]/[.$B151]" office:value-type="percentage" office:value="0.0997658814684697" calcext:value-type="percentage">
            <text:p>10,0%</text:p>
          </table:table-cell>
          <table:table-cell table:formula="of:=[.V151]/[.$B151]" office:value-type="percentage" office:value="0.0997658814526765" calcext:value-type="percentage">
            <text:p>10,0%</text:p>
          </table:table-cell>
          <table:table-cell table:formula="of:=[.W151]/[.$B151]" office:value-type="percentage" office:value="0.0997658806105748" calcext:value-type="percentage">
            <text:p>10,0%</text:p>
          </table:table-cell>
          <table:table-cell table:formula="of:=[.X151]/[.$B151]" office:value-type="percentage" office:value="0.0997658438797128" calcext:value-type="percentage">
            <text:p>10,0%</text:p>
          </table:table-cell>
          <table:table-cell table:formula="of:=[.Y151]/[.$B151]" office:value-type="percentage" office:value="0.0997644783024227" calcext:value-type="percentage">
            <text:p>10,0%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SUM([.F152:.Y152])" office:value-type="float" office:value="6.98831206227946E+055" calcext:value-type="float">
            <text:p>6,99E+55</text:p>
          </table:table-cell>
          <table:table-cell office:value-type="float" office:value="10" calcext:value-type="float">
            <text:p>10</text:p>
          </table:table-cell>
          <table:table-cell table:formula="of:= [.B152]/[.C152]" office:value-type="float" office:value="6.98831206227946E+054" calcext:value-type="float">
            <text:p>6,99E+54</text:p>
          </table:table-cell>
          <table:table-cell table:style-name="Default" table:formula="of:= MAX([.E151];1.1 * [.D151])" office:value-type="float" office:value="3.66054441357495E+054" calcext:value-type="float">
            <text:p>3,66054441357495E+054</text:p>
          </table:table-cell>
          <table:table-cell table:formula="of:=[.F151]" office:value-type="float" office:value="3.56404875033907E+025" calcext:value-type="float">
            <text:p>3,56E+25</text:p>
          </table:table-cell>
          <table:table-cell table:formula="of:=[.G151]" office:value-type="float" office:value="2.08764146733927E+027" calcext:value-type="float">
            <text:p>2,09E+27</text:p>
          </table:table-cell>
          <table:table-cell table:formula="of:=[.H150]" office:value-type="float" office:value="1.30224076231195E+029" calcext:value-type="float">
            <text:p>1,30E+29</text:p>
          </table:table-cell>
          <table:table-cell table:formula="of:=[.I151]" office:value-type="float" office:value="6.60047693606807E+031" calcext:value-type="float">
            <text:p>6,60E+31</text:p>
          </table:table-cell>
          <table:table-cell table:formula="of:=[.J151]" office:value-type="float" office:value="2.53461972665096E+036" calcext:value-type="float">
            <text:p>2,53E+36</text:p>
          </table:table-cell>
          <table:table-cell table:formula="of:=[.K151]" office:value-type="float" office:value="1.56670387285972E+040" calcext:value-type="float">
            <text:p>1,57E+40</text:p>
          </table:table-cell>
          <table:table-cell table:formula="of:=[.L151]" office:value-type="float" office:value="1.17756389295442E+045" calcext:value-type="float">
            <text:p>1,18E+45</text:p>
          </table:table-cell>
          <table:table-cell table:formula="of:=[.M151]" office:value-type="float" office:value="5.67394263556545E+047" calcext:value-type="float">
            <text:p>5,67E+47</text:p>
          </table:table-cell>
          <table:table-cell table:formula="of:=[.N151]" office:value-type="float" office:value="1.92449964392481E+050" calcext:value-type="float">
            <text:p>1,92E+50</text:p>
          </table:table-cell>
          <table:table-cell table:formula="of:=[.O151]" office:value-type="float" office:value="7.7764163006531E+052" calcext:value-type="float">
            <text:p>7,78E+52</text:p>
          </table:table-cell>
          <table:table-cell table:formula="of:=[.E152]+[.P151]" office:value-type="float" office:value="6.98052114153219E+054" calcext:value-type="float">
            <text:p>6,98E+54</text:p>
          </table:table-cell>
          <table:table-cell table:formula="of:=[.E152]+[.Q151]" office:value-type="float" office:value="6.98052114153219E+054" calcext:value-type="float">
            <text:p>6,98E+54</text:p>
          </table:table-cell>
          <table:table-cell table:formula="of:=[.E152]+[.R151]" office:value-type="float" office:value="6.98052114153219E+054" calcext:value-type="float">
            <text:p>6,98E+54</text:p>
          </table:table-cell>
          <table:table-cell table:formula="of:=[.E152]+[.S151]" office:value-type="float" office:value="6.98052114153219E+054" calcext:value-type="float">
            <text:p>6,98E+54</text:p>
          </table:table-cell>
          <table:table-cell table:formula="of:=[.E152]+[.T151]" office:value-type="float" office:value="6.98052114153176E+054" calcext:value-type="float">
            <text:p>6,98E+54</text:p>
          </table:table-cell>
          <table:table-cell table:formula="of:=[.E152]+[.U151]" office:value-type="float" office:value="6.98052114152757E+054" calcext:value-type="float">
            <text:p>6,98E+54</text:p>
          </table:table-cell>
          <table:table-cell table:formula="of:=[.E152]+[.V151]" office:value-type="float" office:value="6.98052114100201E+054" calcext:value-type="float">
            <text:p>6,98E+54</text:p>
          </table:table-cell>
          <table:table-cell table:formula="of:=[.E152]+[.W151]" office:value-type="float" office:value="6.98052111297882E+054" calcext:value-type="float">
            <text:p>6,98E+54</text:p>
          </table:table-cell>
          <table:table-cell table:formula="of:=[.E152]+[.X151]" office:value-type="float" office:value="6.98051989066108E+054" calcext:value-type="float">
            <text:p>6,98E+54</text:p>
          </table:table-cell>
          <table:table-cell table:formula="of:=[.E152]+[.Y151]" office:value-type="float" office:value="6.9804744474218E+054" calcext:value-type="float">
            <text:p>6,98E+54</text:p>
          </table:table-cell>
          <table:table-cell table:formula="of:=[.F152]/[.$B152]" office:value-type="percentage" office:value="5.10001373518593E-031" calcext:value-type="percentage">
            <text:p>0,0%</text:p>
          </table:table-cell>
          <table:table-cell table:formula="of:=[.G152]/[.$B152]" office:value-type="percentage" office:value="2.98733291921472E-029" calcext:value-type="percentage">
            <text:p>0,0%</text:p>
          </table:table-cell>
          <table:table-cell table:formula="of:=[.H152]/[.$B152]" office:value-type="percentage" office:value="1.86345536762877E-027" calcext:value-type="percentage">
            <text:p>0,0%</text:p>
          </table:table-cell>
          <table:table-cell table:formula="of:=[.I152]/[.$B152]" office:value-type="percentage" office:value="9.44502317189756E-025" calcext:value-type="percentage">
            <text:p>0,0%</text:p>
          </table:table-cell>
          <table:table-cell table:formula="of:=[.J152]/[.$B152]" office:value-type="percentage" office:value="3.62694124713174E-020" calcext:value-type="percentage">
            <text:p>0,0%</text:p>
          </table:table-cell>
          <table:table-cell table:formula="of:=[.K152]/[.$B152]" office:value-type="percentage" office:value="2.24189168843255E-016" calcext:value-type="percentage">
            <text:p>0,0%</text:p>
          </table:table-cell>
          <table:table-cell table:formula="of:=[.L152]/[.$B152]" office:value-type="percentage" office:value="0.0000000000168504766596001" calcext:value-type="percentage">
            <text:p>0,0%</text:p>
          </table:table-cell>
          <table:table-cell table:formula="of:=[.M152]/[.$B152]" office:value-type="percentage" office:value="0.00000000811918899013035" calcext:value-type="percentage">
            <text:p>0,0%</text:p>
          </table:table-cell>
          <table:table-cell table:formula="of:=[.N152]/[.$B152]" office:value-type="percentage" office:value="0.00000275388337952538" calcext:value-type="percentage">
            <text:p>0,0%</text:p>
          </table:table-cell>
          <table:table-cell table:formula="of:=[.O152]/[.$B152]" office:value-type="percentage" office:value="0.00111277462015865" calcext:value-type="percentage">
            <text:p>0,1%</text:p>
          </table:table-cell>
          <table:table-cell table:formula="of:=[.P152]/[.$B152]" office:value-type="percentage" office:value="0.0998885149850517" calcext:value-type="percentage">
            <text:p>10,0%</text:p>
          </table:table-cell>
          <table:table-cell table:formula="of:=[.Q152]/[.$B152]" office:value-type="percentage" office:value="0.0998885149850517" calcext:value-type="percentage">
            <text:p>10,0%</text:p>
          </table:table-cell>
          <table:table-cell table:formula="of:=[.R152]/[.$B152]" office:value-type="percentage" office:value="0.0998885149850517" calcext:value-type="percentage">
            <text:p>10,0%</text:p>
          </table:table-cell>
          <table:table-cell table:formula="of:=[.S152]/[.$B152]" office:value-type="percentage" office:value="0.0998885149850517" calcext:value-type="percentage">
            <text:p>10,0%</text:p>
          </table:table-cell>
          <table:table-cell table:formula="of:=[.T152]/[.$B152]" office:value-type="percentage" office:value="0.0998885149850456" calcext:value-type="percentage">
            <text:p>10,0%</text:p>
          </table:table-cell>
          <table:table-cell table:formula="of:=[.U152]/[.$B152]" office:value-type="percentage" office:value="0.0998885149849856" calcext:value-type="percentage">
            <text:p>10,0%</text:p>
          </table:table-cell>
          <table:table-cell table:formula="of:=[.V152]/[.$B152]" office:value-type="percentage" office:value="0.099888514977465" calcext:value-type="percentage">
            <text:p>10,0%</text:p>
          </table:table-cell>
          <table:table-cell table:formula="of:=[.W152]/[.$B152]" office:value-type="percentage" office:value="0.0998885145764642" calcext:value-type="percentage">
            <text:p>10,0%</text:p>
          </table:table-cell>
          <table:table-cell table:formula="of:=[.X152]/[.$B152]" office:value-type="percentage" office:value="0.0998884970855775" calcext:value-type="percentage">
            <text:p>10,0%</text:p>
          </table:table-cell>
          <table:table-cell table:formula="of:=[.Y152]/[.$B152]" office:value-type="percentage" office:value="0.0998878468106775" calcext:value-type="percentage">
            <text:p>10,0%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SUM([.F153:.Y153])" office:value-type="float" office:value="1.46754553307869E+056" calcext:value-type="float">
            <text:p>1,47E+56</text:p>
          </table:table-cell>
          <table:table-cell office:value-type="float" office:value="10" calcext:value-type="float">
            <text:p>10</text:p>
          </table:table-cell>
          <table:table-cell table:formula="of:= [.B153]/[.C153]" office:value-type="float" office:value="1.46754553307869E+055" calcext:value-type="float">
            <text:p>1,47E+55</text:p>
          </table:table-cell>
          <table:table-cell table:style-name="Default" table:formula="of:= MAX([.E152];1.1 * [.D152])" office:value-type="float" office:value="7.6871432685074E+054" calcext:value-type="float">
            <text:p>7,6871432685074E+054</text:p>
          </table:table-cell>
          <table:table-cell table:formula="of:=[.F152]" office:value-type="float" office:value="3.56404875033907E+025" calcext:value-type="float">
            <text:p>3,56E+25</text:p>
          </table:table-cell>
          <table:table-cell table:formula="of:=[.G152]" office:value-type="float" office:value="2.08764146733927E+027" calcext:value-type="float">
            <text:p>2,09E+27</text:p>
          </table:table-cell>
          <table:table-cell table:formula="of:=[.H151]" office:value-type="float" office:value="1.30224076231195E+029" calcext:value-type="float">
            <text:p>1,30E+29</text:p>
          </table:table-cell>
          <table:table-cell table:formula="of:=[.I152]" office:value-type="float" office:value="6.60047693606807E+031" calcext:value-type="float">
            <text:p>6,60E+31</text:p>
          </table:table-cell>
          <table:table-cell table:formula="of:=[.J152]" office:value-type="float" office:value="2.53461972665096E+036" calcext:value-type="float">
            <text:p>2,53E+36</text:p>
          </table:table-cell>
          <table:table-cell table:formula="of:=[.K152]" office:value-type="float" office:value="1.56670387285972E+040" calcext:value-type="float">
            <text:p>1,57E+40</text:p>
          </table:table-cell>
          <table:table-cell table:formula="of:=[.L152]" office:value-type="float" office:value="1.17756389295442E+045" calcext:value-type="float">
            <text:p>1,18E+45</text:p>
          </table:table-cell>
          <table:table-cell table:formula="of:=[.M152]" office:value-type="float" office:value="5.67394263556545E+047" calcext:value-type="float">
            <text:p>5,67E+47</text:p>
          </table:table-cell>
          <table:table-cell table:formula="of:=[.N152]" office:value-type="float" office:value="1.92449964392481E+050" calcext:value-type="float">
            <text:p>1,92E+50</text:p>
          </table:table-cell>
          <table:table-cell table:formula="of:=[.O152]" office:value-type="float" office:value="7.7764163006531E+052" calcext:value-type="float">
            <text:p>7,78E+52</text:p>
          </table:table-cell>
          <table:table-cell table:formula="of:=[.E153]+[.P152]" office:value-type="float" office:value="1.46676644100396E+055" calcext:value-type="float">
            <text:p>1,47E+55</text:p>
          </table:table-cell>
          <table:table-cell table:formula="of:=[.E153]+[.Q152]" office:value-type="float" office:value="1.46676644100396E+055" calcext:value-type="float">
            <text:p>1,47E+55</text:p>
          </table:table-cell>
          <table:table-cell table:formula="of:=[.E153]+[.R152]" office:value-type="float" office:value="1.46676644100396E+055" calcext:value-type="float">
            <text:p>1,47E+55</text:p>
          </table:table-cell>
          <table:table-cell table:formula="of:=[.E153]+[.S152]" office:value-type="float" office:value="1.46676644100396E+055" calcext:value-type="float">
            <text:p>1,47E+55</text:p>
          </table:table-cell>
          <table:table-cell table:formula="of:=[.E153]+[.T152]" office:value-type="float" office:value="1.46676644100392E+055" calcext:value-type="float">
            <text:p>1,47E+55</text:p>
          </table:table-cell>
          <table:table-cell table:formula="of:=[.E153]+[.U152]" office:value-type="float" office:value="1.4667664410035E+055" calcext:value-type="float">
            <text:p>1,47E+55</text:p>
          </table:table-cell>
          <table:table-cell table:formula="of:=[.E153]+[.V152]" office:value-type="float" office:value="1.46676644095094E+055" calcext:value-type="float">
            <text:p>1,47E+55</text:p>
          </table:table-cell>
          <table:table-cell table:formula="of:=[.E153]+[.W152]" office:value-type="float" office:value="1.46676643814862E+055" calcext:value-type="float">
            <text:p>1,47E+55</text:p>
          </table:table-cell>
          <table:table-cell table:formula="of:=[.E153]+[.X152]" office:value-type="float" office:value="1.46676631591685E+055" calcext:value-type="float">
            <text:p>1,47E+55</text:p>
          </table:table-cell>
          <table:table-cell table:formula="of:=[.E153]+[.Y152]" office:value-type="float" office:value="1.46676177159292E+055" calcext:value-type="float">
            <text:p>1,47E+55</text:p>
          </table:table-cell>
          <table:table-cell table:formula="of:=[.F153]/[.$B153]" office:value-type="percentage" office:value="2.42857796913616E-031" calcext:value-type="percentage">
            <text:p>0,0%</text:p>
          </table:table-cell>
          <table:table-cell table:formula="of:=[.G153]/[.$B153]" office:value-type="percentage" office:value="1.42253948534034E-029" calcext:value-type="percentage">
            <text:p>0,0%</text:p>
          </table:table-cell>
          <table:table-cell table:formula="of:=[.H153]/[.$B153]" office:value-type="percentage" office:value="8.87359698870843E-028" calcext:value-type="percentage">
            <text:p>0,0%</text:p>
          </table:table-cell>
          <table:table-cell table:formula="of:=[.I153]/[.$B153]" office:value-type="percentage" office:value="4.49763008185598E-025" calcext:value-type="percentage">
            <text:p>0,0%</text:p>
          </table:table-cell>
          <table:table-cell table:formula="of:=[.J153]/[.$B153]" office:value-type="percentage" office:value="1.72711487958654E-020" calcext:value-type="percentage">
            <text:p>0,0%</text:p>
          </table:table-cell>
          <table:table-cell table:formula="of:=[.K153]/[.$B153]" office:value-type="percentage" office:value="1.06756747068216E-016" calcext:value-type="percentage">
            <text:p>0,0%</text:p>
          </table:table-cell>
          <table:table-cell table:formula="of:=[.L153]/[.$B153]" office:value-type="percentage" office:value="0.00000000000802403650457149" calcext:value-type="percentage">
            <text:p>0,0%</text:p>
          </table:table-cell>
          <table:table-cell table:formula="of:=[.M153]/[.$B153]" office:value-type="percentage" office:value="0.00000000386628047149064" calcext:value-type="percentage">
            <text:p>0,0%</text:p>
          </table:table-cell>
          <table:table-cell table:formula="of:=[.N153]/[.$B153]" office:value-type="percentage" office:value="0.00000131137303786923" calcext:value-type="percentage">
            <text:p>0,0%</text:p>
          </table:table-cell>
          <table:table-cell table:formula="of:=[.O153]/[.$B153]" office:value-type="percentage" office:value="0.000529892676266022" calcext:value-type="percentage">
            <text:p>0,1%</text:p>
          </table:table-cell>
          <table:table-cell table:formula="of:=[.P153]/[.$B153]" office:value-type="percentage" office:value="0.0999469118976437" calcext:value-type="percentage">
            <text:p>10,0%</text:p>
          </table:table-cell>
          <table:table-cell table:formula="of:=[.Q153]/[.$B153]" office:value-type="percentage" office:value="0.0999469118976437" calcext:value-type="percentage">
            <text:p>10,0%</text:p>
          </table:table-cell>
          <table:table-cell table:formula="of:=[.R153]/[.$B153]" office:value-type="percentage" office:value="0.0999469118976437" calcext:value-type="percentage">
            <text:p>10,0%</text:p>
          </table:table-cell>
          <table:table-cell table:formula="of:=[.S153]/[.$B153]" office:value-type="percentage" office:value="0.0999469118976437" calcext:value-type="percentage">
            <text:p>10,0%</text:p>
          </table:table-cell>
          <table:table-cell table:formula="of:=[.T153]/[.$B153]" office:value-type="percentage" office:value="0.0999469118976408" calcext:value-type="percentage">
            <text:p>10,0%</text:p>
          </table:table-cell>
          <table:table-cell table:formula="of:=[.U153]/[.$B153]" office:value-type="percentage" office:value="0.0999469118976122" calcext:value-type="percentage">
            <text:p>10,0%</text:p>
          </table:table-cell>
          <table:table-cell table:formula="of:=[.V153]/[.$B153]" office:value-type="percentage" office:value="0.099946911894031" calcext:value-type="percentage">
            <text:p>10,0%</text:p>
          </table:table-cell>
          <table:table-cell table:formula="of:=[.W153]/[.$B153]" office:value-type="percentage" office:value="0.0999469117030782" calcext:value-type="percentage">
            <text:p>10,0%</text:p>
          </table:table-cell>
          <table:table-cell table:formula="of:=[.X153]/[.$B153]" office:value-type="percentage" office:value="0.0999469033740845" calcext:value-type="percentage">
            <text:p>10,0%</text:p>
          </table:table-cell>
          <table:table-cell table:formula="of:=[.Y153]/[.$B153]" office:value-type="percentage" office:value="0.0999465937193702" calcext:value-type="percentage">
            <text:p>10,0%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SUM([.F154:.Y154])" office:value-type="float" office:value="3.08184561946524E+056" calcext:value-type="float">
            <text:p>3,08E+56</text:p>
          </table:table-cell>
          <table:table-cell office:value-type="float" office:value="10" calcext:value-type="float">
            <text:p>10</text:p>
          </table:table-cell>
          <table:table-cell table:formula="of:= [.B154]/[.C154]" office:value-type="float" office:value="3.08184561946524E+055" calcext:value-type="float">
            <text:p>3,08E+55</text:p>
          </table:table-cell>
          <table:table-cell table:style-name="Default" table:formula="of:= MAX([.E153];1.1 * [.D153])" office:value-type="float" office:value="1.61430008638655E+055" calcext:value-type="float">
            <text:p>1,61430008638655E+055</text:p>
          </table:table-cell>
          <table:table-cell table:formula="of:=[.F153]" office:value-type="float" office:value="3.56404875033907E+025" calcext:value-type="float">
            <text:p>3,56E+25</text:p>
          </table:table-cell>
          <table:table-cell table:formula="of:=[.G153]" office:value-type="float" office:value="2.08764146733927E+027" calcext:value-type="float">
            <text:p>2,09E+27</text:p>
          </table:table-cell>
          <table:table-cell table:formula="of:=[.H152]" office:value-type="float" office:value="1.30224076231195E+029" calcext:value-type="float">
            <text:p>1,30E+29</text:p>
          </table:table-cell>
          <table:table-cell table:formula="of:=[.I153]" office:value-type="float" office:value="6.60047693606807E+031" calcext:value-type="float">
            <text:p>6,60E+31</text:p>
          </table:table-cell>
          <table:table-cell table:formula="of:=[.J153]" office:value-type="float" office:value="2.53461972665096E+036" calcext:value-type="float">
            <text:p>2,53E+36</text:p>
          </table:table-cell>
          <table:table-cell table:formula="of:=[.K153]" office:value-type="float" office:value="1.56670387285972E+040" calcext:value-type="float">
            <text:p>1,57E+40</text:p>
          </table:table-cell>
          <table:table-cell table:formula="of:=[.L153]" office:value-type="float" office:value="1.17756389295442E+045" calcext:value-type="float">
            <text:p>1,18E+45</text:p>
          </table:table-cell>
          <table:table-cell table:formula="of:=[.M153]" office:value-type="float" office:value="5.67394263556545E+047" calcext:value-type="float">
            <text:p>5,67E+47</text:p>
          </table:table-cell>
          <table:table-cell table:formula="of:=[.N153]" office:value-type="float" office:value="1.92449964392481E+050" calcext:value-type="float">
            <text:p>1,92E+50</text:p>
          </table:table-cell>
          <table:table-cell table:formula="of:=[.O153]" office:value-type="float" office:value="7.7764163006531E+052" calcext:value-type="float">
            <text:p>7,78E+52</text:p>
          </table:table-cell>
          <table:table-cell table:formula="of:=[.E154]+[.P153]" office:value-type="float" office:value="3.08106652739051E+055" calcext:value-type="float">
            <text:p>3,08E+55</text:p>
          </table:table-cell>
          <table:table-cell table:formula="of:=[.E154]+[.Q153]" office:value-type="float" office:value="3.08106652739051E+055" calcext:value-type="float">
            <text:p>3,08E+55</text:p>
          </table:table-cell>
          <table:table-cell table:formula="of:=[.E154]+[.R153]" office:value-type="float" office:value="3.08106652739051E+055" calcext:value-type="float">
            <text:p>3,08E+55</text:p>
          </table:table-cell>
          <table:table-cell table:formula="of:=[.E154]+[.S153]" office:value-type="float" office:value="3.08106652739051E+055" calcext:value-type="float">
            <text:p>3,08E+55</text:p>
          </table:table-cell>
          <table:table-cell table:formula="of:=[.E154]+[.T153]" office:value-type="float" office:value="3.08106652739047E+055" calcext:value-type="float">
            <text:p>3,08E+55</text:p>
          </table:table-cell>
          <table:table-cell table:formula="of:=[.E154]+[.U153]" office:value-type="float" office:value="3.08106652739005E+055" calcext:value-type="float">
            <text:p>3,08E+55</text:p>
          </table:table-cell>
          <table:table-cell table:formula="of:=[.E154]+[.V153]" office:value-type="float" office:value="3.0810665273375E+055" calcext:value-type="float">
            <text:p>3,08E+55</text:p>
          </table:table-cell>
          <table:table-cell table:formula="of:=[.E154]+[.W153]" office:value-type="float" office:value="3.08106652453518E+055" calcext:value-type="float">
            <text:p>3,08E+55</text:p>
          </table:table-cell>
          <table:table-cell table:formula="of:=[.E154]+[.X153]" office:value-type="float" office:value="3.0810664023034E+055" calcext:value-type="float">
            <text:p>3,08E+55</text:p>
          </table:table-cell>
          <table:table-cell table:formula="of:=[.E154]+[.Y153]" office:value-type="float" office:value="3.08106185797947E+055" calcext:value-type="float">
            <text:p>3,08E+55</text:p>
          </table:table-cell>
          <table:table-cell table:formula="of:=[.F154]/[.$B154]" office:value-type="percentage" office:value="1.15646569958865E-031" calcext:value-type="percentage">
            <text:p>0,0%</text:p>
          </table:table-cell>
          <table:table-cell table:formula="of:=[.G154]/[.$B154]" office:value-type="percentage" office:value="6.77399754923973E-030" calcext:value-type="percentage">
            <text:p>0,0%</text:p>
          </table:table-cell>
          <table:table-cell table:formula="of:=[.H154]/[.$B154]" office:value-type="percentage" office:value="4.22552237557544E-028" calcext:value-type="percentage">
            <text:p>0,0%</text:p>
          </table:table-cell>
          <table:table-cell table:formula="of:=[.I154]/[.$B154]" office:value-type="percentage" office:value="2.14172861040761E-025" calcext:value-type="percentage">
            <text:p>0,0%</text:p>
          </table:table-cell>
          <table:table-cell table:formula="of:=[.J154]/[.$B154]" office:value-type="percentage" office:value="8.22435656945972E-021" calcext:value-type="percentage">
            <text:p>0,0%</text:p>
          </table:table-cell>
          <table:table-cell table:formula="of:=[.K154]/[.$B154]" office:value-type="percentage" office:value="5.08365462229602E-017" calcext:value-type="percentage">
            <text:p>0,0%</text:p>
          </table:table-cell>
          <table:table-cell table:formula="of:=[.L154]/[.$B154]" office:value-type="percentage" office:value="0.00000000000382096976408166" calcext:value-type="percentage">
            <text:p>0,0%</text:p>
          </table:table-cell>
          <table:table-cell table:formula="of:=[.M154]/[.$B154]" office:value-type="percentage" office:value="0.00000000184108593880507" calcext:value-type="percentage">
            <text:p>0,0%</text:p>
          </table:table-cell>
          <table:table-cell table:formula="of:=[.N154]/[.$B154]" office:value-type="percentage" office:value="0.000000624463351366298" calcext:value-type="percentage">
            <text:p>0,0%</text:p>
          </table:table-cell>
          <table:table-cell table:formula="of:=[.O154]/[.$B154]" office:value-type="percentage" office:value="0.000252329845840963" calcext:value-type="percentage">
            <text:p>0,0%</text:p>
          </table:table-cell>
          <table:table-cell table:formula="of:=[.P154]/[.$B154]" office:value-type="percentage" office:value="0.0999747199512589" calcext:value-type="percentage">
            <text:p>10,0%</text:p>
          </table:table-cell>
          <table:table-cell table:formula="of:=[.Q154]/[.$B154]" office:value-type="percentage" office:value="0.0999747199512589" calcext:value-type="percentage">
            <text:p>10,0%</text:p>
          </table:table-cell>
          <table:table-cell table:formula="of:=[.R154]/[.$B154]" office:value-type="percentage" office:value="0.0999747199512589" calcext:value-type="percentage">
            <text:p>10,0%</text:p>
          </table:table-cell>
          <table:table-cell table:formula="of:=[.S154]/[.$B154]" office:value-type="percentage" office:value="0.0999747199512589" calcext:value-type="percentage">
            <text:p>10,0%</text:p>
          </table:table-cell>
          <table:table-cell table:formula="of:=[.T154]/[.$B154]" office:value-type="percentage" office:value="0.0999747199512575" calcext:value-type="percentage">
            <text:p>10,0%</text:p>
          </table:table-cell>
          <table:table-cell table:formula="of:=[.U154]/[.$B154]" office:value-type="percentage" office:value="0.0999747199512439" calcext:value-type="percentage">
            <text:p>10,0%</text:p>
          </table:table-cell>
          <table:table-cell table:formula="of:=[.V154]/[.$B154]" office:value-type="percentage" office:value="0.0999747199495386" calcext:value-type="percentage">
            <text:p>10,0%</text:p>
          </table:table-cell>
          <table:table-cell table:formula="of:=[.W154]/[.$B154]" office:value-type="percentage" office:value="0.0999747198586086" calcext:value-type="percentage">
            <text:p>10,0%</text:p>
          </table:table-cell>
          <table:table-cell table:formula="of:=[.X154]/[.$B154]" office:value-type="percentage" office:value="0.0999747158924212" calcext:value-type="percentage">
            <text:p>10,0%</text:p>
          </table:table-cell>
          <table:table-cell table:formula="of:=[.Y154]/[.$B154]" office:value-type="percentage" office:value="0.0999745684377954" calcext:value-type="percentage">
            <text:p>10,0%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SUM([.F155:.Y155])" office:value-type="float" office:value="6.471875800877E+056" calcext:value-type="float">
            <text:p>6,47E+56</text:p>
          </table:table-cell>
          <table:table-cell office:value-type="float" office:value="10" calcext:value-type="float">
            <text:p>10</text:p>
          </table:table-cell>
          <table:table-cell table:formula="of:= [.B155]/[.C155]" office:value-type="float" office:value="6.47187580087701E+055" calcext:value-type="float">
            <text:p>6,47E+55</text:p>
          </table:table-cell>
          <table:table-cell table:style-name="Default" table:formula="of:= MAX([.E154];1.1 * [.D154])" office:value-type="float" office:value="3.39003018141176E+055" calcext:value-type="float">
            <text:p>3,39003018141176E+055</text:p>
          </table:table-cell>
          <table:table-cell table:formula="of:=[.F154]" office:value-type="float" office:value="3.56404875033907E+025" calcext:value-type="float">
            <text:p>3,56E+25</text:p>
          </table:table-cell>
          <table:table-cell table:formula="of:=[.G154]" office:value-type="float" office:value="2.08764146733927E+027" calcext:value-type="float">
            <text:p>2,09E+27</text:p>
          </table:table-cell>
          <table:table-cell table:formula="of:=[.H153]" office:value-type="float" office:value="1.30224076231195E+029" calcext:value-type="float">
            <text:p>1,30E+29</text:p>
          </table:table-cell>
          <table:table-cell table:formula="of:=[.I154]" office:value-type="float" office:value="6.60047693606807E+031" calcext:value-type="float">
            <text:p>6,60E+31</text:p>
          </table:table-cell>
          <table:table-cell table:formula="of:=[.J154]" office:value-type="float" office:value="2.53461972665096E+036" calcext:value-type="float">
            <text:p>2,53E+36</text:p>
          </table:table-cell>
          <table:table-cell table:formula="of:=[.K154]" office:value-type="float" office:value="1.56670387285972E+040" calcext:value-type="float">
            <text:p>1,57E+40</text:p>
          </table:table-cell>
          <table:table-cell table:formula="of:=[.L154]" office:value-type="float" office:value="1.17756389295442E+045" calcext:value-type="float">
            <text:p>1,18E+45</text:p>
          </table:table-cell>
          <table:table-cell table:formula="of:=[.M154]" office:value-type="float" office:value="5.67394263556545E+047" calcext:value-type="float">
            <text:p>5,67E+47</text:p>
          </table:table-cell>
          <table:table-cell table:formula="of:=[.N154]" office:value-type="float" office:value="1.92449964392481E+050" calcext:value-type="float">
            <text:p>1,92E+50</text:p>
          </table:table-cell>
          <table:table-cell table:formula="of:=[.O154]" office:value-type="float" office:value="7.7764163006531E+052" calcext:value-type="float">
            <text:p>7,78E+52</text:p>
          </table:table-cell>
          <table:table-cell table:formula="of:=[.E155]+[.P154]" office:value-type="float" office:value="6.47109670880228E+055" calcext:value-type="float">
            <text:p>6,47E+55</text:p>
          </table:table-cell>
          <table:table-cell table:formula="of:=[.E155]+[.Q154]" office:value-type="float" office:value="6.47109670880228E+055" calcext:value-type="float">
            <text:p>6,47E+55</text:p>
          </table:table-cell>
          <table:table-cell table:formula="of:=[.E155]+[.R154]" office:value-type="float" office:value="6.47109670880228E+055" calcext:value-type="float">
            <text:p>6,47E+55</text:p>
          </table:table-cell>
          <table:table-cell table:formula="of:=[.E155]+[.S154]" office:value-type="float" office:value="6.47109670880228E+055" calcext:value-type="float">
            <text:p>6,47E+55</text:p>
          </table:table-cell>
          <table:table-cell table:formula="of:=[.E155]+[.T154]" office:value-type="float" office:value="6.47109670880224E+055" calcext:value-type="float">
            <text:p>6,47E+55</text:p>
          </table:table-cell>
          <table:table-cell table:formula="of:=[.E155]+[.U154]" office:value-type="float" office:value="6.47109670880182E+055" calcext:value-type="float">
            <text:p>6,47E+55</text:p>
          </table:table-cell>
          <table:table-cell table:formula="of:=[.E155]+[.V154]" office:value-type="float" office:value="6.47109670874926E+055" calcext:value-type="float">
            <text:p>6,47E+55</text:p>
          </table:table-cell>
          <table:table-cell table:formula="of:=[.E155]+[.W154]" office:value-type="float" office:value="6.47109670594694E+055" calcext:value-type="float">
            <text:p>6,47E+55</text:p>
          </table:table-cell>
          <table:table-cell table:formula="of:=[.E155]+[.X154]" office:value-type="float" office:value="6.47109658371517E+055" calcext:value-type="float">
            <text:p>6,47E+55</text:p>
          </table:table-cell>
          <table:table-cell table:formula="of:=[.E155]+[.Y154]" office:value-type="float" office:value="6.47109203939124E+055" calcext:value-type="float">
            <text:p>6,47E+55</text:p>
          </table:table-cell>
          <table:table-cell table:formula="of:=[.F155]/[.$B155]" office:value-type="percentage" office:value="5.50697952185069E-032" calcext:value-type="percentage">
            <text:p>0,0%</text:p>
          </table:table-cell>
          <table:table-cell table:formula="of:=[.G155]/[.$B155]" office:value-type="percentage" office:value="3.22571311868558E-030" calcext:value-type="percentage">
            <text:p>0,0%</text:p>
          </table:table-cell>
          <table:table-cell table:formula="of:=[.H155]/[.$B155]" office:value-type="percentage" office:value="2.01215351217878E-028" calcext:value-type="percentage">
            <text:p>0,0%</text:p>
          </table:table-cell>
          <table:table-cell table:formula="of:=[.I155]/[.$B155]" office:value-type="percentage" office:value="1.01987076686077E-025" calcext:value-type="percentage">
            <text:p>0,0%</text:p>
          </table:table-cell>
          <table:table-cell table:formula="of:=[.J155]/[.$B155]" office:value-type="percentage" office:value="3.91636027117129E-021" calcext:value-type="percentage">
            <text:p>0,0%</text:p>
          </table:table-cell>
          <table:table-cell table:formula="of:=[.K155]/[.$B155]" office:value-type="percentage" office:value="2.42078791537906E-017" calcext:value-type="percentage">
            <text:p>0,0%</text:p>
          </table:table-cell>
          <table:table-cell table:formula="of:=[.L155]/[.$B155]" office:value-type="percentage" office:value="0.00000000000181950941146746" calcext:value-type="percentage">
            <text:p>0,0%</text:p>
          </table:table-cell>
          <table:table-cell table:formula="of:=[.M155]/[.$B155]" office:value-type="percentage" office:value="0.000000000876707589907175" calcext:value-type="percentage">
            <text:p>0,0%</text:p>
          </table:table-cell>
          <table:table-cell table:formula="of:=[.N155]/[.$B155]" office:value-type="percentage" office:value="0.000000297363500650618" calcext:value-type="percentage">
            <text:p>0,0%</text:p>
          </table:table-cell>
          <table:table-cell table:formula="of:=[.O155]/[.$B155]" office:value-type="percentage" office:value="0.000120157069448078" calcext:value-type="percentage">
            <text:p>0,0%</text:p>
          </table:table-cell>
          <table:table-cell table:formula="of:=[.P155]/[.$B155]" office:value-type="percentage" office:value="0.0999879618815518" calcext:value-type="percentage">
            <text:p>10,0%</text:p>
          </table:table-cell>
          <table:table-cell table:formula="of:=[.Q155]/[.$B155]" office:value-type="percentage" office:value="0.0999879618815518" calcext:value-type="percentage">
            <text:p>10,0%</text:p>
          </table:table-cell>
          <table:table-cell table:formula="of:=[.R155]/[.$B155]" office:value-type="percentage" office:value="0.0999879618815518" calcext:value-type="percentage">
            <text:p>10,0%</text:p>
          </table:table-cell>
          <table:table-cell table:formula="of:=[.S155]/[.$B155]" office:value-type="percentage" office:value="0.0999879618815518" calcext:value-type="percentage">
            <text:p>10,0%</text:p>
          </table:table-cell>
          <table:table-cell table:formula="of:=[.T155]/[.$B155]" office:value-type="percentage" office:value="0.0999879618815512" calcext:value-type="percentage">
            <text:p>10,0%</text:p>
          </table:table-cell>
          <table:table-cell table:formula="of:=[.U155]/[.$B155]" office:value-type="percentage" office:value="0.0999879618815447" calcext:value-type="percentage">
            <text:p>10,0%</text:p>
          </table:table-cell>
          <table:table-cell table:formula="of:=[.V155]/[.$B155]" office:value-type="percentage" office:value="0.0999879618807326" calcext:value-type="percentage">
            <text:p>10,0%</text:p>
          </table:table-cell>
          <table:table-cell table:formula="of:=[.W155]/[.$B155]" office:value-type="percentage" office:value="0.0999879618374327" calcext:value-type="percentage">
            <text:p>10,0%</text:p>
          </table:table-cell>
          <table:table-cell table:formula="of:=[.X155]/[.$B155]" office:value-type="percentage" office:value="0.099987959948772" calcext:value-type="percentage">
            <text:p>10,0%</text:p>
          </table:table-cell>
          <table:table-cell table:formula="of:=[.Y155]/[.$B155]" office:value-type="percentage" office:value="0.0999878897322835" calcext:value-type="percentage">
            <text:p>10,0%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SUM([.F156:.Y156])" office:value-type="float" office:value="1.35909391818417E+057" calcext:value-type="float">
            <text:p>1,36E+57</text:p>
          </table:table-cell>
          <table:table-cell office:value-type="float" office:value="10" calcext:value-type="float">
            <text:p>10</text:p>
          </table:table-cell>
          <table:table-cell table:formula="of:= [.B156]/[.C156]" office:value-type="float" office:value="1.35909391818417E+056" calcext:value-type="float">
            <text:p>1,36E+56</text:p>
          </table:table-cell>
          <table:table-cell table:style-name="Default" table:formula="of:= MAX([.E155];1.1 * [.D155])" office:value-type="float" office:value="7.11906338096471E+055" calcext:value-type="float">
            <text:p>7,11906338096471E+055</text:p>
          </table:table-cell>
          <table:table-cell table:formula="of:=[.F155]" office:value-type="float" office:value="3.56404875033907E+025" calcext:value-type="float">
            <text:p>3,56E+25</text:p>
          </table:table-cell>
          <table:table-cell table:formula="of:=[.G155]" office:value-type="float" office:value="2.08764146733927E+027" calcext:value-type="float">
            <text:p>2,09E+27</text:p>
          </table:table-cell>
          <table:table-cell table:formula="of:=[.H154]" office:value-type="float" office:value="1.30224076231195E+029" calcext:value-type="float">
            <text:p>1,30E+29</text:p>
          </table:table-cell>
          <table:table-cell table:formula="of:=[.I155]" office:value-type="float" office:value="6.60047693606807E+031" calcext:value-type="float">
            <text:p>6,60E+31</text:p>
          </table:table-cell>
          <table:table-cell table:formula="of:=[.J155]" office:value-type="float" office:value="2.53461972665096E+036" calcext:value-type="float">
            <text:p>2,53E+36</text:p>
          </table:table-cell>
          <table:table-cell table:formula="of:=[.K155]" office:value-type="float" office:value="1.56670387285972E+040" calcext:value-type="float">
            <text:p>1,57E+40</text:p>
          </table:table-cell>
          <table:table-cell table:formula="of:=[.L155]" office:value-type="float" office:value="1.17756389295442E+045" calcext:value-type="float">
            <text:p>1,18E+45</text:p>
          </table:table-cell>
          <table:table-cell table:formula="of:=[.M155]" office:value-type="float" office:value="5.67394263556545E+047" calcext:value-type="float">
            <text:p>5,67E+47</text:p>
          </table:table-cell>
          <table:table-cell table:formula="of:=[.N155]" office:value-type="float" office:value="1.92449964392481E+050" calcext:value-type="float">
            <text:p>1,92E+50</text:p>
          </table:table-cell>
          <table:table-cell table:formula="of:=[.O155]" office:value-type="float" office:value="7.7764163006531E+052" calcext:value-type="float">
            <text:p>7,78E+52</text:p>
          </table:table-cell>
          <table:table-cell table:formula="of:=[.E156]+[.P155]" office:value-type="float" office:value="1.3590160089767E+056" calcext:value-type="float">
            <text:p>1,36E+56</text:p>
          </table:table-cell>
          <table:table-cell table:formula="of:=[.E156]+[.Q155]" office:value-type="float" office:value="1.3590160089767E+056" calcext:value-type="float">
            <text:p>1,36E+56</text:p>
          </table:table-cell>
          <table:table-cell table:formula="of:=[.E156]+[.R155]" office:value-type="float" office:value="1.3590160089767E+056" calcext:value-type="float">
            <text:p>1,36E+56</text:p>
          </table:table-cell>
          <table:table-cell table:formula="of:=[.E156]+[.S155]" office:value-type="float" office:value="1.3590160089767E+056" calcext:value-type="float">
            <text:p>1,36E+56</text:p>
          </table:table-cell>
          <table:table-cell table:formula="of:=[.E156]+[.T155]" office:value-type="float" office:value="1.35901600897669E+056" calcext:value-type="float">
            <text:p>1,36E+56</text:p>
          </table:table-cell>
          <table:table-cell table:formula="of:=[.E156]+[.U155]" office:value-type="float" office:value="1.35901600897665E+056" calcext:value-type="float">
            <text:p>1,36E+56</text:p>
          </table:table-cell>
          <table:table-cell table:formula="of:=[.E156]+[.V155]" office:value-type="float" office:value="1.3590160089714E+056" calcext:value-type="float">
            <text:p>1,36E+56</text:p>
          </table:table-cell>
          <table:table-cell table:formula="of:=[.E156]+[.W155]" office:value-type="float" office:value="1.35901600869116E+056" calcext:value-type="float">
            <text:p>1,36E+56</text:p>
          </table:table-cell>
          <table:table-cell table:formula="of:=[.E156]+[.X155]" office:value-type="float" office:value="1.35901599646799E+056" calcext:value-type="float">
            <text:p>1,36E+56</text:p>
          </table:table-cell>
          <table:table-cell table:formula="of:=[.E156]+[.Y155]" office:value-type="float" office:value="1.35901554203559E+056" calcext:value-type="float">
            <text:p>1,36E+56</text:p>
          </table:table-cell>
          <table:table-cell table:formula="of:=[.F156]/[.$B156]" office:value-type="percentage" office:value="2.62237120088128E-032" calcext:value-type="percentage">
            <text:p>0,0%</text:p>
          </table:table-cell>
          <table:table-cell table:formula="of:=[.G156]/[.$B156]" office:value-type="percentage" office:value="1.53605386604075E-030" calcext:value-type="percentage">
            <text:p>0,0%</text:p>
          </table:table-cell>
          <table:table-cell table:formula="of:=[.H156]/[.$B156]" office:value-type="percentage" office:value="9.58168339132754E-029" calcext:value-type="percentage">
            <text:p>0,0%</text:p>
          </table:table-cell>
          <table:table-cell table:formula="of:=[.I156]/[.$B156]" office:value-type="percentage" office:value="4.85652746124174E-026" calcext:value-type="percentage">
            <text:p>0,0%</text:p>
          </table:table-cell>
          <table:table-cell table:formula="of:=[.J156]/[.$B156]" office:value-type="percentage" office:value="1.86493346246252E-021" calcext:value-type="percentage">
            <text:p>0,0%</text:p>
          </table:table-cell>
          <table:table-cell table:formula="of:=[.K156]/[.$B156]" office:value-type="percentage" office:value="1.1527561501805E-017" calcext:value-type="percentage">
            <text:p>0,0%</text:p>
          </table:table-cell>
          <table:table-cell table:formula="of:=[.L156]/[.$B156]" office:value-type="percentage" office:value="0.000000000000866433053079742" calcext:value-type="percentage">
            <text:p>0,0%</text:p>
          </table:table-cell>
          <table:table-cell table:formula="of:=[.M156]/[.$B156]" office:value-type="percentage" office:value="0.000000000417479804717702" calcext:value-type="percentage">
            <text:p>0,0%</text:p>
          </table:table-cell>
          <table:table-cell table:formula="of:=[.N156]/[.$B156]" office:value-type="percentage" office:value="0.000000141601666976485" calcext:value-type="percentage">
            <text:p>0,0%</text:p>
          </table:table-cell>
          <table:table-cell table:formula="of:=[.O156]/[.$B156]" office:value-type="percentage" office:value="0.0000572176521181321" calcext:value-type="percentage">
            <text:p>0,0%</text:p>
          </table:table-cell>
          <table:table-cell table:formula="of:=[.P156]/[.$B156]" office:value-type="percentage" office:value="0.0999942675626437" calcext:value-type="percentage">
            <text:p>10,0%</text:p>
          </table:table-cell>
          <table:table-cell table:formula="of:=[.Q156]/[.$B156]" office:value-type="percentage" office:value="0.0999942675626437" calcext:value-type="percentage">
            <text:p>10,0%</text:p>
          </table:table-cell>
          <table:table-cell table:formula="of:=[.R156]/[.$B156]" office:value-type="percentage" office:value="0.0999942675626437" calcext:value-type="percentage">
            <text:p>10,0%</text:p>
          </table:table-cell>
          <table:table-cell table:formula="of:=[.S156]/[.$B156]" office:value-type="percentage" office:value="0.0999942675626437" calcext:value-type="percentage">
            <text:p>10,0%</text:p>
          </table:table-cell>
          <table:table-cell table:formula="of:=[.T156]/[.$B156]" office:value-type="percentage" office:value="0.0999942675626434" calcext:value-type="percentage">
            <text:p>10,0%</text:p>
          </table:table-cell>
          <table:table-cell table:formula="of:=[.U156]/[.$B156]" office:value-type="percentage" office:value="0.0999942675626403" calcext:value-type="percentage">
            <text:p>10,0%</text:p>
          </table:table-cell>
          <table:table-cell table:formula="of:=[.V156]/[.$B156]" office:value-type="percentage" office:value="0.0999942675622536" calcext:value-type="percentage">
            <text:p>10,0%</text:p>
          </table:table-cell>
          <table:table-cell table:formula="of:=[.W156]/[.$B156]" office:value-type="percentage" office:value="0.0999942675416346" calcext:value-type="percentage">
            <text:p>10,0%</text:p>
          </table:table-cell>
          <table:table-cell table:formula="of:=[.X156]/[.$B156]" office:value-type="percentage" office:value="0.0999942666422724" calcext:value-type="percentage">
            <text:p>10,0%</text:p>
          </table:table-cell>
          <table:table-cell table:formula="of:=[.Y156]/[.$B156]" office:value-type="percentage" office:value="0.0999942332058493" calcext:value-type="percentage">
            <text:p>10,0%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SUM([.F157:.Y157])" office:value-type="float" office:value="2.7045968971865E+057" calcext:value-type="float">
            <text:p>2,70E+57</text:p>
          </table:table-cell>
          <table:table-cell office:value-type="float" office:value="10" calcext:value-type="float">
            <text:p>10</text:p>
          </table:table-cell>
          <table:table-cell table:formula="of:= [.B157]/[.C157]" office:value-type="float" office:value="2.7045968971865E+056" calcext:value-type="float">
            <text:p>2,70E+56</text:p>
          </table:table-cell>
          <table:table-cell table:style-name="Default" table:formula="of:= MAX([.E156];1.1 * [.D156])" office:value-type="float" office:value="1.49500331000259E+056" calcext:value-type="float">
            <text:p>1,49500331000259E+056</text:p>
          </table:table-cell>
          <table:table-cell table:formula="of:=[.F156]" office:value-type="float" office:value="3.56404875033907E+025" calcext:value-type="float">
            <text:p>3,56E+25</text:p>
          </table:table-cell>
          <table:table-cell table:formula="of:=[.G156]" office:value-type="float" office:value="2.08764146733927E+027" calcext:value-type="float">
            <text:p>2,09E+27</text:p>
          </table:table-cell>
          <table:table-cell table:formula="of:=[.H155]" office:value-type="float" office:value="1.30224076231195E+029" calcext:value-type="float">
            <text:p>1,30E+29</text:p>
          </table:table-cell>
          <table:table-cell table:formula="of:=[.I156]" office:value-type="float" office:value="6.60047693606807E+031" calcext:value-type="float">
            <text:p>6,60E+31</text:p>
          </table:table-cell>
          <table:table-cell table:formula="of:=[.J156]" office:value-type="float" office:value="2.53461972665096E+036" calcext:value-type="float">
            <text:p>2,53E+36</text:p>
          </table:table-cell>
          <table:table-cell table:formula="of:=[.K156]" office:value-type="float" office:value="1.56670387285972E+040" calcext:value-type="float">
            <text:p>1,57E+40</text:p>
          </table:table-cell>
          <table:table-cell table:formula="of:=[.L156]" office:value-type="float" office:value="1.17756389295442E+045" calcext:value-type="float">
            <text:p>1,18E+45</text:p>
          </table:table-cell>
          <table:table-cell table:formula="of:=[.M156]" office:value-type="float" office:value="5.67394263556545E+047" calcext:value-type="float">
            <text:p>5,67E+47</text:p>
          </table:table-cell>
          <table:table-cell table:formula="of:=[.N156]" office:value-type="float" office:value="1.92449964392481E+050" calcext:value-type="float">
            <text:p>1,92E+50</text:p>
          </table:table-cell>
          <table:table-cell table:formula="of:=[.O156]" office:value-type="float" office:value="7.7764163006531E+052" calcext:value-type="float">
            <text:p>7,78E+52</text:p>
          </table:table-cell>
          <table:table-cell table:formula="of:=[.P156]" office:value-type="float" office:value="1.3590160089767E+056" calcext:value-type="float">
            <text:p>1,36E+56</text:p>
          </table:table-cell>
          <table:table-cell table:formula="of:=[.E157]+[.Q156]" office:value-type="float" office:value="2.85401931897929E+056" calcext:value-type="float">
            <text:p>2,85E+56</text:p>
          </table:table-cell>
          <table:table-cell table:formula="of:=[.E157]+[.R156]" office:value-type="float" office:value="2.85401931897929E+056" calcext:value-type="float">
            <text:p>2,85E+56</text:p>
          </table:table-cell>
          <table:table-cell table:formula="of:=[.E157]+[.S156]" office:value-type="float" office:value="2.85401931897929E+056" calcext:value-type="float">
            <text:p>2,85E+56</text:p>
          </table:table-cell>
          <table:table-cell table:formula="of:=[.E157]+[.T156]" office:value-type="float" office:value="2.85401931897928E+056" calcext:value-type="float">
            <text:p>2,85E+56</text:p>
          </table:table-cell>
          <table:table-cell table:formula="of:=[.E157]+[.U156]" office:value-type="float" office:value="2.85401931897924E+056" calcext:value-type="float">
            <text:p>2,85E+56</text:p>
          </table:table-cell>
          <table:table-cell table:formula="of:=[.E157]+[.V156]" office:value-type="float" office:value="2.85401931897398E+056" calcext:value-type="float">
            <text:p>2,85E+56</text:p>
          </table:table-cell>
          <table:table-cell table:formula="of:=[.E157]+[.W156]" office:value-type="float" office:value="2.85401931869375E+056" calcext:value-type="float">
            <text:p>2,85E+56</text:p>
          </table:table-cell>
          <table:table-cell table:formula="of:=[.E157]+[.X156]" office:value-type="float" office:value="2.85401930647058E+056" calcext:value-type="float">
            <text:p>2,85E+56</text:p>
          </table:table-cell>
          <table:table-cell table:formula="of:=[.E157]+[.Y156]" office:value-type="float" office:value="2.85401885203818E+056" calcext:value-type="float">
            <text:p>2,85E+56</text:p>
          </table:table-cell>
          <table:table-cell table:formula="of:=[.F157]/[.$B157]" office:value-type="percentage" office:value="1.31777447280466E-032" calcext:value-type="percentage">
            <text:p>0,0%</text:p>
          </table:table-cell>
          <table:table-cell table:formula="of:=[.G157]/[.$B157]" office:value-type="percentage" office:value="7.718863648446E-031" calcext:value-type="percentage">
            <text:p>0,0%</text:p>
          </table:table-cell>
          <table:table-cell table:formula="of:=[.H157]/[.$B157]" office:value-type="percentage" office:value="4.81491627704901E-029" calcext:value-type="percentage">
            <text:p>0,0%</text:p>
          </table:table-cell>
          <table:table-cell table:formula="of:=[.I157]/[.$B157]" office:value-type="percentage" office:value="2.4404660609255E-026" calcext:value-type="percentage">
            <text:p>0,0%</text:p>
          </table:table-cell>
          <table:table-cell table:formula="of:=[.J157]/[.$B157]" office:value-type="percentage" office:value="9.37152493699759E-022" calcext:value-type="percentage">
            <text:p>0,0%</text:p>
          </table:table-cell>
          <table:table-cell table:formula="of:=[.K157]/[.$B157]" office:value-type="percentage" office:value="5.79274447326886E-018" calcext:value-type="percentage">
            <text:p>0,0%</text:p>
          </table:table-cell>
          <table:table-cell table:formula="of:=[.L157]/[.$B157]" office:value-type="percentage" office:value="0.00000000000043539349400992" calcext:value-type="percentage">
            <text:p>0,0%</text:p>
          </table:table-cell>
          <table:table-cell table:formula="of:=[.M157]/[.$B157]" office:value-type="percentage" office:value="0.00000000020978884659181" calcext:value-type="percentage">
            <text:p>0,0%</text:p>
          </table:table-cell>
          <table:table-cell table:formula="of:=[.N157]/[.$B157]" office:value-type="percentage" office:value="0.0000000711566165710979" calcext:value-type="percentage">
            <text:p>0,0%</text:p>
          </table:table-cell>
          <table:table-cell table:formula="of:=[.O157]/[.$B157]" office:value-type="percentage" office:value="0.0000287525890040865" calcext:value-type="percentage">
            <text:p>0,0%</text:p>
          </table:table-cell>
          <table:table-cell table:formula="of:=[.P157]/[.$B157]" office:value-type="percentage" office:value="0.05024837565962" calcext:value-type="percentage">
            <text:p>5,0%</text:p>
          </table:table-cell>
          <table:table-cell table:formula="of:=[.Q157]/[.$B157]" office:value-type="percentage" office:value="0.105524757569168" calcext:value-type="percentage">
            <text:p>10,6%</text:p>
          </table:table-cell>
          <table:table-cell table:formula="of:=[.R157]/[.$B157]" office:value-type="percentage" office:value="0.105524757569168" calcext:value-type="percentage">
            <text:p>10,6%</text:p>
          </table:table-cell>
          <table:table-cell table:formula="of:=[.S157]/[.$B157]" office:value-type="percentage" office:value="0.105524757569168" calcext:value-type="percentage">
            <text:p>10,6%</text:p>
          </table:table-cell>
          <table:table-cell table:formula="of:=[.T157]/[.$B157]" office:value-type="percentage" office:value="0.105524757569168" calcext:value-type="percentage">
            <text:p>10,6%</text:p>
          </table:table-cell>
          <table:table-cell table:formula="of:=[.U157]/[.$B157]" office:value-type="percentage" office:value="0.105524757569166" calcext:value-type="percentage">
            <text:p>10,6%</text:p>
          </table:table-cell>
          <table:table-cell table:formula="of:=[.V157]/[.$B157]" office:value-type="percentage" office:value="0.105524757568972" calcext:value-type="percentage">
            <text:p>10,6%</text:p>
          </table:table-cell>
          <table:table-cell table:formula="of:=[.W157]/[.$B157]" office:value-type="percentage" office:value="0.10552475755861" calcext:value-type="percentage">
            <text:p>10,6%</text:p>
          </table:table-cell>
          <table:table-cell table:formula="of:=[.X157]/[.$B157]" office:value-type="percentage" office:value="0.10552475710667" calcext:value-type="percentage">
            <text:p>10,6%</text:p>
          </table:table-cell>
          <table:table-cell table:formula="of:=[.Y157]/[.$B157]" office:value-type="percentage" office:value="0.105524740304447" calcext:value-type="percentage">
            <text:p>10,6%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SUM([.F158:.Y158])" office:value-type="float" office:value="5.38214782540114E+057" calcext:value-type="float">
            <text:p>5,38E+57</text:p>
          </table:table-cell>
          <table:table-cell office:value-type="float" office:value="10" calcext:value-type="float">
            <text:p>10</text:p>
          </table:table-cell>
          <table:table-cell table:formula="of:= [.B158]/[.C158]" office:value-type="float" office:value="5.38214782540114E+056" calcext:value-type="float">
            <text:p>5,38E+56</text:p>
          </table:table-cell>
          <table:table-cell table:style-name="Default" table:formula="of:= MAX([.E157];1.1 * [.D157])" office:value-type="float" office:value="2.97505658690515E+056" calcext:value-type="float">
            <text:p>2,97505658690515E+056</text:p>
          </table:table-cell>
          <table:table-cell table:formula="of:=[.F157]" office:value-type="float" office:value="3.56404875033907E+025" calcext:value-type="float">
            <text:p>3,56E+25</text:p>
          </table:table-cell>
          <table:table-cell table:formula="of:=[.G157]" office:value-type="float" office:value="2.08764146733927E+027" calcext:value-type="float">
            <text:p>2,09E+27</text:p>
          </table:table-cell>
          <table:table-cell table:formula="of:=[.H156]" office:value-type="float" office:value="1.30224076231195E+029" calcext:value-type="float">
            <text:p>1,30E+29</text:p>
          </table:table-cell>
          <table:table-cell table:formula="of:=[.I157]" office:value-type="float" office:value="6.60047693606807E+031" calcext:value-type="float">
            <text:p>6,60E+31</text:p>
          </table:table-cell>
          <table:table-cell table:formula="of:=[.J157]" office:value-type="float" office:value="2.53461972665096E+036" calcext:value-type="float">
            <text:p>2,53E+36</text:p>
          </table:table-cell>
          <table:table-cell table:formula="of:=[.K157]" office:value-type="float" office:value="1.56670387285972E+040" calcext:value-type="float">
            <text:p>1,57E+40</text:p>
          </table:table-cell>
          <table:table-cell table:formula="of:=[.L157]" office:value-type="float" office:value="1.17756389295442E+045" calcext:value-type="float">
            <text:p>1,18E+45</text:p>
          </table:table-cell>
          <table:table-cell table:formula="of:=[.M157]" office:value-type="float" office:value="5.67394263556545E+047" calcext:value-type="float">
            <text:p>5,67E+47</text:p>
          </table:table-cell>
          <table:table-cell table:formula="of:=[.N157]" office:value-type="float" office:value="1.92449964392481E+050" calcext:value-type="float">
            <text:p>1,92E+50</text:p>
          </table:table-cell>
          <table:table-cell table:formula="of:=[.O157]" office:value-type="float" office:value="7.7764163006531E+052" calcext:value-type="float">
            <text:p>7,78E+52</text:p>
          </table:table-cell>
          <table:table-cell table:formula="of:=[.P157]" office:value-type="float" office:value="1.3590160089767E+056" calcext:value-type="float">
            <text:p>1,36E+56</text:p>
          </table:table-cell>
          <table:table-cell table:formula="of:=[.E158]+[.Q157]" office:value-type="float" office:value="5.82907590588444E+056" calcext:value-type="float">
            <text:p>5,83E+56</text:p>
          </table:table-cell>
          <table:table-cell table:formula="of:=[.E158]+[.R157]" office:value-type="float" office:value="5.82907590588444E+056" calcext:value-type="float">
            <text:p>5,83E+56</text:p>
          </table:table-cell>
          <table:table-cell table:formula="of:=[.E158]+[.S157]" office:value-type="float" office:value="5.82907590588444E+056" calcext:value-type="float">
            <text:p>5,83E+56</text:p>
          </table:table-cell>
          <table:table-cell table:formula="of:=[.E158]+[.T157]" office:value-type="float" office:value="5.82907590588443E+056" calcext:value-type="float">
            <text:p>5,83E+56</text:p>
          </table:table-cell>
          <table:table-cell table:formula="of:=[.E158]+[.U157]" office:value-type="float" office:value="5.82907590588439E+056" calcext:value-type="float">
            <text:p>5,83E+56</text:p>
          </table:table-cell>
          <table:table-cell table:formula="of:=[.E158]+[.V157]" office:value-type="float" office:value="5.82907590587914E+056" calcext:value-type="float">
            <text:p>5,83E+56</text:p>
          </table:table-cell>
          <table:table-cell table:formula="of:=[.E158]+[.W157]" office:value-type="float" office:value="5.8290759055989E+056" calcext:value-type="float">
            <text:p>5,83E+56</text:p>
          </table:table-cell>
          <table:table-cell table:formula="of:=[.E158]+[.X157]" office:value-type="float" office:value="5.82907589337573E+056" calcext:value-type="float">
            <text:p>5,83E+56</text:p>
          </table:table-cell>
          <table:table-cell table:formula="of:=[.E158]+[.Y157]" office:value-type="float" office:value="5.82907543894333E+056" calcext:value-type="float">
            <text:p>5,83E+56</text:p>
          </table:table-cell>
          <table:table-cell table:formula="of:=[.F158]/[.$B158]" office:value-type="percentage" office:value="6.62198227540032E-033" calcext:value-type="percentage">
            <text:p>0,0%</text:p>
          </table:table-cell>
          <table:table-cell table:formula="of:=[.G158]/[.$B158]" office:value-type="percentage" office:value="3.87882595399297E-031" calcext:value-type="percentage">
            <text:p>0,0%</text:p>
          </table:table-cell>
          <table:table-cell table:formula="of:=[.H158]/[.$B158]" office:value-type="percentage" office:value="2.41955591811508E-029" calcext:value-type="percentage">
            <text:p>0,0%</text:p>
          </table:table-cell>
          <table:table-cell table:formula="of:=[.I158]/[.$B158]" office:value-type="percentage" office:value="1.22636485473643E-026" calcext:value-type="percentage">
            <text:p>0,0%</text:p>
          </table:table-cell>
          <table:table-cell table:formula="of:=[.J158]/[.$B158]" office:value-type="percentage" office:value="4.70930901356663E-022" calcext:value-type="percentage">
            <text:p>0,0%</text:p>
          </table:table-cell>
          <table:table-cell table:formula="of:=[.K158]/[.$B158]" office:value-type="percentage" office:value="2.91092687098938E-018" calcext:value-type="percentage">
            <text:p>0,0%</text:p>
          </table:table-cell>
          <table:table-cell table:formula="of:=[.L158]/[.$B158]" office:value-type="percentage" office:value="0.000000000000218790700507498" calcext:value-type="percentage">
            <text:p>0,0%</text:p>
          </table:table-cell>
          <table:table-cell table:formula="of:=[.M158]/[.$B158]" office:value-type="percentage" office:value="0.000000000105421530950658" calcext:value-type="percentage">
            <text:p>0,0%</text:p>
          </table:table-cell>
          <table:table-cell table:formula="of:=[.N158]/[.$B158]" office:value-type="percentage" office:value="0.0000000357570937543206" calcext:value-type="percentage">
            <text:p>0,0%</text:p>
          </table:table-cell>
          <table:table-cell table:formula="of:=[.O158]/[.$B158]" office:value-type="percentage" office:value="0.0000144485371879832" calcext:value-type="percentage">
            <text:p>0,0%</text:p>
          </table:table-cell>
          <table:table-cell table:formula="of:=[.P158]/[.$B158]" office:value-type="percentage" office:value="0.0252504400299598" calcext:value-type="percentage">
            <text:p>2,5%</text:p>
          </table:table-cell>
          <table:table-cell table:formula="of:=[.Q158]/[.$B158]" office:value-type="percentage" office:value="0.108303898275964" calcext:value-type="percentage">
            <text:p>10,8%</text:p>
          </table:table-cell>
          <table:table-cell table:formula="of:=[.R158]/[.$B158]" office:value-type="percentage" office:value="0.108303898275964" calcext:value-type="percentage">
            <text:p>10,8%</text:p>
          </table:table-cell>
          <table:table-cell table:formula="of:=[.S158]/[.$B158]" office:value-type="percentage" office:value="0.108303898275964" calcext:value-type="percentage">
            <text:p>10,8%</text:p>
          </table:table-cell>
          <table:table-cell table:formula="of:=[.T158]/[.$B158]" office:value-type="percentage" office:value="0.108303898275964" calcext:value-type="percentage">
            <text:p>10,8%</text:p>
          </table:table-cell>
          <table:table-cell table:formula="of:=[.U158]/[.$B158]" office:value-type="percentage" office:value="0.108303898275963" calcext:value-type="percentage">
            <text:p>10,8%</text:p>
          </table:table-cell>
          <table:table-cell table:formula="of:=[.V158]/[.$B158]" office:value-type="percentage" office:value="0.108303898275865" calcext:value-type="percentage">
            <text:p>10,8%</text:p>
          </table:table-cell>
          <table:table-cell table:formula="of:=[.W158]/[.$B158]" office:value-type="percentage" office:value="0.108303898270659" calcext:value-type="percentage">
            <text:p>10,8%</text:p>
          </table:table-cell>
          <table:table-cell table:formula="of:=[.X158]/[.$B158]" office:value-type="percentage" office:value="0.108303898043553" calcext:value-type="percentage">
            <text:p>10,8%</text:p>
          </table:table-cell>
          <table:table-cell table:formula="of:=[.Y158]/[.$B158]" office:value-type="percentage" office:value="0.108303889600225" calcext:value-type="percentage">
            <text:p>10,8%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SUM([.F159:.Y159])" office:value-type="float" office:value="1.07104741725483E+058" calcext:value-type="float">
            <text:p>1,07E+58</text:p>
          </table:table-cell>
          <table:table-cell office:value-type="float" office:value="10" calcext:value-type="float">
            <text:p>10</text:p>
          </table:table-cell>
          <table:table-cell table:formula="of:= [.B159]/[.C159]" office:value-type="float" office:value="1.07104741725483E+057" calcext:value-type="float">
            <text:p>1,07E+57</text:p>
          </table:table-cell>
          <table:table-cell table:style-name="Default" table:formula="of:= MAX([.E158];1.1 * [.D158])" office:value-type="float" office:value="5.92036260794125E+056" calcext:value-type="float">
            <text:p>5,92036260794125E+056</text:p>
          </table:table-cell>
          <table:table-cell table:formula="of:=[.F158]" office:value-type="float" office:value="3.56404875033907E+025" calcext:value-type="float">
            <text:p>3,56E+25</text:p>
          </table:table-cell>
          <table:table-cell table:formula="of:=[.G158]" office:value-type="float" office:value="2.08764146733927E+027" calcext:value-type="float">
            <text:p>2,09E+27</text:p>
          </table:table-cell>
          <table:table-cell table:formula="of:=[.H157]" office:value-type="float" office:value="1.30224076231195E+029" calcext:value-type="float">
            <text:p>1,30E+29</text:p>
          </table:table-cell>
          <table:table-cell table:formula="of:=[.I158]" office:value-type="float" office:value="6.60047693606807E+031" calcext:value-type="float">
            <text:p>6,60E+31</text:p>
          </table:table-cell>
          <table:table-cell table:formula="of:=[.J158]" office:value-type="float" office:value="2.53461972665096E+036" calcext:value-type="float">
            <text:p>2,53E+36</text:p>
          </table:table-cell>
          <table:table-cell table:formula="of:=[.K158]" office:value-type="float" office:value="1.56670387285972E+040" calcext:value-type="float">
            <text:p>1,57E+40</text:p>
          </table:table-cell>
          <table:table-cell table:formula="of:=[.L158]" office:value-type="float" office:value="1.17756389295442E+045" calcext:value-type="float">
            <text:p>1,18E+45</text:p>
          </table:table-cell>
          <table:table-cell table:formula="of:=[.M158]" office:value-type="float" office:value="5.67394263556545E+047" calcext:value-type="float">
            <text:p>5,67E+47</text:p>
          </table:table-cell>
          <table:table-cell table:formula="of:=[.N158]" office:value-type="float" office:value="1.92449964392481E+050" calcext:value-type="float">
            <text:p>1,92E+50</text:p>
          </table:table-cell>
          <table:table-cell table:formula="of:=[.O158]" office:value-type="float" office:value="7.7764163006531E+052" calcext:value-type="float">
            <text:p>7,78E+52</text:p>
          </table:table-cell>
          <table:table-cell table:formula="of:=[.P158]" office:value-type="float" office:value="1.3590160089767E+056" calcext:value-type="float">
            <text:p>1,36E+56</text:p>
          </table:table-cell>
          <table:table-cell table:formula="of:=[.E159]+[.Q158]" office:value-type="float" office:value="1.17494385138257E+057" calcext:value-type="float">
            <text:p>1,17E+57</text:p>
          </table:table-cell>
          <table:table-cell table:formula="of:=[.E159]+[.R158]" office:value-type="float" office:value="1.17494385138257E+057" calcext:value-type="float">
            <text:p>1,17E+57</text:p>
          </table:table-cell>
          <table:table-cell table:formula="of:=[.E159]+[.S158]" office:value-type="float" office:value="1.17494385138257E+057" calcext:value-type="float">
            <text:p>1,17E+57</text:p>
          </table:table-cell>
          <table:table-cell table:formula="of:=[.E159]+[.T158]" office:value-type="float" office:value="1.17494385138257E+057" calcext:value-type="float">
            <text:p>1,17E+57</text:p>
          </table:table-cell>
          <table:table-cell table:formula="of:=[.E159]+[.U158]" office:value-type="float" office:value="1.17494385138256E+057" calcext:value-type="float">
            <text:p>1,17E+57</text:p>
          </table:table-cell>
          <table:table-cell table:formula="of:=[.E159]+[.V158]" office:value-type="float" office:value="1.17494385138204E+057" calcext:value-type="float">
            <text:p>1,17E+57</text:p>
          </table:table-cell>
          <table:table-cell table:formula="of:=[.E159]+[.W158]" office:value-type="float" office:value="1.17494385135402E+057" calcext:value-type="float">
            <text:p>1,17E+57</text:p>
          </table:table-cell>
          <table:table-cell table:formula="of:=[.E159]+[.X158]" office:value-type="float" office:value="1.1749438501317E+057" calcext:value-type="float">
            <text:p>1,17E+57</text:p>
          </table:table-cell>
          <table:table-cell table:formula="of:=[.E159]+[.Y158]" office:value-type="float" office:value="1.17494380468846E+057" calcext:value-type="float">
            <text:p>1,17E+57</text:p>
          </table:table-cell>
          <table:table-cell table:formula="of:=[.F159]/[.$B159]" office:value-type="percentage" office:value="3.32762928412076E-033" calcext:value-type="percentage">
            <text:p>0,0%</text:p>
          </table:table-cell>
          <table:table-cell table:formula="of:=[.G159]/[.$B159]" office:value-type="percentage" office:value="1.94915877085074E-031" calcext:value-type="percentage">
            <text:p>0,0%</text:p>
          </table:table-cell>
          <table:table-cell table:formula="of:=[.H159]/[.$B159]" office:value-type="percentage" office:value="1.21585724528396E-029" calcext:value-type="percentage">
            <text:p>0,0%</text:p>
          </table:table-cell>
          <table:table-cell table:formula="of:=[.I159]/[.$B159]" office:value-type="percentage" office:value="6.16263746098709E-027" calcext:value-type="percentage">
            <text:p>0,0%</text:p>
          </table:table-cell>
          <table:table-cell table:formula="of:=[.J159]/[.$B159]" office:value-type="percentage" office:value="2.36648694149077E-022" calcext:value-type="percentage">
            <text:p>0,0%</text:p>
          </table:table-cell>
          <table:table-cell table:formula="of:=[.K159]/[.$B159]" office:value-type="percentage" office:value="1.46277732210522E-018" calcext:value-type="percentage">
            <text:p>0,0%</text:p>
          </table:table-cell>
          <table:table-cell table:formula="of:=[.L159]/[.$B159]" office:value-type="percentage" office:value="0.000000000000109945075631908" calcext:value-type="percentage">
            <text:p>0,0%</text:p>
          </table:table-cell>
          <table:table-cell table:formula="of:=[.M159]/[.$B159]" office:value-type="percentage" office:value="0.0000000000529756436937982" calcext:value-type="percentage">
            <text:p>0,0%</text:p>
          </table:table-cell>
          <table:table-cell table:formula="of:=[.N159]/[.$B159]" office:value-type="percentage" office:value="0.0000000179683888212666" calcext:value-type="percentage">
            <text:p>0,0%</text:p>
          </table:table-cell>
          <table:table-cell table:formula="of:=[.O159]/[.$B159]" office:value-type="percentage" office:value="0.00000726057145124782" calcext:value-type="percentage">
            <text:p>0,0%</text:p>
          </table:table-cell>
          <table:table-cell table:formula="of:=[.P159]/[.$B159]" office:value-type="percentage" office:value="0.0126886633316381" calcext:value-type="percentage">
            <text:p>1,3%</text:p>
          </table:table-cell>
          <table:table-cell table:formula="of:=[.Q159]/[.$B159]" office:value-type="percentage" office:value="0.109700451394957" calcext:value-type="percentage">
            <text:p>11,0%</text:p>
          </table:table-cell>
          <table:table-cell table:formula="of:=[.R159]/[.$B159]" office:value-type="percentage" office:value="0.109700451394957" calcext:value-type="percentage">
            <text:p>11,0%</text:p>
          </table:table-cell>
          <table:table-cell table:formula="of:=[.S159]/[.$B159]" office:value-type="percentage" office:value="0.109700451394957" calcext:value-type="percentage">
            <text:p>11,0%</text:p>
          </table:table-cell>
          <table:table-cell table:formula="of:=[.T159]/[.$B159]" office:value-type="percentage" office:value="0.109700451394957" calcext:value-type="percentage">
            <text:p>11,0%</text:p>
          </table:table-cell>
          <table:table-cell table:formula="of:=[.U159]/[.$B159]" office:value-type="percentage" office:value="0.109700451394956" calcext:value-type="percentage">
            <text:p>11,0%</text:p>
          </table:table-cell>
          <table:table-cell table:formula="of:=[.V159]/[.$B159]" office:value-type="percentage" office:value="0.109700451394907" calcext:value-type="percentage">
            <text:p>11,0%</text:p>
          </table:table-cell>
          <table:table-cell table:formula="of:=[.W159]/[.$B159]" office:value-type="percentage" office:value="0.109700451392291" calcext:value-type="percentage">
            <text:p>11,0%</text:p>
          </table:table-cell>
          <table:table-cell table:formula="of:=[.X159]/[.$B159]" office:value-type="percentage" office:value="0.109700451278167" calcext:value-type="percentage">
            <text:p>11,0%</text:p>
          </table:table-cell>
          <table:table-cell table:formula="of:=[.Y159]/[.$B159]" office:value-type="percentage" office:value="0.109700447035289" calcext:value-type="percentage">
            <text:p>11,0%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SUM([.F160:.Y160])" office:value-type="float" office:value="2.1313843603371E+058" calcext:value-type="float">
            <text:p>2,13E+58</text:p>
          </table:table-cell>
          <table:table-cell office:value-type="float" office:value="10" calcext:value-type="float">
            <text:p>10</text:p>
          </table:table-cell>
          <table:table-cell table:formula="of:= [.B160]/[.C160]" office:value-type="float" office:value="2.1313843603371E+057" calcext:value-type="float">
            <text:p>2,13E+57</text:p>
          </table:table-cell>
          <table:table-cell table:style-name="Default" table:formula="of:= MAX([.E159];1.1 * [.D159])" office:value-type="float" office:value="1.17815215898031E+057" calcext:value-type="float">
            <text:p>1,17815215898031E+057</text:p>
          </table:table-cell>
          <table:table-cell table:formula="of:=[.F159]" office:value-type="float" office:value="3.56404875033907E+025" calcext:value-type="float">
            <text:p>3,56E+25</text:p>
          </table:table-cell>
          <table:table-cell table:formula="of:=[.G159]" office:value-type="float" office:value="2.08764146733927E+027" calcext:value-type="float">
            <text:p>2,09E+27</text:p>
          </table:table-cell>
          <table:table-cell table:formula="of:=[.H158]" office:value-type="float" office:value="1.30224076231195E+029" calcext:value-type="float">
            <text:p>1,30E+29</text:p>
          </table:table-cell>
          <table:table-cell table:formula="of:=[.I159]" office:value-type="float" office:value="6.60047693606807E+031" calcext:value-type="float">
            <text:p>6,60E+31</text:p>
          </table:table-cell>
          <table:table-cell table:formula="of:=[.J159]" office:value-type="float" office:value="2.53461972665096E+036" calcext:value-type="float">
            <text:p>2,53E+36</text:p>
          </table:table-cell>
          <table:table-cell table:formula="of:=[.K159]" office:value-type="float" office:value="1.56670387285972E+040" calcext:value-type="float">
            <text:p>1,57E+40</text:p>
          </table:table-cell>
          <table:table-cell table:formula="of:=[.L159]" office:value-type="float" office:value="1.17756389295442E+045" calcext:value-type="float">
            <text:p>1,18E+45</text:p>
          </table:table-cell>
          <table:table-cell table:formula="of:=[.M159]" office:value-type="float" office:value="5.67394263556545E+047" calcext:value-type="float">
            <text:p>5,67E+47</text:p>
          </table:table-cell>
          <table:table-cell table:formula="of:=[.N159]" office:value-type="float" office:value="1.92449964392481E+050" calcext:value-type="float">
            <text:p>1,92E+50</text:p>
          </table:table-cell>
          <table:table-cell table:formula="of:=[.O159]" office:value-type="float" office:value="7.7764163006531E+052" calcext:value-type="float">
            <text:p>7,78E+52</text:p>
          </table:table-cell>
          <table:table-cell table:formula="of:=[.P159]" office:value-type="float" office:value="1.3590160089767E+056" calcext:value-type="float">
            <text:p>1,36E+56</text:p>
          </table:table-cell>
          <table:table-cell table:formula="of:=[.E160]+[.Q159]" office:value-type="float" office:value="2.35309601036288E+057" calcext:value-type="float">
            <text:p>2,35E+57</text:p>
          </table:table-cell>
          <table:table-cell table:formula="of:=[.E160]+[.R159]" office:value-type="float" office:value="2.35309601036288E+057" calcext:value-type="float">
            <text:p>2,35E+57</text:p>
          </table:table-cell>
          <table:table-cell table:formula="of:=[.E160]+[.S159]" office:value-type="float" office:value="2.35309601036288E+057" calcext:value-type="float">
            <text:p>2,35E+57</text:p>
          </table:table-cell>
          <table:table-cell table:formula="of:=[.E160]+[.T159]" office:value-type="float" office:value="2.35309601036288E+057" calcext:value-type="float">
            <text:p>2,35E+57</text:p>
          </table:table-cell>
          <table:table-cell table:formula="of:=[.E160]+[.U159]" office:value-type="float" office:value="2.35309601036287E+057" calcext:value-type="float">
            <text:p>2,35E+57</text:p>
          </table:table-cell>
          <table:table-cell table:formula="of:=[.E160]+[.V159]" office:value-type="float" office:value="2.35309601036235E+057" calcext:value-type="float">
            <text:p>2,35E+57</text:p>
          </table:table-cell>
          <table:table-cell table:formula="of:=[.E160]+[.W159]" office:value-type="float" office:value="2.35309601033432E+057" calcext:value-type="float">
            <text:p>2,35E+57</text:p>
          </table:table-cell>
          <table:table-cell table:formula="of:=[.E160]+[.X159]" office:value-type="float" office:value="2.35309600911201E+057" calcext:value-type="float">
            <text:p>2,35E+57</text:p>
          </table:table-cell>
          <table:table-cell table:formula="of:=[.E160]+[.Y159]" office:value-type="float" office:value="2.35309596366877E+057" calcext:value-type="float">
            <text:p>2,35E+57</text:p>
          </table:table-cell>
          <table:table-cell table:formula="of:=[.F160]/[.$B160]" office:value-type="percentage" office:value="1.67217551965868E-033" calcext:value-type="percentage">
            <text:p>0,0%</text:p>
          </table:table-cell>
          <table:table-cell table:formula="of:=[.G160]/[.$B160]" office:value-type="percentage" office:value="9.79476769271727E-032" calcext:value-type="percentage">
            <text:p>0,0%</text:p>
          </table:table-cell>
          <table:table-cell table:formula="of:=[.H160]/[.$B160]" office:value-type="percentage" office:value="6.10983540343699E-030" calcext:value-type="percentage">
            <text:p>0,0%</text:p>
          </table:table-cell>
          <table:table-cell table:formula="of:=[.I160]/[.$B160]" office:value-type="percentage" office:value="3.09680274421462E-027" calcext:value-type="percentage">
            <text:p>0,0%</text:p>
          </table:table-cell>
          <table:table-cell table:formula="of:=[.J160]/[.$B160]" office:value-type="percentage" office:value="1.18918941783456E-022" calcext:value-type="percentage">
            <text:p>0,0%</text:p>
          </table:table-cell>
          <table:table-cell table:formula="of:=[.K160]/[.$B160]" office:value-type="percentage" office:value="7.35063980957395E-019" calcext:value-type="percentage">
            <text:p>0,0%</text:p>
          </table:table-cell>
          <table:table-cell table:formula="of:=[.L160]/[.$B160]" office:value-type="percentage" office:value="0.0000000000000552487817245771" calcext:value-type="percentage">
            <text:p>0,0%</text:p>
          </table:table-cell>
          <table:table-cell table:formula="of:=[.M160]/[.$B160]" office:value-type="percentage" office:value="0.0000000000266209264792956" calcext:value-type="percentage">
            <text:p>0,0%</text:p>
          </table:table-cell>
          <table:table-cell table:formula="of:=[.N160]/[.$B160]" office:value-type="percentage" office:value="0.00000000902934111621438" calcext:value-type="percentage">
            <text:p>0,0%</text:p>
          </table:table-cell>
          <table:table-cell table:formula="of:=[.O160]/[.$B160]" office:value-type="percentage" office:value="0.00000364852836746122" calcext:value-type="percentage">
            <text:p>0,0%</text:p>
          </table:table-cell>
          <table:table-cell table:formula="of:=[.P160]/[.$B160]" office:value-type="percentage" office:value="0.00637621272946637" calcext:value-type="percentage">
            <text:p>0,6%</text:p>
          </table:table-cell>
          <table:table-cell table:formula="of:=[.Q160]/[.$B160]" office:value-type="percentage" office:value="0.110402236881888" calcext:value-type="percentage">
            <text:p>11,0%</text:p>
          </table:table-cell>
          <table:table-cell table:formula="of:=[.R160]/[.$B160]" office:value-type="percentage" office:value="0.110402236881888" calcext:value-type="percentage">
            <text:p>11,0%</text:p>
          </table:table-cell>
          <table:table-cell table:formula="of:=[.S160]/[.$B160]" office:value-type="percentage" office:value="0.110402236881888" calcext:value-type="percentage">
            <text:p>11,0%</text:p>
          </table:table-cell>
          <table:table-cell table:formula="of:=[.T160]/[.$B160]" office:value-type="percentage" office:value="0.110402236881888" calcext:value-type="percentage">
            <text:p>11,0%</text:p>
          </table:table-cell>
          <table:table-cell table:formula="of:=[.U160]/[.$B160]" office:value-type="percentage" office:value="0.110402236881888" calcext:value-type="percentage">
            <text:p>11,0%</text:p>
          </table:table-cell>
          <table:table-cell table:formula="of:=[.V160]/[.$B160]" office:value-type="percentage" office:value="0.110402236881863" calcext:value-type="percentage">
            <text:p>11,0%</text:p>
          </table:table-cell>
          <table:table-cell table:formula="of:=[.W160]/[.$B160]" office:value-type="percentage" office:value="0.110402236880548" calcext:value-type="percentage">
            <text:p>11,0%</text:p>
          </table:table-cell>
          <table:table-cell table:formula="of:=[.X160]/[.$B160]" office:value-type="percentage" office:value="0.1104022368232" calcext:value-type="percentage">
            <text:p>11,0%</text:p>
          </table:table-cell>
          <table:table-cell table:formula="of:=[.Y160]/[.$B160]" office:value-type="percentage" office:value="0.1104022346911" calcext:value-type="percentage">
            <text:p>11,0%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SUM([.F161:.Y161])" office:value-type="float" office:value="4.00700259743376E+058" calcext:value-type="float">
            <text:p>4,01E+58</text:p>
          </table:table-cell>
          <table:table-cell office:value-type="float" office:value="10" calcext:value-type="float">
            <text:p>10</text:p>
          </table:table-cell>
          <table:table-cell table:formula="of:= [.B161]/[.C161]" office:value-type="float" office:value="4.00700259743376E+057" calcext:value-type="float">
            <text:p>4,01E+57</text:p>
          </table:table-cell>
          <table:table-cell table:style-name="Default" table:formula="of:= MAX([.E160];1.1 * [.D160])" office:value-type="float" office:value="2.34452279637081E+057" calcext:value-type="float">
            <text:p>2,34452279637081E+057</text:p>
          </table:table-cell>
          <table:table-cell table:formula="of:=[.F160]" office:value-type="float" office:value="3.56404875033907E+025" calcext:value-type="float">
            <text:p>3,56E+25</text:p>
          </table:table-cell>
          <table:table-cell table:formula="of:=[.G160]" office:value-type="float" office:value="2.08764146733927E+027" calcext:value-type="float">
            <text:p>2,09E+27</text:p>
          </table:table-cell>
          <table:table-cell table:formula="of:=[.H159]" office:value-type="float" office:value="1.30224076231195E+029" calcext:value-type="float">
            <text:p>1,30E+29</text:p>
          </table:table-cell>
          <table:table-cell table:formula="of:=[.I160]" office:value-type="float" office:value="6.60047693606807E+031" calcext:value-type="float">
            <text:p>6,60E+31</text:p>
          </table:table-cell>
          <table:table-cell table:formula="of:=[.J160]" office:value-type="float" office:value="2.53461972665096E+036" calcext:value-type="float">
            <text:p>2,53E+36</text:p>
          </table:table-cell>
          <table:table-cell table:formula="of:=[.K160]" office:value-type="float" office:value="1.56670387285972E+040" calcext:value-type="float">
            <text:p>1,57E+40</text:p>
          </table:table-cell>
          <table:table-cell table:formula="of:=[.L160]" office:value-type="float" office:value="1.17756389295442E+045" calcext:value-type="float">
            <text:p>1,18E+45</text:p>
          </table:table-cell>
          <table:table-cell table:formula="of:=[.M160]" office:value-type="float" office:value="5.67394263556545E+047" calcext:value-type="float">
            <text:p>5,67E+47</text:p>
          </table:table-cell>
          <table:table-cell table:formula="of:=[.N160]" office:value-type="float" office:value="1.92449964392481E+050" calcext:value-type="float">
            <text:p>1,92E+50</text:p>
          </table:table-cell>
          <table:table-cell table:formula="of:=[.O160]" office:value-type="float" office:value="7.7764163006531E+052" calcext:value-type="float">
            <text:p>7,78E+52</text:p>
          </table:table-cell>
          <table:table-cell table:formula="of:=[.P160]" office:value-type="float" office:value="1.3590160089767E+056" calcext:value-type="float">
            <text:p>1,36E+56</text:p>
          </table:table-cell>
          <table:table-cell table:formula="of:=[.Q160]" office:value-type="float" office:value="2.35309601036288E+057" calcext:value-type="float">
            <text:p>2,35E+57</text:p>
          </table:table-cell>
          <table:table-cell table:formula="of:=[.E161]+[.R160]" office:value-type="float" office:value="4.69761880673369E+057" calcext:value-type="float">
            <text:p>4,70E+57</text:p>
          </table:table-cell>
          <table:table-cell table:formula="of:=[.E161]+[.S160]" office:value-type="float" office:value="4.69761880673369E+057" calcext:value-type="float">
            <text:p>4,70E+57</text:p>
          </table:table-cell>
          <table:table-cell table:formula="of:=[.E161]+[.T160]" office:value-type="float" office:value="4.69761880673369E+057" calcext:value-type="float">
            <text:p>4,70E+57</text:p>
          </table:table-cell>
          <table:table-cell table:formula="of:=[.E161]+[.U160]" office:value-type="float" office:value="4.69761880673369E+057" calcext:value-type="float">
            <text:p>4,70E+57</text:p>
          </table:table-cell>
          <table:table-cell table:formula="of:=[.E161]+[.V160]" office:value-type="float" office:value="4.69761880673316E+057" calcext:value-type="float">
            <text:p>4,70E+57</text:p>
          </table:table-cell>
          <table:table-cell table:formula="of:=[.E161]+[.W160]" office:value-type="float" office:value="4.69761880670514E+057" calcext:value-type="float">
            <text:p>4,70E+57</text:p>
          </table:table-cell>
          <table:table-cell table:formula="of:=[.E161]+[.X160]" office:value-type="float" office:value="4.69761880548282E+057" calcext:value-type="float">
            <text:p>4,70E+57</text:p>
          </table:table-cell>
          <table:table-cell table:formula="of:=[.E161]+[.Y160]" office:value-type="float" office:value="4.69761876003958E+057" calcext:value-type="float">
            <text:p>4,70E+57</text:p>
          </table:table-cell>
          <table:table-cell table:formula="of:=[.F161]/[.$B161]" office:value-type="percentage" office:value="8.89455063648232E-034" calcext:value-type="percentage">
            <text:p>0,0%</text:p>
          </table:table-cell>
          <table:table-cell table:formula="of:=[.G161]/[.$B161]" office:value-type="percentage" office:value="5.20998281527514E-032" calcext:value-type="percentage">
            <text:p>0,0%</text:p>
          </table:table-cell>
          <table:table-cell table:formula="of:=[.H161]/[.$B161]" office:value-type="percentage" office:value="3.2499124486367E-030" calcext:value-type="percentage">
            <text:p>0,0%</text:p>
          </table:table-cell>
          <table:table-cell table:formula="of:=[.I161]/[.$B161]" office:value-type="percentage" office:value="1.64723550224182E-027" calcext:value-type="percentage">
            <text:p>0,0%</text:p>
          </table:table-cell>
          <table:table-cell table:formula="of:=[.J161]/[.$B161]" office:value-type="percentage" office:value="6.32547562677956E-023" calcext:value-type="percentage">
            <text:p>0,0%</text:p>
          </table:table-cell>
          <table:table-cell table:formula="of:=[.K161]/[.$B161]" office:value-type="percentage" office:value="3.90991479232657E-019" calcext:value-type="percentage">
            <text:p>0,0%</text:p>
          </table:table-cell>
          <table:table-cell table:formula="of:=[.L161]/[.$B161]" office:value-type="percentage" office:value="0.0000000000000293876498534984" calcext:value-type="percentage">
            <text:p>0,0%</text:p>
          </table:table-cell>
          <table:table-cell table:formula="of:=[.M161]/[.$B161]" office:value-type="percentage" office:value="0.0000000000141600672762211" calcext:value-type="percentage">
            <text:p>0,0%</text:p>
          </table:table-cell>
          <table:table-cell table:formula="of:=[.N161]/[.$B161]" office:value-type="percentage" office:value="0.00000000480284101926297" calcext:value-type="percentage">
            <text:p>0,0%</text:p>
          </table:table-cell>
          <table:table-cell table:formula="of:=[.O161]/[.$B161]" office:value-type="percentage" office:value="0.00000194070657843682" calcext:value-type="percentage">
            <text:p>0,0%</text:p>
          </table:table-cell>
          <table:table-cell table:formula="of:=[.P161]/[.$B161]" office:value-type="percentage" office:value="0.0033916025156736" calcext:value-type="percentage">
            <text:p>0,3%</text:p>
          </table:table-cell>
          <table:table-cell table:formula="of:=[.Q161]/[.$B161]" office:value-type="percentage" office:value="0.0587245940861105" calcext:value-type="percentage">
            <text:p>5,9%</text:p>
          </table:table-cell>
          <table:table-cell table:formula="of:=[.R161]/[.$B161]" office:value-type="percentage" office:value="0.117235232383983" calcext:value-type="percentage">
            <text:p>11,7%</text:p>
          </table:table-cell>
          <table:table-cell table:formula="of:=[.S161]/[.$B161]" office:value-type="percentage" office:value="0.117235232383983" calcext:value-type="percentage">
            <text:p>11,7%</text:p>
          </table:table-cell>
          <table:table-cell table:formula="of:=[.T161]/[.$B161]" office:value-type="percentage" office:value="0.117235232383983" calcext:value-type="percentage">
            <text:p>11,7%</text:p>
          </table:table-cell>
          <table:table-cell table:formula="of:=[.U161]/[.$B161]" office:value-type="percentage" office:value="0.117235232383983" calcext:value-type="percentage">
            <text:p>11,7%</text:p>
          </table:table-cell>
          <table:table-cell table:formula="of:=[.V161]/[.$B161]" office:value-type="percentage" office:value="0.11723523238397" calcext:value-type="percentage">
            <text:p>11,7%</text:p>
          </table:table-cell>
          <table:table-cell table:formula="of:=[.W161]/[.$B161]" office:value-type="percentage" office:value="0.11723523238327" calcext:value-type="percentage">
            <text:p>11,7%</text:p>
          </table:table-cell>
          <table:table-cell table:formula="of:=[.X161]/[.$B161]" office:value-type="percentage" office:value="0.117235232352766" calcext:value-type="percentage">
            <text:p>11,7%</text:p>
          </table:table-cell>
          <table:table-cell table:formula="of:=[.Y161]/[.$B161]" office:value-type="percentage" office:value="0.11723523121867" calcext:value-type="percentage">
            <text:p>11,7%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SUM([.F162:.Y162])" office:value-type="float" office:value="7.53316488317546E+058" calcext:value-type="float">
            <text:p>7,53E+58</text:p>
          </table:table-cell>
          <table:table-cell office:value-type="float" office:value="10" calcext:value-type="float">
            <text:p>10</text:p>
          </table:table-cell>
          <table:table-cell table:formula="of:= [.B162]/[.C162]" office:value-type="float" office:value="7.53316488317546E+057" calcext:value-type="float">
            <text:p>7,53E+57</text:p>
          </table:table-cell>
          <table:table-cell table:style-name="Default" table:formula="of:= MAX([.E161];1.1 * [.D161])" office:value-type="float" office:value="4.40770285717713E+057" calcext:value-type="float">
            <text:p>4,40770285717713E+057</text:p>
          </table:table-cell>
          <table:table-cell table:formula="of:=[.F161]" office:value-type="float" office:value="3.56404875033907E+025" calcext:value-type="float">
            <text:p>3,56E+25</text:p>
          </table:table-cell>
          <table:table-cell table:formula="of:=[.G161]" office:value-type="float" office:value="2.08764146733927E+027" calcext:value-type="float">
            <text:p>2,09E+27</text:p>
          </table:table-cell>
          <table:table-cell table:formula="of:=[.H160]" office:value-type="float" office:value="1.30224076231195E+029" calcext:value-type="float">
            <text:p>1,30E+29</text:p>
          </table:table-cell>
          <table:table-cell table:formula="of:=[.I161]" office:value-type="float" office:value="6.60047693606807E+031" calcext:value-type="float">
            <text:p>6,60E+31</text:p>
          </table:table-cell>
          <table:table-cell table:formula="of:=[.J161]" office:value-type="float" office:value="2.53461972665096E+036" calcext:value-type="float">
            <text:p>2,53E+36</text:p>
          </table:table-cell>
          <table:table-cell table:formula="of:=[.K161]" office:value-type="float" office:value="1.56670387285972E+040" calcext:value-type="float">
            <text:p>1,57E+40</text:p>
          </table:table-cell>
          <table:table-cell table:formula="of:=[.L161]" office:value-type="float" office:value="1.17756389295442E+045" calcext:value-type="float">
            <text:p>1,18E+45</text:p>
          </table:table-cell>
          <table:table-cell table:formula="of:=[.M161]" office:value-type="float" office:value="5.67394263556545E+047" calcext:value-type="float">
            <text:p>5,67E+47</text:p>
          </table:table-cell>
          <table:table-cell table:formula="of:=[.N161]" office:value-type="float" office:value="1.92449964392481E+050" calcext:value-type="float">
            <text:p>1,92E+50</text:p>
          </table:table-cell>
          <table:table-cell table:formula="of:=[.O161]" office:value-type="float" office:value="7.7764163006531E+052" calcext:value-type="float">
            <text:p>7,78E+52</text:p>
          </table:table-cell>
          <table:table-cell table:formula="of:=[.P161]" office:value-type="float" office:value="1.3590160089767E+056" calcext:value-type="float">
            <text:p>1,36E+56</text:p>
          </table:table-cell>
          <table:table-cell table:formula="of:=[.Q161]" office:value-type="float" office:value="2.35309601036288E+057" calcext:value-type="float">
            <text:p>2,35E+57</text:p>
          </table:table-cell>
          <table:table-cell table:formula="of:=[.E162]+[.R161]" office:value-type="float" office:value="9.10532166391082E+057" calcext:value-type="float">
            <text:p>9,11E+57</text:p>
          </table:table-cell>
          <table:table-cell table:formula="of:=[.E162]+[.S161]" office:value-type="float" office:value="9.10532166391082E+057" calcext:value-type="float">
            <text:p>9,11E+57</text:p>
          </table:table-cell>
          <table:table-cell table:formula="of:=[.E162]+[.T161]" office:value-type="float" office:value="9.10532166391082E+057" calcext:value-type="float">
            <text:p>9,11E+57</text:p>
          </table:table-cell>
          <table:table-cell table:formula="of:=[.E162]+[.U161]" office:value-type="float" office:value="9.10532166391082E+057" calcext:value-type="float">
            <text:p>9,11E+57</text:p>
          </table:table-cell>
          <table:table-cell table:formula="of:=[.E162]+[.V161]" office:value-type="float" office:value="9.10532166391029E+057" calcext:value-type="float">
            <text:p>9,11E+57</text:p>
          </table:table-cell>
          <table:table-cell table:formula="of:=[.E162]+[.W161]" office:value-type="float" office:value="9.10532166388227E+057" calcext:value-type="float">
            <text:p>9,11E+57</text:p>
          </table:table-cell>
          <table:table-cell table:formula="of:=[.E162]+[.X161]" office:value-type="float" office:value="9.10532166265995E+057" calcext:value-type="float">
            <text:p>9,11E+57</text:p>
          </table:table-cell>
          <table:table-cell table:formula="of:=[.E162]+[.Y161]" office:value-type="float" office:value="9.10532161721671E+057" calcext:value-type="float">
            <text:p>9,11E+57</text:p>
          </table:table-cell>
          <table:table-cell table:formula="of:=[.F162]/[.$B162]" office:value-type="percentage" office:value="4.7311439555757E-034" calcext:value-type="percentage">
            <text:p>0,0%</text:p>
          </table:table-cell>
          <table:table-cell table:formula="of:=[.G162]/[.$B162]" office:value-type="percentage" office:value="2.77126745493359E-032" calcext:value-type="percentage">
            <text:p>0,0%</text:p>
          </table:table-cell>
          <table:table-cell table:formula="of:=[.H162]/[.$B162]" office:value-type="percentage" office:value="1.72867683438122E-030" calcext:value-type="percentage">
            <text:p>0,0%</text:p>
          </table:table-cell>
          <table:table-cell table:formula="of:=[.I162]/[.$B162]" office:value-type="percentage" office:value="8.76189096937138E-028" calcext:value-type="percentage">
            <text:p>0,0%</text:p>
          </table:table-cell>
          <table:table-cell table:formula="of:=[.J162]/[.$B162]" office:value-type="percentage" office:value="3.36461469509551E-023" calcext:value-type="percentage">
            <text:p>0,0%</text:p>
          </table:table-cell>
          <table:table-cell table:formula="of:=[.K162]/[.$B162]" office:value-type="percentage" office:value="2.079741910812E-019" calcext:value-type="percentage">
            <text:p>0,0%</text:p>
          </table:table-cell>
          <table:table-cell table:formula="of:=[.L162]/[.$B162]" office:value-type="percentage" office:value="0.0000000000000156317286454779" calcext:value-type="percentage">
            <text:p>0,0%</text:p>
          </table:table-cell>
          <table:table-cell table:formula="of:=[.M162]/[.$B162]" office:value-type="percentage" office:value="0.00000000000753195067884098" calcext:value-type="percentage">
            <text:p>0,0%</text:p>
          </table:table-cell>
          <table:table-cell table:formula="of:=[.N162]/[.$B162]" office:value-type="percentage" office:value="0.00000000255470266982073" calcext:value-type="percentage">
            <text:p>0,0%</text:p>
          </table:table-cell>
          <table:table-cell table:formula="of:=[.O162]/[.$B162]" office:value-type="percentage" office:value="0.00000103229073321107" calcext:value-type="percentage">
            <text:p>0,0%</text:p>
          </table:table-cell>
          <table:table-cell table:formula="of:=[.P162]/[.$B162]" office:value-type="percentage" office:value="0.00180404389131575" calcext:value-type="percentage">
            <text:p>0,2%</text:p>
          </table:table-cell>
          <table:table-cell table:formula="of:=[.Q162]/[.$B162]" office:value-type="percentage" office:value="0.0312364862160162" calcext:value-type="percentage">
            <text:p>3,1%</text:p>
          </table:table-cell>
          <table:table-cell table:formula="of:=[.R162]/[.$B162]" office:value-type="percentage" office:value="0.120869804459565" calcext:value-type="percentage">
            <text:p>12,1%</text:p>
          </table:table-cell>
          <table:table-cell table:formula="of:=[.S162]/[.$B162]" office:value-type="percentage" office:value="0.120869804459565" calcext:value-type="percentage">
            <text:p>12,1%</text:p>
          </table:table-cell>
          <table:table-cell table:formula="of:=[.T162]/[.$B162]" office:value-type="percentage" office:value="0.120869804459565" calcext:value-type="percentage">
            <text:p>12,1%</text:p>
          </table:table-cell>
          <table:table-cell table:formula="of:=[.U162]/[.$B162]" office:value-type="percentage" office:value="0.120869804459565" calcext:value-type="percentage">
            <text:p>12,1%</text:p>
          </table:table-cell>
          <table:table-cell table:formula="of:=[.V162]/[.$B162]" office:value-type="percentage" office:value="0.120869804459558" calcext:value-type="percentage">
            <text:p>12,1%</text:p>
          </table:table-cell>
          <table:table-cell table:formula="of:=[.W162]/[.$B162]" office:value-type="percentage" office:value="0.120869804459186" calcext:value-type="percentage">
            <text:p>12,1%</text:p>
          </table:table-cell>
          <table:table-cell table:formula="of:=[.X162]/[.$B162]" office:value-type="percentage" office:value="0.12086980444296" calcext:value-type="percentage">
            <text:p>12,1%</text:p>
          </table:table-cell>
          <table:table-cell table:formula="of:=[.Y162]/[.$B162]" office:value-type="percentage" office:value="0.120869803839718" calcext:value-type="percentage">
            <text:p>12,1%</text:p>
          </table:table-cell>
        </table:table-row>
        <table:table-row table:style-name="ro1" table:number-rows-repeated="49">
          <table:table-cell/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31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31"/>
        </table:table-row>
      </table:table>
      <table:table table:name="Graphes générations" table:style-name="ta1">
        <table:shapes>
          <draw:frame draw:z-index="0" draw:style-name="gr1" draw:text-style-name="P1" svg:width="217.57mm" svg:height="154.89mm" svg:x="219.04mm" svg:y="1.81mm">
            <loext:p draw:notify-on-update-of-ranges="'Données remplacement générationnel'.Z1:'Données remplacement générationnel'.Z1 'Données remplacement générationnel'.Z2:'Données remplacement générationnel'.Z162 'Données remplacement générationnel'.AA1:'Données remplacement générationnel'.AA1 'Données remplacement générationnel'.AA2:'Données remplacement générationnel'.AA162 'Données remplacement générationnel'.AB1:'Données remplacement générationnel'.AB1 'Données remplacement générationnel'.AB2:'Données remplacement générationnel'.AB162 'Données remplacement générationnel'.AC1:'Données remplacement générationnel'.AC1 'Données remplacement générationnel'.AC2:'Données remplacement générationnel'.AC162 'Données remplacement générationnel'.AD1:'Données remplacement générationnel'.AD1 'Données remplacement générationnel'.AD2:'Données remplacement générationnel'.AD162 'Données remplacement générationnel'.AE1:'Données remplacement générationnel'.AE1 'Données remplacement générationnel'.AE2:'Données remplacement générationnel'.AE162 'Données remplacement générationnel'.AF1:'Données remplacement générationnel'.AF1 'Données remplacement générationnel'.AF2:'Données remplacement générationnel'.AF162 'Données remplacement générationnel'.AG1:'Données remplacement générationnel'.AG1 'Données remplacement générationnel'.AG2:'Données remplacement générationnel'.AG162 'Données remplacement générationnel'.AH1:'Données remplacement générationnel'.AH1 'Données remplacement générationnel'.AH2:'Données remplacement générationnel'.AH162 'Données remplacement générationnel'.AI1:'Données remplacement générationnel'.AI1 'Données remplacement générationnel'.AI2:'Données remplacement générationnel'.AI162 'Données remplacement générationnel'.AJ1:'Données remplacement générationnel'.AJ1 'Données remplacement générationnel'.AJ2:'Données remplacement générationnel'.AJ162 'Données remplacement générationnel'.AK1:'Données remplacement générationnel'.AK1 'Données remplacement générationnel'.AK2:'Données remplacement générationnel'.AK162 'Données remplacement générationnel'.AL1:'Données remplacement générationnel'.AL1 'Données remplacement générationnel'.AL2:'Données remplacement générationnel'.AL162 'Données remplacement générationnel'.AM1:'Données remplacement générationnel'.AM1 'Données remplacement générationnel'.AM2:'Données remplacement générationnel'.AM162 'Données remplacement générationnel'.AN1:'Données remplacement générationnel'.AN1 'Données remplacement générationnel'.AN2:'Données remplacement générationnel'.AN162 'Données remplacement générationnel'.AO1:'Données remplacement générationnel'.AO1 'Données remplacement générationnel'.AO2:'Données remplacement générationnel'.AO162 'Données remplacement générationnel'.AP1:'Données remplacement générationnel'.AP1 'Données remplacement générationnel'.AP2:'Données remplacement générationnel'.AP162 'Données remplacement générationnel'.AQ1:'Données remplacement générationnel'.AQ1 'Données remplacement générationnel'.AQ2:'Données remplacement générationnel'.AQ162 'Données remplacement générationnel'.AR1:'Données remplacement générationnel'.AR1 'Données remplacement générationnel'.AR2:'Données remplacement générationnel'.AR162 'Données remplacement générationnel'.AS1:'Données remplacement générationnel'.AS1 'Données remplacement générationnel'.AS2:'Données remplacement générationnel'.AS162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" draw:style-name="gr1" draw:text-style-name="P1" svg:width="212.57mm" svg:height="148.12mm" svg:x="6.47mm" svg:y="0.29mm">
            <loext:p draw:notify-on-update-of-ranges="'Données remplacement générationnel'.E1:'Données remplacement générationnel'.E1 'Données remplacement générationnel'.E2:'Données remplacement générationnel'.E162 'Données remplacement générationnel'.F1:'Données remplacement générationnel'.F1 'Données remplacement générationnel'.F2:'Données remplacement générationnel'.F162 'Données remplacement générationnel'.G1:'Données remplacement générationnel'.G1 'Données remplacement générationnel'.G2:'Données remplacement générationnel'.G162 'Données remplacement générationnel'.H1:'Données remplacement générationnel'.H1 'Données remplacement générationnel'.H2:'Données remplacement générationnel'.H162 'Données remplacement générationnel'.I1:'Données remplacement générationnel'.I1 'Données remplacement générationnel'.I2:'Données remplacement générationnel'.I162 'Données remplacement générationnel'.J1:'Données remplacement générationnel'.J1 'Données remplacement générationnel'.J2:'Données remplacement générationnel'.J162 'Données remplacement générationnel'.K1:'Données remplacement générationnel'.K1 'Données remplacement générationnel'.K2:'Données remplacement générationnel'.K162 'Données remplacement générationnel'.L1:'Données remplacement générationnel'.L1 'Données remplacement générationnel'.L2:'Données remplacement générationnel'.L162 'Données remplacement générationnel'.M1:'Données remplacement générationnel'.M1 'Données remplacement générationnel'.M2:'Données remplacement générationnel'.M162 'Données remplacement générationnel'.N1:'Données remplacement générationnel'.N1 'Données remplacement générationnel'.N2:'Données remplacement générationnel'.N162 'Données remplacement générationnel'.O1:'Données remplacement générationnel'.O1 'Données remplacement générationnel'.O2:'Données remplacement générationnel'.O162 'Données remplacement générationnel'.P1:'Données remplacement générationnel'.P1 'Données remplacement générationnel'.P2:'Données remplacement générationnel'.P162 'Données remplacement générationnel'.Q1:'Données remplacement générationnel'.Q1 'Données remplacement générationnel'.Q2:'Données remplacement générationnel'.Q162 'Données remplacement générationnel'.R1:'Données remplacement générationnel'.R1 'Données remplacement générationnel'.R2:'Données remplacement générationnel'.R162 'Données remplacement générationnel'.S1:'Données remplacement générationnel'.S1 'Données remplacement générationnel'.S2:'Données remplacement générationnel'.S162 'Données remplacement générationnel'.T1:'Données remplacement générationnel'.T1 'Données remplacement générationnel'.T2:'Données remplacement générationnel'.T162 'Données remplacement générationnel'.U1:'Données remplacement générationnel'.U1 'Données remplacement générationnel'.U2:'Données remplacement générationnel'.U162 'Données remplacement générationnel'.V1:'Données remplacement générationnel'.V1 'Données remplacement générationnel'.V2:'Données remplacement générationnel'.V162 'Données remplacement générationnel'.W1:'Données remplacement générationnel'.W1 'Données remplacement générationnel'.W2:'Données remplacement générationnel'.W162 'Données remplacement générationnel'.X1:'Données remplacement générationnel'.X1 'Données remplacement générationnel'.X2:'Données remplacement générationnel'.X162 'Données remplacement générationnel'.Y1:'Données remplacement générationnel'.Y1 'Données remplacement générationnel'.Y2:'Données remplacement générationnel'.Y162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Données valeurs entres 1975 et 2016" table:style-name="ta1">
        <table:table-column table:style-name="co1" table:default-cell-style-name="Default"/>
        <table:table-column table:style-name="co3" table:default-cell-style-name="Default"/>
        <table:table-column table:style-name="co4" table:default-cell-style-name="ce4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ce13"/>
        <table:table-column table:style-name="co8" table:default-cell-style-name="Default"/>
        <table:table-column table:style-name="co9" table:default-cell-style-name="ce3"/>
        <table:table-column table:style-name="co10" table:default-cell-style-name="ce14"/>
        <table:table-column table:style-name="co1" table:default-cell-style-name="ce14"/>
        <table:table-row table:style-name="ro1">
          <table:table-cell office:value-type="string" calcext:value-type="string">
            <text:p>Année</text:p>
          </table:table-cell>
          <table:table-cell office:value-type="string" calcext:value-type="string">
            <text:p>USD Open/once argent</text:p>
          </table:table-cell>
          <table:table-cell table:style-name="Default" office:value-type="string" calcext:value-type="string">
            <text:p>Taux €/$ moyen</text:p>
          </table:table-cell>
          <table:table-cell office:value-type="string" calcext:value-type="string">
            <text:p>€/RSA-RMI</text:p>
          </table:table-cell>
          <table:table-cell office:value-type="string" calcext:value-type="string">
            <text:p>€/m² appt idf</text:p>
          </table:table-cell>
          <table:table-cell office:value-type="string" calcext:value-type="string">
            <text:p>M (€)</text:p>
          </table:table-cell>
          <table:table-cell/>
          <table:table-cell table:style-name="Default" office:value-type="string" calcext:value-type="string">
            <text:p>€/once argent</text:p>
          </table:table-cell>
          <table:table-cell table:style-name="Default" office:value-type="string" calcext:value-type="string">
            <text:p>RMI-RSA/€</text:p>
          </table:table-cell>
          <table:table-cell office:value-type="string" calcext:value-type="string">
            <text:p>RMI-RSA/M(€)</text:p>
          </table:table-cell>
          <table:table-cell table:style-name="Default" office:value-type="string" calcext:value-type="string">
            <text:p>RMI-RSA/m² appt idf</text:p>
          </table:table-cell>
          <table:table-cell table:style-name="Default" office:value-type="string" calcext:value-type="string">
            <text:p>RMI-RSA/once argent</text:p>
          </table:table-cell>
          <table:table-cell table:style-name="Default" office:value-type="string" calcext:value-type="string">
            <text:p>RMI-RSA/USD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4.44" calcext:value-type="float">
            <text:p>4,44</text:p>
          </table:table-cell>
          <table:table-cell table:style-name="Default"/>
          <table:table-cell table:number-columns-repeated="8"/>
          <table:table-cell table:style-name="Default"/>
          <table:table-cell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4.18" calcext:value-type="float">
            <text:p>4,18</text:p>
          </table:table-cell>
          <table:table-cell table:style-name="Default"/>
          <table:table-cell table:number-columns-repeated="8"/>
          <table:table-cell table:style-name="Default"/>
          <table:table-cell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4.43" calcext:value-type="float">
            <text:p>4,43</text:p>
          </table:table-cell>
          <table:table-cell table:style-name="Default"/>
          <table:table-cell table:number-columns-repeated="8"/>
          <table:table-cell table:style-name="Default"/>
          <table:table-cell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4.87" calcext:value-type="float">
            <text:p>4,87</text:p>
          </table:table-cell>
          <table:table-cell table:style-name="Default"/>
          <table:table-cell table:number-columns-repeated="8"/>
          <table:table-cell table:style-name="Default"/>
          <table:table-cell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6.08" calcext:value-type="float">
            <text:p>6,08</text:p>
          </table:table-cell>
          <table:table-cell table:style-name="Default"/>
          <table:table-cell table:number-columns-repeated="8"/>
          <table:table-cell table:style-name="Default"/>
          <table:table-cell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32.2" calcext:value-type="float">
            <text:p>32,2</text:p>
          </table:table-cell>
          <table:table-cell table:style-name="Default"/>
          <table:table-cell table:number-columns-repeated="8"/>
          <table:table-cell table:style-name="Default"/>
          <table:table-cell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5.5" calcext:value-type="float">
            <text:p>15,5</text:p>
          </table:table-cell>
          <table:table-cell table:style-name="Default"/>
          <table:table-cell table:number-columns-repeated="8"/>
          <table:table-cell table:style-name="Default"/>
          <table:table-cell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8.15" calcext:value-type="float">
            <text:p>8,15</text:p>
          </table:table-cell>
          <table:table-cell table:style-name="Default"/>
          <table:table-cell table:number-columns-repeated="8"/>
          <table:table-cell table:style-name="Default"/>
          <table:table-cell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8.96" calcext:value-type="float">
            <text:p>8,96</text:p>
          </table:table-cell>
          <table:table-cell table:style-name="Default"/>
          <table:table-cell table:number-columns-repeated="8"/>
          <table:table-cell table:style-name="Default"/>
          <table:table-cell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8.48" calcext:value-type="float">
            <text:p>8,48</text:p>
          </table:table-cell>
          <table:table-cell table:style-name="Default"/>
          <table:table-cell table:number-columns-repeated="8"/>
          <table:table-cell table:style-name="Default"/>
          <table:table-cell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6.29" calcext:value-type="float">
            <text:p>6,29</text:p>
          </table:table-cell>
          <table:table-cell table:style-name="Default"/>
          <table:table-cell table:number-columns-repeated="8"/>
          <table:table-cell table:style-name="Default"/>
          <table:table-cell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5.8" calcext:value-type="float">
            <text:p>5,8</text:p>
          </table:table-cell>
          <table:table-cell table:style-name="Default"/>
          <table:table-cell table:number-columns-repeated="8"/>
          <table:table-cell table:style-name="Default"/>
          <table:table-cell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5.28" calcext:value-type="float">
            <text:p>5,28</text:p>
          </table:table-cell>
          <table:table-cell table:style-name="Default"/>
          <table:table-cell table:number-columns-repeated="8"/>
          <table:table-cell table:style-name="Default"/>
          <table:table-cell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6.7" calcext:value-type="float">
            <text:p>6,7</text:p>
          </table:table-cell>
          <table:table-cell table:style-name="Default"/>
          <table:table-cell office:value-type="float" office:value="304.88" calcext:value-type="float">
            <text:p>304,88</text:p>
          </table:table-cell>
          <table:table-cell table:number-columns-repeated="4"/>
          <table:table-cell table:formula="of:=1/[.D15]" office:value-type="float" office:value="0.00327997900813435" calcext:value-type="float">
            <text:p>0,003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office:value-type="float" office:value="1989" calcext:value-type="float">
            <text:p>1989</text:p>
          </table:table-cell>
          <table:table-cell office:value-type="float" office:value="6.03" calcext:value-type="float">
            <text:p>6,03</text:p>
          </table:table-cell>
          <table:table-cell table:style-name="ce7" office:value-type="float" office:value="1.271003" calcext:value-type="float">
            <text:p>1,27</text:p>
          </table:table-cell>
          <table:table-cell office:value-type="float" office:value="308.69" calcext:value-type="float">
            <text:p>308,69</text:p>
          </table:table-cell>
          <table:table-cell table:number-columns-repeated="3"/>
          <table:table-cell table:formula="of:=[.C16]*[.B16]" office:value-type="float" office:value="7.66414809" calcext:value-type="float">
            <text:p>7,66</text:p>
          </table:table-cell>
          <table:table-cell table:formula="of:=1/[.D16]" office:value-type="float" office:value="0.0032394959344326" calcext:value-type="float">
            <text:p>0,003</text:p>
          </table:table-cell>
          <table:table-cell table:number-columns-repeated="2"/>
          <table:table-cell table:formula="of:=[.I16]/[.H16]" office:value-type="float" office:value="0.000422681803168629" calcext:value-type="float">
            <text:p>0,0004</text:p>
          </table:table-cell>
          <table:table-cell table:formula="of:=[.I16]*[.C16]" office:value-type="float" office:value="0.00411740905115164" calcext:value-type="float">
            <text:p>0,0041</text:p>
          </table:table-cell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float" office:value="5.16" calcext:value-type="float">
            <text:p>5,16</text:p>
          </table:table-cell>
          <table:table-cell table:style-name="ce7" office:value-type="float" office:value="1.236353" calcext:value-type="float">
            <text:p>1,24</text:p>
          </table:table-cell>
          <table:table-cell office:value-type="float" office:value="317.07" calcext:value-type="float">
            <text:p>317,07</text:p>
          </table:table-cell>
          <table:table-cell table:number-columns-repeated="3"/>
          <table:table-cell table:formula="of:=[.C17]*[.B17]" office:value-type="float" office:value="6.37958148" calcext:value-type="float">
            <text:p>6,38</text:p>
          </table:table-cell>
          <table:table-cell table:formula="of:=1/[.D17]" office:value-type="float" office:value="0.00315387769262308" calcext:value-type="float">
            <text:p>0,003</text:p>
          </table:table-cell>
          <table:table-cell table:number-columns-repeated="2"/>
          <table:table-cell table:formula="of:=[.I17]/[.H17]" office:value-type="float" office:value="0.000494370626429099" calcext:value-type="float">
            <text:p>0,0005</text:p>
          </table:table-cell>
          <table:table-cell table:formula="of:=[.I17]*[.C17]" office:value-type="float" office:value="0.00389930614690762" calcext:value-type="float">
            <text:p>0,0039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4.19" calcext:value-type="float">
            <text:p>4,19</text:p>
          </table:table-cell>
          <table:table-cell table:style-name="ce8" office:value-type="float" office:value="1.301715" calcext:value-type="float">
            <text:p>1,30</text:p>
          </table:table-cell>
          <table:table-cell office:value-type="float" office:value="327.13" calcext:value-type="float">
            <text:p>327,13</text:p>
          </table:table-cell>
          <table:table-cell table:number-columns-repeated="3"/>
          <table:table-cell table:formula="of:=[.C18]*[.B18]" office:value-type="float" office:value="5.45418585" calcext:value-type="float">
            <text:p>5,45</text:p>
          </table:table-cell>
          <table:table-cell table:formula="of:=1/[.D18]" office:value-type="float" office:value="0.00305688869868248" calcext:value-type="float">
            <text:p>0,003</text:p>
          </table:table-cell>
          <table:table-cell table:number-columns-repeated="2"/>
          <table:table-cell table:formula="of:=[.I18]/[.H18]" office:value-type="float" office:value="0.000560466544916595" calcext:value-type="float">
            <text:p>0,0006</text:p>
          </table:table-cell>
          <table:table-cell table:formula="of:=[.I18]*[.C18]" office:value-type="float" office:value="0.00397919787240547" calcext:value-type="float">
            <text:p>0,0040</text:p>
          </table:table-cell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3.86" calcext:value-type="float">
            <text:p>3,86</text:p>
          </table:table-cell>
          <table:table-cell table:style-name="ce7" office:value-type="float" office:value="1.184672" calcext:value-type="float">
            <text:p>1,18</text:p>
          </table:table-cell>
          <table:table-cell office:value-type="float" office:value="333" calcext:value-type="float">
            <text:p>333</text:p>
          </table:table-cell>
          <table:table-cell table:number-columns-repeated="3"/>
          <table:table-cell table:formula="of:=[.C19]*[.B19]" office:value-type="float" office:value="4.57283392" calcext:value-type="float">
            <text:p>4,57</text:p>
          </table:table-cell>
          <table:table-cell table:formula="of:=1/[.D19]" office:value-type="float" office:value="0.003003003003003" calcext:value-type="float">
            <text:p>0,003</text:p>
          </table:table-cell>
          <table:table-cell table:number-columns-repeated="2"/>
          <table:table-cell table:formula="of:=[.I19]/[.H19]" office:value-type="float" office:value="0.000656705022648844" calcext:value-type="float">
            <text:p>0,0007</text:p>
          </table:table-cell>
          <table:table-cell table:formula="of:=[.I19]*[.C19]" office:value-type="float" office:value="0.00355757357357357" calcext:value-type="float">
            <text:p>0,0036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3.67" calcext:value-type="float">
            <text:p>3,67</text:p>
          </table:table-cell>
          <table:table-cell office:value-type="float" office:value="1.201994" calcext:value-type="float">
            <text:p>1,20</text:p>
          </table:table-cell>
          <table:table-cell office:value-type="float" office:value="343.5" calcext:value-type="float">
            <text:p>343,5</text:p>
          </table:table-cell>
          <table:table-cell table:number-columns-repeated="3"/>
          <table:table-cell table:formula="of:=[.C20]*[.B20]" office:value-type="float" office:value="4.41131798" calcext:value-type="float">
            <text:p>4,41</text:p>
          </table:table-cell>
          <table:table-cell table:formula="of:=1/[.D20]" office:value-type="float" office:value="0.00291120815138282" calcext:value-type="float">
            <text:p>0,003</text:p>
          </table:table-cell>
          <table:table-cell table:number-columns-repeated="2"/>
          <table:table-cell table:formula="of:=[.I20]/[.H20]" office:value-type="float" office:value="0.00065994067183133" calcext:value-type="float">
            <text:p>0,0007</text:p>
          </table:table-cell>
          <table:table-cell table:formula="of:=[.I20]*[.C20]" office:value-type="float" office:value="0.00349925473071325" calcext:value-type="float">
            <text:p>0,0035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5.23" calcext:value-type="float">
            <text:p>5,23</text:p>
          </table:table-cell>
          <table:table-cell office:value-type="float" office:value="1.332457" calcext:value-type="float">
            <text:p>1,33</text:p>
          </table:table-cell>
          <table:table-cell office:value-type="float" office:value="350.3" calcext:value-type="float">
            <text:p>350,3</text:p>
          </table:table-cell>
          <table:table-cell table:number-columns-repeated="3"/>
          <table:table-cell table:formula="of:=[.C21]*[.B21]" office:value-type="float" office:value="6.96875011" calcext:value-type="float">
            <text:p>6,97</text:p>
          </table:table-cell>
          <table:table-cell table:formula="of:=1/[.D21]" office:value-type="float" office:value="0.00285469597487868" calcext:value-type="float">
            <text:p>0,003</text:p>
          </table:table-cell>
          <table:table-cell table:number-columns-repeated="2"/>
          <table:table-cell table:formula="of:=[.I21]/[.H21]" office:value-type="float" office:value="0.000409642465265364" calcext:value-type="float">
            <text:p>0,0004</text:p>
          </table:table-cell>
          <table:table-cell table:formula="of:=[.I21]*[.C21]" office:value-type="float" office:value="0.00380375963459892" calcext:value-type="float">
            <text:p>0,0038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4.72" calcext:value-type="float">
            <text:p>4,72</text:p>
          </table:table-cell>
          <table:table-cell office:value-type="float" office:value="1.290422" calcext:value-type="float">
            <text:p>1,29</text:p>
          </table:table-cell>
          <table:table-cell office:value-type="float" office:value="354.5" calcext:value-type="float">
            <text:p>354,5</text:p>
          </table:table-cell>
          <table:table-cell table:number-columns-repeated="3"/>
          <table:table-cell table:formula="of:=[.C22]*[.B22]" office:value-type="float" office:value="6.09079184" calcext:value-type="float">
            <text:p>6,09</text:p>
          </table:table-cell>
          <table:table-cell table:formula="of:=1/[.D22]" office:value-type="float" office:value="0.00282087447108604" calcext:value-type="float">
            <text:p>0,003</text:p>
          </table:table-cell>
          <table:table-cell table:number-columns-repeated="2"/>
          <table:table-cell table:formula="of:=[.I22]/[.H22]" office:value-type="float" office:value="0.000463137559973817" calcext:value-type="float">
            <text:p>0,0005</text:p>
          </table:table-cell>
          <table:table-cell table:formula="of:=[.I22]*[.C22]" office:value-type="float" office:value="0.00364011847672779" calcext:value-type="float">
            <text:p>0,0036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5.35" calcext:value-type="float">
            <text:p>5,35</text:p>
          </table:table-cell>
          <table:table-cell office:value-type="float" office:value="1.131451" calcext:value-type="float">
            <text:p>1,13</text:p>
          </table:table-cell>
          <table:table-cell office:value-type="float" office:value="362" calcext:value-type="float">
            <text:p>362</text:p>
          </table:table-cell>
          <table:table-cell office:value-type="float" office:value="1900" calcext:value-type="float">
            <text:p>1900</text:p>
          </table:table-cell>
          <table:table-cell office:value-type="float" office:value="1000000000" calcext:value-type="float">
            <text:p>1000000000</text:p>
          </table:table-cell>
          <table:table-cell/>
          <table:table-cell table:formula="of:=[.C23]*[.B23]" office:value-type="float" office:value="6.05326285" calcext:value-type="float">
            <text:p>6,05</text:p>
          </table:table-cell>
          <table:table-cell table:formula="of:=1/[.D23]" office:value-type="float" office:value="0.00276243093922652" calcext:value-type="float">
            <text:p>0,003</text:p>
          </table:table-cell>
          <table:table-cell table:formula="of:=[.I23]/[.F23]" office:value-type="float" office:value="0.00000000000276243093922652" calcext:value-type="float">
            <text:p>2,76243093922652E-12</text:p>
          </table:table-cell>
          <table:table-cell table:formula="of:=[.I23]*[.E23]" office:value-type="float" office:value="5.24861878453039" calcext:value-type="float">
            <text:p>5,2</text:p>
          </table:table-cell>
          <table:table-cell table:formula="of:=[.I23]/[.H23]" office:value-type="float" office:value="0.000456354037100259" calcext:value-type="float">
            <text:p>0,0005</text:p>
          </table:table-cell>
          <table:table-cell table:formula="of:=[.I23]*[.C23]" office:value-type="float" office:value="0.00312555524861878" calcext:value-type="float">
            <text:p>0,0031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4.8" calcext:value-type="float">
            <text:p>4,8</text:p>
          </table:table-cell>
          <table:table-cell office:value-type="float" office:value="1.114781" calcext:value-type="float">
            <text:p>1,11</text:p>
          </table:table-cell>
          <table:table-cell office:value-type="float" office:value="366.3" calcext:value-type="float">
            <text:p>366,3</text:p>
          </table:table-cell>
          <table:table-cell office:value-type="float" office:value="1770" calcext:value-type="float">
            <text:p>1770</text:p>
          </table:table-cell>
          <table:table-cell table:style-name="ce11" office:value-type="float" office:value="4137300000000" calcext:value-type="float">
            <text:p>4137300000000</text:p>
          </table:table-cell>
          <table:table-cell table:style-name="ce12" table:formula="of:=[.E24]/[.F24]*100" office:value-type="percentage" office:value="0.0000000427815241824378" calcext:value-type="percentage">
            <text:p>0,0000043%</text:p>
          </table:table-cell>
          <table:table-cell table:formula="of:=[.C24]*[.B24]" office:value-type="float" office:value="5.3509488" calcext:value-type="float">
            <text:p>5,35</text:p>
          </table:table-cell>
          <table:table-cell table:formula="of:=1/[.D24]" office:value-type="float" office:value="0.00273000273000273" calcext:value-type="float">
            <text:p>0,003</text:p>
          </table:table-cell>
          <table:table-cell table:formula="of:=[.I24]/[.F24]" office:value-type="float" office:value="6.59851287071938E-016" calcext:value-type="float">
            <text:p>6,59851287071938E-16</text:p>
          </table:table-cell>
          <table:table-cell table:formula="of:=[.I24]*[.E24]" office:value-type="float" office:value="4.83210483210483" calcext:value-type="float">
            <text:p>4,8</text:p>
          </table:table-cell>
          <table:table-cell table:formula="of:=[.I24]/[.H24]" office:value-type="float" office:value="0.000510190403990173" calcext:value-type="float">
            <text:p>0,0005</text:p>
          </table:table-cell>
          <table:table-cell table:formula="of:=[.I24]*[.C24]" office:value-type="float" office:value="0.00304335517335517" calcext:value-type="float">
            <text:p>0,0030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6" calcext:value-type="float">
            <text:p>6</text:p>
          </table:table-cell>
          <table:table-cell office:value-type="float" office:value="1.065929" calcext:value-type="float">
            <text:p>1,07</text:p>
          </table:table-cell>
          <table:table-cell office:value-type="float" office:value="370.3" calcext:value-type="float">
            <text:p>370,3</text:p>
          </table:table-cell>
          <table:table-cell office:value-type="float" office:value="1740" calcext:value-type="float">
            <text:p>1740</text:p>
          </table:table-cell>
          <table:table-cell table:style-name="ce11" table:formula="of:= 4336.7 * [.$F$23]" office:value-type="float" office:value="4336700000000" calcext:value-type="float">
            <text:p>4336700000000</text:p>
          </table:table-cell>
          <table:table-cell table:style-name="ce12" table:formula="of:=[.E25]/[.F25]*100" office:value-type="percentage" office:value="0.0000000401226739225679" calcext:value-type="percentage">
            <text:p>0,0000040%</text:p>
          </table:table-cell>
          <table:table-cell table:formula="of:=[.C25]*[.B25]" office:value-type="float" office:value="6.395574" calcext:value-type="float">
            <text:p>6,40</text:p>
          </table:table-cell>
          <table:table-cell table:formula="of:=1/[.D25]" office:value-type="float" office:value="0.00270051309748852" calcext:value-type="float">
            <text:p>0,003</text:p>
          </table:table-cell>
          <table:table-cell table:formula="of:=[.I25]/[.F25]" office:value-type="float" office:value="6.2271153123078E-016" calcext:value-type="float">
            <text:p>6,2271153123078E-16</text:p>
          </table:table-cell>
          <table:table-cell table:formula="of:=[.I25]*[.E25]" office:value-type="float" office:value="4.69889278963003" calcext:value-type="float">
            <text:p>4,7</text:p>
          </table:table-cell>
          <table:table-cell table:formula="of:=[.I25]/[.H25]" office:value-type="float" office:value="0.000422247181799245" calcext:value-type="float">
            <text:p>0,0004</text:p>
          </table:table-cell>
          <table:table-cell table:formula="of:=[.I25]*[.C25]" office:value-type="float" office:value="0.00287855522549284" calcext:value-type="float">
            <text:p>0,0029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5.01" calcext:value-type="float">
            <text:p>5,01</text:p>
          </table:table-cell>
          <table:table-cell office:value-type="float" office:value="0.923612" calcext:value-type="float">
            <text:p>0,92</text:p>
          </table:table-cell>
          <table:table-cell office:value-type="float" office:value="381.45" calcext:value-type="float">
            <text:p>381,45</text:p>
          </table:table-cell>
          <table:table-cell office:value-type="float" office:value="1810" calcext:value-type="float">
            <text:p>1810</text:p>
          </table:table-cell>
          <table:table-cell table:style-name="ce11" table:formula="of:= 4336.7 * [.$F$23]" office:value-type="float" office:value="4336700000000" calcext:value-type="float">
            <text:p>4336700000000</text:p>
          </table:table-cell>
          <table:table-cell table:style-name="ce12" table:formula="of:=[.E26]/[.F26]*100" office:value-type="percentage" office:value="0.0000000417368044826712" calcext:value-type="percentage">
            <text:p>0,0000042%</text:p>
          </table:table-cell>
          <table:table-cell table:formula="of:=[.C26]*[.B26]" office:value-type="float" office:value="4.62729612" calcext:value-type="float">
            <text:p>4,63</text:p>
          </table:table-cell>
          <table:table-cell table:formula="of:=1/[.D26]" office:value-type="float" office:value="0.00262157556691572" calcext:value-type="float">
            <text:p>0,003</text:p>
          </table:table-cell>
          <table:table-cell table:formula="of:=[.I26]/[.F26]" office:value-type="float" office:value="6.04509319739829E-016" calcext:value-type="float">
            <text:p>6,04509319739829E-16</text:p>
          </table:table-cell>
          <table:table-cell table:formula="of:=[.I26]*[.E26]" office:value-type="float" office:value="4.74505177611745" calcext:value-type="float">
            <text:p>4,7</text:p>
          </table:table-cell>
          <table:table-cell table:formula="of:=[.I26]/[.H26]" office:value-type="float" office:value="0.000566545883152971" calcext:value-type="float">
            <text:p>0,0006</text:p>
          </table:table-cell>
          <table:table-cell table:formula="of:=[.I26]*[.C26]" office:value-type="float" office:value="0.00242131865251016" calcext:value-type="float">
            <text:p>0,0024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5.3" calcext:value-type="float">
            <text:p>5,3</text:p>
          </table:table-cell>
          <table:table-cell office:value-type="float" office:value="0.895571" calcext:value-type="float">
            <text:p>0,90</text:p>
          </table:table-cell>
          <table:table-cell office:value-type="float" office:value="389.1" calcext:value-type="float">
            <text:p>389,1</text:p>
          </table:table-cell>
          <table:table-cell office:value-type="float" office:value="2010" calcext:value-type="float">
            <text:p>2010</text:p>
          </table:table-cell>
          <table:table-cell table:style-name="ce11" table:formula="of:= 4336.7 * [.$F$23]" office:value-type="float" office:value="4336700000000" calcext:value-type="float">
            <text:p>4336700000000</text:p>
          </table:table-cell>
          <table:table-cell table:style-name="ce12" table:formula="of:=[.E27]/[.F27]*100" office:value-type="percentage" office:value="0.0000000463486060829663" calcext:value-type="percentage">
            <text:p>0,0000046%</text:p>
          </table:table-cell>
          <table:table-cell table:formula="of:=[.C27]*[.B27]" office:value-type="float" office:value="4.7465263" calcext:value-type="float">
            <text:p>4,75</text:p>
          </table:table-cell>
          <table:table-cell table:formula="of:=1/[.D27]" office:value-type="float" office:value="0.00257003341043434" calcext:value-type="float">
            <text:p>0,003</text:p>
          </table:table-cell>
          <table:table-cell table:formula="of:=[.I27]/[.F27]" office:value-type="float" office:value="5.92624209752654E-016" calcext:value-type="float">
            <text:p>5,92624209752654E-16</text:p>
          </table:table-cell>
          <table:table-cell table:formula="of:=[.I27]*[.E27]" office:value-type="float" office:value="5.16576715497301" calcext:value-type="float">
            <text:p>5,2</text:p>
          </table:table-cell>
          <table:table-cell table:formula="of:=[.I27]/[.H27]" office:value-type="float" office:value="0.000541455634710027" calcext:value-type="float">
            <text:p>0,0005</text:p>
          </table:table-cell>
          <table:table-cell table:formula="of:=[.I27]*[.C27]" office:value-type="float" office:value="0.00230164739141609" calcext:value-type="float">
            <text:p>0,0023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.59" calcext:value-type="float">
            <text:p>4,59</text:p>
          </table:table-cell>
          <table:table-cell office:value-type="float" office:value="0.945574" calcext:value-type="float">
            <text:p>0,95</text:p>
          </table:table-cell>
          <table:table-cell office:value-type="float" office:value="398.3" calcext:value-type="float">
            <text:p>398,3</text:p>
          </table:table-cell>
          <table:table-cell office:value-type="float" office:value="2340" calcext:value-type="float">
            <text:p>2340</text:p>
          </table:table-cell>
          <table:table-cell table:style-name="ce11" table:formula="of:= 4336.7 * [.$F$23]" office:value-type="float" office:value="4336700000000" calcext:value-type="float">
            <text:p>4336700000000</text:p>
          </table:table-cell>
          <table:table-cell table:style-name="ce12" table:formula="of:=[.E28]/[.F28]*100" office:value-type="percentage" office:value="0.0000000539580787234533" calcext:value-type="percentage">
            <text:p>0,0000054%</text:p>
          </table:table-cell>
          <table:table-cell table:formula="of:=[.C28]*[.B28]" office:value-type="float" office:value="4.34018466" calcext:value-type="float">
            <text:p>4,34</text:p>
          </table:table-cell>
          <table:table-cell table:formula="of:=1/[.D28]" office:value-type="float" office:value="0.00251067034898318" calcext:value-type="float">
            <text:p>0,003</text:p>
          </table:table-cell>
          <table:table-cell table:formula="of:=[.I28]/[.F28]" office:value-type="float" office:value="5.78935676662711E-016" calcext:value-type="float">
            <text:p>5,78935676662711E-16</text:p>
          </table:table-cell>
          <table:table-cell table:formula="of:=[.I28]*[.E28]" office:value-type="float" office:value="5.87496861662064" calcext:value-type="float">
            <text:p>5,9</text:p>
          </table:table-cell>
          <table:table-cell table:formula="of:=[.I28]/[.H28]" office:value-type="float" office:value="0.000578470859113902" calcext:value-type="float">
            <text:p>0,0006</text:p>
          </table:table-cell>
          <table:table-cell table:formula="of:=[.I28]*[.C28]" office:value-type="float" office:value="0.00237402460456942" calcext:value-type="float">
            <text:p>0,0024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.52" calcext:value-type="float">
            <text:p>4,52</text:p>
          </table:table-cell>
          <table:table-cell office:value-type="float" office:value="1.131148" calcext:value-type="float">
            <text:p>1,13</text:p>
          </table:table-cell>
          <table:table-cell office:value-type="float" office:value="405.6" calcext:value-type="float">
            <text:p>405,6</text:p>
          </table:table-cell>
          <table:table-cell office:value-type="float" office:value="2340" calcext:value-type="float">
            <text:p>2340</text:p>
          </table:table-cell>
          <table:table-cell table:style-name="ce11" table:formula="of:= 4336.7 * [.$F$23]" office:value-type="float" office:value="4336700000000" calcext:value-type="float">
            <text:p>4336700000000</text:p>
          </table:table-cell>
          <table:table-cell table:style-name="ce12" table:formula="of:=[.E29]/[.F29]*100" office:value-type="percentage" office:value="0.0000000539580787234533" calcext:value-type="percentage">
            <text:p>0,0000054%</text:p>
          </table:table-cell>
          <table:table-cell table:formula="of:=[.C29]*[.B29]" office:value-type="float" office:value="5.11278896" calcext:value-type="float">
            <text:p>5,11</text:p>
          </table:table-cell>
          <table:table-cell table:formula="of:=1/[.D29]" office:value-type="float" office:value="0.002465483234714" calcext:value-type="float">
            <text:p>0,002</text:p>
          </table:table-cell>
          <table:table-cell table:formula="of:=[.I29]/[.F29]" office:value-type="float" office:value="5.68515976367746E-016" calcext:value-type="float">
            <text:p>5,68515976367746E-16</text:p>
          </table:table-cell>
          <table:table-cell table:formula="of:=[.I29]*[.E29]" office:value-type="float" office:value="5.76923076923077" calcext:value-type="float">
            <text:p>5,8</text:p>
          </table:table-cell>
          <table:table-cell table:formula="of:=[.I29]/[.H29]" office:value-type="float" office:value="0.000482218854328383" calcext:value-type="float">
            <text:p>0,0005</text:p>
          </table:table-cell>
          <table:table-cell table:formula="of:=[.I29]*[.C29]" office:value-type="float" office:value="0.00278882642998028" calcext:value-type="float">
            <text:p>0,0028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.67" calcext:value-type="float">
            <text:p>4,67</text:p>
          </table:table-cell>
          <table:table-cell office:value-type="float" office:value="1.243943" calcext:value-type="float">
            <text:p>1,24</text:p>
          </table:table-cell>
          <table:table-cell office:value-type="float" office:value="411.7" calcext:value-type="float">
            <text:p>411,7</text:p>
          </table:table-cell>
          <table:table-cell office:value-type="float" office:value="2630" calcext:value-type="float">
            <text:p>2630</text:p>
          </table:table-cell>
          <table:table-cell table:style-name="ce11" table:formula="of:= 4336.7 * [.$F$23]" office:value-type="float" office:value="4336700000000" calcext:value-type="float">
            <text:p>4336700000000</text:p>
          </table:table-cell>
          <table:table-cell table:style-name="ce12" table:formula="of:=[.E30]/[.F30]*100" office:value-type="percentage" office:value="0.0000000606451910438813" calcext:value-type="percentage">
            <text:p>0,0000061%</text:p>
          </table:table-cell>
          <table:table-cell table:formula="of:=[.C30]*[.B30]" office:value-type="float" office:value="5.80921381" calcext:value-type="float">
            <text:p>5,81</text:p>
          </table:table-cell>
          <table:table-cell table:formula="of:=1/[.D30]" office:value-type="float" office:value="0.00242895312120476" calcext:value-type="float">
            <text:p>0,002</text:p>
          </table:table-cell>
          <table:table-cell table:formula="of:=[.I30]/[.F30]" office:value-type="float" office:value="5.60092494570702E-016" calcext:value-type="float">
            <text:p>5,60092494570702E-16</text:p>
          </table:table-cell>
          <table:table-cell table:formula="of:=[.I30]*[.E30]" office:value-type="float" office:value="6.38814670876852" calcext:value-type="float">
            <text:p>6,4</text:p>
          </table:table-cell>
          <table:table-cell table:formula="of:=[.I30]/[.H30]" office:value-type="float" office:value="0.000418120799241982" calcext:value-type="float">
            <text:p>0,0004</text:p>
          </table:table-cell>
          <table:table-cell table:formula="of:=[.I30]*[.C30]" office:value-type="float" office:value="0.00302147923245081" calcext:value-type="float">
            <text:p>0,003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.97" calcext:value-type="float">
            <text:p>5,97</text:p>
          </table:table-cell>
          <table:table-cell office:value-type="float" office:value="1.244114" calcext:value-type="float">
            <text:p>1,24</text:p>
          </table:table-cell>
          <table:table-cell office:value-type="float" office:value="417.88" calcext:value-type="float">
            <text:p>417,88</text:p>
          </table:table-cell>
          <table:table-cell office:value-type="float" office:value="2990" calcext:value-type="float">
            <text:p>2990</text:p>
          </table:table-cell>
          <table:table-cell table:style-name="ce11" table:formula="of:= 4336.7 * [.$F$23]" office:value-type="float" office:value="4336700000000" calcext:value-type="float">
            <text:p>4336700000000</text:p>
          </table:table-cell>
          <table:table-cell table:style-name="ce12" table:formula="of:=[.E31]/[.F31]*100" office:value-type="percentage" office:value="0.0000000689464339244126" calcext:value-type="percentage">
            <text:p>0,0000069%</text:p>
          </table:table-cell>
          <table:table-cell table:formula="of:=[.C31]*[.B31]" office:value-type="float" office:value="7.42736058" calcext:value-type="float">
            <text:p>7,43</text:p>
          </table:table-cell>
          <table:table-cell table:formula="of:=1/[.D31]" office:value-type="float" office:value="0.00239303149229444" calcext:value-type="float">
            <text:p>0,002</text:p>
          </table:table-cell>
          <table:table-cell table:formula="of:=[.I31]/[.F31]" office:value-type="float" office:value="5.5180932328601E-016" calcext:value-type="float">
            <text:p>5,5180932328601E-16</text:p>
          </table:table-cell>
          <table:table-cell table:formula="of:=[.I31]*[.E31]" office:value-type="float" office:value="7.15516416196037" calcext:value-type="float">
            <text:p>7,2</text:p>
          </table:table-cell>
          <table:table-cell table:formula="of:=[.I31]/[.H31]" office:value-type="float" office:value="0.000322191371553748" calcext:value-type="float">
            <text:p>0,0003</text:p>
          </table:table-cell>
          <table:table-cell table:formula="of:=[.I31]*[.C31]" office:value-type="float" office:value="0.0029772039820044" calcext:value-type="float">
            <text:p>0,0030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6.61" calcext:value-type="float">
            <text:p>6,61</text:p>
          </table:table-cell>
          <table:table-cell office:value-type="float" office:value="1.255623" calcext:value-type="float">
            <text:p>1,26</text:p>
          </table:table-cell>
          <table:table-cell office:value-type="float" office:value="425.4" calcext:value-type="float">
            <text:p>425,4</text:p>
          </table:table-cell>
          <table:table-cell office:value-type="float" office:value="3460" calcext:value-type="float">
            <text:p>3460</text:p>
          </table:table-cell>
          <table:table-cell table:style-name="ce11" table:formula="of:= 4336.7 * [.$F$23]" office:value-type="float" office:value="4336700000000" calcext:value-type="float">
            <text:p>4336700000000</text:p>
          </table:table-cell>
          <table:table-cell table:style-name="ce12" table:formula="of:=[.E32]/[.F32]*100" office:value-type="percentage" office:value="0.0000000797841676851062" calcext:value-type="percentage">
            <text:p>0,0000080%</text:p>
          </table:table-cell>
          <table:table-cell table:formula="of:=[.C32]*[.B32]" office:value-type="float" office:value="8.29966803" calcext:value-type="float">
            <text:p>8,30</text:p>
          </table:table-cell>
          <table:table-cell table:formula="of:=1/[.D32]" office:value-type="float" office:value="0.00235072872590503" calcext:value-type="float">
            <text:p>0,002</text:p>
          </table:table-cell>
          <table:table-cell table:formula="of:=[.I32]/[.F32]" office:value-type="float" office:value="5.42054724999431E-016" calcext:value-type="float">
            <text:p>5,42054724999431E-16</text:p>
          </table:table-cell>
          <table:table-cell table:formula="of:=[.I32]*[.E32]" office:value-type="float" office:value="8.13352139163141" calcext:value-type="float">
            <text:p>8,1</text:p>
          </table:table-cell>
          <table:table-cell table:formula="of:=[.I32]/[.H32]" office:value-type="float" office:value="0.000283231656664831" calcext:value-type="float">
            <text:p>0,0003</text:p>
          </table:table-cell>
          <table:table-cell table:formula="of:=[.I32]*[.C32]" office:value-type="float" office:value="0.00295162905500705" calcext:value-type="float">
            <text:p>0,0030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.82" calcext:value-type="float">
            <text:p>8,82</text:p>
          </table:table-cell>
          <table:table-cell office:value-type="float" office:value="1.370478" calcext:value-type="float">
            <text:p>1,37</text:p>
          </table:table-cell>
          <table:table-cell office:value-type="float" office:value="433" calcext:value-type="float">
            <text:p>433</text:p>
          </table:table-cell>
          <table:table-cell office:value-type="float" office:value="4000" calcext:value-type="float">
            <text:p>4000</text:p>
          </table:table-cell>
          <table:table-cell table:style-name="ce11" table:formula="of:= 4336.7 * [.$F$23]" office:value-type="float" office:value="4336700000000" calcext:value-type="float">
            <text:p>4336700000000</text:p>
          </table:table-cell>
          <table:table-cell table:style-name="ce12" table:formula="of:=[.E33]/[.F33]*100" office:value-type="percentage" office:value="0.0000000922360320059031" calcext:value-type="percentage">
            <text:p>0,0000092%</text:p>
          </table:table-cell>
          <table:table-cell table:formula="of:=[.C33]*[.B33]" office:value-type="float" office:value="12.08761596" calcext:value-type="float">
            <text:p>12,09</text:p>
          </table:table-cell>
          <table:table-cell table:formula="of:=1/[.D33]" office:value-type="float" office:value="0.0023094688221709" calcext:value-type="float">
            <text:p>0,002</text:p>
          </table:table-cell>
          <table:table-cell table:formula="of:=[.I33]/[.F33]" office:value-type="float" office:value="5.32540600495976E-016" calcext:value-type="float">
            <text:p>5,32540600495976E-16</text:p>
          </table:table-cell>
          <table:table-cell table:formula="of:=[.I33]*[.E33]" office:value-type="float" office:value="9.2378752886836" calcext:value-type="float">
            <text:p>9,2</text:p>
          </table:table-cell>
          <table:table-cell table:formula="of:=[.I33]/[.H33]" office:value-type="float" office:value="0.000191060737685027" calcext:value-type="float">
            <text:p>0,0002</text:p>
          </table:table-cell>
          <table:table-cell table:formula="of:=[.I33]*[.C33]" office:value-type="float" office:value="0.00316507621247113" calcext:value-type="float">
            <text:p>0,0032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.87" calcext:value-type="float">
            <text:p>12,87</text:p>
          </table:table-cell>
          <table:table-cell office:value-type="float" office:value="1.470755" calcext:value-type="float">
            <text:p>1,47</text:p>
          </table:table-cell>
          <table:table-cell office:value-type="float" office:value="440.9" calcext:value-type="float">
            <text:p>440,9</text:p>
          </table:table-cell>
          <table:table-cell office:value-type="float" office:value="4330" calcext:value-type="float">
            <text:p>4330</text:p>
          </table:table-cell>
          <table:table-cell table:style-name="ce11" table:formula="of:= 4336.7 * [.$F$23]" office:value-type="float" office:value="4336700000000" calcext:value-type="float">
            <text:p>4336700000000</text:p>
          </table:table-cell>
          <table:table-cell table:style-name="ce12" table:formula="of:=[.E34]/[.F34]*100" office:value-type="percentage" office:value="0.0000000998455046463901" calcext:value-type="percentage">
            <text:p>0,0000100%</text:p>
          </table:table-cell>
          <table:table-cell table:formula="of:=[.C34]*[.B34]" office:value-type="float" office:value="18.92861685" calcext:value-type="float">
            <text:p>18,93</text:p>
          </table:table-cell>
          <table:table-cell table:formula="of:=1/[.D34]" office:value-type="float" office:value="0.00226808800181447" calcext:value-type="float">
            <text:p>0,002</text:p>
          </table:table-cell>
          <table:table-cell table:formula="of:=[.I34]/[.F34]" office:value-type="float" office:value="5.22998593818911E-016" calcext:value-type="float">
            <text:p>5,22998593818911E-16</text:p>
          </table:table-cell>
          <table:table-cell table:formula="of:=[.I34]*[.E34]" office:value-type="float" office:value="9.82082104785666" calcext:value-type="float">
            <text:p>9,8</text:p>
          </table:table-cell>
          <table:table-cell table:formula="of:=[.I34]/[.H34]" office:value-type="float" office:value="0.000119823229546456" calcext:value-type="float">
            <text:p>0,0001</text:p>
          </table:table-cell>
          <table:table-cell table:formula="of:=[.I34]*[.C34]" office:value-type="float" office:value="0.00333580176910864" calcext:value-type="float">
            <text:p>0,00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4.81" calcext:value-type="float">
            <text:p>14,81</text:p>
          </table:table-cell>
          <table:table-cell office:value-type="float" office:value="1.394759" calcext:value-type="float">
            <text:p>1,39</text:p>
          </table:table-cell>
          <table:table-cell office:value-type="float" office:value="447.9" calcext:value-type="float">
            <text:p>447,9</text:p>
          </table:table-cell>
          <table:table-cell office:value-type="float" office:value="4630" calcext:value-type="float">
            <text:p>4630</text:p>
          </table:table-cell>
          <table:table-cell table:style-name="ce11" table:formula="of:= 4336.7 * [.$F$23]" office:value-type="float" office:value="4336700000000" calcext:value-type="float">
            <text:p>4336700000000</text:p>
          </table:table-cell>
          <table:table-cell table:style-name="ce12" table:formula="of:=[.E35]/[.F35]*100" office:value-type="percentage" office:value="0.000000106763207046833" calcext:value-type="percentage">
            <text:p>0,0000107%</text:p>
          </table:table-cell>
          <table:table-cell table:formula="of:=[.C35]*[.B35]" office:value-type="float" office:value="20.65638079" calcext:value-type="float">
            <text:p>20,66</text:p>
          </table:table-cell>
          <table:table-cell table:formula="of:=1/[.D35]" office:value-type="float" office:value="0.00223264121455682" calcext:value-type="float">
            <text:p>0,002</text:p>
          </table:table-cell>
          <table:table-cell table:formula="of:=[.I35]/[.F35]" office:value-type="float" office:value="5.14824916308903E-016" calcext:value-type="float">
            <text:p>5,14824916308903E-16</text:p>
          </table:table-cell>
          <table:table-cell table:formula="of:=[.I35]*[.E35]" office:value-type="float" office:value="10.3371288233981" calcext:value-type="float">
            <text:p>10,3</text:p>
          </table:table-cell>
          <table:table-cell table:formula="of:=[.I35]/[.H35]" office:value-type="float" office:value="0.00010808482072705" calcext:value-type="float">
            <text:p>0,0001</text:p>
          </table:table-cell>
          <table:table-cell table:formula="of:=[.I35]*[.C35]" office:value-type="float" office:value="0.00311399642777406" calcext:value-type="float">
            <text:p>0,0031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.99" calcext:value-type="float">
            <text:p>10,99</text:p>
          </table:table-cell>
          <table:table-cell office:value-type="float" office:value="1.325695" calcext:value-type="float">
            <text:p>1,33</text:p>
          </table:table-cell>
          <table:table-cell office:value-type="float" office:value="454.6" calcext:value-type="float">
            <text:p>454,6</text:p>
          </table:table-cell>
          <table:table-cell office:value-type="float" office:value="4430" calcext:value-type="float">
            <text:p>4430</text:p>
          </table:table-cell>
          <table:table-cell table:style-name="ce11" table:formula="of:= 4336.7 * [.$F$23]" office:value-type="float" office:value="4336700000000" calcext:value-type="float">
            <text:p>4336700000000</text:p>
          </table:table-cell>
          <table:table-cell table:style-name="ce12" table:formula="of:=[.E36]/[.F36]*100" office:value-type="percentage" office:value="0.000000102151405446538" calcext:value-type="percentage">
            <text:p>0,0000102%</text:p>
          </table:table-cell>
          <table:table-cell table:formula="of:=[.C36]*[.B36]" office:value-type="float" office:value="14.56938805" calcext:value-type="float">
            <text:p>14,57</text:p>
          </table:table-cell>
          <table:table-cell table:formula="of:=1/[.D36]" office:value-type="float" office:value="0.0021997360316762" calcext:value-type="float">
            <text:p>0,002</text:p>
          </table:table-cell>
          <table:table-cell table:formula="of:=[.I36]/[.F36]" office:value-type="float" office:value="5.0723730755556E-016" calcext:value-type="float">
            <text:p>5,0723730755556E-16</text:p>
          </table:table-cell>
          <table:table-cell table:formula="of:=[.I36]*[.E36]" office:value-type="float" office:value="9.74483062032556" calcext:value-type="float">
            <text:p>9,7</text:p>
          </table:table-cell>
          <table:table-cell table:formula="of:=[.I36]/[.H36]" office:value-type="float" office:value="0.000150983419765266" calcext:value-type="float">
            <text:p>0,0002</text:p>
          </table:table-cell>
          <table:table-cell table:formula="of:=[.I36]*[.C36]" office:value-type="float" office:value="0.00291617905851298" calcext:value-type="float">
            <text:p>0,0029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6.83" calcext:value-type="float">
            <text:p>16,83</text:p>
          </table:table-cell>
          <table:table-cell office:value-type="float" office:value="1.39193" calcext:value-type="float">
            <text:p>1,39</text:p>
          </table:table-cell>
          <table:table-cell office:value-type="float" office:value="460.1" calcext:value-type="float">
            <text:p>460,1</text:p>
          </table:table-cell>
          <table:table-cell office:value-type="float" office:value="4540" calcext:value-type="float">
            <text:p>4540</text:p>
          </table:table-cell>
          <table:table-cell table:style-name="ce11" table:formula="of:= 4336.7 * [.$F$23]" office:value-type="float" office:value="4336700000000" calcext:value-type="float">
            <text:p>4336700000000</text:p>
          </table:table-cell>
          <table:table-cell table:style-name="ce12" table:formula="of:=[.E37]/[.F37]*100" office:value-type="percentage" office:value="0.0000001046878963267" calcext:value-type="percentage">
            <text:p>0,0000105%</text:p>
          </table:table-cell>
          <table:table-cell table:formula="of:=[.C37]*[.B37]" office:value-type="float" office:value="23.4261819" calcext:value-type="float">
            <text:p>23,43</text:p>
          </table:table-cell>
          <table:table-cell table:formula="of:=1/[.D37]" office:value-type="float" office:value="0.00217344055640078" calcext:value-type="float">
            <text:p>0,002</text:p>
          </table:table-cell>
          <table:table-cell table:formula="of:=[.I37]/[.F37]" office:value-type="float" office:value="5.01173831807776E-016" calcext:value-type="float">
            <text:p>5,01173831807776E-16</text:p>
          </table:table-cell>
          <table:table-cell table:formula="of:=[.I37]*[.E37]" office:value-type="float" office:value="9.86742012605955" calcext:value-type="float">
            <text:p>9,9</text:p>
          </table:table-cell>
          <table:table-cell table:formula="of:=[.I37]/[.H37]" office:value-type="float" office:value="0.0000927782668844035" calcext:value-type="float">
            <text:p>0,0001</text:p>
          </table:table-cell>
          <table:table-cell table:formula="of:=[.I37]*[.C37]" office:value-type="float" office:value="0.00302527711367094" calcext:value-type="float">
            <text:p>0,0030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0.8" calcext:value-type="float">
            <text:p>30,8</text:p>
          </table:table-cell>
          <table:table-cell office:value-type="float" office:value="1.284789" calcext:value-type="float">
            <text:p>1,28</text:p>
          </table:table-cell>
          <table:table-cell office:value-type="float" office:value="467" calcext:value-type="float">
            <text:p>467</text:p>
          </table:table-cell>
          <table:table-cell office:value-type="float" office:value="5020" calcext:value-type="float">
            <text:p>5020</text:p>
          </table:table-cell>
          <table:table-cell table:style-name="ce11" table:formula="of:= 4336.7 * [.$F$23]" office:value-type="float" office:value="4336700000000" calcext:value-type="float">
            <text:p>4336700000000</text:p>
          </table:table-cell>
          <table:table-cell table:style-name="ce12" table:formula="of:=[.E38]/[.F38]*100" office:value-type="percentage" office:value="0.000000115756220167408" calcext:value-type="percentage">
            <text:p>0,0000116%</text:p>
          </table:table-cell>
          <table:table-cell table:formula="of:=[.C38]*[.B38]" office:value-type="float" office:value="39.5715012" calcext:value-type="float">
            <text:p>39,57</text:p>
          </table:table-cell>
          <table:table-cell table:formula="of:=1/[.D38]" office:value-type="float" office:value="0.00214132762312634" calcext:value-type="float">
            <text:p>0,002</text:p>
          </table:table-cell>
          <table:table-cell table:formula="of:=[.I38]/[.F38]" office:value-type="float" office:value="4.93768907954514E-016" calcext:value-type="float">
            <text:p>4,93768907954514E-16</text:p>
          </table:table-cell>
          <table:table-cell table:formula="of:=[.I38]*[.E38]" office:value-type="float" office:value="10.7494646680942" calcext:value-type="float">
            <text:p>10,7</text:p>
          </table:table-cell>
          <table:table-cell table:formula="of:=[.I38]/[.H38]" office:value-type="float" office:value="0.0000541128731079411" calcext:value-type="float">
            <text:p>0,0001</text:p>
          </table:table-cell>
          <table:table-cell table:formula="of:=[.I38]*[.C38]" office:value-type="float" office:value="0.00275115417558886" calcext:value-type="float">
            <text:p>0,0028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7.7" calcext:value-type="float">
            <text:p>27,7</text:p>
          </table:table-cell>
          <table:table-cell office:value-type="float" office:value="1.328118" calcext:value-type="float">
            <text:p>1,33</text:p>
          </table:table-cell>
          <table:table-cell office:value-type="float" office:value="474.9" calcext:value-type="float">
            <text:p>474,9</text:p>
          </table:table-cell>
          <table:table-cell office:value-type="float" office:value="5500" calcext:value-type="float">
            <text:p>5500</text:p>
          </table:table-cell>
          <table:table-cell table:style-name="ce11" table:formula="of:= 4336.7 * [.$F$23]" office:value-type="float" office:value="4336700000000" calcext:value-type="float">
            <text:p>4336700000000</text:p>
          </table:table-cell>
          <table:table-cell table:style-name="ce12" table:formula="of:=[.E39]/[.F39]*100" office:value-type="percentage" office:value="0.000000126824544008117" calcext:value-type="percentage">
            <text:p>0,0000127%</text:p>
          </table:table-cell>
          <table:table-cell table:formula="of:=[.C39]*[.B39]" office:value-type="float" office:value="36.7888686" calcext:value-type="float">
            <text:p>36,79</text:p>
          </table:table-cell>
          <table:table-cell table:formula="of:=1/[.D39]" office:value-type="float" office:value="0.00210570646451885" calcext:value-type="float">
            <text:p>0,002</text:p>
          </table:table-cell>
          <table:table-cell table:formula="of:=[.I39]/[.F39]" office:value-type="float" office:value="4.85555022140993E-016" calcext:value-type="float">
            <text:p>4,85555022140993E-16</text:p>
          </table:table-cell>
          <table:table-cell table:formula="of:=[.I39]*[.E39]" office:value-type="float" office:value="11.5813855548537" calcext:value-type="float">
            <text:p>11,6</text:p>
          </table:table-cell>
          <table:table-cell table:formula="of:=[.I39]/[.H39]" office:value-type="float" office:value="0.0000572375978020386" calcext:value-type="float">
            <text:p>0,0001</text:p>
          </table:table-cell>
          <table:table-cell table:formula="of:=[.I39]*[.C39]" office:value-type="float" office:value="0.00279662665824384" calcext:value-type="float">
            <text:p>0,0028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30.08" calcext:value-type="float">
            <text:p>30,08</text:p>
          </table:table-cell>
          <table:table-cell office:value-type="float" office:value="1.328501" calcext:value-type="float">
            <text:p>1,33</text:p>
          </table:table-cell>
          <table:table-cell table:style-name="ce9" office:value-type="float" office:value="483.24" calcext:value-type="float">
            <text:p>483,24</text:p>
          </table:table-cell>
          <table:table-cell office:value-type="float" office:value="5480" calcext:value-type="float">
            <text:p>5480</text:p>
          </table:table-cell>
          <table:table-cell table:style-name="ce11" table:formula="of:= 4336.7 * [.$F$23]" office:value-type="float" office:value="4336700000000" calcext:value-type="float">
            <text:p>4336700000000</text:p>
          </table:table-cell>
          <table:table-cell table:style-name="ce12" table:formula="of:=[.E40]/[.F40]*100" office:value-type="percentage" office:value="0.000000126363363848087" calcext:value-type="percentage">
            <text:p>0,0000126%</text:p>
          </table:table-cell>
          <table:table-cell table:formula="of:=[.C40]*[.B40]" office:value-type="float" office:value="39.96131008" calcext:value-type="float">
            <text:p>39,96</text:p>
          </table:table-cell>
          <table:table-cell table:formula="of:=1/[.D40]" office:value-type="float" office:value="0.00206936511878156" calcext:value-type="float">
            <text:p>0,002</text:p>
          </table:table-cell>
          <table:table-cell table:formula="of:=[.I40]/[.F40]" office:value-type="float" office:value="4.77175068319588E-016" calcext:value-type="float">
            <text:p>4,77175068319588E-16</text:p>
          </table:table-cell>
          <table:table-cell table:formula="of:=[.I40]*[.E40]" office:value-type="float" office:value="11.3401208509229" calcext:value-type="float">
            <text:p>11,3</text:p>
          </table:table-cell>
          <table:table-cell table:formula="of:=[.I40]/[.H40]" office:value-type="float" office:value="0.0000517842161490407" calcext:value-type="float">
            <text:p>0,0001</text:p>
          </table:table-cell>
          <table:table-cell table:formula="of:=[.I40]*[.C40]" office:value-type="float" office:value="0.00274915362966642" calcext:value-type="float">
            <text:p>0,0027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19.43" calcext:value-type="float">
            <text:p>19,43</text:p>
          </table:table-cell>
          <table:table-cell office:value-type="float" office:value="1.109513" calcext:value-type="float">
            <text:p>1,11</text:p>
          </table:table-cell>
          <table:table-cell table:style-name="ce10" office:value-type="float" office:value="499.31" calcext:value-type="float">
            <text:p>499,31</text:p>
          </table:table-cell>
          <table:table-cell office:value-type="float" office:value="5390" calcext:value-type="float">
            <text:p>5390</text:p>
          </table:table-cell>
          <table:table-cell table:style-name="ce11" table:formula="of:= 4336.7 * [.$F$23]" office:value-type="float" office:value="4336700000000" calcext:value-type="float">
            <text:p>4336700000000</text:p>
          </table:table-cell>
          <table:table-cell table:style-name="ce12" table:formula="of:=[.E41]/[.F41]*100" office:value-type="percentage" office:value="0.000000124288053127954" calcext:value-type="percentage">
            <text:p>0,0000124%</text:p>
          </table:table-cell>
          <table:table-cell table:formula="of:=[.C41]*[.B41]" office:value-type="float" office:value="21.55783759" calcext:value-type="float">
            <text:p>21,56</text:p>
          </table:table-cell>
          <table:table-cell table:formula="of:=1/[.D41]" office:value-type="float" office:value="0.00200276381406341" calcext:value-type="float">
            <text:p>0,002</text:p>
          </table:table-cell>
          <table:table-cell table:formula="of:=[.I41]/[.F41]" office:value-type="float" office:value="4.61817468135543E-016" calcext:value-type="float">
            <text:p>4,61817468135543E-16</text:p>
          </table:table-cell>
          <table:table-cell table:formula="of:=[.I41]*[.E41]" office:value-type="float" office:value="10.7948969578018" calcext:value-type="float">
            <text:p>10,8</text:p>
          </table:table-cell>
          <table:table-cell table:formula="of:=[.I41]/[.H41]" office:value-type="float" office:value="0.0000929018880350238" calcext:value-type="float">
            <text:p>0,0001</text:p>
          </table:table-cell>
          <table:table-cell table:formula="of:=[.I41]*[.C41]" office:value-type="float" office:value="0.00222209248763293" calcext:value-type="float">
            <text:p>0,0022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15.71" calcext:value-type="float">
            <text:p>15,71</text:p>
          </table:table-cell>
          <table:table-cell office:value-type="float" office:value="1.114481" calcext:value-type="float">
            <text:p>1,11</text:p>
          </table:table-cell>
          <table:table-cell table:style-name="ce10" office:value-type="float" office:value="513.88" calcext:value-type="float">
            <text:p>513,88</text:p>
          </table:table-cell>
          <table:table-cell office:value-type="float" office:value="5250" calcext:value-type="float">
            <text:p>5250</text:p>
          </table:table-cell>
          <table:table-cell table:style-name="ce11" table:formula="of:= 4336.7 * [.$F$23]" office:value-type="float" office:value="4336700000000" calcext:value-type="float">
            <text:p>4336700000000</text:p>
          </table:table-cell>
          <table:table-cell table:style-name="ce12" table:formula="of:=[.E42]/[.F42]*100" office:value-type="percentage" office:value="0.000000121059792007748" calcext:value-type="percentage">
            <text:p>0,0000121%</text:p>
          </table:table-cell>
          <table:table-cell table:formula="of:=[.C42]*[.B42]" office:value-type="float" office:value="17.50849651" calcext:value-type="float">
            <text:p>17,51</text:p>
          </table:table-cell>
          <table:table-cell table:formula="of:=1/[.D42]" office:value-type="float" office:value="0.00194597960613373" calcext:value-type="float">
            <text:p>0,002</text:p>
          </table:table-cell>
          <table:table-cell table:formula="of:=[.I42]/[.F42]" office:value-type="float" office:value="4.48723593085463E-016" calcext:value-type="float">
            <text:p>4,48723593085463E-16</text:p>
          </table:table-cell>
          <table:table-cell table:formula="of:=[.I42]*[.E42]" office:value-type="float" office:value="10.2163929322021" calcext:value-type="float">
            <text:p>10,2</text:p>
          </table:table-cell>
          <table:table-cell table:formula="of:=[.I42]/[.H42]" office:value-type="float" office:value="0.000111144872149489" calcext:value-type="float">
            <text:p>0,0001</text:p>
          </table:table-cell>
          <table:table-cell table:formula="of:=[.I42]*[.C42]" office:value-type="float" office:value="0.00216875729742352" calcext:value-type="float">
            <text:p>0,0022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3.86" calcext:value-type="float">
            <text:p>13,86</text:p>
          </table:table-cell>
          <table:table-cell table:style-name="Default"/>
          <table:table-cell/>
          <table:table-cell office:value-type="float" office:value="5250" calcext:value-type="float">
            <text:p>5250</text:p>
          </table:table-cell>
          <table:table-cell table:number-columns-repeated="5"/>
          <table:table-cell table:style-name="Default"/>
          <table:table-cell/>
          <table:table-cell table:style-name="Default"/>
        </table:table-row>
      </table:table>
      <table:table table:name="Graphes valeurs" table:style-name="ta1">
        <table:shapes>
          <draw:frame draw:z-index="0" draw:style-name="gr1" draw:text-style-name="P1" svg:width="159.99mm" svg:height="89.99mm" svg:x="0.3mm" svg:y="6.64mm">
            <loext:p draw:notify-on-update-of-ranges="'Données valeurs entres 1975 et 2016'.B1:'Données valeurs entres 1975 et 2016'.B1 'Données valeurs entres 1975 et 2016'.B2:'Données valeurs entres 1975 et 2016'.B4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59.99mm" svg:height="89.99mm" svg:x="169.2mm" svg:y="7.84mm">
            <loext:p draw:notify-on-update-of-ranges="'Données valeurs entres 1975 et 2016'.B1:'Données valeurs entres 1975 et 2016'.B1 'Données valeurs entres 1975 et 2016'.B2:'Données valeurs entres 1975 et 2016'.B28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draw:text-style-name="P1" svg:width="159.99mm" svg:height="89.99mm" svg:x="0mm" svg:y="101.16mm">
            <loext:p draw:notify-on-update-of-ranges="'Données valeurs entres 1975 et 2016'.B1:'Données valeurs entres 1975 et 2016'.B1 'Données valeurs entres 1975 et 2016'.B2:'Données valeurs entres 1975 et 2016'.B29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3" draw:style-name="gr1" draw:text-style-name="P1" svg:width="159.99mm" svg:height="89.99mm" svg:x="180.63mm" svg:y="103.86mm">
            <loext:p draw:notify-on-update-of-ranges="'Données valeurs entres 1975 et 2016'.G24:'Données valeurs entres 1975 et 2016'.G42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phes valeurs en RMI-RSA" table:style-name="ta1">
        <table:shapes>
          <draw:frame draw:z-index="0" draw:style-name="gr1" draw:text-style-name="P1" svg:width="179.44mm" svg:height="95.42mm" svg:x="0.01mm" svg:y="0.01mm">
            <loext:p draw:notify-on-update-of-ranges="'Données valeurs entres 1975 et 2016'.J1:'Données valeurs entres 1975 et 2016'.J22 'Données valeurs entres 1975 et 2016'.J23:'Données valeurs entres 1975 et 2016'.J42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style-name="gr1" draw:text-style-name="P1" svg:width="175.04mm" svg:height="98.44mm" svg:x="182.39mm" svg:y="0mm">
            <loext:p draw:notify-on-update-of-ranges="'Données valeurs entres 1975 et 2016'.K1:'Données valeurs entres 1975 et 2016'.K22 'Données valeurs entres 1975 et 2016'.K23:'Données valeurs entres 1975 et 2016'.K42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2" draw:style-name="gr1" draw:text-style-name="P1" svg:width="329.56mm" svg:height="179.07mm" svg:x="5.88mm" svg:y="99.65mm">
            <loext:p draw:notify-on-update-of-ranges="'Données valeurs entres 1975 et 2016'.I1:'Données valeurs entres 1975 et 2016'.I14 'Données valeurs entres 1975 et 2016'.I15:'Données valeurs entres 1975 et 2016'.I42 'Données valeurs entres 1975 et 2016'.L1:'Données valeurs entres 1975 et 2016'.L14 'Données valeurs entres 1975 et 2016'.L15:'Données valeurs entres 1975 et 2016'.L42 'Données valeurs entres 1975 et 2016'.M1:'Données valeurs entres 1975 et 2016'.M14 'Données valeurs entres 1975 et 2016'.M15:'Données valeurs entres 1975 et 2016'.M42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percentage-style style:name="N110">
      <number:number number:decimal-places="8" loext:min-decimal-places="8" number:min-integer-digits="1"/>
      <number:text>%</number:text>
    </number:percentage-style>
    <number:percentage-style style:name="N111">
      <number:number number:decimal-places="7" loext:min-decimal-places="7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5" loext:min-decimal-places="5" number:min-integer-digits="1"/>
    </number:number-style>
    <number:number-style style:name="N114">
      <number:number number:decimal-places="3" loext:min-decimal-places="3" number:min-integer-digits="1"/>
    </number:number-style>
    <number:percentage-style style:name="N115">
      <number:number number:decimal-places="3" loext:min-decimal-places="3" number:min-integer-digits="1"/>
      <number:text>%</number:text>
    </number:percentage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number number:decimal-places="4" loext:min-decimal-places="4"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0/00/0000</text:date>, <text:time style:data-style-name="N2" text:time-value="14:08:41.7041332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ul </meta:initial-creator>
    <meta:creation-date>2016-06-04T09:26:39.360015349</meta:creation-date>
    <meta:generator>LibreOffice/5.0.6.2$Linux_X86_64 LibreOffice_project/00$Build-2</meta:generator>
    <dc:date>2016-06-08T18:18:50.381527172</dc:date>
    <dc:creator>moul </dc:creator>
    <meta:editing-duration>PT6H22M10S</meta:editing-duration>
    <meta:editing-cycles>60</meta:editing-cycles>
    <meta:document-statistic meta:table-count="7" meta:cell-count="7561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6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28cm" svg:height="14.059cm" xlink:href=".." xlink:type="simple" chart:class="chart:line" chart:style-name="ch1">
        <chart:title svg:x="4.283cm" svg:y="0.416cm" chart:style-name="ch2">
          <text:p>Étude du compte de trois individus dans une monnaie libre</text:p>
        </chart:title>
        <chart:legend chart:legend-position="end" svg:x="18.385cm" svg:y="6.199cm" style:legend-expansion="high" chart:style-name="ch3"/>
        <chart:plot-area chart:style-name="ch4" table:cell-range-address="'Données trois comptes en monnaie libre'.B1:'Données trois comptes en monnaie libre'.D82" chart:data-source-has-labels="row" svg:x="1.502cm" svg:y="0.915cm" svg:width="17.057cm" svg:height="11.936cm">
          <chartooo:coordinate-region svg:x="3.337cm" svg:y="1.126cm" svg:width="15.073cm" svg:height="10.883cm"/>
          <chart:axis chart:dimension="x" chart:name="primary-x" chart:style-name="ch5">
            <chart:title svg:x="9.405cm" svg:y="13.133cm" chart:style-name="ch6">
              <text:p>Années</text:p>
            </chart:title>
          </chart:axis>
          <chart:axis chart:dimension="y" chart:name="primary-y" chart:style-name="ch7">
            <chart:title svg:x="0.553cm" svg:y="7.538cm" chart:style-name="ch8">
              <text:p>Monnaie</text:p>
            </chart:title>
            <chart:grid chart:style-name="ch9" chart:class="major"/>
          </chart:axis>
          <chart:series chart:style-name="ch10" chart:values-cell-range-address="'Données trois comptes en monnaie libre'.B2:'Données trois comptes en monnaie libre'.B82" chart:label-cell-address="'Données trois comptes en monnaie libre'.B1:'Données trois comptes en monnaie libre'.B1" chart:class="chart:line">
            <chart:data-point chart:repeated="81"/>
          </chart:series>
          <chart:series chart:style-name="ch11" chart:values-cell-range-address="'Données trois comptes en monnaie libre'.C2:'Données trois comptes en monnaie libre'.C82" chart:label-cell-address="'Données trois comptes en monnaie libre'.C1:'Données trois comptes en monnaie libre'.C1" chart:class="chart:line">
            <chart:data-point chart:repeated="81"/>
          </chart:series>
          <chart:series chart:style-name="ch12" chart:values-cell-range-address="'Données trois comptes en monnaie libre'.D2:'Données trois comptes en monnaie libre'.D82" chart:label-cell-address="'Données trois comptes en monnaie libre'.D1:'Données trois comptes en monnaie libre'.D1" chart:class="chart:line">
            <chart:data-point chart:repeated="8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'Données trois comptes en monnaie libre'.B1:'Données trois comptes en monnaie libre'.B1</svg:desc>
                </draw:g>
              </table:table-cell>
              <table:table-cell office:value-type="string">
                <text:p>I2</text:p>
                <draw:g>
                  <svg:desc>'Données trois comptes en monnaie libre'.C1:'Données trois comptes en monnaie libre'.C1</svg:desc>
                </draw:g>
              </table:table-cell>
              <table:table-cell office:value-type="string">
                <text:p>I3</text:p>
                <draw:g>
                  <svg:desc>'Données trois comptes en monnaie libre'.D1:'Données trois comptes en monnaie libre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90">
                <text:p>1190</text:p>
                <draw:g>
                  <svg:desc>'Données trois comptes en monnaie libre'.B2:'Données trois comptes en monnaie libre'.B82</svg:desc>
                </draw:g>
              </table:table-cell>
              <table:table-cell office:value-type="float" office:value="10000">
                <text:p>10000</text:p>
                <draw:g>
                  <svg:desc>'Données trois comptes en monnaie libre'.C2:'Données trois comptes en monnaie libre'.C82</svg:desc>
                </draw:g>
              </table:table-cell>
              <table:table-cell office:value-type="float" office:value="18810">
                <text:p>18810</text:p>
                <draw:g>
                  <svg:desc>'Données trois comptes en monnaie libre'.D2:'Données trois comptes en monnaie libre'.D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90">
                <text:p>1290</text:p>
              </table:table-cell>
              <table:table-cell office:value-type="float" office:value="10100">
                <text:p>10100</text:p>
              </table:table-cell>
              <table:table-cell office:value-type="float" office:value="18910">
                <text:p>189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0">
                <text:p>1500</text:p>
              </table:table-cell>
              <table:table-cell office:value-type="float" office:value="10210">
                <text:p>10210</text:p>
              </table:table-cell>
              <table:table-cell office:value-type="float" office:value="18920">
                <text:p>189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21">
                <text:p>1621</text:p>
              </table:table-cell>
              <table:table-cell office:value-type="float" office:value="10331">
                <text:p>10331</text:p>
              </table:table-cell>
              <table:table-cell office:value-type="float" office:value="19041">
                <text:p>190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54.1">
                <text:p>1754.1</text:p>
              </table:table-cell>
              <table:table-cell office:value-type="float" office:value="10464.1">
                <text:p>10464.1</text:p>
              </table:table-cell>
              <table:table-cell office:value-type="float" office:value="19174.1">
                <text:p>19174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00.51">
                <text:p>1900.51</text:p>
              </table:table-cell>
              <table:table-cell office:value-type="float" office:value="10610.51">
                <text:p>10610.51</text:p>
              </table:table-cell>
              <table:table-cell office:value-type="float" office:value="19320.51">
                <text:p>19320.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61.561">
                <text:p>2061.561</text:p>
              </table:table-cell>
              <table:table-cell office:value-type="float" office:value="10771.561">
                <text:p>10771.561</text:p>
              </table:table-cell>
              <table:table-cell office:value-type="float" office:value="19481.561">
                <text:p>19481.5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38.7171">
                <text:p>2238.7171</text:p>
              </table:table-cell>
              <table:table-cell office:value-type="float" office:value="10948.7171">
                <text:p>10948.7171</text:p>
              </table:table-cell>
              <table:table-cell office:value-type="float" office:value="19658.7171">
                <text:p>19658.71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33.58881">
                <text:p>2433.58881</text:p>
              </table:table-cell>
              <table:table-cell office:value-type="float" office:value="11143.58881">
                <text:p>11143.58881</text:p>
              </table:table-cell>
              <table:table-cell office:value-type="float" office:value="19853.58881">
                <text:p>19853.588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47.947691">
                <text:p>2647.947691</text:p>
              </table:table-cell>
              <table:table-cell office:value-type="float" office:value="11357.947691">
                <text:p>11357.947691</text:p>
              </table:table-cell>
              <table:table-cell office:value-type="float" office:value="20067.947691">
                <text:p>20067.9476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83.7424601">
                <text:p>2883.7424601</text:p>
              </table:table-cell>
              <table:table-cell office:value-type="float" office:value="11593.7424601">
                <text:p>11593.7424601</text:p>
              </table:table-cell>
              <table:table-cell office:value-type="float" office:value="20303.7424601">
                <text:p>20303.74246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43.11670611">
                <text:p>3143.11670611</text:p>
              </table:table-cell>
              <table:table-cell office:value-type="float" office:value="11653.11670611">
                <text:p>11653.11670611</text:p>
              </table:table-cell>
              <table:table-cell office:value-type="float" office:value="20763.11670611">
                <text:p>20763.116706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428.428376721">
                <text:p>3428.428376721</text:p>
              </table:table-cell>
              <table:table-cell office:value-type="float" office:value="11938.428376721">
                <text:p>11938.428376721</text:p>
              </table:table-cell>
              <table:table-cell office:value-type="float" office:value="21048.428376721">
                <text:p>21048.4283767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742.2712143931">
                <text:p>3742.2712143931</text:p>
              </table:table-cell>
              <table:table-cell office:value-type="float" office:value="12252.2712143931">
                <text:p>12252.2712143931</text:p>
              </table:table-cell>
              <table:table-cell office:value-type="float" office:value="21362.2712143931">
                <text:p>21362.27121439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87.49833583241">
                <text:p>4087.49833583241</text:p>
              </table:table-cell>
              <table:table-cell office:value-type="float" office:value="12597.4983358324">
                <text:p>12597.4983358324</text:p>
              </table:table-cell>
              <table:table-cell office:value-type="float" office:value="21707.4983358324">
                <text:p>21707.49833583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67.24816941565">
                <text:p>4467.24816941565</text:p>
              </table:table-cell>
              <table:table-cell office:value-type="float" office:value="12977.2481694157">
                <text:p>12977.2481694157</text:p>
              </table:table-cell>
              <table:table-cell office:value-type="float" office:value="22087.2481694157">
                <text:p>22087.24816941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84.97298635722">
                <text:p>4884.97298635722</text:p>
              </table:table-cell>
              <table:table-cell office:value-type="float" office:value="13394.9729863572">
                <text:p>13394.9729863572</text:p>
              </table:table-cell>
              <table:table-cell office:value-type="float" office:value="22504.9729863572">
                <text:p>22504.97298635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344.47028499294">
                <text:p>5344.47028499294</text:p>
              </table:table-cell>
              <table:table-cell office:value-type="float" office:value="13854.4702849929">
                <text:p>13854.4702849929</text:p>
              </table:table-cell>
              <table:table-cell office:value-type="float" office:value="22964.4702849929">
                <text:p>22964.47028499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849.91731349224">
                <text:p>5849.91731349224</text:p>
              </table:table-cell>
              <table:table-cell office:value-type="float" office:value="14359.9173134922">
                <text:p>14359.9173134922</text:p>
              </table:table-cell>
              <table:table-cell office:value-type="float" office:value="23469.9173134922">
                <text:p>23469.91731349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405.90904484146">
                <text:p>6405.90904484146</text:p>
              </table:table-cell>
              <table:table-cell office:value-type="float" office:value="14915.9090448415">
                <text:p>14915.9090448415</text:p>
              </table:table-cell>
              <table:table-cell office:value-type="float" office:value="24025.9090448415">
                <text:p>24025.90904484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017.49994932561">
                <text:p>7017.49994932561</text:p>
              </table:table-cell>
              <table:table-cell office:value-type="float" office:value="15527.4999493256">
                <text:p>15527.4999493256</text:p>
              </table:table-cell>
              <table:table-cell office:value-type="float" office:value="24637.4999493256">
                <text:p>24637.49994932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690.24994425817">
                <text:p>7690.24994425817</text:p>
              </table:table-cell>
              <table:table-cell office:value-type="float" office:value="16200.2499442582">
                <text:p>16200.2499442582</text:p>
              </table:table-cell>
              <table:table-cell office:value-type="float" office:value="25310.2499442582">
                <text:p>25310.2499442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130.27493868399">
                <text:p>9130.27493868399</text:p>
              </table:table-cell>
              <table:table-cell office:value-type="float" office:value="16240.274938684">
                <text:p>16240.274938684</text:p>
              </table:table-cell>
              <table:table-cell office:value-type="float" office:value="26050.274938684">
                <text:p>26050.2749386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944.30243255239">
                <text:p>9944.30243255239</text:p>
              </table:table-cell>
              <table:table-cell office:value-type="float" office:value="17054.3024325524">
                <text:p>17054.3024325524</text:p>
              </table:table-cell>
              <table:table-cell office:value-type="float" office:value="26864.3024325524">
                <text:p>26864.30243255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839.7326758076">
                <text:p>10839.7326758076</text:p>
              </table:table-cell>
              <table:table-cell office:value-type="float" office:value="17949.7326758076">
                <text:p>17949.7326758076</text:p>
              </table:table-cell>
              <table:table-cell office:value-type="float" office:value="27759.7326758076">
                <text:p>27759.73267580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824.7059433884">
                <text:p>11824.7059433884</text:p>
              </table:table-cell>
              <table:table-cell office:value-type="float" office:value="18934.7059433884">
                <text:p>18934.7059433884</text:p>
              </table:table-cell>
              <table:table-cell office:value-type="float" office:value="28744.7059433884">
                <text:p>28744.70594338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908.1765377272">
                <text:p>12908.1765377272</text:p>
              </table:table-cell>
              <table:table-cell office:value-type="float" office:value="20018.1765377272">
                <text:p>20018.1765377272</text:p>
              </table:table-cell>
              <table:table-cell office:value-type="float" office:value="29828.1765377272">
                <text:p>29828.176537727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099.9941915">
                <text:p>14099.9941915</text:p>
              </table:table-cell>
              <table:table-cell office:value-type="float" office:value="21209.9941914999">
                <text:p>21209.9941914999</text:p>
              </table:table-cell>
              <table:table-cell office:value-type="float" office:value="31019.9941914999">
                <text:p>31019.99419149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5410.9936106499">
                <text:p>15410.9936106499</text:p>
              </table:table-cell>
              <table:table-cell office:value-type="float" office:value="22520.9936106499">
                <text:p>22520.9936106499</text:p>
              </table:table-cell>
              <table:table-cell office:value-type="float" office:value="32330.9936106499">
                <text:p>32330.993610649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853.0929717149">
                <text:p>16853.0929717149</text:p>
              </table:table-cell>
              <table:table-cell office:value-type="float" office:value="23963.0929717149">
                <text:p>23963.0929717149</text:p>
              </table:table-cell>
              <table:table-cell office:value-type="float" office:value="33773.0929717149">
                <text:p>33773.09297171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39.4022688864">
                <text:p>18439.4022688864</text:p>
              </table:table-cell>
              <table:table-cell office:value-type="float" office:value="25549.4022688864">
                <text:p>25549.4022688864</text:p>
              </table:table-cell>
              <table:table-cell office:value-type="float" office:value="35359.4022688864">
                <text:p>35359.40226888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184.3424957751">
                <text:p>20184.3424957751</text:p>
              </table:table-cell>
              <table:table-cell office:value-type="float" office:value="27294.3424957751">
                <text:p>27294.3424957751</text:p>
              </table:table-cell>
              <table:table-cell office:value-type="float" office:value="37104.3424957751">
                <text:p>37104.34249577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2103.7767453526">
                <text:p>22103.7767453526</text:p>
              </table:table-cell>
              <table:table-cell office:value-type="float" office:value="29213.7767453526">
                <text:p>29213.7767453526</text:p>
              </table:table-cell>
              <table:table-cell office:value-type="float" office:value="39023.7767453526">
                <text:p>39023.77674535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4215.1544198878">
                <text:p>24215.1544198878</text:p>
              </table:table-cell>
              <table:table-cell office:value-type="float" office:value="31325.1544198878">
                <text:p>31325.1544198878</text:p>
              </table:table-cell>
              <table:table-cell office:value-type="float" office:value="41135.1544198879">
                <text:p>41135.15441988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6237.6698618766">
                <text:p>26237.6698618766</text:p>
              </table:table-cell>
              <table:table-cell office:value-type="float" office:value="33947.6698618766">
                <text:p>33947.6698618766</text:p>
              </table:table-cell>
              <table:table-cell office:value-type="float" office:value="43457.6698618766">
                <text:p>43457.66986187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8792.4368480643">
                <text:p>28792.4368480643</text:p>
              </table:table-cell>
              <table:table-cell office:value-type="float" office:value="36502.4368480643">
                <text:p>36502.4368480643</text:p>
              </table:table-cell>
              <table:table-cell office:value-type="float" office:value="46012.4368480643">
                <text:p>46012.43684806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1602.6805328707">
                <text:p>31602.6805328707</text:p>
              </table:table-cell>
              <table:table-cell office:value-type="float" office:value="39312.6805328707">
                <text:p>39312.6805328707</text:p>
              </table:table-cell>
              <table:table-cell office:value-type="float" office:value="48822.6805328707">
                <text:p>48822.68053287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4693.9485861578">
                <text:p>34693.9485861578</text:p>
              </table:table-cell>
              <table:table-cell office:value-type="float" office:value="42403.9485861578">
                <text:p>42403.9485861578</text:p>
              </table:table-cell>
              <table:table-cell office:value-type="float" office:value="51913.9485861578">
                <text:p>51913.94858615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94.3434447736">
                <text:p>38094.3434447736</text:p>
              </table:table-cell>
              <table:table-cell office:value-type="float" office:value="45804.3434447736">
                <text:p>45804.3434447736</text:p>
              </table:table-cell>
              <table:table-cell office:value-type="float" office:value="55314.3434447736">
                <text:p>55314.34344477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834.777789251">
                <text:p>41834.777789251</text:p>
              </table:table-cell>
              <table:table-cell office:value-type="float" office:value="49544.777789251">
                <text:p>49544.777789251</text:p>
              </table:table-cell>
              <table:table-cell office:value-type="float" office:value="59054.7777892509">
                <text:p>59054.777789250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5949.2555681761">
                <text:p>45949.2555681761</text:p>
              </table:table-cell>
              <table:table-cell office:value-type="float" office:value="53659.2555681761">
                <text:p>53659.2555681761</text:p>
              </table:table-cell>
              <table:table-cell office:value-type="float" office:value="63169.2555681761">
                <text:p>63169.25556817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0475.1811249937">
                <text:p>50475.1811249937</text:p>
              </table:table-cell>
              <table:table-cell office:value-type="float" office:value="58185.1811249937">
                <text:p>58185.1811249937</text:p>
              </table:table-cell>
              <table:table-cell office:value-type="float" office:value="67695.1811249937">
                <text:p>67695.18112499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5453.699237493">
                <text:p>55453.699237493</text:p>
              </table:table-cell>
              <table:table-cell office:value-type="float" office:value="63163.699237493">
                <text:p>63163.699237493</text:p>
              </table:table-cell>
              <table:table-cell office:value-type="float" office:value="72673.699237493">
                <text:p>72673.6992374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0930.0691612424">
                <text:p>60930.0691612424</text:p>
              </table:table-cell>
              <table:table-cell office:value-type="float" office:value="68640.0691612423">
                <text:p>68640.0691612423</text:p>
              </table:table-cell>
              <table:table-cell office:value-type="float" office:value="78150.0691612423">
                <text:p>78150.06916124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6954.0760773666">
                <text:p>66954.0760773666</text:p>
              </table:table-cell>
              <table:table-cell office:value-type="float" office:value="74664.0760773666">
                <text:p>74664.0760773666</text:p>
              </table:table-cell>
              <table:table-cell office:value-type="float" office:value="84174.0760773666">
                <text:p>84174.076077366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3580.4836851032">
                <text:p>73580.4836851032</text:p>
              </table:table-cell>
              <table:table-cell office:value-type="float" office:value="81290.4836851032">
                <text:p>81290.4836851032</text:p>
              </table:table-cell>
              <table:table-cell office:value-type="float" office:value="90800.4836851032">
                <text:p>90800.483685103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0869.5320536136">
                <text:p>80869.5320536136</text:p>
              </table:table-cell>
              <table:table-cell office:value-type="float" office:value="88579.5320536136">
                <text:p>88579.5320536136</text:p>
              </table:table-cell>
              <table:table-cell office:value-type="float" office:value="98089.5320536136">
                <text:p>98089.53205361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8887.4852589749">
                <text:p>88887.4852589749</text:p>
              </table:table-cell>
              <table:table-cell office:value-type="float" office:value="97597.4852589749">
                <text:p>97597.4852589749</text:p>
              </table:table-cell>
              <table:table-cell office:value-type="float" office:value="105107.485258975">
                <text:p>105107.4852589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7707.2337848724">
                <text:p>97707.2337848724</text:p>
              </table:table-cell>
              <table:table-cell office:value-type="float" office:value="106417.233784872">
                <text:p>106417.233784872</text:p>
              </table:table-cell>
              <table:table-cell office:value-type="float" office:value="113927.233784872">
                <text:p>113927.23378487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7408.95716336">
                <text:p>107408.95716336</text:p>
              </table:table-cell>
              <table:table-cell office:value-type="float" office:value="116118.95716336">
                <text:p>116118.95716336</text:p>
              </table:table-cell>
              <table:table-cell office:value-type="float" office:value="123628.95716336">
                <text:p>123628.957163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8080.852879696">
                <text:p>118080.852879696</text:p>
              </table:table-cell>
              <table:table-cell office:value-type="float" office:value="126790.852879696">
                <text:p>126790.852879696</text:p>
              </table:table-cell>
              <table:table-cell office:value-type="float" office:value="134300.852879696">
                <text:p>134300.8528796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9819.938167665">
                <text:p>129819.938167665</text:p>
              </table:table-cell>
              <table:table-cell office:value-type="float" office:value="138529.938167665">
                <text:p>138529.938167665</text:p>
              </table:table-cell>
              <table:table-cell office:value-type="float" office:value="146039.938167665">
                <text:p>146039.93816766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2732.931984432">
                <text:p>142732.931984432</text:p>
              </table:table-cell>
              <table:table-cell office:value-type="float" office:value="151442.931984432">
                <text:p>151442.931984432</text:p>
              </table:table-cell>
              <table:table-cell office:value-type="float" office:value="158952.931984432">
                <text:p>158952.93198443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6937.225182875">
                <text:p>156937.225182875</text:p>
              </table:table-cell>
              <table:table-cell office:value-type="float" office:value="165647.225182875">
                <text:p>165647.225182875</text:p>
              </table:table-cell>
              <table:table-cell office:value-type="float" office:value="173157.225182875">
                <text:p>173157.2251828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2561.947701163">
                <text:p>172561.947701163</text:p>
              </table:table-cell>
              <table:table-cell office:value-type="float" office:value="181271.947701162">
                <text:p>181271.947701162</text:p>
              </table:table-cell>
              <table:table-cell office:value-type="float" office:value="188781.947701163">
                <text:p>188781.94770116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89749.142471279">
                <text:p>189749.142471279</text:p>
              </table:table-cell>
              <table:table-cell office:value-type="float" office:value="198459.142471279">
                <text:p>198459.142471279</text:p>
              </table:table-cell>
              <table:table-cell office:value-type="float" office:value="205969.142471279">
                <text:p>205969.14247127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8655.056718407">
                <text:p>208655.056718407</text:p>
              </table:table-cell>
              <table:table-cell office:value-type="float" office:value="217365.056718407">
                <text:p>217365.056718407</text:p>
              </table:table-cell>
              <table:table-cell office:value-type="float" office:value="224875.056718407">
                <text:p>224875.05671840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9451.562390247">
                <text:p>229451.562390247</text:p>
              </table:table-cell>
              <table:table-cell office:value-type="float" office:value="238161.562390247">
                <text:p>238161.562390247</text:p>
              </table:table-cell>
              <table:table-cell office:value-type="float" office:value="245671.562390247">
                <text:p>245671.56239024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52327.718629272">
                <text:p>252327.718629272</text:p>
              </table:table-cell>
              <table:table-cell office:value-type="float" office:value="261037.718629272">
                <text:p>261037.718629272</text:p>
              </table:table-cell>
              <table:table-cell office:value-type="float" office:value="268547.718629272">
                <text:p>268547.7186292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77491.490492199">
                <text:p>277491.490492199</text:p>
              </table:table-cell>
              <table:table-cell office:value-type="float" office:value="286201.490492199">
                <text:p>286201.490492199</text:p>
              </table:table-cell>
              <table:table-cell office:value-type="float" office:value="293711.490492199">
                <text:p>293711.49049219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5171.639541419">
                <text:p>305171.639541419</text:p>
              </table:table-cell>
              <table:table-cell office:value-type="float" office:value="313881.639541419">
                <text:p>313881.639541419</text:p>
              </table:table-cell>
              <table:table-cell office:value-type="float" office:value="321391.639541419">
                <text:p>321391.63954141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35619.803495561">
                <text:p>335619.803495561</text:p>
              </table:table-cell>
              <table:table-cell office:value-type="float" office:value="344329.803495561">
                <text:p>344329.803495561</text:p>
              </table:table-cell>
              <table:table-cell office:value-type="float" office:value="351839.803495561">
                <text:p>351839.8034955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68912.783845117">
                <text:p>368912.783845117</text:p>
              </table:table-cell>
              <table:table-cell office:value-type="float" office:value="377822.783845117">
                <text:p>377822.783845117</text:p>
              </table:table-cell>
              <table:table-cell office:value-type="float" office:value="385532.783845117">
                <text:p>385532.7838451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5755.062229629">
                <text:p>405755.062229629</text:p>
              </table:table-cell>
              <table:table-cell office:value-type="float" office:value="414665.062229629">
                <text:p>414665.062229629</text:p>
              </table:table-cell>
              <table:table-cell office:value-type="float" office:value="422375.062229629">
                <text:p>422375.06222962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6281.568452592">
                <text:p>446281.568452592</text:p>
              </table:table-cell>
              <table:table-cell office:value-type="float" office:value="455191.568452592">
                <text:p>455191.568452592</text:p>
              </table:table-cell>
              <table:table-cell office:value-type="float" office:value="462901.568452592">
                <text:p>462901.5684525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90860.725297851">
                <text:p>490860.725297851</text:p>
              </table:table-cell>
              <table:table-cell office:value-type="float" office:value="499770.725297852">
                <text:p>499770.725297852</text:p>
              </table:table-cell>
              <table:table-cell office:value-type="float" office:value="507480.725297851">
                <text:p>507480.7252978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39897.797827637">
                <text:p>539897.797827637</text:p>
              </table:table-cell>
              <table:table-cell office:value-type="float" office:value="548807.797827637">
                <text:p>548807.797827637</text:p>
              </table:table-cell>
              <table:table-cell office:value-type="float" office:value="556517.797827637">
                <text:p>556517.7978276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93838.5776104">
                <text:p>593838.5776104</text:p>
              </table:table-cell>
              <table:table-cell office:value-type="float" office:value="602748.5776104">
                <text:p>602748.5776104</text:p>
              </table:table-cell>
              <table:table-cell office:value-type="float" office:value="610458.5776104">
                <text:p>610458.577610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53173.43537144">
                <text:p>653173.43537144</text:p>
              </table:table-cell>
              <table:table-cell office:value-type="float" office:value="662083.43537144">
                <text:p>662083.43537144</text:p>
              </table:table-cell>
              <table:table-cell office:value-type="float" office:value="669793.43537144">
                <text:p>669793.4353714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18441.778908585">
                <text:p>718441.778908585</text:p>
              </table:table-cell>
              <table:table-cell office:value-type="float" office:value="727351.778908585">
                <text:p>727351.778908585</text:p>
              </table:table-cell>
              <table:table-cell office:value-type="float" office:value="735061.778908585">
                <text:p>735061.77890858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90236.956799443">
                <text:p>790236.956799443</text:p>
              </table:table-cell>
              <table:table-cell office:value-type="float" office:value="799146.956799443">
                <text:p>799146.956799443</text:p>
              </table:table-cell>
              <table:table-cell office:value-type="float" office:value="806856.956799443">
                <text:p>806856.95679944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68211.652479387">
                <text:p>868211.652479387</text:p>
              </table:table-cell>
              <table:table-cell office:value-type="float" office:value="878121.652479387">
                <text:p>878121.652479387</text:p>
              </table:table-cell>
              <table:table-cell office:value-type="float" office:value="886831.652479387">
                <text:p>886831.65247938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55083.817727326">
                <text:p>955083.817727326</text:p>
              </table:table-cell>
              <table:table-cell office:value-type="float" office:value="964993.817727326">
                <text:p>964993.817727326</text:p>
              </table:table-cell>
              <table:table-cell office:value-type="float" office:value="973703.817727326">
                <text:p>973703.81772732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50643.19950006">
                <text:p>1050643.19950006</text:p>
              </table:table-cell>
              <table:table-cell office:value-type="float" office:value="1060553.19950006">
                <text:p>1060553.19950006</text:p>
              </table:table-cell>
              <table:table-cell office:value-type="float" office:value="1069263.19950006">
                <text:p>1069263.1995000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55758.51945006">
                <text:p>1155758.51945006</text:p>
              </table:table-cell>
              <table:table-cell office:value-type="float" office:value="1165668.51945006">
                <text:p>1165668.51945006</text:p>
              </table:table-cell>
              <table:table-cell office:value-type="float" office:value="1174378.51945006">
                <text:p>1174378.519450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271385.37139507">
                <text:p>1271385.37139507</text:p>
              </table:table-cell>
              <table:table-cell office:value-type="float" office:value="1281295.37139507">
                <text:p>1281295.37139507</text:p>
              </table:table-cell>
              <table:table-cell office:value-type="float" office:value="1290005.37139507">
                <text:p>1290005.3713950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98574.90853458">
                <text:p>1398574.90853458</text:p>
              </table:table-cell>
              <table:table-cell office:value-type="float" office:value="1408484.90853458">
                <text:p>1408484.90853458</text:p>
              </table:table-cell>
              <table:table-cell office:value-type="float" office:value="1417194.90853458">
                <text:p>1417194.9085345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38483.39938804">
                <text:p>1538483.39938804</text:p>
              </table:table-cell>
              <table:table-cell office:value-type="float" office:value="1548393.39938804">
                <text:p>1548393.39938804</text:p>
              </table:table-cell>
              <table:table-cell office:value-type="float" office:value="1557103.39938804">
                <text:p>1557103.3993880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692382.73932684">
                <text:p>1692382.73932684</text:p>
              </table:table-cell>
              <table:table-cell office:value-type="float" office:value="1702292.73932684">
                <text:p>1702292.73932684</text:p>
              </table:table-cell>
              <table:table-cell office:value-type="float" office:value="1711002.73932684">
                <text:p>1711002.739326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861672.01325952">
                <text:p>1861672.01325952</text:p>
              </table:table-cell>
              <table:table-cell office:value-type="float" office:value="1871582.01325952">
                <text:p>1871582.01325952</text:p>
              </table:table-cell>
              <table:table-cell office:value-type="float" office:value="1880292.01325952">
                <text:p>1880292.0132595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47890.21458548">
                <text:p>2047890.21458548</text:p>
              </table:table-cell>
              <table:table-cell office:value-type="float" office:value="2057800.21458548">
                <text:p>2057800.21458548</text:p>
              </table:table-cell>
              <table:table-cell office:value-type="float" office:value="2066510.21458548">
                <text:p>2066510.214585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3" loext:min-decimal-places="3" number:min-integer-digits="1"/>
    </number:number-style>
    <number:percentage-style style:name="N116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14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1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14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14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14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114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114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4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114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1" style:family="chart" style:data-style-name="N114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2" style:family="chart" style:data-style-name="N11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3" style:family="chart" style:data-style-name="N11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4" style:family="chart" style:data-style-name="N11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21.758cm" svg:height="15.49cm" xlink:href=".." xlink:type="simple" chart:class="chart:line" chart:style-name="ch1">
        <chart:title svg:x="3.116cm" svg:y="0.444cm" chart:style-name="ch2">
          <text:p>Évolution relative des comptes de vingt individus de 72 ans répartis sur 160 ans</text:p>
        </chart:title>
        <chart:legend chart:legend-position="end" svg:x="19.727cm" svg:y="2.495cm" style:legend-expansion="high" chart:style-name="ch3"/>
        <chart:plot-area chart:style-name="ch4" table:cell-range-address="'Données remplacement générationnel'.Z1:'Données remplacement générationnel'.AS162" chart:data-source-has-labels="row" svg:x="1.435cm" svg:y="1.538cm" svg:width="17.857cm" svg:height="12.673cm">
          <chartooo:coordinate-region svg:x="2.732cm" svg:y="1.65cm" svg:width="16.56cm" svg:height="11.472cm"/>
          <chart:axis chart:dimension="x" chart:name="primary-x" chart:style-name="ch5">
            <chart:title svg:x="9.738cm" svg:y="14.521cm" chart:style-name="ch6">
              <text:p>Années</text:p>
            </chart:title>
          </chart:axis>
          <chart:axis chart:dimension="y" chart:name="primary-y" chart:style-name="ch7">
            <chart:title svg:x="0.451cm" svg:y="9.082cm" chart:style-name="ch8">
              <text:p>Part de monnaie</text:p>
            </chart:title>
            <chart:grid chart:style-name="ch9" chart:class="major"/>
          </chart:axis>
          <chart:series chart:style-name="ch10" chart:values-cell-range-address="'Données remplacement générationnel'.Z2:'Données remplacement générationnel'.Z162" chart:label-cell-address="'Données remplacement générationnel'.Z1:'Données remplacement générationnel'.Z1" chart:class="chart:line">
            <chart:data-point chart:repeated="161"/>
          </chart:series>
          <chart:series chart:style-name="ch11" chart:values-cell-range-address="'Données remplacement générationnel'.AA2:'Données remplacement générationnel'.AA162" chart:label-cell-address="'Données remplacement générationnel'.AA1:'Données remplacement générationnel'.AA1" chart:class="chart:line">
            <chart:data-point chart:repeated="161"/>
          </chart:series>
          <chart:series chart:style-name="ch12" chart:values-cell-range-address="'Données remplacement générationnel'.AB2:'Données remplacement générationnel'.AB162" chart:label-cell-address="'Données remplacement générationnel'.AB1:'Données remplacement générationnel'.AB1" chart:class="chart:line">
            <chart:data-point chart:repeated="161"/>
          </chart:series>
          <chart:series chart:style-name="ch13" chart:values-cell-range-address="'Données remplacement générationnel'.AC2:'Données remplacement générationnel'.AC162" chart:label-cell-address="'Données remplacement générationnel'.AC1:'Données remplacement générationnel'.AC1" chart:class="chart:line">
            <chart:data-point chart:repeated="161"/>
          </chart:series>
          <chart:series chart:style-name="ch14" chart:values-cell-range-address="'Données remplacement générationnel'.AD2:'Données remplacement générationnel'.AD162" chart:label-cell-address="'Données remplacement générationnel'.AD1:'Données remplacement générationnel'.AD1" chart:class="chart:line">
            <chart:data-point chart:repeated="161"/>
          </chart:series>
          <chart:series chart:style-name="ch15" chart:values-cell-range-address="'Données remplacement générationnel'.AE2:'Données remplacement générationnel'.AE162" chart:label-cell-address="'Données remplacement générationnel'.AE1:'Données remplacement générationnel'.AE1" chart:class="chart:line">
            <chart:data-point chart:repeated="161"/>
          </chart:series>
          <chart:series chart:style-name="ch16" chart:values-cell-range-address="'Données remplacement générationnel'.AF2:'Données remplacement générationnel'.AF162" chart:label-cell-address="'Données remplacement générationnel'.AF1:'Données remplacement générationnel'.AF1" chart:class="chart:line">
            <chart:data-point chart:repeated="161"/>
          </chart:series>
          <chart:series chart:style-name="ch17" chart:values-cell-range-address="'Données remplacement générationnel'.AG2:'Données remplacement générationnel'.AG162" chart:label-cell-address="'Données remplacement générationnel'.AG1:'Données remplacement générationnel'.AG1" chart:class="chart:line">
            <chart:data-point chart:repeated="161"/>
          </chart:series>
          <chart:series chart:style-name="ch18" chart:values-cell-range-address="'Données remplacement générationnel'.AH2:'Données remplacement générationnel'.AH162" chart:label-cell-address="'Données remplacement générationnel'.AH1:'Données remplacement générationnel'.AH1" chart:class="chart:line">
            <chart:data-point chart:repeated="161"/>
          </chart:series>
          <chart:series chart:style-name="ch19" chart:values-cell-range-address="'Données remplacement générationnel'.AI2:'Données remplacement générationnel'.AI162" chart:label-cell-address="'Données remplacement générationnel'.AI1:'Données remplacement générationnel'.AI1" chart:class="chart:line">
            <chart:data-point chart:repeated="161"/>
          </chart:series>
          <chart:series chart:style-name="ch20" chart:values-cell-range-address="'Données remplacement générationnel'.AJ2:'Données remplacement générationnel'.AJ162" chart:label-cell-address="'Données remplacement générationnel'.AJ1:'Données remplacement générationnel'.AJ1" chart:class="chart:line">
            <chart:data-point chart:repeated="161"/>
          </chart:series>
          <chart:series chart:style-name="ch21" chart:values-cell-range-address="'Données remplacement générationnel'.AK2:'Données remplacement générationnel'.AK162" chart:label-cell-address="'Données remplacement générationnel'.AK1:'Données remplacement générationnel'.AK1" chart:class="chart:line">
            <chart:data-point chart:repeated="161"/>
          </chart:series>
          <chart:series chart:style-name="ch22" chart:values-cell-range-address="'Données remplacement générationnel'.AL2:'Données remplacement générationnel'.AL162" chart:label-cell-address="'Données remplacement générationnel'.AL1:'Données remplacement générationnel'.AL1" chart:class="chart:line">
            <chart:data-point chart:repeated="161"/>
          </chart:series>
          <chart:series chart:style-name="ch23" chart:values-cell-range-address="'Données remplacement générationnel'.AM2:'Données remplacement générationnel'.AM162" chart:label-cell-address="'Données remplacement générationnel'.AM1:'Données remplacement générationnel'.AM1" chart:class="chart:line">
            <chart:data-point chart:repeated="161"/>
          </chart:series>
          <chart:series chart:style-name="ch24" chart:values-cell-range-address="'Données remplacement générationnel'.AN2:'Données remplacement générationnel'.AN162" chart:label-cell-address="'Données remplacement générationnel'.AN1:'Données remplacement générationnel'.AN1" chart:class="chart:line">
            <chart:data-point chart:repeated="161"/>
          </chart:series>
          <chart:series chart:style-name="ch13" chart:values-cell-range-address="'Données remplacement générationnel'.AO2:'Données remplacement générationnel'.AO162" chart:label-cell-address="'Données remplacement générationnel'.AO1:'Données remplacement générationnel'.AO1" chart:class="chart:line">
            <chart:data-point chart:repeated="161"/>
          </chart:series>
          <chart:series chart:style-name="ch14" chart:values-cell-range-address="'Données remplacement générationnel'.AP2:'Données remplacement générationnel'.AP162" chart:label-cell-address="'Données remplacement générationnel'.AP1:'Données remplacement générationnel'.AP1" chart:class="chart:line">
            <chart:data-point chart:repeated="161"/>
          </chart:series>
          <chart:series chart:style-name="ch15" chart:values-cell-range-address="'Données remplacement générationnel'.AQ2:'Données remplacement générationnel'.AQ162" chart:label-cell-address="'Données remplacement générationnel'.AQ1:'Données remplacement générationnel'.AQ1" chart:class="chart:line">
            <chart:data-point chart:repeated="161"/>
          </chart:series>
          <chart:series chart:style-name="ch16" chart:values-cell-range-address="'Données remplacement générationnel'.AR2:'Données remplacement générationnel'.AR162" chart:label-cell-address="'Données remplacement générationnel'.AR1:'Données remplacement générationnel'.AR1" chart:class="chart:line">
            <chart:data-point chart:repeated="161"/>
          </chart:series>
          <chart:series chart:style-name="ch17" chart:values-cell-range-address="'Données remplacement générationnel'.AS2:'Données remplacement générationnel'.AS162" chart:label-cell-address="'Données remplacement générationnel'.AS1:'Données remplacement générationnel'.AS1" chart:class="chart:line">
            <chart:data-point chart:repeated="161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1</text:p>
                <draw:g>
                  <svg:desc>'Données remplacement générationnel'.Z1:'Données remplacement générationnel'.Z1</svg:desc>
                </draw:g>
              </table:table-cell>
              <table:table-cell office:value-type="string">
                <text:p>R2</text:p>
                <draw:g>
                  <svg:desc>'Données remplacement générationnel'.AA1:'Données remplacement générationnel'.AA1</svg:desc>
                </draw:g>
              </table:table-cell>
              <table:table-cell office:value-type="string">
                <text:p>R3</text:p>
                <draw:g>
                  <svg:desc>'Données remplacement générationnel'.AB1:'Données remplacement générationnel'.AB1</svg:desc>
                </draw:g>
              </table:table-cell>
              <table:table-cell office:value-type="string">
                <text:p>R4</text:p>
                <draw:g>
                  <svg:desc>'Données remplacement générationnel'.AC1:'Données remplacement générationnel'.AC1</svg:desc>
                </draw:g>
              </table:table-cell>
              <table:table-cell office:value-type="string">
                <text:p>R5</text:p>
                <draw:g>
                  <svg:desc>'Données remplacement générationnel'.AD1:'Données remplacement générationnel'.AD1</svg:desc>
                </draw:g>
              </table:table-cell>
              <table:table-cell office:value-type="string">
                <text:p>R6</text:p>
                <draw:g>
                  <svg:desc>'Données remplacement générationnel'.AE1:'Données remplacement générationnel'.AE1</svg:desc>
                </draw:g>
              </table:table-cell>
              <table:table-cell office:value-type="string">
                <text:p>R7</text:p>
                <draw:g>
                  <svg:desc>'Données remplacement générationnel'.AF1:'Données remplacement générationnel'.AF1</svg:desc>
                </draw:g>
              </table:table-cell>
              <table:table-cell office:value-type="string">
                <text:p>R8</text:p>
                <draw:g>
                  <svg:desc>'Données remplacement générationnel'.AG1:'Données remplacement générationnel'.AG1</svg:desc>
                </draw:g>
              </table:table-cell>
              <table:table-cell office:value-type="string">
                <text:p>R9</text:p>
                <draw:g>
                  <svg:desc>'Données remplacement générationnel'.AH1:'Données remplacement générationnel'.AH1</svg:desc>
                </draw:g>
              </table:table-cell>
              <table:table-cell office:value-type="string">
                <text:p>R10</text:p>
                <draw:g>
                  <svg:desc>'Données remplacement générationnel'.AI1:'Données remplacement générationnel'.AI1</svg:desc>
                </draw:g>
              </table:table-cell>
              <table:table-cell office:value-type="string">
                <text:p>R11</text:p>
                <draw:g>
                  <svg:desc>'Données remplacement générationnel'.AJ1:'Données remplacement générationnel'.AJ1</svg:desc>
                </draw:g>
              </table:table-cell>
              <table:table-cell office:value-type="string">
                <text:p>R12</text:p>
                <draw:g>
                  <svg:desc>'Données remplacement générationnel'.AK1:'Données remplacement générationnel'.AK1</svg:desc>
                </draw:g>
              </table:table-cell>
              <table:table-cell office:value-type="string">
                <text:p>R13</text:p>
                <draw:g>
                  <svg:desc>'Données remplacement générationnel'.AL1:'Données remplacement générationnel'.AL1</svg:desc>
                </draw:g>
              </table:table-cell>
              <table:table-cell office:value-type="string">
                <text:p>R14</text:p>
                <draw:g>
                  <svg:desc>'Données remplacement générationnel'.AM1:'Données remplacement générationnel'.AM1</svg:desc>
                </draw:g>
              </table:table-cell>
              <table:table-cell office:value-type="string">
                <text:p>R15</text:p>
                <draw:g>
                  <svg:desc>'Données remplacement générationnel'.AN1:'Données remplacement générationnel'.AN1</svg:desc>
                </draw:g>
              </table:table-cell>
              <table:table-cell office:value-type="string">
                <text:p>R16</text:p>
                <draw:g>
                  <svg:desc>'Données remplacement générationnel'.AO1:'Données remplacement générationnel'.AO1</svg:desc>
                </draw:g>
              </table:table-cell>
              <table:table-cell office:value-type="string">
                <text:p>R17</text:p>
                <draw:g>
                  <svg:desc>'Données remplacement générationnel'.AP1:'Données remplacement générationnel'.AP1</svg:desc>
                </draw:g>
              </table:table-cell>
              <table:table-cell office:value-type="string">
                <text:p>R18</text:p>
                <draw:g>
                  <svg:desc>'Données remplacement générationnel'.AQ1:'Données remplacement générationnel'.AQ1</svg:desc>
                </draw:g>
              </table:table-cell>
              <table:table-cell office:value-type="string">
                <text:p>R19</text:p>
                <draw:g>
                  <svg:desc>'Données remplacement générationnel'.AR1:'Données remplacement générationnel'.AR1</svg:desc>
                </draw:g>
              </table:table-cell>
              <table:table-cell office:value-type="string">
                <text:p>R20</text:p>
                <draw:g>
                  <svg:desc>'Données remplacement générationnel'.AS1:'Données remplacement générationnel'.A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'Données remplacement générationnel'.Z2:'Données remplacement générationnel'.Z162</svg:desc>
                </draw:g>
              </table:table-cell>
              <table:table-cell office:value-type="float" office:value="0.5">
                <text:p>0.5</text:p>
                <draw:g>
                  <svg:desc>'Données remplacement générationnel'.AA2:'Données remplacement générationnel'.AA162</svg:desc>
                </draw:g>
              </table:table-cell>
              <table:table-cell office:value-type="float" office:value="0">
                <text:p>0</text:p>
                <draw:g>
                  <svg:desc>'Données remplacement générationnel'.AB2:'Données remplacement générationnel'.AB162</svg:desc>
                </draw:g>
              </table:table-cell>
              <table:table-cell office:value-type="float" office:value="0">
                <text:p>0</text:p>
                <draw:g>
                  <svg:desc>'Données remplacement générationnel'.AC2:'Données remplacement générationnel'.AC162</svg:desc>
                </draw:g>
              </table:table-cell>
              <table:table-cell office:value-type="float" office:value="0">
                <text:p>0</text:p>
                <draw:g>
                  <svg:desc>'Données remplacement générationnel'.AD2:'Données remplacement générationnel'.AD162</svg:desc>
                </draw:g>
              </table:table-cell>
              <table:table-cell office:value-type="float" office:value="0">
                <text:p>0</text:p>
                <draw:g>
                  <svg:desc>'Données remplacement générationnel'.AE2:'Données remplacement générationnel'.AE162</svg:desc>
                </draw:g>
              </table:table-cell>
              <table:table-cell office:value-type="float" office:value="0">
                <text:p>0</text:p>
                <draw:g>
                  <svg:desc>'Données remplacement générationnel'.AF2:'Données remplacement générationnel'.AF162</svg:desc>
                </draw:g>
              </table:table-cell>
              <table:table-cell office:value-type="float" office:value="0">
                <text:p>0</text:p>
                <draw:g>
                  <svg:desc>'Données remplacement générationnel'.AG2:'Données remplacement générationnel'.AG162</svg:desc>
                </draw:g>
              </table:table-cell>
              <table:table-cell office:value-type="float" office:value="0">
                <text:p>0</text:p>
                <draw:g>
                  <svg:desc>'Données remplacement générationnel'.AH2:'Données remplacement générationnel'.AH162</svg:desc>
                </draw:g>
              </table:table-cell>
              <table:table-cell office:value-type="float" office:value="0">
                <text:p>0</text:p>
                <draw:g>
                  <svg:desc>'Données remplacement générationnel'.AI2:'Données remplacement générationnel'.AI162</svg:desc>
                </draw:g>
              </table:table-cell>
              <table:table-cell office:value-type="float" office:value="0">
                <text:p>0</text:p>
                <draw:g>
                  <svg:desc>'Données remplacement générationnel'.AJ2:'Données remplacement générationnel'.AJ162</svg:desc>
                </draw:g>
              </table:table-cell>
              <table:table-cell office:value-type="float" office:value="0">
                <text:p>0</text:p>
                <draw:g>
                  <svg:desc>'Données remplacement générationnel'.AK2:'Données remplacement générationnel'.AK162</svg:desc>
                </draw:g>
              </table:table-cell>
              <table:table-cell office:value-type="float" office:value="0">
                <text:p>0</text:p>
                <draw:g>
                  <svg:desc>'Données remplacement générationnel'.AL2:'Données remplacement générationnel'.AL162</svg:desc>
                </draw:g>
              </table:table-cell>
              <table:table-cell office:value-type="float" office:value="0">
                <text:p>0</text:p>
                <draw:g>
                  <svg:desc>'Données remplacement générationnel'.AM2:'Données remplacement générationnel'.AM162</svg:desc>
                </draw:g>
              </table:table-cell>
              <table:table-cell office:value-type="float" office:value="0">
                <text:p>0</text:p>
                <draw:g>
                  <svg:desc>'Données remplacement générationnel'.AN2:'Données remplacement générationnel'.AN162</svg:desc>
                </draw:g>
              </table:table-cell>
              <table:table-cell office:value-type="float" office:value="0">
                <text:p>0</text:p>
                <draw:g>
                  <svg:desc>'Données remplacement générationnel'.AO2:'Données remplacement générationnel'.AO162</svg:desc>
                </draw:g>
              </table:table-cell>
              <table:table-cell office:value-type="float" office:value="0">
                <text:p>0</text:p>
                <draw:g>
                  <svg:desc>'Données remplacement générationnel'.AP2:'Données remplacement générationnel'.AP162</svg:desc>
                </draw:g>
              </table:table-cell>
              <table:table-cell office:value-type="float" office:value="0">
                <text:p>0</text:p>
                <draw:g>
                  <svg:desc>'Données remplacement générationnel'.AQ2:'Données remplacement générationnel'.AQ162</svg:desc>
                </draw:g>
              </table:table-cell>
              <table:table-cell office:value-type="float" office:value="0">
                <text:p>0</text:p>
                <draw:g>
                  <svg:desc>'Données remplacement générationnel'.AR2:'Données remplacement générationnel'.AR162</svg:desc>
                </draw:g>
              </table:table-cell>
              <table:table-cell office:value-type="float" office:value="0">
                <text:p>0</text:p>
                <draw:g>
                  <svg:desc>'Données remplacement générationnel'.AS2:'Données remplacement générationnel'.AS1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9622641509434">
                <text:p>0.39622641509434</text:p>
              </table:table-cell>
              <table:table-cell office:value-type="float" office:value="0.39622641509434">
                <text:p>0.39622641509434</text:p>
              </table:table-cell>
              <table:table-cell office:value-type="float" office:value="0.207547169811321">
                <text:p>0.2075471698113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57066571733713">
                <text:p>0.357066571733713</text:p>
              </table:table-cell>
              <table:table-cell office:value-type="float" office:value="0.357066571733713">
                <text:p>0.357066571733713</text:p>
              </table:table-cell>
              <table:table-cell office:value-type="float" office:value="0.285866856532574">
                <text:p>0.2858668565325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42289272352345">
                <text:p>0.342289272352345</text:p>
              </table:table-cell>
              <table:table-cell office:value-type="float" office:value="0.342289272352345">
                <text:p>0.342289272352345</text:p>
              </table:table-cell>
              <table:table-cell office:value-type="float" office:value="0.315421455295311">
                <text:p>0.3154214552953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36712932963149">
                <text:p>0.336712932963149</text:p>
              </table:table-cell>
              <table:table-cell office:value-type="float" office:value="0.336712932963149">
                <text:p>0.336712932963149</text:p>
              </table:table-cell>
              <table:table-cell office:value-type="float" office:value="0.326574134073702">
                <text:p>0.3265741340737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34608653948358">
                <text:p>0.334608653948358</text:p>
              </table:table-cell>
              <table:table-cell office:value-type="float" office:value="0.334608653948358">
                <text:p>0.334608653948358</text:p>
              </table:table-cell>
              <table:table-cell office:value-type="float" office:value="0.330782692103284">
                <text:p>0.3307826921032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33814586395607">
                <text:p>0.333814586395607</text:p>
              </table:table-cell>
              <table:table-cell office:value-type="float" office:value="0.333814586395607">
                <text:p>0.333814586395607</text:p>
              </table:table-cell>
              <table:table-cell office:value-type="float" office:value="0.332370827208786">
                <text:p>0.3323708272087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33514938262493">
                <text:p>0.333514938262493</text:p>
              </table:table-cell>
              <table:table-cell office:value-type="float" office:value="0.333514938262493">
                <text:p>0.333514938262493</text:p>
              </table:table-cell>
              <table:table-cell office:value-type="float" office:value="0.332970123475014">
                <text:p>0.3329701234750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3340186349528">
                <text:p>0.33340186349528</text:p>
              </table:table-cell>
              <table:table-cell office:value-type="float" office:value="0.33340186349528">
                <text:p>0.33340186349528</text:p>
              </table:table-cell>
              <table:table-cell office:value-type="float" office:value="0.333196273009439">
                <text:p>0.3331962730094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76063082342275">
                <text:p>0.276063082342275</text:p>
              </table:table-cell>
              <table:table-cell office:value-type="float" office:value="0.276063082342275">
                <text:p>0.276063082342275</text:p>
              </table:table-cell>
              <table:table-cell office:value-type="float" office:value="0.27599883531545">
                <text:p>0.27599883531545</text:p>
              </table:table-cell>
              <table:table-cell office:value-type="float" office:value="0.171875">
                <text:p>0.17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60566114463084">
                <text:p>0.260566114463084</text:p>
              </table:table-cell>
              <table:table-cell office:value-type="float" office:value="0.260566114463084">
                <text:p>0.260566114463084</text:p>
              </table:table-cell>
              <table:table-cell office:value-type="float" office:value="0.260540068371128">
                <text:p>0.260540068371128</text:p>
              </table:table-cell>
              <table:table-cell office:value-type="float" office:value="0.218327702702703">
                <text:p>0.2183277027027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54283559917467">
                <text:p>0.254283559917467</text:p>
              </table:table-cell>
              <table:table-cell office:value-type="float" office:value="0.254283559917467">
                <text:p>0.254283559917467</text:p>
              </table:table-cell>
              <table:table-cell office:value-type="float" office:value="0.254273000690998">
                <text:p>0.254273000690998</text:p>
              </table:table-cell>
              <table:table-cell office:value-type="float" office:value="0.237159879474069">
                <text:p>0.2371598794740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51736578344919">
                <text:p>0.251736578344919</text:p>
              </table:table-cell>
              <table:table-cell office:value-type="float" office:value="0.251736578344919">
                <text:p>0.251736578344919</text:p>
              </table:table-cell>
              <table:table-cell office:value-type="float" office:value="0.251732297577432">
                <text:p>0.251732297577432</text:p>
              </table:table-cell>
              <table:table-cell office:value-type="float" office:value="0.244794545732731">
                <text:p>0.2447945457327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5070401824794">
                <text:p>0.25070401824794</text:p>
              </table:table-cell>
              <table:table-cell office:value-type="float" office:value="0.25070401824794">
                <text:p>0.25070401824794</text:p>
              </table:table-cell>
              <table:table-cell office:value-type="float" office:value="0.250702282801661">
                <text:p>0.250702282801661</text:p>
              </table:table-cell>
              <table:table-cell office:value-type="float" office:value="0.247889680702458">
                <text:p>0.247889680702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50285412803219">
                <text:p>0.250285412803219</text:p>
              </table:table-cell>
              <table:table-cell office:value-type="float" office:value="0.250285412803219">
                <text:p>0.250285412803219</text:p>
              </table:table-cell>
              <table:table-cell office:value-type="float" office:value="0.250284709243917">
                <text:p>0.250284709243917</text:p>
              </table:table-cell>
              <table:table-cell office:value-type="float" office:value="0.249144465149645">
                <text:p>0.2491444651496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50115707893197">
                <text:p>0.250115707893197</text:p>
              </table:table-cell>
              <table:table-cell office:value-type="float" office:value="0.250115707893197">
                <text:p>0.250115707893197</text:p>
              </table:table-cell>
              <table:table-cell office:value-type="float" office:value="0.250115422666453">
                <text:p>0.250115422666453</text:p>
              </table:table-cell>
              <table:table-cell office:value-type="float" office:value="0.249653161547153">
                <text:p>0.2496531615471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5004690860535">
                <text:p>0.25004690860535</text:p>
              </table:table-cell>
              <table:table-cell office:value-type="float" office:value="0.25004690860535">
                <text:p>0.25004690860535</text:p>
              </table:table-cell>
              <table:table-cell office:value-type="float" office:value="0.250046792972886">
                <text:p>0.250046792972886</text:p>
              </table:table-cell>
              <table:table-cell office:value-type="float" office:value="0.249859389816414">
                <text:p>0.2498593898164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50019017002169">
                <text:p>0.250019017002169</text:p>
              </table:table-cell>
              <table:table-cell office:value-type="float" office:value="0.250019017002169">
                <text:p>0.250019017002169</text:p>
              </table:table-cell>
              <table:table-cell office:value-type="float" office:value="0.250018970124143">
                <text:p>0.250018970124143</text:p>
              </table:table-cell>
              <table:table-cell office:value-type="float" office:value="0.249942995871519">
                <text:p>0.2499429958715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50007709595474">
                <text:p>0.250007709595474</text:p>
              </table:table-cell>
              <table:table-cell office:value-type="float" office:value="0.250007709595474">
                <text:p>0.250007709595474</text:p>
              </table:table-cell>
              <table:table-cell office:value-type="float" office:value="0.250007690590869">
                <text:p>0.250007690590869</text:p>
              </table:table-cell>
              <table:table-cell office:value-type="float" office:value="0.249976890218183">
                <text:p>0.2499768902181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50003125511679">
                <text:p>0.250003125511679</text:p>
              </table:table-cell>
              <table:table-cell office:value-type="float" office:value="0.250003125511679">
                <text:p>0.250003125511679</text:p>
              </table:table-cell>
              <table:table-cell office:value-type="float" office:value="0.250003117807109">
                <text:p>0.250003117807109</text:p>
              </table:table-cell>
              <table:table-cell office:value-type="float" office:value="0.249990631169534">
                <text:p>0.2499906311695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50001267099329">
                <text:p>0.250001267099329</text:p>
              </table:table-cell>
              <table:table-cell office:value-type="float" office:value="0.250001267099329">
                <text:p>0.250001267099329</text:p>
              </table:table-cell>
              <table:table-cell office:value-type="float" office:value="0.250001263975855">
                <text:p>0.250001263975855</text:p>
              </table:table-cell>
              <table:table-cell office:value-type="float" office:value="0.249996201825487">
                <text:p>0.2499962018254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50000513688917">
                <text:p>0.250000513688917</text:p>
              </table:table-cell>
              <table:table-cell office:value-type="float" office:value="0.250000513688917">
                <text:p>0.250000513688917</text:p>
              </table:table-cell>
              <table:table-cell office:value-type="float" office:value="0.250000512422644">
                <text:p>0.250000512422644</text:p>
              </table:table-cell>
              <table:table-cell office:value-type="float" office:value="0.249998460199522">
                <text:p>0.2499984601995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50000208252264">
                <text:p>0.250000208252264</text:p>
              </table:table-cell>
              <table:table-cell office:value-type="float" office:value="0.250000208252264">
                <text:p>0.250000208252264</text:p>
              </table:table-cell>
              <table:table-cell office:value-type="float" office:value="0.25000020773891">
                <text:p>0.25000020773891</text:p>
              </table:table-cell>
              <table:table-cell office:value-type="float" office:value="0.249999375756563">
                <text:p>0.2499993757565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17647132324328">
                <text:p>0.217647132324328</text:p>
              </table:table-cell>
              <table:table-cell office:value-type="float" office:value="0.217647132324328">
                <text:p>0.217647132324328</text:p>
              </table:table-cell>
              <table:table-cell office:value-type="float" office:value="0.217647132143145">
                <text:p>0.217647132143145</text:p>
              </table:table-cell>
              <table:table-cell office:value-type="float" office:value="0.217646838502316">
                <text:p>0.217646838502316</text:p>
              </table:table-cell>
              <table:table-cell office:value-type="float" office:value="0.129411764705882">
                <text:p>0.1294117647058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0743037150498">
                <text:p>0.20743037150498</text:p>
              </table:table-cell>
              <table:table-cell office:value-type="float" office:value="0.20743037150498">
                <text:p>0.20743037150498</text:p>
              </table:table-cell>
              <table:table-cell office:value-type="float" office:value="0.207430371428692">
                <text:p>0.207430371428692</text:p>
              </table:table-cell>
              <table:table-cell office:value-type="float" office:value="0.207430247790449">
                <text:p>0.207430247790449</text:p>
              </table:table-cell>
              <table:table-cell office:value-type="float" office:value="0.170278637770898">
                <text:p>0.1702786377708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03128577475781">
                <text:p>0.203128577475781</text:p>
              </table:table-cell>
              <table:table-cell office:value-type="float" office:value="0.203128577475781">
                <text:p>0.203128577475781</text:p>
              </table:table-cell>
              <table:table-cell office:value-type="float" office:value="0.20312857744366">
                <text:p>0.20312857744366</text:p>
              </table:table-cell>
              <table:table-cell office:value-type="float" office:value="0.203128525385452">
                <text:p>0.203128525385452</text:p>
              </table:table-cell>
              <table:table-cell office:value-type="float" office:value="0.187485742219325">
                <text:p>0.1874857422193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01317295779276">
                <text:p>0.201317295779276</text:p>
              </table:table-cell>
              <table:table-cell office:value-type="float" office:value="0.201317295779276">
                <text:p>0.201317295779276</text:p>
              </table:table-cell>
              <table:table-cell office:value-type="float" office:value="0.201317295765752">
                <text:p>0.201317295765752</text:p>
              </table:table-cell>
              <table:table-cell office:value-type="float" office:value="0.201317273846506">
                <text:p>0.201317273846506</text:p>
              </table:table-cell>
              <table:table-cell office:value-type="float" office:value="0.19473083882919">
                <text:p>0.194730838829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00554650854432">
                <text:p>0.200554650854432</text:p>
              </table:table-cell>
              <table:table-cell office:value-type="float" office:value="0.200554650854432">
                <text:p>0.200554650854432</text:p>
              </table:table-cell>
              <table:table-cell office:value-type="float" office:value="0.200554650848738">
                <text:p>0.200554650848738</text:p>
              </table:table-cell>
              <table:table-cell office:value-type="float" office:value="0.200554641619582">
                <text:p>0.200554641619582</text:p>
              </table:table-cell>
              <table:table-cell office:value-type="float" office:value="0.197781405822817">
                <text:p>0.1977814058228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00233537201866">
                <text:p>0.200233537201866</text:p>
              </table:table-cell>
              <table:table-cell office:value-type="float" office:value="0.200233537201866">
                <text:p>0.200233537201866</text:p>
              </table:table-cell>
              <table:table-cell office:value-type="float" office:value="0.200233537199468">
                <text:p>0.200233537199468</text:p>
              </table:table-cell>
              <table:table-cell office:value-type="float" office:value="0.200233533313508">
                <text:p>0.200233533313508</text:p>
              </table:table-cell>
              <table:table-cell office:value-type="float" office:value="0.199065855083291">
                <text:p>0.1990658550832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00098331453417">
                <text:p>0.200098331453417</text:p>
              </table:table-cell>
              <table:table-cell office:value-type="float" office:value="0.200098331453417">
                <text:p>0.200098331453417</text:p>
              </table:table-cell>
              <table:table-cell office:value-type="float" office:value="0.200098331452408">
                <text:p>0.200098331452408</text:p>
              </table:table-cell>
              <table:table-cell office:value-type="float" office:value="0.200098329816214">
                <text:p>0.200098329816214</text:p>
              </table:table-cell>
              <table:table-cell office:value-type="float" office:value="0.199606675824544">
                <text:p>0.1996066758245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00041402717228">
                <text:p>0.200041402717228</text:p>
              </table:table-cell>
              <table:table-cell office:value-type="float" office:value="0.200041402717228">
                <text:p>0.200041402717228</text:p>
              </table:table-cell>
              <table:table-cell office:value-type="float" office:value="0.200041402716803">
                <text:p>0.200041402716803</text:p>
              </table:table-cell>
              <table:table-cell office:value-type="float" office:value="0.20004140202788">
                <text:p>0.20004140202788</text:p>
              </table:table-cell>
              <table:table-cell office:value-type="float" office:value="0.199834389820861">
                <text:p>0.1998343898208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00017432723043">
                <text:p>0.200017432723043</text:p>
              </table:table-cell>
              <table:table-cell office:value-type="float" office:value="0.200017432723043">
                <text:p>0.200017432723043</text:p>
              </table:table-cell>
              <table:table-cell office:value-type="float" office:value="0.200017432722865">
                <text:p>0.200017432722865</text:p>
              </table:table-cell>
              <table:table-cell office:value-type="float" office:value="0.200017432432791">
                <text:p>0.200017432432791</text:p>
              </table:table-cell>
              <table:table-cell office:value-type="float" office:value="0.199930269398257">
                <text:p>0.1999302693982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00007340093913">
                <text:p>0.200007340093913</text:p>
              </table:table-cell>
              <table:table-cell office:value-type="float" office:value="0.200007340093913">
                <text:p>0.200007340093913</text:p>
              </table:table-cell>
              <table:table-cell office:value-type="float" office:value="0.200007340093838">
                <text:p>0.200007340093838</text:p>
              </table:table-cell>
              <table:table-cell office:value-type="float" office:value="0.200007339971702">
                <text:p>0.200007339971702</text:p>
              </table:table-cell>
              <table:table-cell office:value-type="float" office:value="0.199970639746635">
                <text:p>0.1999706397466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00003090565858">
                <text:p>0.200003090565858</text:p>
              </table:table-cell>
              <table:table-cell office:value-type="float" office:value="0.200003090565858">
                <text:p>0.200003090565858</text:p>
              </table:table-cell>
              <table:table-cell office:value-type="float" office:value="0.200003090565826">
                <text:p>0.200003090565826</text:p>
              </table:table-cell>
              <table:table-cell office:value-type="float" office:value="0.200003090514401">
                <text:p>0.200003090514401</text:p>
              </table:table-cell>
              <table:table-cell office:value-type="float" office:value="0.199987637788057">
                <text:p>0.1999876377880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79246449270135">
                <text:p>0.179246449270135</text:p>
              </table:table-cell>
              <table:table-cell office:value-type="float" office:value="0.179246449270135">
                <text:p>0.179246449270135</text:p>
              </table:table-cell>
              <table:table-cell office:value-type="float" office:value="0.179246449270123">
                <text:p>0.179246449270123</text:p>
              </table:table-cell>
              <table:table-cell office:value-type="float" office:value="0.179246449250717">
                <text:p>0.179246449250717</text:p>
              </table:table-cell>
              <table:table-cell office:value-type="float" office:value="0.179240618033229">
                <text:p>0.179240618033229</text:p>
              </table:table-cell>
              <table:table-cell office:value-type="float" office:value="0.10377358490566">
                <text:p>0.103773584905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72088986754369">
                <text:p>0.172088986754369</text:p>
              </table:table-cell>
              <table:table-cell office:value-type="float" office:value="0.172088986754369">
                <text:p>0.172088986754369</text:p>
              </table:table-cell>
              <table:table-cell office:value-type="float" office:value="0.172088986754363">
                <text:p>0.172088986754363</text:p>
              </table:table-cell>
              <table:table-cell office:value-type="float" office:value="0.172088986745999">
                <text:p>0.172088986745999</text:p>
              </table:table-cell>
              <table:table-cell office:value-type="float" office:value="0.172086473290185">
                <text:p>0.172086473290185</text:p>
              </table:table-cell>
              <table:table-cell office:value-type="float" office:value="0.139557579700716">
                <text:p>0.1395575797007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69003873601021">
                <text:p>0.169003873601021</text:p>
              </table:table-cell>
              <table:table-cell office:value-type="float" office:value="0.169003873601021">
                <text:p>0.169003873601021</text:p>
              </table:table-cell>
              <table:table-cell office:value-type="float" office:value="0.169003873601019">
                <text:p>0.169003873601019</text:p>
              </table:table-cell>
              <table:table-cell office:value-type="float" office:value="0.169003873597413">
                <text:p>0.169003873597413</text:p>
              </table:table-cell>
              <table:table-cell office:value-type="float" office:value="0.169002790211287">
                <text:p>0.169002790211287</text:p>
              </table:table-cell>
              <table:table-cell office:value-type="float" office:value="0.15498171538824">
                <text:p>0.154981715388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67674083448716">
                <text:p>0.167674083448716</text:p>
              </table:table-cell>
              <table:table-cell office:value-type="float" office:value="0.167674083448716">
                <text:p>0.167674083448716</text:p>
              </table:table-cell>
              <table:table-cell office:value-type="float" office:value="0.167674083448715">
                <text:p>0.167674083448715</text:p>
              </table:table-cell>
              <table:table-cell office:value-type="float" office:value="0.167674083447161">
                <text:p>0.167674083447161</text:p>
              </table:table-cell>
              <table:table-cell office:value-type="float" office:value="0.167673616470382">
                <text:p>0.167673616470382</text:p>
              </table:table-cell>
              <table:table-cell office:value-type="float" office:value="0.16163004973631">
                <text:p>0.161630049736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6710089803824">
                <text:p>0.16710089803824</text:p>
              </table:table-cell>
              <table:table-cell office:value-type="float" office:value="0.16710089803824">
                <text:p>0.16710089803824</text:p>
              </table:table-cell>
              <table:table-cell office:value-type="float" office:value="0.167100898038239">
                <text:p>0.167100898038239</text:p>
              </table:table-cell>
              <table:table-cell office:value-type="float" office:value="0.167100898037569">
                <text:p>0.167100898037569</text:p>
              </table:table-cell>
              <table:table-cell office:value-type="float" office:value="0.167100696754475">
                <text:p>0.167100696754475</text:p>
              </table:table-cell>
              <table:table-cell office:value-type="float" office:value="0.164495711093237">
                <text:p>0.1644957110932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6685383536131">
                <text:p>0.16685383536131</text:p>
              </table:table-cell>
              <table:table-cell office:value-type="float" office:value="0.16685383536131">
                <text:p>0.16685383536131</text:p>
              </table:table-cell>
              <table:table-cell office:value-type="float" office:value="0.16685383536131">
                <text:p>0.16685383536131</text:p>
              </table:table-cell>
              <table:table-cell office:value-type="float" office:value="0.166853835361021">
                <text:p>0.166853835361021</text:p>
              </table:table-cell>
              <table:table-cell office:value-type="float" office:value="0.166853748601067">
                <text:p>0.166853748601067</text:p>
              </table:table-cell>
              <table:table-cell office:value-type="float" office:value="0.165730909953982">
                <text:p>0.1657309099539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66747342828151">
                <text:p>0.166747342828151</text:p>
              </table:table-cell>
              <table:table-cell office:value-type="float" office:value="0.166747342828151">
                <text:p>0.166747342828151</text:p>
              </table:table-cell>
              <table:table-cell office:value-type="float" office:value="0.166747342828151">
                <text:p>0.166747342828151</text:p>
              </table:table-cell>
              <table:table-cell office:value-type="float" office:value="0.166747342828026">
                <text:p>0.166747342828026</text:p>
              </table:table-cell>
              <table:table-cell office:value-type="float" office:value="0.166747305431494">
                <text:p>0.166747305431494</text:p>
              </table:table-cell>
              <table:table-cell office:value-type="float" office:value="0.166263323256027">
                <text:p>0.1662633232560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66701440874203">
                <text:p>0.166701440874203</text:p>
              </table:table-cell>
              <table:table-cell office:value-type="float" office:value="0.166701440874203">
                <text:p>0.166701440874203</text:p>
              </table:table-cell>
              <table:table-cell office:value-type="float" office:value="0.166701440874203">
                <text:p>0.166701440874203</text:p>
              </table:table-cell>
              <table:table-cell office:value-type="float" office:value="0.166701440874149">
                <text:p>0.166701440874149</text:p>
              </table:table-cell>
              <table:table-cell office:value-type="float" office:value="0.166701424754954">
                <text:p>0.166701424754954</text:p>
              </table:table-cell>
              <table:table-cell office:value-type="float" office:value="0.166492811748287">
                <text:p>0.1664928117482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66681655549225">
                <text:p>0.166681655549225</text:p>
              </table:table-cell>
              <table:table-cell office:value-type="float" office:value="0.166681655549225">
                <text:p>0.166681655549225</text:p>
              </table:table-cell>
              <table:table-cell office:value-type="float" office:value="0.166681655549225">
                <text:p>0.166681655549225</text:p>
              </table:table-cell>
              <table:table-cell office:value-type="float" office:value="0.166681655549202">
                <text:p>0.166681655549202</text:p>
              </table:table-cell>
              <table:table-cell office:value-type="float" office:value="0.166681648601273">
                <text:p>0.166681648601273</text:p>
              </table:table-cell>
              <table:table-cell office:value-type="float" office:value="0.166591729201848">
                <text:p>0.1665917292018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66673127391908">
                <text:p>0.166673127391908</text:p>
              </table:table-cell>
              <table:table-cell office:value-type="float" office:value="0.166673127391908">
                <text:p>0.166673127391908</text:p>
              </table:table-cell>
              <table:table-cell office:value-type="float" office:value="0.166673127391908">
                <text:p>0.166673127391908</text:p>
              </table:table-cell>
              <table:table-cell office:value-type="float" office:value="0.166673127391898">
                <text:p>0.166673127391898</text:p>
              </table:table-cell>
              <table:table-cell office:value-type="float" office:value="0.166673124397101">
                <text:p>0.166673124397101</text:p>
              </table:table-cell>
              <table:table-cell office:value-type="float" office:value="0.166634366035279">
                <text:p>0.1666343660352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66669451462029">
                <text:p>0.166669451462029</text:p>
              </table:table-cell>
              <table:table-cell office:value-type="float" office:value="0.166669451462029">
                <text:p>0.166669451462029</text:p>
              </table:table-cell>
              <table:table-cell office:value-type="float" office:value="0.166669451462029">
                <text:p>0.166669451462029</text:p>
              </table:table-cell>
              <table:table-cell office:value-type="float" office:value="0.166669451462025">
                <text:p>0.166669451462025</text:p>
              </table:table-cell>
              <table:table-cell office:value-type="float" office:value="0.166669450171164">
                <text:p>0.166669450171164</text:p>
              </table:table-cell>
              <table:table-cell office:value-type="float" office:value="0.166652743980724">
                <text:p>0.1666527439807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66667867009495">
                <text:p>0.166667867009495</text:p>
              </table:table-cell>
              <table:table-cell office:value-type="float" office:value="0.166667867009495">
                <text:p>0.166667867009495</text:p>
              </table:table-cell>
              <table:table-cell office:value-type="float" office:value="0.166667867009495">
                <text:p>0.166667867009495</text:p>
              </table:table-cell>
              <table:table-cell office:value-type="float" office:value="0.166667867009493">
                <text:p>0.166667867009493</text:p>
              </table:table-cell>
              <table:table-cell office:value-type="float" office:value="0.166667866453088">
                <text:p>0.166667866453088</text:p>
              </table:table-cell>
              <table:table-cell office:value-type="float" office:value="0.166660665508933">
                <text:p>0.1666606655089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66667184055817">
                <text:p>0.166667184055817</text:p>
              </table:table-cell>
              <table:table-cell office:value-type="float" office:value="0.166667184055817">
                <text:p>0.166667184055817</text:p>
              </table:table-cell>
              <table:table-cell office:value-type="float" office:value="0.166667184055817">
                <text:p>0.166667184055817</text:p>
              </table:table-cell>
              <table:table-cell office:value-type="float" office:value="0.166667184055816">
                <text:p>0.166667184055816</text:p>
              </table:table-cell>
              <table:table-cell office:value-type="float" office:value="0.166667183815986">
                <text:p>0.166667183815986</text:p>
              </table:table-cell>
              <table:table-cell office:value-type="float" office:value="0.166664079960747">
                <text:p>0.1666640799607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66666889679231">
                <text:p>0.166666889679231</text:p>
              </table:table-cell>
              <table:table-cell office:value-type="float" office:value="0.166666889679231">
                <text:p>0.166666889679231</text:p>
              </table:table-cell>
              <table:table-cell office:value-type="float" office:value="0.166666889679231">
                <text:p>0.166666889679231</text:p>
              </table:table-cell>
              <table:table-cell office:value-type="float" office:value="0.166666889679231">
                <text:p>0.166666889679231</text:p>
              </table:table-cell>
              <table:table-cell office:value-type="float" office:value="0.166666889575856">
                <text:p>0.166666889575856</text:p>
              </table:table-cell>
              <table:table-cell office:value-type="float" office:value="0.166665551707218">
                <text:p>0.1666655517072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52231058928831">
                <text:p>0.152231058928831</text:p>
              </table:table-cell>
              <table:table-cell office:value-type="float" office:value="0.152231058928831">
                <text:p>0.152231058928831</text:p>
              </table:table-cell>
              <table:table-cell office:value-type="float" office:value="0.152231058928831">
                <text:p>0.152231058928831</text:p>
              </table:table-cell>
              <table:table-cell office:value-type="float" office:value="0.152231058928831">
                <text:p>0.152231058928831</text:p>
              </table:table-cell>
              <table:table-cell office:value-type="float" office:value="0.152231058888132">
                <text:p>0.152231058888132</text:p>
              </table:table-cell>
              <table:table-cell office:value-type="float" office:value="0.152230532168196">
                <text:p>0.152230532168196</text:p>
              </table:table-cell>
              <table:table-cell office:value-type="float" office:value="0.0866141732283465">
                <text:p>0.08661417322834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46962507560072">
                <text:p>0.146962507560072</text:p>
              </table:table-cell>
              <table:table-cell office:value-type="float" office:value="0.146962507560072">
                <text:p>0.146962507560072</text:p>
              </table:table-cell>
              <table:table-cell office:value-type="float" office:value="0.146962507560072">
                <text:p>0.146962507560072</text:p>
              </table:table-cell>
              <table:table-cell office:value-type="float" office:value="0.146962507560072">
                <text:p>0.146962507560072</text:p>
              </table:table-cell>
              <table:table-cell office:value-type="float" office:value="0.146962507542248">
                <text:p>0.146962507542248</text:p>
              </table:table-cell>
              <table:table-cell office:value-type="float" office:value="0.146962276861984">
                <text:p>0.146962276861984</text:p>
              </table:table-cell>
              <table:table-cell office:value-type="float" office:value="0.11822518535548">
                <text:p>0.118225185355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44655112800032">
                <text:p>0.144655112800032</text:p>
              </table:table-cell>
              <table:table-cell office:value-type="float" office:value="0.144655112800032">
                <text:p>0.144655112800032</text:p>
              </table:table-cell>
              <table:table-cell office:value-type="float" office:value="0.144655112800032">
                <text:p>0.144655112800032</text:p>
              </table:table-cell>
              <table:table-cell office:value-type="float" office:value="0.144655112800032">
                <text:p>0.144655112800032</text:p>
              </table:table-cell>
              <table:table-cell office:value-type="float" office:value="0.144655112792225">
                <text:p>0.144655112792225</text:p>
              </table:table-cell>
              <table:table-cell office:value-type="float" office:value="0.144655011764372">
                <text:p>0.144655011764372</text:p>
              </table:table-cell>
              <table:table-cell office:value-type="float" office:value="0.132069424243276">
                <text:p>0.1320694242432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43644574948919">
                <text:p>0.143644574948919</text:p>
              </table:table-cell>
              <table:table-cell office:value-type="float" office:value="0.143644574948919">
                <text:p>0.143644574948919</text:p>
              </table:table-cell>
              <table:table-cell office:value-type="float" office:value="0.143644574948919">
                <text:p>0.143644574948919</text:p>
              </table:table-cell>
              <table:table-cell office:value-type="float" office:value="0.143644574948919">
                <text:p>0.143644574948919</text:p>
              </table:table-cell>
              <table:table-cell office:value-type="float" office:value="0.1436445749455">
                <text:p>0.1436445749455</text:p>
              </table:table-cell>
              <table:table-cell office:value-type="float" office:value="0.143644530699725">
                <text:p>0.143644530699725</text:p>
              </table:table-cell>
              <table:table-cell office:value-type="float" office:value="0.138132594559099">
                <text:p>0.1381325945590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43202003627264">
                <text:p>0.143202003627264</text:p>
              </table:table-cell>
              <table:table-cell office:value-type="float" office:value="0.143202003627264">
                <text:p>0.143202003627264</text:p>
              </table:table-cell>
              <table:table-cell office:value-type="float" office:value="0.143202003627264">
                <text:p>0.143202003627264</text:p>
              </table:table-cell>
              <table:table-cell office:value-type="float" office:value="0.143202003627264">
                <text:p>0.143202003627264</text:p>
              </table:table-cell>
              <table:table-cell office:value-type="float" office:value="0.143202003625766">
                <text:p>0.143202003625766</text:p>
              </table:table-cell>
              <table:table-cell office:value-type="float" office:value="0.143201984248055">
                <text:p>0.143201984248055</text:p>
              </table:table-cell>
              <table:table-cell office:value-type="float" office:value="0.140787997617124">
                <text:p>0.1407879976171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43008176771064">
                <text:p>0.143008176771064</text:p>
              </table:table-cell>
              <table:table-cell office:value-type="float" office:value="0.143008176771064">
                <text:p>0.143008176771064</text:p>
              </table:table-cell>
              <table:table-cell office:value-type="float" office:value="0.143008176771064">
                <text:p>0.143008176771064</text:p>
              </table:table-cell>
              <table:table-cell office:value-type="float" office:value="0.143008176771064">
                <text:p>0.143008176771064</text:p>
              </table:table-cell>
              <table:table-cell office:value-type="float" office:value="0.143008176770409">
                <text:p>0.143008176770409</text:p>
              </table:table-cell>
              <table:table-cell office:value-type="float" office:value="0.14300816828382">
                <text:p>0.14300816828382</text:p>
              </table:table-cell>
              <table:table-cell office:value-type="float" office:value="0.141950947861514">
                <text:p>0.1419509478615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42923289096817">
                <text:p>0.142923289096817</text:p>
              </table:table-cell>
              <table:table-cell office:value-type="float" office:value="0.142923289096817">
                <text:p>0.142923289096817</text:p>
              </table:table-cell>
              <table:table-cell office:value-type="float" office:value="0.142923289096817">
                <text:p>0.142923289096817</text:p>
              </table:table-cell>
              <table:table-cell office:value-type="float" office:value="0.142923289096817">
                <text:p>0.142923289096817</text:p>
              </table:table-cell>
              <table:table-cell office:value-type="float" office:value="0.142923289096529">
                <text:p>0.142923289096529</text:p>
              </table:table-cell>
              <table:table-cell office:value-type="float" office:value="0.142923285379775">
                <text:p>0.142923285379775</text:p>
              </table:table-cell>
              <table:table-cell office:value-type="float" office:value="0.142460269136429">
                <text:p>0.142460269136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42886112013204">
                <text:p>0.142886112013204</text:p>
              </table:table-cell>
              <table:table-cell office:value-type="float" office:value="0.142886112013204">
                <text:p>0.142886112013204</text:p>
              </table:table-cell>
              <table:table-cell office:value-type="float" office:value="0.142886112013204">
                <text:p>0.142886112013204</text:p>
              </table:table-cell>
              <table:table-cell office:value-type="float" office:value="0.142886112013204">
                <text:p>0.142886112013204</text:p>
              </table:table-cell>
              <table:table-cell office:value-type="float" office:value="0.142886112013079">
                <text:p>0.142886112013079</text:p>
              </table:table-cell>
              <table:table-cell office:value-type="float" office:value="0.142886110385303">
                <text:p>0.142886110385303</text:p>
              </table:table-cell>
              <table:table-cell office:value-type="float" office:value="0.142683329548801">
                <text:p>0.1426833295488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3225112649184">
                <text:p>0.13225112649184</text:p>
              </table:table-cell>
              <table:table-cell office:value-type="float" office:value="0.13225112649184">
                <text:p>0.13225112649184</text:p>
              </table:table-cell>
              <table:table-cell office:value-type="float" office:value="0.13225112649184">
                <text:p>0.13225112649184</text:p>
              </table:table-cell>
              <table:table-cell office:value-type="float" office:value="0.13225112649184">
                <text:p>0.13225112649184</text:p>
              </table:table-cell>
              <table:table-cell office:value-type="float" office:value="0.132251126491789">
                <text:p>0.132251126491789</text:p>
              </table:table-cell>
              <table:table-cell office:value-type="float" office:value="0.13225112583188">
                <text:p>0.13225112583188</text:p>
              </table:table-cell>
              <table:table-cell office:value-type="float" office:value="0.132168917384649">
                <text:p>0.132168917384649</text:p>
              </table:table-cell>
              <table:table-cell office:value-type="float" office:value="0.0743243243243243">
                <text:p>0.07432432432432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28212524395119">
                <text:p>0.128212524395119</text:p>
              </table:table-cell>
              <table:table-cell office:value-type="float" office:value="0.128212524395119">
                <text:p>0.128212524395119</text:p>
              </table:table-cell>
              <table:table-cell office:value-type="float" office:value="0.128212524395119">
                <text:p>0.128212524395119</text:p>
              </table:table-cell>
              <table:table-cell office:value-type="float" office:value="0.128212524395119">
                <text:p>0.128212524395119</text:p>
              </table:table-cell>
              <table:table-cell office:value-type="float" office:value="0.128212524395096">
                <text:p>0.128212524395096</text:p>
              </table:table-cell>
              <table:table-cell office:value-type="float" office:value="0.128212524102731">
                <text:p>0.128212524102731</text:p>
              </table:table-cell>
              <table:table-cell office:value-type="float" office:value="0.128176102638769">
                <text:p>0.128176102638769</text:p>
              </table:table-cell>
              <table:table-cell office:value-type="float" office:value="0.102548751282929">
                <text:p>0.102548751282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126423270301635">
                <text:p>0.126423270301635</text:p>
              </table:table-cell>
              <table:table-cell office:value-type="float" office:value="0.126423270301635">
                <text:p>0.126423270301635</text:p>
              </table:table-cell>
              <table:table-cell office:value-type="float" office:value="0.126423270301635">
                <text:p>0.126423270301635</text:p>
              </table:table-cell>
              <table:table-cell office:value-type="float" office:value="0.126423270301635">
                <text:p>0.126423270301635</text:p>
              </table:table-cell>
              <table:table-cell office:value-type="float" office:value="0.126423270301625">
                <text:p>0.126423270301625</text:p>
              </table:table-cell>
              <table:table-cell office:value-type="float" office:value="0.126423270172096">
                <text:p>0.126423270172096</text:p>
              </table:table-cell>
              <table:table-cell office:value-type="float" office:value="0.126407134080467">
                <text:p>0.126407134080467</text:p>
              </table:table-cell>
              <table:table-cell office:value-type="float" office:value="0.115053244239272">
                <text:p>0.1150532442392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25630562791864">
                <text:p>0.125630562791864</text:p>
              </table:table-cell>
              <table:table-cell office:value-type="float" office:value="0.125630562791864">
                <text:p>0.125630562791864</text:p>
              </table:table-cell>
              <table:table-cell office:value-type="float" office:value="0.125630562791864">
                <text:p>0.125630562791864</text:p>
              </table:table-cell>
              <table:table-cell office:value-type="float" office:value="0.125630562791864">
                <text:p>0.125630562791864</text:p>
              </table:table-cell>
              <table:table-cell office:value-type="float" office:value="0.125630562791859">
                <text:p>0.125630562791859</text:p>
              </table:table-cell>
              <table:table-cell office:value-type="float" office:value="0.125630562734473">
                <text:p>0.125630562734473</text:p>
              </table:table-cell>
              <table:table-cell office:value-type="float" office:value="0.125623413833118">
                <text:p>0.125623413833118</text:p>
              </table:table-cell>
              <table:table-cell office:value-type="float" office:value="0.120593209473095">
                <text:p>0.1205932094730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125279363262218">
                <text:p>0.125279363262218</text:p>
              </table:table-cell>
              <table:table-cell office:value-type="float" office:value="0.125279363262218">
                <text:p>0.125279363262218</text:p>
              </table:table-cell>
              <table:table-cell office:value-type="float" office:value="0.125279363262218">
                <text:p>0.125279363262218</text:p>
              </table:table-cell>
              <table:table-cell office:value-type="float" office:value="0.125279363262218">
                <text:p>0.125279363262218</text:p>
              </table:table-cell>
              <table:table-cell office:value-type="float" office:value="0.125279363262216">
                <text:p>0.125279363262216</text:p>
              </table:table-cell>
              <table:table-cell office:value-type="float" office:value="0.125279363236792">
                <text:p>0.125279363236792</text:p>
              </table:table-cell>
              <table:table-cell office:value-type="float" office:value="0.125276196002014">
                <text:p>0.125276196002014</text:p>
              </table:table-cell>
              <table:table-cell office:value-type="float" office:value="0.123047624450105">
                <text:p>0.123047624450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125123768533894">
                <text:p>0.125123768533894</text:p>
              </table:table-cell>
              <table:table-cell office:value-type="float" office:value="0.125123768533894">
                <text:p>0.125123768533894</text:p>
              </table:table-cell>
              <table:table-cell office:value-type="float" office:value="0.125123768533894">
                <text:p>0.125123768533894</text:p>
              </table:table-cell>
              <table:table-cell office:value-type="float" office:value="0.125123768533894">
                <text:p>0.125123768533894</text:p>
              </table:table-cell>
              <table:table-cell office:value-type="float" office:value="0.125123768533893">
                <text:p>0.125123768533893</text:p>
              </table:table-cell>
              <table:table-cell office:value-type="float" office:value="0.125123768522629">
                <text:p>0.125123768522629</text:p>
              </table:table-cell>
              <table:table-cell office:value-type="float" office:value="0.125122365317348">
                <text:p>0.125122365317348</text:p>
              </table:table-cell>
              <table:table-cell office:value-type="float" office:value="0.124135023490553">
                <text:p>0.1241350234905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25054834160586">
                <text:p>0.125054834160586</text:p>
              </table:table-cell>
              <table:table-cell office:value-type="float" office:value="0.125054834160586">
                <text:p>0.125054834160586</text:p>
              </table:table-cell>
              <table:table-cell office:value-type="float" office:value="0.125054834160586">
                <text:p>0.125054834160586</text:p>
              </table:table-cell>
              <table:table-cell office:value-type="float" office:value="0.125054834160586">
                <text:p>0.125054834160586</text:p>
              </table:table-cell>
              <table:table-cell office:value-type="float" office:value="0.125054834160586">
                <text:p>0.125054834160586</text:p>
              </table:table-cell>
              <table:table-cell office:value-type="float" office:value="0.125054834155595">
                <text:p>0.125054834155595</text:p>
              </table:table-cell>
              <table:table-cell office:value-type="float" office:value="0.125054212482369">
                <text:p>0.125054212482369</text:p>
              </table:table-cell>
              <table:table-cell office:value-type="float" office:value="0.124616782559106">
                <text:p>0.1246167825591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25024293615449">
                <text:p>0.125024293615449</text:p>
              </table:table-cell>
              <table:table-cell office:value-type="float" office:value="0.125024293615449">
                <text:p>0.125024293615449</text:p>
              </table:table-cell>
              <table:table-cell office:value-type="float" office:value="0.125024293615449">
                <text:p>0.125024293615449</text:p>
              </table:table-cell>
              <table:table-cell office:value-type="float" office:value="0.125024293615449">
                <text:p>0.125024293615449</text:p>
              </table:table-cell>
              <table:table-cell office:value-type="float" office:value="0.125024293615449">
                <text:p>0.125024293615449</text:p>
              </table:table-cell>
              <table:table-cell office:value-type="float" office:value="0.125024293613238">
                <text:p>0.125024293613238</text:p>
              </table:table-cell>
              <table:table-cell office:value-type="float" office:value="0.125024018188392">
                <text:p>0.125024018188392</text:p>
              </table:table-cell>
              <table:table-cell office:value-type="float" office:value="0.124830220121123">
                <text:p>0.124830220121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553905098296295">
                <text:p>0.0553905098296295</text:p>
              </table:table-cell>
              <table:table-cell office:value-type="float" office:value="0.125010762994187">
                <text:p>0.125010762994187</text:p>
              </table:table-cell>
              <table:table-cell office:value-type="float" office:value="0.125010762994187">
                <text:p>0.125010762994187</text:p>
              </table:table-cell>
              <table:table-cell office:value-type="float" office:value="0.125010762994187">
                <text:p>0.125010762994187</text:p>
              </table:table-cell>
              <table:table-cell office:value-type="float" office:value="0.125010762994186">
                <text:p>0.125010762994186</text:p>
              </table:table-cell>
              <table:table-cell office:value-type="float" office:value="0.125010762993207">
                <text:p>0.125010762993207</text:p>
              </table:table-cell>
              <table:table-cell office:value-type="float" office:value="0.125010640969541">
                <text:p>0.125010640969541</text:p>
              </table:table-cell>
              <table:table-cell office:value-type="float" office:value="0.12492478106632">
                <text:p>0.12492478106632</text:p>
              </table:table-cell>
              <table:table-cell office:value-type="float" office:value="0.069620253164557">
                <text:p>0.0696202531645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24540099291608">
                <text:p>0.024540099291608</text:p>
              </table:table-cell>
              <table:table-cell office:value-type="float" office:value="0.125004768415146">
                <text:p>0.125004768415146</text:p>
              </table:table-cell>
              <table:table-cell office:value-type="float" office:value="0.125004768415146">
                <text:p>0.125004768415146</text:p>
              </table:table-cell>
              <table:table-cell office:value-type="float" office:value="0.125004768415146">
                <text:p>0.125004768415146</text:p>
              </table:table-cell>
              <table:table-cell office:value-type="float" office:value="0.125004768415146">
                <text:p>0.125004768415146</text:p>
              </table:table-cell>
              <table:table-cell office:value-type="float" office:value="0.125004768414712">
                <text:p>0.125004768414712</text:p>
              </table:table-cell>
              <table:table-cell office:value-type="float" office:value="0.125004714353594">
                <text:p>0.125004714353594</text:p>
              </table:table-cell>
              <table:table-cell office:value-type="float" office:value="0.124966675155965">
                <text:p>0.124966675155965</text:p>
              </table:table-cell>
              <table:table-cell office:value-type="float" office:value="0.100464669123538">
                <text:p>0.1004646691235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108721958886871">
                <text:p>0.0108721958886871</text:p>
              </table:table-cell>
              <table:table-cell office:value-type="float" office:value="0.125002112588989">
                <text:p>0.125002112588989</text:p>
              </table:table-cell>
              <table:table-cell office:value-type="float" office:value="0.125002112588989">
                <text:p>0.125002112588989</text:p>
              </table:table-cell>
              <table:table-cell office:value-type="float" office:value="0.125002112588989">
                <text:p>0.125002112588989</text:p>
              </table:table-cell>
              <table:table-cell office:value-type="float" office:value="0.125002112588989">
                <text:p>0.125002112588989</text:p>
              </table:table-cell>
              <table:table-cell office:value-type="float" office:value="0.125002112588796">
                <text:p>0.125002112588796</text:p>
              </table:table-cell>
              <table:table-cell office:value-type="float" office:value="0.125002088637668">
                <text:p>0.125002088637668</text:p>
              </table:table-cell>
              <table:table-cell office:value-type="float" office:value="0.124985235828592">
                <text:p>0.124985235828592</text:p>
              </table:table-cell>
              <table:table-cell office:value-type="float" office:value="0.114129916700302">
                <text:p>0.1141299167003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481679564688669">
                <text:p>0.00481679564688669</text:p>
              </table:table-cell>
              <table:table-cell office:value-type="float" office:value="0.125000935957147">
                <text:p>0.125000935957147</text:p>
              </table:table-cell>
              <table:table-cell office:value-type="float" office:value="0.125000935957147">
                <text:p>0.125000935957147</text:p>
              </table:table-cell>
              <table:table-cell office:value-type="float" office:value="0.125000935957147">
                <text:p>0.125000935957147</text:p>
              </table:table-cell>
              <table:table-cell office:value-type="float" office:value="0.125000935957147">
                <text:p>0.125000935957147</text:p>
              </table:table-cell>
              <table:table-cell office:value-type="float" office:value="0.125000935957062">
                <text:p>0.125000935957062</text:p>
              </table:table-cell>
              <table:table-cell office:value-type="float" office:value="0.125000925345802">
                <text:p>0.125000925345802</text:p>
              </table:table-cell>
              <table:table-cell office:value-type="float" office:value="0.124993458911402">
                <text:p>0.124993458911402</text:p>
              </table:table-cell>
              <table:table-cell office:value-type="float" office:value="0.12018414031026">
                <text:p>0.120184140310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213402338786119">
                <text:p>0.00213402338786119</text:p>
              </table:table-cell>
              <table:table-cell office:value-type="float" office:value="0.125000414664559">
                <text:p>0.125000414664559</text:p>
              </table:table-cell>
              <table:table-cell office:value-type="float" office:value="0.125000414664559">
                <text:p>0.125000414664559</text:p>
              </table:table-cell>
              <table:table-cell office:value-type="float" office:value="0.125000414664559">
                <text:p>0.125000414664559</text:p>
              </table:table-cell>
              <table:table-cell office:value-type="float" office:value="0.125000414664559">
                <text:p>0.125000414664559</text:p>
              </table:table-cell>
              <table:table-cell office:value-type="float" office:value="0.125000414664521">
                <text:p>0.125000414664521</text:p>
              </table:table-cell>
              <table:table-cell office:value-type="float" office:value="0.12500040996333">
                <text:p>0.12500040996333</text:p>
              </table:table-cell>
              <table:table-cell office:value-type="float" office:value="0.124997102049355">
                <text:p>0.124997102049355</text:p>
              </table:table-cell>
              <table:table-cell office:value-type="float" office:value="0.122866391276698">
                <text:p>0.1228663912766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101620161326723">
                <text:p>0.00101620161326723</text:p>
              </table:table-cell>
              <table:table-cell office:value-type="float" office:value="0.0595240069831232">
                <text:p>0.0595240069831232</text:p>
              </table:table-cell>
              <table:table-cell office:value-type="float" office:value="0.134353938955912">
                <text:p>0.134353938955912</text:p>
              </table:table-cell>
              <table:table-cell office:value-type="float" office:value="0.134353938955912">
                <text:p>0.134353938955912</text:p>
              </table:table-cell>
              <table:table-cell office:value-type="float" office:value="0.134353938955912">
                <text:p>0.134353938955912</text:p>
              </table:table-cell>
              <table:table-cell office:value-type="float" office:value="0.134353938955894">
                <text:p>0.134353938955894</text:p>
              </table:table-cell>
              <table:table-cell office:value-type="float" office:value="0.134353936717232">
                <text:p>0.134353936717232</text:p>
              </table:table-cell>
              <table:table-cell office:value-type="float" office:value="0.134352361520101">
                <text:p>0.134352361520101</text:p>
              </table:table-cell>
              <table:table-cell office:value-type="float" office:value="0.133337737342645">
                <text:p>0.1333377373426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0445051801430905">
                <text:p>0.000445051801430905</text:p>
              </table:table-cell>
              <table:table-cell office:value-type="float" office:value="0.0260689081677912">
                <text:p>0.0260689081677912</text:p>
              </table:table-cell>
              <table:table-cell office:value-type="float" office:value="0.139133111951494">
                <text:p>0.139133111951494</text:p>
              </table:table-cell>
              <table:table-cell office:value-type="float" office:value="0.139133111951494">
                <text:p>0.139133111951494</text:p>
              </table:table-cell>
              <table:table-cell office:value-type="float" office:value="0.139133111951494">
                <text:p>0.139133111951494</text:p>
              </table:table-cell>
              <table:table-cell office:value-type="float" office:value="0.139133111951487">
                <text:p>0.139133111951487</text:p>
              </table:table-cell>
              <table:table-cell office:value-type="float" office:value="0.139133110971051">
                <text:p>0.139133110971051</text:p>
              </table:table-cell>
              <table:table-cell office:value-type="float" office:value="0.139132421103694">
                <text:p>0.139132421103694</text:p>
              </table:table-cell>
              <table:table-cell office:value-type="float" office:value="0.138688060150064">
                <text:p>0.1386880601500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0194913197706966">
                <text:p>0.000194913197706966</text:p>
              </table:table-cell>
              <table:table-cell office:value-type="float" office:value="0.0114170400734852">
                <text:p>0.0114170400734852</text:p>
              </table:table-cell>
              <table:table-cell office:value-type="float" office:value="0.141226180416713">
                <text:p>0.141226180416713</text:p>
              </table:table-cell>
              <table:table-cell office:value-type="float" office:value="0.141226180416713">
                <text:p>0.141226180416713</text:p>
              </table:table-cell>
              <table:table-cell office:value-type="float" office:value="0.141226180416713">
                <text:p>0.141226180416713</text:p>
              </table:table-cell>
              <table:table-cell office:value-type="float" office:value="0.141226180416709">
                <text:p>0.141226180416709</text:p>
              </table:table-cell>
              <table:table-cell office:value-type="float" office:value="0.141226179987321">
                <text:p>0.141226179987321</text:p>
              </table:table-cell>
              <table:table-cell office:value-type="float" office:value="0.141225877855632">
                <text:p>0.141225877855632</text:p>
              </table:table-cell>
              <table:table-cell office:value-type="float" office:value="0.141031267219006">
                <text:p>0.1410312672190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00790188639352564">
                <text:p>0.0000790188639352564</text:p>
              </table:table-cell>
              <table:table-cell office:value-type="float" office:value="0.00462852975952102">
                <text:p>0.00462852975952102</text:p>
              </table:table-cell>
              <table:table-cell office:value-type="float" office:value="0.131578181250019">
                <text:p>0.131578181250019</text:p>
              </table:table-cell>
              <table:table-cell office:value-type="float" office:value="0.131578181250019">
                <text:p>0.131578181250019</text:p>
              </table:table-cell>
              <table:table-cell office:value-type="float" office:value="0.131578181250019">
                <text:p>0.131578181250019</text:p>
              </table:table-cell>
              <table:table-cell office:value-type="float" office:value="0.131578181250017">
                <text:p>0.131578181250017</text:p>
              </table:table-cell>
              <table:table-cell office:value-type="float" office:value="0.131578181075941">
                <text:p>0.131578181075941</text:p>
              </table:table-cell>
              <table:table-cell office:value-type="float" office:value="0.131578058590121">
                <text:p>0.131578058590121</text:p>
              </table:table-cell>
              <table:table-cell office:value-type="float" office:value="0.131499162386084">
                <text:p>0.131499162386084</text:p>
              </table:table-cell>
              <table:table-cell office:value-type="float" office:value="0.0743243243243243">
                <text:p>0.07432432432432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00350083574396706">
                <text:p>0.0000350083574396706</text:p>
              </table:table-cell>
              <table:table-cell office:value-type="float" office:value="0.00205061445042071">
                <text:p>0.00205061445042071</text:p>
              </table:table-cell>
              <table:table-cell office:value-type="float" office:value="0.12791438409811">
                <text:p>0.12791438409811</text:p>
              </table:table-cell>
              <table:table-cell office:value-type="float" office:value="0.12791438409811">
                <text:p>0.12791438409811</text:p>
              </table:table-cell>
              <table:table-cell office:value-type="float" office:value="0.12791438409811">
                <text:p>0.12791438409811</text:p>
              </table:table-cell>
              <table:table-cell office:value-type="float" office:value="0.127914384098109">
                <text:p>0.127914384098109</text:p>
              </table:table-cell>
              <table:table-cell office:value-type="float" office:value="0.127914384020987">
                <text:p>0.127914384020987</text:p>
              </table:table-cell>
              <table:table-cell office:value-type="float" office:value="0.127914329755117">
                <text:p>0.127914329755117</text:p>
              </table:table-cell>
              <table:table-cell office:value-type="float" office:value="0.12787937574067">
                <text:p>0.12787937574067</text:p>
              </table:table-cell>
              <table:table-cell office:value-type="float" office:value="0.102548751282929">
                <text:p>0.102548751282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00166706463998431">
                <text:p>0.0000166706463998431</text:p>
              </table:table-cell>
              <table:table-cell office:value-type="float" office:value="0.000976483071628907">
                <text:p>0.000976483071628907</text:p>
              </table:table-cell>
              <table:table-cell office:value-type="float" office:value="0.0609116114752903">
                <text:p>0.0609116114752903</text:p>
              </table:table-cell>
              <table:table-cell office:value-type="float" office:value="0.135741543448079">
                <text:p>0.135741543448079</text:p>
              </table:table-cell>
              <table:table-cell office:value-type="float" office:value="0.135741543448079">
                <text:p>0.135741543448079</text:p>
              </table:table-cell>
              <table:table-cell office:value-type="float" office:value="0.135741543448079">
                <text:p>0.135741543448079</text:p>
              </table:table-cell>
              <table:table-cell office:value-type="float" office:value="0.135741543411354">
                <text:p>0.135741543411354</text:p>
              </table:table-cell>
              <table:table-cell office:value-type="float" office:value="0.135741517570464">
                <text:p>0.135741517570464</text:p>
              </table:table-cell>
              <table:table-cell office:value-type="float" office:value="0.13572487280168">
                <text:p>0.13572487280168</text:p>
              </table:table-cell>
              <table:table-cell office:value-type="float" office:value="0.123662670678946">
                <text:p>0.1236626706789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000730101302182911">
                <text:p>0.00000730101302182911</text:p>
              </table:table-cell>
              <table:table-cell office:value-type="float" office:value="0.000427656819691492">
                <text:p>0.000427656819691492</text:p>
              </table:table-cell>
              <table:table-cell office:value-type="float" office:value="0.0266766181643607">
                <text:p>0.0266766181643607</text:p>
              </table:table-cell>
              <table:table-cell office:value-type="float" office:value="0.139740821948064">
                <text:p>0.139740821948064</text:p>
              </table:table-cell>
              <table:table-cell office:value-type="float" office:value="0.139740821948064">
                <text:p>0.139740821948064</text:p>
              </table:table-cell>
              <table:table-cell office:value-type="float" office:value="0.139740821948064">
                <text:p>0.139740821948064</text:p>
              </table:table-cell>
              <table:table-cell office:value-type="float" office:value="0.13974082193198">
                <text:p>0.13974082193198</text:p>
              </table:table-cell>
              <table:table-cell office:value-type="float" office:value="0.139740810614802">
                <text:p>0.139740810614802</text:p>
              </table:table-cell>
              <table:table-cell office:value-type="float" office:value="0.139733520935042">
                <text:p>0.139733520935042</text:p>
              </table:table-cell>
              <table:table-cell office:value-type="float" office:value="0.13445080467691">
                <text:p>0.134450804676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000319752395116603">
                <text:p>0.00000319752395116603</text:p>
              </table:table-cell>
              <table:table-cell office:value-type="float" office:value="0.000187294957529121">
                <text:p>0.000187294957529121</text:p>
              </table:table-cell>
              <table:table-cell office:value-type="float" office:value="0.0116831904369463">
                <text:p>0.0116831904369463</text:p>
              </table:table-cell>
              <table:table-cell office:value-type="float" office:value="0.141492330780174">
                <text:p>0.141492330780174</text:p>
              </table:table-cell>
              <table:table-cell office:value-type="float" office:value="0.141492330780174">
                <text:p>0.141492330780174</text:p>
              </table:table-cell>
              <table:table-cell office:value-type="float" office:value="0.141492330780174">
                <text:p>0.141492330780174</text:p>
              </table:table-cell>
              <table:table-cell office:value-type="float" office:value="0.14149233077313">
                <text:p>0.14149233077313</text:p>
              </table:table-cell>
              <table:table-cell office:value-type="float" office:value="0.141492325816701">
                <text:p>0.141492325816701</text:p>
              </table:table-cell>
              <table:table-cell office:value-type="float" office:value="0.141489133256223">
                <text:p>0.141489133256223</text:p>
              </table:table-cell>
              <table:table-cell office:value-type="float" office:value="0.139175534894997">
                <text:p>0.139175534894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000140037545306541">
                <text:p>0.00000140037545306541</text:p>
              </table:table-cell>
              <table:table-cell office:value-type="float" office:value="0.000082026988698885">
                <text:p>0.000082026988698885</text:p>
              </table:table-cell>
              <table:table-cell office:value-type="float" office:value="0.00511672573880859">
                <text:p>0.00511672573880859</text:p>
              </table:table-cell>
              <table:table-cell office:value-type="float" office:value="0.142259414940222">
                <text:p>0.142259414940222</text:p>
              </table:table-cell>
              <table:table-cell office:value-type="float" office:value="0.142259414940222">
                <text:p>0.142259414940222</text:p>
              </table:table-cell>
              <table:table-cell office:value-type="float" office:value="0.142259414940222">
                <text:p>0.142259414940222</text:p>
              </table:table-cell>
              <table:table-cell office:value-type="float" office:value="0.142259414937137">
                <text:p>0.142259414937137</text:p>
              </table:table-cell>
              <table:table-cell office:value-type="float" office:value="0.142259412766439">
                <text:p>0.142259412766439</text:p>
              </table:table-cell>
              <table:table-cell office:value-type="float" office:value="0.142258014564769">
                <text:p>0.142258014564769</text:p>
              </table:table-cell>
              <table:table-cell office:value-type="float" office:value="0.141244759808028">
                <text:p>0.1412447598080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0000613303118130838">
                <text:p>0.000000613303118130838</text:p>
              </table:table-cell>
              <table:table-cell office:value-type="float" office:value="0.0000359242286272489">
                <text:p>0.0000359242286272489</text:p>
              </table:table-cell>
              <table:table-cell office:value-type="float" office:value="0.00224090178341982">
                <text:p>0.00224090178341982</text:p>
              </table:table-cell>
              <table:table-cell office:value-type="float" office:value="0.142595364207397">
                <text:p>0.142595364207397</text:p>
              </table:table-cell>
              <table:table-cell office:value-type="float" office:value="0.142595364207397">
                <text:p>0.142595364207397</text:p>
              </table:table-cell>
              <table:table-cell office:value-type="float" office:value="0.142595364207397">
                <text:p>0.142595364207397</text:p>
              </table:table-cell>
              <table:table-cell office:value-type="float" office:value="0.142595364206045">
                <text:p>0.142595364206045</text:p>
              </table:table-cell>
              <table:table-cell office:value-type="float" office:value="0.142595363255375">
                <text:p>0.142595363255375</text:p>
              </table:table-cell>
              <table:table-cell office:value-type="float" office:value="0.142594750904278">
                <text:p>0.142594750904278</text:p>
              </table:table-cell>
              <table:table-cell office:value-type="float" office:value="0.142150989696947">
                <text:p>0.1421509896969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0000268599905750732">
                <text:p>0.000000268599905750732</text:p>
              </table:table-cell>
              <table:table-cell office:value-type="float" office:value="0.0000157332388148535">
                <text:p>0.0000157332388148535</text:p>
              </table:table-cell>
              <table:table-cell office:value-type="float" office:value="0.000981416839453936">
                <text:p>0.000981416839453936</text:p>
              </table:table-cell>
              <table:table-cell office:value-type="float" office:value="0.142742495273312">
                <text:p>0.142742495273312</text:p>
              </table:table-cell>
              <table:table-cell office:value-type="float" office:value="0.142742495273312">
                <text:p>0.142742495273312</text:p>
              </table:table-cell>
              <table:table-cell office:value-type="float" office:value="0.142742495273312">
                <text:p>0.142742495273312</text:p>
              </table:table-cell>
              <table:table-cell office:value-type="float" office:value="0.142742495272721">
                <text:p>0.142742495272721</text:p>
              </table:table-cell>
              <table:table-cell office:value-type="float" office:value="0.142742494856368">
                <text:p>0.142742494856368</text:p>
              </table:table-cell>
              <table:table-cell office:value-type="float" office:value="0.142742226673407">
                <text:p>0.142742226673407</text:p>
              </table:table-cell>
              <table:table-cell office:value-type="float" office:value="0.142547878699393">
                <text:p>0.1425478786993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0000118999958243995">
                <text:p>0.000000118999958243995</text:p>
              </table:table-cell>
              <table:table-cell office:value-type="float" office:value="0.00000697042225974523">
                <text:p>0.00000697042225974523</text:p>
              </table:table-cell>
              <table:table-cell office:value-type="float" office:value="0.000434804928871997">
                <text:p>0.000434804928871997</text:p>
              </table:table-cell>
              <table:table-cell office:value-type="float" office:value="0.132860599171721">
                <text:p>0.132860599171721</text:p>
              </table:table-cell>
              <table:table-cell office:value-type="float" office:value="0.132860599171721">
                <text:p>0.132860599171721</text:p>
              </table:table-cell>
              <table:table-cell office:value-type="float" office:value="0.132860599171721">
                <text:p>0.132860599171721</text:p>
              </table:table-cell>
              <table:table-cell office:value-type="float" office:value="0.132860599171459">
                <text:p>0.132860599171459</text:p>
              </table:table-cell>
              <table:table-cell office:value-type="float" office:value="0.132860598986999">
                <text:p>0.132860598986999</text:p>
              </table:table-cell>
              <table:table-cell office:value-type="float" office:value="0.132860480171762">
                <text:p>0.132860480171762</text:p>
              </table:table-cell>
              <table:table-cell office:value-type="float" office:value="0.132774376638971">
                <text:p>0.132774376638971</text:p>
              </table:table-cell>
              <table:table-cell office:value-type="float" office:value="0.069620253164557">
                <text:p>0.0696202531645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00000543994187888976">
                <text:p>0.0000000543994187888976</text:p>
              </table:table-cell>
              <table:table-cell office:value-type="float" office:value="0.00000318644582097968">
                <text:p>0.00000318644582097968</text:p>
              </table:table-cell>
              <table:table-cell office:value-type="float" office:value="0.000198765913587017">
                <text:p>0.000198765913587017</text:p>
              </table:table-cell>
              <table:table-cell office:value-type="float" office:value="0.100745566125454">
                <text:p>0.100745566125454</text:p>
              </table:table-cell>
              <table:table-cell office:value-type="float" office:value="0.132571638705432">
                <text:p>0.132571638705432</text:p>
              </table:table-cell>
              <table:table-cell office:value-type="float" office:value="0.132571638705432">
                <text:p>0.132571638705432</text:p>
              </table:table-cell>
              <table:table-cell office:value-type="float" office:value="0.132571638705312">
                <text:p>0.132571638705312</text:p>
              </table:table-cell>
              <table:table-cell office:value-type="float" office:value="0.132571638620989">
                <text:p>0.132571638620989</text:p>
              </table:table-cell>
              <table:table-cell office:value-type="float" office:value="0.132571584306014">
                <text:p>0.132571584306014</text:p>
              </table:table-cell>
              <table:table-cell office:value-type="float" office:value="0.132532223097752">
                <text:p>0.132532223097752</text:p>
              </table:table-cell>
              <table:table-cell office:value-type="float" office:value="0.103662064974787">
                <text:p>0.1036620649747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00000277194490644064">
                <text:p>0.0000000277194490644064</text:p>
              </table:table-cell>
              <table:table-cell office:value-type="float" office:value="0.00000162366666037181">
                <text:p>0.00000162366666037181</text:p>
              </table:table-cell>
              <table:table-cell office:value-type="float" office:value="0.000101281994184467">
                <text:p>0.000101281994184467</text:p>
              </table:table-cell>
              <table:table-cell office:value-type="float" office:value="0.0513353203187026">
                <text:p>0.0513353203187026</text:p>
              </table:table-cell>
              <table:table-cell office:value-type="float" office:value="0.137616121633341">
                <text:p>0.137616121633341</text:p>
              </table:table-cell>
              <table:table-cell office:value-type="float" office:value="0.137616121633341">
                <text:p>0.137616121633341</text:p>
              </table:table-cell>
              <table:table-cell office:value-type="float" office:value="0.13761612163328">
                <text:p>0.13761612163328</text:p>
              </table:table-cell>
              <table:table-cell office:value-type="float" office:value="0.137616121590313">
                <text:p>0.137616121590313</text:p>
              </table:table-cell>
              <table:table-cell office:value-type="float" office:value="0.137616093913892">
                <text:p>0.137616093913892</text:p>
              </table:table-cell>
              <table:table-cell office:value-type="float" office:value="0.137596037247262">
                <text:p>0.137596037247262</text:p>
              </table:table-cell>
              <table:table-cell office:value-type="float" office:value="0.122885128649573">
                <text:p>0.1228851286495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00000131997376497173">
                <text:p>0.0000000131997376497173</text:p>
              </table:table-cell>
              <table:table-cell office:value-type="float" office:value="0.000000773174600177052">
                <text:p>0.000000773174600177052</text:p>
              </table:table-cell>
              <table:table-cell office:value-type="float" office:value="0.0000482295210402225">
                <text:p>0.0000482295210402225</text:p>
              </table:table-cell>
              <table:table-cell office:value-type="float" office:value="0.0244453906279536">
                <text:p>0.0244453906279536</text:p>
              </table:table-cell>
              <table:table-cell office:value-type="float" office:value="0.140361418464856">
                <text:p>0.140361418464856</text:p>
              </table:table-cell>
              <table:table-cell office:value-type="float" office:value="0.140361418464856">
                <text:p>0.140361418464856</text:p>
              </table:table-cell>
              <table:table-cell office:value-type="float" office:value="0.140361418464827">
                <text:p>0.140361418464827</text:p>
              </table:table-cell>
              <table:table-cell office:value-type="float" office:value="0.140361418444367">
                <text:p>0.140361418444367</text:p>
              </table:table-cell>
              <table:table-cell office:value-type="float" office:value="0.140361405265119">
                <text:p>0.140361405265119</text:p>
              </table:table-cell>
              <table:table-cell office:value-type="float" office:value="0.140351854471486">
                <text:p>0.140351854471486</text:p>
              </table:table-cell>
              <table:table-cell office:value-type="float" office:value="0.133346659901157">
                <text:p>0.1333466599011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000000628558935700825">
                <text:p>0.00000000628558935700825</text:p>
              </table:table-cell>
              <table:table-cell office:value-type="float" office:value="0.000000368178381036692">
                <text:p>0.000000368178381036692</text:p>
              </table:table-cell>
              <table:table-cell office:value-type="float" office:value="0.0000229664385905821">
                <text:p>0.0000229664385905821</text:p>
              </table:table-cell>
              <table:table-cell office:value-type="float" office:value="0.0116406622037874">
                <text:p>0.0116406622037874</text:p>
              </table:table-cell>
              <table:table-cell office:value-type="float" office:value="0.14166870267034">
                <text:p>0.14166870267034</text:p>
              </table:table-cell>
              <table:table-cell office:value-type="float" office:value="0.14166870267034">
                <text:p>0.14166870267034</text:p>
              </table:table-cell>
              <table:table-cell office:value-type="float" office:value="0.141668702670326">
                <text:p>0.141668702670326</text:p>
              </table:table-cell>
              <table:table-cell office:value-type="float" office:value="0.141668702660583">
                <text:p>0.141668702660583</text:p>
              </table:table-cell>
              <table:table-cell office:value-type="float" office:value="0.14166869638475">
                <text:p>0.14166869638475</text:p>
              </table:table-cell>
              <table:table-cell office:value-type="float" office:value="0.141664148387782">
                <text:p>0.141664148387782</text:p>
              </table:table-cell>
              <table:table-cell office:value-type="float" office:value="0.138328341449531">
                <text:p>0.1383283414495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000000278475477842138">
                <text:p>0.00000000278475477842138</text:p>
              </table:table-cell>
              <table:table-cell office:value-type="float" office:value="0.000000163117004256762">
                <text:p>0.000000163117004256762</text:p>
              </table:table-cell>
              <table:table-cell office:value-type="float" office:value="0.0000101750044388655">
                <text:p>0.0000101750044388655</text:p>
              </table:table-cell>
              <table:table-cell office:value-type="float" office:value="0.00515725540674127">
                <text:p>0.00515725540674127</text:p>
              </table:table-cell>
              <table:table-cell office:value-type="float" office:value="0.13238486827167">
                <text:p>0.13238486827167</text:p>
              </table:table-cell>
              <table:table-cell office:value-type="float" office:value="0.13238486827167">
                <text:p>0.13238486827167</text:p>
              </table:table-cell>
              <table:table-cell office:value-type="float" office:value="0.132384868271663">
                <text:p>0.132384868271663</text:p>
              </table:table-cell>
              <table:table-cell office:value-type="float" office:value="0.132384868267347">
                <text:p>0.132384868267347</text:p>
              </table:table-cell>
              <table:table-cell office:value-type="float" office:value="0.132384865486915">
                <text:p>0.132384865486915</text:p>
              </table:table-cell>
              <table:table-cell office:value-type="float" office:value="0.132382850551549">
                <text:p>0.132382850551549</text:p>
              </table:table-cell>
              <table:table-cell office:value-type="float" office:value="0.130904961401691">
                <text:p>0.130904961401691</text:p>
              </table:table-cell>
              <table:table-cell office:value-type="float" office:value="0.069620253164557">
                <text:p>0.0696202531645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000000132607370401018">
                <text:p>0.00000000132607370401018</text:p>
              </table:table-cell>
              <table:table-cell office:value-type="float" office:value="0.0000000776747639317914">
                <text:p>0.0000000776747639317914</text:p>
              </table:table-cell>
              <table:table-cell office:value-type="float" office:value="0.00000484524020898357">
                <text:p>0.00000484524020898357</text:p>
              </table:table-cell>
              <table:table-cell office:value-type="float" office:value="0.00245583590797203">
                <text:p>0.00245583590797203</text:p>
              </table:table-cell>
              <table:table-cell office:value-type="float" office:value="0.12851660393889">
                <text:p>0.12851660393889</text:p>
              </table:table-cell>
              <table:table-cell office:value-type="float" office:value="0.12851660393889">
                <text:p>0.12851660393889</text:p>
              </table:table-cell>
              <table:table-cell office:value-type="float" office:value="0.128516603938887">
                <text:p>0.128516603938887</text:p>
              </table:table-cell>
              <table:table-cell office:value-type="float" office:value="0.128516603936832">
                <text:p>0.128516603936832</text:p>
              </table:table-cell>
              <table:table-cell office:value-type="float" office:value="0.128516602612817">
                <text:p>0.128516602612817</text:p>
              </table:table-cell>
              <table:table-cell office:value-type="float" office:value="0.128515643119785">
                <text:p>0.128515643119785</text:p>
              </table:table-cell>
              <table:table-cell office:value-type="float" office:value="0.127811886381757">
                <text:p>0.127811886381757</text:p>
              </table:table-cell>
              <table:table-cell office:value-type="float" office:value="0.0986286919831224">
                <text:p>0.09862869198312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0000000631463668576276">
                <text:p>0.000000000631463668576276</text:p>
              </table:table-cell>
              <table:table-cell office:value-type="float" office:value="0.0000000369879828246626">
                <text:p>0.0000000369879828246626</text:p>
              </table:table-cell>
              <table:table-cell office:value-type="float" office:value="0.00000230725724237313">
                <text:p>0.00000230725724237313</text:p>
              </table:table-cell>
              <table:table-cell office:value-type="float" office:value="0.00116944567046287">
                <text:p>0.00116944567046287</text:p>
              </table:table-cell>
              <table:table-cell office:value-type="float" office:value="0.126674573304233">
                <text:p>0.126674573304233</text:p>
              </table:table-cell>
              <table:table-cell office:value-type="float" office:value="0.126674573304233">
                <text:p>0.126674573304233</text:p>
              </table:table-cell>
              <table:table-cell office:value-type="float" office:value="0.126674573304232">
                <text:p>0.126674573304232</text:p>
              </table:table-cell>
              <table:table-cell office:value-type="float" office:value="0.126674573303253">
                <text:p>0.126674573303253</text:p>
              </table:table-cell>
              <table:table-cell office:value-type="float" office:value="0.12667457267277">
                <text:p>0.12667457267277</text:p>
              </table:table-cell>
              <table:table-cell office:value-type="float" office:value="0.126674115771326">
                <text:p>0.126674115771326</text:p>
              </table:table-cell>
              <table:table-cell office:value-type="float" office:value="0.126338993515123">
                <text:p>0.126338993515123</text:p>
              </table:table-cell>
              <table:table-cell office:value-type="float" office:value="0.112442234277677">
                <text:p>0.1124422342776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0000000300696985036322">
                <text:p>0.000000000300696985036322</text:p>
              </table:table-cell>
              <table:table-cell office:value-type="float" office:value="0.0000000176133251546012">
                <text:p>0.0000000176133251546012</text:p>
              </table:table-cell>
              <table:table-cell office:value-type="float" office:value="0.00000109869392493959">
                <text:p>0.00000109869392493959</text:p>
              </table:table-cell>
              <table:table-cell office:value-type="float" office:value="0.000556878890696606">
                <text:p>0.000556878890696606</text:p>
              </table:table-cell>
              <table:table-cell office:value-type="float" office:value="0.125797415859159">
                <text:p>0.125797415859159</text:p>
              </table:table-cell>
              <table:table-cell office:value-type="float" office:value="0.125797415859159">
                <text:p>0.125797415859159</text:p>
              </table:table-cell>
              <table:table-cell office:value-type="float" office:value="0.125797415859158">
                <text:p>0.125797415859158</text:p>
              </table:table-cell>
              <table:table-cell office:value-type="float" office:value="0.125797415858692">
                <text:p>0.125797415858692</text:p>
              </table:table-cell>
              <table:table-cell office:value-type="float" office:value="0.125797415558462">
                <text:p>0.125797415558462</text:p>
              </table:table-cell>
              <table:table-cell office:value-type="float" office:value="0.125797197986346">
                <text:p>0.125797197986346</text:p>
              </table:table-cell>
              <table:table-cell office:value-type="float" office:value="0.125637615959582">
                <text:p>0.125637615959582</text:p>
              </table:table-cell>
              <table:table-cell office:value-type="float" office:value="0.119020111560799">
                <text:p>0.1190201115607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0000000143189040493487">
                <text:p>0.000000000143189040493487</text:p>
              </table:table-cell>
              <table:table-cell office:value-type="float" office:value="0.00000000838729769266725">
                <text:p>0.00000000838729769266725</text:p>
              </table:table-cell>
              <table:table-cell office:value-type="float" office:value="0.000000523187583304565">
                <text:p>0.000000523187583304565</text:p>
              </table:table-cell>
              <table:table-cell office:value-type="float" office:value="0.000265180424141241">
                <text:p>0.000265180424141241</text:p>
              </table:table-cell>
              <table:table-cell office:value-type="float" office:value="0.125379721837695">
                <text:p>0.125379721837695</text:p>
              </table:table-cell>
              <table:table-cell office:value-type="float" office:value="0.125379721837695">
                <text:p>0.125379721837695</text:p>
              </table:table-cell>
              <table:table-cell office:value-type="float" office:value="0.125379721837694">
                <text:p>0.125379721837694</text:p>
              </table:table-cell>
              <table:table-cell office:value-type="float" office:value="0.125379721837472">
                <text:p>0.125379721837472</text:p>
              </table:table-cell>
              <table:table-cell office:value-type="float" office:value="0.125379721694506">
                <text:p>0.125379721694506</text:p>
              </table:table-cell>
              <table:table-cell office:value-type="float" office:value="0.125379618088736">
                <text:p>0.125379618088736</text:p>
              </table:table-cell>
              <table:table-cell office:value-type="float" office:value="0.12530362664742">
                <text:p>0.12530362664742</text:p>
              </table:table-cell>
              <table:table-cell office:value-type="float" office:value="0.122152434076571">
                <text:p>0.1221524340765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00000000681852573778508">
                <text:p>0.0000000000681852573778508</text:p>
              </table:table-cell>
              <table:table-cell office:value-type="float" office:value="0.0000000039939512822225">
                <text:p>0.0000000039939512822225</text:p>
              </table:table-cell>
              <table:table-cell office:value-type="float" office:value="0.000000249136944430745">
                <text:p>0.000000249136944430745</text:p>
              </table:table-cell>
              <table:table-cell office:value-type="float" office:value="0.00012627639244821">
                <text:p>0.00012627639244821</text:p>
              </table:table-cell>
              <table:table-cell office:value-type="float" office:value="0.125180819922712">
                <text:p>0.125180819922712</text:p>
              </table:table-cell>
              <table:table-cell office:value-type="float" office:value="0.125180819922712">
                <text:p>0.125180819922712</text:p>
              </table:table-cell>
              <table:table-cell office:value-type="float" office:value="0.125180819922712">
                <text:p>0.125180819922712</text:p>
              </table:table-cell>
              <table:table-cell office:value-type="float" office:value="0.125180819922606">
                <text:p>0.125180819922606</text:p>
              </table:table-cell>
              <table:table-cell office:value-type="float" office:value="0.125180819854526">
                <text:p>0.125180819854526</text:p>
              </table:table-cell>
              <table:table-cell office:value-type="float" office:value="0.125180770518446">
                <text:p>0.125180770518446</text:p>
              </table:table-cell>
              <table:table-cell office:value-type="float" office:value="0.125144584117819">
                <text:p>0.125144584117819</text:p>
              </table:table-cell>
              <table:table-cell office:value-type="float" office:value="0.123644016226938">
                <text:p>0.1236440162269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00000000304738580459668">
                <text:p>0.0000000000304738580459668</text:p>
              </table:table-cell>
              <table:table-cell office:value-type="float" office:value="0.00000000178500615965251">
                <text:p>0.00000000178500615965251</text:p>
              </table:table-cell>
              <table:table-cell office:value-type="float" office:value="0.000000111346120415975">
                <text:p>0.000000111346120415975</text:p>
              </table:table-cell>
              <table:table-cell office:value-type="float" office:value="0.0000564363765131665">
                <text:p>0.0000564363765131665</text:p>
              </table:table-cell>
              <table:table-cell office:value-type="float" office:value="0.117399249127469">
                <text:p>0.117399249127469</text:p>
              </table:table-cell>
              <table:table-cell office:value-type="float" office:value="0.117399249127469">
                <text:p>0.117399249127469</text:p>
              </table:table-cell>
              <table:table-cell office:value-type="float" office:value="0.117399249127469">
                <text:p>0.117399249127469</text:p>
              </table:table-cell>
              <table:table-cell office:value-type="float" office:value="0.117399249127422">
                <text:p>0.117399249127422</text:p>
              </table:table-cell>
              <table:table-cell office:value-type="float" office:value="0.117399249096995">
                <text:p>0.117399249096995</text:p>
              </table:table-cell>
              <table:table-cell office:value-type="float" office:value="0.11739922704735">
                <text:p>0.11739922704735</text:p>
              </table:table-cell>
              <table:table-cell office:value-type="float" office:value="0.117383054354333">
                <text:p>0.117383054354333</text:p>
              </table:table-cell>
              <table:table-cell office:value-type="float" office:value="0.1167124094869">
                <text:p>0.1167124094869</text:p>
              </table:table-cell>
              <table:table-cell office:value-type="float" office:value="0.0614525139664804">
                <text:p>0.06145251396648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00000000145113609742699">
                <text:p>0.0000000000145113609742699</text:p>
              </table:table-cell>
              <table:table-cell office:value-type="float" office:value="0.000000000850002933167864">
                <text:p>0.000000000850002933167864</text:p>
              </table:table-cell>
              <table:table-cell office:value-type="float" office:value="0.0000000530219621028455">
                <text:p>0.0000000530219621028455</text:p>
              </table:table-cell>
              <table:table-cell office:value-type="float" office:value="0.0000268744650062697">
                <text:p>0.0000268744650062697</text:p>
              </table:table-cell>
              <table:table-cell office:value-type="float" office:value="0.114105462547472">
                <text:p>0.114105462547472</text:p>
              </table:table-cell>
              <table:table-cell office:value-type="float" office:value="0.114105462547472">
                <text:p>0.114105462547472</text:p>
              </table:table-cell>
              <table:table-cell office:value-type="float" office:value="0.114105462547472">
                <text:p>0.114105462547472</text:p>
              </table:table-cell>
              <table:table-cell office:value-type="float" office:value="0.114105462547449">
                <text:p>0.114105462547449</text:p>
              </table:table-cell>
              <table:table-cell office:value-type="float" office:value="0.114105462532961">
                <text:p>0.114105462532961</text:p>
              </table:table-cell>
              <table:table-cell office:value-type="float" office:value="0.11410545203313">
                <text:p>0.11410545203313</text:p>
              </table:table-cell>
              <table:table-cell office:value-type="float" office:value="0.11409775075074">
                <text:p>0.11409775075074</text:p>
              </table:table-cell>
              <table:table-cell office:value-type="float" office:value="0.113778396051963">
                <text:p>0.113778396051963</text:p>
              </table:table-cell>
              <table:table-cell office:value-type="float" office:value="0.0874641600898584">
                <text:p>0.08746416008985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000000000691017189250949">
                <text:p>0.00000000000691017189250949</text:p>
              </table:table-cell>
              <table:table-cell office:value-type="float" office:value="0.000000000404763301508507">
                <text:p>0.000000000404763301508507</text:p>
              </table:table-cell>
              <table:table-cell office:value-type="float" office:value="0.0000000252485533823074">
                <text:p>0.0000000252485533823074</text:p>
              </table:table-cell>
              <table:table-cell office:value-type="float" office:value="0.0000127973642886999">
                <text:p>0.0000127973642886999</text:p>
              </table:table-cell>
              <table:table-cell office:value-type="float" office:value="0.112536992747473">
                <text:p>0.112536992747473</text:p>
              </table:table-cell>
              <table:table-cell office:value-type="float" office:value="0.112536992747473">
                <text:p>0.112536992747473</text:p>
              </table:table-cell>
              <table:table-cell office:value-type="float" office:value="0.112536992747473">
                <text:p>0.112536992747473</text:p>
              </table:table-cell>
              <table:table-cell office:value-type="float" office:value="0.112536992747463">
                <text:p>0.112536992747463</text:p>
              </table:table-cell>
              <table:table-cell office:value-type="float" office:value="0.112536992740563">
                <text:p>0.112536992740563</text:p>
              </table:table-cell>
              <table:table-cell office:value-type="float" office:value="0.112536987740644">
                <text:p>0.112536987740644</text:p>
              </table:table-cell>
              <table:table-cell office:value-type="float" office:value="0.112533320463316">
                <text:p>0.112533320463316</text:p>
              </table:table-cell>
              <table:table-cell office:value-type="float" office:value="0.112381246797231">
                <text:p>0.112381246797231</text:p>
              </table:table-cell>
              <table:table-cell office:value-type="float" office:value="0.0998506582438479">
                <text:p>0.09985065824384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000000000329055804405214">
                <text:p>0.00000000000329055804405214</text:p>
              </table:table-cell>
              <table:table-cell office:value-type="float" office:value="0.000000000192744429289765">
                <text:p>0.000000000192744429289765</text:p>
              </table:table-cell>
              <table:table-cell office:value-type="float" office:value="0.0000000120231206582416">
                <text:p>0.0000000120231206582416</text:p>
              </table:table-cell>
              <table:table-cell office:value-type="float" office:value="0.00000609398299461899">
                <text:p>0.00000609398299461899</text:p>
              </table:table-cell>
              <table:table-cell office:value-type="float" office:value="0.111790102366522">
                <text:p>0.111790102366522</text:p>
              </table:table-cell>
              <table:table-cell office:value-type="float" office:value="0.111790102366522">
                <text:p>0.111790102366522</text:p>
              </table:table-cell>
              <table:table-cell office:value-type="float" office:value="0.111790102366522">
                <text:p>0.111790102366522</text:p>
              </table:table-cell>
              <table:table-cell office:value-type="float" office:value="0.111790102366517">
                <text:p>0.111790102366517</text:p>
              </table:table-cell>
              <table:table-cell office:value-type="float" office:value="0.111790102363231">
                <text:p>0.111790102363231</text:p>
              </table:table-cell>
              <table:table-cell office:value-type="float" office:value="0.111790099982317">
                <text:p>0.111790099982317</text:p>
              </table:table-cell>
              <table:table-cell office:value-type="float" office:value="0.11178835365978">
                <text:p>0.11178835365978</text:p>
              </table:table-cell>
              <table:table-cell office:value-type="float" office:value="0.111715937628311">
                <text:p>0.111715937628311</text:p>
              </table:table-cell>
              <table:table-cell office:value-type="float" office:value="0.105748990698129">
                <text:p>0.1057489906981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000000000156693240192959">
                <text:p>0.00000000000156693240192959</text:p>
              </table:table-cell>
              <table:table-cell office:value-type="float" office:value="0.0000000000917830615665548">
                <text:p>0.0000000000917830615665548</text:p>
              </table:table-cell>
              <table:table-cell office:value-type="float" office:value="0.00000000572529555154362">
                <text:p>0.00000000572529555154362</text:p>
              </table:table-cell>
              <table:table-cell office:value-type="float" office:value="0.00000290189666410428">
                <text:p>0.00000290189666410428</text:p>
              </table:table-cell>
              <table:table-cell office:value-type="float" office:value="0.111434440280354">
                <text:p>0.111434440280354</text:p>
              </table:table-cell>
              <table:table-cell office:value-type="float" office:value="0.111434440280354">
                <text:p>0.111434440280354</text:p>
              </table:table-cell>
              <table:table-cell office:value-type="float" office:value="0.111434440280354">
                <text:p>0.111434440280354</text:p>
              </table:table-cell>
              <table:table-cell office:value-type="float" office:value="0.111434440280352">
                <text:p>0.111434440280352</text:p>
              </table:table-cell>
              <table:table-cell office:value-type="float" office:value="0.111434440278787">
                <text:p>0.111434440278787</text:p>
              </table:table-cell>
              <table:table-cell office:value-type="float" office:value="0.111434439145019">
                <text:p>0.111434439145019</text:p>
              </table:table-cell>
              <table:table-cell office:value-type="float" office:value="0.111433607562858">
                <text:p>0.111433607562858</text:p>
              </table:table-cell>
              <table:table-cell office:value-type="float" office:value="0.111399123738349">
                <text:p>0.111399123738349</text:p>
              </table:table-cell>
              <table:table-cell office:value-type="float" office:value="0.108557720438262">
                <text:p>0.1085577204382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0000000000746158286633137">
                <text:p>0.000000000000746158286633137</text:p>
              </table:table-cell>
              <table:table-cell office:value-type="float" office:value="0.0000000000437062197935975">
                <text:p>0.0000000000437062197935975</text:p>
              </table:table-cell>
              <table:table-cell office:value-type="float" office:value="0.00000000272633121502077">
                <text:p>0.00000000272633121502077</text:p>
              </table:table-cell>
              <table:table-cell office:value-type="float" office:value="0.00000138185555433537">
                <text:p>0.00000138185555433537</text:p>
              </table:table-cell>
              <table:table-cell office:value-type="float" office:value="0.0530640191811211">
                <text:p>0.0530640191811211</text:p>
              </table:table-cell>
              <table:table-cell office:value-type="float" office:value="0.118540209657312">
                <text:p>0.118540209657312</text:p>
              </table:table-cell>
              <table:table-cell office:value-type="float" office:value="0.118540209657312">
                <text:p>0.118540209657312</text:p>
              </table:table-cell>
              <table:table-cell office:value-type="float" office:value="0.11854020965731">
                <text:p>0.11854020965731</text:p>
              </table:table-cell>
              <table:table-cell office:value-type="float" office:value="0.118540209656565">
                <text:p>0.118540209656565</text:p>
              </table:table-cell>
              <table:table-cell office:value-type="float" office:value="0.118540209116676">
                <text:p>0.118540209116676</text:p>
              </table:table-cell>
              <table:table-cell office:value-type="float" office:value="0.118539813125171">
                <text:p>0.118539813125171</text:p>
              </table:table-cell>
              <table:table-cell office:value-type="float" office:value="0.118523392256357">
                <text:p>0.118523392256357</text:p>
              </table:table-cell>
              <table:table-cell office:value-type="float" office:value="0.117170343065839">
                <text:p>0.1171703430658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0000000000355313469825303">
                <text:p>0.000000000000355313469825303</text:p>
              </table:table-cell>
              <table:table-cell office:value-type="float" office:value="0.0000000000208124856159988">
                <text:p>0.0000000000208124856159988</text:p>
              </table:table-cell>
              <table:table-cell office:value-type="float" office:value="0.0000000012982529595337">
                <text:p>0.0000000012982529595337</text:p>
              </table:table-cell>
              <table:table-cell office:value-type="float" office:value="0.000000658026454445415">
                <text:p>0.000000658026454445415</text:p>
              </table:table-cell>
              <table:table-cell office:value-type="float" office:value="0.0252685805624386">
                <text:p>0.0252685805624386</text:p>
              </table:table-cell>
              <table:table-cell office:value-type="float" office:value="0.121923909360625">
                <text:p>0.121923909360625</text:p>
              </table:table-cell>
              <table:table-cell office:value-type="float" office:value="0.121923909360625">
                <text:p>0.121923909360625</text:p>
              </table:table-cell>
              <table:table-cell office:value-type="float" office:value="0.121923909360624">
                <text:p>0.121923909360624</text:p>
              </table:table-cell>
              <table:table-cell office:value-type="float" office:value="0.121923909360269">
                <text:p>0.121923909360269</text:p>
              </table:table-cell>
              <table:table-cell office:value-type="float" office:value="0.121923909103179">
                <text:p>0.121923909103179</text:p>
              </table:table-cell>
              <table:table-cell office:value-type="float" office:value="0.121923720535795">
                <text:p>0.121923720535795</text:p>
              </table:table-cell>
              <table:table-cell office:value-type="float" office:value="0.121915901074456">
                <text:p>0.121915901074456</text:p>
              </table:table-cell>
              <table:table-cell office:value-type="float" office:value="0.121271591936114">
                <text:p>0.1212715919361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0000000000158799316123041">
                <text:p>0.000000000000158799316123041</text:p>
              </table:table-cell>
              <table:table-cell office:value-type="float" office:value="0.00000000000930166954904975">
                <text:p>0.00000000000930166954904975</text:p>
              </table:table-cell>
              <table:table-cell office:value-type="float" office:value="0.000000000580224786383776">
                <text:p>0.000000000580224786383776</text:p>
              </table:table-cell>
              <table:table-cell office:value-type="float" office:value="0.000000294090035506331">
                <text:p>0.000000294090035506331</text:p>
              </table:table-cell>
              <table:table-cell office:value-type="float" office:value="0.0112932203631011">
                <text:p>0.0112932203631011</text:p>
              </table:table-cell>
              <table:table-cell office:value-type="float" office:value="0.11594364664162">
                <text:p>0.11594364664162</text:p>
              </table:table-cell>
              <table:table-cell office:value-type="float" office:value="0.11594364664162">
                <text:p>0.11594364664162</text:p>
              </table:table-cell>
              <table:table-cell office:value-type="float" office:value="0.11594364664162">
                <text:p>0.11594364664162</text:p>
              </table:table-cell>
              <table:table-cell office:value-type="float" office:value="0.115943646641461">
                <text:p>0.115943646641461</text:p>
              </table:table-cell>
              <table:table-cell office:value-type="float" office:value="0.11594364652656">
                <text:p>0.11594364652656</text:p>
              </table:table-cell>
              <table:table-cell office:value-type="float" office:value="0.115943562250635">
                <text:p>0.115943562250635</text:p>
              </table:table-cell>
              <table:table-cell office:value-type="float" office:value="0.11594006751931">
                <text:p>0.11594006751931</text:p>
              </table:table-cell>
              <table:table-cell office:value-type="float" office:value="0.115652108127872">
                <text:p>0.115652108127872</text:p>
              </table:table-cell>
              <table:table-cell office:value-type="float" office:value="0.0614525139664805">
                <text:p>0.06145251396648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00000000000709717613957723">
                <text:p>0.0000000000000709717613957723</text:p>
              </table:table-cell>
              <table:table-cell office:value-type="float" office:value="0.00000000000415717074817866">
                <text:p>0.00000000000415717074817866</text:p>
              </table:table-cell>
              <table:table-cell office:value-type="float" office:value="0.000000000259318340283252">
                <text:p>0.000000000259318340283252</text:p>
              </table:table-cell>
              <table:table-cell office:value-type="float" office:value="0.000000131436887377131">
                <text:p>0.000000131436887377131</text:p>
              </table:table-cell>
              <table:table-cell office:value-type="float" office:value="0.00504724932429097">
                <text:p>0.00504724932429097</text:p>
              </table:table-cell>
              <table:table-cell office:value-type="float" office:value="0.113270903526981">
                <text:p>0.113270903526981</text:p>
              </table:table-cell>
              <table:table-cell office:value-type="float" office:value="0.113270903526981">
                <text:p>0.113270903526981</text:p>
              </table:table-cell>
              <table:table-cell office:value-type="float" office:value="0.113270903526981">
                <text:p>0.113270903526981</text:p>
              </table:table-cell>
              <table:table-cell office:value-type="float" office:value="0.11327090352691">
                <text:p>0.11327090352691</text:p>
              </table:table-cell>
              <table:table-cell office:value-type="float" office:value="0.113270903475558">
                <text:p>0.113270903475558</text:p>
              </table:table-cell>
              <table:table-cell office:value-type="float" office:value="0.11327086581034">
                <text:p>0.11327086581034</text:p>
              </table:table-cell>
              <table:table-cell office:value-type="float" office:value="0.113269303919245">
                <text:p>0.113269303919245</text:p>
              </table:table-cell>
              <table:table-cell office:value-type="float" office:value="0.113140606984524">
                <text:p>0.113140606984524</text:p>
              </table:table-cell>
              <table:table-cell office:value-type="float" office:value="0.0889173246777566">
                <text:p>0.08891732467775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000000000000317192229701776">
                <text:p>0.0000000000000317192229701776</text:p>
              </table:table-cell>
              <table:table-cell office:value-type="float" office:value="0.00000000000185795340700722">
                <text:p>0.00000000000185795340700722</text:p>
              </table:table-cell>
              <table:table-cell office:value-type="float" office:value="0.000000000115896464931062">
                <text:p>0.000000000115896464931062</text:p>
              </table:table-cell>
              <table:table-cell office:value-type="float" office:value="0.0000000587427429618463">
                <text:p>0.0000000587427429618463</text:p>
              </table:table-cell>
              <table:table-cell office:value-type="float" office:value="0.00225575388795127">
                <text:p>0.00225575388795127</text:p>
              </table:table-cell>
              <table:table-cell office:value-type="float" office:value="0.112076381464573">
                <text:p>0.112076381464573</text:p>
              </table:table-cell>
              <table:table-cell office:value-type="float" office:value="0.112076381464573">
                <text:p>0.112076381464573</text:p>
              </table:table-cell>
              <table:table-cell office:value-type="float" office:value="0.112076381464572">
                <text:p>0.112076381464572</text:p>
              </table:table-cell>
              <table:table-cell office:value-type="float" office:value="0.112076381464541">
                <text:p>0.112076381464541</text:p>
              </table:table-cell>
              <table:table-cell office:value-type="float" office:value="0.11207638144159">
                <text:p>0.11207638144159</text:p>
              </table:table-cell>
              <table:table-cell office:value-type="float" office:value="0.112076364607973">
                <text:p>0.112076364607973</text:p>
              </table:table-cell>
              <table:table-cell office:value-type="float" office:value="0.112075666556087">
                <text:p>0.112075666556087</text:p>
              </table:table-cell>
              <table:table-cell office:value-type="float" office:value="0.112018148372972">
                <text:p>0.112018148372972</text:p>
              </table:table-cell>
              <table:table-cell office:value-type="float" office:value="0.10119210041464">
                <text:p>0.101192100414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000000000000141761890369509">
                <text:p>0.0000000000000141761890369509</text:p>
              </table:table-cell>
              <table:table-cell office:value-type="float" office:value="0.000000000000830370237768591">
                <text:p>0.000000000000830370237768591</text:p>
              </table:table-cell>
              <table:table-cell office:value-type="float" office:value="0.000000000051797302762486">
                <text:p>0.000000000051797302762486</text:p>
              </table:table-cell>
              <table:table-cell office:value-type="float" office:value="0.0000000262537398712162">
                <text:p>0.0000000262537398712162</text:p>
              </table:table-cell>
              <table:table-cell office:value-type="float" office:value="0.00100815816221286">
                <text:p>0.00100815816221286</text:p>
              </table:table-cell>
              <table:table-cell office:value-type="float" office:value="0.111542516855675">
                <text:p>0.111542516855675</text:p>
              </table:table-cell>
              <table:table-cell office:value-type="float" office:value="0.111542516855675">
                <text:p>0.111542516855675</text:p>
              </table:table-cell>
              <table:table-cell office:value-type="float" office:value="0.111542516855675">
                <text:p>0.111542516855675</text:p>
              </table:table-cell>
              <table:table-cell office:value-type="float" office:value="0.111542516855661">
                <text:p>0.111542516855661</text:p>
              </table:table-cell>
              <table:table-cell office:value-type="float" office:value="0.111542516845403">
                <text:p>0.111542516845403</text:p>
              </table:table-cell>
              <table:table-cell office:value-type="float" office:value="0.111542509321999">
                <text:p>0.111542509321999</text:p>
              </table:table-cell>
              <table:table-cell office:value-type="float" office:value="0.111542197343503">
                <text:p>0.111542197343503</text:p>
              </table:table-cell>
              <table:table-cell office:value-type="float" office:value="0.111516490892948">
                <text:p>0.111516490892948</text:p>
              </table:table-cell>
              <table:table-cell office:value-type="float" office:value="0.106678033704867">
                <text:p>0.1066780337048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.33572694388866E-015">
                <text:p>6.33572694388866E-015</text:p>
              </table:table-cell>
              <table:table-cell office:value-type="float" office:value="0.000000000000371115190064175">
                <text:p>0.000000000000371115190064175</text:p>
              </table:table-cell>
              <table:table-cell office:value-type="float" office:value="0.0000000000231496325195468">
                <text:p>0.0000000000231496325195468</text:p>
              </table:table-cell>
              <table:table-cell office:value-type="float" office:value="0.0000000117335150262419">
                <text:p>0.0000000117335150262419</text:p>
              </table:table-cell>
              <table:table-cell office:value-type="float" office:value="0.000450573480318596">
                <text:p>0.000450573480318596</text:p>
              </table:table-cell>
              <table:table-cell office:value-type="float" office:value="0.111303918147788">
                <text:p>0.111303918147788</text:p>
              </table:table-cell>
              <table:table-cell office:value-type="float" office:value="0.111303918147788">
                <text:p>0.111303918147788</text:p>
              </table:table-cell>
              <table:table-cell office:value-type="float" office:value="0.111303918147788">
                <text:p>0.111303918147788</text:p>
              </table:table-cell>
              <table:table-cell office:value-type="float" office:value="0.111303918147781">
                <text:p>0.111303918147781</text:p>
              </table:table-cell>
              <table:table-cell office:value-type="float" office:value="0.111303918143197">
                <text:p>0.111303918143197</text:p>
              </table:table-cell>
              <table:table-cell office:value-type="float" office:value="0.111303914780782">
                <text:p>0.111303914780782</text:p>
              </table:table-cell>
              <table:table-cell office:value-type="float" office:value="0.111303775349051">
                <text:p>0.111303775349051</text:p>
              </table:table-cell>
              <table:table-cell office:value-type="float" office:value="0.111292286432603">
                <text:p>0.111292286432603</text:p>
              </table:table-cell>
              <table:table-cell office:value-type="float" office:value="0.109129847465862">
                <text:p>0.1091298474658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83160980732454E-015">
                <text:p>2.83160980732454E-015</text:p>
              </table:table-cell>
              <table:table-cell office:value-type="float" office:value="0.000000000000165861537458849">
                <text:p>0.000000000000165861537458849</text:p>
              </table:table-cell>
              <table:table-cell office:value-type="float" office:value="0.0000000000103462044780097">
                <text:p>0.0000000000103462044780097</text:p>
              </table:table-cell>
              <table:table-cell office:value-type="float" office:value="0.00000000524402906200755">
                <text:p>0.00000000524402906200755</text:p>
              </table:table-cell>
              <table:table-cell office:value-type="float" office:value="0.000201373622488758">
                <text:p>0.000201373622488758</text:p>
              </table:table-cell>
              <table:table-cell office:value-type="float" office:value="0.11119728185376">
                <text:p>0.11119728185376</text:p>
              </table:table-cell>
              <table:table-cell office:value-type="float" office:value="0.11119728185376">
                <text:p>0.11119728185376</text:p>
              </table:table-cell>
              <table:table-cell office:value-type="float" office:value="0.11119728185376">
                <text:p>0.11119728185376</text:p>
              </table:table-cell>
              <table:table-cell office:value-type="float" office:value="0.111197281853757">
                <text:p>0.111197281853757</text:p>
              </table:table-cell>
              <table:table-cell office:value-type="float" office:value="0.111197281851708">
                <text:p>0.111197281851708</text:p>
              </table:table-cell>
              <table:table-cell office:value-type="float" office:value="0.111197280348953">
                <text:p>0.111197280348953</text:p>
              </table:table-cell>
              <table:table-cell office:value-type="float" office:value="0.111197218033096">
                <text:p>0.111197218033096</text:p>
              </table:table-cell>
              <table:table-cell office:value-type="float" office:value="0.111192083321834">
                <text:p>0.111192083321834</text:p>
              </table:table-cell>
              <table:table-cell office:value-type="float" office:value="0.110225630152341">
                <text:p>0.1102256301523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26552393623443E-015">
                <text:p>1.26552393623443E-015</text:p>
              </table:table-cell>
              <table:table-cell office:value-type="float" office:value="0.0000000000000741280614341225">
                <text:p>0.0000000000000741280614341225</text:p>
              </table:table-cell>
              <table:table-cell office:value-type="float" office:value="0.00000000000462400200134514">
                <text:p>0.00000000000462400200134514</text:p>
              </table:table-cell>
              <table:table-cell office:value-type="float" office:value="0.00000000234370013944471">
                <text:p>0.00000000234370013944471</text:p>
              </table:table-cell>
              <table:table-cell office:value-type="float" office:value="0.0000899993843525176">
                <text:p>0.0000899993843525176</text:p>
              </table:table-cell>
              <table:table-cell office:value-type="float" office:value="0.111149623174865">
                <text:p>0.111149623174865</text:p>
              </table:table-cell>
              <table:table-cell office:value-type="float" office:value="0.111149623174865">
                <text:p>0.111149623174865</text:p>
              </table:table-cell>
              <table:table-cell office:value-type="float" office:value="0.111149623174865">
                <text:p>0.111149623174865</text:p>
              </table:table-cell>
              <table:table-cell office:value-type="float" office:value="0.111149623174864">
                <text:p>0.111149623174864</text:p>
              </table:table-cell>
              <table:table-cell office:value-type="float" office:value="0.111149623173948">
                <text:p>0.111149623173948</text:p>
              </table:table-cell>
              <table:table-cell office:value-type="float" office:value="0.111149622502325">
                <text:p>0.111149622502325</text:p>
              </table:table-cell>
              <table:table-cell office:value-type="float" office:value="0.111149594651663">
                <text:p>0.111149594651663</text:p>
              </table:table-cell>
              <table:table-cell office:value-type="float" office:value="0.111147299808641">
                <text:p>0.111147299808641</text:p>
              </table:table-cell>
              <table:table-cell office:value-type="float" office:value="0.110715365431214">
                <text:p>0.1107153654312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65597289937176E-016">
                <text:p>5.65597289937176E-016</text:p>
              </table:table-cell>
              <table:table-cell office:value-type="float" office:value="0.0000000000000331298598588257">
                <text:p>0.0000000000000331298598588257</text:p>
              </table:table-cell>
              <table:table-cell office:value-type="float" office:value="0.00000000000206659307322688">
                <text:p>0.00000000000206659307322688</text:p>
              </table:table-cell>
              <table:table-cell office:value-type="float" office:value="0.0000000010474637494725">
                <text:p>0.0000000010474637494725</text:p>
              </table:table-cell>
              <table:table-cell office:value-type="float" office:value="0.000040223188537438">
                <text:p>0.000040223188537438</text:p>
              </table:table-cell>
              <table:table-cell office:value-type="float" office:value="0.111128323206643">
                <text:p>0.111128323206643</text:p>
              </table:table-cell>
              <table:table-cell office:value-type="float" office:value="0.111128323206643">
                <text:p>0.111128323206643</text:p>
              </table:table-cell>
              <table:table-cell office:value-type="float" office:value="0.111128323206643">
                <text:p>0.111128323206643</text:p>
              </table:table-cell>
              <table:table-cell office:value-type="float" office:value="0.111128323206643">
                <text:p>0.111128323206643</text:p>
              </table:table-cell>
              <table:table-cell office:value-type="float" office:value="0.111128323206234">
                <text:p>0.111128323206234</text:p>
              </table:table-cell>
              <table:table-cell office:value-type="float" office:value="0.111128322906067">
                <text:p>0.111128322906067</text:p>
              </table:table-cell>
              <table:table-cell office:value-type="float" office:value="0.111128310458844">
                <text:p>0.111128310458844</text:p>
              </table:table-cell>
              <table:table-cell office:value-type="float" office:value="0.111127284830677">
                <text:p>0.111127284830677</text:p>
              </table:table-cell>
              <table:table-cell office:value-type="float" office:value="0.110934241533503">
                <text:p>0.1109342415335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52780911703766E-016">
                <text:p>2.52780911703766E-016</text:p>
              </table:table-cell>
              <table:table-cell office:value-type="float" office:value="0.0000000000000148066412776875">
                <text:p>0.0000000000000148066412776875</text:p>
              </table:table-cell>
              <table:table-cell office:value-type="float" office:value="0.000000000000923617015967319">
                <text:p>0.000000000000923617015967319</text:p>
              </table:table-cell>
              <table:table-cell office:value-type="float" office:value="0.000000000468140223227932">
                <text:p>0.000000000468140223227932</text:p>
              </table:table-cell>
              <table:table-cell office:value-type="float" office:value="0.0000179768440390785">
                <text:p>0.0000179768440390785</text:p>
              </table:table-cell>
              <table:table-cell office:value-type="float" office:value="0.111118803667774">
                <text:p>0.111118803667774</text:p>
              </table:table-cell>
              <table:table-cell office:value-type="float" office:value="0.111118803667774">
                <text:p>0.111118803667774</text:p>
              </table:table-cell>
              <table:table-cell office:value-type="float" office:value="0.111118803667774">
                <text:p>0.111118803667774</text:p>
              </table:table-cell>
              <table:table-cell office:value-type="float" office:value="0.111118803667773">
                <text:p>0.111118803667773</text:p>
              </table:table-cell>
              <table:table-cell office:value-type="float" office:value="0.11111880366759">
                <text:p>0.11111880366759</text:p>
              </table:table-cell>
              <table:table-cell office:value-type="float" office:value="0.111118803533438">
                <text:p>0.111118803533438</text:p>
              </table:table-cell>
              <table:table-cell office:value-type="float" office:value="0.111118797970433">
                <text:p>0.111118797970433</text:p>
              </table:table-cell>
              <table:table-cell office:value-type="float" office:value="0.11111833958913">
                <text:p>0.11111833958913</text:p>
              </table:table-cell>
              <table:table-cell office:value-type="float" office:value="0.111032063255197">
                <text:p>0.1110320632551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20371862716079E-016">
                <text:p>1.20371862716079E-016</text:p>
              </table:table-cell>
              <table:table-cell office:value-type="float" office:value="7.05078156080355E-015">
                <text:p>7.05078156080355E-015</text:p>
              </table:table-cell>
              <table:table-cell office:value-type="float" office:value="0.000000000000439817626651104">
                <text:p>0.000000000000439817626651104</text:p>
              </table:table-cell>
              <table:table-cell office:value-type="float" office:value="0.000000000222923915822825">
                <text:p>0.000000000222923915822825</text:p>
              </table:table-cell>
              <table:table-cell office:value-type="float" office:value="0.00000856040192337069">
                <text:p>0.00000856040192337069</text:p>
              </table:table-cell>
              <table:table-cell office:value-type="float" office:value="0.0529137160322731">
                <text:p>0.0529137160322731</text:p>
              </table:table-cell>
              <table:table-cell office:value-type="float" office:value="0.118389906508464">
                <text:p>0.118389906508464</text:p>
              </table:table-cell>
              <table:table-cell office:value-type="float" office:value="0.118389906508464">
                <text:p>0.118389906508464</text:p>
              </table:table-cell>
              <table:table-cell office:value-type="float" office:value="0.118389906508464">
                <text:p>0.118389906508464</text:p>
              </table:table-cell>
              <table:table-cell office:value-type="float" office:value="0.118389906508376">
                <text:p>0.118389906508376</text:p>
              </table:table-cell>
              <table:table-cell office:value-type="float" office:value="0.118389906444494">
                <text:p>0.118389906444494</text:p>
              </table:table-cell>
              <table:table-cell office:value-type="float" office:value="0.118389903795444">
                <text:p>0.118389903795444</text:p>
              </table:table-cell>
              <table:table-cell office:value-type="float" office:value="0.118389685518633">
                <text:p>0.118389685518633</text:p>
              </table:table-cell>
              <table:table-cell office:value-type="float" office:value="0.118348601550094">
                <text:p>0.1183486015500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33293062666173E-017">
                <text:p>5.33293062666173E-017</text:p>
              </table:table-cell>
              <table:table-cell office:value-type="float" office:value="3.12376398263448E-015">
                <text:p>3.12376398263448E-015</text:p>
              </table:table-cell>
              <table:table-cell office:value-type="float" office:value="0.000000000000194855910541629">
                <text:p>0.000000000000194855910541629</text:p>
              </table:table-cell>
              <table:table-cell office:value-type="float" office:value="0.0000000000987637601746692">
                <text:p>0.0000000000987637601746692</text:p>
              </table:table-cell>
              <table:table-cell office:value-type="float" office:value="0.00000379258313060727">
                <text:p>0.00000379258313060727</text:p>
              </table:table-cell>
              <table:table-cell office:value-type="float" office:value="0.0234427855839185">
                <text:p>0.0234427855839185</text:p>
              </table:table-cell>
              <table:table-cell office:value-type="float" office:value="0.122071477567041">
                <text:p>0.122071477567041</text:p>
              </table:table-cell>
              <table:table-cell office:value-type="float" office:value="0.122071477567041">
                <text:p>0.122071477567041</text:p>
              </table:table-cell>
              <table:table-cell office:value-type="float" office:value="0.122071477567041">
                <text:p>0.122071477567041</text:p>
              </table:table-cell>
              <table:table-cell office:value-type="float" office:value="0.122071477567002">
                <text:p>0.122071477567002</text:p>
              </table:table-cell>
              <table:table-cell office:value-type="float" office:value="0.1220714775387">
                <text:p>0.1220714775387</text:p>
              </table:table-cell>
              <table:table-cell office:value-type="float" office:value="0.12207147636507">
                <text:p>0.12207147636507</text:p>
              </table:table-cell>
              <table:table-cell office:value-type="float" office:value="0.122071379660154">
                <text:p>0.122071379660154</text:p>
              </table:table-cell>
              <table:table-cell office:value-type="float" office:value="0.12205317790194">
                <text:p>0.122053177901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36269078396405E-017">
                <text:p>2.36269078396405E-017</text:p>
              </table:table-cell>
              <table:table-cell office:value-type="float" office:value="1.38394606825578E-015">
                <text:p>1.38394606825578E-015</text:p>
              </table:table-cell>
              <table:table-cell office:value-type="float" office:value="0.000000000000086328567961481">
                <text:p>0.000000000000086328567961481</text:p>
              </table:table-cell>
              <table:table-cell office:value-type="float" office:value="0.0000000000437560962799167">
                <text:p>0.0000000000437560962799167</text:p>
              </table:table-cell>
              <table:table-cell office:value-type="float" office:value="0.00000168025834900322">
                <text:p>0.00000168025834900322</text:p>
              </table:table-cell>
              <table:table-cell office:value-type="float" office:value="0.0103860442460398">
                <text:p>0.0103860442460398</text:p>
              </table:table-cell>
              <table:table-cell office:value-type="float" office:value="0.123702553352486">
                <text:p>0.123702553352486</text:p>
              </table:table-cell>
              <table:table-cell office:value-type="float" office:value="0.123702553352486">
                <text:p>0.123702553352486</text:p>
              </table:table-cell>
              <table:table-cell office:value-type="float" office:value="0.123702553352486">
                <text:p>0.123702553352486</text:p>
              </table:table-cell>
              <table:table-cell office:value-type="float" office:value="0.123702553352469">
                <text:p>0.123702553352469</text:p>
              </table:table-cell>
              <table:table-cell office:value-type="float" office:value="0.12370255333993">
                <text:p>0.12370255333993</text:p>
              </table:table-cell>
              <table:table-cell office:value-type="float" office:value="0.123702552819968">
                <text:p>0.123702552819968</text:p>
              </table:table-cell>
              <table:table-cell office:value-type="float" office:value="0.123702509976018">
                <text:p>0.123702509976018</text:p>
              </table:table-cell>
              <table:table-cell office:value-type="float" office:value="0.123694445905923">
                <text:p>0.1236944459059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04676173973091E-017">
                <text:p>1.04676173973091E-017</text:p>
              </table:table-cell>
              <table:table-cell office:value-type="float" office:value="6.13140663151297E-016">
                <text:p>6.13140663151297E-016</text:p>
              </table:table-cell>
              <table:table-cell office:value-type="float" office:value="0.0000000000000382468339069852">
                <text:p>0.0000000000000382468339069852</text:p>
              </table:table-cell>
              <table:table-cell office:value-type="float" office:value="0.0000000000193856122759125">
                <text:p>0.0000000000193856122759125</text:p>
              </table:table-cell>
              <table:table-cell office:value-type="float" office:value="0.000000744418255887503">
                <text:p>0.000000744418255887503</text:p>
              </table:table-cell>
              <table:table-cell office:value-type="float" office:value="0.00460141200773917">
                <text:p>0.00460141200773917</text:p>
              </table:table-cell>
              <table:table-cell office:value-type="float" office:value="0.124425181865026">
                <text:p>0.124425181865026</text:p>
              </table:table-cell>
              <table:table-cell office:value-type="float" office:value="0.124425181865026">
                <text:p>0.124425181865026</text:p>
              </table:table-cell>
              <table:table-cell office:value-type="float" office:value="0.124425181865026">
                <text:p>0.124425181865026</text:p>
              </table:table-cell>
              <table:table-cell office:value-type="float" office:value="0.124425181865018">
                <text:p>0.124425181865018</text:p>
              </table:table-cell>
              <table:table-cell office:value-type="float" office:value="0.124425181859463">
                <text:p>0.124425181859463</text:p>
              </table:table-cell>
              <table:table-cell office:value-type="float" office:value="0.1244251816291">
                <text:p>0.1244251816291</text:p>
              </table:table-cell>
              <table:table-cell office:value-type="float" office:value="0.124425162647603">
                <text:p>0.124425162647603</text:p>
              </table:table-cell>
              <table:table-cell office:value-type="float" office:value="0.12442158995832">
                <text:p>0.12442158995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.33569951367833E-018">
                <text:p>4.33569951367833E-018</text:p>
              </table:table-cell>
              <table:table-cell office:value-type="float" office:value="2.53963588287519E-016">
                <text:p>2.53963588287519E-016</text:p>
              </table:table-cell>
              <table:table-cell office:value-type="float" office:value="0.0000000000000158418838667986">
                <text:p>0.0000000000000158418838667986</text:p>
              </table:table-cell>
              <table:table-cell office:value-type="float" office:value="0.00000000000802954354623593">
                <text:p>0.00000000000802954354623593</text:p>
              </table:table-cell>
              <table:table-cell office:value-type="float" office:value="0.000000308338922556954">
                <text:p>0.000000308338922556954</text:p>
              </table:table-cell>
              <table:table-cell office:value-type="float" office:value="0.00190591029906356">
                <text:p>0.00190591029906356</text:p>
              </table:table-cell>
              <table:table-cell office:value-type="float" office:value="0.116625814973679">
                <text:p>0.116625814973679</text:p>
              </table:table-cell>
              <table:table-cell office:value-type="float" office:value="0.116625814973679">
                <text:p>0.116625814973679</text:p>
              </table:table-cell>
              <table:table-cell office:value-type="float" office:value="0.116625814973679">
                <text:p>0.116625814973679</text:p>
              </table:table-cell>
              <table:table-cell office:value-type="float" office:value="0.116625814973676">
                <text:p>0.116625814973676</text:p>
              </table:table-cell>
              <table:table-cell office:value-type="float" office:value="0.116625814971375">
                <text:p>0.116625814971375</text:p>
              </table:table-cell>
              <table:table-cell office:value-type="float" office:value="0.116625814875958">
                <text:p>0.116625814875958</text:p>
              </table:table-cell>
              <table:table-cell office:value-type="float" office:value="0.1166258070138">
                <text:p>0.1166258070138</text:p>
              </table:table-cell>
              <table:table-cell office:value-type="float" office:value="0.116624327201671">
                <text:p>0.116624327201671</text:p>
              </table:table-cell>
              <table:table-cell office:value-type="float" office:value="0.0650887573964497">
                <text:p>0.06508875739644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93774279940931E-018">
                <text:p>1.93774279940931E-018</text:p>
              </table:table-cell>
              <table:table-cell office:value-type="float" office:value="1.13503279681573E-016">
                <text:p>1.13503279681573E-016</text:p>
              </table:table-cell>
              <table:table-cell office:value-type="float" office:value="7.08017156058039E-015">
                <text:p>7.08017156058039E-015</text:p>
              </table:table-cell>
              <table:table-cell office:value-type="float" office:value="0.00000000000358862281396019">
                <text:p>0.00000000000358862281396019</text:p>
              </table:table-cell>
              <table:table-cell office:value-type="float" office:value="0.000000137805105053387">
                <text:p>0.000000137805105053387</text:p>
              </table:table-cell>
              <table:table-cell office:value-type="float" office:value="0.000851803485614999">
                <text:p>0.000851803485614999</text:p>
              </table:table-cell>
              <table:table-cell office:value-type="float" office:value="0.11357578322846">
                <text:p>0.11357578322846</text:p>
              </table:table-cell>
              <table:table-cell office:value-type="float" office:value="0.11357578322846">
                <text:p>0.11357578322846</text:p>
              </table:table-cell>
              <table:table-cell office:value-type="float" office:value="0.11357578322846">
                <text:p>0.11357578322846</text:p>
              </table:table-cell>
              <table:table-cell office:value-type="float" office:value="0.113575783228459">
                <text:p>0.113575783228459</text:p>
              </table:table-cell>
              <table:table-cell office:value-type="float" office:value="0.11357578322743">
                <text:p>0.11357578322743</text:p>
              </table:table-cell>
              <table:table-cell office:value-type="float" office:value="0.113575783184786">
                <text:p>0.113575783184786</text:p>
              </table:table-cell>
              <table:table-cell office:value-type="float" office:value="0.113575779670972">
                <text:p>0.113575779670972</text:p>
              </table:table-cell>
              <table:table-cell office:value-type="float" office:value="0.113575118302423">
                <text:p>0.113575118302423</text:p>
              </table:table-cell>
              <table:table-cell office:value-type="float" office:value="0.0905424614062345">
                <text:p>0.09054246140623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.66030301411981E-019">
                <text:p>8.66030301411981E-019</text:p>
              </table:table-cell>
              <table:table-cell office:value-type="float" office:value="5.07277227627141E-017">
                <text:p>5.07277227627141E-017</text:p>
              </table:table-cell>
              <table:table-cell office:value-type="float" office:value="3.16432248517559E-015">
                <text:p>3.16432248517559E-015</text:p>
              </table:table-cell>
              <table:table-cell office:value-type="float" office:value="0.00000000000160385377160232">
                <text:p>0.00000000000160385377160232</text:p>
              </table:table-cell>
              <table:table-cell office:value-type="float" office:value="0.0000000615888737668769">
                <text:p>0.0000000615888737668769</text:p>
              </table:table-cell>
              <table:table-cell office:value-type="float" office:value="0.000380694295246927">
                <text:p>0.000380694295246927</text:p>
              </table:table-cell>
              <table:table-cell office:value-type="float" office:value="0.112212640549032">
                <text:p>0.112212640549032</text:p>
              </table:table-cell>
              <table:table-cell office:value-type="float" office:value="0.112212640549032">
                <text:p>0.112212640549032</text:p>
              </table:table-cell>
              <table:table-cell office:value-type="float" office:value="0.112212640549032">
                <text:p>0.112212640549032</text:p>
              </table:table-cell>
              <table:table-cell office:value-type="float" office:value="0.112212640549032">
                <text:p>0.112212640549032</text:p>
              </table:table-cell>
              <table:table-cell office:value-type="float" office:value="0.112212640548572">
                <text:p>0.112212640548572</text:p>
              </table:table-cell>
              <table:table-cell office:value-type="float" office:value="0.112212640529513">
                <text:p>0.112212640529513</text:p>
              </table:table-cell>
              <table:table-cell office:value-type="float" office:value="0.112212638959094">
                <text:p>0.112212638959094</text:p>
              </table:table-cell>
              <table:table-cell office:value-type="float" office:value="0.112212343375385">
                <text:p>0.112212343375385</text:p>
              </table:table-cell>
              <table:table-cell office:value-type="float" office:value="0.10191841850558">
                <text:p>0.101918418505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.64644337436624E-019">
                <text:p>3.64644337436624E-019</text:p>
              </table:table-cell>
              <table:table-cell office:value-type="float" office:value="2.1359041163248E-017">
                <text:p>2.1359041163248E-017</text:p>
              </table:table-cell>
              <table:table-cell office:value-type="float" office:value="1.33234630954762E-015">
                <text:p>1.33234630954762E-015</text:p>
              </table:table-cell>
              <table:table-cell office:value-type="float" office:value="0.000000000000675306851200977">
                <text:p>0.000000000000675306851200977</text:p>
              </table:table-cell>
              <table:table-cell office:value-type="float" office:value="0.0000000259321573755271">
                <text:p>0.0000000259321573755271</text:p>
              </table:table-cell>
              <table:table-cell office:value-type="float" office:value="0.000160292334840811">
                <text:p>0.000160292334840811</text:p>
              </table:table-cell>
              <table:table-cell office:value-type="float" office:value="0.105142164441698">
                <text:p>0.105142164441698</text:p>
              </table:table-cell>
              <table:table-cell office:value-type="float" office:value="0.105142164441698">
                <text:p>0.105142164441698</text:p>
              </table:table-cell>
              <table:table-cell office:value-type="float" office:value="0.105142164441698">
                <text:p>0.105142164441698</text:p>
              </table:table-cell>
              <table:table-cell office:value-type="float" office:value="0.105142164441698">
                <text:p>0.105142164441698</text:p>
              </table:table-cell>
              <table:table-cell office:value-type="float" office:value="0.105142164441504">
                <text:p>0.105142164441504</text:p>
              </table:table-cell>
              <table:table-cell office:value-type="float" office:value="0.105142164433479">
                <text:p>0.105142164433479</text:p>
              </table:table-cell>
              <table:table-cell office:value-type="float" office:value="0.10514216377225">
                <text:p>0.10514216377225</text:p>
              </table:table-cell>
              <table:table-cell office:value-type="float" office:value="0.105142039315951">
                <text:p>0.105142039315951</text:p>
              </table:table-cell>
              <table:table-cell office:value-type="float" office:value="0.100807755160244">
                <text:p>0.100807755160244</text:p>
              </table:table-cell>
              <table:table-cell office:value-type="float" office:value="0.0578947368421053">
                <text:p>0.05789473684210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64089951846481E-019">
                <text:p>1.64089951846481E-019</text:p>
              </table:table-cell>
              <table:table-cell office:value-type="float" office:value="9.61156852346162E-018">
                <text:p>9.61156852346162E-018</text:p>
              </table:table-cell>
              <table:table-cell office:value-type="float" office:value="5.99555839296428E-016">
                <text:p>5.99555839296428E-016</text:p>
              </table:table-cell>
              <table:table-cell office:value-type="float" office:value="0.00000000000030388808304044">
                <text:p>0.00000000000030388808304044</text:p>
              </table:table-cell>
              <table:table-cell office:value-type="float" office:value="0.0000000116694708189872">
                <text:p>0.0000000116694708189872</text:p>
              </table:table-cell>
              <table:table-cell office:value-type="float" office:value="0.0000721315506783651">
                <text:p>0.0000721315506783651</text:p>
              </table:table-cell>
              <table:table-cell office:value-type="float" office:value="0.102313973998764">
                <text:p>0.102313973998764</text:p>
              </table:table-cell>
              <table:table-cell office:value-type="float" office:value="0.102313973998764">
                <text:p>0.102313973998764</text:p>
              </table:table-cell>
              <table:table-cell office:value-type="float" office:value="0.102313973998764">
                <text:p>0.102313973998764</text:p>
              </table:table-cell>
              <table:table-cell office:value-type="float" office:value="0.102313973998764">
                <text:p>0.102313973998764</text:p>
              </table:table-cell>
              <table:table-cell office:value-type="float" office:value="0.102313973998677">
                <text:p>0.102313973998677</text:p>
              </table:table-cell>
              <table:table-cell office:value-type="float" office:value="0.102313973995066">
                <text:p>0.102313973995066</text:p>
              </table:table-cell>
              <table:table-cell office:value-type="float" office:value="0.102313973697513">
                <text:p>0.102313973697513</text:p>
              </table:table-cell>
              <table:table-cell office:value-type="float" office:value="0.102313917692178">
                <text:p>0.102313917692178</text:p>
              </table:table-cell>
              <table:table-cell office:value-type="float" office:value="0.10036348982211">
                <text:p>0.10036348982211</text:p>
              </table:table-cell>
              <table:table-cell office:value-type="float" office:value="0.0810526315789474">
                <text:p>0.08105263157894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.38404783309163E-020">
                <text:p>7.38404783309163E-020</text:p>
              </table:table-cell>
              <table:table-cell office:value-type="float" office:value="4.32520583555773E-018">
                <text:p>4.32520583555773E-018</text:p>
              </table:table-cell>
              <table:table-cell office:value-type="float" office:value="2.69800127683393E-016">
                <text:p>2.69800127683393E-016</text:p>
              </table:table-cell>
              <table:table-cell office:value-type="float" office:value="0.000000000000136749637368198">
                <text:p>0.000000000000136749637368198</text:p>
              </table:table-cell>
              <table:table-cell office:value-type="float" office:value="0.00000000525126186854424">
                <text:p>0.00000000525126186854424</text:p>
              </table:table-cell>
              <table:table-cell office:value-type="float" office:value="0.0000324591978052643">
                <text:p>0.0000324591978052643</text:p>
              </table:table-cell>
              <table:table-cell office:value-type="float" office:value="0.101041288299444">
                <text:p>0.101041288299444</text:p>
              </table:table-cell>
              <table:table-cell office:value-type="float" office:value="0.101041288299444">
                <text:p>0.101041288299444</text:p>
              </table:table-cell>
              <table:table-cell office:value-type="float" office:value="0.101041288299444">
                <text:p>0.101041288299444</text:p>
              </table:table-cell>
              <table:table-cell office:value-type="float" office:value="0.101041288299444">
                <text:p>0.101041288299444</text:p>
              </table:table-cell>
              <table:table-cell office:value-type="float" office:value="0.101041288299405">
                <text:p>0.101041288299405</text:p>
              </table:table-cell>
              <table:table-cell office:value-type="float" office:value="0.10104128829778">
                <text:p>0.10104128829778</text:p>
              </table:table-cell>
              <table:table-cell office:value-type="float" office:value="0.101041288163881">
                <text:p>0.101041288163881</text:p>
              </table:table-cell>
              <table:table-cell office:value-type="float" office:value="0.10104126296148">
                <text:p>0.10104126296148</text:p>
              </table:table-cell>
              <table:table-cell office:value-type="float" office:value="0.100163570419949">
                <text:p>0.100163570419949</text:p>
              </table:table-cell>
              <table:table-cell office:value-type="float" office:value="0.0914736842105263">
                <text:p>0.09147368421052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.32282152489123E-020">
                <text:p>3.32282152489123E-020</text:p>
              </table:table-cell>
              <table:table-cell office:value-type="float" office:value="1.94634262600098E-018">
                <text:p>1.94634262600098E-018</text:p>
              </table:table-cell>
              <table:table-cell office:value-type="float" office:value="1.21410057457527E-016">
                <text:p>1.21410057457527E-016</text:p>
              </table:table-cell>
              <table:table-cell office:value-type="float" office:value="0.000000000000061537336815689">
                <text:p>0.000000000000061537336815689</text:p>
              </table:table-cell>
              <table:table-cell office:value-type="float" office:value="0.00000000236306784084491">
                <text:p>0.00000000236306784084491</text:p>
              </table:table-cell>
              <table:table-cell office:value-type="float" office:value="0.0000146066390123689">
                <text:p>0.0000146066390123689</text:p>
              </table:table-cell>
              <table:table-cell office:value-type="float" office:value="0.10046857973475">
                <text:p>0.10046857973475</text:p>
              </table:table-cell>
              <table:table-cell office:value-type="float" office:value="0.10046857973475">
                <text:p>0.10046857973475</text:p>
              </table:table-cell>
              <table:table-cell office:value-type="float" office:value="0.10046857973475">
                <text:p>0.10046857973475</text:p>
              </table:table-cell>
              <table:table-cell office:value-type="float" office:value="0.10046857973475">
                <text:p>0.10046857973475</text:p>
              </table:table-cell>
              <table:table-cell office:value-type="float" office:value="0.100468579734732">
                <text:p>0.100468579734732</text:p>
              </table:table-cell>
              <table:table-cell office:value-type="float" office:value="0.100468579734001">
                <text:p>0.100468579734001</text:p>
              </table:table-cell>
              <table:table-cell office:value-type="float" office:value="0.100468579673746">
                <text:p>0.100468579673746</text:p>
              </table:table-cell>
              <table:table-cell office:value-type="float" office:value="0.100468568332666">
                <text:p>0.100468568332666</text:p>
              </table:table-cell>
              <table:table-cell office:value-type="float" office:value="0.100073606688977">
                <text:p>0.100073606688977</text:p>
              </table:table-cell>
              <table:table-cell office:value-type="float" office:value="0.0961631578947369">
                <text:p>0.09616315789473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49526968620105E-020">
                <text:p>1.49526968620105E-020</text:p>
              </table:table-cell>
              <table:table-cell office:value-type="float" office:value="8.7585418170044E-019">
                <text:p>8.7585418170044E-019</text:p>
              </table:table-cell>
              <table:table-cell office:value-type="float" office:value="5.4634525855887E-017">
                <text:p>5.4634525855887E-017</text:p>
              </table:table-cell>
              <table:table-cell office:value-type="float" office:value="0.0000000000000276918015670601">
                <text:p>0.0000000000000276918015670601</text:p>
              </table:table-cell>
              <table:table-cell office:value-type="float" office:value="0.00000000106338052838021">
                <text:p>0.00000000106338052838021</text:p>
              </table:table-cell>
              <table:table-cell office:value-type="float" office:value="0.00000657298755556602">
                <text:p>0.00000657298755556602</text:p>
              </table:table-cell>
              <table:table-cell office:value-type="float" office:value="0.100210860880637">
                <text:p>0.100210860880637</text:p>
              </table:table-cell>
              <table:table-cell office:value-type="float" office:value="0.100210860880637">
                <text:p>0.100210860880637</text:p>
              </table:table-cell>
              <table:table-cell office:value-type="float" office:value="0.100210860880637">
                <text:p>0.100210860880637</text:p>
              </table:table-cell>
              <table:table-cell office:value-type="float" office:value="0.100210860880637">
                <text:p>0.100210860880637</text:p>
              </table:table-cell>
              <table:table-cell office:value-type="float" office:value="0.100210860880629">
                <text:p>0.100210860880629</text:p>
              </table:table-cell>
              <table:table-cell office:value-type="float" office:value="0.1002108608803">
                <text:p>0.1002108608803</text:p>
              </table:table-cell>
              <table:table-cell office:value-type="float" office:value="0.100210860853186">
                <text:p>0.100210860853186</text:p>
              </table:table-cell>
              <table:table-cell office:value-type="float" office:value="0.1002108557497">
                <text:p>0.1002108557497</text:p>
              </table:table-cell>
              <table:table-cell office:value-type="float" office:value="0.10003312301004">
                <text:p>0.10003312301004</text:p>
              </table:table-cell>
              <table:table-cell office:value-type="float" office:value="0.0982734210526316">
                <text:p>0.0982734210526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.72871358790475E-021">
                <text:p>6.72871358790475E-021</text:p>
              </table:table-cell>
              <table:table-cell office:value-type="float" office:value="3.94134381765198E-019">
                <text:p>3.94134381765198E-019</text:p>
              </table:table-cell>
              <table:table-cell office:value-type="float" office:value="2.45855366351491E-017">
                <text:p>2.45855366351491E-017</text:p>
              </table:table-cell>
              <table:table-cell office:value-type="float" office:value="0.000000000000012461310705177">
                <text:p>0.000000000000012461310705177</text:p>
              </table:table-cell>
              <table:table-cell office:value-type="float" office:value="0.000000000478521237771094">
                <text:p>0.000000000478521237771094</text:p>
              </table:table-cell>
              <table:table-cell office:value-type="float" office:value="0.00000295784440000471">
                <text:p>0.00000295784440000471</text:p>
              </table:table-cell>
              <table:table-cell office:value-type="float" office:value="0.100094887396287">
                <text:p>0.100094887396287</text:p>
              </table:table-cell>
              <table:table-cell office:value-type="float" office:value="0.100094887396287">
                <text:p>0.100094887396287</text:p>
              </table:table-cell>
              <table:table-cell office:value-type="float" office:value="0.100094887396287">
                <text:p>0.100094887396287</text:p>
              </table:table-cell>
              <table:table-cell office:value-type="float" office:value="0.100094887396287">
                <text:p>0.100094887396287</text:p>
              </table:table-cell>
              <table:table-cell office:value-type="float" office:value="0.100094887396283">
                <text:p>0.100094887396283</text:p>
              </table:table-cell>
              <table:table-cell office:value-type="float" office:value="0.100094887396135">
                <text:p>0.100094887396135</text:p>
              </table:table-cell>
              <table:table-cell office:value-type="float" office:value="0.100094887383934">
                <text:p>0.100094887383934</text:p>
              </table:table-cell>
              <table:table-cell office:value-type="float" office:value="0.100094885087365">
                <text:p>0.100094885087365</text:p>
              </table:table-cell>
              <table:table-cell office:value-type="float" office:value="0.100014905354518">
                <text:p>0.100014905354518</text:p>
              </table:table-cell>
              <table:table-cell office:value-type="float" office:value="0.0992230394736842">
                <text:p>0.09922303947368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87006740716316E-021">
                <text:p>2.87006740716316E-021</text:p>
              </table:table-cell>
              <table:table-cell office:value-type="float" office:value="1.68114191274255E-019">
                <text:p>1.68114191274255E-019</text:p>
              </table:table-cell>
              <table:table-cell office:value-type="float" office:value="1.04867217875044E-017">
                <text:p>1.04867217875044E-017</text:p>
              </table:table-cell>
              <table:table-cell office:value-type="float" office:value="5.31525101168688E-015">
                <text:p>5.31525101168688E-015</text:p>
              </table:table-cell>
              <table:table-cell office:value-type="float" office:value="0.000000000204108584831272">
                <text:p>0.000000000204108584831272</text:p>
              </table:table-cell>
              <table:table-cell office:value-type="float" office:value="0.0000012616397914712">
                <text:p>0.0000012616397914712</text:p>
              </table:table-cell>
              <table:table-cell office:value-type="float" office:value="0.0948272031548143">
                <text:p>0.0948272031548143</text:p>
              </table:table-cell>
              <table:table-cell office:value-type="float" office:value="0.0948272031548143">
                <text:p>0.0948272031548143</text:p>
              </table:table-cell>
              <table:table-cell office:value-type="float" office:value="0.0948272031548143">
                <text:p>0.0948272031548143</text:p>
              </table:table-cell>
              <table:table-cell office:value-type="float" office:value="0.0948272031548143">
                <text:p>0.0948272031548143</text:p>
              </table:table-cell>
              <table:table-cell office:value-type="float" office:value="0.0948272031548127">
                <text:p>0.0948272031548127</text:p>
              </table:table-cell>
              <table:table-cell office:value-type="float" office:value="0.0948272031547496">
                <text:p>0.0948272031547496</text:p>
              </table:table-cell>
              <table:table-cell office:value-type="float" office:value="0.0948272031495451">
                <text:p>0.0948272031495451</text:p>
              </table:table-cell>
              <table:table-cell office:value-type="float" office:value="0.094827202169966">
                <text:p>0.094827202169966</text:p>
              </table:table-cell>
              <table:table-cell office:value-type="float" office:value="0.0947930875919744">
                <text:p>0.0947930875919744</text:p>
              </table:table-cell>
              <table:table-cell office:value-type="float" office:value="0.0944553248939885">
                <text:p>0.0944553248939885</text:p>
              </table:table-cell>
              <table:table-cell office:value-type="float" office:value="0.0521327014218009">
                <text:p>0.05213270142180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36669876531579E-021">
                <text:p>1.36669876531579E-021</text:p>
              </table:table-cell>
              <table:table-cell office:value-type="float" office:value="8.00543767972643E-020">
                <text:p>8.00543767972643E-020</text:p>
              </table:table-cell>
              <table:table-cell office:value-type="float" office:value="4.99367704166875E-018">
                <text:p>4.99367704166875E-018</text:p>
              </table:table-cell>
              <table:table-cell office:value-type="float" office:value="2.53107191032709E-015">
                <text:p>2.53107191032709E-015</text:p>
              </table:table-cell>
              <table:table-cell office:value-type="float" office:value="0.0000000000971945642053677">
                <text:p>0.0000000000971945642053677</text:p>
              </table:table-cell>
              <table:table-cell office:value-type="float" office:value="0.000000600780853081525">
                <text:p>0.000000600780853081525</text:p>
              </table:table-cell>
              <table:table-cell office:value-type="float" office:value="0.045155811026102">
                <text:p>0.045155811026102</text:p>
              </table:table-cell>
              <table:table-cell office:value-type="float" office:value="0.0975367634070544">
                <text:p>0.0975367634070544</text:p>
              </table:table-cell>
              <table:table-cell office:value-type="float" office:value="0.0975367634070544">
                <text:p>0.0975367634070544</text:p>
              </table:table-cell>
              <table:table-cell office:value-type="float" office:value="0.0975367634070544">
                <text:p>0.0975367634070544</text:p>
              </table:table-cell>
              <table:table-cell office:value-type="float" office:value="0.0975367634070537">
                <text:p>0.0975367634070537</text:p>
              </table:table-cell>
              <table:table-cell office:value-type="float" office:value="0.0975367634070236">
                <text:p>0.0975367634070236</text:p>
              </table:table-cell>
              <table:table-cell office:value-type="float" office:value="0.0975367634045453">
                <text:p>0.0975367634045453</text:p>
              </table:table-cell>
              <table:table-cell office:value-type="float" office:value="0.0975367629380791">
                <text:p>0.0975367629380791</text:p>
              </table:table-cell>
              <table:table-cell office:value-type="float" office:value="0.0975205179009402">
                <text:p>0.0975205179009402</text:p>
              </table:table-cell>
              <table:table-cell office:value-type="float" office:value="0.0973596785209469">
                <text:p>0.0973596785209469</text:p>
              </table:table-cell>
              <table:table-cell office:value-type="float" office:value="0.0772060482960957">
                <text:p>0.07720604829609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.15014444392106E-022">
                <text:p>6.15014444392106E-022</text:p>
              </table:table-cell>
              <table:table-cell office:value-type="float" office:value="3.60244695587689E-020">
                <text:p>3.60244695587689E-020</text:p>
              </table:table-cell>
              <table:table-cell office:value-type="float" office:value="2.24715466875094E-018">
                <text:p>2.24715466875094E-018</text:p>
              </table:table-cell>
              <table:table-cell office:value-type="float" office:value="1.13898235964719E-015">
                <text:p>1.13898235964719E-015</text:p>
              </table:table-cell>
              <table:table-cell office:value-type="float" office:value="0.0000000000437375538924155">
                <text:p>0.0000000000437375538924155</text:p>
              </table:table-cell>
              <table:table-cell office:value-type="float" office:value="0.000000270351383886686">
                <text:p>0.000000270351383886686</text:p>
              </table:table-cell>
              <table:table-cell office:value-type="float" office:value="0.0203201149617459">
                <text:p>0.0203201149617459</text:p>
              </table:table-cell>
              <table:table-cell office:value-type="float" office:value="0.0988915435331745">
                <text:p>0.0988915435331745</text:p>
              </table:table-cell>
              <table:table-cell office:value-type="float" office:value="0.0988915435331745">
                <text:p>0.0988915435331745</text:p>
              </table:table-cell>
              <table:table-cell office:value-type="float" office:value="0.0988915435331745">
                <text:p>0.0988915435331745</text:p>
              </table:table-cell>
              <table:table-cell office:value-type="float" office:value="0.0988915435331741">
                <text:p>0.0988915435331741</text:p>
              </table:table-cell>
              <table:table-cell office:value-type="float" office:value="0.0988915435331606">
                <text:p>0.0988915435331606</text:p>
              </table:table-cell>
              <table:table-cell office:value-type="float" office:value="0.0988915435320454">
                <text:p>0.0988915435320454</text:p>
              </table:table-cell>
              <table:table-cell office:value-type="float" office:value="0.0988915433221356">
                <text:p>0.0988915433221356</text:p>
              </table:table-cell>
              <table:table-cell office:value-type="float" office:value="0.0988842330554231">
                <text:p>0.0988842330554231</text:p>
              </table:table-cell>
              <table:table-cell office:value-type="float" office:value="0.0988118553344261">
                <text:p>0.0988118553344261</text:p>
              </table:table-cell>
              <table:table-cell office:value-type="float" office:value="0.0897427217332431">
                <text:p>0.08974272173324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76756499976448E-022">
                <text:p>2.76756499976448E-022</text:p>
              </table:table-cell>
              <table:table-cell office:value-type="float" office:value="1.6211011301446E-020">
                <text:p>1.6211011301446E-020</text:p>
              </table:table-cell>
              <table:table-cell office:value-type="float" office:value="1.01121960093792E-018">
                <text:p>1.01121960093792E-018</text:p>
              </table:table-cell>
              <table:table-cell office:value-type="float" office:value="5.12542061841235E-016">
                <text:p>5.12542061841235E-016</text:p>
              </table:table-cell>
              <table:table-cell office:value-type="float" office:value="0.000000000019681899251587">
                <text:p>0.000000000019681899251587</text:p>
              </table:table-cell>
              <table:table-cell office:value-type="float" office:value="0.000000121658122749009">
                <text:p>0.000000121658122749009</text:p>
              </table:table-cell>
              <table:table-cell office:value-type="float" office:value="0.00914405173278566">
                <text:p>0.00914405173278566</text:p>
              </table:table-cell>
              <table:table-cell office:value-type="float" office:value="0.0995011945899285">
                <text:p>0.0995011945899285</text:p>
              </table:table-cell>
              <table:table-cell office:value-type="float" office:value="0.0995011945899285">
                <text:p>0.0995011945899285</text:p>
              </table:table-cell>
              <table:table-cell office:value-type="float" office:value="0.0995011945899285">
                <text:p>0.0995011945899285</text:p>
              </table:table-cell>
              <table:table-cell office:value-type="float" office:value="0.0995011945899284">
                <text:p>0.0995011945899284</text:p>
              </table:table-cell>
              <table:table-cell office:value-type="float" office:value="0.0995011945899223">
                <text:p>0.0995011945899223</text:p>
              </table:table-cell>
              <table:table-cell office:value-type="float" office:value="0.0995011945894204">
                <text:p>0.0995011945894204</text:p>
              </table:table-cell>
              <table:table-cell office:value-type="float" office:value="0.099501194494961">
                <text:p>0.099501194494961</text:p>
              </table:table-cell>
              <table:table-cell office:value-type="float" office:value="0.0994979048749404">
                <text:p>0.0994979048749404</text:p>
              </table:table-cell>
              <table:table-cell office:value-type="float" office:value="0.0994653349004917">
                <text:p>0.0994653349004917</text:p>
              </table:table-cell>
              <table:table-cell office:value-type="float" office:value="0.0953842247799594">
                <text:p>0.09538422477995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24540424989401E-022">
                <text:p>1.24540424989401E-022</text:p>
              </table:table-cell>
              <table:table-cell office:value-type="float" office:value="7.29495508565071E-021">
                <text:p>7.29495508565071E-021</text:p>
              </table:table-cell>
              <table:table-cell office:value-type="float" office:value="4.55048820422065E-019">
                <text:p>4.55048820422065E-019</text:p>
              </table:table-cell>
              <table:table-cell office:value-type="float" office:value="2.30643927828556E-016">
                <text:p>2.30643927828556E-016</text:p>
              </table:table-cell>
              <table:table-cell office:value-type="float" office:value="0.00000000000885685466321413">
                <text:p>0.00000000000885685466321413</text:p>
              </table:table-cell>
              <table:table-cell office:value-type="float" office:value="0.0000000547461552370539">
                <text:p>0.0000000547461552370539</text:p>
              </table:table-cell>
              <table:table-cell office:value-type="float" office:value="0.00411482327975355">
                <text:p>0.00411482327975355</text:p>
              </table:table-cell>
              <table:table-cell office:value-type="float" office:value="0.0997755375654678">
                <text:p>0.0997755375654678</text:p>
              </table:table-cell>
              <table:table-cell office:value-type="float" office:value="0.0997755375654678">
                <text:p>0.0997755375654678</text:p>
              </table:table-cell>
              <table:table-cell office:value-type="float" office:value="0.0997755375654678">
                <text:p>0.0997755375654678</text:p>
              </table:table-cell>
              <table:table-cell office:value-type="float" office:value="0.0997755375654678">
                <text:p>0.0997755375654678</text:p>
              </table:table-cell>
              <table:table-cell office:value-type="float" office:value="0.099775537565465">
                <text:p>0.099775537565465</text:p>
              </table:table-cell>
              <table:table-cell office:value-type="float" office:value="0.0997755375652392">
                <text:p>0.0997755375652392</text:p>
              </table:table-cell>
              <table:table-cell office:value-type="float" office:value="0.0997755375227325">
                <text:p>0.0997755375227325</text:p>
              </table:table-cell>
              <table:table-cell office:value-type="float" office:value="0.0997740571937232">
                <text:p>0.0997740571937232</text:p>
              </table:table-cell>
              <table:table-cell office:value-type="float" office:value="0.0997594007052213">
                <text:p>0.0997594007052213</text:p>
              </table:table-cell>
              <table:table-cell office:value-type="float" office:value="0.0979229011509817">
                <text:p>0.09792290115098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.31215082893182E-023">
                <text:p>5.31215082893182E-023</text:p>
              </table:table-cell>
              <table:table-cell office:value-type="float" office:value="3.11159221662826E-021">
                <text:p>3.11159221662826E-021</text:p>
              </table:table-cell>
              <table:table-cell office:value-type="float" office:value="1.94096653260596E-019">
                <text:p>1.94096653260596E-019</text:p>
              </table:table-cell>
              <table:table-cell office:value-type="float" office:value="9.83789265619432E-017">
                <text:p>9.83789265619432E-017</text:p>
              </table:table-cell>
              <table:table-cell office:value-type="float" office:value="0.00000000000377780530658423">
                <text:p>0.00000000000377780530658423</text:p>
              </table:table-cell>
              <table:table-cell office:value-type="float" office:value="0.0000000233514406224401">
                <text:p>0.0000000233514406224401</text:p>
              </table:table-cell>
              <table:table-cell office:value-type="float" office:value="0.00175513789183801">
                <text:p>0.00175513789183801</text:p>
              </table:table-cell>
              <table:table-cell office:value-type="float" office:value="0.0946909875871664">
                <text:p>0.0946909875871664</text:p>
              </table:table-cell>
              <table:table-cell office:value-type="float" office:value="0.0946909875871664">
                <text:p>0.0946909875871664</text:p>
              </table:table-cell>
              <table:table-cell office:value-type="float" office:value="0.0946909875871664">
                <text:p>0.0946909875871664</text:p>
              </table:table-cell>
              <table:table-cell office:value-type="float" office:value="0.0946909875871664">
                <text:p>0.0946909875871664</text:p>
              </table:table-cell>
              <table:table-cell office:value-type="float" office:value="0.0946909875871652">
                <text:p>0.0946909875871652</text:p>
              </table:table-cell>
              <table:table-cell office:value-type="float" office:value="0.0946909875870688">
                <text:p>0.0946909875870688</text:p>
              </table:table-cell>
              <table:table-cell office:value-type="float" office:value="0.094690987568938">
                <text:p>0.094690987568938</text:p>
              </table:table-cell>
              <table:table-cell office:value-type="float" office:value="0.0946903561489815">
                <text:p>0.0946903561489815</text:p>
              </table:table-cell>
              <table:table-cell office:value-type="float" office:value="0.0946841045662081">
                <text:p>0.0946841045662081</text:p>
              </table:table-cell>
              <table:table-cell office:value-type="float" office:value="0.0939007635241154">
                <text:p>0.0939007635241154</text:p>
              </table:table-cell>
              <table:table-cell office:value-type="float" office:value="0.052132701421801">
                <text:p>0.0521327014218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52959563282467E-023">
                <text:p>2.52959563282467E-023</text:p>
              </table:table-cell>
              <table:table-cell office:value-type="float" office:value="1.48171057934679E-021">
                <text:p>1.48171057934679E-021</text:p>
              </table:table-cell>
              <table:table-cell office:value-type="float" office:value="9.24269777431411E-020">
                <text:p>9.24269777431411E-020</text:p>
              </table:table-cell>
              <table:table-cell office:value-type="float" office:value="4.68471078866396E-017">
                <text:p>4.68471078866396E-017</text:p>
              </table:table-cell>
              <table:table-cell office:value-type="float" office:value="0.00000000000179895490789725">
                <text:p>0.00000000000179895490789725</text:p>
              </table:table-cell>
              <table:table-cell office:value-type="float" office:value="0.0000000111197336297334">
                <text:p>0.0000000111197336297334</text:p>
              </table:table-cell>
              <table:table-cell office:value-type="float" office:value="0.000835779948494288">
                <text:p>0.000835779948494288</text:p>
              </table:table-cell>
              <table:table-cell office:value-type="float" office:value="0.0927099940891269">
                <text:p>0.0927099940891269</text:p>
              </table:table-cell>
              <table:table-cell office:value-type="float" office:value="0.0927099940891269">
                <text:p>0.0927099940891269</text:p>
              </table:table-cell>
              <table:table-cell office:value-type="float" office:value="0.0927099940891269">
                <text:p>0.0927099940891269</text:p>
              </table:table-cell>
              <table:table-cell office:value-type="float" office:value="0.0927099940891269">
                <text:p>0.0927099940891269</text:p>
              </table:table-cell>
              <table:table-cell office:value-type="float" office:value="0.0927099940891263">
                <text:p>0.0927099940891263</text:p>
              </table:table-cell>
              <table:table-cell office:value-type="float" office:value="0.0927099940890804">
                <text:p>0.0927099940890804</text:p>
              </table:table-cell>
              <table:table-cell office:value-type="float" office:value="0.0927099940804467">
                <text:p>0.0927099940804467</text:p>
              </table:table-cell>
              <table:table-cell office:value-type="float" office:value="0.0927096934042769">
                <text:p>0.0927096934042769</text:p>
              </table:table-cell>
              <table:table-cell office:value-type="float" office:value="0.0927067164600991">
                <text:p>0.0927067164600991</text:p>
              </table:table-cell>
              <table:table-cell office:value-type="float" office:value="0.0923336969162454">
                <text:p>0.0923336969162454</text:p>
              </table:table-cell>
              <table:table-cell office:value-type="float" office:value="0.0724441435341909">
                <text:p>0.0724441435341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20456934896413E-023">
                <text:p>1.20456934896413E-023</text:p>
              </table:table-cell>
              <table:table-cell office:value-type="float" office:value="7.05576466355616E-022">
                <text:p>7.05576466355616E-022</text:p>
              </table:table-cell>
              <table:table-cell office:value-type="float" office:value="4.40128465443529E-020">
                <text:p>4.40128465443529E-020</text:p>
              </table:table-cell>
              <table:table-cell office:value-type="float" office:value="2.23081466126855E-017">
                <text:p>2.23081466126855E-017</text:p>
              </table:table-cell>
              <table:table-cell office:value-type="float" office:value="0.000000000000856645194236786">
                <text:p>0.000000000000856645194236786</text:p>
              </table:table-cell>
              <table:table-cell office:value-type="float" office:value="0.00000000529511125225398">
                <text:p>0.00000000529511125225398</text:p>
              </table:table-cell>
              <table:table-cell office:value-type="float" office:value="0.000397990451663947">
                <text:p>0.000397990451663947</text:p>
              </table:table-cell>
              <table:table-cell office:value-type="float" office:value="0.0917666638519652">
                <text:p>0.0917666638519652</text:p>
              </table:table-cell>
              <table:table-cell office:value-type="float" office:value="0.0917666638519652">
                <text:p>0.0917666638519652</text:p>
              </table:table-cell>
              <table:table-cell office:value-type="float" office:value="0.0917666638519652">
                <text:p>0.0917666638519652</text:p>
              </table:table-cell>
              <table:table-cell office:value-type="float" office:value="0.0917666638519652">
                <text:p>0.0917666638519652</text:p>
              </table:table-cell>
              <table:table-cell office:value-type="float" office:value="0.0917666638519649">
                <text:p>0.0917666638519649</text:p>
              </table:table-cell>
              <table:table-cell office:value-type="float" office:value="0.0917666638519431">
                <text:p>0.0917666638519431</text:p>
              </table:table-cell>
              <table:table-cell office:value-type="float" office:value="0.0917666638478318">
                <text:p>0.0917666638478318</text:p>
              </table:table-cell>
              <table:table-cell office:value-type="float" office:value="0.0917665206687033">
                <text:p>0.0917665206687033</text:p>
              </table:table-cell>
              <table:table-cell office:value-type="float" office:value="0.0917651030762377">
                <text:p>0.0917651030762377</text:p>
              </table:table-cell>
              <table:table-cell office:value-type="float" office:value="0.0915874747220217">
                <text:p>0.0915874747220217</text:p>
              </table:table-cell>
              <table:table-cell office:value-type="float" office:value="0.0821162588258052">
                <text:p>0.08211625882580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.73604451887681E-024">
                <text:p>5.73604451887681E-024</text:p>
              </table:table-cell>
              <table:table-cell office:value-type="float" office:value="3.35988793502674E-022">
                <text:p>3.35988793502674E-022</text:p>
              </table:table-cell>
              <table:table-cell office:value-type="float" office:value="2.09584983544538E-020">
                <text:p>2.09584983544538E-020</text:p>
              </table:table-cell>
              <table:table-cell office:value-type="float" office:value="1.06229269584217E-017">
                <text:p>1.06229269584217E-017</text:p>
              </table:table-cell>
              <table:table-cell office:value-type="float" office:value="0.000000000000407926282969898">
                <text:p>0.000000000000407926282969898</text:p>
              </table:table-cell>
              <table:table-cell office:value-type="float" office:value="0.00000000252148154869237">
                <text:p>0.00000000252148154869237</text:p>
              </table:table-cell>
              <table:table-cell office:value-type="float" office:value="0.000189519262697118">
                <text:p>0.000189519262697118</text:p>
              </table:table-cell>
              <table:table-cell office:value-type="float" office:value="0.0913174589771263">
                <text:p>0.0913174589771263</text:p>
              </table:table-cell>
              <table:table-cell office:value-type="float" office:value="0.0913174589771263">
                <text:p>0.0913174589771263</text:p>
              </table:table-cell>
              <table:table-cell office:value-type="float" office:value="0.0913174589771263">
                <text:p>0.0913174589771263</text:p>
              </table:table-cell>
              <table:table-cell office:value-type="float" office:value="0.0913174589771263">
                <text:p>0.0913174589771263</text:p>
              </table:table-cell>
              <table:table-cell office:value-type="float" office:value="0.0913174589771261">
                <text:p>0.0913174589771261</text:p>
              </table:table-cell>
              <table:table-cell office:value-type="float" office:value="0.0913174589771157">
                <text:p>0.0913174589771157</text:p>
              </table:table-cell>
              <table:table-cell office:value-type="float" office:value="0.091317458975158">
                <text:p>0.091317458975158</text:p>
              </table:table-cell>
              <table:table-cell office:value-type="float" office:value="0.0913173907946206">
                <text:p>0.0913173907946206</text:p>
              </table:table-cell>
              <table:table-cell office:value-type="float" office:value="0.0913167157505894">
                <text:p>0.0913167157505894</text:p>
              </table:table-cell>
              <table:table-cell office:value-type="float" office:value="0.0912321308200103">
                <text:p>0.0912321308200103</text:p>
              </table:table-cell>
              <table:table-cell office:value-type="float" office:value="0.0867220280122882">
                <text:p>0.08672202801228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73144977089372E-024">
                <text:p>2.73144977089372E-024</text:p>
              </table:table-cell>
              <table:table-cell office:value-type="float" office:value="1.59994663572702E-022">
                <text:p>1.59994663572702E-022</text:p>
              </table:table-cell>
              <table:table-cell office:value-type="float" office:value="9.98023731164465E-021">
                <text:p>9.98023731164465E-021</text:p>
              </table:table-cell>
              <table:table-cell office:value-type="float" office:value="5.05853664686747E-018">
                <text:p>5.05853664686747E-018</text:p>
              </table:table-cell>
              <table:table-cell office:value-type="float" office:value="0.000000000000194250610938047">
                <text:p>0.000000000000194250610938047</text:p>
              </table:table-cell>
              <table:table-cell office:value-type="float" office:value="0.00000000120070549937732">
                <text:p>0.00000000120070549937732</text:p>
              </table:table-cell>
              <table:table-cell office:value-type="float" office:value="0.0000902472679510083">
                <text:p>0.0000902472679510083</text:p>
              </table:table-cell>
              <table:table-cell office:value-type="float" office:value="0.043484504274822">
                <text:p>0.043484504274822</text:p>
              </table:table-cell>
              <table:table-cell office:value-type="float" office:value="0.0958654566557744">
                <text:p>0.0958654566557744</text:p>
              </table:table-cell>
              <table:table-cell office:value-type="float" office:value="0.0958654566557744">
                <text:p>0.0958654566557744</text:p>
              </table:table-cell>
              <table:table-cell office:value-type="float" office:value="0.0958654566557744">
                <text:p>0.0958654566557744</text:p>
              </table:table-cell>
              <table:table-cell office:value-type="float" office:value="0.0958654566557743">
                <text:p>0.0958654566557743</text:p>
              </table:table-cell>
              <table:table-cell office:value-type="float" office:value="0.0958654566557694">
                <text:p>0.0958654566557694</text:p>
              </table:table-cell>
              <table:table-cell office:value-type="float" office:value="0.0958654566548371">
                <text:p>0.0958654566548371</text:p>
              </table:table-cell>
              <table:table-cell office:value-type="float" office:value="0.0958654241879146">
                <text:p>0.0958654241879146</text:p>
              </table:table-cell>
              <table:table-cell office:value-type="float" office:value="0.0958651027383759">
                <text:p>0.0958651027383759</text:p>
              </table:table-cell>
              <table:table-cell office:value-type="float" office:value="0.0958248242000049">
                <text:p>0.0958248242000049</text:p>
              </table:table-cell>
              <table:table-cell office:value-type="float" office:value="0.0936771561963277">
                <text:p>0.09367715619632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23595012257634E-024">
                <text:p>1.23595012257634E-024</text:p>
              </table:table-cell>
              <table:table-cell office:value-type="float" office:value="7.23957753722633E-023">
                <text:p>7.23957753722633E-023</text:p>
              </table:table-cell>
              <table:table-cell office:value-type="float" office:value="4.51594448490708E-021">
                <text:p>4.51594448490708E-021</text:p>
              </table:table-cell>
              <table:table-cell office:value-type="float" office:value="2.28893060944229E-018">
                <text:p>2.28893060944229E-018</text:p>
              </table:table-cell>
              <table:table-cell office:value-type="float" office:value="0.0000000000000878962040443651">
                <text:p>0.0000000000000878962040443651</text:p>
              </table:table-cell>
              <table:table-cell office:value-type="float" office:value="0.000000000543305655826842">
                <text:p>0.000000000543305655826842</text:p>
              </table:table-cell>
              <table:table-cell office:value-type="float" office:value="0.000040835867851135">
                <text:p>0.000040835867851135</text:p>
              </table:table-cell>
              <table:table-cell office:value-type="float" office:value="0.0196762462782">
                <text:p>0.0196762462782</text:p>
              </table:table-cell>
              <table:table-cell office:value-type="float" office:value="0.0931517903419794">
                <text:p>0.0931517903419794</text:p>
              </table:table-cell>
              <table:table-cell office:value-type="float" office:value="0.0931517903419794">
                <text:p>0.0931517903419794</text:p>
              </table:table-cell>
              <table:table-cell office:value-type="float" office:value="0.0931517903419794">
                <text:p>0.0931517903419794</text:p>
              </table:table-cell>
              <table:table-cell office:value-type="float" office:value="0.0931517903419793">
                <text:p>0.0931517903419793</text:p>
              </table:table-cell>
              <table:table-cell office:value-type="float" office:value="0.0931517903419771">
                <text:p>0.0931517903419771</text:p>
              </table:table-cell>
              <table:table-cell office:value-type="float" office:value="0.0931517903415553">
                <text:p>0.0931517903415553</text:p>
              </table:table-cell>
              <table:table-cell office:value-type="float" office:value="0.0931517756506401">
                <text:p>0.0931517756506401</text:p>
              </table:table-cell>
              <table:table-cell office:value-type="float" office:value="0.0931516301983601">
                <text:p>0.0931516301983601</text:p>
              </table:table-cell>
              <table:table-cell office:value-type="float" office:value="0.0931334046153869">
                <text:p>0.0931334046153869</text:p>
              </table:table-cell>
              <table:table-cell office:value-type="float" office:value="0.0921616091386098">
                <text:p>0.0921616091386098</text:p>
              </table:table-cell>
              <table:table-cell office:value-type="float" office:value="0.0497737556561086">
                <text:p>0.04977375565610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.88547677417306E-025">
                <text:p>5.88547677417306E-025</text:p>
              </table:table-cell>
              <table:table-cell office:value-type="float" office:value="3.44741787486968E-023">
                <text:p>3.44741787486968E-023</text:p>
              </table:table-cell>
              <table:table-cell office:value-type="float" office:value="2.15044975471766E-021">
                <text:p>2.15044975471766E-021</text:p>
              </table:table-cell>
              <table:table-cell office:value-type="float" office:value="1.08996695687728E-018">
                <text:p>1.08996695687728E-018</text:p>
              </table:table-cell>
              <table:table-cell office:value-type="float" office:value="0.0000000000000418553352592214">
                <text:p>0.0000000000000418553352592214</text:p>
              </table:table-cell>
              <table:table-cell office:value-type="float" office:value="0.000000000258716978965163">
                <text:p>0.000000000258716978965163</text:p>
              </table:table-cell>
              <table:table-cell office:value-type="float" office:value="0.0000194456513576833">
                <text:p>0.0000194456513576833</text:p>
              </table:table-cell>
              <table:table-cell office:value-type="float" office:value="0.00936964108485715">
                <text:p>0.00936964108485715</text:p>
              </table:table-cell>
              <table:table-cell office:value-type="float" office:value="0.0919770430199902">
                <text:p>0.0919770430199902</text:p>
              </table:table-cell>
              <table:table-cell office:value-type="float" office:value="0.0919770430199902">
                <text:p>0.0919770430199902</text:p>
              </table:table-cell>
              <table:table-cell office:value-type="float" office:value="0.0919770430199902">
                <text:p>0.0919770430199902</text:p>
              </table:table-cell>
              <table:table-cell office:value-type="float" office:value="0.0919770430199902">
                <text:p>0.0919770430199902</text:p>
              </table:table-cell>
              <table:table-cell office:value-type="float" office:value="0.0919770430199891">
                <text:p>0.0919770430199891</text:p>
              </table:table-cell>
              <table:table-cell office:value-type="float" office:value="0.0919770430197882">
                <text:p>0.0919770430197882</text:p>
              </table:table-cell>
              <table:table-cell office:value-type="float" office:value="0.0919770360241143">
                <text:p>0.0919770360241143</text:p>
              </table:table-cell>
              <table:table-cell office:value-type="float" office:value="0.0919769667611239">
                <text:p>0.0919769667611239</text:p>
              </table:table-cell>
              <table:table-cell office:value-type="float" office:value="0.091968287912089">
                <text:p>0.091968287912089</text:p>
              </table:table-cell>
              <table:table-cell office:value-type="float" office:value="0.0915055281612428">
                <text:p>0.0915055281612428</text:p>
              </table:table-cell>
              <table:table-cell office:value-type="float" office:value="0.0713208360267184">
                <text:p>0.0713208360267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80260798770146E-025">
                <text:p>2.80260798770146E-025</text:p>
              </table:table-cell>
              <table:table-cell office:value-type="float" office:value="1.64162755946175E-023">
                <text:p>1.64162755946175E-023</text:p>
              </table:table-cell>
              <table:table-cell office:value-type="float" office:value="1.02402369272269E-021">
                <text:p>1.02402369272269E-021</text:p>
              </table:table-cell>
              <table:table-cell office:value-type="float" office:value="5.19031884227277E-019">
                <text:p>5.19031884227277E-019</text:p>
              </table:table-cell>
              <table:table-cell office:value-type="float" office:value="0.0000000000000199311120282007">
                <text:p>0.0000000000000199311120282007</text:p>
              </table:table-cell>
              <table:table-cell office:value-type="float" office:value="0.000000000123198561411982">
                <text:p>0.000000000123198561411982</text:p>
              </table:table-cell>
              <table:table-cell office:value-type="float" office:value="0.0000092598339798492">
                <text:p>0.0000092598339798492</text:p>
              </table:table-cell>
              <table:table-cell office:value-type="float" office:value="0.00446173384993197">
                <text:p>0.00446173384993197</text:p>
              </table:table-cell>
              <table:table-cell office:value-type="float" office:value="0.0914176395333287">
                <text:p>0.0914176395333287</text:p>
              </table:table-cell>
              <table:table-cell office:value-type="float" office:value="0.0914176395333287">
                <text:p>0.0914176395333287</text:p>
              </table:table-cell>
              <table:table-cell office:value-type="float" office:value="0.0914176395333287">
                <text:p>0.0914176395333287</text:p>
              </table:table-cell>
              <table:table-cell office:value-type="float" office:value="0.0914176395333286">
                <text:p>0.0914176395333286</text:p>
              </table:table-cell>
              <table:table-cell office:value-type="float" office:value="0.0914176395333281">
                <text:p>0.0914176395333281</text:p>
              </table:table-cell>
              <table:table-cell office:value-type="float" office:value="0.0914176395332325">
                <text:p>0.0914176395332325</text:p>
              </table:table-cell>
              <table:table-cell office:value-type="float" office:value="0.0914176362019592">
                <text:p>0.0914176362019592</text:p>
              </table:table-cell>
              <table:table-cell office:value-type="float" office:value="0.0914176032195828">
                <text:p>0.0914176032195828</text:p>
              </table:table-cell>
              <table:table-cell office:value-type="float" office:value="0.0914134704343281">
                <text:p>0.0914134704343281</text:p>
              </table:table-cell>
              <table:table-cell office:value-type="float" office:value="0.0911931086482108">
                <text:p>0.0911931086482108</text:p>
              </table:table-cell>
              <table:table-cell office:value-type="float" office:value="0.0815813504889135">
                <text:p>0.0815813504889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39548945445716E-025">
                <text:p>1.39548945445716E-025</text:p>
              </table:table-cell>
              <table:table-cell office:value-type="float" office:value="8.17407913424939E-024">
                <text:p>8.17407913424939E-024</text:p>
              </table:table-cell>
              <table:table-cell office:value-type="float" office:value="5.0988731587852E-022">
                <text:p>5.0988731587852E-022</text:p>
              </table:table-cell>
              <table:table-cell office:value-type="float" office:value="2.58439112478312E-019">
                <text:p>2.58439112478312E-019</text:p>
              </table:table-cell>
              <table:table-cell office:value-type="float" office:value="9.92420515927005E-015">
                <text:p>9.92420515927005E-015</text:p>
              </table:table-cell>
              <table:table-cell office:value-type="float" office:value="0.0000000000613436820308625">
                <text:p>0.0000000000613436820308625</text:p>
              </table:table-cell>
              <table:table-cell office:value-type="float" office:value="0.00000461070571610749">
                <text:p>0.00000461070571610749</text:p>
              </table:table-cell>
              <table:table-cell office:value-type="float" office:value="0.00222161021573376">
                <text:p>0.00222161021573376</text:p>
              </table:table-cell>
              <table:table-cell office:value-type="float" office:value="0.0911623101410765">
                <text:p>0.0911623101410765</text:p>
              </table:table-cell>
              <table:table-cell office:value-type="float" office:value="0.0911623101410765">
                <text:p>0.0911623101410765</text:p>
              </table:table-cell>
              <table:table-cell office:value-type="float" office:value="0.0911623101410765">
                <text:p>0.0911623101410765</text:p>
              </table:table-cell>
              <table:table-cell office:value-type="float" office:value="0.0911623101410765">
                <text:p>0.0911623101410765</text:p>
              </table:table-cell>
              <table:table-cell office:value-type="float" office:value="0.0911623101410762">
                <text:p>0.0911623101410762</text:p>
              </table:table-cell>
              <table:table-cell office:value-type="float" office:value="0.0911623101410286">
                <text:p>0.0911623101410286</text:p>
              </table:table-cell>
              <table:table-cell office:value-type="float" office:value="0.0911623084823033">
                <text:p>0.0911623084823033</text:p>
              </table:table-cell>
              <table:table-cell office:value-type="float" office:value="0.0911622920595433">
                <text:p>0.0911622920595433</text:p>
              </table:table-cell>
              <table:table-cell office:value-type="float" office:value="0.0911602342411592">
                <text:p>0.0911602342411592</text:p>
              </table:table-cell>
              <table:table-cell office:value-type="float" office:value="0.0910505105302295">
                <text:p>0.0910505105302295</text:p>
              </table:table-cell>
              <table:table-cell office:value-type="float" office:value="0.0862645728575503">
                <text:p>0.08626457285755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.94849520891531E-026">
                <text:p>6.94849520891531E-026</text:p>
              </table:table-cell>
              <table:table-cell office:value-type="float" office:value="4.07008089672169E-024">
                <text:p>4.07008089672169E-024</text:p>
              </table:table-cell>
              <table:table-cell office:value-type="float" office:value="2.53885800437437E-022">
                <text:p>2.53885800437437E-022</text:p>
              </table:table-cell>
              <table:table-cell office:value-type="float" office:value="1.28683375507873E-019">
                <text:p>1.28683375507873E-019</text:p>
              </table:table-cell>
              <table:table-cell office:value-type="float" office:value="4.94151294237513E-015">
                <text:p>4.94151294237513E-015</text:p>
              </table:table-cell>
              <table:table-cell office:value-type="float" office:value="0.0000000000305445719655747">
                <text:p>0.0000000000305445719655747</text:p>
              </table:table-cell>
              <table:table-cell office:value-type="float" office:value="0.00000229578707855974">
                <text:p>0.00000229578707855974</text:p>
              </table:table-cell>
              <table:table-cell office:value-type="float" office:value="0.00110619595804171">
                <text:p>0.00110619595804171</text:p>
              </table:table-cell>
              <table:table-cell office:value-type="float" office:value="0.09103517517398">
                <text:p>0.09103517517398</text:p>
              </table:table-cell>
              <table:table-cell office:value-type="float" office:value="0.09103517517398">
                <text:p>0.09103517517398</text:p>
              </table:table-cell>
              <table:table-cell office:value-type="float" office:value="0.09103517517398">
                <text:p>0.09103517517398</text:p>
              </table:table-cell>
              <table:table-cell office:value-type="float" office:value="0.09103517517398">
                <text:p>0.09103517517398</text:p>
              </table:table-cell>
              <table:table-cell office:value-type="float" office:value="0.0910351751739799">
                <text:p>0.0910351751739799</text:p>
              </table:table-cell>
              <table:table-cell office:value-type="float" office:value="0.0910351751739561">
                <text:p>0.0910351751739561</text:p>
              </table:table-cell>
              <table:table-cell office:value-type="float" office:value="0.0910351743480348">
                <text:p>0.0910351743480348</text:p>
              </table:table-cell>
              <table:table-cell office:value-type="float" office:value="0.091035166170727">
                <text:p>0.091035166170727</text:p>
              </table:table-cell>
              <table:table-cell office:value-type="float" office:value="0.0910341415308677">
                <text:p>0.0910341415308677</text:p>
              </table:table-cell>
              <table:table-cell office:value-type="float" office:value="0.0909795073179566">
                <text:p>0.0909795073179566</text:p>
              </table:table-cell>
              <table:table-cell office:value-type="float" office:value="0.0885964678128881">
                <text:p>0.08859646781288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.30880724234062E-026">
                <text:p>3.30880724234062E-026</text:p>
              </table:table-cell>
              <table:table-cell office:value-type="float" office:value="1.93813376034366E-024">
                <text:p>1.93813376034366E-024</text:p>
              </table:table-cell>
              <table:table-cell office:value-type="float" office:value="1.20898000208303E-022">
                <text:p>1.20898000208303E-022</text:p>
              </table:table-cell>
              <table:table-cell office:value-type="float" office:value="6.12777978608921E-020">
                <text:p>6.12777978608921E-020</text:p>
              </table:table-cell>
              <table:table-cell office:value-type="float" office:value="2.35310140113101E-015">
                <text:p>2.35310140113101E-015</text:p>
              </table:table-cell>
              <table:table-cell office:value-type="float" office:value="0.0000000000145450342693213">
                <text:p>0.0000000000145450342693213</text:p>
              </table:table-cell>
              <table:table-cell office:value-type="float" office:value="0.00000109323194217131">
                <text:p>0.00000109323194217131</text:p>
              </table:table-cell>
              <table:table-cell office:value-type="float" office:value="0.000526759980019861">
                <text:p>0.000526759980019861</text:p>
              </table:table-cell>
              <table:table-cell office:value-type="float" office:value="0.0870008770669746">
                <text:p>0.0870008770669746</text:p>
              </table:table-cell>
              <table:table-cell office:value-type="float" office:value="0.0870008770669746">
                <text:p>0.0870008770669746</text:p>
              </table:table-cell>
              <table:table-cell office:value-type="float" office:value="0.0870008770669746">
                <text:p>0.0870008770669746</text:p>
              </table:table-cell>
              <table:table-cell office:value-type="float" office:value="0.0870008770669746">
                <text:p>0.0870008770669746</text:p>
              </table:table-cell>
              <table:table-cell office:value-type="float" office:value="0.0870008770669745">
                <text:p>0.0870008770669745</text:p>
              </table:table-cell>
              <table:table-cell office:value-type="float" office:value="0.0870008770669632">
                <text:p>0.0870008770669632</text:p>
              </table:table-cell>
              <table:table-cell office:value-type="float" office:value="0.0870008766736674">
                <text:p>0.0870008766736674</text:p>
              </table:table-cell>
              <table:table-cell office:value-type="float" office:value="0.0870008727797112">
                <text:p>0.0870008727797112</text:p>
              </table:table-cell>
              <table:table-cell office:value-type="float" office:value="0.0870003848559687">
                <text:p>0.0870003848559687</text:p>
              </table:table-cell>
              <table:table-cell office:value-type="float" office:value="0.0869743685641063">
                <text:p>0.0869743685641063</text:p>
              </table:table-cell>
              <table:table-cell office:value-type="float" office:value="0.085839587847407">
                <text:p>0.085839587847407</text:p>
              </table:table-cell>
              <table:table-cell office:value-type="float" office:value="0.0436507936507936">
                <text:p>0.04365079365079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57562249635268E-026">
                <text:p>1.57562249635268E-026</text:p>
              </table:table-cell>
              <table:table-cell office:value-type="float" office:value="9.22920838258886E-025">
                <text:p>9.22920838258886E-025</text:p>
              </table:table-cell>
              <table:table-cell office:value-type="float" office:value="5.75704762896683E-023">
                <text:p>5.75704762896683E-023</text:p>
              </table:table-cell>
              <table:table-cell office:value-type="float" office:value="2.91799037432819E-020">
                <text:p>2.91799037432819E-020</text:p>
              </table:table-cell>
              <table:table-cell office:value-type="float" office:value="1.12052447672905E-015">
                <text:p>1.12052447672905E-015</text:p>
              </table:table-cell>
              <table:table-cell office:value-type="float" office:value="0.00000000000692620679491489">
                <text:p>0.00000000000692620679491489</text:p>
              </table:table-cell>
              <table:table-cell office:value-type="float" office:value="0.000000520586639129194">
                <text:p>0.000000520586639129194</text:p>
              </table:table-cell>
              <table:table-cell office:value-type="float" office:value="0.000250838085723743">
                <text:p>0.000250838085723743</text:p>
              </table:table-cell>
              <table:table-cell office:value-type="float" office:value="0.0850797827303054">
                <text:p>0.0850797827303054</text:p>
              </table:table-cell>
              <table:table-cell office:value-type="float" office:value="0.0850797827303054">
                <text:p>0.0850797827303054</text:p>
              </table:table-cell>
              <table:table-cell office:value-type="float" office:value="0.0850797827303054">
                <text:p>0.0850797827303054</text:p>
              </table:table-cell>
              <table:table-cell office:value-type="float" office:value="0.0850797827303054">
                <text:p>0.0850797827303054</text:p>
              </table:table-cell>
              <table:table-cell office:value-type="float" office:value="0.0850797827303053">
                <text:p>0.0850797827303053</text:p>
              </table:table-cell>
              <table:table-cell office:value-type="float" office:value="0.0850797827302999">
                <text:p>0.0850797827302999</text:p>
              </table:table-cell>
              <table:table-cell office:value-type="float" office:value="0.0850797825430162">
                <text:p>0.0850797825430162</text:p>
              </table:table-cell>
              <table:table-cell office:value-type="float" office:value="0.0850797806887514">
                <text:p>0.0850797806887514</text:p>
              </table:table-cell>
              <table:table-cell office:value-type="float" office:value="0.0850795483441121">
                <text:p>0.0850795483441121</text:p>
              </table:table-cell>
              <table:table-cell office:value-type="float" office:value="0.0850671596337014">
                <text:p>0.0850671596337014</text:p>
              </table:table-cell>
              <table:table-cell office:value-type="float" office:value="0.0845267878638446">
                <text:p>0.0845267878638446</text:p>
              </table:table-cell>
              <table:table-cell office:value-type="float" office:value="0.0644368858654573">
                <text:p>0.064436885865457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.50296426834608E-027">
                <text:p>7.50296426834608E-027</text:p>
              </table:table-cell>
              <table:table-cell office:value-type="float" office:value="4.39486113456612E-025">
                <text:p>4.39486113456612E-025</text:p>
              </table:table-cell>
              <table:table-cell office:value-type="float" office:value="2.74145125188897E-023">
                <text:p>2.74145125188897E-023</text:p>
              </table:table-cell>
              <table:table-cell office:value-type="float" office:value="1.38951922587057E-020">
                <text:p>1.38951922587057E-020</text:p>
              </table:table-cell>
              <table:table-cell office:value-type="float" office:value="5.33583084156692E-016">
                <text:p>5.33583084156692E-016</text:p>
              </table:table-cell>
              <table:table-cell office:value-type="float" office:value="0.00000000000329819371186423">
                <text:p>0.00000000000329819371186423</text:p>
              </table:table-cell>
              <table:table-cell office:value-type="float" office:value="0.00000024789839958533">
                <text:p>0.00000024789839958533</text:p>
              </table:table-cell>
              <table:table-cell office:value-type="float" office:value="0.000119446707487497">
                <text:p>0.000119446707487497</text:p>
              </table:table-cell>
              <table:table-cell office:value-type="float" office:value="0.0405141822525264">
                <text:p>0.0405141822525264</text:p>
              </table:table-cell>
              <table:table-cell office:value-type="float" office:value="0.088133229871574">
                <text:p>0.088133229871574</text:p>
              </table:table-cell>
              <table:table-cell office:value-type="float" office:value="0.088133229871574">
                <text:p>0.088133229871574</text:p>
              </table:table-cell>
              <table:table-cell office:value-type="float" office:value="0.088133229871574">
                <text:p>0.088133229871574</text:p>
              </table:table-cell>
              <table:table-cell office:value-type="float" office:value="0.088133229871574">
                <text:p>0.088133229871574</text:p>
              </table:table-cell>
              <table:table-cell office:value-type="float" office:value="0.0881332298715714">
                <text:p>0.0881332298715714</text:p>
              </table:table-cell>
              <table:table-cell office:value-type="float" office:value="0.0881332297823887">
                <text:p>0.0881332297823887</text:p>
              </table:table-cell>
              <table:table-cell office:value-type="float" office:value="0.0881332288994054">
                <text:p>0.0881332288994054</text:p>
              </table:table-cell>
              <table:table-cell office:value-type="float" office:value="0.088133118259101">
                <text:p>0.088133118259101</text:p>
              </table:table-cell>
              <table:table-cell office:value-type="float" office:value="0.0881272188731912">
                <text:p>0.0881272188731912</text:p>
              </table:table-cell>
              <table:table-cell office:value-type="float" office:value="0.0878698989827832">
                <text:p>0.0878698989827832</text:p>
              </table:table-cell>
              <table:table-cell office:value-type="float" office:value="0.0783032789835511">
                <text:p>0.078303278983551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.57284012778385E-027">
                <text:p>3.57284012778385E-027</text:p>
              </table:table-cell>
              <table:table-cell office:value-type="float" office:value="2.09279101646006E-025">
                <text:p>2.09279101646006E-025</text:p>
              </table:table-cell>
              <table:table-cell office:value-type="float" office:value="1.30545297708998E-023">
                <text:p>1.30545297708998E-023</text:p>
              </table:table-cell>
              <table:table-cell office:value-type="float" office:value="6.61675821843128E-021">
                <text:p>6.61675821843128E-021</text:p>
              </table:table-cell>
              <table:table-cell office:value-type="float" office:value="2.54087182931758E-016">
                <text:p>2.54087182931758E-016</text:p>
              </table:table-cell>
              <table:table-cell office:value-type="float" office:value="0.00000000000157056843422106">
                <text:p>0.00000000000157056843422106</text:p>
              </table:table-cell>
              <table:table-cell office:value-type="float" office:value="0.000000118046856945395">
                <text:p>0.000000118046856945395</text:p>
              </table:table-cell>
              <table:table-cell office:value-type="float" office:value="0.0000568793845178556">
                <text:p>0.0000568793845178556</text:p>
              </table:table-cell>
              <table:table-cell office:value-type="float" office:value="0.0192924677392983">
                <text:p>0.0192924677392983</text:p>
              </table:table-cell>
              <table:table-cell office:value-type="float" office:value="0.0895872523197971">
                <text:p>0.0895872523197971</text:p>
              </table:table-cell>
              <table:table-cell office:value-type="float" office:value="0.0895872523197971">
                <text:p>0.0895872523197971</text:p>
              </table:table-cell>
              <table:table-cell office:value-type="float" office:value="0.0895872523197971">
                <text:p>0.0895872523197971</text:p>
              </table:table-cell>
              <table:table-cell office:value-type="float" office:value="0.0895872523197971">
                <text:p>0.0895872523197971</text:p>
              </table:table-cell>
              <table:table-cell office:value-type="float" office:value="0.0895872523197959">
                <text:p>0.0895872523197959</text:p>
              </table:table-cell>
              <table:table-cell office:value-type="float" office:value="0.0895872522773279">
                <text:p>0.0895872522773279</text:p>
              </table:table-cell>
              <table:table-cell office:value-type="float" office:value="0.0895872518568597">
                <text:p>0.0895872518568597</text:p>
              </table:table-cell>
              <table:table-cell office:value-type="float" office:value="0.0895871991710005">
                <text:p>0.0895871991710005</text:p>
              </table:table-cell>
              <table:table-cell office:value-type="float" office:value="0.0895843899396148">
                <text:p>0.0895843899396148</text:p>
              </table:table-cell>
              <table:table-cell office:value-type="float" office:value="0.0894618566584682">
                <text:p>0.0894618566584682</text:p>
              </table:table-cell>
              <table:table-cell office:value-type="float" office:value="0.0849063233255005">
                <text:p>0.084906323325500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70135244180183E-027">
                <text:p>1.70135244180183E-027</text:p>
              </table:table-cell>
              <table:table-cell office:value-type="float" office:value="9.96567150695266E-026">
                <text:p>9.96567150695266E-026</text:p>
              </table:table-cell>
              <table:table-cell office:value-type="float" office:value="6.21644274804754E-024">
                <text:p>6.21644274804754E-024</text:p>
              </table:table-cell>
              <table:table-cell office:value-type="float" office:value="3.15083724687204E-021">
                <text:p>3.15083724687204E-021</text:p>
              </table:table-cell>
              <table:table-cell office:value-type="float" office:value="1.20993896634171E-016">
                <text:p>1.20993896634171E-016</text:p>
              </table:table-cell>
              <table:table-cell office:value-type="float" office:value="0.000000000000747889730581459">
                <text:p>0.000000000000747889730581459</text:p>
              </table:table-cell>
              <table:table-cell office:value-type="float" office:value="0.0000000562127890216168">
                <text:p>0.0000000562127890216168</text:p>
              </table:table-cell>
              <table:table-cell office:value-type="float" office:value="0.0000270854211989789">
                <text:p>0.0000270854211989789</text:p>
              </table:table-cell>
              <table:table-cell office:value-type="float" office:value="0.00918688939966584">
                <text:p>0.00918688939966584</text:p>
              </table:table-cell>
              <table:table-cell office:value-type="float" office:value="0.0902796439618082">
                <text:p>0.0902796439618082</text:p>
              </table:table-cell>
              <table:table-cell office:value-type="float" office:value="0.0902796439618082">
                <text:p>0.0902796439618082</text:p>
              </table:table-cell>
              <table:table-cell office:value-type="float" office:value="0.0902796439618082">
                <text:p>0.0902796439618082</text:p>
              </table:table-cell>
              <table:table-cell office:value-type="float" office:value="0.0902796439618082">
                <text:p>0.0902796439618082</text:p>
              </table:table-cell>
              <table:table-cell office:value-type="float" office:value="0.0902796439618076">
                <text:p>0.0902796439618076</text:p>
              </table:table-cell>
              <table:table-cell office:value-type="float" office:value="0.0902796439415847">
                <text:p>0.0902796439415847</text:p>
              </table:table-cell>
              <table:table-cell office:value-type="float" office:value="0.0902796437413618">
                <text:p>0.0902796437413618</text:p>
              </table:table-cell>
              <table:table-cell office:value-type="float" office:value="0.0902796186528574">
                <text:p>0.0902796186528574</text:p>
              </table:table-cell>
              <table:table-cell office:value-type="float" office:value="0.0902782809236261">
                <text:p>0.0902782809236261</text:p>
              </table:table-cell>
              <table:table-cell office:value-type="float" office:value="0.0902199317421277">
                <text:p>0.0902199317421277</text:p>
              </table:table-cell>
              <table:table-cell office:value-type="float" office:value="0.0880506301550003">
                <text:p>0.088050630155000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8.10167829429444E-028">
                <text:p>8.10167829429444E-028</text:p>
              </table:table-cell>
              <table:table-cell office:value-type="float" office:value="4.74555786045365E-026">
                <text:p>4.74555786045365E-026</text:p>
              </table:table-cell>
              <table:table-cell office:value-type="float" office:value="2.96021083240359E-024">
                <text:p>2.96021083240359E-024</text:p>
              </table:table-cell>
              <table:table-cell office:value-type="float" office:value="1.50039868898668E-021">
                <text:p>1.50039868898668E-021</text:p>
              </table:table-cell>
              <table:table-cell office:value-type="float" office:value="5.76161412543669E-017">
                <text:p>5.76161412543669E-017</text:p>
              </table:table-cell>
              <table:table-cell office:value-type="float" office:value="0.000000000000356137966943552">
                <text:p>0.000000000000356137966943552</text:p>
              </table:table-cell>
              <table:table-cell office:value-type="float" office:value="0.0000000267679947721985">
                <text:p>0.0000000267679947721985</text:p>
              </table:table-cell>
              <table:table-cell office:value-type="float" office:value="0.0000128978196185614">
                <text:p>0.0000128978196185614</text:p>
              </table:table-cell>
              <table:table-cell office:value-type="float" office:value="0.00437470923793611">
                <text:p>0.00437470923793611</text:p>
              </table:table-cell>
              <table:table-cell office:value-type="float" office:value="0.0906093542675277">
                <text:p>0.0906093542675277</text:p>
              </table:table-cell>
              <table:table-cell office:value-type="float" office:value="0.0906093542675277">
                <text:p>0.0906093542675277</text:p>
              </table:table-cell>
              <table:table-cell office:value-type="float" office:value="0.0906093542675277">
                <text:p>0.0906093542675277</text:p>
              </table:table-cell>
              <table:table-cell office:value-type="float" office:value="0.0906093542675277">
                <text:p>0.0906093542675277</text:p>
              </table:table-cell>
              <table:table-cell office:value-type="float" office:value="0.0906093542675274">
                <text:p>0.0906093542675274</text:p>
              </table:table-cell>
              <table:table-cell office:value-type="float" office:value="0.0906093542578975">
                <text:p>0.0906093542578975</text:p>
              </table:table-cell>
              <table:table-cell office:value-type="float" office:value="0.0906093541625532">
                <text:p>0.0906093541625532</text:p>
              </table:table-cell>
              <table:table-cell office:value-type="float" office:value="0.0906093422156464">
                <text:p>0.0906093422156464</text:p>
              </table:table-cell>
              <table:table-cell office:value-type="float" office:value="0.0906087052017267">
                <text:p>0.0906087052017267</text:p>
              </table:table-cell>
              <table:table-cell office:value-type="float" office:value="0.0905809198772037">
                <text:p>0.0905809198772037</text:p>
              </table:table-cell>
              <table:table-cell office:value-type="float" office:value="0.0895479191214287">
                <text:p>0.089547919121428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.85794204490211E-028">
                <text:p>3.85794204490211E-028</text:p>
              </table:table-cell>
              <table:table-cell office:value-type="float" office:value="2.25978945735888E-026">
                <text:p>2.25978945735888E-026</text:p>
              </table:table-cell>
              <table:table-cell office:value-type="float" office:value="1.40962420590647E-024">
                <text:p>1.40962420590647E-024</text:p>
              </table:table-cell>
              <table:table-cell office:value-type="float" office:value="7.14475566184135E-022">
                <text:p>7.14475566184135E-022</text:p>
              </table:table-cell>
              <table:table-cell office:value-type="float" office:value="2.74362577401747E-017">
                <text:p>2.74362577401747E-017</text:p>
              </table:table-cell>
              <table:table-cell office:value-type="float" office:value="0.000000000000169589508068358">
                <text:p>0.000000000000169589508068358</text:p>
              </table:table-cell>
              <table:table-cell office:value-type="float" office:value="0.0000000127466641772374">
                <text:p>0.0000000127466641772374</text:p>
              </table:table-cell>
              <table:table-cell office:value-type="float" office:value="0.0000061418188659816">
                <text:p>0.0000061418188659816</text:p>
              </table:table-cell>
              <table:table-cell office:value-type="float" office:value="0.00208319487520767">
                <text:p>0.00208319487520767</text:p>
              </table:table-cell>
              <table:table-cell office:value-type="float" office:value="0.0907663591750132">
                <text:p>0.0907663591750132</text:p>
              </table:table-cell>
              <table:table-cell office:value-type="float" office:value="0.0907663591750132">
                <text:p>0.0907663591750132</text:p>
              </table:table-cell>
              <table:table-cell office:value-type="float" office:value="0.0907663591750132">
                <text:p>0.0907663591750132</text:p>
              </table:table-cell>
              <table:table-cell office:value-type="float" office:value="0.0907663591750132">
                <text:p>0.0907663591750132</text:p>
              </table:table-cell>
              <table:table-cell office:value-type="float" office:value="0.0907663591750131">
                <text:p>0.0907663591750131</text:p>
              </table:table-cell>
              <table:table-cell office:value-type="float" office:value="0.0907663591704274">
                <text:p>0.0907663591704274</text:p>
              </table:table-cell>
              <table:table-cell office:value-type="float" office:value="0.0907663591250254">
                <text:p>0.0907663591250254</text:p>
              </table:table-cell>
              <table:table-cell office:value-type="float" office:value="0.0907663534360221">
                <text:p>0.0907663534360221</text:p>
              </table:table-cell>
              <table:table-cell office:value-type="float" office:value="0.0907660500960603">
                <text:p>0.0907660500960603</text:p>
              </table:table-cell>
              <table:table-cell office:value-type="float" office:value="0.0907528189891446">
                <text:p>0.0907528189891446</text:p>
              </table:table-cell>
              <table:table-cell office:value-type="float" office:value="0.090260913867347">
                <text:p>0.09026091386734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8371152594772E-028">
                <text:p>1.8371152594772E-028</text:p>
              </table:table-cell>
              <table:table-cell office:value-type="float" office:value="1.07609021778994E-026">
                <text:p>1.07609021778994E-026</text:p>
              </table:table-cell>
              <table:table-cell office:value-type="float" office:value="6.71249621860224E-025">
                <text:p>6.71249621860224E-025</text:p>
              </table:table-cell>
              <table:table-cell office:value-type="float" office:value="3.40226460087683E-022">
                <text:p>3.40226460087683E-022</text:p>
              </table:table-cell>
              <table:table-cell office:value-type="float" office:value="1.30648846381784E-017">
                <text:p>1.30648846381784E-017</text:p>
              </table:table-cell>
              <table:table-cell office:value-type="float" office:value="0.00000000000008075690860398">
                <text:p>0.00000000000008075690860398</text:p>
              </table:table-cell>
              <table:table-cell office:value-type="float" office:value="0.00000000606984008439875">
                <text:p>0.00000000606984008439875</text:p>
              </table:table-cell>
              <table:table-cell office:value-type="float" office:value="0.00000292467565046743">
                <text:p>0.00000292467565046743</text:p>
              </table:table-cell>
              <table:table-cell office:value-type="float" office:value="0.000991997559622702">
                <text:p>0.000991997559622702</text:p>
              </table:table-cell>
              <table:table-cell office:value-type="float" office:value="0.0908411234166729">
                <text:p>0.0908411234166729</text:p>
              </table:table-cell>
              <table:table-cell office:value-type="float" office:value="0.0908411234166729">
                <text:p>0.0908411234166729</text:p>
              </table:table-cell>
              <table:table-cell office:value-type="float" office:value="0.0908411234166729">
                <text:p>0.0908411234166729</text:p>
              </table:table-cell>
              <table:table-cell office:value-type="float" office:value="0.0908411234166729">
                <text:p>0.0908411234166729</text:p>
              </table:table-cell>
              <table:table-cell office:value-type="float" office:value="0.0908411234166729">
                <text:p>0.0908411234166729</text:p>
              </table:table-cell>
              <table:table-cell office:value-type="float" office:value="0.0908411234144892">
                <text:p>0.0908411234144892</text:p>
              </table:table-cell>
              <table:table-cell office:value-type="float" office:value="0.0908411233928692">
                <text:p>0.0908411233928692</text:p>
              </table:table-cell>
              <table:table-cell office:value-type="float" office:value="0.09084112068382">
                <text:p>0.09084112068382</text:p>
              </table:table-cell>
              <table:table-cell office:value-type="float" office:value="0.0908409762362192">
                <text:p>0.0908409762362192</text:p>
              </table:table-cell>
              <table:table-cell office:value-type="float" office:value="0.0908346757091165">
                <text:p>0.0908346757091165</text:p>
              </table:table-cell>
              <table:table-cell office:value-type="float" office:value="0.0906004351749271">
                <text:p>0.090600435174927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.74816790227237E-029">
                <text:p>8.74816790227237E-029</text:p>
              </table:table-cell>
              <table:table-cell office:value-type="float" office:value="5.12423913233306E-027">
                <text:p>5.12423913233306E-027</text:p>
              </table:table-cell>
              <table:table-cell office:value-type="float" office:value="3.19642677076297E-025">
                <text:p>3.19642677076297E-025</text:p>
              </table:table-cell>
              <table:table-cell office:value-type="float" office:value="1.62012600041754E-022">
                <text:p>1.62012600041754E-022</text:p>
              </table:table-cell>
              <table:table-cell office:value-type="float" office:value="6.22137363722783E-018">
                <text:p>6.22137363722783E-018</text:p>
              </table:table-cell>
              <table:table-cell office:value-type="float" office:value="0.0000000000000384556707638">
                <text:p>0.0000000000000384556707638</text:p>
              </table:table-cell>
              <table:table-cell office:value-type="float" office:value="0.00000000289040004018988">
                <text:p>0.00000000289040004018988</text:p>
              </table:table-cell>
              <table:table-cell office:value-type="float" office:value="0.00000139270269069878">
                <text:p>0.00000139270269069878</text:p>
              </table:table-cell>
              <table:table-cell office:value-type="float" office:value="0.000472379790296525">
                <text:p>0.000472379790296525</text:p>
              </table:table-cell>
              <table:table-cell office:value-type="float" office:value="0.0908767254365109">
                <text:p>0.0908767254365109</text:p>
              </table:table-cell>
              <table:table-cell office:value-type="float" office:value="0.0908767254365109">
                <text:p>0.0908767254365109</text:p>
              </table:table-cell>
              <table:table-cell office:value-type="float" office:value="0.0908767254365109">
                <text:p>0.0908767254365109</text:p>
              </table:table-cell>
              <table:table-cell office:value-type="float" office:value="0.0908767254365109">
                <text:p>0.0908767254365109</text:p>
              </table:table-cell>
              <table:table-cell office:value-type="float" office:value="0.0908767254365109">
                <text:p>0.0908767254365109</text:p>
              </table:table-cell>
              <table:table-cell office:value-type="float" office:value="0.0908767254354711">
                <text:p>0.0908767254354711</text:p>
              </table:table-cell>
              <table:table-cell office:value-type="float" office:value="0.0908767254251758">
                <text:p>0.0908767254251758</text:p>
              </table:table-cell>
              <table:table-cell office:value-type="float" office:value="0.0908767241351524">
                <text:p>0.0908767241351524</text:p>
              </table:table-cell>
              <table:table-cell office:value-type="float" office:value="0.0908766553505806">
                <text:p>0.0908766553505806</text:p>
              </table:table-cell>
              <table:table-cell office:value-type="float" office:value="0.0908736550995793">
                <text:p>0.0908736550995793</text:p>
              </table:table-cell>
              <table:table-cell office:value-type="float" office:value="0.0907621119880606">
                <text:p>0.090762111988060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.16579423917732E-029">
                <text:p>4.16579423917732E-029</text:p>
              </table:table-cell>
              <table:table-cell office:value-type="float" office:value="2.44011387253955E-027">
                <text:p>2.44011387253955E-027</text:p>
              </table:table-cell>
              <table:table-cell office:value-type="float" office:value="1.52210798607761E-025">
                <text:p>1.52210798607761E-025</text:p>
              </table:table-cell>
              <table:table-cell office:value-type="float" office:value="7.714885716274E-023">
                <text:p>7.714885716274E-023</text:p>
              </table:table-cell>
              <table:table-cell office:value-type="float" office:value="2.96255887487039E-018">
                <text:p>2.96255887487039E-018</text:p>
              </table:table-cell>
              <table:table-cell office:value-type="float" office:value="0.0000000000000183122241732381">
                <text:p>0.0000000000000183122241732381</text:p>
              </table:table-cell>
              <table:table-cell office:value-type="float" office:value="0.00000000137638097151899">
                <text:p>0.00000000137638097151899</text:p>
              </table:table-cell>
              <table:table-cell office:value-type="float" office:value="0.000000663191757475607">
                <text:p>0.000000663191757475607</text:p>
              </table:table-cell>
              <table:table-cell office:value-type="float" office:value="0.000224942757284059">
                <text:p>0.000224942757284059</text:p>
              </table:table-cell>
              <table:table-cell office:value-type="float" office:value="0.0908936787792909">
                <text:p>0.0908936787792909</text:p>
              </table:table-cell>
              <table:table-cell office:value-type="float" office:value="0.0908936787792909">
                <text:p>0.0908936787792909</text:p>
              </table:table-cell>
              <table:table-cell office:value-type="float" office:value="0.0908936787792909">
                <text:p>0.0908936787792909</text:p>
              </table:table-cell>
              <table:table-cell office:value-type="float" office:value="0.0908936787792909">
                <text:p>0.0908936787792909</text:p>
              </table:table-cell>
              <table:table-cell office:value-type="float" office:value="0.0908936787792909">
                <text:p>0.0908936787792909</text:p>
              </table:table-cell>
              <table:table-cell office:value-type="float" office:value="0.0908936787787957">
                <text:p>0.0908936787787957</text:p>
              </table:table-cell>
              <table:table-cell office:value-type="float" office:value="0.0908936787738933">
                <text:p>0.0908936787738933</text:p>
              </table:table-cell>
              <table:table-cell office:value-type="float" office:value="0.0908936781595964">
                <text:p>0.0908936781595964</text:p>
              </table:table-cell>
              <table:table-cell office:value-type="float" office:value="0.0908936454050384">
                <text:p>0.0908936454050384</text:p>
              </table:table-cell>
              <table:table-cell office:value-type="float" office:value="0.0908922167140854">
                <text:p>0.0908922167140854</text:p>
              </table:table-cell>
              <table:table-cell office:value-type="float" office:value="0.0908391009466955">
                <text:p>0.090839100946695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.08289711958866E-029">
                <text:p>2.08289711958866E-029</text:p>
              </table:table-cell>
              <table:table-cell office:value-type="float" office:value="1.22005693626978E-027">
                <text:p>1.22005693626978E-027</text:p>
              </table:table-cell>
              <table:table-cell office:value-type="float" office:value="7.61053993038803E-026">
                <text:p>7.61053993038803E-026</text:p>
              </table:table-cell>
              <table:table-cell office:value-type="float" office:value="3.857442858137E-023">
                <text:p>3.857442858137E-023</text:p>
              </table:table-cell>
              <table:table-cell office:value-type="float" office:value="1.4812794374352E-018">
                <text:p>1.4812794374352E-018</text:p>
              </table:table-cell>
              <table:table-cell office:value-type="float" office:value="9.15611208661905E-015">
                <text:p>9.15611208661905E-015</text:p>
              </table:table-cell>
              <table:table-cell office:value-type="float" office:value="0.000000000688190485759495">
                <text:p>0.000000000688190485759495</text:p>
              </table:table-cell>
              <table:table-cell office:value-type="float" office:value="0.000000331595878737804">
                <text:p>0.000000331595878737804</text:p>
              </table:table-cell>
              <table:table-cell office:value-type="float" office:value="0.00011247137864203">
                <text:p>0.00011247137864203</text:p>
              </table:table-cell>
              <table:table-cell office:value-type="float" office:value="0.0454468393896455">
                <text:p>0.0454468393896455</text:p>
              </table:table-cell>
              <table:table-cell office:value-type="float" office:value="0.0954468393896455">
                <text:p>0.0954468393896455</text:p>
              </table:table-cell>
              <table:table-cell office:value-type="float" office:value="0.0954468393896455">
                <text:p>0.0954468393896455</text:p>
              </table:table-cell>
              <table:table-cell office:value-type="float" office:value="0.0954468393896455">
                <text:p>0.0954468393896455</text:p>
              </table:table-cell>
              <table:table-cell office:value-type="float" office:value="0.0954468393896454">
                <text:p>0.0954468393896454</text:p>
              </table:table-cell>
              <table:table-cell office:value-type="float" office:value="0.0954468393893979">
                <text:p>0.0954468393893979</text:p>
              </table:table-cell>
              <table:table-cell office:value-type="float" office:value="0.0954468393869466">
                <text:p>0.0954468393869466</text:p>
              </table:table-cell>
              <table:table-cell office:value-type="float" office:value="0.0954468390797982">
                <text:p>0.0954468390797982</text:p>
              </table:table-cell>
              <table:table-cell office:value-type="float" office:value="0.0954468227025192">
                <text:p>0.0954468227025192</text:p>
              </table:table-cell>
              <table:table-cell office:value-type="float" office:value="0.0954461083570427">
                <text:p>0.0954461083570427</text:p>
              </table:table-cell>
              <table:table-cell office:value-type="float" office:value="0.0954195504733477">
                <text:p>0.095419550473347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.91855771232695E-030">
                <text:p>9.91855771232695E-030</text:p>
              </table:table-cell>
              <table:table-cell office:value-type="float" office:value="5.80979493461798E-028">
                <text:p>5.80979493461798E-028</text:p>
              </table:table-cell>
              <table:table-cell office:value-type="float" office:value="3.62406663351811E-026">
                <text:p>3.62406663351811E-026</text:p>
              </table:table-cell>
              <table:table-cell office:value-type="float" office:value="1.83687755149381E-023">
                <text:p>1.83687755149381E-023</text:p>
              </table:table-cell>
              <table:table-cell office:value-type="float" office:value="7.05371160683428E-019">
                <text:p>7.05371160683428E-019</text:p>
              </table:table-cell>
              <table:table-cell office:value-type="float" office:value="4.3600533745805E-015">
                <text:p>4.3600533745805E-015</text:p>
              </table:table-cell>
              <table:table-cell office:value-type="float" office:value="0.000000000327709755123569">
                <text:p>0.000000000327709755123569</text:p>
              </table:table-cell>
              <table:table-cell office:value-type="float" office:value="0.000000157902799398954">
                <text:p>0.000000157902799398954</text:p>
              </table:table-cell>
              <table:table-cell office:value-type="float" office:value="0.0000535577993533475">
                <text:p>0.0000535577993533475</text:p>
              </table:table-cell>
              <table:table-cell office:value-type="float" office:value="0.0216413520903074">
                <text:p>0.0216413520903074</text:p>
              </table:table-cell>
              <table:table-cell office:value-type="float" office:value="0.0978318282807836">
                <text:p>0.0978318282807836</text:p>
              </table:table-cell>
              <table:table-cell office:value-type="float" office:value="0.0978318282807836">
                <text:p>0.0978318282807836</text:p>
              </table:table-cell>
              <table:table-cell office:value-type="float" office:value="0.0978318282807836">
                <text:p>0.0978318282807836</text:p>
              </table:table-cell>
              <table:table-cell office:value-type="float" office:value="0.0978318282807836">
                <text:p>0.0978318282807836</text:p>
              </table:table-cell>
              <table:table-cell office:value-type="float" office:value="0.0978318282806657">
                <text:p>0.0978318282806657</text:p>
              </table:table-cell>
              <table:table-cell office:value-type="float" office:value="0.0978318282794984">
                <text:p>0.0978318282794984</text:p>
              </table:table-cell>
              <table:table-cell office:value-type="float" office:value="0.0978318281332373">
                <text:p>0.0978318281332373</text:p>
              </table:table-cell>
              <table:table-cell office:value-type="float" office:value="0.097831820334533">
                <text:p>0.097831820334533</text:p>
              </table:table-cell>
              <table:table-cell office:value-type="float" office:value="0.0978314801700204">
                <text:p>0.0978314801700204</text:p>
              </table:table-cell>
              <table:table-cell office:value-type="float" office:value="0.097818833558737">
                <text:p>0.09781883355873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.72312272015569E-030">
                <text:p>4.72312272015569E-030</text:p>
              </table:table-cell>
              <table:table-cell office:value-type="float" office:value="2.76656901648475E-028">
                <text:p>2.76656901648475E-028</text:p>
              </table:table-cell>
              <table:table-cell office:value-type="float" office:value="1.72574601596101E-026">
                <text:p>1.72574601596101E-026</text:p>
              </table:table-cell>
              <table:table-cell office:value-type="float" office:value="8.74703595949433E-024">
                <text:p>8.74703595949433E-024</text:p>
              </table:table-cell>
              <table:table-cell office:value-type="float" office:value="3.3589102889687E-019">
                <text:p>3.3589102889687E-019</text:p>
              </table:table-cell>
              <table:table-cell office:value-type="float" office:value="2.07621589265738E-015">
                <text:p>2.07621589265738E-015</text:p>
              </table:table-cell>
              <table:table-cell office:value-type="float" office:value="0.000000000156052264344557">
                <text:p>0.000000000156052264344557</text:p>
              </table:table-cell>
              <table:table-cell office:value-type="float" office:value="0.0000000751918092375972">
                <text:p>0.0000000751918092375972</text:p>
              </table:table-cell>
              <table:table-cell office:value-type="float" office:value="0.0000255037139777845">
                <text:p>0.0000255037139777845</text:p>
              </table:table-cell>
              <table:table-cell office:value-type="float" office:value="0.0103054057572892">
                <text:p>0.0103054057572892</text:p>
              </table:table-cell>
              <table:table-cell office:value-type="float" office:value="0.0989675372765636">
                <text:p>0.0989675372765636</text:p>
              </table:table-cell>
              <table:table-cell office:value-type="float" office:value="0.0989675372765636">
                <text:p>0.0989675372765636</text:p>
              </table:table-cell>
              <table:table-cell office:value-type="float" office:value="0.0989675372765636">
                <text:p>0.0989675372765636</text:p>
              </table:table-cell>
              <table:table-cell office:value-type="float" office:value="0.0989675372765636">
                <text:p>0.0989675372765636</text:p>
              </table:table-cell>
              <table:table-cell office:value-type="float" office:value="0.0989675372765075">
                <text:p>0.0989675372765075</text:p>
              </table:table-cell>
              <table:table-cell office:value-type="float" office:value="0.0989675372759516">
                <text:p>0.0989675372759516</text:p>
              </table:table-cell>
              <table:table-cell office:value-type="float" office:value="0.0989675372063034">
                <text:p>0.0989675372063034</text:p>
              </table:table-cell>
              <table:table-cell office:value-type="float" office:value="0.0989675334926347">
                <text:p>0.0989675334926347</text:p>
              </table:table-cell>
              <table:table-cell office:value-type="float" office:value="0.0989673715095335">
                <text:p>0.0989673715095335</text:p>
              </table:table-cell>
              <table:table-cell office:value-type="float" office:value="0.0989613493136843">
                <text:p>0.098961349313684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.24910605721699E-030">
                <text:p>2.24910605721699E-030</text:p>
              </table:table-cell>
              <table:table-cell office:value-type="float" office:value="1.31741381737369E-028">
                <text:p>1.31741381737369E-028</text:p>
              </table:table-cell>
              <table:table-cell office:value-type="float" office:value="8.21783817124288E-027">
                <text:p>8.21783817124288E-027</text:p>
              </table:table-cell>
              <table:table-cell office:value-type="float" office:value="4.16525521880682E-024">
                <text:p>4.16525521880682E-024</text:p>
              </table:table-cell>
              <table:table-cell office:value-type="float" office:value="1.5994810899851E-019">
                <text:p>1.5994810899851E-019</text:p>
              </table:table-cell>
              <table:table-cell office:value-type="float" office:value="9.88674234598753E-016">
                <text:p>9.88674234598753E-016</text:p>
              </table:table-cell>
              <table:table-cell office:value-type="float" office:value="0.0000000000743106020688366">
                <text:p>0.0000000000743106020688366</text:p>
              </table:table-cell>
              <table:table-cell office:value-type="float" office:value="0.0000000358056234464748">
                <text:p>0.0000000358056234464748</text:p>
              </table:table-cell>
              <table:table-cell office:value-type="float" office:value="0.0000121446257037069">
                <text:p>0.0000121446257037069</text:p>
              </table:table-cell>
              <table:table-cell office:value-type="float" office:value="0.00490733607489963">
                <text:p>0.00490733607489963</text:p>
              </table:table-cell>
              <table:table-cell office:value-type="float" office:value="0.0995083510840779">
                <text:p>0.0995083510840779</text:p>
              </table:table-cell>
              <table:table-cell office:value-type="float" office:value="0.0995083510840779">
                <text:p>0.0995083510840779</text:p>
              </table:table-cell>
              <table:table-cell office:value-type="float" office:value="0.0995083510840779">
                <text:p>0.0995083510840779</text:p>
              </table:table-cell>
              <table:table-cell office:value-type="float" office:value="0.0995083510840779">
                <text:p>0.0995083510840779</text:p>
              </table:table-cell>
              <table:table-cell office:value-type="float" office:value="0.0995083510840512">
                <text:p>0.0995083510840512</text:p>
              </table:table-cell>
              <table:table-cell office:value-type="float" office:value="0.0995083510837865">
                <text:p>0.0995083510837865</text:p>
              </table:table-cell>
              <table:table-cell office:value-type="float" office:value="0.0995083510506207">
                <text:p>0.0995083510506207</text:p>
              </table:table-cell>
              <table:table-cell office:value-type="float" office:value="0.099508349282207">
                <text:p>0.099508349282207</text:p>
              </table:table-cell>
              <table:table-cell office:value-type="float" office:value="0.0995082721473969">
                <text:p>0.0995082721473969</text:p>
              </table:table-cell>
              <table:table-cell office:value-type="float" office:value="0.0995054044350878">
                <text:p>0.099505404435087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07100288438904E-030">
                <text:p>1.07100288438904E-030</text:p>
              </table:table-cell>
              <table:table-cell office:value-type="float" office:value="6.27339913035091E-029">
                <text:p>6.27339913035091E-029</text:p>
              </table:table-cell>
              <table:table-cell office:value-type="float" office:value="3.91325627202042E-027">
                <text:p>3.91325627202042E-027</text:p>
              </table:table-cell>
              <table:table-cell office:value-type="float" office:value="1.98345486609849E-024">
                <text:p>1.98345486609849E-024</text:p>
              </table:table-cell>
              <table:table-cell office:value-type="float" office:value="7.61657661897665E-020">
                <text:p>7.61657661897665E-020</text:p>
              </table:table-cell>
              <table:table-cell office:value-type="float" office:value="4.70797254570835E-016">
                <text:p>4.70797254570835E-016</text:p>
              </table:table-cell>
              <table:table-cell office:value-type="float" office:value="0.0000000000353860009851603">
                <text:p>0.0000000000353860009851603</text:p>
              </table:table-cell>
              <table:table-cell office:value-type="float" office:value="0.0000000170502968792737">
                <text:p>0.0000000170502968792737</text:p>
              </table:table-cell>
              <table:table-cell office:value-type="float" office:value="0.00000578315509700329">
                <text:p>0.00000578315509700329</text:p>
              </table:table-cell>
              <table:table-cell office:value-type="float" office:value="0.00233682670233316">
                <text:p>0.00233682670233316</text:p>
              </table:table-cell>
              <table:table-cell office:value-type="float" office:value="0.0997658814686085">
                <text:p>0.0997658814686085</text:p>
              </table:table-cell>
              <table:table-cell office:value-type="float" office:value="0.0997658814686085">
                <text:p>0.0997658814686085</text:p>
              </table:table-cell>
              <table:table-cell office:value-type="float" office:value="0.0997658814686085">
                <text:p>0.0997658814686085</text:p>
              </table:table-cell>
              <table:table-cell office:value-type="float" office:value="0.0997658814686085">
                <text:p>0.0997658814686085</text:p>
              </table:table-cell>
              <table:table-cell office:value-type="float" office:value="0.0997658814685958">
                <text:p>0.0997658814685958</text:p>
              </table:table-cell>
              <table:table-cell office:value-type="float" office:value="0.0997658814684697">
                <text:p>0.0997658814684697</text:p>
              </table:table-cell>
              <table:table-cell office:value-type="float" office:value="0.0997658814526765">
                <text:p>0.0997658814526765</text:p>
              </table:table-cell>
              <table:table-cell office:value-type="float" office:value="0.0997658806105748">
                <text:p>0.0997658806105748</text:p>
              </table:table-cell>
              <table:table-cell office:value-type="float" office:value="0.0997658438797128">
                <text:p>0.0997658438797128</text:p>
              </table:table-cell>
              <table:table-cell office:value-type="float" office:value="0.0997644783024227">
                <text:p>0.099764478302422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.10001373518593E-031">
                <text:p>5.10001373518593E-031</text:p>
              </table:table-cell>
              <table:table-cell office:value-type="float" office:value="2.98733291921472E-029">
                <text:p>2.98733291921472E-029</text:p>
              </table:table-cell>
              <table:table-cell office:value-type="float" office:value="1.86345536762877E-027">
                <text:p>1.86345536762877E-027</text:p>
              </table:table-cell>
              <table:table-cell office:value-type="float" office:value="9.44502317189756E-025">
                <text:p>9.44502317189756E-025</text:p>
              </table:table-cell>
              <table:table-cell office:value-type="float" office:value="3.62694124713174E-020">
                <text:p>3.62694124713174E-020</text:p>
              </table:table-cell>
              <table:table-cell office:value-type="float" office:value="2.24189168843255E-016">
                <text:p>2.24189168843255E-016</text:p>
              </table:table-cell>
              <table:table-cell office:value-type="float" office:value="0.0000000000168504766596001">
                <text:p>0.0000000000168504766596001</text:p>
              </table:table-cell>
              <table:table-cell office:value-type="float" office:value="0.00000000811918899013035">
                <text:p>0.00000000811918899013035</text:p>
              </table:table-cell>
              <table:table-cell office:value-type="float" office:value="0.00000275388337952538">
                <text:p>0.00000275388337952538</text:p>
              </table:table-cell>
              <table:table-cell office:value-type="float" office:value="0.00111277462015865">
                <text:p>0.00111277462015865</text:p>
              </table:table-cell>
              <table:table-cell office:value-type="float" office:value="0.0998885149850517">
                <text:p>0.0998885149850517</text:p>
              </table:table-cell>
              <table:table-cell office:value-type="float" office:value="0.0998885149850517">
                <text:p>0.0998885149850517</text:p>
              </table:table-cell>
              <table:table-cell office:value-type="float" office:value="0.0998885149850517">
                <text:p>0.0998885149850517</text:p>
              </table:table-cell>
              <table:table-cell office:value-type="float" office:value="0.0998885149850517">
                <text:p>0.0998885149850517</text:p>
              </table:table-cell>
              <table:table-cell office:value-type="float" office:value="0.0998885149850456">
                <text:p>0.0998885149850456</text:p>
              </table:table-cell>
              <table:table-cell office:value-type="float" office:value="0.0998885149849856">
                <text:p>0.0998885149849856</text:p>
              </table:table-cell>
              <table:table-cell office:value-type="float" office:value="0.099888514977465">
                <text:p>0.099888514977465</text:p>
              </table:table-cell>
              <table:table-cell office:value-type="float" office:value="0.0998885145764642">
                <text:p>0.0998885145764642</text:p>
              </table:table-cell>
              <table:table-cell office:value-type="float" office:value="0.0998884970855775">
                <text:p>0.0998884970855775</text:p>
              </table:table-cell>
              <table:table-cell office:value-type="float" office:value="0.0998878468106775">
                <text:p>0.099887846810677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.42857796913616E-031">
                <text:p>2.42857796913616E-031</text:p>
              </table:table-cell>
              <table:table-cell office:value-type="float" office:value="1.42253948534034E-029">
                <text:p>1.42253948534034E-029</text:p>
              </table:table-cell>
              <table:table-cell office:value-type="float" office:value="8.87359698870843E-028">
                <text:p>8.87359698870843E-028</text:p>
              </table:table-cell>
              <table:table-cell office:value-type="float" office:value="4.49763008185598E-025">
                <text:p>4.49763008185598E-025</text:p>
              </table:table-cell>
              <table:table-cell office:value-type="float" office:value="1.72711487958654E-020">
                <text:p>1.72711487958654E-020</text:p>
              </table:table-cell>
              <table:table-cell office:value-type="float" office:value="1.06756747068216E-016">
                <text:p>1.06756747068216E-016</text:p>
              </table:table-cell>
              <table:table-cell office:value-type="float" office:value="0.00000000000802403650457149">
                <text:p>0.00000000000802403650457149</text:p>
              </table:table-cell>
              <table:table-cell office:value-type="float" office:value="0.00000000386628047149064">
                <text:p>0.00000000386628047149064</text:p>
              </table:table-cell>
              <table:table-cell office:value-type="float" office:value="0.00000131137303786923">
                <text:p>0.00000131137303786923</text:p>
              </table:table-cell>
              <table:table-cell office:value-type="float" office:value="0.000529892676266022">
                <text:p>0.000529892676266022</text:p>
              </table:table-cell>
              <table:table-cell office:value-type="float" office:value="0.0999469118976437">
                <text:p>0.0999469118976437</text:p>
              </table:table-cell>
              <table:table-cell office:value-type="float" office:value="0.0999469118976437">
                <text:p>0.0999469118976437</text:p>
              </table:table-cell>
              <table:table-cell office:value-type="float" office:value="0.0999469118976437">
                <text:p>0.0999469118976437</text:p>
              </table:table-cell>
              <table:table-cell office:value-type="float" office:value="0.0999469118976437">
                <text:p>0.0999469118976437</text:p>
              </table:table-cell>
              <table:table-cell office:value-type="float" office:value="0.0999469118976408">
                <text:p>0.0999469118976408</text:p>
              </table:table-cell>
              <table:table-cell office:value-type="float" office:value="0.0999469118976122">
                <text:p>0.0999469118976122</text:p>
              </table:table-cell>
              <table:table-cell office:value-type="float" office:value="0.099946911894031">
                <text:p>0.099946911894031</text:p>
              </table:table-cell>
              <table:table-cell office:value-type="float" office:value="0.0999469117030782">
                <text:p>0.0999469117030782</text:p>
              </table:table-cell>
              <table:table-cell office:value-type="float" office:value="0.0999469033740845">
                <text:p>0.0999469033740845</text:p>
              </table:table-cell>
              <table:table-cell office:value-type="float" office:value="0.0999465937193702">
                <text:p>0.099946593719370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15646569958865E-031">
                <text:p>1.15646569958865E-031</text:p>
              </table:table-cell>
              <table:table-cell office:value-type="float" office:value="6.77399754923973E-030">
                <text:p>6.77399754923973E-030</text:p>
              </table:table-cell>
              <table:table-cell office:value-type="float" office:value="4.22552237557544E-028">
                <text:p>4.22552237557544E-028</text:p>
              </table:table-cell>
              <table:table-cell office:value-type="float" office:value="2.14172861040761E-025">
                <text:p>2.14172861040761E-025</text:p>
              </table:table-cell>
              <table:table-cell office:value-type="float" office:value="8.22435656945972E-021">
                <text:p>8.22435656945972E-021</text:p>
              </table:table-cell>
              <table:table-cell office:value-type="float" office:value="5.08365462229602E-017">
                <text:p>5.08365462229602E-017</text:p>
              </table:table-cell>
              <table:table-cell office:value-type="float" office:value="0.00000000000382096976408166">
                <text:p>0.00000000000382096976408166</text:p>
              </table:table-cell>
              <table:table-cell office:value-type="float" office:value="0.00000000184108593880507">
                <text:p>0.00000000184108593880507</text:p>
              </table:table-cell>
              <table:table-cell office:value-type="float" office:value="0.000000624463351366298">
                <text:p>0.000000624463351366298</text:p>
              </table:table-cell>
              <table:table-cell office:value-type="float" office:value="0.000252329845840963">
                <text:p>0.000252329845840963</text:p>
              </table:table-cell>
              <table:table-cell office:value-type="float" office:value="0.0999747199512589">
                <text:p>0.0999747199512589</text:p>
              </table:table-cell>
              <table:table-cell office:value-type="float" office:value="0.0999747199512589">
                <text:p>0.0999747199512589</text:p>
              </table:table-cell>
              <table:table-cell office:value-type="float" office:value="0.0999747199512589">
                <text:p>0.0999747199512589</text:p>
              </table:table-cell>
              <table:table-cell office:value-type="float" office:value="0.0999747199512589">
                <text:p>0.0999747199512589</text:p>
              </table:table-cell>
              <table:table-cell office:value-type="float" office:value="0.0999747199512575">
                <text:p>0.0999747199512575</text:p>
              </table:table-cell>
              <table:table-cell office:value-type="float" office:value="0.0999747199512439">
                <text:p>0.0999747199512439</text:p>
              </table:table-cell>
              <table:table-cell office:value-type="float" office:value="0.0999747199495386">
                <text:p>0.0999747199495386</text:p>
              </table:table-cell>
              <table:table-cell office:value-type="float" office:value="0.0999747198586086">
                <text:p>0.0999747198586086</text:p>
              </table:table-cell>
              <table:table-cell office:value-type="float" office:value="0.0999747158924212">
                <text:p>0.0999747158924212</text:p>
              </table:table-cell>
              <table:table-cell office:value-type="float" office:value="0.0999745684377954">
                <text:p>0.099974568437795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.50697952185069E-032">
                <text:p>5.50697952185069E-032</text:p>
              </table:table-cell>
              <table:table-cell office:value-type="float" office:value="3.22571311868558E-030">
                <text:p>3.22571311868558E-030</text:p>
              </table:table-cell>
              <table:table-cell office:value-type="float" office:value="2.01215351217878E-028">
                <text:p>2.01215351217878E-028</text:p>
              </table:table-cell>
              <table:table-cell office:value-type="float" office:value="1.01987076686077E-025">
                <text:p>1.01987076686077E-025</text:p>
              </table:table-cell>
              <table:table-cell office:value-type="float" office:value="3.91636027117129E-021">
                <text:p>3.91636027117129E-021</text:p>
              </table:table-cell>
              <table:table-cell office:value-type="float" office:value="2.42078791537906E-017">
                <text:p>2.42078791537906E-017</text:p>
              </table:table-cell>
              <table:table-cell office:value-type="float" office:value="0.00000000000181950941146746">
                <text:p>0.00000000000181950941146746</text:p>
              </table:table-cell>
              <table:table-cell office:value-type="float" office:value="0.000000000876707589907175">
                <text:p>0.000000000876707589907175</text:p>
              </table:table-cell>
              <table:table-cell office:value-type="float" office:value="0.000000297363500650618">
                <text:p>0.000000297363500650618</text:p>
              </table:table-cell>
              <table:table-cell office:value-type="float" office:value="0.000120157069448078">
                <text:p>0.000120157069448078</text:p>
              </table:table-cell>
              <table:table-cell office:value-type="float" office:value="0.0999879618815518">
                <text:p>0.0999879618815518</text:p>
              </table:table-cell>
              <table:table-cell office:value-type="float" office:value="0.0999879618815518">
                <text:p>0.0999879618815518</text:p>
              </table:table-cell>
              <table:table-cell office:value-type="float" office:value="0.0999879618815518">
                <text:p>0.0999879618815518</text:p>
              </table:table-cell>
              <table:table-cell office:value-type="float" office:value="0.0999879618815518">
                <text:p>0.0999879618815518</text:p>
              </table:table-cell>
              <table:table-cell office:value-type="float" office:value="0.0999879618815512">
                <text:p>0.0999879618815512</text:p>
              </table:table-cell>
              <table:table-cell office:value-type="float" office:value="0.0999879618815447">
                <text:p>0.0999879618815447</text:p>
              </table:table-cell>
              <table:table-cell office:value-type="float" office:value="0.0999879618807326">
                <text:p>0.0999879618807326</text:p>
              </table:table-cell>
              <table:table-cell office:value-type="float" office:value="0.0999879618374327">
                <text:p>0.0999879618374327</text:p>
              </table:table-cell>
              <table:table-cell office:value-type="float" office:value="0.099987959948772">
                <text:p>0.099987959948772</text:p>
              </table:table-cell>
              <table:table-cell office:value-type="float" office:value="0.0999878897322835">
                <text:p>0.099987889732283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.62237120088128E-032">
                <text:p>2.62237120088128E-032</text:p>
              </table:table-cell>
              <table:table-cell office:value-type="float" office:value="1.53605386604075E-030">
                <text:p>1.53605386604075E-030</text:p>
              </table:table-cell>
              <table:table-cell office:value-type="float" office:value="9.58168339132754E-029">
                <text:p>9.58168339132754E-029</text:p>
              </table:table-cell>
              <table:table-cell office:value-type="float" office:value="4.85652746124174E-026">
                <text:p>4.85652746124174E-026</text:p>
              </table:table-cell>
              <table:table-cell office:value-type="float" office:value="1.86493346246252E-021">
                <text:p>1.86493346246252E-021</text:p>
              </table:table-cell>
              <table:table-cell office:value-type="float" office:value="1.1527561501805E-017">
                <text:p>1.1527561501805E-017</text:p>
              </table:table-cell>
              <table:table-cell office:value-type="float" office:value="0.000000000000866433053079742">
                <text:p>0.000000000000866433053079742</text:p>
              </table:table-cell>
              <table:table-cell office:value-type="float" office:value="0.000000000417479804717702">
                <text:p>0.000000000417479804717702</text:p>
              </table:table-cell>
              <table:table-cell office:value-type="float" office:value="0.000000141601666976485">
                <text:p>0.000000141601666976485</text:p>
              </table:table-cell>
              <table:table-cell office:value-type="float" office:value="0.0000572176521181321">
                <text:p>0.0000572176521181321</text:p>
              </table:table-cell>
              <table:table-cell office:value-type="float" office:value="0.0999942675626437">
                <text:p>0.0999942675626437</text:p>
              </table:table-cell>
              <table:table-cell office:value-type="float" office:value="0.0999942675626437">
                <text:p>0.0999942675626437</text:p>
              </table:table-cell>
              <table:table-cell office:value-type="float" office:value="0.0999942675626437">
                <text:p>0.0999942675626437</text:p>
              </table:table-cell>
              <table:table-cell office:value-type="float" office:value="0.0999942675626437">
                <text:p>0.0999942675626437</text:p>
              </table:table-cell>
              <table:table-cell office:value-type="float" office:value="0.0999942675626434">
                <text:p>0.0999942675626434</text:p>
              </table:table-cell>
              <table:table-cell office:value-type="float" office:value="0.0999942675626403">
                <text:p>0.0999942675626403</text:p>
              </table:table-cell>
              <table:table-cell office:value-type="float" office:value="0.0999942675622536">
                <text:p>0.0999942675622536</text:p>
              </table:table-cell>
              <table:table-cell office:value-type="float" office:value="0.0999942675416346">
                <text:p>0.0999942675416346</text:p>
              </table:table-cell>
              <table:table-cell office:value-type="float" office:value="0.0999942666422724">
                <text:p>0.0999942666422724</text:p>
              </table:table-cell>
              <table:table-cell office:value-type="float" office:value="0.0999942332058493">
                <text:p>0.099994233205849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31777447280466E-032">
                <text:p>1.31777447280466E-032</text:p>
              </table:table-cell>
              <table:table-cell office:value-type="float" office:value="7.718863648446E-031">
                <text:p>7.718863648446E-031</text:p>
              </table:table-cell>
              <table:table-cell office:value-type="float" office:value="4.81491627704901E-029">
                <text:p>4.81491627704901E-029</text:p>
              </table:table-cell>
              <table:table-cell office:value-type="float" office:value="2.4404660609255E-026">
                <text:p>2.4404660609255E-026</text:p>
              </table:table-cell>
              <table:table-cell office:value-type="float" office:value="9.37152493699759E-022">
                <text:p>9.37152493699759E-022</text:p>
              </table:table-cell>
              <table:table-cell office:value-type="float" office:value="5.79274447326886E-018">
                <text:p>5.79274447326886E-018</text:p>
              </table:table-cell>
              <table:table-cell office:value-type="float" office:value="0.00000000000043539349400992">
                <text:p>0.00000000000043539349400992</text:p>
              </table:table-cell>
              <table:table-cell office:value-type="float" office:value="0.00000000020978884659181">
                <text:p>0.00000000020978884659181</text:p>
              </table:table-cell>
              <table:table-cell office:value-type="float" office:value="0.0000000711566165710979">
                <text:p>0.0000000711566165710979</text:p>
              </table:table-cell>
              <table:table-cell office:value-type="float" office:value="0.0000287525890040865">
                <text:p>0.0000287525890040865</text:p>
              </table:table-cell>
              <table:table-cell office:value-type="float" office:value="0.05024837565962">
                <text:p>0.05024837565962</text:p>
              </table:table-cell>
              <table:table-cell office:value-type="float" office:value="0.105524757569168">
                <text:p>0.105524757569168</text:p>
              </table:table-cell>
              <table:table-cell office:value-type="float" office:value="0.105524757569168">
                <text:p>0.105524757569168</text:p>
              </table:table-cell>
              <table:table-cell office:value-type="float" office:value="0.105524757569168">
                <text:p>0.105524757569168</text:p>
              </table:table-cell>
              <table:table-cell office:value-type="float" office:value="0.105524757569168">
                <text:p>0.105524757569168</text:p>
              </table:table-cell>
              <table:table-cell office:value-type="float" office:value="0.105524757569166">
                <text:p>0.105524757569166</text:p>
              </table:table-cell>
              <table:table-cell office:value-type="float" office:value="0.105524757568972">
                <text:p>0.105524757568972</text:p>
              </table:table-cell>
              <table:table-cell office:value-type="float" office:value="0.10552475755861">
                <text:p>0.10552475755861</text:p>
              </table:table-cell>
              <table:table-cell office:value-type="float" office:value="0.10552475710667">
                <text:p>0.10552475710667</text:p>
              </table:table-cell>
              <table:table-cell office:value-type="float" office:value="0.105524740304447">
                <text:p>0.10552474030444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.62198227540032E-033">
                <text:p>6.62198227540032E-033</text:p>
              </table:table-cell>
              <table:table-cell office:value-type="float" office:value="3.87882595399297E-031">
                <text:p>3.87882595399297E-031</text:p>
              </table:table-cell>
              <table:table-cell office:value-type="float" office:value="2.41955591811508E-029">
                <text:p>2.41955591811508E-029</text:p>
              </table:table-cell>
              <table:table-cell office:value-type="float" office:value="1.22636485473643E-026">
                <text:p>1.22636485473643E-026</text:p>
              </table:table-cell>
              <table:table-cell office:value-type="float" office:value="4.70930901356663E-022">
                <text:p>4.70930901356663E-022</text:p>
              </table:table-cell>
              <table:table-cell office:value-type="float" office:value="2.91092687098938E-018">
                <text:p>2.91092687098938E-018</text:p>
              </table:table-cell>
              <table:table-cell office:value-type="float" office:value="0.000000000000218790700507498">
                <text:p>0.000000000000218790700507498</text:p>
              </table:table-cell>
              <table:table-cell office:value-type="float" office:value="0.000000000105421530950658">
                <text:p>0.000000000105421530950658</text:p>
              </table:table-cell>
              <table:table-cell office:value-type="float" office:value="0.0000000357570937543206">
                <text:p>0.0000000357570937543206</text:p>
              </table:table-cell>
              <table:table-cell office:value-type="float" office:value="0.0000144485371879832">
                <text:p>0.0000144485371879832</text:p>
              </table:table-cell>
              <table:table-cell office:value-type="float" office:value="0.0252504400299598">
                <text:p>0.0252504400299598</text:p>
              </table:table-cell>
              <table:table-cell office:value-type="float" office:value="0.108303898275964">
                <text:p>0.108303898275964</text:p>
              </table:table-cell>
              <table:table-cell office:value-type="float" office:value="0.108303898275964">
                <text:p>0.108303898275964</text:p>
              </table:table-cell>
              <table:table-cell office:value-type="float" office:value="0.108303898275964">
                <text:p>0.108303898275964</text:p>
              </table:table-cell>
              <table:table-cell office:value-type="float" office:value="0.108303898275964">
                <text:p>0.108303898275964</text:p>
              </table:table-cell>
              <table:table-cell office:value-type="float" office:value="0.108303898275963">
                <text:p>0.108303898275963</text:p>
              </table:table-cell>
              <table:table-cell office:value-type="float" office:value="0.108303898275865">
                <text:p>0.108303898275865</text:p>
              </table:table-cell>
              <table:table-cell office:value-type="float" office:value="0.108303898270659">
                <text:p>0.108303898270659</text:p>
              </table:table-cell>
              <table:table-cell office:value-type="float" office:value="0.108303898043553">
                <text:p>0.108303898043553</text:p>
              </table:table-cell>
              <table:table-cell office:value-type="float" office:value="0.108303889600225">
                <text:p>0.10830388960022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.32762928412076E-033">
                <text:p>3.32762928412076E-033</text:p>
              </table:table-cell>
              <table:table-cell office:value-type="float" office:value="1.94915877085074E-031">
                <text:p>1.94915877085074E-031</text:p>
              </table:table-cell>
              <table:table-cell office:value-type="float" office:value="1.21585724528396E-029">
                <text:p>1.21585724528396E-029</text:p>
              </table:table-cell>
              <table:table-cell office:value-type="float" office:value="6.16263746098709E-027">
                <text:p>6.16263746098709E-027</text:p>
              </table:table-cell>
              <table:table-cell office:value-type="float" office:value="2.36648694149077E-022">
                <text:p>2.36648694149077E-022</text:p>
              </table:table-cell>
              <table:table-cell office:value-type="float" office:value="1.46277732210522E-018">
                <text:p>1.46277732210522E-018</text:p>
              </table:table-cell>
              <table:table-cell office:value-type="float" office:value="0.000000000000109945075631908">
                <text:p>0.000000000000109945075631908</text:p>
              </table:table-cell>
              <table:table-cell office:value-type="float" office:value="0.0000000000529756436937982">
                <text:p>0.0000000000529756436937982</text:p>
              </table:table-cell>
              <table:table-cell office:value-type="float" office:value="0.0000000179683888212666">
                <text:p>0.0000000179683888212666</text:p>
              </table:table-cell>
              <table:table-cell office:value-type="float" office:value="0.00000726057145124782">
                <text:p>0.00000726057145124782</text:p>
              </table:table-cell>
              <table:table-cell office:value-type="float" office:value="0.0126886633316381">
                <text:p>0.0126886633316381</text:p>
              </table:table-cell>
              <table:table-cell office:value-type="float" office:value="0.109700451394957">
                <text:p>0.109700451394957</text:p>
              </table:table-cell>
              <table:table-cell office:value-type="float" office:value="0.109700451394957">
                <text:p>0.109700451394957</text:p>
              </table:table-cell>
              <table:table-cell office:value-type="float" office:value="0.109700451394957">
                <text:p>0.109700451394957</text:p>
              </table:table-cell>
              <table:table-cell office:value-type="float" office:value="0.109700451394957">
                <text:p>0.109700451394957</text:p>
              </table:table-cell>
              <table:table-cell office:value-type="float" office:value="0.109700451394956">
                <text:p>0.109700451394956</text:p>
              </table:table-cell>
              <table:table-cell office:value-type="float" office:value="0.109700451394907">
                <text:p>0.109700451394907</text:p>
              </table:table-cell>
              <table:table-cell office:value-type="float" office:value="0.109700451392291">
                <text:p>0.109700451392291</text:p>
              </table:table-cell>
              <table:table-cell office:value-type="float" office:value="0.109700451278167">
                <text:p>0.109700451278167</text:p>
              </table:table-cell>
              <table:table-cell office:value-type="float" office:value="0.109700447035289">
                <text:p>0.10970044703528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67217551965868E-033">
                <text:p>1.67217551965868E-033</text:p>
              </table:table-cell>
              <table:table-cell office:value-type="float" office:value="9.79476769271727E-032">
                <text:p>9.79476769271727E-032</text:p>
              </table:table-cell>
              <table:table-cell office:value-type="float" office:value="6.10983540343699E-030">
                <text:p>6.10983540343699E-030</text:p>
              </table:table-cell>
              <table:table-cell office:value-type="float" office:value="3.09680274421462E-027">
                <text:p>3.09680274421462E-027</text:p>
              </table:table-cell>
              <table:table-cell office:value-type="float" office:value="1.18918941783456E-022">
                <text:p>1.18918941783456E-022</text:p>
              </table:table-cell>
              <table:table-cell office:value-type="float" office:value="7.35063980957395E-019">
                <text:p>7.35063980957395E-019</text:p>
              </table:table-cell>
              <table:table-cell office:value-type="float" office:value="0.0000000000000552487817245771">
                <text:p>0.0000000000000552487817245771</text:p>
              </table:table-cell>
              <table:table-cell office:value-type="float" office:value="0.0000000000266209264792956">
                <text:p>0.0000000000266209264792956</text:p>
              </table:table-cell>
              <table:table-cell office:value-type="float" office:value="0.00000000902934111621438">
                <text:p>0.00000000902934111621438</text:p>
              </table:table-cell>
              <table:table-cell office:value-type="float" office:value="0.00000364852836746122">
                <text:p>0.00000364852836746122</text:p>
              </table:table-cell>
              <table:table-cell office:value-type="float" office:value="0.00637621272946637">
                <text:p>0.00637621272946637</text:p>
              </table:table-cell>
              <table:table-cell office:value-type="float" office:value="0.110402236881888">
                <text:p>0.110402236881888</text:p>
              </table:table-cell>
              <table:table-cell office:value-type="float" office:value="0.110402236881888">
                <text:p>0.110402236881888</text:p>
              </table:table-cell>
              <table:table-cell office:value-type="float" office:value="0.110402236881888">
                <text:p>0.110402236881888</text:p>
              </table:table-cell>
              <table:table-cell office:value-type="float" office:value="0.110402236881888">
                <text:p>0.110402236881888</text:p>
              </table:table-cell>
              <table:table-cell office:value-type="float" office:value="0.110402236881888">
                <text:p>0.110402236881888</text:p>
              </table:table-cell>
              <table:table-cell office:value-type="float" office:value="0.110402236881863">
                <text:p>0.110402236881863</text:p>
              </table:table-cell>
              <table:table-cell office:value-type="float" office:value="0.110402236880548">
                <text:p>0.110402236880548</text:p>
              </table:table-cell>
              <table:table-cell office:value-type="float" office:value="0.1104022368232">
                <text:p>0.1104022368232</text:p>
              </table:table-cell>
              <table:table-cell office:value-type="float" office:value="0.1104022346911">
                <text:p>0.110402234691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.89455063648232E-034">
                <text:p>8.89455063648232E-034</text:p>
              </table:table-cell>
              <table:table-cell office:value-type="float" office:value="5.20998281527514E-032">
                <text:p>5.20998281527514E-032</text:p>
              </table:table-cell>
              <table:table-cell office:value-type="float" office:value="3.2499124486367E-030">
                <text:p>3.2499124486367E-030</text:p>
              </table:table-cell>
              <table:table-cell office:value-type="float" office:value="1.64723550224182E-027">
                <text:p>1.64723550224182E-027</text:p>
              </table:table-cell>
              <table:table-cell office:value-type="float" office:value="6.32547562677956E-023">
                <text:p>6.32547562677956E-023</text:p>
              </table:table-cell>
              <table:table-cell office:value-type="float" office:value="3.90991479232657E-019">
                <text:p>3.90991479232657E-019</text:p>
              </table:table-cell>
              <table:table-cell office:value-type="float" office:value="0.0000000000000293876498534984">
                <text:p>0.0000000000000293876498534984</text:p>
              </table:table-cell>
              <table:table-cell office:value-type="float" office:value="0.0000000000141600672762211">
                <text:p>0.0000000000141600672762211</text:p>
              </table:table-cell>
              <table:table-cell office:value-type="float" office:value="0.00000000480284101926297">
                <text:p>0.00000000480284101926297</text:p>
              </table:table-cell>
              <table:table-cell office:value-type="float" office:value="0.00000194070657843682">
                <text:p>0.00000194070657843682</text:p>
              </table:table-cell>
              <table:table-cell office:value-type="float" office:value="0.0033916025156736">
                <text:p>0.0033916025156736</text:p>
              </table:table-cell>
              <table:table-cell office:value-type="float" office:value="0.0587245940861105">
                <text:p>0.0587245940861105</text:p>
              </table:table-cell>
              <table:table-cell office:value-type="float" office:value="0.117235232383983">
                <text:p>0.117235232383983</text:p>
              </table:table-cell>
              <table:table-cell office:value-type="float" office:value="0.117235232383983">
                <text:p>0.117235232383983</text:p>
              </table:table-cell>
              <table:table-cell office:value-type="float" office:value="0.117235232383983">
                <text:p>0.117235232383983</text:p>
              </table:table-cell>
              <table:table-cell office:value-type="float" office:value="0.117235232383983">
                <text:p>0.117235232383983</text:p>
              </table:table-cell>
              <table:table-cell office:value-type="float" office:value="0.11723523238397">
                <text:p>0.11723523238397</text:p>
              </table:table-cell>
              <table:table-cell office:value-type="float" office:value="0.11723523238327">
                <text:p>0.11723523238327</text:p>
              </table:table-cell>
              <table:table-cell office:value-type="float" office:value="0.117235232352766">
                <text:p>0.117235232352766</text:p>
              </table:table-cell>
              <table:table-cell office:value-type="float" office:value="0.11723523121867">
                <text:p>0.1172352312186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.7311439555757E-034">
                <text:p>4.7311439555757E-034</text:p>
              </table:table-cell>
              <table:table-cell office:value-type="float" office:value="2.77126745493359E-032">
                <text:p>2.77126745493359E-032</text:p>
              </table:table-cell>
              <table:table-cell office:value-type="float" office:value="1.72867683438122E-030">
                <text:p>1.72867683438122E-030</text:p>
              </table:table-cell>
              <table:table-cell office:value-type="float" office:value="8.76189096937138E-028">
                <text:p>8.76189096937138E-028</text:p>
              </table:table-cell>
              <table:table-cell office:value-type="float" office:value="3.36461469509551E-023">
                <text:p>3.36461469509551E-023</text:p>
              </table:table-cell>
              <table:table-cell office:value-type="float" office:value="2.079741910812E-019">
                <text:p>2.079741910812E-019</text:p>
              </table:table-cell>
              <table:table-cell office:value-type="float" office:value="0.0000000000000156317286454779">
                <text:p>0.0000000000000156317286454779</text:p>
              </table:table-cell>
              <table:table-cell office:value-type="float" office:value="0.00000000000753195067884098">
                <text:p>0.00000000000753195067884098</text:p>
              </table:table-cell>
              <table:table-cell office:value-type="float" office:value="0.00000000255470266982073">
                <text:p>0.00000000255470266982073</text:p>
              </table:table-cell>
              <table:table-cell office:value-type="float" office:value="0.00000103229073321107">
                <text:p>0.00000103229073321107</text:p>
              </table:table-cell>
              <table:table-cell office:value-type="float" office:value="0.00180404389131575">
                <text:p>0.00180404389131575</text:p>
              </table:table-cell>
              <table:table-cell office:value-type="float" office:value="0.0312364862160162">
                <text:p>0.0312364862160162</text:p>
              </table:table-cell>
              <table:table-cell office:value-type="float" office:value="0.120869804459565">
                <text:p>0.120869804459565</text:p>
              </table:table-cell>
              <table:table-cell office:value-type="float" office:value="0.120869804459565">
                <text:p>0.120869804459565</text:p>
              </table:table-cell>
              <table:table-cell office:value-type="float" office:value="0.120869804459565">
                <text:p>0.120869804459565</text:p>
              </table:table-cell>
              <table:table-cell office:value-type="float" office:value="0.120869804459565">
                <text:p>0.120869804459565</text:p>
              </table:table-cell>
              <table:table-cell office:value-type="float" office:value="0.120869804459558">
                <text:p>0.120869804459558</text:p>
              </table:table-cell>
              <table:table-cell office:value-type="float" office:value="0.120869804459186">
                <text:p>0.120869804459186</text:p>
              </table:table-cell>
              <table:table-cell office:value-type="float" office:value="0.12086980444296">
                <text:p>0.12086980444296</text:p>
              </table:table-cell>
              <table:table-cell office:value-type="float" office:value="0.120869803839718">
                <text:p>0.12086980383971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2.957cm" svg:height="17.908cm" xlink:href=".." xlink:type="simple" chart:class="chart:line" chart:style-name="ch1">
        <chart:title svg:x="9.477cm" svg:y="0.493cm" chart:style-name="ch2">
          <text:p>Évolutions de la valeur du RMI-RSA dans l’€, argent et $ de 1989 à 2015</text:p>
        </chart:title>
        <chart:legend chart:legend-position="end" svg:x="26.951cm" svg:y="8.124cm" style:legend-expansion="high" chart:style-name="ch3"/>
        <chart:plot-area chart:style-name="ch4" table:cell-range-address="'Données valeurs entres 1975 et 2016'.I1:'Données valeurs entres 1975 et 2016'.I42 'Données valeurs entres 1975 et 2016'.L1:'Données valeurs entres 1975 et 2016'.M42" chart:data-source-has-labels="row" svg:x="1.659cm" svg:y="1.636cm" svg:width="24.633cm" svg:height="14.944cm">
          <chartooo:coordinate-region svg:x="3.046cm" svg:y="1.846cm" svg:width="23.035cm" svg:height="14.065cm"/>
          <chart:axis chart:dimension="x" chart:name="primary-x" chart:style-name="ch5">
            <chart:title svg:x="13.141cm" svg:y="16.939cm" chart:style-name="ch6">
              <text:p>1989-2015</text:p>
            </chart:title>
          </chart:axis>
          <chart:axis chart:dimension="y" chart:name="primary-y" chart:style-name="ch7">
            <chart:title svg:x="0.451cm" svg:y="9.808cm" chart:style-name="ch8">
              <text:p>RSA-RMI</text:p>
            </chart:title>
            <chart:grid chart:style-name="ch9" chart:class="major"/>
          </chart:axis>
          <chart:series chart:style-name="ch10" chart:values-cell-range-address="'Données valeurs entres 1975 et 2016'.I15:'Données valeurs entres 1975 et 2016'.I42" chart:label-cell-address="'Données valeurs entres 1975 et 2016'.I1:'Données valeurs entres 1975 et 2016'.I14" chart:class="chart:line">
            <chart:data-point chart:repeated="28"/>
          </chart:series>
          <chart:series chart:style-name="ch11" chart:values-cell-range-address="'Données valeurs entres 1975 et 2016'.L15:'Données valeurs entres 1975 et 2016'.L42" chart:label-cell-address="'Données valeurs entres 1975 et 2016'.L1:'Données valeurs entres 1975 et 2016'.L14" chart:class="chart:line">
            <chart:data-point chart:repeated="28"/>
          </chart:series>
          <chart:series chart:style-name="ch12" chart:values-cell-range-address="'Données valeurs entres 1975 et 2016'.M15:'Données valeurs entres 1975 et 2016'.M42" chart:label-cell-address="'Données valeurs entres 1975 et 2016'.M1:'Données valeurs entres 1975 et 2016'.M14" chart:class="chart:line">
            <chart:data-point chart:repeated="2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MI-RSA/€</text:p>
                <text:list>
                  <text:list-item>
                    <text:p>RMI-RSA/€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Données valeurs entres 1975 et 2016'.I1:'Données valeurs entres 1975 et 2016'.I14</svg:desc>
                </draw:g>
              </table:table-cell>
              <table:table-cell office:value-type="string">
                <text:p>RMI-RSA/once argent</text:p>
                <text:list>
                  <text:list-item>
                    <text:p>RMI-RSA/once argent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Données valeurs entres 1975 et 2016'.L1:'Données valeurs entres 1975 et 2016'.L14</svg:desc>
                </draw:g>
              </table:table-cell>
              <table:table-cell office:value-type="string">
                <text:p>RMI-RSA/USD</text:p>
                <text:list>
                  <text:list-item>
                    <text:p>RMI-RSA/USD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Données valeurs entres 1975 et 2016'.M1:'Données valeurs entres 1975 et 2016'.M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327997900813435">
                <text:p>0.00327997900813435</text:p>
                <draw:g>
                  <svg:desc>'Données valeurs entres 1975 et 2016'.I15:'Données valeurs entres 1975 et 2016'.I42</svg:desc>
                </draw:g>
              </table:table-cell>
              <table:table-cell office:value-type="float" office:value="NaN">
                <text:p>NaN</text:p>
                <draw:g>
                  <svg:desc>'Données valeurs entres 1975 et 2016'.L15:'Données valeurs entres 1975 et 2016'.L42</svg:desc>
                </draw:g>
              </table:table-cell>
              <table:table-cell office:value-type="float" office:value="NaN">
                <text:p>NaN</text:p>
                <draw:g>
                  <svg:desc>'Données valeurs entres 1975 et 2016'.M15:'Données valeurs entres 1975 et 2016'.M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32394959344326">
                <text:p>0.0032394959344326</text:p>
              </table:table-cell>
              <table:table-cell office:value-type="float" office:value="0.000422681803168629">
                <text:p>0.000422681803168629</text:p>
              </table:table-cell>
              <table:table-cell office:value-type="float" office:value="0.00411740905115164">
                <text:p>0.004117409051151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315387769262308">
                <text:p>0.00315387769262308</text:p>
              </table:table-cell>
              <table:table-cell office:value-type="float" office:value="0.000494370626429099">
                <text:p>0.000494370626429099</text:p>
              </table:table-cell>
              <table:table-cell office:value-type="float" office:value="0.00389930614690762">
                <text:p>0.003899306146907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05688869868248">
                <text:p>0.00305688869868248</text:p>
              </table:table-cell>
              <table:table-cell office:value-type="float" office:value="0.000560466544916595">
                <text:p>0.000560466544916595</text:p>
              </table:table-cell>
              <table:table-cell office:value-type="float" office:value="0.00397919787240547">
                <text:p>0.003979197872405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3003003003003">
                <text:p>0.003003003003003</text:p>
              </table:table-cell>
              <table:table-cell office:value-type="float" office:value="0.000656705022648844">
                <text:p>0.000656705022648844</text:p>
              </table:table-cell>
              <table:table-cell office:value-type="float" office:value="0.00355757357357357">
                <text:p>0.003557573573573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291120815138282">
                <text:p>0.00291120815138282</text:p>
              </table:table-cell>
              <table:table-cell office:value-type="float" office:value="0.00065994067183133">
                <text:p>0.00065994067183133</text:p>
              </table:table-cell>
              <table:table-cell office:value-type="float" office:value="0.00349925473071325">
                <text:p>0.003499254730713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285469597487868">
                <text:p>0.00285469597487868</text:p>
              </table:table-cell>
              <table:table-cell office:value-type="float" office:value="0.000409642465265364">
                <text:p>0.000409642465265364</text:p>
              </table:table-cell>
              <table:table-cell office:value-type="float" office:value="0.00380375963459892">
                <text:p>0.003803759634598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282087447108604">
                <text:p>0.00282087447108604</text:p>
              </table:table-cell>
              <table:table-cell office:value-type="float" office:value="0.000463137559973817">
                <text:p>0.000463137559973817</text:p>
              </table:table-cell>
              <table:table-cell office:value-type="float" office:value="0.00364011847672779">
                <text:p>0.003640118476727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276243093922652">
                <text:p>0.00276243093922652</text:p>
              </table:table-cell>
              <table:table-cell office:value-type="float" office:value="0.000456354037100259">
                <text:p>0.000456354037100259</text:p>
              </table:table-cell>
              <table:table-cell office:value-type="float" office:value="0.00312555524861878">
                <text:p>0.003125555248618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273000273000273">
                <text:p>0.00273000273000273</text:p>
              </table:table-cell>
              <table:table-cell office:value-type="float" office:value="0.000510190403990173">
                <text:p>0.000510190403990173</text:p>
              </table:table-cell>
              <table:table-cell office:value-type="float" office:value="0.00304335517335517">
                <text:p>0.003043355173355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270051309748852">
                <text:p>0.00270051309748852</text:p>
              </table:table-cell>
              <table:table-cell office:value-type="float" office:value="0.000422247181799245">
                <text:p>0.000422247181799245</text:p>
              </table:table-cell>
              <table:table-cell office:value-type="float" office:value="0.00287855522549284">
                <text:p>0.002878555225492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262157556691572">
                <text:p>0.00262157556691572</text:p>
              </table:table-cell>
              <table:table-cell office:value-type="float" office:value="0.000566545883152971">
                <text:p>0.000566545883152971</text:p>
              </table:table-cell>
              <table:table-cell office:value-type="float" office:value="0.00242131865251016">
                <text:p>0.002421318652510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257003341043434">
                <text:p>0.00257003341043434</text:p>
              </table:table-cell>
              <table:table-cell office:value-type="float" office:value="0.000541455634710027">
                <text:p>0.000541455634710027</text:p>
              </table:table-cell>
              <table:table-cell office:value-type="float" office:value="0.00230164739141609">
                <text:p>0.002301647391416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251067034898318">
                <text:p>0.00251067034898318</text:p>
              </table:table-cell>
              <table:table-cell office:value-type="float" office:value="0.000578470859113902">
                <text:p>0.000578470859113902</text:p>
              </table:table-cell>
              <table:table-cell office:value-type="float" office:value="0.00237402460456942">
                <text:p>0.002374024604569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2465483234714">
                <text:p>0.002465483234714</text:p>
              </table:table-cell>
              <table:table-cell office:value-type="float" office:value="0.000482218854328383">
                <text:p>0.000482218854328383</text:p>
              </table:table-cell>
              <table:table-cell office:value-type="float" office:value="0.00278882642998028">
                <text:p>0.002788826429980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242895312120476">
                <text:p>0.00242895312120476</text:p>
              </table:table-cell>
              <table:table-cell office:value-type="float" office:value="0.000418120799241982">
                <text:p>0.000418120799241982</text:p>
              </table:table-cell>
              <table:table-cell office:value-type="float" office:value="0.00302147923245081">
                <text:p>0.003021479232450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239303149229444">
                <text:p>0.00239303149229444</text:p>
              </table:table-cell>
              <table:table-cell office:value-type="float" office:value="0.000322191371553748">
                <text:p>0.000322191371553748</text:p>
              </table:table-cell>
              <table:table-cell office:value-type="float" office:value="0.0029772039820044">
                <text:p>0.00297720398200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235072872590503">
                <text:p>0.00235072872590503</text:p>
              </table:table-cell>
              <table:table-cell office:value-type="float" office:value="0.000283231656664831">
                <text:p>0.000283231656664831</text:p>
              </table:table-cell>
              <table:table-cell office:value-type="float" office:value="0.00295162905500705">
                <text:p>0.002951629055007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23094688221709">
                <text:p>0.0023094688221709</text:p>
              </table:table-cell>
              <table:table-cell office:value-type="float" office:value="0.000191060737685027">
                <text:p>0.000191060737685027</text:p>
              </table:table-cell>
              <table:table-cell office:value-type="float" office:value="0.00316507621247113">
                <text:p>0.003165076212471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226808800181447">
                <text:p>0.00226808800181447</text:p>
              </table:table-cell>
              <table:table-cell office:value-type="float" office:value="0.000119823229546456">
                <text:p>0.000119823229546456</text:p>
              </table:table-cell>
              <table:table-cell office:value-type="float" office:value="0.00333580176910864">
                <text:p>0.003335801769108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223264121455682">
                <text:p>0.00223264121455682</text:p>
              </table:table-cell>
              <table:table-cell office:value-type="float" office:value="0.00010808482072705">
                <text:p>0.00010808482072705</text:p>
              </table:table-cell>
              <table:table-cell office:value-type="float" office:value="0.00311399642777406">
                <text:p>0.0031139964277740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21997360316762">
                <text:p>0.0021997360316762</text:p>
              </table:table-cell>
              <table:table-cell office:value-type="float" office:value="0.000150983419765266">
                <text:p>0.000150983419765266</text:p>
              </table:table-cell>
              <table:table-cell office:value-type="float" office:value="0.00291617905851298">
                <text:p>0.002916179058512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217344055640078">
                <text:p>0.00217344055640078</text:p>
              </table:table-cell>
              <table:table-cell office:value-type="float" office:value="0.0000927782668844035">
                <text:p>0.0000927782668844035</text:p>
              </table:table-cell>
              <table:table-cell office:value-type="float" office:value="0.00302527711367094">
                <text:p>0.003025277113670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214132762312634">
                <text:p>0.00214132762312634</text:p>
              </table:table-cell>
              <table:table-cell office:value-type="float" office:value="0.0000541128731079411">
                <text:p>0.0000541128731079411</text:p>
              </table:table-cell>
              <table:table-cell office:value-type="float" office:value="0.00275115417558886">
                <text:p>0.002751154175588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210570646451885">
                <text:p>0.00210570646451885</text:p>
              </table:table-cell>
              <table:table-cell office:value-type="float" office:value="0.0000572375978020386">
                <text:p>0.0000572375978020386</text:p>
              </table:table-cell>
              <table:table-cell office:value-type="float" office:value="0.00279662665824384">
                <text:p>0.002796626658243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206936511878156">
                <text:p>0.00206936511878156</text:p>
              </table:table-cell>
              <table:table-cell office:value-type="float" office:value="0.0000517842161490407">
                <text:p>0.0000517842161490407</text:p>
              </table:table-cell>
              <table:table-cell office:value-type="float" office:value="0.00274915362966642">
                <text:p>0.002749153629666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200276381406341">
                <text:p>0.00200276381406341</text:p>
              </table:table-cell>
              <table:table-cell office:value-type="float" office:value="0.0000929018880350238">
                <text:p>0.0000929018880350238</text:p>
              </table:table-cell>
              <table:table-cell office:value-type="float" office:value="0.00222209248763293">
                <text:p>0.002222092487632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194597960613373">
                <text:p>0.00194597960613373</text:p>
              </table:table-cell>
              <table:table-cell office:value-type="float" office:value="0.000111144872149489">
                <text:p>0.000111144872149489</text:p>
              </table:table-cell>
              <table:table-cell office:value-type="float" office:value="0.00216875729742352">
                <text:p>0.0021687572974235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505cm" svg:height="9.845cm" xlink:href=".." xlink:type="simple" chart:class="chart:line" chart:style-name="ch1">
        <chart:title svg:x="2.887cm" svg:y="0.331cm" chart:style-name="ch2">
          <text:p>Évolution du RSA-RMI en m² d’appartement en Île-de-france</text:p>
        </chart:title>
        <chart:plot-area chart:style-name="ch3" table:cell-range-address="'Données valeurs entres 1975 et 2016'.K1:'Données valeurs entres 1975 et 2016'.K42" chart:data-source-has-labels="row" svg:x="1.35cm" svg:y="1.312cm" svg:width="15.805cm" svg:height="7.367cm">
          <chartooo:coordinate-region svg:x="2.109cm" svg:y="1.523cm" svg:width="14.627cm" svg:height="6.487cm"/>
          <chart:axis chart:dimension="x" chart:name="primary-x" chart:style-name="ch4">
            <chart:title svg:x="8.418cm" svg:y="8.876cm" chart:style-name="ch5">
              <text:p>1989-2015</text:p>
            </chart:title>
          </chart:axis>
          <chart:axis chart:dimension="y" chart:name="primary-y" chart:style-name="ch6">
            <chart:title svg:x="0.451cm" svg:y="5.695cm" chart:style-name="ch7">
              <text:p>RSA-RMI</text:p>
            </chart:title>
            <chart:grid chart:style-name="ch8" chart:class="major"/>
          </chart:axis>
          <chart:series chart:style-name="ch9" chart:values-cell-range-address="'Données valeurs entres 1975 et 2016'.K23:'Données valeurs entres 1975 et 2016'.K42" chart:label-cell-address="'Données valeurs entres 1975 et 2016'.K1:'Données valeurs entres 1975 et 2016'.K22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MI-RSA/m² appt idf</text:p>
                <text:list>
                  <text:list-item>
                    <text:p>RMI-RSA/m² appt idf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Données valeurs entres 1975 et 2016'.K1:'Données valeurs entres 1975 et 2016'.K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24861878453039">
                <text:p>5.24861878453039</text:p>
                <draw:g>
                  <svg:desc>'Données valeurs entres 1975 et 2016'.K23:'Données valeurs entres 1975 et 2016'.K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83210483210483">
                <text:p>4.832104832104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69889278963003">
                <text:p>4.698892789630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74505177611745">
                <text:p>4.745051776117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16576715497301">
                <text:p>5.165767154973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87496861662064">
                <text:p>5.874968616620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76923076923077">
                <text:p>5.769230769230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38814670876852">
                <text:p>6.388146708768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15516416196037">
                <text:p>7.155164161960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13352139163141">
                <text:p>8.133521391631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2378752886836">
                <text:p>9.23787528868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.82082104785666">
                <text:p>9.820821047856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.3371288233981">
                <text:p>10.33712882339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.74483062032556">
                <text:p>9.744830620325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86742012605955">
                <text:p>9.867420126059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.7494646680942">
                <text:p>10.74946466809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.5813855548537">
                <text:p>11.58138555485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.3401208509229">
                <text:p>11.34012085092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7948969578018">
                <text:p>10.79489695780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2163929322021">
                <text:p>10.216392932202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aximum="0.00000000001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945cm" svg:height="9.543cm" xlink:href=".." xlink:type="simple" chart:class="chart:line" chart:style-name="ch1">
        <chart:title svg:x="3.286cm" svg:y="0.325cm" chart:style-name="ch2">
          <text:p>Évolution du RSA-RMI par rapport à la masse monétaire €</text:p>
        </chart:title>
        <chart:plot-area chart:style-name="ch3" table:cell-range-address="'Données valeurs entres 1975 et 2016'.J1:'Données valeurs entres 1975 et 2016'.J42" chart:data-source-has-labels="row" svg:x="1.358cm" svg:y="1.3cm" svg:width="16.229cm" svg:height="7.083cm">
          <chartooo:coordinate-region svg:x="2.595cm" svg:y="1.51cm" svg:width="14.781cm" svg:height="6.204cm"/>
          <chart:axis chart:dimension="x" chart:name="primary-x" chart:style-name="ch4">
            <chart:title svg:x="8.638cm" svg:y="8.574cm" chart:style-name="ch5">
              <text:p>1989-2015</text:p>
            </chart:title>
          </chart:axis>
          <chart:axis chart:dimension="y" chart:name="primary-y" chart:style-name="ch6">
            <chart:title svg:x="0.451cm" svg:y="5.541cm" chart:style-name="ch7">
              <text:p>RSA-RMI</text:p>
            </chart:title>
            <chart:grid chart:style-name="ch8" chart:class="major"/>
          </chart:axis>
          <chart:series chart:style-name="ch9" chart:values-cell-range-address="'Données valeurs entres 1975 et 2016'.J23:'Données valeurs entres 1975 et 2016'.J42" chart:label-cell-address="'Données valeurs entres 1975 et 2016'.J1:'Données valeurs entres 1975 et 2016'.J22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MI-RSA/M(€)</text:p>
                <text:list>
                  <text:list-item>
                    <text:p>RMI-RSA/M(€)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Données valeurs entres 1975 et 2016'.J1:'Données valeurs entres 1975 et 2016'.J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00000276243093922652">
                <text:p>0.00000000000276243093922652</text:p>
                <draw:g>
                  <svg:desc>'Données valeurs entres 1975 et 2016'.J23:'Données valeurs entres 1975 et 2016'.J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59851287071938E-016">
                <text:p>6.59851287071938E-0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2271153123078E-016">
                <text:p>6.2271153123078E-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04509319739829E-016">
                <text:p>6.04509319739829E-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92624209752654E-016">
                <text:p>5.92624209752654E-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78935676662711E-016">
                <text:p>5.78935676662711E-0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68515976367746E-016">
                <text:p>5.68515976367746E-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60092494570702E-016">
                <text:p>5.60092494570702E-0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5180932328601E-016">
                <text:p>5.5180932328601E-0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42054724999431E-016">
                <text:p>5.42054724999431E-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32540600495976E-016">
                <text:p>5.32540600495976E-0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22998593818911E-016">
                <text:p>5.22998593818911E-0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14824916308903E-016">
                <text:p>5.14824916308903E-0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0723730755556E-016">
                <text:p>5.0723730755556E-0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01173831807776E-016">
                <text:p>5.01173831807776E-0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93768907954514E-016">
                <text:p>4.93768907954514E-0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85555022140993E-016">
                <text:p>4.85555022140993E-0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77175068319588E-016">
                <text:p>4.77175068319588E-0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61817468135543E-016">
                <text:p>4.61817468135543E-0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48723593085463E-016">
                <text:p>4.48723593085463E-01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088cm" svg:height="12.753cm" xlink:href=".." xlink:type="simple" chart:class="chart:line" chart:style-name="ch1">
        <chart:title svg:x="10.288cm" svg:y="0.39cm" chart:style-name="ch2">
          <text:p>Q sum</text:p>
        </chart:title>
        <chart:legend chart:legend-position="end" svg:x="18.652cm" svg:y="5.546cm" style:legend-expansion="high" chart:style-name="ch3"/>
        <chart:plot-area chart:style-name="ch4" table:cell-range-address="'Données trois comptes en monnaie libre'.H1:'Données trois comptes en monnaie libre'.J82" chart:data-source-has-labels="row" svg:x="0.441cm" svg:y="1.43cm" svg:width="17.77cm" svg:height="11.068cm">
          <chartooo:coordinate-region svg:x="2.395cm" svg:y="1.64cm" svg:width="15.667cm" svg:height="10.64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Données trois comptes en monnaie libre'.H2:'Données trois comptes en monnaie libre'.H82" chart:label-cell-address="'Données trois comptes en monnaie libre'.H1:'Données trois comptes en monnaie libre'.H1" chart:class="chart:line">
            <chart:data-point chart:repeated="81"/>
          </chart:series>
          <chart:series chart:style-name="ch9" chart:values-cell-range-address="'Données trois comptes en monnaie libre'.I2:'Données trois comptes en monnaie libre'.I82" chart:label-cell-address="'Données trois comptes en monnaie libre'.I1:'Données trois comptes en monnaie libre'.I1" chart:class="chart:line">
            <chart:data-point chart:repeated="81"/>
          </chart:series>
          <chart:series chart:style-name="ch10" chart:values-cell-range-address="'Données trois comptes en monnaie libre'.J2:'Données trois comptes en monnaie libre'.J82" chart:label-cell-address="'Données trois comptes en monnaie libre'.J1:'Données trois comptes en monnaie libre'.J1" chart:class="chart:line">
            <chart:data-point chart:repeated="8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 sum nul I1</text:p>
                <draw:g>
                  <svg:desc>'Données trois comptes en monnaie libre'.H1:'Données trois comptes en monnaie libre'.H1</svg:desc>
                </draw:g>
              </table:table-cell>
              <table:table-cell office:value-type="string">
                <text:p>Q sum nul I2</text:p>
                <draw:g>
                  <svg:desc>'Données trois comptes en monnaie libre'.I1:'Données trois comptes en monnaie libre'.I1</svg:desc>
                </draw:g>
              </table:table-cell>
              <table:table-cell office:value-type="string">
                <text:p>Q sum nul I3</text:p>
                <draw:g>
                  <svg:desc>'Données trois comptes en monnaie libre'.J1:'Données trois comptes en monnaie libre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810">
                <text:p>-8810</text:p>
                <draw:g>
                  <svg:desc>'Données trois comptes en monnaie libre'.H2:'Données trois comptes en monnaie libre'.H82</svg:desc>
                </draw:g>
              </table:table-cell>
              <table:table-cell office:value-type="float" office:value="0">
                <text:p>0</text:p>
                <draw:g>
                  <svg:desc>'Données trois comptes en monnaie libre'.I2:'Données trois comptes en monnaie libre'.I82</svg:desc>
                </draw:g>
              </table:table-cell>
              <table:table-cell office:value-type="float" office:value="8810">
                <text:p>8810</text:p>
                <draw:g>
                  <svg:desc>'Données trois comptes en monnaie libre'.J2:'Données trois comptes en monnaie libre'.J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810">
                <text:p>-8810</text:p>
              </table:table-cell>
              <table:table-cell office:value-type="float" office:value="0">
                <text:p>0</text:p>
              </table:table-cell>
              <table:table-cell office:value-type="float" office:value="8810">
                <text:p>88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710">
                <text:p>-8710</text:p>
              </table:table-cell>
              <table:table-cell office:value-type="float" office:value="0">
                <text:p>0</text:p>
              </table:table-cell>
              <table:table-cell office:value-type="float" office:value="8710">
                <text:p>87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8710">
                <text:p>-8710</text:p>
              </table:table-cell>
              <table:table-cell office:value-type="float" office:value="0">
                <text:p>0</text:p>
              </table:table-cell>
              <table:table-cell office:value-type="float" office:value="8710">
                <text:p>87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8710">
                <text:p>-8710</text:p>
              </table:table-cell>
              <table:table-cell office:value-type="float" office:value="0">
                <text:p>0</text:p>
              </table:table-cell>
              <table:table-cell office:value-type="float" office:value="8710">
                <text:p>87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8710">
                <text:p>-8710</text:p>
              </table:table-cell>
              <table:table-cell office:value-type="float" office:value="0">
                <text:p>0</text:p>
              </table:table-cell>
              <table:table-cell office:value-type="float" office:value="8710">
                <text:p>87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8710">
                <text:p>-8710</text:p>
              </table:table-cell>
              <table:table-cell office:value-type="float" office:value="0">
                <text:p>0</text:p>
              </table:table-cell>
              <table:table-cell office:value-type="float" office:value="8710">
                <text:p>87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710">
                <text:p>-8710</text:p>
              </table:table-cell>
              <table:table-cell office:value-type="float" office:value="0">
                <text:p>0</text:p>
              </table:table-cell>
              <table:table-cell office:value-type="float" office:value="8710">
                <text:p>87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8710">
                <text:p>-8710</text:p>
              </table:table-cell>
              <table:table-cell office:value-type="float" office:value="0">
                <text:p>0</text:p>
              </table:table-cell>
              <table:table-cell office:value-type="float" office:value="8710">
                <text:p>87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8710">
                <text:p>-8710</text:p>
              </table:table-cell>
              <table:table-cell office:value-type="float" office:value="0">
                <text:p>0</text:p>
              </table:table-cell>
              <table:table-cell office:value-type="float" office:value="8710">
                <text:p>87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8710">
                <text:p>-8710</text:p>
              </table:table-cell>
              <table:table-cell office:value-type="float" office:value="0">
                <text:p>0</text:p>
              </table:table-cell>
              <table:table-cell office:value-type="float" office:value="8710">
                <text:p>87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8710">
                <text:p>-8710</text:p>
              </table:table-cell>
              <table:table-cell office:value-type="float" office:value="-199.999999999998">
                <text:p>-199.999999999998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8710">
                <text:p>-8710</text:p>
              </table:table-cell>
              <table:table-cell office:value-type="float" office:value="-200">
                <text:p>-2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8710">
                <text:p>-8710</text:p>
              </table:table-cell>
              <table:table-cell office:value-type="float" office:value="-200">
                <text:p>-2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8710">
                <text:p>-8710</text:p>
              </table:table-cell>
              <table:table-cell office:value-type="float" office:value="-200">
                <text:p>-2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8710">
                <text:p>-8710</text:p>
              </table:table-cell>
              <table:table-cell office:value-type="float" office:value="-200.000000000002">
                <text:p>-200.000000000002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8710">
                <text:p>-8710</text:p>
              </table:table-cell>
              <table:table-cell office:value-type="float" office:value="-200.000000000004">
                <text:p>-200.000000000004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8710">
                <text:p>-8710</text:p>
              </table:table-cell>
              <table:table-cell office:value-type="float" office:value="-200.000000000002">
                <text:p>-200.000000000002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8710">
                <text:p>-8710</text:p>
              </table:table-cell>
              <table:table-cell office:value-type="float" office:value="-200">
                <text:p>-2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8710">
                <text:p>-8710</text:p>
              </table:table-cell>
              <table:table-cell office:value-type="float" office:value="-200">
                <text:p>-2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8710">
                <text:p>-8710</text:p>
              </table:table-cell>
              <table:table-cell office:value-type="float" office:value="-200">
                <text:p>-2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8710">
                <text:p>-8710</text:p>
              </table:table-cell>
              <table:table-cell office:value-type="float" office:value="-200">
                <text:p>-2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8010">
                <text:p>-8010</text:p>
              </table:table-cell>
              <table:table-cell office:value-type="float" office:value="-900">
                <text:p>-9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8010">
                <text:p>-8010</text:p>
              </table:table-cell>
              <table:table-cell office:value-type="float" office:value="-900.000000000004">
                <text:p>-900.000000000004</text:p>
              </table:table-cell>
              <table:table-cell office:value-type="float" office:value="8909.99999999999">
                <text:p>8909.999999999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8009.99999999999">
                <text:p>-8009.99999999999</text:p>
              </table:table-cell>
              <table:table-cell office:value-type="float" office:value="-900">
                <text:p>-9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8010">
                <text:p>-8010</text:p>
              </table:table-cell>
              <table:table-cell office:value-type="float" office:value="-900">
                <text:p>-9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8010">
                <text:p>-8010</text:p>
              </table:table-cell>
              <table:table-cell office:value-type="float" office:value="-900">
                <text:p>-9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8010">
                <text:p>-8010</text:p>
              </table:table-cell>
              <table:table-cell office:value-type="float" office:value="-900.000000000004">
                <text:p>-900.000000000004</text:p>
              </table:table-cell>
              <table:table-cell office:value-type="float" office:value="8909.99999999999">
                <text:p>8909.999999999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8009.99999999999">
                <text:p>-8009.99999999999</text:p>
              </table:table-cell>
              <table:table-cell office:value-type="float" office:value="-899.999999999996">
                <text:p>-899.999999999996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8010">
                <text:p>-8010</text:p>
              </table:table-cell>
              <table:table-cell office:value-type="float" office:value="-900">
                <text:p>-900</text:p>
              </table:table-cell>
              <table:table-cell office:value-type="float" office:value="8909.99999999999">
                <text:p>8909.999999999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8010">
                <text:p>-8010</text:p>
              </table:table-cell>
              <table:table-cell office:value-type="float" office:value="-899.999999999996">
                <text:p>-899.999999999996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8010">
                <text:p>-8010</text:p>
              </table:table-cell>
              <table:table-cell office:value-type="float" office:value="-900">
                <text:p>-9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8010">
                <text:p>-8010</text:p>
              </table:table-cell>
              <table:table-cell office:value-type="float" office:value="-900">
                <text:p>-9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8010">
                <text:p>-8010</text:p>
              </table:table-cell>
              <table:table-cell office:value-type="float" office:value="-900.000000000004">
                <text:p>-900.000000000004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8310">
                <text:p>-8310</text:p>
              </table:table-cell>
              <table:table-cell office:value-type="float" office:value="-600">
                <text:p>-6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8309.99999999999">
                <text:p>-8309.99999999999</text:p>
              </table:table-cell>
              <table:table-cell office:value-type="float" office:value="-600">
                <text:p>-6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8309.99999999999">
                <text:p>-8309.99999999999</text:p>
              </table:table-cell>
              <table:table-cell office:value-type="float" office:value="-600">
                <text:p>-6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8309.99999999999">
                <text:p>-8309.99999999999</text:p>
              </table:table-cell>
              <table:table-cell office:value-type="float" office:value="-600.000000000007">
                <text:p>-600.000000000007</text:p>
              </table:table-cell>
              <table:table-cell office:value-type="float" office:value="8909.99999999999">
                <text:p>8909.999999999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8309.99999999999">
                <text:p>-8309.99999999999</text:p>
              </table:table-cell>
              <table:table-cell office:value-type="float" office:value="-600">
                <text:p>-6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8309.99999999999">
                <text:p>-8309.99999999999</text:p>
              </table:table-cell>
              <table:table-cell office:value-type="float" office:value="-600">
                <text:p>-6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8309.99999999999">
                <text:p>-8309.99999999999</text:p>
              </table:table-cell>
              <table:table-cell office:value-type="float" office:value="-600">
                <text:p>-6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8309.99999999999">
                <text:p>-8309.99999999999</text:p>
              </table:table-cell>
              <table:table-cell office:value-type="float" office:value="-600">
                <text:p>-6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8309.99999999999">
                <text:p>-8309.99999999999</text:p>
              </table:table-cell>
              <table:table-cell office:value-type="float" office:value="-600.000000000007">
                <text:p>-600.000000000007</text:p>
              </table:table-cell>
              <table:table-cell office:value-type="float" office:value="8909.99999999999">
                <text:p>8909.999999999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8309.99999999999">
                <text:p>-8309.99999999999</text:p>
              </table:table-cell>
              <table:table-cell office:value-type="float" office:value="-600">
                <text:p>-6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8310">
                <text:p>-8310</text:p>
              </table:table-cell>
              <table:table-cell office:value-type="float" office:value="-600">
                <text:p>-6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8310">
                <text:p>-8310</text:p>
              </table:table-cell>
              <table:table-cell office:value-type="float" office:value="-600">
                <text:p>-6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8310">
                <text:p>-8310</text:p>
              </table:table-cell>
              <table:table-cell office:value-type="float" office:value="-600">
                <text:p>-600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8310">
                <text:p>-8310</text:p>
              </table:table-cell>
              <table:table-cell office:value-type="float" office:value="400">
                <text:p>400</text:p>
              </table:table-cell>
              <table:table-cell office:value-type="float" office:value="7910">
                <text:p>791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8310">
                <text:p>-8310</text:p>
              </table:table-cell>
              <table:table-cell office:value-type="float" office:value="400">
                <text:p>400</text:p>
              </table:table-cell>
              <table:table-cell office:value-type="float" office:value="7910">
                <text:p>791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8310">
                <text:p>-8310</text:p>
              </table:table-cell>
              <table:table-cell office:value-type="float" office:value="400">
                <text:p>400</text:p>
              </table:table-cell>
              <table:table-cell office:value-type="float" office:value="7910">
                <text:p>791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8310">
                <text:p>-8310</text:p>
              </table:table-cell>
              <table:table-cell office:value-type="float" office:value="400">
                <text:p>400</text:p>
              </table:table-cell>
              <table:table-cell office:value-type="float" office:value="7910.00000000001">
                <text:p>7910.000000000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8310">
                <text:p>-8310</text:p>
              </table:table-cell>
              <table:table-cell office:value-type="float" office:value="400">
                <text:p>400</text:p>
              </table:table-cell>
              <table:table-cell office:value-type="float" office:value="7910.00000000003">
                <text:p>7910.0000000000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8310">
                <text:p>-8310</text:p>
              </table:table-cell>
              <table:table-cell office:value-type="float" office:value="400">
                <text:p>400</text:p>
              </table:table-cell>
              <table:table-cell office:value-type="float" office:value="7910.00000000003">
                <text:p>7910.0000000000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8310">
                <text:p>-8310</text:p>
              </table:table-cell>
              <table:table-cell office:value-type="float" office:value="400">
                <text:p>400</text:p>
              </table:table-cell>
              <table:table-cell office:value-type="float" office:value="7910.00000000003">
                <text:p>7910.0000000000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8310.00000000003">
                <text:p>-8310.00000000003</text:p>
              </table:table-cell>
              <table:table-cell office:value-type="float" office:value="399.999999999971">
                <text:p>399.999999999971</text:p>
              </table:table-cell>
              <table:table-cell office:value-type="float" office:value="7910">
                <text:p>791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8310.00000000003">
                <text:p>-8310.00000000003</text:p>
              </table:table-cell>
              <table:table-cell office:value-type="float" office:value="399.999999999971">
                <text:p>399.999999999971</text:p>
              </table:table-cell>
              <table:table-cell office:value-type="float" office:value="7910">
                <text:p>791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8310">
                <text:p>-8310</text:p>
              </table:table-cell>
              <table:table-cell office:value-type="float" office:value="400">
                <text:p>400</text:p>
              </table:table-cell>
              <table:table-cell office:value-type="float" office:value="7910.00000000003">
                <text:p>7910.0000000000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8310.00000000003">
                <text:p>-8310.00000000003</text:p>
              </table:table-cell>
              <table:table-cell office:value-type="float" office:value="399.999999999971">
                <text:p>399.999999999971</text:p>
              </table:table-cell>
              <table:table-cell office:value-type="float" office:value="7910">
                <text:p>791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8310">
                <text:p>-8310</text:p>
              </table:table-cell>
              <table:table-cell office:value-type="float" office:value="400">
                <text:p>400</text:p>
              </table:table-cell>
              <table:table-cell office:value-type="float" office:value="7910.00000000003">
                <text:p>7910.0000000000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8310">
                <text:p>-8310</text:p>
              </table:table-cell>
              <table:table-cell office:value-type="float" office:value="400">
                <text:p>400</text:p>
              </table:table-cell>
              <table:table-cell office:value-type="float" office:value="7910.00000000006">
                <text:p>7910.0000000000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8310">
                <text:p>-8310</text:p>
              </table:table-cell>
              <table:table-cell office:value-type="float" office:value="400">
                <text:p>400</text:p>
              </table:table-cell>
              <table:table-cell office:value-type="float" office:value="7910.00000000006">
                <text:p>7910.0000000000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8310">
                <text:p>-8310</text:p>
              </table:table-cell>
              <table:table-cell office:value-type="float" office:value="400">
                <text:p>400</text:p>
              </table:table-cell>
              <table:table-cell office:value-type="float" office:value="7910.00000000006">
                <text:p>7910.0000000000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8510.00000000006">
                <text:p>-8510.00000000006</text:p>
              </table:table-cell>
              <table:table-cell office:value-type="float" office:value="399.999999999942">
                <text:p>399.999999999942</text:p>
              </table:table-cell>
              <table:table-cell office:value-type="float" office:value="8109.99999999994">
                <text:p>8109.9999999999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8510">
                <text:p>-8510</text:p>
              </table:table-cell>
              <table:table-cell office:value-type="float" office:value="400">
                <text:p>400</text:p>
              </table:table-cell>
              <table:table-cell office:value-type="float" office:value="8110">
                <text:p>811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8510">
                <text:p>-8510</text:p>
              </table:table-cell>
              <table:table-cell office:value-type="float" office:value="400">
                <text:p>400</text:p>
              </table:table-cell>
              <table:table-cell office:value-type="float" office:value="8110">
                <text:p>811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8510">
                <text:p>-8510</text:p>
              </table:table-cell>
              <table:table-cell office:value-type="float" office:value="400">
                <text:p>400</text:p>
              </table:table-cell>
              <table:table-cell office:value-type="float" office:value="8110">
                <text:p>811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8510">
                <text:p>-8510</text:p>
              </table:table-cell>
              <table:table-cell office:value-type="float" office:value="400">
                <text:p>400</text:p>
              </table:table-cell>
              <table:table-cell office:value-type="float" office:value="8110">
                <text:p>811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8510">
                <text:p>-8510</text:p>
              </table:table-cell>
              <table:table-cell office:value-type="float" office:value="400">
                <text:p>400</text:p>
              </table:table-cell>
              <table:table-cell office:value-type="float" office:value="8110">
                <text:p>811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8510">
                <text:p>-8510</text:p>
              </table:table-cell>
              <table:table-cell office:value-type="float" office:value="400">
                <text:p>400</text:p>
              </table:table-cell>
              <table:table-cell office:value-type="float" office:value="8110">
                <text:p>811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8510.00000000012">
                <text:p>-8510.00000000012</text:p>
              </table:table-cell>
              <table:table-cell office:value-type="float" office:value="399.999999999884">
                <text:p>399.999999999884</text:p>
              </table:table-cell>
              <table:table-cell office:value-type="float" office:value="8109.99999999988">
                <text:p>8109.9999999998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8510">
                <text:p>-8510</text:p>
              </table:table-cell>
              <table:table-cell office:value-type="float" office:value="400">
                <text:p>400</text:p>
              </table:table-cell>
              <table:table-cell office:value-type="float" office:value="8110">
                <text:p>811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9510">
                <text:p>-9510</text:p>
              </table:table-cell>
              <table:table-cell office:value-type="float" office:value="400">
                <text:p>400</text:p>
              </table:table-cell>
              <table:table-cell office:value-type="float" office:value="9110">
                <text:p>911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9509.99999999988">
                <text:p>-9509.99999999988</text:p>
              </table:table-cell>
              <table:table-cell office:value-type="float" office:value="400.000000000116">
                <text:p>400.000000000116</text:p>
              </table:table-cell>
              <table:table-cell office:value-type="float" office:value="9110.00000000012">
                <text:p>9110.0000000001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9510">
                <text:p>-9510</text:p>
              </table:table-cell>
              <table:table-cell office:value-type="float" office:value="400">
                <text:p>400</text:p>
              </table:table-cell>
              <table:table-cell office:value-type="float" office:value="9110">
                <text:p>911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9510">
                <text:p>-9510</text:p>
              </table:table-cell>
              <table:table-cell office:value-type="float" office:value="400">
                <text:p>400</text:p>
              </table:table-cell>
              <table:table-cell office:value-type="float" office:value="9110">
                <text:p>911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9510">
                <text:p>-9510</text:p>
              </table:table-cell>
              <table:table-cell office:value-type="float" office:value="400">
                <text:p>400</text:p>
              </table:table-cell>
              <table:table-cell office:value-type="float" office:value="9110">
                <text:p>911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9509.99999999977">
                <text:p>-9509.99999999977</text:p>
              </table:table-cell>
              <table:table-cell office:value-type="float" office:value="400.000000000233">
                <text:p>400.000000000233</text:p>
              </table:table-cell>
              <table:table-cell office:value-type="float" office:value="9110.00000000023">
                <text:p>9110.000000000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9510">
                <text:p>-9510</text:p>
              </table:table-cell>
              <table:table-cell office:value-type="float" office:value="400">
                <text:p>400</text:p>
              </table:table-cell>
              <table:table-cell office:value-type="float" office:value="9110">
                <text:p>911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9510">
                <text:p>-9510</text:p>
              </table:table-cell>
              <table:table-cell office:value-type="float" office:value="400">
                <text:p>400</text:p>
              </table:table-cell>
              <table:table-cell office:value-type="float" office:value="9110">
                <text:p>911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9510">
                <text:p>-9510</text:p>
              </table:table-cell>
              <table:table-cell office:value-type="float" office:value="400">
                <text:p>400</text:p>
              </table:table-cell>
              <table:table-cell office:value-type="float" office:value="9110">
                <text:p>911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9509.99999999977">
                <text:p>-9509.99999999977</text:p>
              </table:table-cell>
              <table:table-cell office:value-type="float" office:value="400.000000000233">
                <text:p>400.000000000233</text:p>
              </table:table-cell>
              <table:table-cell office:value-type="float" office:value="9110.00000000023">
                <text:p>9110.000000000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881cm" svg:height="14.211cm" xlink:href=".." xlink:type="simple" chart:class="chart:line" chart:style-name="ch1">
        <chart:title svg:x="8.094cm" svg:y="0.419cm" chart:style-name="ch2">
          <text:p>Relatif somme nul</text:p>
        </chart:title>
        <chart:legend chart:legend-position="end" svg:x="16.057cm" svg:y="6.275cm" style:legend-expansion="high" chart:style-name="ch3"/>
        <chart:plot-area chart:style-name="ch4" table:cell-range-address="'Données trois comptes en monnaie libre'.K1:'Données trois comptes en monnaie libre'.M82" chart:data-source-has-labels="row" svg:x="0.397cm" svg:y="1.488cm" svg:width="15.263cm" svg:height="12.439cm">
          <chartooo:coordinate-region svg:x="1.694cm" svg:y="1.698cm" svg:width="13.966cm" svg:height="12.01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Données trois comptes en monnaie libre'.K3:'Données trois comptes en monnaie libre'.K82" chart:label-cell-address="'Données trois comptes en monnaie libre'.K1:'Données trois comptes en monnaie libre'.K2" chart:class="chart:line">
            <chart:data-point chart:repeated="80"/>
          </chart:series>
          <chart:series chart:style-name="ch9" chart:values-cell-range-address="'Données trois comptes en monnaie libre'.L3:'Données trois comptes en monnaie libre'.L82" chart:label-cell-address="'Données trois comptes en monnaie libre'.L1:'Données trois comptes en monnaie libre'.L2" chart:class="chart:line">
            <chart:data-point chart:repeated="80"/>
          </chart:series>
          <chart:series chart:style-name="ch10" chart:values-cell-range-address="'Données trois comptes en monnaie libre'.M3:'Données trois comptes en monnaie libre'.M82" chart:label-cell-address="'Données trois comptes en monnaie libre'.M1:'Données trois comptes en monnaie libre'.M2" chart:class="chart:line">
            <chart:data-point chart:repeated="8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 sum nul I1</text:p>
                <text:list>
                  <text:list-item>
                    <text:p>Rel sum nul I1</text:p>
                  </text:list-item>
                  <text:list-item>
                    <text:p/>
                  </text:list-item>
                </text:list>
                <draw:g>
                  <svg:desc>'Données trois comptes en monnaie libre'.K1:'Données trois comptes en monnaie libre'.K2</svg:desc>
                </draw:g>
              </table:table-cell>
              <table:table-cell office:value-type="string">
                <text:p>Rel sum nul I2</text:p>
                <text:list>
                  <text:list-item>
                    <text:p>Rel sum nul I2</text:p>
                  </text:list-item>
                  <text:list-item>
                    <text:p/>
                  </text:list-item>
                </text:list>
                <draw:g>
                  <svg:desc>'Données trois comptes en monnaie libre'.L1:'Données trois comptes en monnaie libre'.L2</svg:desc>
                </draw:g>
              </table:table-cell>
              <table:table-cell office:value-type="string">
                <text:p>Rel sum nul I3</text:p>
                <text:list>
                  <text:list-item>
                    <text:p>Rel sum nul I3</text:p>
                  </text:list-item>
                  <text:list-item>
                    <text:p/>
                  </text:list-item>
                </text:list>
                <draw:g>
                  <svg:desc>'Données trois comptes en monnaie libre'.M1:'Données trois comptes en monnaie libre'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0.0909090909091">
                <text:p>-80.0909090909091</text:p>
                <draw:g>
                  <svg:desc>'Données trois comptes en monnaie libre'.K3:'Données trois comptes en monnaie libre'.K82</svg:desc>
                </draw:g>
              </table:table-cell>
              <table:table-cell office:value-type="float" office:value="0">
                <text:p>0</text:p>
                <draw:g>
                  <svg:desc>'Données trois comptes en monnaie libre'.L3:'Données trois comptes en monnaie libre'.L82</svg:desc>
                </draw:g>
              </table:table-cell>
              <table:table-cell office:value-type="float" office:value="80.0909090909091">
                <text:p>80.0909090909091</text:p>
                <draw:g>
                  <svg:desc>'Données trois comptes en monnaie libre'.M3:'Données trois comptes en monnaie libre'.M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1.9834710743802">
                <text:p>-71.9834710743802</text:p>
              </table:table-cell>
              <table:table-cell office:value-type="float" office:value="0">
                <text:p>0</text:p>
              </table:table-cell>
              <table:table-cell office:value-type="float" office:value="71.9834710743801">
                <text:p>71.98347107438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5.4395191585274">
                <text:p>-65.4395191585274</text:p>
              </table:table-cell>
              <table:table-cell office:value-type="float" office:value="0">
                <text:p>0</text:p>
              </table:table-cell>
              <table:table-cell office:value-type="float" office:value="65.4395191585274">
                <text:p>65.43951915852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9.4904719622976">
                <text:p>-59.4904719622976</text:p>
              </table:table-cell>
              <table:table-cell office:value-type="float" office:value="0">
                <text:p>0</text:p>
              </table:table-cell>
              <table:table-cell office:value-type="float" office:value="59.4904719622976">
                <text:p>59.49047196229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4.0822472384524">
                <text:p>-54.0822472384524</text:p>
              </table:table-cell>
              <table:table-cell office:value-type="float" office:value="0">
                <text:p>0</text:p>
              </table:table-cell>
              <table:table-cell office:value-type="float" office:value="54.0822472384524">
                <text:p>54.08224723845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9.165679307684">
                <text:p>-49.165679307684</text:p>
              </table:table-cell>
              <table:table-cell office:value-type="float" office:value="0">
                <text:p>0</text:p>
              </table:table-cell>
              <table:table-cell office:value-type="float" office:value="49.165679307684">
                <text:p>49.1656793076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4.6960720978945">
                <text:p>-44.6960720978945</text:p>
              </table:table-cell>
              <table:table-cell office:value-type="float" office:value="0">
                <text:p>0</text:p>
              </table:table-cell>
              <table:table-cell office:value-type="float" office:value="44.6960720978945">
                <text:p>44.69607209789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0.6327928162677">
                <text:p>-40.6327928162677</text:p>
              </table:table-cell>
              <table:table-cell office:value-type="float" office:value="0">
                <text:p>0</text:p>
              </table:table-cell>
              <table:table-cell office:value-type="float" office:value="40.6327928162677">
                <text:p>40.63279281626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6.9389025602434">
                <text:p>-36.9389025602434</text:p>
              </table:table-cell>
              <table:table-cell office:value-type="float" office:value="0">
                <text:p>0</text:p>
              </table:table-cell>
              <table:table-cell office:value-type="float" office:value="36.9389025602434">
                <text:p>36.93890256024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3.5808205093122">
                <text:p>-33.5808205093122</text:p>
              </table:table-cell>
              <table:table-cell office:value-type="float" office:value="0">
                <text:p>0</text:p>
              </table:table-cell>
              <table:table-cell office:value-type="float" office:value="33.5808205093122">
                <text:p>33.58082050931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0.5280186448292">
                <text:p>-30.5280186448292</text:p>
              </table:table-cell>
              <table:table-cell office:value-type="float" office:value="-0.700987798962778">
                <text:p>-0.700987798962778</text:p>
              </table:table-cell>
              <table:table-cell office:value-type="float" office:value="31.229006443792">
                <text:p>31.2290064437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7.752744222572">
                <text:p>-27.752744222572</text:p>
              </table:table-cell>
              <table:table-cell office:value-type="float" office:value="-0.637261635420714">
                <text:p>-0.637261635420714</text:p>
              </table:table-cell>
              <table:table-cell office:value-type="float" office:value="28.3900058579928">
                <text:p>28.39000585799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5.2297674750655">
                <text:p>-25.2297674750655</text:p>
              </table:table-cell>
              <table:table-cell office:value-type="float" office:value="-0.579328759473377">
                <text:p>-0.579328759473377</text:p>
              </table:table-cell>
              <table:table-cell office:value-type="float" office:value="25.8090962345389">
                <text:p>25.80909623453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2.9361522500595">
                <text:p>-22.9361522500595</text:p>
              </table:table-cell>
              <table:table-cell office:value-type="float" office:value="-0.526662508612162">
                <text:p>-0.526662508612162</text:p>
              </table:table-cell>
              <table:table-cell office:value-type="float" office:value="23.4628147586717">
                <text:p>23.46281475867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0.8510475000541">
                <text:p>-20.8510475000541</text:p>
              </table:table-cell>
              <table:table-cell office:value-type="float" office:value="-0.478784098738331">
                <text:p>-0.478784098738331</text:p>
              </table:table-cell>
              <table:table-cell office:value-type="float" office:value="21.3298315987925">
                <text:p>21.32983159879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8.9554977273219">
                <text:p>-18.9554977273219</text:p>
              </table:table-cell>
              <table:table-cell office:value-type="float" office:value="-0.435258271580306">
                <text:p>-0.435258271580306</text:p>
              </table:table-cell>
              <table:table-cell office:value-type="float" office:value="19.3907559989022">
                <text:p>19.39075599890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7.2322706612018">
                <text:p>-17.2322706612018</text:p>
              </table:table-cell>
              <table:table-cell office:value-type="float" office:value="-0.395689337800274">
                <text:p>-0.395689337800274</text:p>
              </table:table-cell>
              <table:table-cell office:value-type="float" office:value="17.627959999002">
                <text:p>17.6279599990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5.6657006010925">
                <text:p>-15.6657006010925</text:p>
              </table:table-cell>
              <table:table-cell office:value-type="float" office:value="-0.359717579818426">
                <text:p>-0.359717579818426</text:p>
              </table:table-cell>
              <table:table-cell office:value-type="float" office:value="16.0254181809109">
                <text:p>16.02541818091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4.2415460009932">
                <text:p>-14.2415460009932</text:p>
              </table:table-cell>
              <table:table-cell office:value-type="float" office:value="-0.327015981653116">
                <text:p>-0.327015981653116</text:p>
              </table:table-cell>
              <table:table-cell office:value-type="float" office:value="14.5685619826463">
                <text:p>14.56856198264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2.9468600009029">
                <text:p>-12.9468600009029</text:p>
              </table:table-cell>
              <table:table-cell office:value-type="float" office:value="-0.297287256048286">
                <text:p>-0.297287256048286</text:p>
              </table:table-cell>
              <table:table-cell office:value-type="float" office:value="13.2441472569512">
                <text:p>13.24414725695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1.7698727280935">
                <text:p>-11.7698727280935</text:p>
              </table:table-cell>
              <table:table-cell office:value-type="float" office:value="-0.270261141862079">
                <text:p>-0.270261141862079</text:p>
              </table:table-cell>
              <table:table-cell office:value-type="float" office:value="12.0401338699556">
                <text:p>12.04013386995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9.83996248325114">
                <text:p>-9.83996248325114</text:p>
              </table:table-cell>
              <table:table-cell office:value-type="float" office:value="-1.10561376216305">
                <text:p>-1.10561376216305</text:p>
              </table:table-cell>
              <table:table-cell office:value-type="float" office:value="10.9455762454142">
                <text:p>10.94557624541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8.94542043931922">
                <text:p>-8.94542043931922</text:p>
              </table:table-cell>
              <table:table-cell office:value-type="float" office:value="-1.00510342014823">
                <text:p>-1.00510342014823</text:p>
              </table:table-cell>
              <table:table-cell office:value-type="float" office:value="9.95052385946745">
                <text:p>9.950523859467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8.13220039938111">
                <text:p>-8.13220039938111</text:p>
              </table:table-cell>
              <table:table-cell office:value-type="float" office:value="-0.913730381952934">
                <text:p>-0.913730381952934</text:p>
              </table:table-cell>
              <table:table-cell office:value-type="float" office:value="9.04593078133404">
                <text:p>9.045930781334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7.39290945398282">
                <text:p>-7.39290945398282</text:p>
              </table:table-cell>
              <table:table-cell office:value-type="float" office:value="-0.830663983593574">
                <text:p>-0.830663983593574</text:p>
              </table:table-cell>
              <table:table-cell office:value-type="float" office:value="8.2235734375764">
                <text:p>8.22357343757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6.72082677634802">
                <text:p>-6.72082677634802</text:p>
              </table:table-cell>
              <table:table-cell office:value-type="float" office:value="-0.755149075994158">
                <text:p>-0.755149075994158</text:p>
              </table:table-cell>
              <table:table-cell office:value-type="float" office:value="7.47597585234218">
                <text:p>7.475975852342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6.10984252395275">
                <text:p>-6.10984252395275</text:p>
              </table:table-cell>
              <table:table-cell office:value-type="float" office:value="-0.686499159994696">
                <text:p>-0.686499159994696</text:p>
              </table:table-cell>
              <table:table-cell office:value-type="float" office:value="6.79634168394744">
                <text:p>6.796341683947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5.55440229450249">
                <text:p>-5.55440229450249</text:p>
              </table:table-cell>
              <table:table-cell office:value-type="float" office:value="-0.624090145449715">
                <text:p>-0.624090145449715</text:p>
              </table:table-cell>
              <table:table-cell office:value-type="float" office:value="6.17849243995222">
                <text:p>6.178492439952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5.04945663136591">
                <text:p>-5.04945663136591</text:p>
              </table:table-cell>
              <table:table-cell office:value-type="float" office:value="-0.567354677681562">
                <text:p>-0.567354677681562</text:p>
              </table:table-cell>
              <table:table-cell office:value-type="float" office:value="5.61681130904747">
                <text:p>5.616811309047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4.59041511942355">
                <text:p>-4.59041511942355</text:p>
              </table:table-cell>
              <table:table-cell office:value-type="float" office:value="-0.515776979710511">
                <text:p>-0.515776979710511</text:p>
              </table:table-cell>
              <table:table-cell office:value-type="float" office:value="5.10619209913406">
                <text:p>5.106192099134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4.17310465402141">
                <text:p>-4.17310465402141</text:p>
              </table:table-cell>
              <table:table-cell office:value-type="float" office:value="-0.468888163373192">
                <text:p>-0.468888163373192</text:p>
              </table:table-cell>
              <table:table-cell office:value-type="float" office:value="4.6419928173946">
                <text:p>4.64199281739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.79373150365583">
                <text:p>-3.79373150365583</text:p>
              </table:table-cell>
              <table:table-cell office:value-type="float" office:value="-0.426261966702903">
                <text:p>-0.426261966702903</text:p>
              </table:table-cell>
              <table:table-cell office:value-type="float" office:value="4.21999347035873">
                <text:p>4.2199934703587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.4488468215053">
                <text:p>-3.4488468215053</text:p>
              </table:table-cell>
              <table:table-cell office:value-type="float" office:value="-0.387510878820821">
                <text:p>-0.387510878820821</text:p>
              </table:table-cell>
              <table:table-cell office:value-type="float" office:value="3.83635770032612">
                <text:p>3.836357700326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.25274283131415">
                <text:p>-3.25274283131415</text:p>
              </table:table-cell>
              <table:table-cell office:value-type="float" office:value="-0.234855078073224">
                <text:p>-0.234855078073224</text:p>
              </table:table-cell>
              <table:table-cell office:value-type="float" office:value="3.48759790938738">
                <text:p>3.4875979093873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2.95703893755832">
                <text:p>-2.95703893755832</text:p>
              </table:table-cell>
              <table:table-cell office:value-type="float" office:value="-0.213504616430205">
                <text:p>-0.213504616430205</text:p>
              </table:table-cell>
              <table:table-cell office:value-type="float" office:value="3.17054355398852">
                <text:p>3.170543553988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.68821721596211">
                <text:p>-2.68821721596211</text:p>
              </table:table-cell>
              <table:table-cell office:value-type="float" office:value="-0.194095105845641">
                <text:p>-0.194095105845641</text:p>
              </table:table-cell>
              <table:table-cell office:value-type="float" office:value="2.88231232180775">
                <text:p>2.882312321807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.44383383269283">
                <text:p>-2.44383383269283</text:p>
              </table:table-cell>
              <table:table-cell office:value-type="float" office:value="-0.176450096223311">
                <text:p>-0.176450096223311</text:p>
              </table:table-cell>
              <table:table-cell office:value-type="float" office:value="2.62028392891614">
                <text:p>2.620283928916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.22166712062984">
                <text:p>-2.22166712062984</text:p>
              </table:table-cell>
              <table:table-cell office:value-type="float" office:value="-0.160409178384827">
                <text:p>-0.160409178384827</text:p>
              </table:table-cell>
              <table:table-cell office:value-type="float" office:value="2.38207629901467">
                <text:p>2.382076299014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.01969738239076">
                <text:p>-2.01969738239076</text:p>
              </table:table-cell>
              <table:table-cell office:value-type="float" office:value="-0.145826525804386">
                <text:p>-0.145826525804386</text:p>
              </table:table-cell>
              <table:table-cell office:value-type="float" office:value="2.16552390819515">
                <text:p>2.165523908195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83608852944615">
                <text:p>-1.83608852944615</text:p>
              </table:table-cell>
              <table:table-cell office:value-type="float" office:value="-0.132569568913079">
                <text:p>-0.132569568913079</text:p>
              </table:table-cell>
              <table:table-cell office:value-type="float" office:value="1.96865809835923">
                <text:p>1.968658098359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.66917139040559">
                <text:p>-1.66917139040559</text:p>
              </table:table-cell>
              <table:table-cell office:value-type="float" office:value="-0.120517789920982">
                <text:p>-0.120517789920982</text:p>
              </table:table-cell>
              <table:table-cell office:value-type="float" office:value="1.78968918032657">
                <text:p>1.7896891803265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.51742853673236">
                <text:p>-1.51742853673236</text:p>
              </table:table-cell>
              <table:table-cell office:value-type="float" office:value="-0.109561627200893">
                <text:p>-0.109561627200893</text:p>
              </table:table-cell>
              <table:table-cell office:value-type="float" office:value="1.62699016393325">
                <text:p>1.626990163933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.3794804879385">
                <text:p>-1.3794804879385</text:p>
              </table:table-cell>
              <table:table-cell office:value-type="float" office:value="-0.099601479273538">
                <text:p>-0.099601479273538</text:p>
              </table:table-cell>
              <table:table-cell office:value-type="float" office:value="1.47908196721204">
                <text:p>1.479081967212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25407317085319">
                <text:p>-1.25407317085319</text:p>
              </table:table-cell>
              <table:table-cell office:value-type="float" office:value="-0.090546799339581">
                <text:p>-0.090546799339581</text:p>
              </table:table-cell>
              <table:table-cell office:value-type="float" office:value="1.34461997019277">
                <text:p>1.3446199701927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.14006651895744">
                <text:p>-1.14006651895744</text:p>
              </table:table-cell>
              <table:table-cell office:value-type="float" office:value="-0.0823152721268912">
                <text:p>-0.0823152721268912</text:p>
              </table:table-cell>
              <table:table-cell office:value-type="float" office:value="1.22238179108433">
                <text:p>1.222381791084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.03642410814313">
                <text:p>-1.03642410814313</text:p>
              </table:table-cell>
              <table:table-cell office:value-type="float" office:value="-0.0748320655699004">
                <text:p>-0.0748320655699004</text:p>
              </table:table-cell>
              <table:table-cell office:value-type="float" office:value="1.11125617371303">
                <text:p>1.1112561737130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942203734675571">
                <text:p>-0.942203734675571</text:p>
              </table:table-cell>
              <table:table-cell office:value-type="float" office:value="0.0453527670120621">
                <text:p>0.0453527670120621</text:p>
              </table:table-cell>
              <table:table-cell office:value-type="float" office:value="0.896850967663513">
                <text:p>0.8968509676635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856548849705066">
                <text:p>-0.856548849705066</text:p>
              </table:table-cell>
              <table:table-cell office:value-type="float" office:value="0.0412297881927834">
                <text:p>0.0412297881927834</text:p>
              </table:table-cell>
              <table:table-cell office:value-type="float" office:value="0.815319061512284">
                <text:p>0.8153190615122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77868077245915">
                <text:p>-0.77868077245915</text:p>
              </table:table-cell>
              <table:table-cell office:value-type="float" office:value="0.0374816256298036">
                <text:p>0.0374816256298036</text:p>
              </table:table-cell>
              <table:table-cell office:value-type="float" office:value="0.741199146829349">
                <text:p>0.7411991468293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707891611326501">
                <text:p>-0.707891611326501</text:p>
              </table:table-cell>
              <table:table-cell office:value-type="float" office:value="0.034074205118003">
                <text:p>0.034074205118003</text:p>
              </table:table-cell>
              <table:table-cell office:value-type="float" office:value="0.673817406208499">
                <text:p>0.6738174062084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643537828478637">
                <text:p>-0.643537828478637</text:p>
              </table:table-cell>
              <table:table-cell office:value-type="float" office:value="0.0309765501072743">
                <text:p>0.0309765501072743</text:p>
              </table:table-cell>
              <table:table-cell office:value-type="float" office:value="0.612561278371365">
                <text:p>0.61256127837136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585034389526033">
                <text:p>-0.585034389526033</text:p>
              </table:table-cell>
              <table:table-cell office:value-type="float" office:value="0.0281605000975222">
                <text:p>0.0281605000975222</text:p>
              </table:table-cell>
              <table:table-cell office:value-type="float" office:value="0.556873889428513">
                <text:p>0.55687388942851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531849445023665">
                <text:p>-0.531849445023665</text:p>
              </table:table-cell>
              <table:table-cell office:value-type="float" office:value="0.0256004546341124">
                <text:p>0.0256004546341124</text:p>
              </table:table-cell>
              <table:table-cell office:value-type="float" office:value="0.506248990389558">
                <text:p>0.50624899038955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483499495476062">
                <text:p>-0.483499495476062</text:p>
              </table:table-cell>
              <table:table-cell office:value-type="float" office:value="0.0232731405764639">
                <text:p>0.0232731405764639</text:p>
              </table:table-cell>
              <table:table-cell office:value-type="float" office:value="0.460226354899596">
                <text:p>0.46022635489959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439544995887328">
                <text:p>-0.439544995887328</text:p>
              </table:table-cell>
              <table:table-cell office:value-type="float" office:value="0.0211574005240589">
                <text:p>0.0211574005240589</text:p>
              </table:table-cell>
              <table:table-cell office:value-type="float" office:value="0.418387595363269">
                <text:p>0.41838759536326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399586359897571">
                <text:p>-0.399586359897571</text:p>
              </table:table-cell>
              <table:table-cell office:value-type="float" office:value="0.019234000476418">
                <text:p>0.019234000476418</text:p>
              </table:table-cell>
              <table:table-cell office:value-type="float" office:value="0.380352359421154">
                <text:p>0.38035235942115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363260327179612">
                <text:p>-0.363260327179612</text:p>
              </table:table-cell>
              <table:table-cell office:value-type="float" office:value="0.0174854549785586">
                <text:p>0.0174854549785586</text:p>
              </table:table-cell>
              <table:table-cell office:value-type="float" office:value="0.345774872201048">
                <text:p>0.3457748722010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330236661072373">
                <text:p>-0.330236661072373</text:p>
              </table:table-cell>
              <table:table-cell office:value-type="float" office:value="0.0158958681623282">
                <text:p>0.0158958681623282</text:p>
              </table:table-cell>
              <table:table-cell office:value-type="float" office:value="0.314340792910045">
                <text:p>0.31434079291004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300215146429428">
                <text:p>-0.300215146429428</text:p>
              </table:table-cell>
              <table:table-cell office:value-type="float" office:value="0.0144507892384809">
                <text:p>0.0144507892384809</text:p>
              </table:table-cell>
              <table:table-cell office:value-type="float" office:value="0.285764357190951">
                <text:p>0.28576435719095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272922860390391">
                <text:p>-0.272922860390391</text:p>
              </table:table-cell>
              <table:table-cell office:value-type="float" office:value="0.0131370811258904">
                <text:p>0.0131370811258904</text:p>
              </table:table-cell>
              <table:table-cell office:value-type="float" office:value="0.259785779264501">
                <text:p>0.25978577926450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248111691263992">
                <text:p>-0.248111691263992</text:p>
              </table:table-cell>
              <table:table-cell office:value-type="float" office:value="0.0119428010235367">
                <text:p>0.0119428010235367</text:p>
              </table:table-cell>
              <table:table-cell office:value-type="float" office:value="0.236168890240455">
                <text:p>0.2361688902404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230984628887057">
                <text:p>-0.230984628887057</text:p>
              </table:table-cell>
              <table:table-cell office:value-type="float" office:value="0.0108570918395774">
                <text:p>0.0108570918395774</text:p>
              </table:table-cell>
              <table:table-cell office:value-type="float" office:value="0.220127537047473">
                <text:p>0.22012753704747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209986026260959">
                <text:p>-0.209986026260959</text:p>
              </table:table-cell>
              <table:table-cell office:value-type="float" office:value="0.00987008349052765">
                <text:p>0.00987008349052765</text:p>
              </table:table-cell>
              <table:table-cell office:value-type="float" office:value="0.200115942770433">
                <text:p>0.2001159427704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190896387509962">
                <text:p>-0.190896387509962</text:p>
              </table:table-cell>
              <table:table-cell office:value-type="float" office:value="0.00897280317320615">
                <text:p>0.00897280317320615</text:p>
              </table:table-cell>
              <table:table-cell office:value-type="float" office:value="0.181923584336756">
                <text:p>0.18192358433675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173542170463604">
                <text:p>-0.173542170463604</text:p>
              </table:table-cell>
              <table:table-cell office:value-type="float" office:value="0.00815709379382312">
                <text:p>0.00815709379382312</text:p>
              </table:table-cell>
              <table:table-cell office:value-type="float" office:value="0.165385076669777">
                <text:p>0.16538507666977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157765609512365">
                <text:p>-0.157765609512365</text:p>
              </table:table-cell>
              <table:table-cell office:value-type="float" office:value="0.00741553981256615">
                <text:p>0.00741553981256615</text:p>
              </table:table-cell>
              <table:table-cell office:value-type="float" office:value="0.150350069699797">
                <text:p>0.15035006969979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143423281374877">
                <text:p>-0.143423281374877</text:p>
              </table:table-cell>
              <table:table-cell office:value-type="float" office:value="0.00674139982960575">
                <text:p>0.00674139982960575</text:p>
              </table:table-cell>
              <table:table-cell office:value-type="float" office:value="0.13668188154527">
                <text:p>0.1366818815452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130384801249889">
                <text:p>-0.130384801249889</text:p>
              </table:table-cell>
              <table:table-cell office:value-type="float" office:value="0.00612854529964224">
                <text:p>0.00612854529964224</text:p>
              </table:table-cell>
              <table:table-cell office:value-type="float" office:value="0.124256255950247">
                <text:p>0.12425625595024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118531637499901">
                <text:p>-0.118531637499901</text:p>
              </table:table-cell>
              <table:table-cell office:value-type="float" office:value="0.00557140481785545">
                <text:p>0.00557140481785545</text:p>
              </table:table-cell>
              <table:table-cell office:value-type="float" office:value="0.11296023268204">
                <text:p>0.1129602326820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107756034090817">
                <text:p>-0.107756034090817</text:p>
              </table:table-cell>
              <table:table-cell office:value-type="float" office:value="0.0050649134707772">
                <text:p>0.0050649134707772</text:p>
              </table:table-cell>
              <table:table-cell office:value-type="float" office:value="0.102691120620039">
                <text:p>0.10269112062003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109471197970693">
                <text:p>-0.109471197970693</text:p>
              </table:table-cell>
              <table:table-cell office:value-type="float" office:value="0.00460446679161741">
                <text:p>0.00460446679161741</text:p>
              </table:table-cell>
              <table:table-cell office:value-type="float" office:value="0.104866731179078">
                <text:p>0.10486673117907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0995192708824479">
                <text:p>-0.0995192708824479</text:p>
              </table:table-cell>
              <table:table-cell office:value-type="float" office:value="0.00418587890147215">
                <text:p>0.00418587890147215</text:p>
              </table:table-cell>
              <table:table-cell office:value-type="float" office:value="0.0953333919809811">
                <text:p>0.09533339198098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0904720644385897">
                <text:p>-0.0904720644385897</text:p>
              </table:table-cell>
              <table:table-cell office:value-type="float" office:value="0.00380534445588232">
                <text:p>0.00380534445588232</text:p>
              </table:table-cell>
              <table:table-cell office:value-type="float" office:value="0.0866667199827091">
                <text:p>0.086666719982709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0822473313078103">
                <text:p>-0.0822473313078103</text:p>
              </table:table-cell>
              <table:table-cell office:value-type="float" office:value="0.00345940405080114">
                <text:p>0.00345940405080114</text:p>
              </table:table-cell>
              <table:table-cell office:value-type="float" office:value="0.0787879272570073">
                <text:p>0.07878792725700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0747703011889165">
                <text:p>-0.0747703011889165</text:p>
              </table:table-cell>
              <table:table-cell office:value-type="float" office:value="0.00314491277345752">
                <text:p>0.00314491277345752</text:p>
              </table:table-cell>
              <table:table-cell office:value-type="float" office:value="0.0716253884154625">
                <text:p>0.07162538841546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0679730010808317">
                <text:p>-0.0679730010808317</text:p>
              </table:table-cell>
              <table:table-cell office:value-type="float" office:value="0.00285901161223556">
                <text:p>0.00285901161223556</text:p>
              </table:table-cell>
              <table:table-cell office:value-type="float" office:value="0.0651139894686033">
                <text:p>0.06511398946860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0617936373462129">
                <text:p>-0.0617936373462129</text:p>
              </table:table-cell>
              <table:table-cell office:value-type="float" office:value="0.00259910146566611">
                <text:p>0.00259910146566611</text:p>
              </table:table-cell>
              <table:table-cell office:value-type="float" office:value="0.0591945358805468">
                <text:p>0.059194535880546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0561760339511022">
                <text:p>-0.0561760339511022</text:p>
              </table:table-cell>
              <table:table-cell office:value-type="float" office:value="0.00236281951424289">
                <text:p>0.00236281951424289</text:p>
              </table:table-cell>
              <table:table-cell office:value-type="float" office:value="0.053813214436861">
                <text:p>0.05381321443686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0510691217737307">
                <text:p>-0.0510691217737307</text:p>
              </table:table-cell>
              <table:table-cell office:value-type="float" office:value="0.00214801774022">
                <text:p>0.00214801774022</text:p>
              </table:table-cell>
              <table:table-cell office:value-type="float" office:value="0.0489211040335089">
                <text:p>0.04892110403350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0464264743397518">
                <text:p>-0.0464264743397518</text:p>
              </table:table-cell>
              <table:table-cell office:value-type="float" office:value="0.00195274340020113">
                <text:p>0.00195274340020113</text:p>
              </table:table-cell>
              <table:table-cell office:value-type="float" office:value="0.044473730939556">
                <text:p>0.0444737309395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255cm" svg:height="15.714cm" xlink:href=".." xlink:type="simple" chart:class="chart:line" chart:style-name="ch1">
        <chart:title svg:x="10.596cm" svg:y="0.449cm" chart:style-name="ch2">
          <text:p>Taxe</text:p>
        </chart:title>
        <chart:legend chart:legend-position="end" svg:x="19.088cm" svg:y="7.027cm" style:legend-expansion="high" chart:style-name="ch3"/>
        <chart:plot-area chart:style-name="ch4" table:cell-range-address="'Données trois comptes en monnaie libre'.N1:'Données trois comptes en monnaie libre'.P82" chart:data-source-has-labels="row" svg:x="0.445cm" svg:y="1.548cm" svg:width="18.198cm" svg:height="13.852cm">
          <chartooo:coordinate-region svg:x="1.742cm" svg:y="1.758cm" svg:width="16.69cm" svg:height="13.43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Données trois comptes en monnaie libre'.N3:'Données trois comptes en monnaie libre'.N82" chart:label-cell-address="'Données trois comptes en monnaie libre'.N1:'Données trois comptes en monnaie libre'.N2" chart:class="chart:line">
            <chart:data-point chart:repeated="80"/>
          </chart:series>
          <chart:series chart:style-name="ch9" chart:values-cell-range-address="'Données trois comptes en monnaie libre'.O3:'Données trois comptes en monnaie libre'.O82" chart:label-cell-address="'Données trois comptes en monnaie libre'.O1:'Données trois comptes en monnaie libre'.O2" chart:class="chart:line">
            <chart:data-point chart:repeated="80"/>
          </chart:series>
          <chart:series chart:style-name="ch10" chart:values-cell-range-address="'Données trois comptes en monnaie libre'.P3:'Données trois comptes en monnaie libre'.P82" chart:label-cell-address="'Données trois comptes en monnaie libre'.P1:'Données trois comptes en monnaie libre'.P2" chart:class="chart:line">
            <chart:data-point chart:repeated="8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xe red I1</text:p>
                <text:list>
                  <text:list-item>
                    <text:p>Taxe red I1</text:p>
                  </text:list-item>
                  <text:list-item>
                    <text:p/>
                  </text:list-item>
                </text:list>
                <draw:g>
                  <svg:desc>'Données trois comptes en monnaie libre'.N1:'Données trois comptes en monnaie libre'.N2</svg:desc>
                </draw:g>
              </table:table-cell>
              <table:table-cell office:value-type="string">
                <text:p>Taxe red I2</text:p>
                <text:list>
                  <text:list-item>
                    <text:p>Taxe red I2</text:p>
                  </text:list-item>
                  <text:list-item>
                    <text:p/>
                  </text:list-item>
                </text:list>
                <draw:g>
                  <svg:desc>'Données trois comptes en monnaie libre'.O1:'Données trois comptes en monnaie libre'.O2</svg:desc>
                </draw:g>
              </table:table-cell>
              <table:table-cell office:value-type="string">
                <text:p>Taxe red I3</text:p>
                <text:list>
                  <text:list-item>
                    <text:p>Taxe red I3</text:p>
                  </text:list-item>
                  <text:list-item>
                    <text:p/>
                  </text:list-item>
                </text:list>
                <draw:g>
                  <svg:desc>'Données trois comptes en monnaie libre'.P1:'Données trois comptes en monnaie libre'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1.4285714285714">
                <text:p>-41.4285714285714</text:p>
                <draw:g>
                  <svg:desc>'Données trois comptes en monnaie libre'.N3:'Données trois comptes en monnaie libre'.N82</svg:desc>
                </draw:g>
              </table:table-cell>
              <table:table-cell office:value-type="float" office:value="0.523809523809524">
                <text:p>0.523809523809524</text:p>
                <draw:g>
                  <svg:desc>'Données trois comptes en monnaie libre'.O3:'Données trois comptes en monnaie libre'.O82</svg:desc>
                </draw:g>
              </table:table-cell>
              <table:table-cell office:value-type="float" office:value="42.4761904761905">
                <text:p>42.4761904761905</text:p>
                <draw:g>
                  <svg:desc>'Données trois comptes en monnaie libre'.P3:'Données trois comptes en monnaie libre'.P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7.1818181818182">
                <text:p>-37.1818181818182</text:p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38.2294372294372">
                <text:p>38.22943722943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3.7540338449429">
                <text:p>-33.7540338449429</text:p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34.801652892562">
                <text:p>34.8016528925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0.6378662659654">
                <text:p>-30.6378662659654</text:p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31.6854853135845">
                <text:p>31.68548531358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7.8049866487132">
                <text:p>-27.8049866487132</text:p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28.8526056963322">
                <text:p>28.85260569633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5.2296415421202">
                <text:p>-25.2296415421202</text:p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26.2772605897392">
                <text:p>26.27726058973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2.8884187179448">
                <text:p>-22.8884187179448</text:p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23.9360377655638">
                <text:p>23.93603776556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0.7600343323307">
                <text:p>-20.7600343323307</text:p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21.8076533799498">
                <text:p>21.80765337994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8.825139436318">
                <text:p>-18.825139436318</text:p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19.872758483937">
                <text:p>19.8727584839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7.0661440763064">
                <text:p>-17.0661440763064</text:p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18.1137631239254">
                <text:p>18.11376312392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5.4670573853867">
                <text:p>-15.4670573853867</text:p>
              </table:table-cell>
              <table:table-cell office:value-type="float" office:value="0.156625438638545">
                <text:p>0.156625438638545</text:p>
              </table:table-cell>
              <table:table-cell office:value-type="float" office:value="16.8818605181768">
                <text:p>16.88186051817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4.0133422118235">
                <text:p>-14.0133422118235</text:p>
              </table:table-cell>
              <table:table-cell office:value-type="float" office:value="0.190005810017721">
                <text:p>0.190005810017721</text:p>
              </table:table-cell>
              <table:table-cell office:value-type="float" office:value="15.3947649732343">
                <text:p>15.39476497323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2.6917829631295">
                <text:p>-12.6917829631295</text:p>
              </table:table-cell>
              <table:table-cell office:value-type="float" office:value="0.220351602180612">
                <text:p>0.220351602180612</text:p>
              </table:table-cell>
              <table:table-cell office:value-type="float" office:value="14.0428599323775">
                <text:p>14.04285993237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1.4903654643169">
                <text:p>-11.4903654643169</text:p>
              </table:table-cell>
              <table:table-cell office:value-type="float" office:value="0.247938685965058">
                <text:p>0.247938685965058</text:p>
              </table:table-cell>
              <table:table-cell office:value-type="float" office:value="12.8138553497804">
                <text:p>12.81385534978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0.3981677381236">
                <text:p>-10.3981677381236</text:p>
              </table:table-cell>
              <table:table-cell office:value-type="float" office:value="0.273017853041827">
                <text:p>0.273017853041827</text:p>
              </table:table-cell>
              <table:table-cell office:value-type="float" office:value="11.6965784565103">
                <text:p>11.69657845651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9.40526071431149">
                <text:p>-9.40526071431149</text:p>
              </table:table-cell>
              <table:table-cell office:value-type="float" office:value="0.295817095838887">
                <text:p>0.295817095838887</text:p>
              </table:table-cell>
              <table:table-cell office:value-type="float" office:value="10.6808721899012">
                <text:p>10.68087218990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8.50261796539139">
                <text:p>-8.50261796539139</text:p>
              </table:table-cell>
              <table:table-cell office:value-type="float" office:value="0.316543680199856">
                <text:p>0.316543680199856</text:p>
              </table:table-cell>
              <table:table-cell office:value-type="float" office:value="9.75750285662011">
                <text:p>9.757502856620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7.68203364819131">
                <text:p>-7.68203364819131</text:p>
              </table:table-cell>
              <table:table-cell office:value-type="float" office:value="0.33538602961892">
                <text:p>0.33538602961892</text:p>
              </table:table-cell>
              <table:table-cell office:value-type="float" office:value="8.91807619000097">
                <text:p>8.918076190000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6.93604790528214">
                <text:p>-6.93604790528214</text:p>
              </table:table-cell>
              <table:table-cell office:value-type="float" office:value="0.352515438181701">
                <text:p>0.352515438181701</text:p>
              </table:table-cell>
              <table:table-cell office:value-type="float" office:value="8.15496103852901">
                <text:p>8.154961038529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6.25787904809199">
                <text:p>-6.25787904809199</text:p>
              </table:table-cell>
              <table:table-cell office:value-type="float" office:value="0.368087627784231">
                <text:p>0.368087627784231</text:p>
              </table:table-cell>
              <table:table-cell office:value-type="float" office:value="7.46121999173633">
                <text:p>7.461219991736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5.64136190519185">
                <text:p>-5.64136190519185</text:p>
              </table:table-cell>
              <table:table-cell office:value-type="float" office:value="0.38224416378653">
                <text:p>0.38224416378653</text:p>
              </table:table-cell>
              <table:table-cell office:value-type="float" office:value="6.8305463128339">
                <text:p>6.83054631283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4.63045653884584">
                <text:p>-4.63045653884584</text:p>
              </table:table-cell>
              <table:table-cell office:value-type="float" office:value="-0.0553214944663609">
                <text:p>-0.0553214944663609</text:p>
              </table:table-cell>
              <table:table-cell office:value-type="float" office:value="6.25720660474077">
                <text:p>6.257206604740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4.16188689678626">
                <text:p>-4.16188689678626</text:p>
              </table:table-cell>
              <table:table-cell office:value-type="float" office:value="-0.00267322007764478">
                <text:p>-0.00267322007764478</text:p>
              </table:table-cell>
              <table:table-cell office:value-type="float" office:value="5.73598868829247">
                <text:p>5.735988688292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.73591449491391">
                <text:p>-3.73591449491391</text:p>
              </table:table-cell>
              <table:table-cell office:value-type="float" office:value="0.045188847548463">
                <text:p>0.045188847548463</text:p>
              </table:table-cell>
              <table:table-cell office:value-type="float" office:value="5.26215421879402">
                <text:p>5.262154218794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.34866685684815">
                <text:p>-3.34866685684815</text:p>
              </table:table-cell>
              <table:table-cell office:value-type="float" office:value="0.0886998181176517">
                <text:p>0.0886998181176517</text:p>
              </table:table-cell>
              <table:table-cell office:value-type="float" office:value="4.83139561015907">
                <text:p>4.831395610159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.99662354951563">
                <text:p>-2.99662354951563</text:p>
              </table:table-cell>
              <table:table-cell office:value-type="float" office:value="0.128255245907822">
                <text:p>0.128255245907822</text:p>
              </table:table-cell>
              <table:table-cell office:value-type="float" office:value="4.43979687503638">
                <text:p>4.439796875036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.67658417921335">
                <text:p>-2.67658417921335</text:p>
              </table:table-cell>
              <table:table-cell office:value-type="float" office:value="0.164214725717064">
                <text:p>0.164214725717064</text:p>
              </table:table-cell>
              <table:table-cell office:value-type="float" office:value="4.08379802492485">
                <text:p>4.083798024924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.38563929712035">
                <text:p>-2.38563929712035</text:p>
              </table:table-cell>
              <table:table-cell office:value-type="float" office:value="0.196905161907292">
                <text:p>0.196905161907292</text:p>
              </table:table-cell>
              <table:table-cell office:value-type="float" office:value="3.76016270664164">
                <text:p>3.7601627066416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.12114394976309">
                <text:p>-2.12114394976309</text:p>
              </table:table-cell>
              <table:table-cell office:value-type="float" office:value="0.226623740262039">
                <text:p>0.226623740262039</text:p>
              </table:table-cell>
              <table:table-cell office:value-type="float" office:value="3.46594878092962">
                <text:p>3.465948780929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88069363398376">
                <text:p>-1.88069363398376</text:p>
              </table:table-cell>
              <table:table-cell office:value-type="float" office:value="0.253640629675447">
                <text:p>0.253640629675447</text:p>
              </table:table-cell>
              <table:table-cell office:value-type="float" office:value="3.19848157573689">
                <text:p>3.198481575736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.66210243782074">
                <text:p>-1.66210243782074</text:p>
              </table:table-cell>
              <table:table-cell office:value-type="float" office:value="0.27820143823309">
                <text:p>0.27820143823309</text:p>
              </table:table-cell>
              <table:table-cell office:value-type="float" office:value="2.95532957101622">
                <text:p>2.955329571016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46338316858163">
                <text:p>-1.46338316858163</text:p>
              </table:table-cell>
              <table:table-cell office:value-type="float" office:value="0.300529446012765">
                <text:p>0.300529446012765</text:p>
              </table:table-cell>
              <table:table-cell office:value-type="float" office:value="2.73428229399743">
                <text:p>2.734282293997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28272928745516">
                <text:p>-1.28272928745516</text:p>
              </table:table-cell>
              <table:table-cell office:value-type="float" office:value="0.320827634903379">
                <text:p>0.320827634903379</text:p>
              </table:table-cell>
              <table:table-cell office:value-type="float" office:value="2.53333022398035">
                <text:p>2.533330223980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18000814973599">
                <text:p>-1.18000814973599</text:p>
              </table:table-cell>
              <table:table-cell office:value-type="float" office:value="0.40079019719974">
                <text:p>0.40079019719974</text:p>
              </table:table-cell>
              <table:table-cell office:value-type="float" office:value="2.35064652396482">
                <text:p>2.350646523964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02511563395912">
                <text:p>-1.02511563395912</text:p>
              </table:table-cell>
              <table:table-cell office:value-type="float" office:value="0.411973772346083">
                <text:p>0.411973772346083</text:p>
              </table:table-cell>
              <table:table-cell office:value-type="float" office:value="2.18457043304161">
                <text:p>2.184570433041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884304255980153">
                <text:p>-0.884304255980153</text:p>
              </table:table-cell>
              <table:table-cell office:value-type="float" office:value="0.42214065884276">
                <text:p>0.42214065884276</text:p>
              </table:table-cell>
              <table:table-cell office:value-type="float" office:value="2.03359216856596">
                <text:p>2.033592168565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756293912362909">
                <text:p>-0.756293912362909</text:p>
              </table:table-cell>
              <table:table-cell office:value-type="float" office:value="0.431383282930647">
                <text:p>0.431383282930647</text:p>
              </table:table-cell>
              <table:table-cell office:value-type="float" office:value="1.89633920086083">
                <text:p>1.8963392008608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639920872710868">
                <text:p>-0.639920872710868</text:p>
              </table:table-cell>
              <table:table-cell office:value-type="float" office:value="0.439785668465091">
                <text:p>0.439785668465091</text:p>
              </table:table-cell>
              <table:table-cell office:value-type="float" office:value="1.77156377567435">
                <text:p>1.771563775674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534127200299924">
                <text:p>-0.534127200299924</text:p>
              </table:table-cell>
              <table:table-cell office:value-type="float" office:value="0.447424200769131">
                <text:p>0.447424200769131</text:p>
              </table:table-cell>
              <table:table-cell office:value-type="float" office:value="1.65813157095937">
                <text:p>1.658131570959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437951134471792">
                <text:p>-0.437951134471792</text:p>
              </table:table-cell>
              <table:table-cell office:value-type="float" office:value="0.45436832104553">
                <text:p>0.45436832104553</text:p>
              </table:table-cell>
              <table:table-cell office:value-type="float" office:value="1.55501138485484">
                <text:p>1.555011384854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350518347355309">
                <text:p>-0.350518347355309</text:p>
              </table:table-cell>
              <table:table-cell office:value-type="float" office:value="0.460681157660438">
                <text:p>0.460681157660438</text:p>
              </table:table-cell>
              <table:table-cell office:value-type="float" office:value="1.46126576112344">
                <text:p>1.461265761123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271033995431234">
                <text:p>-0.271033995431234</text:p>
              </table:table-cell>
              <table:table-cell office:value-type="float" office:value="0.466420100037627">
                <text:p>0.466420100037627</text:p>
              </table:table-cell>
              <table:table-cell office:value-type="float" office:value="1.37604246682218">
                <text:p>1.376042466822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198775493682074">
                <text:p>-0.198775493682074</text:p>
              </table:table-cell>
              <table:table-cell office:value-type="float" office:value="0.471637320380528">
                <text:p>0.471637320380528</text:p>
              </table:table-cell>
              <table:table-cell office:value-type="float" office:value="1.29856674473012">
                <text:p>1.298566744730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133085946637384">
                <text:p>-0.133085946637384</text:p>
              </table:table-cell>
              <table:table-cell office:value-type="float" office:value="0.476380247964981">
                <text:p>0.476380247964981</text:p>
              </table:table-cell>
              <table:table-cell office:value-type="float" office:value="1.22813427010097">
                <text:p>1.2281342701009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0733681765967551">
                <text:p>-0.0733681765967551</text:p>
              </table:table-cell>
              <table:table-cell office:value-type="float" office:value="0.480692000314486">
                <text:p>0.480692000314486</text:p>
              </table:table-cell>
              <table:table-cell office:value-type="float" office:value="1.16410474771084">
                <text:p>1.164104747710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0190792947416387">
                <text:p>-0.0190792947416387</text:p>
              </table:table-cell>
              <table:table-cell office:value-type="float" office:value="0.484611775177671">
                <text:p>0.484611775177671</text:p>
              </table:table-cell>
              <table:table-cell office:value-type="float" office:value="1.10589609099254">
                <text:p>1.1058960909925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30274234217558">
                <text:p>0.030274234217558</text:p>
              </table:table-cell>
              <table:table-cell office:value-type="float" office:value="0.547565735101556">
                <text:p>0.547565735101556</text:p>
              </table:table-cell>
              <table:table-cell office:value-type="float" office:value="0.993588602109459">
                <text:p>0.99358860210945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751410787259181">
                <text:p>0.0751410787259181</text:p>
              </table:table-cell>
              <table:table-cell office:value-type="float" office:value="0.545406079529553">
                <text:p>0.545406079529553</text:p>
              </table:table-cell>
              <table:table-cell office:value-type="float" office:value="0.950881413173101">
                <text:p>0.95088141317310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15929119188064">
                <text:p>0.115929119188064</text:p>
              </table:table-cell>
              <table:table-cell office:value-type="float" office:value="0.543442756282278">
                <text:p>0.543442756282278</text:p>
              </table:table-cell>
              <table:table-cell office:value-type="float" office:value="0.91205669595823">
                <text:p>0.9120566959582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53009155971833">
                <text:p>0.153009155971833</text:p>
              </table:table-cell>
              <table:table-cell office:value-type="float" office:value="0.541657916966573">
                <text:p>0.541657916966573</text:p>
              </table:table-cell>
              <table:table-cell office:value-type="float" office:value="0.876761498490166">
                <text:p>0.8767614984901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86718280320714">
                <text:p>0.186718280320714</text:p>
              </table:table-cell>
              <table:table-cell office:value-type="float" office:value="0.540035335770477">
                <text:p>0.540035335770477</text:p>
              </table:table-cell>
              <table:table-cell office:value-type="float" office:value="0.844674955337382">
                <text:p>0.84467495533738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17362938819697">
                <text:p>0.217362938819697</text:p>
              </table:table-cell>
              <table:table-cell office:value-type="float" office:value="0.538560261955845">
                <text:p>0.538560261955845</text:p>
              </table:table-cell>
              <table:table-cell office:value-type="float" office:value="0.81550537065303">
                <text:p>0.8155053706530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45221719273318">
                <text:p>0.245221719273318</text:p>
              </table:table-cell>
              <table:table-cell office:value-type="float" office:value="0.537219285760725">
                <text:p>0.537219285760725</text:p>
              </table:table-cell>
              <table:table-cell office:value-type="float" office:value="0.788987566394531">
                <text:p>0.78898756639453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70547883322063">
                <text:p>0.270547883322063</text:p>
              </table:table-cell>
              <table:table-cell office:value-type="float" office:value="0.536000216492433">
                <text:p>0.536000216492433</text:p>
              </table:table-cell>
              <table:table-cell office:value-type="float" office:value="0.764880471614074">
                <text:p>0.76488047161407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93571668820923">
                <text:p>0.293571668820923</text:p>
              </table:table-cell>
              <table:table-cell office:value-type="float" office:value="0.534891971703078">
                <text:p>0.534891971703078</text:p>
              </table:table-cell>
              <table:table-cell office:value-type="float" office:value="0.742964930904569">
                <text:p>0.74296493090456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314502382910796">
                <text:p>0.314502382910796</text:p>
              </table:table-cell>
              <table:table-cell office:value-type="float" office:value="0.533884476440028">
                <text:p>0.533884476440028</text:p>
              </table:table-cell>
              <table:table-cell office:value-type="float" office:value="0.723041712077748">
                <text:p>0.7230417120777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33353030481068">
                <text:p>0.33353030481068</text:p>
              </table:table-cell>
              <table:table-cell office:value-type="float" office:value="0.532968571655435">
                <text:p>0.532968571655435</text:p>
              </table:table-cell>
              <table:table-cell office:value-type="float" office:value="0.704929694962454">
                <text:p>0.70492969496245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350828415628757">
                <text:p>0.350828415628757</text:p>
              </table:table-cell>
              <table:table-cell office:value-type="float" office:value="0.532135930942172">
                <text:p>0.532135930942172</text:p>
              </table:table-cell>
              <table:table-cell office:value-type="float" office:value="0.688464224857643">
                <text:p>0.6884642248576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66553970917918">
                <text:p>0.366553970917918</text:p>
              </table:table-cell>
              <table:table-cell office:value-type="float" office:value="0.531378984839204">
                <text:p>0.531378984839204</text:p>
              </table:table-cell>
              <table:table-cell office:value-type="float" office:value="0.673495615671451">
                <text:p>0.67349561567145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808499302717">
                <text:p>0.3808499302717</text:p>
              </table:table-cell>
              <table:table-cell office:value-type="float" office:value="0.530690852018324">
                <text:p>0.530690852018324</text:p>
              </table:table-cell>
              <table:table-cell office:value-type="float" office:value="0.659887789138548">
                <text:p>0.65988778913854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93846256956957">
                <text:p>0.393846256956957</text:p>
              </table:table-cell>
              <table:table-cell office:value-type="float" office:value="0.530065276726615">
                <text:p>0.530065276726615</text:p>
              </table:table-cell>
              <table:table-cell office:value-type="float" office:value="0.647517037745">
                <text:p>0.64751703774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402817575344875">
                <text:p>0.402817575344875</text:p>
              </table:table-cell>
              <table:table-cell office:value-type="float" office:value="0.529496571915969">
                <text:p>0.529496571915969</text:p>
              </table:table-cell>
              <table:table-cell office:value-type="float" office:value="0.639114424167724">
                <text:p>0.6391144241677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413816843387117">
                <text:p>0.413816843387117</text:p>
              </table:table-cell>
              <table:table-cell office:value-type="float" office:value="0.528979567542657">
                <text:p>0.528979567542657</text:p>
              </table:table-cell>
              <table:table-cell office:value-type="float" office:value="0.628632160498798">
                <text:p>0.62863216049879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423816177970972">
                <text:p>0.423816177970972</text:p>
              </table:table-cell>
              <table:table-cell office:value-type="float" office:value="0.528509563566917">
                <text:p>0.528509563566917</text:p>
              </table:table-cell>
              <table:table-cell office:value-type="float" office:value="0.619102829890682">
                <text:p>0.61910282989068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432906482138112">
                <text:p>0.432906482138112</text:p>
              </table:table-cell>
              <table:table-cell office:value-type="float" office:value="0.528082287225336">
                <text:p>0.528082287225336</text:p>
              </table:table-cell>
              <table:table-cell office:value-type="float" office:value="0.610439802065121">
                <text:p>0.61043980206512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441170395017332">
                <text:p>0.441170395017332</text:p>
              </table:table-cell>
              <table:table-cell office:value-type="float" office:value="0.527693854187535">
                <text:p>0.527693854187535</text:p>
              </table:table-cell>
              <table:table-cell office:value-type="float" office:value="0.602564322223703">
                <text:p>0.60256432222370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44868304308935">
                <text:p>0.44868304308935</text:p>
              </table:table-cell>
              <table:table-cell office:value-type="float" office:value="0.527340733244079">
                <text:p>0.527340733244079</text:p>
              </table:table-cell>
              <table:table-cell office:value-type="float" office:value="0.595404795095141">
                <text:p>0.59540479509514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45551272315482">
                <text:p>0.45551272315482</text:p>
              </table:table-cell>
              <table:table-cell office:value-type="float" office:value="0.527019714204574">
                <text:p>0.527019714204574</text:p>
              </table:table-cell>
              <table:table-cell office:value-type="float" office:value="0.588896134069177">
                <text:p>0.58889613406917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461721523214338">
                <text:p>0.461721523214338</text:p>
              </table:table-cell>
              <table:table-cell office:value-type="float" office:value="0.526727878714115">
                <text:p>0.526727878714115</text:p>
              </table:table-cell>
              <table:table-cell office:value-type="float" office:value="0.582979169500116">
                <text:p>0.5829791695001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6736588690481">
                <text:p>0.46736588690481</text:p>
              </table:table-cell>
              <table:table-cell office:value-type="float" office:value="0.526462573722788">
                <text:p>0.526462573722788</text:p>
              </table:table-cell>
              <table:table-cell office:value-type="float" office:value="0.577600110800972">
                <text:p>0.57760011080097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66467467729637">
                <text:p>0.466467467729637</text:p>
              </table:table-cell>
              <table:table-cell office:value-type="float" office:value="0.526221387367038">
                <text:p>0.526221387367038</text:p>
              </table:table-cell>
              <table:table-cell office:value-type="float" office:value="0.578739716331898">
                <text:p>0.57873971633189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471680381918718">
                <text:p>0.471680381918718</text:p>
              </table:table-cell>
              <table:table-cell office:value-type="float" office:value="0.526002127043628">
                <text:p>0.526002127043628</text:p>
              </table:table-cell>
              <table:table-cell office:value-type="float" office:value="0.573746062466228">
                <text:p>0.57374606246622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476419394817882">
                <text:p>0.476419394817882</text:p>
              </table:table-cell>
              <table:table-cell office:value-type="float" office:value="0.525802799476891">
                <text:p>0.525802799476891</text:p>
              </table:table-cell>
              <table:table-cell office:value-type="float" office:value="0.5692063771338">
                <text:p>0.569206377133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480727588362576">
                <text:p>0.480727588362576</text:p>
              </table:table-cell>
              <table:table-cell office:value-type="float" office:value="0.525621592598039">
                <text:p>0.525621592598039</text:p>
              </table:table-cell>
              <table:table-cell office:value-type="float" office:value="0.565079390467956">
                <text:p>0.56507939046795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484644127948663">
                <text:p>0.484644127948663</text:p>
              </table:table-cell>
              <table:table-cell office:value-type="float" office:value="0.525456859071811">
                <text:p>0.525456859071811</text:p>
              </table:table-cell>
              <table:table-cell office:value-type="float" office:value="0.561327584408099">
                <text:p>0.56132758440809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488204618481469">
                <text:p>0.488204618481469</text:p>
              </table:table-cell>
              <table:table-cell office:value-type="float" office:value="0.525307101320695">
                <text:p>0.525307101320695</text:p>
              </table:table-cell>
              <table:table-cell office:value-type="float" office:value="0.557916851626411">
                <text:p>0.55791685162641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491441428056746">
                <text:p>0.491441428056746</text:p>
              </table:table-cell>
              <table:table-cell office:value-type="float" office:value="0.525170957910587">
                <text:p>0.525170957910587</text:p>
              </table:table-cell>
              <table:table-cell office:value-type="float" office:value="0.554816185461239">
                <text:p>0.55481618546123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494383982216089">
                <text:p>0.494383982216089</text:p>
              </table:table-cell>
              <table:table-cell office:value-type="float" office:value="0.525047191174127">
                <text:p>0.525047191174127</text:p>
              </table:table-cell>
              <table:table-cell office:value-type="float" office:value="0.551997398038356">
                <text:p>0.55199739803835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497059031451855">
                <text:p>0.497059031451855</text:p>
              </table:table-cell>
              <table:table-cell office:value-type="float" office:value="0.524934675959163">
                <text:p>0.524934675959163</text:p>
              </table:table-cell>
              <table:table-cell office:value-type="float" office:value="0.549434864017552">
                <text:p>0.54943486401755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99490894393463">
                <text:p>0.499490894393463</text:p>
              </table:table-cell>
              <table:table-cell office:value-type="float" office:value="0.524832389400105">
                <text:p>0.524832389400105</text:p>
              </table:table-cell>
              <table:table-cell office:value-type="float" office:value="0.547105287635006">
                <text:p>0.54710528763500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496cm" svg:y="0.315cm" chart:style-name="ch2">
          <text:p>Court de l’argent en USD</text:p>
        </chart:title>
        <chart:plot-area chart:style-name="ch3" table:cell-range-address="'Données valeurs entres 1975 et 2016'.B1:'Données valeurs entres 1975 et 2016'.B43" chart:data-source-has-labels="row" svg:x="0.32cm" svg:y="1.28cm" svg:width="15.36cm" svg:height="7.54cm">
          <chartooo:coordinate-region svg:x="0.989cm" svg:y="1.49cm" svg:width="14.48cm" svg:height="6.24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Données valeurs entres 1975 et 2016'.B2:'Données valeurs entres 1975 et 2016'.B43" chart:label-cell-address="'Données valeurs entres 1975 et 2016'.B1:'Données valeurs entres 1975 et 2016'.B1" chart:class="chart:line">
            <chart:data-point chart:repeated="4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D Open/once argent</text:p>
                <draw:g>
                  <svg:desc>'Données valeurs entres 1975 et 2016'.B1:'Données valeurs entres 1975 et 2016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44">
                <text:p>4.44</text:p>
                <draw:g>
                  <svg:desc>'Données valeurs entres 1975 et 2016'.B2:'Données valeurs entres 1975 et 2016'.B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61">
                <text:p>6.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99">
                <text:p>10.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.83">
                <text:p>16.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0.08">
                <text:p>30.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43">
                <text:p>19.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5.71">
                <text:p>15.7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.86">
                <text:p>13.8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17cm" svg:y="0.315cm" chart:style-name="ch2">
          <text:p>Taux de change €/$ moyen</text:p>
        </chart:title>
        <chart:plot-area chart:style-name="ch3" table:cell-range-address="'Données valeurs entres 1975 et 2016'.B1:'Données valeurs entres 1975 et 2016'.B28" chart:data-source-has-labels="row" svg:x="0.32cm" svg:y="1.28cm" svg:width="15.36cm" svg:height="7.54cm">
          <chartooo:coordinate-region svg:x="0.989cm" svg:y="1.49cm" svg:width="14.48cm" svg:height="6.66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Données valeurs entres 1975 et 2016'.B2:'Données valeurs entres 1975 et 2016'.B28" chart:label-cell-address="'Données valeurs entres 1975 et 2016'.B1:'Données valeurs entres 1975 et 2016'.B1" chart:class="chart:line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D Open/once argent</text:p>
                <draw:g>
                  <svg:desc>'Données valeurs entres 1975 et 2016'.B1:'Données valeurs entres 1975 et 2016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44">
                <text:p>4.44</text:p>
                <draw:g>
                  <svg:desc>'Données valeurs entres 1975 et 2016'.B2:'Données valeurs entres 1975 et 2016'.B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59">
                <text:p>4.5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557cm" svg:y="0.315cm" chart:style-name="ch2">
          <text:p>RSA/RMI en €</text:p>
        </chart:title>
        <chart:plot-area chart:style-name="ch3" table:cell-range-address="'Données valeurs entres 1975 et 2016'.B1:'Données valeurs entres 1975 et 2016'.B29" chart:data-source-has-labels="row" svg:x="1.32cm" svg:y="1.28cm" svg:width="14.36cm" svg:height="6.57cm">
          <chartooo:coordinate-region svg:x="1.989cm" svg:y="1.491cm" svg:width="13.48cm" svg:height="5.69cm"/>
          <chart:axis chart:dimension="x" chart:name="primary-x" chart:style-name="ch4">
            <chart:title svg:x="7.666cm" svg:y="8.031cm" chart:style-name="ch5">
              <text:p>1998-2015</text:p>
            </chart:title>
          </chart:axis>
          <chart:axis chart:dimension="y" chart:name="primary-y" chart:style-name="ch4">
            <chart:title svg:x="0.451cm" svg:y="4.712cm" chart:style-name="ch6">
              <text:p>€</text:p>
            </chart:title>
            <chart:grid chart:style-name="ch7" chart:class="major"/>
          </chart:axis>
          <chart:series chart:style-name="ch8" chart:values-cell-range-address="'Données valeurs entres 1975 et 2016'.B2:'Données valeurs entres 1975 et 2016'.B29" chart:label-cell-address="'Données valeurs entres 1975 et 2016'.B1:'Données valeurs entres 1975 et 2016'.B1" chart:class="chart:line"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D Open/once argent</text:p>
                <draw:g>
                  <svg:desc>'Données valeurs entres 1975 et 2016'.B1:'Données valeurs entres 1975 et 2016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44">
                <text:p>4.44</text:p>
                <draw:g>
                  <svg:desc>'Données valeurs entres 1975 et 2016'.B2:'Données valeurs entres 1975 et 2016'.B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52">
                <text:p>4.5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1">
      <number:number number:decimal-places="7" loext:min-decimal-places="7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2.911cm" svg:y="0.315cm" chart:style-name="ch2">
          <text:p>Pourcentage du prix des appt en IDF relatif à M en €</text:p>
        </chart:title>
        <chart:plot-area chart:style-name="ch3" table:cell-range-address="'Données valeurs entres 1975 et 2016'.G24:'Données valeurs entres 1975 et 2016'.G42" svg:x="1.32cm" svg:y="1.28cm" svg:width="14.36cm" svg:height="6.57cm">
          <chartooo:coordinate-region svg:x="3.663cm" svg:y="1.49cm" svg:width="11.806cm" svg:height="5.691cm"/>
          <chart:axis chart:dimension="x" chart:name="primary-x" chart:style-name="ch4">
            <chart:title svg:x="7.666cm" svg:y="8.031cm" chart:style-name="ch5">
              <text:p>1998-2016</text:p>
            </chart:title>
          </chart:axis>
          <chart:axis chart:dimension="y" chart:name="primary-y" chart:style-name="ch6">
            <chart:title svg:x="0.451cm" svg:y="5.773cm" chart:style-name="ch7">
              <text:p>Prix € relatif à M</text:p>
            </chart:title>
            <chart:grid chart:style-name="ch8" chart:class="major"/>
          </chart:axis>
          <chart:series chart:style-name="ch9" chart:values-cell-range-address="'Données valeurs entres 1975 et 2016'.G24:'Données valeurs entres 1975 et 2016'.G42" chart:class="chart:line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0427815241824378">
                <text:p>0.0000000427815241824378</text:p>
                <draw:g>
                  <svg:desc>'Données valeurs entres 1975 et 2016'.G24:'Données valeurs entres 1975 et 2016'.G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00401226739225679">
                <text:p>0.00000004012267392256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000417368044826712">
                <text:p>0.00000004173680448267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000463486060829663">
                <text:p>0.00000004634860608296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000539580787234533">
                <text:p>0.00000005395807872345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00539580787234533">
                <text:p>0.00000005395807872345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000606451910438813">
                <text:p>0.00000006064519104388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00689464339244126">
                <text:p>0.00000006894643392441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000797841676851062">
                <text:p>0.00000007978416768510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000922360320059031">
                <text:p>0.00000009223603200590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0000998455046463901">
                <text:p>0.00000009984550464639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000106763207046833">
                <text:p>0.0000001067632070468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000102151405446538">
                <text:p>0.0000001021514054465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0001046878963267">
                <text:p>0.00000010468789632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000115756220167408">
                <text:p>0.0000001157562201674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000126824544008117">
                <text:p>0.0000001268245440081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000126363363848087">
                <text:p>0.0000001263633638480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000124288053127954">
                <text:p>0.0000001242880531279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000121059792007748">
                <text:p>0.00000012105979200774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61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61">
      <style:chart-properties chart:display-label="true" chart:logarithmic="true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6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6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6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6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6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6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6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6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6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6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6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6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1.258cm" svg:height="14.813cm" xlink:href=".." xlink:type="simple" chart:class="chart:line" chart:style-name="ch1">
        <chart:title svg:x="1.596cm" svg:y="0.431cm" chart:style-name="ch2">
          <text:p>Évolution logarithmique des comptes de vingt individus qui vivent 72 ans répartis sur 160 ans</text:p>
        </chart:title>
        <chart:legend chart:legend-position="end" svg:x="19.376cm" svg:y="1.896cm" style:legend-expansion="high" chart:style-name="ch3"/>
        <chart:plot-area chart:style-name="ch4" table:cell-range-address="'Données remplacement générationnel'.E1:'Données remplacement générationnel'.Y162" chart:data-source-has-labels="row" svg:x="1.425cm" svg:y="1.512cm" svg:width="17.526cm" svg:height="12.035cm">
          <chartooo:coordinate-region svg:x="3.26cm" svg:y="1.624cm" svg:width="15.691cm" svg:height="10.834cm"/>
          <chart:axis chart:dimension="x" chart:name="primary-x" chart:style-name="ch5">
            <chart:title svg:x="9.563cm" svg:y="13.844cm" chart:style-name="ch6">
              <text:p>Années</text:p>
            </chart:title>
          </chart:axis>
          <chart:axis chart:dimension="y" chart:name="primary-y" chart:style-name="ch7">
            <chart:title svg:x="0.451cm" svg:y="8.184cm" chart:style-name="ch8">
              <text:p>Monnaie</text:p>
            </chart:title>
            <chart:grid chart:style-name="ch9" chart:class="major"/>
          </chart:axis>
          <chart:series chart:style-name="ch10" chart:values-cell-range-address="'Données remplacement générationnel'.E2:'Données remplacement générationnel'.E162" chart:label-cell-address="'Données remplacement générationnel'.E1:'Données remplacement générationnel'.E1" chart:class="chart:line">
            <chart:data-point chart:repeated="161"/>
          </chart:series>
          <chart:series chart:style-name="ch11" chart:values-cell-range-address="'Données remplacement générationnel'.F2:'Données remplacement générationnel'.F162" chart:label-cell-address="'Données remplacement générationnel'.F1:'Données remplacement générationnel'.F1" chart:class="chart:line">
            <chart:data-point chart:repeated="161"/>
          </chart:series>
          <chart:series chart:style-name="ch12" chart:values-cell-range-address="'Données remplacement générationnel'.G2:'Données remplacement générationnel'.G162" chart:label-cell-address="'Données remplacement générationnel'.G1:'Données remplacement générationnel'.G1" chart:class="chart:line">
            <chart:data-point chart:repeated="161"/>
          </chart:series>
          <chart:series chart:style-name="ch13" chart:values-cell-range-address="'Données remplacement générationnel'.H2:'Données remplacement générationnel'.H162" chart:label-cell-address="'Données remplacement générationnel'.H1:'Données remplacement générationnel'.H1" chart:class="chart:line">
            <chart:data-point chart:repeated="161"/>
          </chart:series>
          <chart:series chart:style-name="ch14" chart:values-cell-range-address="'Données remplacement générationnel'.I2:'Données remplacement générationnel'.I162" chart:label-cell-address="'Données remplacement générationnel'.I1:'Données remplacement générationnel'.I1" chart:class="chart:line">
            <chart:data-point chart:repeated="161"/>
          </chart:series>
          <chart:series chart:style-name="ch15" chart:values-cell-range-address="'Données remplacement générationnel'.J2:'Données remplacement générationnel'.J162" chart:label-cell-address="'Données remplacement générationnel'.J1:'Données remplacement générationnel'.J1" chart:class="chart:line">
            <chart:data-point chart:repeated="161"/>
          </chart:series>
          <chart:series chart:style-name="ch16" chart:values-cell-range-address="'Données remplacement générationnel'.K2:'Données remplacement générationnel'.K162" chart:label-cell-address="'Données remplacement générationnel'.K1:'Données remplacement générationnel'.K1" chart:class="chart:line">
            <chart:data-point chart:repeated="161"/>
          </chart:series>
          <chart:series chart:style-name="ch14" chart:values-cell-range-address="'Données remplacement générationnel'.L2:'Données remplacement générationnel'.L162" chart:label-cell-address="'Données remplacement générationnel'.L1:'Données remplacement générationnel'.L1" chart:class="chart:line">
            <chart:data-point chart:repeated="161"/>
          </chart:series>
          <chart:series chart:style-name="ch15" chart:values-cell-range-address="'Données remplacement générationnel'.M2:'Données remplacement générationnel'.M162" chart:label-cell-address="'Données remplacement générationnel'.M1:'Données remplacement générationnel'.M1" chart:class="chart:line">
            <chart:data-point chart:repeated="161"/>
          </chart:series>
          <chart:series chart:style-name="ch16" chart:values-cell-range-address="'Données remplacement générationnel'.N2:'Données remplacement générationnel'.N162" chart:label-cell-address="'Données remplacement générationnel'.N1:'Données remplacement générationnel'.N1" chart:class="chart:line">
            <chart:data-point chart:repeated="161"/>
          </chart:series>
          <chart:series chart:style-name="ch17" chart:values-cell-range-address="'Données remplacement générationnel'.O2:'Données remplacement générationnel'.O162" chart:label-cell-address="'Données remplacement générationnel'.O1:'Données remplacement générationnel'.O1" chart:class="chart:line">
            <chart:data-point chart:repeated="161"/>
          </chart:series>
          <chart:series chart:style-name="ch18" chart:values-cell-range-address="'Données remplacement générationnel'.P2:'Données remplacement générationnel'.P162" chart:label-cell-address="'Données remplacement générationnel'.P1:'Données remplacement générationnel'.P1" chart:class="chart:line">
            <chart:data-point chart:repeated="161"/>
          </chart:series>
          <chart:series chart:style-name="ch19" chart:values-cell-range-address="'Données remplacement générationnel'.Q2:'Données remplacement générationnel'.Q162" chart:label-cell-address="'Données remplacement générationnel'.Q1:'Données remplacement générationnel'.Q1" chart:class="chart:line">
            <chart:data-point chart:repeated="161"/>
          </chart:series>
          <chart:series chart:style-name="ch20" chart:values-cell-range-address="'Données remplacement générationnel'.R2:'Données remplacement générationnel'.R162" chart:label-cell-address="'Données remplacement générationnel'.R1:'Données remplacement générationnel'.R1" chart:class="chart:line">
            <chart:data-point chart:repeated="161"/>
          </chart:series>
          <chart:series chart:style-name="ch21" chart:values-cell-range-address="'Données remplacement générationnel'.S2:'Données remplacement générationnel'.S162" chart:label-cell-address="'Données remplacement générationnel'.S1:'Données remplacement générationnel'.S1" chart:class="chart:line">
            <chart:data-point chart:repeated="161"/>
          </chart:series>
          <chart:series chart:style-name="ch10" chart:values-cell-range-address="'Données remplacement générationnel'.T2:'Données remplacement générationnel'.T162" chart:label-cell-address="'Données remplacement générationnel'.T1:'Données remplacement générationnel'.T1" chart:class="chart:line">
            <chart:data-point chart:repeated="161"/>
          </chart:series>
          <chart:series chart:style-name="ch11" chart:values-cell-range-address="'Données remplacement générationnel'.U2:'Données remplacement générationnel'.U162" chart:label-cell-address="'Données remplacement générationnel'.U1:'Données remplacement générationnel'.U1" chart:class="chart:line">
            <chart:data-point chart:repeated="161"/>
          </chart:series>
          <chart:series chart:style-name="ch12" chart:values-cell-range-address="'Données remplacement générationnel'.V2:'Données remplacement générationnel'.V162" chart:label-cell-address="'Données remplacement générationnel'.V1:'Données remplacement générationnel'.V1" chart:class="chart:line">
            <chart:data-point chart:repeated="161"/>
          </chart:series>
          <chart:series chart:style-name="ch13" chart:values-cell-range-address="'Données remplacement générationnel'.W2:'Données remplacement générationnel'.W162" chart:label-cell-address="'Données remplacement générationnel'.W1:'Données remplacement générationnel'.W1" chart:class="chart:line">
            <chart:data-point chart:repeated="161"/>
          </chart:series>
          <chart:series chart:style-name="ch14" chart:values-cell-range-address="'Données remplacement générationnel'.X2:'Données remplacement générationnel'.X162" chart:label-cell-address="'Données remplacement générationnel'.X1:'Données remplacement générationnel'.X1" chart:class="chart:line">
            <chart:data-point chart:repeated="161"/>
          </chart:series>
          <chart:series chart:style-name="ch15" chart:values-cell-range-address="'Données remplacement générationnel'.Y2:'Données remplacement générationnel'.Y162" chart:label-cell-address="'Données remplacement générationnel'.Y1:'Données remplacement générationnel'.Y1" chart:class="chart:line">
            <chart:data-point chart:repeated="16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U</text:p>
                <draw:g>
                  <svg:desc>'Données remplacement générationnel'.E1:'Données remplacement générationnel'.E1</svg:desc>
                </draw:g>
              </table:table-cell>
              <table:table-cell office:value-type="string">
                <text:p>I1</text:p>
                <draw:g>
                  <svg:desc>'Données remplacement générationnel'.F1:'Données remplacement générationnel'.F1</svg:desc>
                </draw:g>
              </table:table-cell>
              <table:table-cell office:value-type="string">
                <text:p>I2</text:p>
                <draw:g>
                  <svg:desc>'Données remplacement générationnel'.G1:'Données remplacement générationnel'.G1</svg:desc>
                </draw:g>
              </table:table-cell>
              <table:table-cell office:value-type="string">
                <text:p>I3</text:p>
                <draw:g>
                  <svg:desc>'Données remplacement générationnel'.H1:'Données remplacement générationnel'.H1</svg:desc>
                </draw:g>
              </table:table-cell>
              <table:table-cell office:value-type="string">
                <text:p>I4</text:p>
                <draw:g>
                  <svg:desc>'Données remplacement générationnel'.I1:'Données remplacement générationnel'.I1</svg:desc>
                </draw:g>
              </table:table-cell>
              <table:table-cell office:value-type="string">
                <text:p>I5</text:p>
                <draw:g>
                  <svg:desc>'Données remplacement générationnel'.J1:'Données remplacement générationnel'.J1</svg:desc>
                </draw:g>
              </table:table-cell>
              <table:table-cell office:value-type="string">
                <text:p>I6</text:p>
                <draw:g>
                  <svg:desc>'Données remplacement générationnel'.K1:'Données remplacement générationnel'.K1</svg:desc>
                </draw:g>
              </table:table-cell>
              <table:table-cell office:value-type="string">
                <text:p>I7</text:p>
                <draw:g>
                  <svg:desc>'Données remplacement générationnel'.L1:'Données remplacement générationnel'.L1</svg:desc>
                </draw:g>
              </table:table-cell>
              <table:table-cell office:value-type="string">
                <text:p>I8</text:p>
                <draw:g>
                  <svg:desc>'Données remplacement générationnel'.M1:'Données remplacement générationnel'.M1</svg:desc>
                </draw:g>
              </table:table-cell>
              <table:table-cell office:value-type="string">
                <text:p>I9</text:p>
                <draw:g>
                  <svg:desc>'Données remplacement générationnel'.N1:'Données remplacement générationnel'.N1</svg:desc>
                </draw:g>
              </table:table-cell>
              <table:table-cell office:value-type="string">
                <text:p>I10</text:p>
                <draw:g>
                  <svg:desc>'Données remplacement générationnel'.O1:'Données remplacement générationnel'.O1</svg:desc>
                </draw:g>
              </table:table-cell>
              <table:table-cell office:value-type="string">
                <text:p>I11</text:p>
                <draw:g>
                  <svg:desc>'Données remplacement générationnel'.P1:'Données remplacement générationnel'.P1</svg:desc>
                </draw:g>
              </table:table-cell>
              <table:table-cell office:value-type="string">
                <text:p>I12</text:p>
                <draw:g>
                  <svg:desc>'Données remplacement générationnel'.Q1:'Données remplacement générationnel'.Q1</svg:desc>
                </draw:g>
              </table:table-cell>
              <table:table-cell office:value-type="string">
                <text:p>I13</text:p>
                <draw:g>
                  <svg:desc>'Données remplacement générationnel'.R1:'Données remplacement générationnel'.R1</svg:desc>
                </draw:g>
              </table:table-cell>
              <table:table-cell office:value-type="string">
                <text:p>I14</text:p>
                <draw:g>
                  <svg:desc>'Données remplacement générationnel'.S1:'Données remplacement générationnel'.S1</svg:desc>
                </draw:g>
              </table:table-cell>
              <table:table-cell office:value-type="string">
                <text:p>I15</text:p>
                <draw:g>
                  <svg:desc>'Données remplacement générationnel'.T1:'Données remplacement générationnel'.T1</svg:desc>
                </draw:g>
              </table:table-cell>
              <table:table-cell office:value-type="string">
                <text:p>I16</text:p>
                <draw:g>
                  <svg:desc>'Données remplacement générationnel'.U1:'Données remplacement générationnel'.U1</svg:desc>
                </draw:g>
              </table:table-cell>
              <table:table-cell office:value-type="string">
                <text:p>I17</text:p>
                <draw:g>
                  <svg:desc>'Données remplacement générationnel'.V1:'Données remplacement générationnel'.V1</svg:desc>
                </draw:g>
              </table:table-cell>
              <table:table-cell office:value-type="string">
                <text:p>I18</text:p>
                <draw:g>
                  <svg:desc>'Données remplacement générationnel'.W1:'Données remplacement générationnel'.W1</svg:desc>
                </draw:g>
              </table:table-cell>
              <table:table-cell office:value-type="string">
                <text:p>I19</text:p>
                <draw:g>
                  <svg:desc>'Données remplacement générationnel'.X1:'Données remplacement générationnel'.X1</svg:desc>
                </draw:g>
              </table:table-cell>
              <table:table-cell office:value-type="string">
                <text:p>I20</text:p>
                <draw:g>
                  <svg:desc>'Données remplacement générationnel'.Y1:'Données remplacement générationnel'.Y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'Données remplacement générationnel'.E2:'Données remplacement générationnel'.E162</svg:desc>
                </draw:g>
              </table:table-cell>
              <table:table-cell office:value-type="float" office:value="100">
                <text:p>100</text:p>
                <draw:g>
                  <svg:desc>'Données remplacement générationnel'.F2:'Données remplacement générationnel'.F162</svg:desc>
                </draw:g>
              </table:table-cell>
              <table:table-cell office:value-type="float" office:value="100">
                <text:p>100</text:p>
                <draw:g>
                  <svg:desc>'Données remplacement générationnel'.G2:'Données remplacement générationnel'.G162</svg:desc>
                </draw:g>
              </table:table-cell>
              <table:table-cell office:value-type="float" office:value="NaN">
                <text:p>NaN</text:p>
                <draw:g>
                  <svg:desc>'Données remplacement générationnel'.H2:'Données remplacement générationnel'.H162</svg:desc>
                </draw:g>
              </table:table-cell>
              <table:table-cell office:value-type="float" office:value="NaN">
                <text:p>NaN</text:p>
                <draw:g>
                  <svg:desc>'Données remplacement générationnel'.I2:'Données remplacement générationnel'.I162</svg:desc>
                </draw:g>
              </table:table-cell>
              <table:table-cell office:value-type="float" office:value="NaN">
                <text:p>NaN</text:p>
                <draw:g>
                  <svg:desc>'Données remplacement générationnel'.J2:'Données remplacement générationnel'.J162</svg:desc>
                </draw:g>
              </table:table-cell>
              <table:table-cell office:value-type="float" office:value="NaN">
                <text:p>NaN</text:p>
                <draw:g>
                  <svg:desc>'Données remplacement générationnel'.K2:'Données remplacement générationnel'.K162</svg:desc>
                </draw:g>
              </table:table-cell>
              <table:table-cell office:value-type="float" office:value="NaN">
                <text:p>NaN</text:p>
                <draw:g>
                  <svg:desc>'Données remplacement générationnel'.L2:'Données remplacement générationnel'.L162</svg:desc>
                </draw:g>
              </table:table-cell>
              <table:table-cell office:value-type="float" office:value="NaN">
                <text:p>NaN</text:p>
                <draw:g>
                  <svg:desc>'Données remplacement générationnel'.M2:'Données remplacement générationnel'.M162</svg:desc>
                </draw:g>
              </table:table-cell>
              <table:table-cell office:value-type="float" office:value="NaN">
                <text:p>NaN</text:p>
                <draw:g>
                  <svg:desc>'Données remplacement générationnel'.N2:'Données remplacement générationnel'.N162</svg:desc>
                </draw:g>
              </table:table-cell>
              <table:table-cell office:value-type="float" office:value="NaN">
                <text:p>NaN</text:p>
                <draw:g>
                  <svg:desc>'Données remplacement générationnel'.O2:'Données remplacement générationnel'.O162</svg:desc>
                </draw:g>
              </table:table-cell>
              <table:table-cell office:value-type="float" office:value="NaN">
                <text:p>NaN</text:p>
                <draw:g>
                  <svg:desc>'Données remplacement générationnel'.P2:'Données remplacement générationnel'.P162</svg:desc>
                </draw:g>
              </table:table-cell>
              <table:table-cell office:value-type="float" office:value="NaN">
                <text:p>NaN</text:p>
                <draw:g>
                  <svg:desc>'Données remplacement générationnel'.Q2:'Données remplacement générationnel'.Q162</svg:desc>
                </draw:g>
              </table:table-cell>
              <table:table-cell office:value-type="float" office:value="NaN">
                <text:p>NaN</text:p>
                <draw:g>
                  <svg:desc>'Données remplacement générationnel'.R2:'Données remplacement générationnel'.R162</svg:desc>
                </draw:g>
              </table:table-cell>
              <table:table-cell office:value-type="float" office:value="NaN">
                <text:p>NaN</text:p>
                <draw:g>
                  <svg:desc>'Données remplacement générationnel'.S2:'Données remplacement générationnel'.S162</svg:desc>
                </draw:g>
              </table:table-cell>
              <table:table-cell office:value-type="float" office:value="NaN">
                <text:p>NaN</text:p>
                <draw:g>
                  <svg:desc>'Données remplacement générationnel'.T2:'Données remplacement générationnel'.T162</svg:desc>
                </draw:g>
              </table:table-cell>
              <table:table-cell office:value-type="float" office:value="NaN">
                <text:p>NaN</text:p>
                <draw:g>
                  <svg:desc>'Données remplacement générationnel'.U2:'Données remplacement générationnel'.U162</svg:desc>
                </draw:g>
              </table:table-cell>
              <table:table-cell office:value-type="float" office:value="NaN">
                <text:p>NaN</text:p>
                <draw:g>
                  <svg:desc>'Données remplacement générationnel'.V2:'Données remplacement générationnel'.V162</svg:desc>
                </draw:g>
              </table:table-cell>
              <table:table-cell office:value-type="float" office:value="NaN">
                <text:p>NaN</text:p>
                <draw:g>
                  <svg:desc>'Données remplacement générationnel'.W2:'Données remplacement générationnel'.W162</svg:desc>
                </draw:g>
              </table:table-cell>
              <table:table-cell office:value-type="float" office:value="NaN">
                <text:p>NaN</text:p>
                <draw:g>
                  <svg:desc>'Données remplacement générationnel'.X2:'Données remplacement générationnel'.X162</svg:desc>
                </draw:g>
              </table:table-cell>
              <table:table-cell office:value-type="float" office:value="NaN">
                <text:p>NaN</text:p>
                <draw:g>
                  <svg:desc>'Données remplacement générationnel'.Y2:'Données remplacement générationnel'.Y1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0">
                <text:p>110</text:p>
              </table:table-cell>
              <table:table-cell office:value-type="float" office:value="210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1.5">
                <text:p>291.5</text:p>
              </table:table-cell>
              <table:table-cell office:value-type="float" office:value="501.5">
                <text:p>501.5</text:p>
              </table:table-cell>
              <table:table-cell office:value-type="float" office:value="501.5">
                <text:p>501.5</text:p>
              </table:table-cell>
              <table:table-cell office:value-type="float" office:value="401.5">
                <text:p>40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72.475">
                <text:p>772.475</text:p>
              </table:table-cell>
              <table:table-cell office:value-type="float" office:value="1273.975">
                <text:p>1273.975</text:p>
              </table:table-cell>
              <table:table-cell office:value-type="float" office:value="1273.975">
                <text:p>1273.975</text:p>
              </table:table-cell>
              <table:table-cell office:value-type="float" office:value="1173.975">
                <text:p>1173.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47.05875">
                <text:p>2047.05875</text:p>
              </table:table-cell>
              <table:table-cell office:value-type="float" office:value="3321.03375">
                <text:p>3321.03375</text:p>
              </table:table-cell>
              <table:table-cell office:value-type="float" office:value="3321.03375">
                <text:p>3321.03375</text:p>
              </table:table-cell>
              <table:table-cell office:value-type="float" office:value="3221.03375">
                <text:p>3221.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424.7056875">
                <text:p>5424.7056875</text:p>
              </table:table-cell>
              <table:table-cell office:value-type="float" office:value="8745.7394375">
                <text:p>8745.7394375</text:p>
              </table:table-cell>
              <table:table-cell office:value-type="float" office:value="8745.7394375">
                <text:p>8745.7394375</text:p>
              </table:table-cell>
              <table:table-cell office:value-type="float" office:value="8645.7394375">
                <text:p>8645.739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375.470071875">
                <text:p>14375.470071875</text:p>
              </table:table-cell>
              <table:table-cell office:value-type="float" office:value="23121.209509375">
                <text:p>23121.209509375</text:p>
              </table:table-cell>
              <table:table-cell office:value-type="float" office:value="23121.209509375">
                <text:p>23121.209509375</text:p>
              </table:table-cell>
              <table:table-cell office:value-type="float" office:value="23021.209509375">
                <text:p>23021.20950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094.9956904688">
                <text:p>38094.9956904688</text:p>
              </table:table-cell>
              <table:table-cell office:value-type="float" office:value="61216.2051998438">
                <text:p>61216.2051998438</text:p>
              </table:table-cell>
              <table:table-cell office:value-type="float" office:value="61216.2051998438">
                <text:p>61216.2051998438</text:p>
              </table:table-cell>
              <table:table-cell office:value-type="float" office:value="61116.2051998438">
                <text:p>61116.2051998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951.738579742">
                <text:p>100951.738579742</text:p>
              </table:table-cell>
              <table:table-cell office:value-type="float" office:value="162167.943779586">
                <text:p>162167.943779586</text:p>
              </table:table-cell>
              <table:table-cell office:value-type="float" office:value="162167.943779586">
                <text:p>162167.943779586</text:p>
              </table:table-cell>
              <table:table-cell office:value-type="float" office:value="162067.943779586">
                <text:p>162067.943779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7522.107236317">
                <text:p>267522.107236317</text:p>
              </table:table-cell>
              <table:table-cell office:value-type="float" office:value="429690.051015903">
                <text:p>429690.051015903</text:p>
              </table:table-cell>
              <table:table-cell office:value-type="float" office:value="429690.051015903">
                <text:p>429690.051015903</text:p>
              </table:table-cell>
              <table:table-cell office:value-type="float" office:value="429590.051015903">
                <text:p>429590.051015903</text:p>
              </table:table-cell>
              <table:table-cell office:value-type="float" office:value="267522.107236317">
                <text:p>267522.107236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70713.828770809">
                <text:p>570713.828770809</text:p>
              </table:table-cell>
              <table:table-cell office:value-type="float" office:value="1000403.87978671">
                <text:p>1000403.87978671</text:p>
              </table:table-cell>
              <table:table-cell office:value-type="float" office:value="1000403.87978671">
                <text:p>1000403.87978671</text:p>
              </table:table-cell>
              <table:table-cell office:value-type="float" office:value="1000303.87978671">
                <text:p>1000303.87978671</text:p>
              </table:table-cell>
              <table:table-cell office:value-type="float" office:value="838235.936007126">
                <text:p>838235.936007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07760.77763466">
                <text:p>1407760.77763466</text:p>
              </table:table-cell>
              <table:table-cell office:value-type="float" office:value="2408164.65742138">
                <text:p>2408164.65742138</text:p>
              </table:table-cell>
              <table:table-cell office:value-type="float" office:value="2408164.65742138">
                <text:p>2408164.65742138</text:p>
              </table:table-cell>
              <table:table-cell office:value-type="float" office:value="2408064.65742137">
                <text:p>2408064.65742137</text:p>
              </table:table-cell>
              <table:table-cell office:value-type="float" office:value="2245996.71364179">
                <text:p>2245996.71364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472476.58483217">
                <text:p>3472476.58483217</text:p>
              </table:table-cell>
              <table:table-cell office:value-type="float" office:value="5880641.24225354">
                <text:p>5880641.24225354</text:p>
              </table:table-cell>
              <table:table-cell office:value-type="float" office:value="5880641.24225354">
                <text:p>5880641.24225354</text:p>
              </table:table-cell>
              <table:table-cell office:value-type="float" office:value="5880541.24225354">
                <text:p>5880541.24225354</text:p>
              </table:table-cell>
              <table:table-cell office:value-type="float" office:value="5718473.29847396">
                <text:p>5718473.29847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565442.24258602">
                <text:p>8565442.24258602</text:p>
              </table:table-cell>
              <table:table-cell office:value-type="float" office:value="14446083.4848396">
                <text:p>14446083.4848396</text:p>
              </table:table-cell>
              <table:table-cell office:value-type="float" office:value="14446083.4848396">
                <text:p>14446083.4848396</text:p>
              </table:table-cell>
              <table:table-cell office:value-type="float" office:value="14445983.4848396">
                <text:p>14445983.4848396</text:p>
              </table:table-cell>
              <table:table-cell office:value-type="float" office:value="14283915.54106">
                <text:p>14283915.54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128090.8650455">
                <text:p>21128090.8650455</text:p>
              </table:table-cell>
              <table:table-cell office:value-type="float" office:value="35574174.3498851">
                <text:p>35574174.3498851</text:p>
              </table:table-cell>
              <table:table-cell office:value-type="float" office:value="35574174.3498851">
                <text:p>35574174.3498851</text:p>
              </table:table-cell>
              <table:table-cell office:value-type="float" office:value="35574074.3498851">
                <text:p>35574074.3498851</text:p>
              </table:table-cell>
              <table:table-cell office:value-type="float" office:value="35412006.4061055">
                <text:p>35412006.4061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115957.4671123">
                <text:p>52115957.4671123</text:p>
              </table:table-cell>
              <table:table-cell office:value-type="float" office:value="87690131.8169974">
                <text:p>87690131.8169974</text:p>
              </table:table-cell>
              <table:table-cell office:value-type="float" office:value="87690131.8169974">
                <text:p>87690131.8169974</text:p>
              </table:table-cell>
              <table:table-cell office:value-type="float" office:value="87690031.8169974">
                <text:p>87690031.8169974</text:p>
              </table:table-cell>
              <table:table-cell office:value-type="float" office:value="87527963.8732178">
                <text:p>87527963.8732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8552695.085544">
                <text:p>128552695.085544</text:p>
              </table:table-cell>
              <table:table-cell office:value-type="float" office:value="216242826.902541">
                <text:p>216242826.902541</text:p>
              </table:table-cell>
              <table:table-cell office:value-type="float" office:value="216242826.902541">
                <text:p>216242826.902541</text:p>
              </table:table-cell>
              <table:table-cell office:value-type="float" office:value="216242726.902541">
                <text:p>216242726.902541</text:p>
              </table:table-cell>
              <table:table-cell office:value-type="float" office:value="216080658.958761">
                <text:p>216080658.958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7096647.877674">
                <text:p>317096647.877674</text:p>
              </table:table-cell>
              <table:table-cell office:value-type="float" office:value="533339474.780215">
                <text:p>533339474.780215</text:p>
              </table:table-cell>
              <table:table-cell office:value-type="float" office:value="533339474.780215">
                <text:p>533339474.780215</text:p>
              </table:table-cell>
              <table:table-cell office:value-type="float" office:value="533339374.780215">
                <text:p>533339374.780215</text:p>
              </table:table-cell>
              <table:table-cell office:value-type="float" office:value="533177306.836436">
                <text:p>533177306.836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82171731.431596">
                <text:p>782171731.431596</text:p>
              </table:table-cell>
              <table:table-cell office:value-type="float" office:value="1315511206.21181">
                <text:p>1315511206.21181</text:p>
              </table:table-cell>
              <table:table-cell office:value-type="float" office:value="1315511206.21181">
                <text:p>1315511206.21181</text:p>
              </table:table-cell>
              <table:table-cell office:value-type="float" office:value="1315511106.21181">
                <text:p>1315511106.21181</text:p>
              </table:table-cell>
              <table:table-cell office:value-type="float" office:value="1315349038.26803">
                <text:p>1315349038.26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29356937.53127">
                <text:p>1929356937.53127</text:p>
              </table:table-cell>
              <table:table-cell office:value-type="float" office:value="3244868143.74308">
                <text:p>3244868143.74308</text:p>
              </table:table-cell>
              <table:table-cell office:value-type="float" office:value="3244868143.74308">
                <text:p>3244868143.74308</text:p>
              </table:table-cell>
              <table:table-cell office:value-type="float" office:value="3244868043.74308">
                <text:p>3244868043.74308</text:p>
              </table:table-cell>
              <table:table-cell office:value-type="float" office:value="3244705975.7993">
                <text:p>3244705975.7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759080445.91047">
                <text:p>4759080445.91047</text:p>
              </table:table-cell>
              <table:table-cell office:value-type="float" office:value="8003948589.65355">
                <text:p>8003948589.65355</text:p>
              </table:table-cell>
              <table:table-cell office:value-type="float" office:value="8003948589.65355">
                <text:p>8003948589.65355</text:p>
              </table:table-cell>
              <table:table-cell office:value-type="float" office:value="8003948489.65355">
                <text:p>8003948489.65355</text:p>
              </table:table-cell>
              <table:table-cell office:value-type="float" office:value="8003786421.70977">
                <text:p>8003786421.70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739065099.9125">
                <text:p>11739065099.9125</text:p>
              </table:table-cell>
              <table:table-cell office:value-type="float" office:value="19743013689.566">
                <text:p>19743013689.566</text:p>
              </table:table-cell>
              <table:table-cell office:value-type="float" office:value="19743013689.566">
                <text:p>19743013689.566</text:p>
              </table:table-cell>
              <table:table-cell office:value-type="float" office:value="19743013589.566">
                <text:p>19743013589.566</text:p>
              </table:table-cell>
              <table:table-cell office:value-type="float" office:value="19742851521.6223">
                <text:p>19742851521.6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8956360579.7842">
                <text:p>28956360579.7842</text:p>
              </table:table-cell>
              <table:table-cell office:value-type="float" office:value="48699374269.3502">
                <text:p>48699374269.3502</text:p>
              </table:table-cell>
              <table:table-cell office:value-type="float" office:value="48699374269.3502">
                <text:p>48699374269.3502</text:p>
              </table:table-cell>
              <table:table-cell office:value-type="float" office:value="48699374169.3502">
                <text:p>48699374169.3502</text:p>
              </table:table-cell>
              <table:table-cell office:value-type="float" office:value="48699212101.4064">
                <text:p>48699212101.4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1425689430.1342">
                <text:p>71425689430.1342</text:p>
              </table:table-cell>
              <table:table-cell office:value-type="float" office:value="120125063699.484">
                <text:p>120125063699.484</text:p>
              </table:table-cell>
              <table:table-cell office:value-type="float" office:value="120125063699.484">
                <text:p>120125063699.484</text:p>
              </table:table-cell>
              <table:table-cell office:value-type="float" office:value="120125063599.484">
                <text:p>120125063599.484</text:p>
              </table:table-cell>
              <table:table-cell office:value-type="float" office:value="120124901531.541">
                <text:p>120124901531.541</text:p>
              </table:table-cell>
              <table:table-cell office:value-type="float" office:value="71425689430.1342">
                <text:p>71425689430.1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1779590039.035">
                <text:p>151779590039.035</text:p>
              </table:table-cell>
              <table:table-cell office:value-type="float" office:value="271904653738.52">
                <text:p>271904653738.52</text:p>
              </table:table-cell>
              <table:table-cell office:value-type="float" office:value="271904653738.52">
                <text:p>271904653738.52</text:p>
              </table:table-cell>
              <table:table-cell office:value-type="float" office:value="271904653638.52">
                <text:p>271904653638.52</text:p>
              </table:table-cell>
              <table:table-cell office:value-type="float" office:value="271904491570.576">
                <text:p>271904491570.576</text:p>
              </table:table-cell>
              <table:table-cell office:value-type="float" office:value="223205279469.169">
                <text:p>223205279469.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60476526342.709">
                <text:p>360476526342.709</text:p>
              </table:table-cell>
              <table:table-cell office:value-type="float" office:value="632381180081.228">
                <text:p>632381180081.228</text:p>
              </table:table-cell>
              <table:table-cell office:value-type="float" office:value="632381180081.228">
                <text:p>632381180081.228</text:p>
              </table:table-cell>
              <table:table-cell office:value-type="float" office:value="632381179981.228">
                <text:p>632381179981.228</text:p>
              </table:table-cell>
              <table:table-cell office:value-type="float" office:value="632381017913.285">
                <text:p>632381017913.285</text:p>
              </table:table-cell>
              <table:table-cell office:value-type="float" office:value="583681805811.878">
                <text:p>583681805811.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56131750063.933">
                <text:p>856131750063.933</text:p>
              </table:table-cell>
              <table:table-cell office:value-type="float" office:value="1488512930145.16">
                <text:p>1488512930145.16</text:p>
              </table:table-cell>
              <table:table-cell office:value-type="float" office:value="1488512930145.16">
                <text:p>1488512930145.16</text:p>
              </table:table-cell>
              <table:table-cell office:value-type="float" office:value="1488512930045.16">
                <text:p>1488512930045.16</text:p>
              </table:table-cell>
              <table:table-cell office:value-type="float" office:value="1488512767977.22">
                <text:p>1488512767977.22</text:p>
              </table:table-cell>
              <table:table-cell office:value-type="float" office:value="1439813555875.81">
                <text:p>1439813555875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33312906401.84">
                <text:p>2033312906401.84</text:p>
              </table:table-cell>
              <table:table-cell office:value-type="float" office:value="3521825836547">
                <text:p>3521825836547</text:p>
              </table:table-cell>
              <table:table-cell office:value-type="float" office:value="3521825836547">
                <text:p>3521825836547</text:p>
              </table:table-cell>
              <table:table-cell office:value-type="float" office:value="3521825836447">
                <text:p>3521825836447</text:p>
              </table:table-cell>
              <table:table-cell office:value-type="float" office:value="3521825674379.06">
                <text:p>3521825674379.06</text:p>
              </table:table-cell>
              <table:table-cell office:value-type="float" office:value="3473126462277.65">
                <text:p>3473126462277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829118152704.37">
                <text:p>4829118152704.37</text:p>
              </table:table-cell>
              <table:table-cell office:value-type="float" office:value="8350943989251.38">
                <text:p>8350943989251.38</text:p>
              </table:table-cell>
              <table:table-cell office:value-type="float" office:value="8350943989251.38">
                <text:p>8350943989251.38</text:p>
              </table:table-cell>
              <table:table-cell office:value-type="float" office:value="8350943989151.38">
                <text:p>8350943989151.38</text:p>
              </table:table-cell>
              <table:table-cell office:value-type="float" office:value="8350943827083.43">
                <text:p>8350943827083.43</text:p>
              </table:table-cell>
              <table:table-cell office:value-type="float" office:value="8302244614982.03">
                <text:p>8302244614982.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469155612672.9">
                <text:p>11469155612672.9</text:p>
              </table:table-cell>
              <table:table-cell office:value-type="float" office:value="19820099601924.3">
                <text:p>19820099601924.3</text:p>
              </table:table-cell>
              <table:table-cell office:value-type="float" office:value="19820099601924.3">
                <text:p>19820099601924.3</text:p>
              </table:table-cell>
              <table:table-cell office:value-type="float" office:value="19820099601824.3">
                <text:p>19820099601824.3</text:p>
              </table:table-cell>
              <table:table-cell office:value-type="float" office:value="19820099439756.3">
                <text:p>19820099439756.3</text:p>
              </table:table-cell>
              <table:table-cell office:value-type="float" office:value="19771400227654.9">
                <text:p>1977140022765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7239244580098.1">
                <text:p>27239244580098.1</text:p>
              </table:table-cell>
              <table:table-cell office:value-type="float" office:value="47059344182022.4">
                <text:p>47059344182022.4</text:p>
              </table:table-cell>
              <table:table-cell office:value-type="float" office:value="47059344182022.4">
                <text:p>47059344182022.4</text:p>
              </table:table-cell>
              <table:table-cell office:value-type="float" office:value="47059344181922.4">
                <text:p>47059344181922.4</text:p>
              </table:table-cell>
              <table:table-cell office:value-type="float" office:value="47059344019854.4">
                <text:p>47059344019854.4</text:p>
              </table:table-cell>
              <table:table-cell office:value-type="float" office:value="47010644807753">
                <text:p>47010644807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4693205877733">
                <text:p>64693205877733</text:p>
              </table:table-cell>
              <table:table-cell office:value-type="float" office:value="111752550059755">
                <text:p>111752550059755</text:p>
              </table:table-cell>
              <table:table-cell office:value-type="float" office:value="111752550059755">
                <text:p>111752550059755</text:p>
              </table:table-cell>
              <table:table-cell office:value-type="float" office:value="111752550059655">
                <text:p>111752550059655</text:p>
              </table:table-cell>
              <table:table-cell office:value-type="float" office:value="111752549897587">
                <text:p>111752549897587</text:p>
              </table:table-cell>
              <table:table-cell office:value-type="float" office:value="111703850685486">
                <text:p>111703850685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3646363959616">
                <text:p>153646363959616</text:p>
              </table:table-cell>
              <table:table-cell office:value-type="float" office:value="265398914019371">
                <text:p>265398914019371</text:p>
              </table:table-cell>
              <table:table-cell office:value-type="float" office:value="265398914019371">
                <text:p>265398914019371</text:p>
              </table:table-cell>
              <table:table-cell office:value-type="float" office:value="265398914019271">
                <text:p>265398914019271</text:p>
              </table:table-cell>
              <table:table-cell office:value-type="float" office:value="265398913857203">
                <text:p>265398913857203</text:p>
              </table:table-cell>
              <table:table-cell office:value-type="float" office:value="265350214645102">
                <text:p>265350214645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4910114404088">
                <text:p>364910114404088</text:p>
              </table:table-cell>
              <table:table-cell office:value-type="float" office:value="630309028423459">
                <text:p>630309028423459</text:p>
              </table:table-cell>
              <table:table-cell office:value-type="float" office:value="630309028423459">
                <text:p>630309028423459</text:p>
              </table:table-cell>
              <table:table-cell office:value-type="float" office:value="630309028423359">
                <text:p>630309028423359</text:p>
              </table:table-cell>
              <table:table-cell office:value-type="float" office:value="630309028261291">
                <text:p>630309028261291</text:p>
              </table:table-cell>
              <table:table-cell office:value-type="float" office:value="630260329049190">
                <text:p>630260329049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66661521709708">
                <text:p>866661521709708</text:p>
              </table:table-cell>
              <table:table-cell office:value-type="float" office:value="1.49697055013317E+015">
                <text:p>1.49697055013317E+015</text:p>
              </table:table-cell>
              <table:table-cell office:value-type="float" office:value="1.49697055013317E+015">
                <text:p>1.49697055013317E+015</text:p>
              </table:table-cell>
              <table:table-cell office:value-type="float" office:value="1.49697055013307E+015">
                <text:p>1.49697055013307E+015</text:p>
              </table:table-cell>
              <table:table-cell office:value-type="float" office:value="1.496970549971E+015">
                <text:p>1.496970549971E+015</text:p>
              </table:table-cell>
              <table:table-cell office:value-type="float" office:value="1.4969218507589E+015">
                <text:p>1.4969218507589E+015</text:p>
              </table:table-cell>
              <table:table-cell office:value-type="float" office:value="866661521709708">
                <text:p>866661521709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83732242602458E+015">
                <text:p>1.83732242602458E+015</text:p>
              </table:table-cell>
              <table:table-cell office:value-type="float" office:value="3.33429297615775E+015">
                <text:p>3.33429297615775E+015</text:p>
              </table:table-cell>
              <table:table-cell office:value-type="float" office:value="3.33429297615775E+015">
                <text:p>3.33429297615775E+015</text:p>
              </table:table-cell>
              <table:table-cell office:value-type="float" office:value="3.33429297615765E+015">
                <text:p>3.33429297615765E+015</text:p>
              </table:table-cell>
              <table:table-cell office:value-type="float" office:value="3.33429297599558E+015">
                <text:p>3.33429297599558E+015</text:p>
              </table:table-cell>
              <table:table-cell office:value-type="float" office:value="3.33424427678348E+015">
                <text:p>3.33424427678348E+015</text:p>
              </table:table-cell>
              <table:table-cell office:value-type="float" office:value="2.70398394773429E+015">
                <text:p>2.70398394773429E+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26258802837703E+015">
                <text:p>4.26258802837703E+015</text:p>
              </table:table-cell>
              <table:table-cell office:value-type="float" office:value="7.59688100453478E+015">
                <text:p>7.59688100453478E+015</text:p>
              </table:table-cell>
              <table:table-cell office:value-type="float" office:value="7.59688100453478E+015">
                <text:p>7.59688100453478E+015</text:p>
              </table:table-cell>
              <table:table-cell office:value-type="float" office:value="7.59688100453468E+015">
                <text:p>7.59688100453468E+015</text:p>
              </table:table-cell>
              <table:table-cell office:value-type="float" office:value="7.59688100437261E+015">
                <text:p>7.59688100437261E+015</text:p>
              </table:table-cell>
              <table:table-cell office:value-type="float" office:value="7.59683230516051E+015">
                <text:p>7.59683230516051E+015</text:p>
              </table:table-cell>
              <table:table-cell office:value-type="float" office:value="6.96657197611132E+015">
                <text:p>6.96657197611132E+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88920422583471E+015">
                <text:p>9.88920422583471E+015</text:p>
              </table:table-cell>
              <table:table-cell office:value-type="float" office:value="1.74860852303695E+016">
                <text:p>1.74860852303695E+016</text:p>
              </table:table-cell>
              <table:table-cell office:value-type="float" office:value="1.74860852303695E+016">
                <text:p>1.74860852303695E+016</text:p>
              </table:table-cell>
              <table:table-cell office:value-type="float" office:value="1.74860852303694E+016">
                <text:p>1.74860852303694E+016</text:p>
              </table:table-cell>
              <table:table-cell office:value-type="float" office:value="1.74860852302073E+016">
                <text:p>1.74860852302073E+016</text:p>
              </table:table-cell>
              <table:table-cell office:value-type="float" office:value="1.74860365309952E+016">
                <text:p>1.74860365309952E+016</text:p>
              </table:table-cell>
              <table:table-cell office:value-type="float" office:value="1.6855776201946E+016">
                <text:p>1.6855776201946E+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29429538039365E+016">
                <text:p>2.29429538039365E+016</text:p>
              </table:table-cell>
              <table:table-cell office:value-type="float" office:value="4.0429039034306E+016">
                <text:p>4.0429039034306E+016</text:p>
              </table:table-cell>
              <table:table-cell office:value-type="float" office:value="4.0429039034306E+016">
                <text:p>4.0429039034306E+016</text:p>
              </table:table-cell>
              <table:table-cell office:value-type="float" office:value="4.04290390343059E+016">
                <text:p>4.04290390343059E+016</text:p>
              </table:table-cell>
              <table:table-cell office:value-type="float" office:value="4.04290390341438E+016">
                <text:p>4.04290390341438E+016</text:p>
              </table:table-cell>
              <table:table-cell office:value-type="float" office:value="4.04289903349318E+016">
                <text:p>4.04289903349318E+016</text:p>
              </table:table-cell>
              <table:table-cell office:value-type="float" office:value="3.97987300058826E+016">
                <text:p>3.97987300058826E+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.32276528251327E+016">
                <text:p>5.32276528251327E+016</text:p>
              </table:table-cell>
              <table:table-cell office:value-type="float" office:value="9.36566918594388E+016">
                <text:p>9.36566918594388E+016</text:p>
              </table:table-cell>
              <table:table-cell office:value-type="float" office:value="9.36566918594388E+016">
                <text:p>9.36566918594388E+016</text:p>
              </table:table-cell>
              <table:table-cell office:value-type="float" office:value="9.36566918594387E+016">
                <text:p>9.36566918594387E+016</text:p>
              </table:table-cell>
              <table:table-cell office:value-type="float" office:value="9.36566918592766E+016">
                <text:p>9.36566918592766E+016</text:p>
              </table:table-cell>
              <table:table-cell office:value-type="float" office:value="9.36566431600645E+016">
                <text:p>9.36566431600645E+016</text:p>
              </table:table-cell>
              <table:table-cell office:value-type="float" office:value="9.30263828310153E+016">
                <text:p>9.30263828310153E+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23488154554308E+017">
                <text:p>1.23488154554308E+017</text:p>
              </table:table-cell>
              <table:table-cell office:value-type="float" office:value="2.17144846413747E+017">
                <text:p>2.17144846413747E+017</text:p>
              </table:table-cell>
              <table:table-cell office:value-type="float" office:value="2.17144846413747E+017">
                <text:p>2.17144846413747E+017</text:p>
              </table:table-cell>
              <table:table-cell office:value-type="float" office:value="2.17144846413747E+017">
                <text:p>2.17144846413747E+017</text:p>
              </table:table-cell>
              <table:table-cell office:value-type="float" office:value="2.17144846413585E+017">
                <text:p>2.17144846413585E+017</text:p>
              </table:table-cell>
              <table:table-cell office:value-type="float" office:value="2.17144797714372E+017">
                <text:p>2.17144797714372E+017</text:p>
              </table:table-cell>
              <table:table-cell office:value-type="float" office:value="2.16514537385323E+017">
                <text:p>2.16514537385323E+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86492518565995E+017">
                <text:p>2.86492518565995E+017</text:p>
              </table:table-cell>
              <table:table-cell office:value-type="float" office:value="5.03637364979741E+017">
                <text:p>5.03637364979741E+017</text:p>
              </table:table-cell>
              <table:table-cell office:value-type="float" office:value="5.03637364979741E+017">
                <text:p>5.03637364979741E+017</text:p>
              </table:table-cell>
              <table:table-cell office:value-type="float" office:value="5.03637364979741E+017">
                <text:p>5.03637364979741E+017</text:p>
              </table:table-cell>
              <table:table-cell office:value-type="float" office:value="5.03637364979579E+017">
                <text:p>5.03637364979579E+017</text:p>
              </table:table-cell>
              <table:table-cell office:value-type="float" office:value="5.03637316280367E+017">
                <text:p>5.03637316280367E+017</text:p>
              </table:table-cell>
              <table:table-cell office:value-type="float" office:value="5.03007055951318E+017">
                <text:p>5.03007055951318E+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.64662643073107E+017">
                <text:p>6.64662643073107E+017</text:p>
              </table:table-cell>
              <table:table-cell office:value-type="float" office:value="1.16830000805285E+018">
                <text:p>1.16830000805285E+018</text:p>
              </table:table-cell>
              <table:table-cell office:value-type="float" office:value="1.16830000805285E+018">
                <text:p>1.16830000805285E+018</text:p>
              </table:table-cell>
              <table:table-cell office:value-type="float" office:value="1.16830000805285E+018">
                <text:p>1.16830000805285E+018</text:p>
              </table:table-cell>
              <table:table-cell office:value-type="float" office:value="1.16830000805269E+018">
                <text:p>1.16830000805269E+018</text:p>
              </table:table-cell>
              <table:table-cell office:value-type="float" office:value="1.16829995935347E+018">
                <text:p>1.16829995935347E+018</text:p>
              </table:table-cell>
              <table:table-cell office:value-type="float" office:value="1.16766969902442E+018">
                <text:p>1.16766969902442E+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54201733192961E+018">
                <text:p>1.54201733192961E+018</text:p>
              </table:table-cell>
              <table:table-cell office:value-type="float" office:value="2.71031733998246E+018">
                <text:p>2.71031733998246E+018</text:p>
              </table:table-cell>
              <table:table-cell office:value-type="float" office:value="2.71031733998246E+018">
                <text:p>2.71031733998246E+018</text:p>
              </table:table-cell>
              <table:table-cell office:value-type="float" office:value="2.71031733998246E+018">
                <text:p>2.71031733998246E+018</text:p>
              </table:table-cell>
              <table:table-cell office:value-type="float" office:value="2.71031733998229E+018">
                <text:p>2.71031733998229E+018</text:p>
              </table:table-cell>
              <table:table-cell office:value-type="float" office:value="2.71031729128308E+018">
                <text:p>2.71031729128308E+018</text:p>
              </table:table-cell>
              <table:table-cell office:value-type="float" office:value="2.70968703095403E+018">
                <text:p>2.70968703095403E+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57748021007669E+018">
                <text:p>3.57748021007669E+018</text:p>
              </table:table-cell>
              <table:table-cell office:value-type="float" office:value="6.28779755005915E+018">
                <text:p>6.28779755005915E+018</text:p>
              </table:table-cell>
              <table:table-cell office:value-type="float" office:value="6.28779755005915E+018">
                <text:p>6.28779755005915E+018</text:p>
              </table:table-cell>
              <table:table-cell office:value-type="float" office:value="6.28779755005915E+018">
                <text:p>6.28779755005915E+018</text:p>
              </table:table-cell>
              <table:table-cell office:value-type="float" office:value="6.28779755005899E+018">
                <text:p>6.28779755005899E+018</text:p>
              </table:table-cell>
              <table:table-cell office:value-type="float" office:value="6.28779750135977E+018">
                <text:p>6.28779750135977E+018</text:p>
              </table:table-cell>
              <table:table-cell office:value-type="float" office:value="6.28716724103073E+018">
                <text:p>6.28716724103073E+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.29975408737793E+018">
                <text:p>8.29975408737793E+018</text:p>
              </table:table-cell>
              <table:table-cell office:value-type="float" office:value="1.45875516374371E+019">
                <text:p>1.45875516374371E+019</text:p>
              </table:table-cell>
              <table:table-cell office:value-type="float" office:value="1.45875516374371E+019">
                <text:p>1.45875516374371E+019</text:p>
              </table:table-cell>
              <table:table-cell office:value-type="float" office:value="1.45875516374371E+019">
                <text:p>1.45875516374371E+019</text:p>
              </table:table-cell>
              <table:table-cell office:value-type="float" office:value="1.45875516374369E+019">
                <text:p>1.45875516374369E+019</text:p>
              </table:table-cell>
              <table:table-cell office:value-type="float" office:value="1.45875515887377E+019">
                <text:p>1.45875515887377E+019</text:p>
              </table:table-cell>
              <table:table-cell office:value-type="float" office:value="1.45869213284087E+019">
                <text:p>1.45869213284087E+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92554294827168E+019">
                <text:p>1.92554294827168E+019</text:p>
              </table:table-cell>
              <table:table-cell office:value-type="float" office:value="3.38429811201539E+019">
                <text:p>3.38429811201539E+019</text:p>
              </table:table-cell>
              <table:table-cell office:value-type="float" office:value="3.38429811201539E+019">
                <text:p>3.38429811201539E+019</text:p>
              </table:table-cell>
              <table:table-cell office:value-type="float" office:value="3.38429811201539E+019">
                <text:p>3.38429811201539E+019</text:p>
              </table:table-cell>
              <table:table-cell office:value-type="float" office:value="3.38429811201537E+019">
                <text:p>3.38429811201537E+019</text:p>
              </table:table-cell>
              <table:table-cell office:value-type="float" office:value="3.38429810714545E+019">
                <text:p>3.38429810714545E+019</text:p>
              </table:table-cell>
              <table:table-cell office:value-type="float" office:value="3.38423508111254E+019">
                <text:p>3.38423508111254E+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4672596399903E+019">
                <text:p>4.4672596399903E+019</text:p>
              </table:table-cell>
              <table:table-cell office:value-type="float" office:value="7.85155775200568E+019">
                <text:p>7.85155775200568E+019</text:p>
              </table:table-cell>
              <table:table-cell office:value-type="float" office:value="7.85155775200568E+019">
                <text:p>7.85155775200568E+019</text:p>
              </table:table-cell>
              <table:table-cell office:value-type="float" office:value="7.85155775200568E+019">
                <text:p>7.85155775200568E+019</text:p>
              </table:table-cell>
              <table:table-cell office:value-type="float" office:value="7.85155775200567E+019">
                <text:p>7.85155775200567E+019</text:p>
              </table:table-cell>
              <table:table-cell office:value-type="float" office:value="7.85155774713575E+019">
                <text:p>7.85155774713575E+019</text:p>
              </table:table-cell>
              <table:table-cell office:value-type="float" office:value="7.85149472110284E+019">
                <text:p>7.85149472110284E+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03640423647775E+020">
                <text:p>1.03640423647775E+020</text:p>
              </table:table-cell>
              <table:table-cell office:value-type="float" office:value="1.82156001167832E+020">
                <text:p>1.82156001167832E+020</text:p>
              </table:table-cell>
              <table:table-cell office:value-type="float" office:value="1.82156001167832E+020">
                <text:p>1.82156001167832E+020</text:p>
              </table:table-cell>
              <table:table-cell office:value-type="float" office:value="1.82156001167832E+020">
                <text:p>1.82156001167832E+020</text:p>
              </table:table-cell>
              <table:table-cell office:value-type="float" office:value="1.82156001167832E+020">
                <text:p>1.82156001167832E+020</text:p>
              </table:table-cell>
              <table:table-cell office:value-type="float" office:value="1.82156001119132E+020">
                <text:p>1.82156001119132E+020</text:p>
              </table:table-cell>
              <table:table-cell office:value-type="float" office:value="1.82155370858803E+020">
                <text:p>1.82155370858803E+020</text:p>
              </table:table-cell>
              <table:table-cell office:value-type="float" office:value="1.03640423647775E+020">
                <text:p>1.03640423647775E+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19372230054457E+020">
                <text:p>2.19372230054457E+020</text:p>
              </table:table-cell>
              <table:table-cell office:value-type="float" office:value="4.01528231222289E+020">
                <text:p>4.01528231222289E+020</text:p>
              </table:table-cell>
              <table:table-cell office:value-type="float" office:value="4.01528231222289E+020">
                <text:p>4.01528231222289E+020</text:p>
              </table:table-cell>
              <table:table-cell office:value-type="float" office:value="4.01528231222289E+020">
                <text:p>4.01528231222289E+020</text:p>
              </table:table-cell>
              <table:table-cell office:value-type="float" office:value="4.01528231222288E+020">
                <text:p>4.01528231222288E+020</text:p>
              </table:table-cell>
              <table:table-cell office:value-type="float" office:value="4.01528231173589E+020">
                <text:p>4.01528231173589E+020</text:p>
              </table:table-cell>
              <table:table-cell office:value-type="float" office:value="4.0152760091326E+020">
                <text:p>4.0152760091326E+020</text:p>
              </table:table-cell>
              <table:table-cell office:value-type="float" office:value="3.23012653702232E+020">
                <text:p>3.23012653702232E+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0089992529101E+020">
                <text:p>5.0089992529101E+020</text:p>
              </table:table-cell>
              <table:table-cell office:value-type="float" office:value="9.02428156513298E+020">
                <text:p>9.02428156513298E+020</text:p>
              </table:table-cell>
              <table:table-cell office:value-type="float" office:value="9.02428156513298E+020">
                <text:p>9.02428156513298E+020</text:p>
              </table:table-cell>
              <table:table-cell office:value-type="float" office:value="9.02428156513298E+020">
                <text:p>9.02428156513298E+020</text:p>
              </table:table-cell>
              <table:table-cell office:value-type="float" office:value="9.02428156513298E+020">
                <text:p>9.02428156513298E+020</text:p>
              </table:table-cell>
              <table:table-cell office:value-type="float" office:value="9.02428156464599E+020">
                <text:p>9.02428156464599E+020</text:p>
              </table:table-cell>
              <table:table-cell office:value-type="float" office:value="9.0242752620427E+020">
                <text:p>9.0242752620427E+020</text:p>
              </table:table-cell>
              <table:table-cell office:value-type="float" office:value="8.23912578993241E+020">
                <text:p>8.23912578993241E+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14372149608114E+021">
                <text:p>1.14372149608114E+021</text:p>
              </table:table-cell>
              <table:table-cell office:value-type="float" office:value="2.04614965259444E+021">
                <text:p>2.04614965259444E+021</text:p>
              </table:table-cell>
              <table:table-cell office:value-type="float" office:value="2.04614965259444E+021">
                <text:p>2.04614965259444E+021</text:p>
              </table:table-cell>
              <table:table-cell office:value-type="float" office:value="2.04614965259444E+021">
                <text:p>2.04614965259444E+021</text:p>
              </table:table-cell>
              <table:table-cell office:value-type="float" office:value="2.04614965259444E+021">
                <text:p>2.04614965259444E+021</text:p>
              </table:table-cell>
              <table:table-cell office:value-type="float" office:value="2.04614965254574E+021">
                <text:p>2.04614965254574E+021</text:p>
              </table:table-cell>
              <table:table-cell office:value-type="float" office:value="2.04614902228541E+021">
                <text:p>2.04614902228541E+021</text:p>
              </table:table-cell>
              <table:table-cell office:value-type="float" office:value="1.96763407507438E+021">
                <text:p>1.96763407507438E+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1149741605193E+021">
                <text:p>2.61149741605193E+021</text:p>
              </table:table-cell>
              <table:table-cell office:value-type="float" office:value="4.65764706864637E+021">
                <text:p>4.65764706864637E+021</text:p>
              </table:table-cell>
              <table:table-cell office:value-type="float" office:value="4.65764706864637E+021">
                <text:p>4.65764706864637E+021</text:p>
              </table:table-cell>
              <table:table-cell office:value-type="float" office:value="4.65764706864637E+021">
                <text:p>4.65764706864637E+021</text:p>
              </table:table-cell>
              <table:table-cell office:value-type="float" office:value="4.65764706864637E+021">
                <text:p>4.65764706864637E+021</text:p>
              </table:table-cell>
              <table:table-cell office:value-type="float" office:value="4.65764706859767E+021">
                <text:p>4.65764706859767E+021</text:p>
              </table:table-cell>
              <table:table-cell office:value-type="float" office:value="4.65764643833734E+021">
                <text:p>4.65764643833734E+021</text:p>
              </table:table-cell>
              <table:table-cell office:value-type="float" office:value="4.57913149112632E+021">
                <text:p>4.57913149112632E+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96291909998525E+021">
                <text:p>5.96291909998525E+021</text:p>
              </table:table-cell>
              <table:table-cell office:value-type="float" office:value="1.06205661686316E+022">
                <text:p>1.06205661686316E+022</text:p>
              </table:table-cell>
              <table:table-cell office:value-type="float" office:value="1.06205661686316E+022">
                <text:p>1.06205661686316E+022</text:p>
              </table:table-cell>
              <table:table-cell office:value-type="float" office:value="1.06205661686316E+022">
                <text:p>1.06205661686316E+022</text:p>
              </table:table-cell>
              <table:table-cell office:value-type="float" office:value="1.06205661686316E+022">
                <text:p>1.06205661686316E+022</text:p>
              </table:table-cell>
              <table:table-cell office:value-type="float" office:value="1.06205661685829E+022">
                <text:p>1.06205661685829E+022</text:p>
              </table:table-cell>
              <table:table-cell office:value-type="float" office:value="1.06205655383226E+022">
                <text:p>1.06205655383226E+022</text:p>
              </table:table-cell>
              <table:table-cell office:value-type="float" office:value="1.05420505911116E+022">
                <text:p>1.05420505911116E+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36153319449663E+022">
                <text:p>1.36153319449663E+022</text:p>
              </table:table-cell>
              <table:table-cell office:value-type="float" office:value="2.42358981135979E+022">
                <text:p>2.42358981135979E+022</text:p>
              </table:table-cell>
              <table:table-cell office:value-type="float" office:value="2.42358981135979E+022">
                <text:p>2.42358981135979E+022</text:p>
              </table:table-cell>
              <table:table-cell office:value-type="float" office:value="2.42358981135979E+022">
                <text:p>2.42358981135979E+022</text:p>
              </table:table-cell>
              <table:table-cell office:value-type="float" office:value="2.42358981135979E+022">
                <text:p>2.42358981135979E+022</text:p>
              </table:table-cell>
              <table:table-cell office:value-type="float" office:value="2.42358981135492E+022">
                <text:p>2.42358981135492E+022</text:p>
              </table:table-cell>
              <table:table-cell office:value-type="float" office:value="2.42358974832889E+022">
                <text:p>2.42358974832889E+022</text:p>
              </table:table-cell>
              <table:table-cell office:value-type="float" office:value="2.41573825360779E+022">
                <text:p>2.41573825360779E+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10883412743398E+022">
                <text:p>3.10883412743398E+022</text:p>
              </table:table-cell>
              <table:table-cell office:value-type="float" office:value="5.53242393879377E+022">
                <text:p>5.53242393879377E+022</text:p>
              </table:table-cell>
              <table:table-cell office:value-type="float" office:value="5.53242393879377E+022">
                <text:p>5.53242393879377E+022</text:p>
              </table:table-cell>
              <table:table-cell office:value-type="float" office:value="5.53242393879377E+022">
                <text:p>5.53242393879377E+022</text:p>
              </table:table-cell>
              <table:table-cell office:value-type="float" office:value="5.53242393879377E+022">
                <text:p>5.53242393879377E+022</text:p>
              </table:table-cell>
              <table:table-cell office:value-type="float" office:value="5.5324239387889E+022">
                <text:p>5.5324239387889E+022</text:p>
              </table:table-cell>
              <table:table-cell office:value-type="float" office:value="5.53242387576287E+022">
                <text:p>5.53242387576287E+022</text:p>
              </table:table-cell>
              <table:table-cell office:value-type="float" office:value="5.52457238104177E+022">
                <text:p>5.52457238104177E+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.09850459097425E+022">
                <text:p>7.09850459097425E+022</text:p>
              </table:table-cell>
              <table:table-cell office:value-type="float" office:value="1.2630928529768E+023">
                <text:p>1.2630928529768E+023</text:p>
              </table:table-cell>
              <table:table-cell office:value-type="float" office:value="1.2630928529768E+023">
                <text:p>1.2630928529768E+023</text:p>
              </table:table-cell>
              <table:table-cell office:value-type="float" office:value="1.2630928529768E+023">
                <text:p>1.2630928529768E+023</text:p>
              </table:table-cell>
              <table:table-cell office:value-type="float" office:value="1.2630928529768E+023">
                <text:p>1.2630928529768E+023</text:p>
              </table:table-cell>
              <table:table-cell office:value-type="float" office:value="1.26309285297632E+023">
                <text:p>1.26309285297632E+023</text:p>
              </table:table-cell>
              <table:table-cell office:value-type="float" office:value="1.26309284667371E+023">
                <text:p>1.26309284667371E+023</text:p>
              </table:table-cell>
              <table:table-cell office:value-type="float" office:value="1.2623076972016E+023">
                <text:p>1.2623076972016E+023</text:p>
              </table:table-cell>
              <table:table-cell office:value-type="float" office:value="7.09850459097425E+022">
                <text:p>7.09850459097425E+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50082668494884E+023">
                <text:p>1.50082668494884E+023</text:p>
              </table:table-cell>
              <table:table-cell office:value-type="float" office:value="2.76391953792564E+023">
                <text:p>2.76391953792564E+023</text:p>
              </table:table-cell>
              <table:table-cell office:value-type="float" office:value="2.76391953792564E+023">
                <text:p>2.76391953792564E+023</text:p>
              </table:table-cell>
              <table:table-cell office:value-type="float" office:value="2.76391953792564E+023">
                <text:p>2.76391953792564E+023</text:p>
              </table:table-cell>
              <table:table-cell office:value-type="float" office:value="2.76391953792564E+023">
                <text:p>2.76391953792564E+023</text:p>
              </table:table-cell>
              <table:table-cell office:value-type="float" office:value="2.76391953792516E+023">
                <text:p>2.76391953792516E+023</text:p>
              </table:table-cell>
              <table:table-cell office:value-type="float" office:value="2.76391953162255E+023">
                <text:p>2.76391953162255E+023</text:p>
              </table:table-cell>
              <table:table-cell office:value-type="float" office:value="2.76313438215044E+023">
                <text:p>2.76313438215044E+023</text:p>
              </table:table-cell>
              <table:table-cell office:value-type="float" office:value="2.21067714404627E+023">
                <text:p>2.21067714404627E+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38758023174167E+023">
                <text:p>3.38758023174167E+023</text:p>
              </table:table-cell>
              <table:table-cell office:value-type="float" office:value="6.15149976966731E+023">
                <text:p>6.15149976966731E+023</text:p>
              </table:table-cell>
              <table:table-cell office:value-type="float" office:value="6.15149976966731E+023">
                <text:p>6.15149976966731E+023</text:p>
              </table:table-cell>
              <table:table-cell office:value-type="float" office:value="6.15149976966731E+023">
                <text:p>6.15149976966731E+023</text:p>
              </table:table-cell>
              <table:table-cell office:value-type="float" office:value="6.15149976966731E+023">
                <text:p>6.15149976966731E+023</text:p>
              </table:table-cell>
              <table:table-cell office:value-type="float" office:value="6.15149976966683E+023">
                <text:p>6.15149976966683E+023</text:p>
              </table:table-cell>
              <table:table-cell office:value-type="float" office:value="6.15149976336422E+023">
                <text:p>6.15149976336422E+023</text:p>
              </table:table-cell>
              <table:table-cell office:value-type="float" office:value="6.15071461389211E+023">
                <text:p>6.15071461389211E+023</text:p>
              </table:table-cell>
              <table:table-cell office:value-type="float" office:value="5.59825737578794E+023">
                <text:p>5.59825737578794E+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.64625252307406E+023">
                <text:p>7.64625252307406E+023</text:p>
              </table:table-cell>
              <table:table-cell office:value-type="float" office:value="1.37977522927414E+024">
                <text:p>1.37977522927414E+024</text:p>
              </table:table-cell>
              <table:table-cell office:value-type="float" office:value="1.37977522927414E+024">
                <text:p>1.37977522927414E+024</text:p>
              </table:table-cell>
              <table:table-cell office:value-type="float" office:value="1.37977522927414E+024">
                <text:p>1.37977522927414E+024</text:p>
              </table:table-cell>
              <table:table-cell office:value-type="float" office:value="1.37977522927414E+024">
                <text:p>1.37977522927414E+024</text:p>
              </table:table-cell>
              <table:table-cell office:value-type="float" office:value="1.37977522927409E+024">
                <text:p>1.37977522927409E+024</text:p>
              </table:table-cell>
              <table:table-cell office:value-type="float" office:value="1.37977522864383E+024">
                <text:p>1.37977522864383E+024</text:p>
              </table:table-cell>
              <table:table-cell office:value-type="float" office:value="1.37969671369662E+024">
                <text:p>1.37969671369662E+024</text:p>
              </table:table-cell>
              <table:table-cell office:value-type="float" office:value="1.3244509898862E+024">
                <text:p>1.3244509898862E+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72586842663672E+024">
                <text:p>1.72586842663672E+024</text:p>
              </table:table-cell>
              <table:table-cell office:value-type="float" office:value="3.10564365591085E+024">
                <text:p>3.10564365591085E+024</text:p>
              </table:table-cell>
              <table:table-cell office:value-type="float" office:value="3.10564365591085E+024">
                <text:p>3.10564365591085E+024</text:p>
              </table:table-cell>
              <table:table-cell office:value-type="float" office:value="3.10564365591085E+024">
                <text:p>3.10564365591085E+024</text:p>
              </table:table-cell>
              <table:table-cell office:value-type="float" office:value="3.10564365591085E+024">
                <text:p>3.10564365591085E+024</text:p>
              </table:table-cell>
              <table:table-cell office:value-type="float" office:value="3.1056436559108E+024">
                <text:p>3.1056436559108E+024</text:p>
              </table:table-cell>
              <table:table-cell office:value-type="float" office:value="3.10564365528054E+024">
                <text:p>3.10564365528054E+024</text:p>
              </table:table-cell>
              <table:table-cell office:value-type="float" office:value="3.10556514033333E+024">
                <text:p>3.10556514033333E+024</text:p>
              </table:table-cell>
              <table:table-cell office:value-type="float" office:value="3.05031941652291E+024">
                <text:p>3.05031941652291E+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89553159155144E+024">
                <text:p>3.89553159155144E+024</text:p>
              </table:table-cell>
              <table:table-cell office:value-type="float" office:value="7.0011752474623E+024">
                <text:p>7.0011752474623E+024</text:p>
              </table:table-cell>
              <table:table-cell office:value-type="float" office:value="7.0011752474623E+024">
                <text:p>7.0011752474623E+024</text:p>
              </table:table-cell>
              <table:table-cell office:value-type="float" office:value="7.0011752474623E+024">
                <text:p>7.0011752474623E+024</text:p>
              </table:table-cell>
              <table:table-cell office:value-type="float" office:value="7.0011752474623E+024">
                <text:p>7.0011752474623E+024</text:p>
              </table:table-cell>
              <table:table-cell office:value-type="float" office:value="7.00117524746225E+024">
                <text:p>7.00117524746225E+024</text:p>
              </table:table-cell>
              <table:table-cell office:value-type="float" office:value="7.00117524683199E+024">
                <text:p>7.00117524683199E+024</text:p>
              </table:table-cell>
              <table:table-cell office:value-type="float" office:value="7.00109673188478E+024">
                <text:p>7.00109673188478E+024</text:p>
              </table:table-cell>
              <table:table-cell office:value-type="float" office:value="6.94585100807436E+024">
                <text:p>6.94585100807436E+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.79277130664469E+024">
                <text:p>8.79277130664469E+024</text:p>
              </table:table-cell>
              <table:table-cell office:value-type="float" office:value="1.5793946554107E+025">
                <text:p>1.5793946554107E+025</text:p>
              </table:table-cell>
              <table:table-cell office:value-type="float" office:value="1.5793946554107E+025">
                <text:p>1.5793946554107E+025</text:p>
              </table:table-cell>
              <table:table-cell office:value-type="float" office:value="1.5793946554107E+025">
                <text:p>1.5793946554107E+025</text:p>
              </table:table-cell>
              <table:table-cell office:value-type="float" office:value="1.5793946554107E+025">
                <text:p>1.5793946554107E+025</text:p>
              </table:table-cell>
              <table:table-cell office:value-type="float" office:value="1.57939465541069E+025">
                <text:p>1.57939465541069E+025</text:p>
              </table:table-cell>
              <table:table-cell office:value-type="float" office:value="1.57939465534767E+025">
                <text:p>1.57939465534767E+025</text:p>
              </table:table-cell>
              <table:table-cell office:value-type="float" office:value="1.57938680385295E+025">
                <text:p>1.57938680385295E+025</text:p>
              </table:table-cell>
              <table:table-cell office:value-type="float" office:value="1.5738622314719E+025">
                <text:p>1.5738622314719E+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98465409492837E+025">
                <text:p>1.98465409492837E+025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3.56404875027604E+025">
                <text:p>3.56404875027604E+025</text:p>
              </table:table-cell>
              <table:table-cell office:value-type="float" office:value="3.56404089878132E+025">
                <text:p>3.56404089878132E+025</text:p>
              </table:table-cell>
              <table:table-cell office:value-type="float" office:value="3.55851632640028E+025">
                <text:p>3.55851632640028E+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4796478142669E+025">
                <text:p>4.4796478142669E+025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8.04369656460597E+025">
                <text:p>8.04369656460597E+025</text:p>
              </table:table-cell>
              <table:table-cell office:value-type="float" office:value="8.04369656460597E+025">
                <text:p>8.04369656460597E+025</text:p>
              </table:table-cell>
              <table:table-cell office:value-type="float" office:value="8.04369656460597E+025">
                <text:p>8.04369656460597E+025</text:p>
              </table:table-cell>
              <table:table-cell office:value-type="float" office:value="8.04369656460596E+025">
                <text:p>8.04369656460596E+025</text:p>
              </table:table-cell>
              <table:table-cell office:value-type="float" office:value="8.04369656454294E+025">
                <text:p>8.04369656454294E+025</text:p>
              </table:table-cell>
              <table:table-cell office:value-type="float" office:value="8.04368871304822E+025">
                <text:p>8.04368871304822E+025</text:p>
              </table:table-cell>
              <table:table-cell office:value-type="float" office:value="8.03816414066718E+025">
                <text:p>8.03816414066718E+025</text:p>
              </table:table-cell>
              <table:table-cell office:value-type="float" office:value="4.4796478142669E+025">
                <text:p>4.4796478142669E+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01112050664881E+026">
                <text:p>1.01112050664881E+026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1.81549016310941E+026">
                <text:p>1.81549016310941E+026</text:p>
              </table:table-cell>
              <table:table-cell office:value-type="float" office:value="1.81549016310941E+026">
                <text:p>1.81549016310941E+026</text:p>
              </table:table-cell>
              <table:table-cell office:value-type="float" office:value="1.81549016310941E+026">
                <text:p>1.81549016310941E+026</text:p>
              </table:table-cell>
              <table:table-cell office:value-type="float" office:value="1.81549016310941E+026">
                <text:p>1.81549016310941E+026</text:p>
              </table:table-cell>
              <table:table-cell office:value-type="float" office:value="1.81549016310311E+026">
                <text:p>1.81549016310311E+026</text:p>
              </table:table-cell>
              <table:table-cell office:value-type="float" office:value="1.81548937795364E+026">
                <text:p>1.81548937795364E+026</text:p>
              </table:table-cell>
              <table:table-cell office:value-type="float" office:value="1.81493692071553E+026">
                <text:p>1.81493692071553E+026</text:p>
              </table:table-cell>
              <table:table-cell office:value-type="float" office:value="1.4590852880755E+026">
                <text:p>1.4590852880755E+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.28224342929304E+026">
                <text:p>2.28224342929304E+026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4.09773359240245E+026">
                <text:p>4.09773359240245E+026</text:p>
              </table:table-cell>
              <table:table-cell office:value-type="float" office:value="4.09773359240245E+026">
                <text:p>4.09773359240245E+026</text:p>
              </table:table-cell>
              <table:table-cell office:value-type="float" office:value="4.09773359240245E+026">
                <text:p>4.09773359240245E+026</text:p>
              </table:table-cell>
              <table:table-cell office:value-type="float" office:value="4.09773359240245E+026">
                <text:p>4.09773359240245E+026</text:p>
              </table:table-cell>
              <table:table-cell office:value-type="float" office:value="4.09773359239615E+026">
                <text:p>4.09773359239615E+026</text:p>
              </table:table-cell>
              <table:table-cell office:value-type="float" office:value="4.09773280724667E+026">
                <text:p>4.09773280724667E+026</text:p>
              </table:table-cell>
              <table:table-cell office:value-type="float" office:value="4.09718035000857E+026">
                <text:p>4.09718035000857E+026</text:p>
              </table:table-cell>
              <table:table-cell office:value-type="float" office:value="3.74132871736854E+026">
                <text:p>3.74132871736854E+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15134945469E+026">
                <text:p>5.15134945469E+026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9.24908304709245E+026">
                <text:p>9.24908304709245E+026</text:p>
              </table:table-cell>
              <table:table-cell office:value-type="float" office:value="9.24908304709245E+026">
                <text:p>9.24908304709245E+026</text:p>
              </table:table-cell>
              <table:table-cell office:value-type="float" office:value="9.24908304709245E+026">
                <text:p>9.24908304709245E+026</text:p>
              </table:table-cell>
              <table:table-cell office:value-type="float" office:value="9.24908304709245E+026">
                <text:p>9.24908304709245E+026</text:p>
              </table:table-cell>
              <table:table-cell office:value-type="float" office:value="9.24908304708615E+026">
                <text:p>9.24908304708615E+026</text:p>
              </table:table-cell>
              <table:table-cell office:value-type="float" office:value="9.24908226193667E+026">
                <text:p>9.24908226193667E+026</text:p>
              </table:table-cell>
              <table:table-cell office:value-type="float" office:value="9.24852980469857E+026">
                <text:p>9.24852980469857E+026</text:p>
              </table:table-cell>
              <table:table-cell office:value-type="float" office:value="8.89267817205854E+026">
                <text:p>8.89267817205854E+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16273316263003E+027">
                <text:p>1.16273316263003E+027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2.08764146733864E+027">
                <text:p>2.08764146733864E+027</text:p>
              </table:table-cell>
              <table:table-cell office:value-type="float" office:value="2.0876413888237E+027">
                <text:p>2.0876413888237E+027</text:p>
              </table:table-cell>
              <table:table-cell office:value-type="float" office:value="2.08758614309989E+027">
                <text:p>2.08758614309989E+027</text:p>
              </table:table-cell>
              <table:table-cell office:value-type="float" office:value="2.05200097983588E+027">
                <text:p>2.05200097983588E+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.62445485279349E+027">
                <text:p>2.62445485279349E+027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4.71209632013277E+027">
                <text:p>4.71209632013277E+027</text:p>
              </table:table-cell>
              <table:table-cell office:value-type="float" office:value="4.71209632013277E+027">
                <text:p>4.71209632013277E+027</text:p>
              </table:table-cell>
              <table:table-cell office:value-type="float" office:value="4.71209632013277E+027">
                <text:p>4.71209632013277E+027</text:p>
              </table:table-cell>
              <table:table-cell office:value-type="float" office:value="4.71209632013214E+027">
                <text:p>4.71209632013214E+027</text:p>
              </table:table-cell>
              <table:table-cell office:value-type="float" office:value="4.71209624161719E+027">
                <text:p>4.71209624161719E+027</text:p>
              </table:table-cell>
              <table:table-cell office:value-type="float" office:value="4.71204099589338E+027">
                <text:p>4.71204099589338E+027</text:p>
              </table:table-cell>
              <table:table-cell office:value-type="float" office:value="4.67645583262938E+027">
                <text:p>4.67645583262938E+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42991438934406E+027">
                <text:p>6.42991438934406E+027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11420107094768E+028">
                <text:p>1.11420107094768E+028</text:p>
              </table:table-cell>
              <table:table-cell office:value-type="float" office:value="1.11420107094768E+028">
                <text:p>1.11420107094768E+028</text:p>
              </table:table-cell>
              <table:table-cell office:value-type="float" office:value="1.11420107094768E+028">
                <text:p>1.11420107094768E+028</text:p>
              </table:table-cell>
              <table:table-cell office:value-type="float" office:value="1.11420107094762E+028">
                <text:p>1.11420107094762E+028</text:p>
              </table:table-cell>
              <table:table-cell office:value-type="float" office:value="1.11420106309612E+028">
                <text:p>1.11420106309612E+028</text:p>
              </table:table-cell>
              <table:table-cell office:value-type="float" office:value="1.11419553852374E+028">
                <text:p>1.11419553852374E+028</text:p>
              </table:table-cell>
              <table:table-cell office:value-type="float" office:value="1.11063702219734E+028">
                <text:p>1.11063702219734E+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46816378556689E+028">
                <text:p>1.46816378556689E+028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2.58236485651458E+028">
                <text:p>2.58236485651458E+028</text:p>
              </table:table-cell>
              <table:table-cell office:value-type="float" office:value="2.58236485651458E+028">
                <text:p>2.58236485651458E+028</text:p>
              </table:table-cell>
              <table:table-cell office:value-type="float" office:value="2.58236485651458E+028">
                <text:p>2.58236485651458E+028</text:p>
              </table:table-cell>
              <table:table-cell office:value-type="float" office:value="2.58236485651451E+028">
                <text:p>2.58236485651451E+028</text:p>
              </table:table-cell>
              <table:table-cell office:value-type="float" office:value="2.58236484866302E+028">
                <text:p>2.58236484866302E+028</text:p>
              </table:table-cell>
              <table:table-cell office:value-type="float" office:value="2.58235932409064E+028">
                <text:p>2.58235932409064E+028</text:p>
              </table:table-cell>
              <table:table-cell office:value-type="float" office:value="2.57880080776424E+028">
                <text:p>2.57880080776424E+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35230731037774E+028">
                <text:p>3.35230731037774E+028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5.93467216689232E+028">
                <text:p>5.93467216689232E+028</text:p>
              </table:table-cell>
              <table:table-cell office:value-type="float" office:value="5.93467216689232E+028">
                <text:p>5.93467216689232E+028</text:p>
              </table:table-cell>
              <table:table-cell office:value-type="float" office:value="5.93467216689232E+028">
                <text:p>5.93467216689232E+028</text:p>
              </table:table-cell>
              <table:table-cell office:value-type="float" office:value="5.93467216689225E+028">
                <text:p>5.93467216689225E+028</text:p>
              </table:table-cell>
              <table:table-cell office:value-type="float" office:value="5.93467215904076E+028">
                <text:p>5.93467215904076E+028</text:p>
              </table:table-cell>
              <table:table-cell office:value-type="float" office:value="5.93466663446838E+028">
                <text:p>5.93466663446838E+028</text:p>
              </table:table-cell>
              <table:table-cell office:value-type="float" office:value="5.93110811814198E+028">
                <text:p>5.93110811814198E+028</text:p>
              </table:table-cell>
              <table:table-cell office:value-type="float" office:value="3.35230731037774E+028">
                <text:p>3.35230731037774E+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08773545622722E+028">
                <text:p>7.08773545622722E+028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1.3022407615268E+029">
                <text:p>1.3022407615268E+029</text:p>
              </table:table-cell>
              <table:table-cell office:value-type="float" office:value="1.30224020906956E+029">
                <text:p>1.30224020906956E+029</text:p>
              </table:table-cell>
              <table:table-cell office:value-type="float" office:value="1.30188435743692E+029">
                <text:p>1.30188435743692E+029</text:p>
              </table:table-cell>
              <table:table-cell office:value-type="float" office:value="1.0440042766605E+029">
                <text:p>1.0440042766605E+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59980314583414E+029">
                <text:p>1.59980314583414E+029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2.9020439081461E+029">
                <text:p>2.9020439081461E+029</text:p>
              </table:table-cell>
              <table:table-cell office:value-type="float" office:value="2.9020439081461E+029">
                <text:p>2.9020439081461E+029</text:p>
              </table:table-cell>
              <table:table-cell office:value-type="float" office:value="2.90204390814609E+029">
                <text:p>2.90204390814609E+029</text:p>
              </table:table-cell>
              <table:table-cell office:value-type="float" office:value="2.90204390736094E+029">
                <text:p>2.90204390736094E+029</text:p>
              </table:table-cell>
              <table:table-cell office:value-type="float" office:value="2.9020433549037E+029">
                <text:p>2.9020433549037E+029</text:p>
              </table:table-cell>
              <table:table-cell office:value-type="float" office:value="2.90168750327106E+029">
                <text:p>2.90168750327106E+029</text:p>
              </table:table-cell>
              <table:table-cell office:value-type="float" office:value="2.64380742249464E+029">
                <text:p>2.64380742249464E+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91951770729365E+029">
                <text:p>3.91951770729365E+029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82156161543975E+029">
                <text:p>6.82156161543975E+029</text:p>
              </table:table-cell>
              <table:table-cell office:value-type="float" office:value="6.82156161543975E+029">
                <text:p>6.82156161543975E+029</text:p>
              </table:table-cell>
              <table:table-cell office:value-type="float" office:value="6.82156161543975E+029">
                <text:p>6.82156161543975E+029</text:p>
              </table:table-cell>
              <table:table-cell office:value-type="float" office:value="6.8215616146546E+029">
                <text:p>6.8215616146546E+029</text:p>
              </table:table-cell>
              <table:table-cell office:value-type="float" office:value="6.82156106219736E+029">
                <text:p>6.82156106219736E+029</text:p>
              </table:table-cell>
              <table:table-cell office:value-type="float" office:value="6.82120521056472E+029">
                <text:p>6.82120521056472E+029</text:p>
              </table:table-cell>
              <table:table-cell office:value-type="float" office:value="6.5633251297883E+029">
                <text:p>6.5633251297883E+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.94956543165385E+029">
                <text:p>8.94956543165385E+029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1.57711270470936E+030">
                <text:p>1.57711270470936E+030</text:p>
              </table:table-cell>
              <table:table-cell office:value-type="float" office:value="1.57711270470936E+030">
                <text:p>1.57711270470936E+030</text:p>
              </table:table-cell>
              <table:table-cell office:value-type="float" office:value="1.57711270470936E+030">
                <text:p>1.57711270470936E+030</text:p>
              </table:table-cell>
              <table:table-cell office:value-type="float" office:value="1.57711270463084E+030">
                <text:p>1.57711270463084E+030</text:p>
              </table:table-cell>
              <table:table-cell office:value-type="float" office:value="1.57711264938512E+030">
                <text:p>1.57711264938512E+030</text:p>
              </table:table-cell>
              <table:table-cell office:value-type="float" office:value="1.57707706422186E+030">
                <text:p>1.57707706422186E+030</text:p>
              </table:table-cell>
              <table:table-cell office:value-type="float" office:value="1.55128905614421E+030">
                <text:p>1.55128905614421E+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.04348410689429E+030">
                <text:p>2.04348410689429E+030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3.62059681160365E+030">
                <text:p>3.62059681160365E+030</text:p>
              </table:table-cell>
              <table:table-cell office:value-type="float" office:value="3.62059681160365E+030">
                <text:p>3.62059681160365E+030</text:p>
              </table:table-cell>
              <table:table-cell office:value-type="float" office:value="3.62059681160365E+030">
                <text:p>3.62059681160365E+030</text:p>
              </table:table-cell>
              <table:table-cell office:value-type="float" office:value="3.62059681152514E+030">
                <text:p>3.62059681152514E+030</text:p>
              </table:table-cell>
              <table:table-cell office:value-type="float" office:value="3.62059675627942E+030">
                <text:p>3.62059675627942E+030</text:p>
              </table:table-cell>
              <table:table-cell office:value-type="float" office:value="3.62056117111615E+030">
                <text:p>3.62056117111615E+030</text:p>
              </table:table-cell>
              <table:table-cell office:value-type="float" office:value="3.59477316303851E+030">
                <text:p>3.59477316303851E+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.66595537740864E+030">
                <text:p>4.66595537740864E+030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8.2865521890123E+030">
                <text:p>8.2865521890123E+030</text:p>
              </table:table-cell>
              <table:table-cell office:value-type="float" office:value="8.2865521890123E+030">
                <text:p>8.2865521890123E+030</text:p>
              </table:table-cell>
              <table:table-cell office:value-type="float" office:value="8.2865521890123E+030">
                <text:p>8.2865521890123E+030</text:p>
              </table:table-cell>
              <table:table-cell office:value-type="float" office:value="8.28655218893378E+030">
                <text:p>8.28655218893378E+030</text:p>
              </table:table-cell>
              <table:table-cell office:value-type="float" office:value="8.28655213368806E+030">
                <text:p>8.28655213368806E+030</text:p>
              </table:table-cell>
              <table:table-cell office:value-type="float" office:value="8.28651654852479E+030">
                <text:p>8.28651654852479E+030</text:p>
              </table:table-cell>
              <table:table-cell office:value-type="float" office:value="8.26072854044715E+030">
                <text:p>8.26072854044715E+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06539314450831E+031">
                <text:p>1.06539314450831E+031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1.89404836340954E+031">
                <text:p>1.89404836340954E+031</text:p>
              </table:table-cell>
              <table:table-cell office:value-type="float" office:value="1.89404836340954E+031">
                <text:p>1.89404836340954E+031</text:p>
              </table:table-cell>
              <table:table-cell office:value-type="float" office:value="1.89404836340954E+031">
                <text:p>1.89404836340954E+031</text:p>
              </table:table-cell>
              <table:table-cell office:value-type="float" office:value="1.89404836340168E+031">
                <text:p>1.89404836340168E+031</text:p>
              </table:table-cell>
              <table:table-cell office:value-type="float" office:value="1.89404835787711E+031">
                <text:p>1.89404835787711E+031</text:p>
              </table:table-cell>
              <table:table-cell office:value-type="float" office:value="1.89404479936079E+031">
                <text:p>1.89404479936079E+031</text:p>
              </table:table-cell>
              <table:table-cell office:value-type="float" office:value="1.89146599855302E+031">
                <text:p>1.89146599855302E+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.0851265828234E+031">
                <text:p>2.0851265828234E+031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3.97917494623294E+031">
                <text:p>3.97917494623294E+031</text:p>
              </table:table-cell>
              <table:table-cell office:value-type="float" office:value="3.97917494623294E+031">
                <text:p>3.97917494623294E+031</text:p>
              </table:table-cell>
              <table:table-cell office:value-type="float" office:value="3.97917494623294E+031">
                <text:p>3.97917494623294E+031</text:p>
              </table:table-cell>
              <table:table-cell office:value-type="float" office:value="3.97917494622508E+031">
                <text:p>3.97917494622508E+031</text:p>
              </table:table-cell>
              <table:table-cell office:value-type="float" office:value="3.97917494070051E+031">
                <text:p>3.97917494070051E+031</text:p>
              </table:table-cell>
              <table:table-cell office:value-type="float" office:value="3.97917138218419E+031">
                <text:p>3.97917138218419E+031</text:p>
              </table:table-cell>
              <table:table-cell office:value-type="float" office:value="3.97659258137642E+031">
                <text:p>3.97659258137642E+031</text:p>
              </table:table-cell>
              <table:table-cell office:value-type="float" office:value="2.0851265828234E+031">
                <text:p>2.0851265828234E+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70642857265853E+031">
                <text:p>4.70642857265853E+031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8.68560351889147E+031">
                <text:p>8.68560351889147E+031</text:p>
              </table:table-cell>
              <table:table-cell office:value-type="float" office:value="8.68560351889147E+031">
                <text:p>8.68560351889147E+031</text:p>
              </table:table-cell>
              <table:table-cell office:value-type="float" office:value="8.68560351888361E+031">
                <text:p>8.68560351888361E+031</text:p>
              </table:table-cell>
              <table:table-cell office:value-type="float" office:value="8.68560351335904E+031">
                <text:p>8.68560351335904E+031</text:p>
              </table:table-cell>
              <table:table-cell office:value-type="float" office:value="8.68559995484272E+031">
                <text:p>8.68559995484272E+031</text:p>
              </table:table-cell>
              <table:table-cell office:value-type="float" office:value="8.68302115403495E+031">
                <text:p>8.68302115403495E+031</text:p>
              </table:table-cell>
              <table:table-cell office:value-type="float" office:value="6.79155515548193E+031">
                <text:p>6.79155515548193E+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00849152586238E+031">
                <text:p>9.00849152586238E+031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1.76940950447538E+032">
                <text:p>1.76940950447538E+032</text:p>
              </table:table-cell>
              <table:table-cell office:value-type="float" office:value="1.76940950447538E+032">
                <text:p>1.76940950447538E+032</text:p>
              </table:table-cell>
              <table:table-cell office:value-type="float" office:value="1.7694095044746E+032">
                <text:p>1.7694095044746E+032</text:p>
              </table:table-cell>
              <table:table-cell office:value-type="float" office:value="1.76940950392214E+032">
                <text:p>1.76940950392214E+032</text:p>
              </table:table-cell>
              <table:table-cell office:value-type="float" office:value="1.76940914807051E+032">
                <text:p>1.76940914807051E+032</text:p>
              </table:table-cell>
              <table:table-cell office:value-type="float" office:value="1.76915126798973E+032">
                <text:p>1.76915126798973E+032</text:p>
              </table:table-cell>
              <table:table-cell office:value-type="float" office:value="1.58000466813443E+032">
                <text:p>1.58000466813443E+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.02047595651485E+032">
                <text:p>2.02047595651485E+032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3.78988546099023E+032">
                <text:p>3.78988546099023E+032</text:p>
              </table:table-cell>
              <table:table-cell office:value-type="float" office:value="3.78988546099023E+032">
                <text:p>3.78988546099023E+032</text:p>
              </table:table-cell>
              <table:table-cell office:value-type="float" office:value="3.78988546098945E+032">
                <text:p>3.78988546098945E+032</text:p>
              </table:table-cell>
              <table:table-cell office:value-type="float" office:value="3.78988546043699E+032">
                <text:p>3.78988546043699E+032</text:p>
              </table:table-cell>
              <table:table-cell office:value-type="float" office:value="3.78988510458536E+032">
                <text:p>3.78988510458536E+032</text:p>
              </table:table-cell>
              <table:table-cell office:value-type="float" office:value="3.78962722450458E+032">
                <text:p>3.78962722450458E+032</text:p>
              </table:table-cell>
              <table:table-cell office:value-type="float" office:value="3.60048062464928E+032">
                <text:p>3.60048062464928E+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24299950868118E+032">
                <text:p>4.24299950868118E+032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8.03288496967141E+032">
                <text:p>8.03288496967141E+032</text:p>
              </table:table-cell>
              <table:table-cell office:value-type="float" office:value="8.03288496967141E+032">
                <text:p>8.03288496967141E+032</text:p>
              </table:table-cell>
              <table:table-cell office:value-type="float" office:value="8.03288496967063E+032">
                <text:p>8.03288496967063E+032</text:p>
              </table:table-cell>
              <table:table-cell office:value-type="float" office:value="8.03288496911817E+032">
                <text:p>8.03288496911817E+032</text:p>
              </table:table-cell>
              <table:table-cell office:value-type="float" office:value="8.03288461326654E+032">
                <text:p>8.03288461326654E+032</text:p>
              </table:table-cell>
              <table:table-cell office:value-type="float" office:value="8.03262673318576E+032">
                <text:p>8.03262673318576E+032</text:p>
              </table:table-cell>
              <table:table-cell office:value-type="float" office:value="7.84348013333046E+032">
                <text:p>7.84348013333046E+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91029896823048E+032">
                <text:p>8.91029896823048E+032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1.69431839379019E+033">
                <text:p>1.69431839379019E+033</text:p>
              </table:table-cell>
              <table:table-cell office:value-type="float" office:value="1.69431839379019E+033">
                <text:p>1.69431839379019E+033</text:p>
              </table:table-cell>
              <table:table-cell office:value-type="float" office:value="1.69431839379011E+033">
                <text:p>1.69431839379011E+033</text:p>
              </table:table-cell>
              <table:table-cell office:value-type="float" office:value="1.69431839373487E+033">
                <text:p>1.69431839373487E+033</text:p>
              </table:table-cell>
              <table:table-cell office:value-type="float" office:value="1.6943183581497E+033">
                <text:p>1.6943183581497E+033</text:p>
              </table:table-cell>
              <table:table-cell office:value-type="float" office:value="1.69429257014162E+033">
                <text:p>1.69429257014162E+033</text:p>
              </table:table-cell>
              <table:table-cell office:value-type="float" office:value="1.67537791015609E+033">
                <text:p>1.67537791015609E+033</text:p>
              </table:table-cell>
              <table:table-cell office:value-type="float" office:value="8.91029896823048E+032">
                <text:p>8.91029896823048E+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75978404622552E+033">
                <text:p>1.75978404622552E+033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3.45410244001571E+033">
                <text:p>3.45410244001571E+033</text:p>
              </table:table-cell>
              <table:table-cell office:value-type="float" office:value="3.45410244001571E+033">
                <text:p>3.45410244001571E+033</text:p>
              </table:table-cell>
              <table:table-cell office:value-type="float" office:value="3.45410244001563E+033">
                <text:p>3.45410244001563E+033</text:p>
              </table:table-cell>
              <table:table-cell office:value-type="float" office:value="3.45410243996039E+033">
                <text:p>3.45410243996039E+033</text:p>
              </table:table-cell>
              <table:table-cell office:value-type="float" office:value="3.45410240437522E+033">
                <text:p>3.45410240437522E+033</text:p>
              </table:table-cell>
              <table:table-cell office:value-type="float" office:value="3.45407661636714E+033">
                <text:p>3.45407661636714E+033</text:p>
              </table:table-cell>
              <table:table-cell office:value-type="float" office:value="3.43516195638161E+033">
                <text:p>3.43516195638161E+033</text:p>
              </table:table-cell>
              <table:table-cell office:value-type="float" office:value="2.65081394304857E+033">
                <text:p>2.65081394304857E+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.69554649707359E+033">
                <text:p>3.69554649707359E+033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7.1496489370893E+033">
                <text:p>7.1496489370893E+033</text:p>
              </table:table-cell>
              <table:table-cell office:value-type="float" office:value="7.1496489370893E+033">
                <text:p>7.1496489370893E+033</text:p>
              </table:table-cell>
              <table:table-cell office:value-type="float" office:value="7.14964893708922E+033">
                <text:p>7.14964893708922E+033</text:p>
              </table:table-cell>
              <table:table-cell office:value-type="float" office:value="7.14964893703398E+033">
                <text:p>7.14964893703398E+033</text:p>
              </table:table-cell>
              <table:table-cell office:value-type="float" office:value="7.14964890144882E+033">
                <text:p>7.14964890144882E+033</text:p>
              </table:table-cell>
              <table:table-cell office:value-type="float" office:value="7.14962311344074E+033">
                <text:p>7.14962311344074E+033</text:p>
              </table:table-cell>
              <table:table-cell office:value-type="float" office:value="7.13070845345521E+033">
                <text:p>7.13070845345521E+033</text:p>
              </table:table-cell>
              <table:table-cell office:value-type="float" office:value="6.34636044012216E+033">
                <text:p>6.34636044012216E+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76064764385454E+033">
                <text:p>7.76064764385454E+033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1.49102965809438E+034">
                <text:p>1.49102965809438E+034</text:p>
              </table:table-cell>
              <table:table-cell office:value-type="float" office:value="1.49102965809438E+034">
                <text:p>1.49102965809438E+034</text:p>
              </table:table-cell>
              <table:table-cell office:value-type="float" office:value="1.49102965809438E+034">
                <text:p>1.49102965809438E+034</text:p>
              </table:table-cell>
              <table:table-cell office:value-type="float" office:value="1.49102965808885E+034">
                <text:p>1.49102965808885E+034</text:p>
              </table:table-cell>
              <table:table-cell office:value-type="float" office:value="1.49102965453034E+034">
                <text:p>1.49102965453034E+034</text:p>
              </table:table-cell>
              <table:table-cell office:value-type="float" office:value="1.49102707572953E+034">
                <text:p>1.49102707572953E+034</text:p>
              </table:table-cell>
              <table:table-cell office:value-type="float" office:value="1.48913560973098E+034">
                <text:p>1.48913560973098E+034</text:p>
              </table:table-cell>
              <table:table-cell office:value-type="float" office:value="1.41070080839767E+034">
                <text:p>1.41070080839767E+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62973600520945E+034">
                <text:p>1.62973600520945E+034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3.12076566330384E+034">
                <text:p>3.12076566330384E+034</text:p>
              </table:table-cell>
              <table:table-cell office:value-type="float" office:value="3.12076566330384E+034">
                <text:p>3.12076566330384E+034</text:p>
              </table:table-cell>
              <table:table-cell office:value-type="float" office:value="3.12076566330383E+034">
                <text:p>3.12076566330383E+034</text:p>
              </table:table-cell>
              <table:table-cell office:value-type="float" office:value="3.12076566329831E+034">
                <text:p>3.12076566329831E+034</text:p>
              </table:table-cell>
              <table:table-cell office:value-type="float" office:value="3.12076565973979E+034">
                <text:p>3.12076565973979E+034</text:p>
              </table:table-cell>
              <table:table-cell office:value-type="float" office:value="3.12076308093898E+034">
                <text:p>3.12076308093898E+034</text:p>
              </table:table-cell>
              <table:table-cell office:value-type="float" office:value="3.11887161494043E+034">
                <text:p>3.11887161494043E+034</text:p>
              </table:table-cell>
              <table:table-cell office:value-type="float" office:value="3.04043681360712E+034">
                <text:p>3.04043681360712E+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42244561093985E+034">
                <text:p>3.42244561093985E+034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6.54321127424369E+034">
                <text:p>6.54321127424369E+034</text:p>
              </table:table-cell>
              <table:table-cell office:value-type="float" office:value="6.54321127424369E+034">
                <text:p>6.54321127424369E+034</text:p>
              </table:table-cell>
              <table:table-cell office:value-type="float" office:value="6.54321127424369E+034">
                <text:p>6.54321127424369E+034</text:p>
              </table:table-cell>
              <table:table-cell office:value-type="float" office:value="6.54321127423816E+034">
                <text:p>6.54321127423816E+034</text:p>
              </table:table-cell>
              <table:table-cell office:value-type="float" office:value="6.54321127067964E+034">
                <text:p>6.54321127067964E+034</text:p>
              </table:table-cell>
              <table:table-cell office:value-type="float" office:value="6.54320869187884E+034">
                <text:p>6.54320869187884E+034</text:p>
              </table:table-cell>
              <table:table-cell office:value-type="float" office:value="6.54131722588028E+034">
                <text:p>6.54131722588028E+034</text:p>
              </table:table-cell>
              <table:table-cell office:value-type="float" office:value="6.46288242454698E+034">
                <text:p>6.46288242454698E+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.18713578297369E+034">
                <text:p>7.18713578297369E+034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1.37303470572174E+035">
                <text:p>1.37303470572174E+035</text:p>
              </table:table-cell>
              <table:table-cell office:value-type="float" office:value="1.37303470572174E+035">
                <text:p>1.37303470572174E+035</text:p>
              </table:table-cell>
              <table:table-cell office:value-type="float" office:value="1.37303470572174E+035">
                <text:p>1.37303470572174E+035</text:p>
              </table:table-cell>
              <table:table-cell office:value-type="float" office:value="1.37303470572119E+035">
                <text:p>1.37303470572119E+035</text:p>
              </table:table-cell>
              <table:table-cell office:value-type="float" office:value="1.37303470536533E+035">
                <text:p>1.37303470536533E+035</text:p>
              </table:table-cell>
              <table:table-cell office:value-type="float" office:value="1.37303444748525E+035">
                <text:p>1.37303444748525E+035</text:p>
              </table:table-cell>
              <table:table-cell office:value-type="float" office:value="1.3728453008854E+035">
                <text:p>1.3728453008854E+035</text:p>
              </table:table-cell>
              <table:table-cell office:value-type="float" office:value="1.36500182075207E+035">
                <text:p>1.36500182075207E+035</text:p>
              </table:table-cell>
              <table:table-cell office:value-type="float" office:value="7.18713578297369E+034">
                <text:p>7.18713578297369E+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42944145016921E+035">
                <text:p>1.42944145016921E+035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80247615589095E+035">
                <text:p>2.80247615589095E+035</text:p>
              </table:table-cell>
              <table:table-cell office:value-type="float" office:value="2.80247615589095E+035">
                <text:p>2.80247615589095E+035</text:p>
              </table:table-cell>
              <table:table-cell office:value-type="float" office:value="2.80247615589095E+035">
                <text:p>2.80247615589095E+035</text:p>
              </table:table-cell>
              <table:table-cell office:value-type="float" office:value="2.8024761558904E+035">
                <text:p>2.8024761558904E+035</text:p>
              </table:table-cell>
              <table:table-cell office:value-type="float" office:value="2.80247615553455E+035">
                <text:p>2.80247615553455E+035</text:p>
              </table:table-cell>
              <table:table-cell office:value-type="float" office:value="2.80247589765447E+035">
                <text:p>2.80247589765447E+035</text:p>
              </table:table-cell>
              <table:table-cell office:value-type="float" office:value="2.80228675105461E+035">
                <text:p>2.80228675105461E+035</text:p>
              </table:table-cell>
              <table:table-cell office:value-type="float" office:value="2.79444327092128E+035">
                <text:p>2.79444327092128E+035</text:p>
              </table:table-cell>
              <table:table-cell office:value-type="float" office:value="2.14815502846658E+035">
                <text:p>2.14815502846658E+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.00182704535535E+035">
                <text:p>3.00182704535535E+035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5.8043032012463E+035">
                <text:p>5.8043032012463E+035</text:p>
              </table:table-cell>
              <table:table-cell office:value-type="float" office:value="5.8043032012463E+035">
                <text:p>5.8043032012463E+035</text:p>
              </table:table-cell>
              <table:table-cell office:value-type="float" office:value="5.8043032012463E+035">
                <text:p>5.8043032012463E+035</text:p>
              </table:table-cell>
              <table:table-cell office:value-type="float" office:value="5.80430320124574E+035">
                <text:p>5.80430320124574E+035</text:p>
              </table:table-cell>
              <table:table-cell office:value-type="float" office:value="5.80430320088989E+035">
                <text:p>5.80430320088989E+035</text:p>
              </table:table-cell>
              <table:table-cell office:value-type="float" office:value="5.80430294300981E+035">
                <text:p>5.80430294300981E+035</text:p>
              </table:table-cell>
              <table:table-cell office:value-type="float" office:value="5.80411379640996E+035">
                <text:p>5.80411379640996E+035</text:p>
              </table:table-cell>
              <table:table-cell office:value-type="float" office:value="5.79627031627663E+035">
                <text:p>5.79627031627663E+035</text:p>
              </table:table-cell>
              <table:table-cell office:value-type="float" office:value="5.14998207382193E+035">
                <text:p>5.14998207382193E+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.30383679524623E+035">
                <text:p>6.30383679524623E+035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1.21081399964925E+036">
                <text:p>1.21081399964925E+036</text:p>
              </table:table-cell>
              <table:table-cell office:value-type="float" office:value="1.21081399964925E+036">
                <text:p>1.21081399964925E+036</text:p>
              </table:table-cell>
              <table:table-cell office:value-type="float" office:value="1.21081399964925E+036">
                <text:p>1.21081399964925E+036</text:p>
              </table:table-cell>
              <table:table-cell office:value-type="float" office:value="1.2108139996492E+036">
                <text:p>1.2108139996492E+036</text:p>
              </table:table-cell>
              <table:table-cell office:value-type="float" office:value="1.21081399961361E+036">
                <text:p>1.21081399961361E+036</text:p>
              </table:table-cell>
              <table:table-cell office:value-type="float" office:value="1.2108139738256E+036">
                <text:p>1.2108139738256E+036</text:p>
              </table:table-cell>
              <table:table-cell office:value-type="float" office:value="1.21079505916562E+036">
                <text:p>1.21079505916562E+036</text:p>
              </table:table-cell>
              <table:table-cell office:value-type="float" office:value="1.21001071115229E+036">
                <text:p>1.21001071115229E+036</text:p>
              </table:table-cell>
              <table:table-cell office:value-type="float" office:value="1.14538188690682E+036">
                <text:p>1.14538188690682E+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32380572700171E+036">
                <text:p>1.32380572700171E+036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2.53461972665091E+036">
                <text:p>2.53461972665091E+036</text:p>
              </table:table-cell>
              <table:table-cell office:value-type="float" office:value="2.53461972661532E+036">
                <text:p>2.53461972661532E+036</text:p>
              </table:table-cell>
              <table:table-cell office:value-type="float" office:value="2.53461970082731E+036">
                <text:p>2.53461970082731E+036</text:p>
              </table:table-cell>
              <table:table-cell office:value-type="float" office:value="2.53460078616733E+036">
                <text:p>2.53460078616733E+036</text:p>
              </table:table-cell>
              <table:table-cell office:value-type="float" office:value="2.53381643815399E+036">
                <text:p>2.53381643815399E+036</text:p>
              </table:table-cell>
              <table:table-cell office:value-type="float" office:value="2.46918761390852E+036">
                <text:p>2.46918761390852E+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.12749103004154E+036">
                <text:p>3.12749103004154E+036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5.6621107566925E+036">
                <text:p>5.6621107566925E+036</text:p>
              </table:table-cell>
              <table:table-cell office:value-type="float" office:value="5.6621107566925E+036">
                <text:p>5.6621107566925E+036</text:p>
              </table:table-cell>
              <table:table-cell office:value-type="float" office:value="5.66211075669244E+036">
                <text:p>5.66211075669244E+036</text:p>
              </table:table-cell>
              <table:table-cell office:value-type="float" office:value="5.66211075665686E+036">
                <text:p>5.66211075665686E+036</text:p>
              </table:table-cell>
              <table:table-cell office:value-type="float" office:value="5.66211073086885E+036">
                <text:p>5.66211073086885E+036</text:p>
              </table:table-cell>
              <table:table-cell office:value-type="float" office:value="5.66209181620886E+036">
                <text:p>5.66209181620886E+036</text:p>
              </table:table-cell>
              <table:table-cell office:value-type="float" office:value="5.66130746819553E+036">
                <text:p>5.66130746819553E+036</text:p>
              </table:table-cell>
              <table:table-cell office:value-type="float" office:value="5.59667864395006E+036">
                <text:p>5.59667864395006E+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.56773116308722E+036">
                <text:p>6.56773116308722E+036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22298419197797E+037">
                <text:p>1.22298419197797E+037</text:p>
              </table:table-cell>
              <table:table-cell office:value-type="float" office:value="1.22298419197797E+037">
                <text:p>1.22298419197797E+037</text:p>
              </table:table-cell>
              <table:table-cell office:value-type="float" office:value="1.22298419197797E+037">
                <text:p>1.22298419197797E+037</text:p>
              </table:table-cell>
              <table:table-cell office:value-type="float" office:value="1.22298419197441E+037">
                <text:p>1.22298419197441E+037</text:p>
              </table:table-cell>
              <table:table-cell office:value-type="float" office:value="1.22298418939561E+037">
                <text:p>1.22298418939561E+037</text:p>
              </table:table-cell>
              <table:table-cell office:value-type="float" office:value="1.22298229792961E+037">
                <text:p>1.22298229792961E+037</text:p>
              </table:table-cell>
              <table:table-cell office:value-type="float" office:value="1.22290386312828E+037">
                <text:p>1.22290386312828E+037</text:p>
              </table:table-cell>
              <table:table-cell office:value-type="float" office:value="1.21644098070373E+037">
                <text:p>1.21644098070373E+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37922354424832E+037">
                <text:p>1.37922354424832E+037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2.60220773622629E+037">
                <text:p>2.60220773622629E+037</text:p>
              </table:table-cell>
              <table:table-cell office:value-type="float" office:value="2.60220773622629E+037">
                <text:p>2.60220773622629E+037</text:p>
              </table:table-cell>
              <table:table-cell office:value-type="float" office:value="2.60220773622628E+037">
                <text:p>2.60220773622628E+037</text:p>
              </table:table-cell>
              <table:table-cell office:value-type="float" office:value="2.60220773622273E+037">
                <text:p>2.60220773622273E+037</text:p>
              </table:table-cell>
              <table:table-cell office:value-type="float" office:value="2.60220773364392E+037">
                <text:p>2.60220773364392E+037</text:p>
              </table:table-cell>
              <table:table-cell office:value-type="float" office:value="2.60220584217793E+037">
                <text:p>2.60220584217793E+037</text:p>
              </table:table-cell>
              <table:table-cell office:value-type="float" office:value="2.60212740737659E+037">
                <text:p>2.60212740737659E+037</text:p>
              </table:table-cell>
              <table:table-cell office:value-type="float" office:value="2.59566452495205E+037">
                <text:p>2.59566452495205E+037</text:p>
              </table:table-cell>
              <table:table-cell office:value-type="float" office:value="1.37922354424832E+037">
                <text:p>1.37922354424832E+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.08601268025561E+037">
                <text:p>3.08601268025561E+037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5.6882204164819E+037">
                <text:p>5.6882204164819E+037</text:p>
              </table:table-cell>
              <table:table-cell office:value-type="float" office:value="5.6882204164819E+037">
                <text:p>5.6882204164819E+037</text:p>
              </table:table-cell>
              <table:table-cell office:value-type="float" office:value="5.68822041648189E+037">
                <text:p>5.68822041648189E+037</text:p>
              </table:table-cell>
              <table:table-cell office:value-type="float" office:value="5.68822041647834E+037">
                <text:p>5.68822041647834E+037</text:p>
              </table:table-cell>
              <table:table-cell office:value-type="float" office:value="5.68822041389953E+037">
                <text:p>5.68822041389953E+037</text:p>
              </table:table-cell>
              <table:table-cell office:value-type="float" office:value="5.68821852243354E+037">
                <text:p>5.68821852243354E+037</text:p>
              </table:table-cell>
              <table:table-cell office:value-type="float" office:value="5.6881400876322E+037">
                <text:p>5.6881400876322E+037</text:p>
              </table:table-cell>
              <table:table-cell office:value-type="float" office:value="5.68167720520766E+037">
                <text:p>5.68167720520766E+037</text:p>
              </table:table-cell>
              <table:table-cell office:value-type="float" office:value="4.46523622450393E+037">
                <text:p>4.46523622450393E+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.90495337207193E+037">
                <text:p>6.90495337207193E+037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25931737885538E+038">
                <text:p>1.25931737885538E+038</text:p>
              </table:table-cell>
              <table:table-cell office:value-type="float" office:value="1.25931737885538E+038">
                <text:p>1.25931737885538E+038</text:p>
              </table:table-cell>
              <table:table-cell office:value-type="float" office:value="1.25931737885538E+038">
                <text:p>1.25931737885538E+038</text:p>
              </table:table-cell>
              <table:table-cell office:value-type="float" office:value="1.25931737885503E+038">
                <text:p>1.25931737885503E+038</text:p>
              </table:table-cell>
              <table:table-cell office:value-type="float" office:value="1.25931737859715E+038">
                <text:p>1.25931737859715E+038</text:p>
              </table:table-cell>
              <table:table-cell office:value-type="float" office:value="1.25931718945055E+038">
                <text:p>1.25931718945055E+038</text:p>
              </table:table-cell>
              <table:table-cell office:value-type="float" office:value="1.25930934597041E+038">
                <text:p>1.25930934597041E+038</text:p>
              </table:table-cell>
              <table:table-cell office:value-type="float" office:value="1.25866305772796E+038">
                <text:p>1.25866305772796E+038</text:p>
              </table:table-cell>
              <table:table-cell office:value-type="float" office:value="1.13701895965759E+038">
                <text:p>1.13701895965759E+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54498331700109E+038">
                <text:p>1.54498331700109E+038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2.80430069585648E+038">
                <text:p>2.80430069585648E+038</text:p>
              </table:table-cell>
              <table:table-cell office:value-type="float" office:value="2.80430069585648E+038">
                <text:p>2.80430069585648E+038</text:p>
              </table:table-cell>
              <table:table-cell office:value-type="float" office:value="2.80430069585648E+038">
                <text:p>2.80430069585648E+038</text:p>
              </table:table-cell>
              <table:table-cell office:value-type="float" office:value="2.80430069585612E+038">
                <text:p>2.80430069585612E+038</text:p>
              </table:table-cell>
              <table:table-cell office:value-type="float" office:value="2.80430069559824E+038">
                <text:p>2.80430069559824E+038</text:p>
              </table:table-cell>
              <table:table-cell office:value-type="float" office:value="2.80430050645164E+038">
                <text:p>2.80430050645164E+038</text:p>
              </table:table-cell>
              <table:table-cell office:value-type="float" office:value="2.80429266297151E+038">
                <text:p>2.80429266297151E+038</text:p>
              </table:table-cell>
              <table:table-cell office:value-type="float" office:value="2.80364637472905E+038">
                <text:p>2.80364637472905E+038</text:p>
              </table:table-cell>
              <table:table-cell office:value-type="float" office:value="2.68200227665868E+038">
                <text:p>2.68200227665868E+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.45690017178995E+038">
                <text:p>3.45690017178995E+038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6.26120086764642E+038">
                <text:p>6.26120086764642E+038</text:p>
              </table:table-cell>
              <table:table-cell office:value-type="float" office:value="6.26120086764642E+038">
                <text:p>6.26120086764642E+038</text:p>
              </table:table-cell>
              <table:table-cell office:value-type="float" office:value="6.26120086764642E+038">
                <text:p>6.26120086764642E+038</text:p>
              </table:table-cell>
              <table:table-cell office:value-type="float" office:value="6.26120086764607E+038">
                <text:p>6.26120086764607E+038</text:p>
              </table:table-cell>
              <table:table-cell office:value-type="float" office:value="6.26120086738819E+038">
                <text:p>6.26120086738819E+038</text:p>
              </table:table-cell>
              <table:table-cell office:value-type="float" office:value="6.26120067824159E+038">
                <text:p>6.26120067824159E+038</text:p>
              </table:table-cell>
              <table:table-cell office:value-type="float" office:value="6.26119283476145E+038">
                <text:p>6.26119283476145E+038</text:p>
              </table:table-cell>
              <table:table-cell office:value-type="float" office:value="6.260546546519E+038">
                <text:p>6.260546546519E+038</text:p>
              </table:table-cell>
              <table:table-cell office:value-type="float" office:value="6.13890244844863E+038">
                <text:p>6.13890244844863E+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.73481413438001E+038">
                <text:p>7.73481413438001E+038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39960150020264E+039">
                <text:p>1.39960150020264E+039</text:p>
              </table:table-cell>
              <table:table-cell office:value-type="float" office:value="1.39960150020264E+039">
                <text:p>1.39960150020264E+039</text:p>
              </table:table-cell>
              <table:table-cell office:value-type="float" office:value="1.39960150020264E+039">
                <text:p>1.39960150020264E+039</text:p>
              </table:table-cell>
              <table:table-cell office:value-type="float" office:value="1.39960150020261E+039">
                <text:p>1.39960150020261E+039</text:p>
              </table:table-cell>
              <table:table-cell office:value-type="float" office:value="1.39960150017682E+039">
                <text:p>1.39960150017682E+039</text:p>
              </table:table-cell>
              <table:table-cell office:value-type="float" office:value="1.39960148126216E+039">
                <text:p>1.39960148126216E+039</text:p>
              </table:table-cell>
              <table:table-cell office:value-type="float" office:value="1.39960069691415E+039">
                <text:p>1.39960069691415E+039</text:p>
              </table:table-cell>
              <table:table-cell office:value-type="float" office:value="1.3995360680899E+039">
                <text:p>1.3995360680899E+039</text:p>
              </table:table-cell>
              <table:table-cell office:value-type="float" office:value="1.38737165828286E+039">
                <text:p>1.38737165828286E+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73066466256753E+039">
                <text:p>1.73066466256753E+039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3.13026616277017E+039">
                <text:p>3.13026616277017E+039</text:p>
              </table:table-cell>
              <table:table-cell office:value-type="float" office:value="3.13026616277017E+039">
                <text:p>3.13026616277017E+039</text:p>
              </table:table-cell>
              <table:table-cell office:value-type="float" office:value="3.13026616277017E+039">
                <text:p>3.13026616277017E+039</text:p>
              </table:table-cell>
              <table:table-cell office:value-type="float" office:value="3.13026616277013E+039">
                <text:p>3.13026616277013E+039</text:p>
              </table:table-cell>
              <table:table-cell office:value-type="float" office:value="3.13026616274435E+039">
                <text:p>3.13026616274435E+039</text:p>
              </table:table-cell>
              <table:table-cell office:value-type="float" office:value="3.13026614382969E+039">
                <text:p>3.13026614382969E+039</text:p>
              </table:table-cell>
              <table:table-cell office:value-type="float" office:value="3.13026535948167E+039">
                <text:p>3.13026535948167E+039</text:p>
              </table:table-cell>
              <table:table-cell office:value-type="float" office:value="3.13020073065743E+039">
                <text:p>3.13020073065743E+039</text:p>
              </table:table-cell>
              <table:table-cell office:value-type="float" office:value="3.11803632085039E+039">
                <text:p>3.11803632085039E+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.87236218249484E+039">
                <text:p>3.87236218249484E+039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7.00262834526501E+039">
                <text:p>7.00262834526501E+039</text:p>
              </table:table-cell>
              <table:table-cell office:value-type="float" office:value="7.00262834526501E+039">
                <text:p>7.00262834526501E+039</text:p>
              </table:table-cell>
              <table:table-cell office:value-type="float" office:value="7.00262834526501E+039">
                <text:p>7.00262834526501E+039</text:p>
              </table:table-cell>
              <table:table-cell office:value-type="float" office:value="7.00262834526497E+039">
                <text:p>7.00262834526497E+039</text:p>
              </table:table-cell>
              <table:table-cell office:value-type="float" office:value="7.00262834523919E+039">
                <text:p>7.00262834523919E+039</text:p>
              </table:table-cell>
              <table:table-cell office:value-type="float" office:value="7.00262832632453E+039">
                <text:p>7.00262832632453E+039</text:p>
              </table:table-cell>
              <table:table-cell office:value-type="float" office:value="7.00262754197651E+039">
                <text:p>7.00262754197651E+039</text:p>
              </table:table-cell>
              <table:table-cell office:value-type="float" office:value="7.00256291315227E+039">
                <text:p>7.00256291315227E+039</text:p>
              </table:table-cell>
              <table:table-cell office:value-type="float" office:value="6.99039850334523E+039">
                <text:p>6.99039850334523E+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.66441038333221E+039">
                <text:p>8.66441038333221E+039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56670387285714E+040">
                <text:p>1.56670387285714E+040</text:p>
              </table:table-cell>
              <table:table-cell office:value-type="float" office:value="1.56670387096567E+040">
                <text:p>1.56670387096567E+040</text:p>
              </table:table-cell>
              <table:table-cell office:value-type="float" office:value="1.56670379253087E+040">
                <text:p>1.56670379253087E+040</text:p>
              </table:table-cell>
              <table:table-cell office:value-type="float" office:value="1.56669732964845E+040">
                <text:p>1.56669732964845E+040</text:p>
              </table:table-cell>
              <table:table-cell office:value-type="float" office:value="1.56548088866774E+040">
                <text:p>1.56548088866774E+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93866182327058E+040">
                <text:p>1.93866182327058E+040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3.5053656961303E+040">
                <text:p>3.5053656961303E+040</text:p>
              </table:table-cell>
              <table:table-cell office:value-type="float" office:value="3.5053656961303E+040">
                <text:p>3.5053656961303E+040</text:p>
              </table:table-cell>
              <table:table-cell office:value-type="float" office:value="3.5053656961303E+040">
                <text:p>3.5053656961303E+040</text:p>
              </table:table-cell>
              <table:table-cell office:value-type="float" office:value="3.50536569612772E+040">
                <text:p>3.50536569612772E+040</text:p>
              </table:table-cell>
              <table:table-cell office:value-type="float" office:value="3.50536569423625E+040">
                <text:p>3.50536569423625E+040</text:p>
              </table:table-cell>
              <table:table-cell office:value-type="float" office:value="3.50536561580145E+040">
                <text:p>3.50536561580145E+040</text:p>
              </table:table-cell>
              <table:table-cell office:value-type="float" office:value="3.50535915291903E+040">
                <text:p>3.50535915291903E+040</text:p>
              </table:table-cell>
              <table:table-cell office:value-type="float" office:value="3.50414271193832E+040">
                <text:p>3.50414271193832E+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.6527883758494E+040">
                <text:p>4.6527883758494E+040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8.1581540719797E+040">
                <text:p>8.1581540719797E+040</text:p>
              </table:table-cell>
              <table:table-cell office:value-type="float" office:value="8.1581540719797E+040">
                <text:p>8.1581540719797E+040</text:p>
              </table:table-cell>
              <table:table-cell office:value-type="float" office:value="8.1581540719797E+040">
                <text:p>8.1581540719797E+040</text:p>
              </table:table-cell>
              <table:table-cell office:value-type="float" office:value="8.15815407197712E+040">
                <text:p>8.15815407197712E+040</text:p>
              </table:table-cell>
              <table:table-cell office:value-type="float" office:value="8.15815407008565E+040">
                <text:p>8.15815407008565E+040</text:p>
              </table:table-cell>
              <table:table-cell office:value-type="float" office:value="8.15815399165085E+040">
                <text:p>8.15815399165085E+040</text:p>
              </table:table-cell>
              <table:table-cell office:value-type="float" office:value="8.15814752876842E+040">
                <text:p>8.15814752876842E+040</text:p>
              </table:table-cell>
              <table:table-cell office:value-type="float" office:value="8.15693108778772E+040">
                <text:p>8.15693108778772E+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05020080483458E+041">
                <text:p>1.05020080483458E+041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86601621203255E+041">
                <text:p>1.86601621203255E+041</text:p>
              </table:table-cell>
              <table:table-cell office:value-type="float" office:value="1.86601621203255E+041">
                <text:p>1.86601621203255E+041</text:p>
              </table:table-cell>
              <table:table-cell office:value-type="float" office:value="1.86601621203255E+041">
                <text:p>1.86601621203255E+041</text:p>
              </table:table-cell>
              <table:table-cell office:value-type="float" office:value="1.86601621203229E+041">
                <text:p>1.86601621203229E+041</text:p>
              </table:table-cell>
              <table:table-cell office:value-type="float" office:value="1.86601621184314E+041">
                <text:p>1.86601621184314E+041</text:p>
              </table:table-cell>
              <table:table-cell office:value-type="float" office:value="1.86601620399966E+041">
                <text:p>1.86601620399966E+041</text:p>
              </table:table-cell>
              <table:table-cell office:value-type="float" office:value="1.86601555771142E+041">
                <text:p>1.86601555771142E+041</text:p>
              </table:table-cell>
              <table:table-cell office:value-type="float" office:value="1.86589391361335E+041">
                <text:p>1.86589391361335E+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37045324519805E+041">
                <text:p>2.37045324519805E+041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4.2364694572306E+041">
                <text:p>4.2364694572306E+041</text:p>
              </table:table-cell>
              <table:table-cell office:value-type="float" office:value="4.2364694572306E+041">
                <text:p>4.2364694572306E+041</text:p>
              </table:table-cell>
              <table:table-cell office:value-type="float" office:value="4.23646945723059E+041">
                <text:p>4.23646945723059E+041</text:p>
              </table:table-cell>
              <table:table-cell office:value-type="float" office:value="4.23646945723034E+041">
                <text:p>4.23646945723034E+041</text:p>
              </table:table-cell>
              <table:table-cell office:value-type="float" office:value="4.23646945704119E+041">
                <text:p>4.23646945704119E+041</text:p>
              </table:table-cell>
              <table:table-cell office:value-type="float" office:value="4.23646944919771E+041">
                <text:p>4.23646944919771E+041</text:p>
              </table:table-cell>
              <table:table-cell office:value-type="float" office:value="4.23646880290947E+041">
                <text:p>4.23646880290947E+041</text:p>
              </table:table-cell>
              <table:table-cell office:value-type="float" office:value="4.2363471588114E+041">
                <text:p>4.2363471588114E+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35045161058988E+041">
                <text:p>5.35045161058988E+041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9.58692106782048E+041">
                <text:p>9.58692106782048E+041</text:p>
              </table:table-cell>
              <table:table-cell office:value-type="float" office:value="9.58692106782048E+041">
                <text:p>9.58692106782048E+041</text:p>
              </table:table-cell>
              <table:table-cell office:value-type="float" office:value="9.58692106782047E+041">
                <text:p>9.58692106782047E+041</text:p>
              </table:table-cell>
              <table:table-cell office:value-type="float" office:value="9.58692106782022E+041">
                <text:p>9.58692106782022E+041</text:p>
              </table:table-cell>
              <table:table-cell office:value-type="float" office:value="9.58692106763107E+041">
                <text:p>9.58692106763107E+041</text:p>
              </table:table-cell>
              <table:table-cell office:value-type="float" office:value="9.58692105978759E+041">
                <text:p>9.58692105978759E+041</text:p>
              </table:table-cell>
              <table:table-cell office:value-type="float" office:value="9.58692041349935E+041">
                <text:p>9.58692041349935E+041</text:p>
              </table:table-cell>
              <table:table-cell office:value-type="float" office:value="9.58679876940128E+041">
                <text:p>9.58679876940128E+041</text:p>
              </table:table-cell>
              <table:table-cell office:value-type="float" office:value="5.35045161058988E+041">
                <text:p>5.35045161058988E+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13028290273711E+042">
                <text:p>1.13028290273711E+042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2.08897500951916E+042">
                <text:p>2.08897500951916E+042</text:p>
              </table:table-cell>
              <table:table-cell office:value-type="float" office:value="2.08897500951916E+042">
                <text:p>2.08897500951916E+042</text:p>
              </table:table-cell>
              <table:table-cell office:value-type="float" office:value="2.08897500951916E+042">
                <text:p>2.08897500951916E+042</text:p>
              </table:table-cell>
              <table:table-cell office:value-type="float" office:value="2.08897500951913E+042">
                <text:p>2.08897500951913E+042</text:p>
              </table:table-cell>
              <table:table-cell office:value-type="float" office:value="2.08897500950022E+042">
                <text:p>2.08897500950022E+042</text:p>
              </table:table-cell>
              <table:table-cell office:value-type="float" office:value="2.08897500871587E+042">
                <text:p>2.08897500871587E+042</text:p>
              </table:table-cell>
              <table:table-cell office:value-type="float" office:value="2.08897494408705E+042">
                <text:p>2.08897494408705E+042</text:p>
              </table:table-cell>
              <table:table-cell office:value-type="float" office:value="2.08896277967724E+042">
                <text:p>2.08896277967724E+042</text:p>
              </table:table-cell>
              <table:table-cell office:value-type="float" office:value="1.6653280637961E+042">
                <text:p>1.6653280637961E+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52900799487429E+042">
                <text:p>2.52900799487429E+042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4.61798300439345E+042">
                <text:p>4.61798300439345E+042</text:p>
              </table:table-cell>
              <table:table-cell office:value-type="float" office:value="4.61798300439345E+042">
                <text:p>4.61798300439345E+042</text:p>
              </table:table-cell>
              <table:table-cell office:value-type="float" office:value="4.61798300439345E+042">
                <text:p>4.61798300439345E+042</text:p>
              </table:table-cell>
              <table:table-cell office:value-type="float" office:value="4.61798300439342E+042">
                <text:p>4.61798300439342E+042</text:p>
              </table:table-cell>
              <table:table-cell office:value-type="float" office:value="4.61798300437451E+042">
                <text:p>4.61798300437451E+042</text:p>
              </table:table-cell>
              <table:table-cell office:value-type="float" office:value="4.61798300359016E+042">
                <text:p>4.61798300359016E+042</text:p>
              </table:table-cell>
              <table:table-cell office:value-type="float" office:value="4.61798293896133E+042">
                <text:p>4.61798293896133E+042</text:p>
              </table:table-cell>
              <table:table-cell office:value-type="float" office:value="4.61797077455153E+042">
                <text:p>4.61797077455153E+042</text:p>
              </table:table-cell>
              <table:table-cell office:value-type="float" office:value="4.19433605867039E+042">
                <text:p>4.19433605867039E+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65865538853122E+042">
                <text:p>5.65865538853122E+042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02766383929247E+043">
                <text:p>1.02766383929247E+043</text:p>
              </table:table-cell>
              <table:table-cell office:value-type="float" office:value="1.02766383929247E+043">
                <text:p>1.02766383929247E+043</text:p>
              </table:table-cell>
              <table:table-cell office:value-type="float" office:value="1.02766383929247E+043">
                <text:p>1.02766383929247E+043</text:p>
              </table:table-cell>
              <table:table-cell office:value-type="float" office:value="1.02766383929246E+043">
                <text:p>1.02766383929246E+043</text:p>
              </table:table-cell>
              <table:table-cell office:value-type="float" office:value="1.02766383929057E+043">
                <text:p>1.02766383929057E+043</text:p>
              </table:table-cell>
              <table:table-cell office:value-type="float" office:value="1.02766383921214E+043">
                <text:p>1.02766383921214E+043</text:p>
              </table:table-cell>
              <table:table-cell office:value-type="float" office:value="1.02766383274926E+043">
                <text:p>1.02766383274926E+043</text:p>
              </table:table-cell>
              <table:table-cell office:value-type="float" office:value="1.02766261630827E+043">
                <text:p>1.02766261630827E+043</text:p>
              </table:table-cell>
              <table:table-cell office:value-type="float" office:value="9.85299144720161E+042">
                <text:p>9.85299144720161E+042</text:p>
              </table:table-cell>
              <table:table-cell office:value-type="float" office:value="5.65865538853122E+042">
                <text:p>5.65865538853122E+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1946050264677E+043">
                <text:p>1.1946050264677E+043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2.22226886576017E+043">
                <text:p>2.22226886576017E+043</text:p>
              </table:table-cell>
              <table:table-cell office:value-type="float" office:value="2.22226886576017E+043">
                <text:p>2.22226886576017E+043</text:p>
              </table:table-cell>
              <table:table-cell office:value-type="float" office:value="2.22226886576017E+043">
                <text:p>2.22226886576017E+043</text:p>
              </table:table-cell>
              <table:table-cell office:value-type="float" office:value="2.22226886576017E+043">
                <text:p>2.22226886576017E+043</text:p>
              </table:table-cell>
              <table:table-cell office:value-type="float" office:value="2.22226886575827E+043">
                <text:p>2.22226886575827E+043</text:p>
              </table:table-cell>
              <table:table-cell office:value-type="float" office:value="2.22226886567984E+043">
                <text:p>2.22226886567984E+043</text:p>
              </table:table-cell>
              <table:table-cell office:value-type="float" office:value="2.22226885921696E+043">
                <text:p>2.22226885921696E+043</text:p>
              </table:table-cell>
              <table:table-cell office:value-type="float" office:value="2.22226764277598E+043">
                <text:p>2.22226764277598E+043</text:p>
              </table:table-cell>
              <table:table-cell office:value-type="float" office:value="2.17990417118786E+043">
                <text:p>2.17990417118786E+043</text:p>
              </table:table-cell>
              <table:table-cell office:value-type="float" office:value="1.76047056532082E+043">
                <text:p>1.76047056532082E+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65467783659489E+043">
                <text:p>2.65467783659489E+043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4.87694670235506E+043">
                <text:p>4.87694670235506E+043</text:p>
              </table:table-cell>
              <table:table-cell office:value-type="float" office:value="4.87694670235506E+043">
                <text:p>4.87694670235506E+043</text:p>
              </table:table-cell>
              <table:table-cell office:value-type="float" office:value="4.87694670235506E+043">
                <text:p>4.87694670235506E+043</text:p>
              </table:table-cell>
              <table:table-cell office:value-type="float" office:value="4.87694670235506E+043">
                <text:p>4.87694670235506E+043</text:p>
              </table:table-cell>
              <table:table-cell office:value-type="float" office:value="4.87694670235317E+043">
                <text:p>4.87694670235317E+043</text:p>
              </table:table-cell>
              <table:table-cell office:value-type="float" office:value="4.87694670227473E+043">
                <text:p>4.87694670227473E+043</text:p>
              </table:table-cell>
              <table:table-cell office:value-type="float" office:value="4.87694669581185E+043">
                <text:p>4.87694669581185E+043</text:p>
              </table:table-cell>
              <table:table-cell office:value-type="float" office:value="4.87694547937087E+043">
                <text:p>4.87694547937087E+043</text:p>
              </table:table-cell>
              <table:table-cell office:value-type="float" office:value="4.83458200778276E+043">
                <text:p>4.83458200778276E+043</text:p>
              </table:table-cell>
              <table:table-cell office:value-type="float" office:value="4.41514840191572E+043">
                <text:p>4.41514840191572E+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89928408132199E+043">
                <text:p>5.89928408132199E+043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0776230783677E+044">
                <text:p>1.0776230783677E+044</text:p>
              </table:table-cell>
              <table:table-cell office:value-type="float" office:value="1.0776230783677E+044">
                <text:p>1.0776230783677E+044</text:p>
              </table:table-cell>
              <table:table-cell office:value-type="float" office:value="1.0776230783677E+044">
                <text:p>1.0776230783677E+044</text:p>
              </table:table-cell>
              <table:table-cell office:value-type="float" office:value="1.0776230783677E+044">
                <text:p>1.0776230783677E+044</text:p>
              </table:table-cell>
              <table:table-cell office:value-type="float" office:value="1.07762307836752E+044">
                <text:p>1.07762307836752E+044</text:p>
              </table:table-cell>
              <table:table-cell office:value-type="float" office:value="1.07762307835967E+044">
                <text:p>1.07762307835967E+044</text:p>
              </table:table-cell>
              <table:table-cell office:value-type="float" office:value="1.07762307771338E+044">
                <text:p>1.07762307771338E+044</text:p>
              </table:table-cell>
              <table:table-cell office:value-type="float" office:value="1.07762295606929E+044">
                <text:p>1.07762295606929E+044</text:p>
              </table:table-cell>
              <table:table-cell office:value-type="float" office:value="1.07338660891047E+044">
                <text:p>1.07338660891047E+044</text:p>
              </table:table-cell>
              <table:table-cell office:value-type="float" office:value="1.03144324832377E+044">
                <text:p>1.03144324832377E+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31095201807155E+044">
                <text:p>1.31095201807155E+044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2.38857509643926E+044">
                <text:p>2.38857509643926E+044</text:p>
              </table:table-cell>
              <table:table-cell office:value-type="float" office:value="2.38857509643926E+044">
                <text:p>2.38857509643926E+044</text:p>
              </table:table-cell>
              <table:table-cell office:value-type="float" office:value="2.38857509643926E+044">
                <text:p>2.38857509643926E+044</text:p>
              </table:table-cell>
              <table:table-cell office:value-type="float" office:value="2.38857509643926E+044">
                <text:p>2.38857509643926E+044</text:p>
              </table:table-cell>
              <table:table-cell office:value-type="float" office:value="2.38857509643907E+044">
                <text:p>2.38857509643907E+044</text:p>
              </table:table-cell>
              <table:table-cell office:value-type="float" office:value="2.38857509643122E+044">
                <text:p>2.38857509643122E+044</text:p>
              </table:table-cell>
              <table:table-cell office:value-type="float" office:value="2.38857509578494E+044">
                <text:p>2.38857509578494E+044</text:p>
              </table:table-cell>
              <table:table-cell office:value-type="float" office:value="2.38857497414084E+044">
                <text:p>2.38857497414084E+044</text:p>
              </table:table-cell>
              <table:table-cell office:value-type="float" office:value="2.38433862698203E+044">
                <text:p>2.38433862698203E+044</text:p>
              </table:table-cell>
              <table:table-cell office:value-type="float" office:value="2.34239526639532E+044">
                <text:p>2.34239526639532E+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91322670682567E+044">
                <text:p>2.91322670682567E+044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5.30180180326493E+044">
                <text:p>5.30180180326493E+044</text:p>
              </table:table-cell>
              <table:table-cell office:value-type="float" office:value="5.30180180326493E+044">
                <text:p>5.30180180326493E+044</text:p>
              </table:table-cell>
              <table:table-cell office:value-type="float" office:value="5.30180180326493E+044">
                <text:p>5.30180180326493E+044</text:p>
              </table:table-cell>
              <table:table-cell office:value-type="float" office:value="5.30180180326493E+044">
                <text:p>5.30180180326493E+044</text:p>
              </table:table-cell>
              <table:table-cell office:value-type="float" office:value="5.30180180326474E+044">
                <text:p>5.30180180326474E+044</text:p>
              </table:table-cell>
              <table:table-cell office:value-type="float" office:value="5.3018018032569E+044">
                <text:p>5.3018018032569E+044</text:p>
              </table:table-cell>
              <table:table-cell office:value-type="float" office:value="5.30180180261061E+044">
                <text:p>5.30180180261061E+044</text:p>
              </table:table-cell>
              <table:table-cell office:value-type="float" office:value="5.30180168096651E+044">
                <text:p>5.30180168096651E+044</text:p>
              </table:table-cell>
              <table:table-cell office:value-type="float" office:value="5.2975653338077E+044">
                <text:p>5.2975653338077E+044</text:p>
              </table:table-cell>
              <table:table-cell office:value-type="float" office:value="5.25562197322099E+044">
                <text:p>5.25562197322099E+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.47383712627927E+044">
                <text:p>6.47383712627927E+044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1.1775638929544E+045">
                <text:p>1.1775638929544E+045</text:p>
              </table:table-cell>
              <table:table-cell office:value-type="float" office:value="1.17756389295362E+045">
                <text:p>1.17756389295362E+045</text:p>
              </table:table-cell>
              <table:table-cell office:value-type="float" office:value="1.17756389288899E+045">
                <text:p>1.17756389288899E+045</text:p>
              </table:table-cell>
              <table:table-cell office:value-type="float" office:value="1.17756388072458E+045">
                <text:p>1.17756388072458E+045</text:p>
              </table:table-cell>
              <table:table-cell office:value-type="float" office:value="1.1771402460087E+045">
                <text:p>1.1771402460087E+045</text:p>
              </table:table-cell>
              <table:table-cell office:value-type="float" office:value="1.17294590995003E+045">
                <text:p>1.17294590995003E+045</text:p>
              </table:table-cell>
              <table:table-cell office:value-type="float" office:value="6.47383712627927E+044">
                <text:p>6.47383712627927E+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36597963364493E+045">
                <text:p>1.36597963364493E+045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2.54354352659935E+045">
                <text:p>2.54354352659935E+045</text:p>
              </table:table-cell>
              <table:table-cell office:value-type="float" office:value="2.54354352659935E+045">
                <text:p>2.54354352659935E+045</text:p>
              </table:table-cell>
              <table:table-cell office:value-type="float" office:value="2.54354352659935E+045">
                <text:p>2.54354352659935E+045</text:p>
              </table:table-cell>
              <table:table-cell office:value-type="float" office:value="2.54354352659933E+045">
                <text:p>2.54354352659933E+045</text:p>
              </table:table-cell>
              <table:table-cell office:value-type="float" office:value="2.54354352659854E+045">
                <text:p>2.54354352659854E+045</text:p>
              </table:table-cell>
              <table:table-cell office:value-type="float" office:value="2.54354352653391E+045">
                <text:p>2.54354352653391E+045</text:p>
              </table:table-cell>
              <table:table-cell office:value-type="float" office:value="2.5435435143695E+045">
                <text:p>2.5435435143695E+045</text:p>
              </table:table-cell>
              <table:table-cell office:value-type="float" office:value="2.54311987965362E+045">
                <text:p>2.54311987965362E+045</text:p>
              </table:table-cell>
              <table:table-cell office:value-type="float" office:value="2.53892554359495E+045">
                <text:p>2.53892554359495E+045</text:p>
              </table:table-cell>
              <table:table-cell office:value-type="float" office:value="2.01336334627285E+045">
                <text:p>2.01336334627285E+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.18728581183816E+045">
                <text:p>3.18728581183816E+045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73082933843751E+045">
                <text:p>5.73082933843751E+045</text:p>
              </table:table-cell>
              <table:table-cell office:value-type="float" office:value="5.73082933843751E+045">
                <text:p>5.73082933843751E+045</text:p>
              </table:table-cell>
              <table:table-cell office:value-type="float" office:value="5.73082933843751E+045">
                <text:p>5.73082933843751E+045</text:p>
              </table:table-cell>
              <table:table-cell office:value-type="float" office:value="5.73082933843749E+045">
                <text:p>5.73082933843749E+045</text:p>
              </table:table-cell>
              <table:table-cell office:value-type="float" office:value="5.73082933843671E+045">
                <text:p>5.73082933843671E+045</text:p>
              </table:table-cell>
              <table:table-cell office:value-type="float" office:value="5.73082933837208E+045">
                <text:p>5.73082933837208E+045</text:p>
              </table:table-cell>
              <table:table-cell office:value-type="float" office:value="5.73082932620767E+045">
                <text:p>5.73082932620767E+045</text:p>
              </table:table-cell>
              <table:table-cell office:value-type="float" office:value="5.73040569149179E+045">
                <text:p>5.73040569149179E+045</text:p>
              </table:table-cell>
              <table:table-cell office:value-type="float" office:value="5.72621135543312E+045">
                <text:p>5.72621135543312E+045</text:p>
              </table:table-cell>
              <table:table-cell office:value-type="float" office:value="5.20064915811102E+045">
                <text:p>5.20064915811102E+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.08285735964036E+045">
                <text:p>7.08285735964036E+045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1.28136866980779E+046">
                <text:p>1.28136866980779E+046</text:p>
              </table:table-cell>
              <table:table-cell office:value-type="float" office:value="1.28136866980779E+046">
                <text:p>1.28136866980779E+046</text:p>
              </table:table-cell>
              <table:table-cell office:value-type="float" office:value="1.28136866980779E+046">
                <text:p>1.28136866980779E+046</text:p>
              </table:table-cell>
              <table:table-cell office:value-type="float" office:value="1.28136866980779E+046">
                <text:p>1.28136866980779E+046</text:p>
              </table:table-cell>
              <table:table-cell office:value-type="float" office:value="1.28136866980771E+046">
                <text:p>1.28136866980771E+046</text:p>
              </table:table-cell>
              <table:table-cell office:value-type="float" office:value="1.28136866980124E+046">
                <text:p>1.28136866980124E+046</text:p>
              </table:table-cell>
              <table:table-cell office:value-type="float" office:value="1.2813686685848E+046">
                <text:p>1.2813686685848E+046</text:p>
              </table:table-cell>
              <table:table-cell office:value-type="float" office:value="1.28132630511321E+046">
                <text:p>1.28132630511321E+046</text:p>
              </table:table-cell>
              <table:table-cell office:value-type="float" office:value="1.28090687150735E+046">
                <text:p>1.28090687150735E+046</text:p>
              </table:table-cell>
              <table:table-cell office:value-type="float" office:value="1.22835065177514E+046">
                <text:p>1.22835065177514E+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5739683021423E+046">
                <text:p>1.5739683021423E+046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2.85533697195009E+046">
                <text:p>2.85533697195009E+046</text:p>
              </table:table-cell>
              <table:table-cell office:value-type="float" office:value="2.85533697195009E+046">
                <text:p>2.85533697195009E+046</text:p>
              </table:table-cell>
              <table:table-cell office:value-type="float" office:value="2.85533697195009E+046">
                <text:p>2.85533697195009E+046</text:p>
              </table:table-cell>
              <table:table-cell office:value-type="float" office:value="2.85533697195009E+046">
                <text:p>2.85533697195009E+046</text:p>
              </table:table-cell>
              <table:table-cell office:value-type="float" office:value="2.85533697195001E+046">
                <text:p>2.85533697195001E+046</text:p>
              </table:table-cell>
              <table:table-cell office:value-type="float" office:value="2.85533697194355E+046">
                <text:p>2.85533697194355E+046</text:p>
              </table:table-cell>
              <table:table-cell office:value-type="float" office:value="2.85533697072711E+046">
                <text:p>2.85533697072711E+046</text:p>
              </table:table-cell>
              <table:table-cell office:value-type="float" office:value="2.85529460725552E+046">
                <text:p>2.85529460725552E+046</text:p>
              </table:table-cell>
              <table:table-cell office:value-type="float" office:value="2.85487517364965E+046">
                <text:p>2.85487517364965E+046</text:p>
              </table:table-cell>
              <table:table-cell office:value-type="float" office:value="2.80231895391744E+046">
                <text:p>2.80231895391744E+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.49770733809401E+046">
                <text:p>3.49770733809401E+046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6.3530443100441E+046">
                <text:p>6.3530443100441E+046</text:p>
              </table:table-cell>
              <table:table-cell office:value-type="float" office:value="6.3530443100441E+046">
                <text:p>6.3530443100441E+046</text:p>
              </table:table-cell>
              <table:table-cell office:value-type="float" office:value="6.3530443100441E+046">
                <text:p>6.3530443100441E+046</text:p>
              </table:table-cell>
              <table:table-cell office:value-type="float" office:value="6.35304431004409E+046">
                <text:p>6.35304431004409E+046</text:p>
              </table:table-cell>
              <table:table-cell office:value-type="float" office:value="6.35304431004402E+046">
                <text:p>6.35304431004402E+046</text:p>
              </table:table-cell>
              <table:table-cell office:value-type="float" office:value="6.35304431003755E+046">
                <text:p>6.35304431003755E+046</text:p>
              </table:table-cell>
              <table:table-cell office:value-type="float" office:value="6.35304430882111E+046">
                <text:p>6.35304430882111E+046</text:p>
              </table:table-cell>
              <table:table-cell office:value-type="float" office:value="6.35300194534952E+046">
                <text:p>6.35300194534952E+046</text:p>
              </table:table-cell>
              <table:table-cell office:value-type="float" office:value="6.35258251174366E+046">
                <text:p>6.35258251174366E+046</text:p>
              </table:table-cell>
              <table:table-cell office:value-type="float" office:value="6.30002629201145E+046">
                <text:p>6.30002629201145E+046</text:p>
              </table:table-cell>
              <table:table-cell office:value-type="float" office:value="3.49770733809401E+046">
                <text:p>3.49770733809401E+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70923862125305E+046">
                <text:p>6.70923862125305E+046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1.30622829312971E+047">
                <text:p>1.30622829312971E+047</text:p>
              </table:table-cell>
              <table:table-cell office:value-type="float" office:value="1.30622829312971E+047">
                <text:p>1.30622829312971E+047</text:p>
              </table:table-cell>
              <table:table-cell office:value-type="float" office:value="1.30622829312971E+047">
                <text:p>1.30622829312971E+047</text:p>
              </table:table-cell>
              <table:table-cell office:value-type="float" office:value="1.30622829312971E+047">
                <text:p>1.30622829312971E+047</text:p>
              </table:table-cell>
              <table:table-cell office:value-type="float" office:value="1.30622829312971E+047">
                <text:p>1.30622829312971E+047</text:p>
              </table:table-cell>
              <table:table-cell office:value-type="float" office:value="1.30622829312906E+047">
                <text:p>1.30622829312906E+047</text:p>
              </table:table-cell>
              <table:table-cell office:value-type="float" office:value="1.30622829300742E+047">
                <text:p>1.30622829300742E+047</text:p>
              </table:table-cell>
              <table:table-cell office:value-type="float" office:value="1.30622405666026E+047">
                <text:p>1.30622405666026E+047</text:p>
              </table:table-cell>
              <table:table-cell office:value-type="float" office:value="1.30618211329967E+047">
                <text:p>1.30618211329967E+047</text:p>
              </table:table-cell>
              <table:table-cell office:value-type="float" office:value="1.30092649132645E+047">
                <text:p>1.30092649132645E+047</text:p>
              </table:table-cell>
              <table:table-cell office:value-type="float" office:value="1.02069459593471E+047">
                <text:p>1.02069459593471E+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40894011046314E+047">
                <text:p>1.40894011046314E+047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2.71516840359285E+047">
                <text:p>2.71516840359285E+047</text:p>
              </table:table-cell>
              <table:table-cell office:value-type="float" office:value="2.71516840359285E+047">
                <text:p>2.71516840359285E+047</text:p>
              </table:table-cell>
              <table:table-cell office:value-type="float" office:value="2.71516840359285E+047">
                <text:p>2.71516840359285E+047</text:p>
              </table:table-cell>
              <table:table-cell office:value-type="float" office:value="2.71516840359285E+047">
                <text:p>2.71516840359285E+047</text:p>
              </table:table-cell>
              <table:table-cell office:value-type="float" office:value="2.71516840359285E+047">
                <text:p>2.71516840359285E+047</text:p>
              </table:table-cell>
              <table:table-cell office:value-type="float" office:value="2.7151684035922E+047">
                <text:p>2.7151684035922E+047</text:p>
              </table:table-cell>
              <table:table-cell office:value-type="float" office:value="2.71516840347056E+047">
                <text:p>2.71516840347056E+047</text:p>
              </table:table-cell>
              <table:table-cell office:value-type="float" office:value="2.7151641671234E+047">
                <text:p>2.7151641671234E+047</text:p>
              </table:table-cell>
              <table:table-cell office:value-type="float" office:value="2.71512222376281E+047">
                <text:p>2.71512222376281E+047</text:p>
              </table:table-cell>
              <table:table-cell office:value-type="float" office:value="2.70986660178959E+047">
                <text:p>2.70986660178959E+047</text:p>
              </table:table-cell>
              <table:table-cell office:value-type="float" office:value="2.42963470639785E+047">
                <text:p>2.42963470639785E+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95877423197259E+047">
                <text:p>2.95877423197259E+047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5.67394263556544E+047">
                <text:p>5.67394263556544E+047</text:p>
              </table:table-cell>
              <table:table-cell office:value-type="float" office:value="5.67394263556479E+047">
                <text:p>5.67394263556479E+047</text:p>
              </table:table-cell>
              <table:table-cell office:value-type="float" office:value="5.67394263544315E+047">
                <text:p>5.67394263544315E+047</text:p>
              </table:table-cell>
              <table:table-cell office:value-type="float" office:value="5.67393839909599E+047">
                <text:p>5.67393839909599E+047</text:p>
              </table:table-cell>
              <table:table-cell office:value-type="float" office:value="5.6738964557354E+047">
                <text:p>5.6738964557354E+047</text:p>
              </table:table-cell>
              <table:table-cell office:value-type="float" office:value="5.66864083376218E+047">
                <text:p>5.66864083376218E+047</text:p>
              </table:table-cell>
              <table:table-cell office:value-type="float" office:value="5.38840893837044E+047">
                <text:p>5.38840893837044E+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.83476847585669E+047">
                <text:p>6.83476847585669E+047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25087111114221E+048">
                <text:p>1.25087111114221E+048</text:p>
              </table:table-cell>
              <table:table-cell office:value-type="float" office:value="1.25087111114221E+048">
                <text:p>1.25087111114221E+048</text:p>
              </table:table-cell>
              <table:table-cell office:value-type="float" office:value="1.25087111114221E+048">
                <text:p>1.25087111114221E+048</text:p>
              </table:table-cell>
              <table:table-cell office:value-type="float" office:value="1.25087111114221E+048">
                <text:p>1.25087111114221E+048</text:p>
              </table:table-cell>
              <table:table-cell office:value-type="float" office:value="1.25087111114215E+048">
                <text:p>1.25087111114215E+048</text:p>
              </table:table-cell>
              <table:table-cell office:value-type="float" office:value="1.25087111112998E+048">
                <text:p>1.25087111112998E+048</text:p>
              </table:table-cell>
              <table:table-cell office:value-type="float" office:value="1.25087068749527E+048">
                <text:p>1.25087068749527E+048</text:p>
              </table:table-cell>
              <table:table-cell office:value-type="float" office:value="1.25086649315921E+048">
                <text:p>1.25086649315921E+048</text:p>
              </table:table-cell>
              <table:table-cell office:value-type="float" office:value="1.25034093096189E+048">
                <text:p>1.25034093096189E+048</text:p>
              </table:table-cell>
              <table:table-cell office:value-type="float" office:value="1.22231774142271E+048">
                <text:p>1.22231774142271E+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43530137992991E+048">
                <text:p>1.43530137992991E+048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2.68617249107212E+048">
                <text:p>2.68617249107212E+048</text:p>
              </table:table-cell>
              <table:table-cell office:value-type="float" office:value="2.68617249107212E+048">
                <text:p>2.68617249107212E+048</text:p>
              </table:table-cell>
              <table:table-cell office:value-type="float" office:value="2.68617249107212E+048">
                <text:p>2.68617249107212E+048</text:p>
              </table:table-cell>
              <table:table-cell office:value-type="float" office:value="2.68617249107212E+048">
                <text:p>2.68617249107212E+048</text:p>
              </table:table-cell>
              <table:table-cell office:value-type="float" office:value="2.68617249107205E+048">
                <text:p>2.68617249107205E+048</text:p>
              </table:table-cell>
              <table:table-cell office:value-type="float" office:value="2.68617249105989E+048">
                <text:p>2.68617249105989E+048</text:p>
              </table:table-cell>
              <table:table-cell office:value-type="float" office:value="2.68617206742517E+048">
                <text:p>2.68617206742517E+048</text:p>
              </table:table-cell>
              <table:table-cell office:value-type="float" office:value="2.68616787308912E+048">
                <text:p>2.68616787308912E+048</text:p>
              </table:table-cell>
              <table:table-cell office:value-type="float" office:value="2.68564231089179E+048">
                <text:p>2.68564231089179E+048</text:p>
              </table:table-cell>
              <table:table-cell office:value-type="float" office:value="2.65761912135262E+048">
                <text:p>2.65761912135262E+048</text:p>
              </table:table-cell>
              <table:table-cell office:value-type="float" office:value="1.43530137992991E+048">
                <text:p>1.43530137992991E+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88365095422281E+048">
                <text:p>2.88365095422281E+048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5.56982344529493E+048">
                <text:p>5.56982344529493E+048</text:p>
              </table:table-cell>
              <table:table-cell office:value-type="float" office:value="5.56982344529493E+048">
                <text:p>5.56982344529493E+048</text:p>
              </table:table-cell>
              <table:table-cell office:value-type="float" office:value="5.56982344529493E+048">
                <text:p>5.56982344529493E+048</text:p>
              </table:table-cell>
              <table:table-cell office:value-type="float" office:value="5.56982344529493E+048">
                <text:p>5.56982344529493E+048</text:p>
              </table:table-cell>
              <table:table-cell office:value-type="float" office:value="5.56982344529486E+048">
                <text:p>5.56982344529486E+048</text:p>
              </table:table-cell>
              <table:table-cell office:value-type="float" office:value="5.5698234452827E+048">
                <text:p>5.5698234452827E+048</text:p>
              </table:table-cell>
              <table:table-cell office:value-type="float" office:value="5.56982302164798E+048">
                <text:p>5.56982302164798E+048</text:p>
              </table:table-cell>
              <table:table-cell office:value-type="float" office:value="5.56981882731193E+048">
                <text:p>5.56981882731193E+048</text:p>
              </table:table-cell>
              <table:table-cell office:value-type="float" office:value="5.5692932651146E+048">
                <text:p>5.5692932651146E+048</text:p>
              </table:table-cell>
              <table:table-cell office:value-type="float" office:value="5.54127007557543E+048">
                <text:p>5.54127007557543E+048</text:p>
              </table:table-cell>
              <table:table-cell office:value-type="float" office:value="4.31895233415272E+048">
                <text:p>4.31895233415272E+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0556670038679E+048">
                <text:p>6.0556670038679E+048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16254904491628E+049">
                <text:p>1.16254904491628E+049</text:p>
              </table:table-cell>
              <table:table-cell office:value-type="float" office:value="1.16254904491628E+049">
                <text:p>1.16254904491628E+049</text:p>
              </table:table-cell>
              <table:table-cell office:value-type="float" office:value="1.16254904491628E+049">
                <text:p>1.16254904491628E+049</text:p>
              </table:table-cell>
              <table:table-cell office:value-type="float" office:value="1.16254904491628E+049">
                <text:p>1.16254904491628E+049</text:p>
              </table:table-cell>
              <table:table-cell office:value-type="float" office:value="1.16254904491628E+049">
                <text:p>1.16254904491628E+049</text:p>
              </table:table-cell>
              <table:table-cell office:value-type="float" office:value="1.16254904491506E+049">
                <text:p>1.16254904491506E+049</text:p>
              </table:table-cell>
              <table:table-cell office:value-type="float" office:value="1.16254900255159E+049">
                <text:p>1.16254900255159E+049</text:p>
              </table:table-cell>
              <table:table-cell office:value-type="float" office:value="1.16254858311798E+049">
                <text:p>1.16254858311798E+049</text:p>
              </table:table-cell>
              <table:table-cell office:value-type="float" office:value="1.16249602689825E+049">
                <text:p>1.16249602689825E+049</text:p>
              </table:table-cell>
              <table:table-cell office:value-type="float" office:value="1.15969370794433E+049">
                <text:p>1.15969370794433E+049</text:p>
              </table:table-cell>
              <table:table-cell office:value-type="float" office:value="1.03746193380206E+049">
                <text:p>1.03746193380206E+0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16571589824457E+049">
                <text:p>1.16571589824457E+049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2.32826494316085E+049">
                <text:p>2.32826494316085E+049</text:p>
              </table:table-cell>
              <table:table-cell office:value-type="float" office:value="2.32826494316085E+049">
                <text:p>2.32826494316085E+049</text:p>
              </table:table-cell>
              <table:table-cell office:value-type="float" office:value="2.32826494316085E+049">
                <text:p>2.32826494316085E+049</text:p>
              </table:table-cell>
              <table:table-cell office:value-type="float" office:value="2.32826494316085E+049">
                <text:p>2.32826494316085E+049</text:p>
              </table:table-cell>
              <table:table-cell office:value-type="float" office:value="2.32826494316085E+049">
                <text:p>2.32826494316085E+049</text:p>
              </table:table-cell>
              <table:table-cell office:value-type="float" office:value="2.32826494315963E+049">
                <text:p>2.32826494315963E+049</text:p>
              </table:table-cell>
              <table:table-cell office:value-type="float" office:value="2.32826490079616E+049">
                <text:p>2.32826490079616E+049</text:p>
              </table:table-cell>
              <table:table-cell office:value-type="float" office:value="2.32826448136255E+049">
                <text:p>2.32826448136255E+049</text:p>
              </table:table-cell>
              <table:table-cell office:value-type="float" office:value="2.32821192514282E+049">
                <text:p>2.32821192514282E+049</text:p>
              </table:table-cell>
              <table:table-cell office:value-type="float" office:value="2.3254096061889E+049">
                <text:p>2.3254096061889E+049</text:p>
              </table:table-cell>
              <table:table-cell office:value-type="float" office:value="2.20317783204663E+049">
                <text:p>2.20317783204663E+0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34114609564118E+049">
                <text:p>2.34114609564118E+049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4.66941103880204E+049">
                <text:p>4.66941103880204E+049</text:p>
              </table:table-cell>
              <table:table-cell office:value-type="float" office:value="4.66941103880204E+049">
                <text:p>4.66941103880204E+049</text:p>
              </table:table-cell>
              <table:table-cell office:value-type="float" office:value="4.66941103880204E+049">
                <text:p>4.66941103880204E+049</text:p>
              </table:table-cell>
              <table:table-cell office:value-type="float" office:value="4.66941103880204E+049">
                <text:p>4.66941103880204E+049</text:p>
              </table:table-cell>
              <table:table-cell office:value-type="float" office:value="4.66941103880203E+049">
                <text:p>4.66941103880203E+049</text:p>
              </table:table-cell>
              <table:table-cell office:value-type="float" office:value="4.66941103880081E+049">
                <text:p>4.66941103880081E+049</text:p>
              </table:table-cell>
              <table:table-cell office:value-type="float" office:value="4.66941099643734E+049">
                <text:p>4.66941099643734E+049</text:p>
              </table:table-cell>
              <table:table-cell office:value-type="float" office:value="4.66941057700374E+049">
                <text:p>4.66941057700374E+049</text:p>
              </table:table-cell>
              <table:table-cell office:value-type="float" office:value="4.669358020784E+049">
                <text:p>4.669358020784E+049</text:p>
              </table:table-cell>
              <table:table-cell office:value-type="float" office:value="4.66655570183009E+049">
                <text:p>4.66655570183009E+049</text:p>
              </table:table-cell>
              <table:table-cell office:value-type="float" office:value="4.54432392768782E+049">
                <text:p>4.54432392768782E+0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.70180174207937E+049">
                <text:p>4.70180174207937E+049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9.37121278088141E+049">
                <text:p>9.37121278088141E+049</text:p>
              </table:table-cell>
              <table:table-cell office:value-type="float" office:value="9.37121278088141E+049">
                <text:p>9.37121278088141E+049</text:p>
              </table:table-cell>
              <table:table-cell office:value-type="float" office:value="9.37121278088141E+049">
                <text:p>9.37121278088141E+049</text:p>
              </table:table-cell>
              <table:table-cell office:value-type="float" office:value="9.37121278088141E+049">
                <text:p>9.37121278088141E+049</text:p>
              </table:table-cell>
              <table:table-cell office:value-type="float" office:value="9.3712127808814E+049">
                <text:p>9.3712127808814E+049</text:p>
              </table:table-cell>
              <table:table-cell office:value-type="float" office:value="9.37121278088019E+049">
                <text:p>9.37121278088019E+049</text:p>
              </table:table-cell>
              <table:table-cell office:value-type="float" office:value="9.37121273851671E+049">
                <text:p>9.37121273851671E+049</text:p>
              </table:table-cell>
              <table:table-cell office:value-type="float" office:value="9.37121231908311E+049">
                <text:p>9.37121231908311E+049</text:p>
              </table:table-cell>
              <table:table-cell office:value-type="float" office:value="9.37115976286338E+049">
                <text:p>9.37115976286338E+049</text:p>
              </table:table-cell>
              <table:table-cell office:value-type="float" office:value="9.36835744390946E+049">
                <text:p>9.36835744390946E+049</text:p>
              </table:table-cell>
              <table:table-cell office:value-type="float" office:value="9.24612566976719E+049">
                <text:p>9.24612566976719E+049</text:p>
              </table:table-cell>
              <table:table-cell office:value-type="float" office:value="4.70180174207937E+049">
                <text:p>4.70180174207937E+04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9.87378365836668E+049">
                <text:p>9.87378365836668E+049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1.92449964392469E+050">
                <text:p>1.92449964392469E+050</text:p>
              </table:table-cell>
              <table:table-cell office:value-type="float" office:value="1.92449963968834E+050">
                <text:p>1.92449963968834E+050</text:p>
              </table:table-cell>
              <table:table-cell office:value-type="float" office:value="1.92449959774498E+050">
                <text:p>1.92449959774498E+050</text:p>
              </table:table-cell>
              <table:table-cell office:value-type="float" office:value="1.92449434212301E+050">
                <text:p>1.92449434212301E+050</text:p>
              </table:table-cell>
              <table:table-cell office:value-type="float" office:value="1.92421411022761E+050">
                <text:p>1.92421411022761E+050</text:p>
              </table:table-cell>
              <table:table-cell office:value-type="float" office:value="1.91199093281339E+050">
                <text:p>1.91199093281339E+050</text:p>
              </table:table-cell>
              <table:table-cell office:value-type="float" office:value="1.45755854004461E+050">
                <text:p>1.45755854004461E+05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.26199407446219E+050">
                <text:p>2.26199407446219E+050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4.186493718387E+050">
                <text:p>4.186493718387E+050</text:p>
              </table:table-cell>
              <table:table-cell office:value-type="float" office:value="4.186493718387E+050">
                <text:p>4.186493718387E+050</text:p>
              </table:table-cell>
              <table:table-cell office:value-type="float" office:value="4.186493718387E+050">
                <text:p>4.186493718387E+050</text:p>
              </table:table-cell>
              <table:table-cell office:value-type="float" office:value="4.18649371838699E+050">
                <text:p>4.18649371838699E+050</text:p>
              </table:table-cell>
              <table:table-cell office:value-type="float" office:value="4.18649371838687E+050">
                <text:p>4.18649371838687E+050</text:p>
              </table:table-cell>
              <table:table-cell office:value-type="float" office:value="4.18649371415053E+050">
                <text:p>4.18649371415053E+050</text:p>
              </table:table-cell>
              <table:table-cell office:value-type="float" office:value="4.18649367220716E+050">
                <text:p>4.18649367220716E+050</text:p>
              </table:table-cell>
              <table:table-cell office:value-type="float" office:value="4.18648841658519E+050">
                <text:p>4.18648841658519E+050</text:p>
              </table:table-cell>
              <table:table-cell office:value-type="float" office:value="4.1862081846898E+050">
                <text:p>4.1862081846898E+050</text:p>
              </table:table-cell>
              <table:table-cell office:value-type="float" office:value="4.17398500727557E+050">
                <text:p>4.17398500727557E+050</text:p>
              </table:table-cell>
              <table:table-cell office:value-type="float" office:value="3.71955261450679E+050">
                <text:p>3.71955261450679E+05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.75018755637059E+050">
                <text:p>4.75018755637059E+050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8.93668127475758E+050">
                <text:p>8.93668127475758E+050</text:p>
              </table:table-cell>
              <table:table-cell office:value-type="float" office:value="8.93668127475758E+050">
                <text:p>8.93668127475758E+050</text:p>
              </table:table-cell>
              <table:table-cell office:value-type="float" office:value="8.93668127475758E+050">
                <text:p>8.93668127475758E+050</text:p>
              </table:table-cell>
              <table:table-cell office:value-type="float" office:value="8.93668127475758E+050">
                <text:p>8.93668127475758E+050</text:p>
              </table:table-cell>
              <table:table-cell office:value-type="float" office:value="8.93668127475746E+050">
                <text:p>8.93668127475746E+050</text:p>
              </table:table-cell>
              <table:table-cell office:value-type="float" office:value="8.93668127052112E+050">
                <text:p>8.93668127052112E+050</text:p>
              </table:table-cell>
              <table:table-cell office:value-type="float" office:value="8.93668122857775E+050">
                <text:p>8.93668122857775E+050</text:p>
              </table:table-cell>
              <table:table-cell office:value-type="float" office:value="8.93667597295578E+050">
                <text:p>8.93667597295578E+050</text:p>
              </table:table-cell>
              <table:table-cell office:value-type="float" office:value="8.93639574106039E+050">
                <text:p>8.93639574106039E+050</text:p>
              </table:table-cell>
              <table:table-cell office:value-type="float" office:value="8.92417256364616E+050">
                <text:p>8.92417256364616E+050</text:p>
              </table:table-cell>
              <table:table-cell office:value-type="float" office:value="8.46974017087738E+050">
                <text:p>8.46974017087738E+05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.97539386837824E+050">
                <text:p>9.97539386837824E+050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1.89120751431358E+051">
                <text:p>1.89120751431358E+051</text:p>
              </table:table-cell>
              <table:table-cell office:value-type="float" office:value="1.89120751431358E+051">
                <text:p>1.89120751431358E+051</text:p>
              </table:table-cell>
              <table:table-cell office:value-type="float" office:value="1.89120751431358E+051">
                <text:p>1.89120751431358E+051</text:p>
              </table:table-cell>
              <table:table-cell office:value-type="float" office:value="1.89120751431358E+051">
                <text:p>1.89120751431358E+051</text:p>
              </table:table-cell>
              <table:table-cell office:value-type="float" office:value="1.89120751431357E+051">
                <text:p>1.89120751431357E+051</text:p>
              </table:table-cell>
              <table:table-cell office:value-type="float" office:value="1.89120751388994E+051">
                <text:p>1.89120751388994E+051</text:p>
              </table:table-cell>
              <table:table-cell office:value-type="float" office:value="1.8912075096956E+051">
                <text:p>1.8912075096956E+051</text:p>
              </table:table-cell>
              <table:table-cell office:value-type="float" office:value="1.8912069841334E+051">
                <text:p>1.8912069841334E+051</text:p>
              </table:table-cell>
              <table:table-cell office:value-type="float" office:value="1.89117896094386E+051">
                <text:p>1.89117896094386E+051</text:p>
              </table:table-cell>
              <table:table-cell office:value-type="float" office:value="1.88995664320244E+051">
                <text:p>1.88995664320244E+051</text:p>
              </table:table-cell>
              <table:table-cell office:value-type="float" office:value="1.84451340392556E+051">
                <text:p>1.84451340392556E+05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.09483271235943E+051">
                <text:p>2.09483271235943E+051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3.98604022667301E+051">
                <text:p>3.98604022667301E+051</text:p>
              </table:table-cell>
              <table:table-cell office:value-type="float" office:value="3.98604022667301E+051">
                <text:p>3.98604022667301E+051</text:p>
              </table:table-cell>
              <table:table-cell office:value-type="float" office:value="3.98604022667301E+051">
                <text:p>3.98604022667301E+051</text:p>
              </table:table-cell>
              <table:table-cell office:value-type="float" office:value="3.98604022667301E+051">
                <text:p>3.98604022667301E+051</text:p>
              </table:table-cell>
              <table:table-cell office:value-type="float" office:value="3.986040226673E+051">
                <text:p>3.986040226673E+051</text:p>
              </table:table-cell>
              <table:table-cell office:value-type="float" office:value="3.98604022624937E+051">
                <text:p>3.98604022624937E+051</text:p>
              </table:table-cell>
              <table:table-cell office:value-type="float" office:value="3.98604022205503E+051">
                <text:p>3.98604022205503E+051</text:p>
              </table:table-cell>
              <table:table-cell office:value-type="float" office:value="3.98603969649283E+051">
                <text:p>3.98603969649283E+051</text:p>
              </table:table-cell>
              <table:table-cell office:value-type="float" office:value="3.98601167330329E+051">
                <text:p>3.98601167330329E+051</text:p>
              </table:table-cell>
              <table:table-cell office:value-type="float" office:value="3.98478935556187E+051">
                <text:p>3.98478935556187E+051</text:p>
              </table:table-cell>
              <table:table-cell office:value-type="float" office:value="3.93934611628499E+051">
                <text:p>3.93934611628499E+05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.3991486959548E+051">
                <text:p>4.3991486959548E+051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8.38518892262782E+051">
                <text:p>8.38518892262782E+051</text:p>
              </table:table-cell>
              <table:table-cell office:value-type="float" office:value="8.38518892262782E+051">
                <text:p>8.38518892262782E+051</text:p>
              </table:table-cell>
              <table:table-cell office:value-type="float" office:value="8.38518892262782E+051">
                <text:p>8.38518892262782E+051</text:p>
              </table:table-cell>
              <table:table-cell office:value-type="float" office:value="8.38518892262782E+051">
                <text:p>8.38518892262782E+051</text:p>
              </table:table-cell>
              <table:table-cell office:value-type="float" office:value="8.3851889226278E+051">
                <text:p>8.3851889226278E+051</text:p>
              </table:table-cell>
              <table:table-cell office:value-type="float" office:value="8.38518892220417E+051">
                <text:p>8.38518892220417E+051</text:p>
              </table:table-cell>
              <table:table-cell office:value-type="float" office:value="8.38518891800984E+051">
                <text:p>8.38518891800984E+051</text:p>
              </table:table-cell>
              <table:table-cell office:value-type="float" office:value="8.38518839244764E+051">
                <text:p>8.38518839244764E+051</text:p>
              </table:table-cell>
              <table:table-cell office:value-type="float" office:value="8.3851603692581E+051">
                <text:p>8.3851603692581E+051</text:p>
              </table:table-cell>
              <table:table-cell office:value-type="float" office:value="8.38393805151667E+051">
                <text:p>8.38393805151667E+051</text:p>
              </table:table-cell>
              <table:table-cell office:value-type="float" office:value="8.3384948122398E+051">
                <text:p>8.3384948122398E+05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9.23821226150509E+051">
                <text:p>9.23821226150509E+051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1.76234011841329E+052">
                <text:p>1.76234011841329E+052</text:p>
              </table:table-cell>
              <table:table-cell office:value-type="float" office:value="1.76234011841329E+052">
                <text:p>1.76234011841329E+052</text:p>
              </table:table-cell>
              <table:table-cell office:value-type="float" office:value="1.76234011841329E+052">
                <text:p>1.76234011841329E+052</text:p>
              </table:table-cell>
              <table:table-cell office:value-type="float" office:value="1.76234011841329E+052">
                <text:p>1.76234011841329E+052</text:p>
              </table:table-cell>
              <table:table-cell office:value-type="float" office:value="1.76234011841329E+052">
                <text:p>1.76234011841329E+052</text:p>
              </table:table-cell>
              <table:table-cell office:value-type="float" office:value="1.76234011837093E+052">
                <text:p>1.76234011837093E+052</text:p>
              </table:table-cell>
              <table:table-cell office:value-type="float" office:value="1.76234011795149E+052">
                <text:p>1.76234011795149E+052</text:p>
              </table:table-cell>
              <table:table-cell office:value-type="float" office:value="1.76234006539527E+052">
                <text:p>1.76234006539527E+052</text:p>
              </table:table-cell>
              <table:table-cell office:value-type="float" office:value="1.76233726307632E+052">
                <text:p>1.76233726307632E+052</text:p>
              </table:table-cell>
              <table:table-cell office:value-type="float" office:value="1.76221503130218E+052">
                <text:p>1.76221503130218E+052</text:p>
              </table:table-cell>
              <table:table-cell office:value-type="float" office:value="1.75767070737449E+052">
                <text:p>1.75767070737449E+05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94002457491607E+052">
                <text:p>1.94002457491607E+052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3.70236469332936E+052">
                <text:p>3.70236469332936E+052</text:p>
              </table:table-cell>
              <table:table-cell office:value-type="float" office:value="3.70236469332936E+052">
                <text:p>3.70236469332936E+052</text:p>
              </table:table-cell>
              <table:table-cell office:value-type="float" office:value="3.70236469332936E+052">
                <text:p>3.70236469332936E+052</text:p>
              </table:table-cell>
              <table:table-cell office:value-type="float" office:value="3.70236469332936E+052">
                <text:p>3.70236469332936E+052</text:p>
              </table:table-cell>
              <table:table-cell office:value-type="float" office:value="3.70236469332936E+052">
                <text:p>3.70236469332936E+052</text:p>
              </table:table-cell>
              <table:table-cell office:value-type="float" office:value="3.702364693287E+052">
                <text:p>3.702364693287E+052</text:p>
              </table:table-cell>
              <table:table-cell office:value-type="float" office:value="3.70236469286756E+052">
                <text:p>3.70236469286756E+052</text:p>
              </table:table-cell>
              <table:table-cell office:value-type="float" office:value="3.70236464031134E+052">
                <text:p>3.70236464031134E+052</text:p>
              </table:table-cell>
              <table:table-cell office:value-type="float" office:value="3.70236183799239E+052">
                <text:p>3.70236183799239E+052</text:p>
              </table:table-cell>
              <table:table-cell office:value-type="float" office:value="3.70223960621825E+052">
                <text:p>3.70223960621825E+052</text:p>
              </table:table-cell>
              <table:table-cell office:value-type="float" office:value="3.69769528229056E+052">
                <text:p>3.69769528229056E+05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.07405160732374E+052">
                <text:p>4.07405160732374E+052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7.77641630061074E+052">
                <text:p>7.77641630061074E+052</text:p>
              </table:table-cell>
              <table:table-cell office:value-type="float" office:value="7.77641630019131E+052">
                <text:p>7.77641630019131E+052</text:p>
              </table:table-cell>
              <table:table-cell office:value-type="float" office:value="7.77641624763509E+052">
                <text:p>7.77641624763509E+052</text:p>
              </table:table-cell>
              <table:table-cell office:value-type="float" office:value="7.77641344531613E+052">
                <text:p>7.77641344531613E+052</text:p>
              </table:table-cell>
              <table:table-cell office:value-type="float" office:value="7.77629121354199E+052">
                <text:p>7.77629121354199E+052</text:p>
              </table:table-cell>
              <table:table-cell office:value-type="float" office:value="7.7717468896143E+052">
                <text:p>7.7717468896143E+05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.55550837537986E+052">
                <text:p>8.55550837537986E+052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1.6331924676033E+053">
                <text:p>1.6331924676033E+053</text:p>
              </table:table-cell>
              <table:table-cell office:value-type="float" office:value="1.6331924676033E+053">
                <text:p>1.6331924676033E+053</text:p>
              </table:table-cell>
              <table:table-cell office:value-type="float" office:value="1.6331924676033E+053">
                <text:p>1.6331924676033E+053</text:p>
              </table:table-cell>
              <table:table-cell office:value-type="float" office:value="1.6331924676033E+053">
                <text:p>1.6331924676033E+053</text:p>
              </table:table-cell>
              <table:table-cell office:value-type="float" office:value="1.63319246759906E+053">
                <text:p>1.63319246759906E+053</text:p>
              </table:table-cell>
              <table:table-cell office:value-type="float" office:value="1.63319246755712E+053">
                <text:p>1.63319246755712E+053</text:p>
              </table:table-cell>
              <table:table-cell office:value-type="float" office:value="1.63319246230149E+053">
                <text:p>1.63319246230149E+053</text:p>
              </table:table-cell>
              <table:table-cell office:value-type="float" office:value="1.6331921820696E+053">
                <text:p>1.6331921820696E+053</text:p>
              </table:table-cell>
              <table:table-cell office:value-type="float" office:value="1.63317995889219E+053">
                <text:p>1.63317995889219E+053</text:p>
              </table:table-cell>
              <table:table-cell office:value-type="float" office:value="1.63272552649942E+053">
                <text:p>1.63272552649942E+05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88221184258357E+053">
                <text:p>1.88221184258357E+053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3.51540431018687E+053">
                <text:p>3.51540431018687E+053</text:p>
              </table:table-cell>
              <table:table-cell office:value-type="float" office:value="3.51540431018687E+053">
                <text:p>3.51540431018687E+053</text:p>
              </table:table-cell>
              <table:table-cell office:value-type="float" office:value="3.51540431018687E+053">
                <text:p>3.51540431018687E+053</text:p>
              </table:table-cell>
              <table:table-cell office:value-type="float" office:value="3.51540431018687E+053">
                <text:p>3.51540431018687E+053</text:p>
              </table:table-cell>
              <table:table-cell office:value-type="float" office:value="3.51540431018263E+053">
                <text:p>3.51540431018263E+053</text:p>
              </table:table-cell>
              <table:table-cell office:value-type="float" office:value="3.51540431014069E+053">
                <text:p>3.51540431014069E+053</text:p>
              </table:table-cell>
              <table:table-cell office:value-type="float" office:value="3.51540430488506E+053">
                <text:p>3.51540430488506E+053</text:p>
              </table:table-cell>
              <table:table-cell office:value-type="float" office:value="3.51540402465317E+053">
                <text:p>3.51540402465317E+053</text:p>
              </table:table-cell>
              <table:table-cell office:value-type="float" office:value="3.51539180147576E+053">
                <text:p>3.51539180147576E+053</text:p>
              </table:table-cell>
              <table:table-cell office:value-type="float" office:value="3.51493736908299E+053">
                <text:p>3.51493736908299E+05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.9526448694255E+053">
                <text:p>3.9526448694255E+053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7.46804917961236E+053">
                <text:p>7.46804917961236E+053</text:p>
              </table:table-cell>
              <table:table-cell office:value-type="float" office:value="7.46804917961236E+053">
                <text:p>7.46804917961236E+053</text:p>
              </table:table-cell>
              <table:table-cell office:value-type="float" office:value="7.46804917961236E+053">
                <text:p>7.46804917961236E+053</text:p>
              </table:table-cell>
              <table:table-cell office:value-type="float" office:value="7.46804917961236E+053">
                <text:p>7.46804917961236E+053</text:p>
              </table:table-cell>
              <table:table-cell office:value-type="float" office:value="7.46804917960813E+053">
                <text:p>7.46804917960813E+053</text:p>
              </table:table-cell>
              <table:table-cell office:value-type="float" office:value="7.46804917956618E+053">
                <text:p>7.46804917956618E+053</text:p>
              </table:table-cell>
              <table:table-cell office:value-type="float" office:value="7.46804917431056E+053">
                <text:p>7.46804917431056E+053</text:p>
              </table:table-cell>
              <table:table-cell office:value-type="float" office:value="7.46804889407867E+053">
                <text:p>7.46804889407867E+053</text:p>
              </table:table-cell>
              <table:table-cell office:value-type="float" office:value="7.46803667090125E+053">
                <text:p>7.46803667090125E+053</text:p>
              </table:table-cell>
              <table:table-cell office:value-type="float" office:value="7.46758223850848E+053">
                <text:p>7.46758223850848E+05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8.30055422579354E+053">
                <text:p>8.30055422579354E+053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1.57686034054059E+054">
                <text:p>1.57686034054059E+054</text:p>
              </table:table-cell>
              <table:table-cell office:value-type="float" office:value="1.57686034054059E+054">
                <text:p>1.57686034054059E+054</text:p>
              </table:table-cell>
              <table:table-cell office:value-type="float" office:value="1.57686034054059E+054">
                <text:p>1.57686034054059E+054</text:p>
              </table:table-cell>
              <table:table-cell office:value-type="float" office:value="1.57686034054059E+054">
                <text:p>1.57686034054059E+054</text:p>
              </table:table-cell>
              <table:table-cell office:value-type="float" office:value="1.57686034054017E+054">
                <text:p>1.57686034054017E+054</text:p>
              </table:table-cell>
              <table:table-cell office:value-type="float" office:value="1.57686034053597E+054">
                <text:p>1.57686034053597E+054</text:p>
              </table:table-cell>
              <table:table-cell office:value-type="float" office:value="1.57686034001041E+054">
                <text:p>1.57686034001041E+054</text:p>
              </table:table-cell>
              <table:table-cell office:value-type="float" office:value="1.57686031198722E+054">
                <text:p>1.57686031198722E+054</text:p>
              </table:table-cell>
              <table:table-cell office:value-type="float" office:value="1.57685908966948E+054">
                <text:p>1.57685908966948E+054</text:p>
              </table:table-cell>
              <table:table-cell office:value-type="float" office:value="1.5768136464302E+054">
                <text:p>1.5768136464302E+05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74311638741664E+054">
                <text:p>1.74311638741664E+054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3.31997672795723E+054">
                <text:p>3.31997672795723E+054</text:p>
              </table:table-cell>
              <table:table-cell office:value-type="float" office:value="3.31997672795723E+054">
                <text:p>3.31997672795723E+054</text:p>
              </table:table-cell>
              <table:table-cell office:value-type="float" office:value="3.31997672795723E+054">
                <text:p>3.31997672795723E+054</text:p>
              </table:table-cell>
              <table:table-cell office:value-type="float" office:value="3.31997672795723E+054">
                <text:p>3.31997672795723E+054</text:p>
              </table:table-cell>
              <table:table-cell office:value-type="float" office:value="3.31997672795681E+054">
                <text:p>3.31997672795681E+054</text:p>
              </table:table-cell>
              <table:table-cell office:value-type="float" office:value="3.31997672795262E+054">
                <text:p>3.31997672795262E+054</text:p>
              </table:table-cell>
              <table:table-cell office:value-type="float" office:value="3.31997672742705E+054">
                <text:p>3.31997672742705E+054</text:p>
              </table:table-cell>
              <table:table-cell office:value-type="float" office:value="3.31997669940386E+054">
                <text:p>3.31997669940386E+054</text:p>
              </table:table-cell>
              <table:table-cell office:value-type="float" office:value="3.31997547708612E+054">
                <text:p>3.31997547708612E+054</text:p>
              </table:table-cell>
              <table:table-cell office:value-type="float" office:value="3.31993003384685E+054">
                <text:p>3.31993003384685E+05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.66054441357495E+054">
                <text:p>3.66054441357495E+054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6.98052114153219E+054">
                <text:p>6.98052114153219E+054</text:p>
              </table:table-cell>
              <table:table-cell office:value-type="float" office:value="6.98052114153219E+054">
                <text:p>6.98052114153219E+054</text:p>
              </table:table-cell>
              <table:table-cell office:value-type="float" office:value="6.98052114153219E+054">
                <text:p>6.98052114153219E+054</text:p>
              </table:table-cell>
              <table:table-cell office:value-type="float" office:value="6.98052114153219E+054">
                <text:p>6.98052114153219E+054</text:p>
              </table:table-cell>
              <table:table-cell office:value-type="float" office:value="6.98052114153176E+054">
                <text:p>6.98052114153176E+054</text:p>
              </table:table-cell>
              <table:table-cell office:value-type="float" office:value="6.98052114152757E+054">
                <text:p>6.98052114152757E+054</text:p>
              </table:table-cell>
              <table:table-cell office:value-type="float" office:value="6.98052114100201E+054">
                <text:p>6.98052114100201E+054</text:p>
              </table:table-cell>
              <table:table-cell office:value-type="float" office:value="6.98052111297882E+054">
                <text:p>6.98052111297882E+054</text:p>
              </table:table-cell>
              <table:table-cell office:value-type="float" office:value="6.98051989066108E+054">
                <text:p>6.98051989066108E+054</text:p>
              </table:table-cell>
              <table:table-cell office:value-type="float" office:value="6.9804744474218E+054">
                <text:p>6.9804744474218E+05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.6871432685074E+054">
                <text:p>7.6871432685074E+054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1.46676644100396E+055">
                <text:p>1.46676644100396E+055</text:p>
              </table:table-cell>
              <table:table-cell office:value-type="float" office:value="1.46676644100396E+055">
                <text:p>1.46676644100396E+055</text:p>
              </table:table-cell>
              <table:table-cell office:value-type="float" office:value="1.46676644100396E+055">
                <text:p>1.46676644100396E+055</text:p>
              </table:table-cell>
              <table:table-cell office:value-type="float" office:value="1.46676644100396E+055">
                <text:p>1.46676644100396E+055</text:p>
              </table:table-cell>
              <table:table-cell office:value-type="float" office:value="1.46676644100392E+055">
                <text:p>1.46676644100392E+055</text:p>
              </table:table-cell>
              <table:table-cell office:value-type="float" office:value="1.4667664410035E+055">
                <text:p>1.4667664410035E+055</text:p>
              </table:table-cell>
              <table:table-cell office:value-type="float" office:value="1.46676644095094E+055">
                <text:p>1.46676644095094E+055</text:p>
              </table:table-cell>
              <table:table-cell office:value-type="float" office:value="1.46676643814862E+055">
                <text:p>1.46676643814862E+055</text:p>
              </table:table-cell>
              <table:table-cell office:value-type="float" office:value="1.46676631591685E+055">
                <text:p>1.46676631591685E+055</text:p>
              </table:table-cell>
              <table:table-cell office:value-type="float" office:value="1.46676177159292E+055">
                <text:p>1.46676177159292E+05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61430008638655E+055">
                <text:p>1.61430008638655E+055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3.08106652739051E+055">
                <text:p>3.08106652739051E+055</text:p>
              </table:table-cell>
              <table:table-cell office:value-type="float" office:value="3.08106652739051E+055">
                <text:p>3.08106652739051E+055</text:p>
              </table:table-cell>
              <table:table-cell office:value-type="float" office:value="3.08106652739051E+055">
                <text:p>3.08106652739051E+055</text:p>
              </table:table-cell>
              <table:table-cell office:value-type="float" office:value="3.08106652739051E+055">
                <text:p>3.08106652739051E+055</text:p>
              </table:table-cell>
              <table:table-cell office:value-type="float" office:value="3.08106652739047E+055">
                <text:p>3.08106652739047E+055</text:p>
              </table:table-cell>
              <table:table-cell office:value-type="float" office:value="3.08106652739005E+055">
                <text:p>3.08106652739005E+055</text:p>
              </table:table-cell>
              <table:table-cell office:value-type="float" office:value="3.0810665273375E+055">
                <text:p>3.0810665273375E+055</text:p>
              </table:table-cell>
              <table:table-cell office:value-type="float" office:value="3.08106652453518E+055">
                <text:p>3.08106652453518E+055</text:p>
              </table:table-cell>
              <table:table-cell office:value-type="float" office:value="3.0810664023034E+055">
                <text:p>3.0810664023034E+055</text:p>
              </table:table-cell>
              <table:table-cell office:value-type="float" office:value="3.08106185797947E+055">
                <text:p>3.08106185797947E+05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.39003018141176E+055">
                <text:p>3.39003018141176E+055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6.47109670880228E+055">
                <text:p>6.47109670880228E+055</text:p>
              </table:table-cell>
              <table:table-cell office:value-type="float" office:value="6.47109670880228E+055">
                <text:p>6.47109670880228E+055</text:p>
              </table:table-cell>
              <table:table-cell office:value-type="float" office:value="6.47109670880228E+055">
                <text:p>6.47109670880228E+055</text:p>
              </table:table-cell>
              <table:table-cell office:value-type="float" office:value="6.47109670880228E+055">
                <text:p>6.47109670880228E+055</text:p>
              </table:table-cell>
              <table:table-cell office:value-type="float" office:value="6.47109670880224E+055">
                <text:p>6.47109670880224E+055</text:p>
              </table:table-cell>
              <table:table-cell office:value-type="float" office:value="6.47109670880182E+055">
                <text:p>6.47109670880182E+055</text:p>
              </table:table-cell>
              <table:table-cell office:value-type="float" office:value="6.47109670874926E+055">
                <text:p>6.47109670874926E+055</text:p>
              </table:table-cell>
              <table:table-cell office:value-type="float" office:value="6.47109670594694E+055">
                <text:p>6.47109670594694E+055</text:p>
              </table:table-cell>
              <table:table-cell office:value-type="float" office:value="6.47109658371517E+055">
                <text:p>6.47109658371517E+055</text:p>
              </table:table-cell>
              <table:table-cell office:value-type="float" office:value="6.47109203939124E+055">
                <text:p>6.47109203939124E+05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.11906338096471E+055">
                <text:p>7.11906338096471E+055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1.3590160089767E+056">
                <text:p>1.3590160089767E+056</text:p>
              </table:table-cell>
              <table:table-cell office:value-type="float" office:value="1.3590160089767E+056">
                <text:p>1.3590160089767E+056</text:p>
              </table:table-cell>
              <table:table-cell office:value-type="float" office:value="1.3590160089767E+056">
                <text:p>1.3590160089767E+056</text:p>
              </table:table-cell>
              <table:table-cell office:value-type="float" office:value="1.3590160089767E+056">
                <text:p>1.3590160089767E+056</text:p>
              </table:table-cell>
              <table:table-cell office:value-type="float" office:value="1.35901600897669E+056">
                <text:p>1.35901600897669E+056</text:p>
              </table:table-cell>
              <table:table-cell office:value-type="float" office:value="1.35901600897665E+056">
                <text:p>1.35901600897665E+056</text:p>
              </table:table-cell>
              <table:table-cell office:value-type="float" office:value="1.3590160089714E+056">
                <text:p>1.3590160089714E+056</text:p>
              </table:table-cell>
              <table:table-cell office:value-type="float" office:value="1.35901600869116E+056">
                <text:p>1.35901600869116E+056</text:p>
              </table:table-cell>
              <table:table-cell office:value-type="float" office:value="1.35901599646799E+056">
                <text:p>1.35901599646799E+056</text:p>
              </table:table-cell>
              <table:table-cell office:value-type="float" office:value="1.35901554203559E+056">
                <text:p>1.35901554203559E+05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49500331000259E+056">
                <text:p>1.49500331000259E+056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1.3590160089767E+056">
                <text:p>1.3590160089767E+056</text:p>
              </table:table-cell>
              <table:table-cell office:value-type="float" office:value="2.85401931897929E+056">
                <text:p>2.85401931897929E+056</text:p>
              </table:table-cell>
              <table:table-cell office:value-type="float" office:value="2.85401931897929E+056">
                <text:p>2.85401931897929E+056</text:p>
              </table:table-cell>
              <table:table-cell office:value-type="float" office:value="2.85401931897929E+056">
                <text:p>2.85401931897929E+056</text:p>
              </table:table-cell>
              <table:table-cell office:value-type="float" office:value="2.85401931897928E+056">
                <text:p>2.85401931897928E+056</text:p>
              </table:table-cell>
              <table:table-cell office:value-type="float" office:value="2.85401931897924E+056">
                <text:p>2.85401931897924E+056</text:p>
              </table:table-cell>
              <table:table-cell office:value-type="float" office:value="2.85401931897398E+056">
                <text:p>2.85401931897398E+056</text:p>
              </table:table-cell>
              <table:table-cell office:value-type="float" office:value="2.85401931869375E+056">
                <text:p>2.85401931869375E+056</text:p>
              </table:table-cell>
              <table:table-cell office:value-type="float" office:value="2.85401930647058E+056">
                <text:p>2.85401930647058E+056</text:p>
              </table:table-cell>
              <table:table-cell office:value-type="float" office:value="2.85401885203818E+056">
                <text:p>2.85401885203818E+0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.97505658690515E+056">
                <text:p>2.97505658690515E+056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1.3590160089767E+056">
                <text:p>1.3590160089767E+056</text:p>
              </table:table-cell>
              <table:table-cell office:value-type="float" office:value="5.82907590588444E+056">
                <text:p>5.82907590588444E+056</text:p>
              </table:table-cell>
              <table:table-cell office:value-type="float" office:value="5.82907590588444E+056">
                <text:p>5.82907590588444E+056</text:p>
              </table:table-cell>
              <table:table-cell office:value-type="float" office:value="5.82907590588444E+056">
                <text:p>5.82907590588444E+056</text:p>
              </table:table-cell>
              <table:table-cell office:value-type="float" office:value="5.82907590588443E+056">
                <text:p>5.82907590588443E+056</text:p>
              </table:table-cell>
              <table:table-cell office:value-type="float" office:value="5.82907590588439E+056">
                <text:p>5.82907590588439E+056</text:p>
              </table:table-cell>
              <table:table-cell office:value-type="float" office:value="5.82907590587914E+056">
                <text:p>5.82907590587914E+056</text:p>
              </table:table-cell>
              <table:table-cell office:value-type="float" office:value="5.8290759055989E+056">
                <text:p>5.8290759055989E+056</text:p>
              </table:table-cell>
              <table:table-cell office:value-type="float" office:value="5.82907589337573E+056">
                <text:p>5.82907589337573E+056</text:p>
              </table:table-cell>
              <table:table-cell office:value-type="float" office:value="5.82907543894333E+056">
                <text:p>5.82907543894333E+05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.92036260794125E+056">
                <text:p>5.92036260794125E+056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1.3590160089767E+056">
                <text:p>1.3590160089767E+056</text:p>
              </table:table-cell>
              <table:table-cell office:value-type="float" office:value="1.17494385138257E+057">
                <text:p>1.17494385138257E+057</text:p>
              </table:table-cell>
              <table:table-cell office:value-type="float" office:value="1.17494385138257E+057">
                <text:p>1.17494385138257E+057</text:p>
              </table:table-cell>
              <table:table-cell office:value-type="float" office:value="1.17494385138257E+057">
                <text:p>1.17494385138257E+057</text:p>
              </table:table-cell>
              <table:table-cell office:value-type="float" office:value="1.17494385138257E+057">
                <text:p>1.17494385138257E+057</text:p>
              </table:table-cell>
              <table:table-cell office:value-type="float" office:value="1.17494385138256E+057">
                <text:p>1.17494385138256E+057</text:p>
              </table:table-cell>
              <table:table-cell office:value-type="float" office:value="1.17494385138204E+057">
                <text:p>1.17494385138204E+057</text:p>
              </table:table-cell>
              <table:table-cell office:value-type="float" office:value="1.17494385135402E+057">
                <text:p>1.17494385135402E+057</text:p>
              </table:table-cell>
              <table:table-cell office:value-type="float" office:value="1.1749438501317E+057">
                <text:p>1.1749438501317E+057</text:p>
              </table:table-cell>
              <table:table-cell office:value-type="float" office:value="1.17494380468846E+057">
                <text:p>1.17494380468846E+05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17815215898031E+057">
                <text:p>1.17815215898031E+057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1.3590160089767E+056">
                <text:p>1.3590160089767E+056</text:p>
              </table:table-cell>
              <table:table-cell office:value-type="float" office:value="2.35309601036288E+057">
                <text:p>2.35309601036288E+057</text:p>
              </table:table-cell>
              <table:table-cell office:value-type="float" office:value="2.35309601036288E+057">
                <text:p>2.35309601036288E+057</text:p>
              </table:table-cell>
              <table:table-cell office:value-type="float" office:value="2.35309601036288E+057">
                <text:p>2.35309601036288E+057</text:p>
              </table:table-cell>
              <table:table-cell office:value-type="float" office:value="2.35309601036288E+057">
                <text:p>2.35309601036288E+057</text:p>
              </table:table-cell>
              <table:table-cell office:value-type="float" office:value="2.35309601036287E+057">
                <text:p>2.35309601036287E+057</text:p>
              </table:table-cell>
              <table:table-cell office:value-type="float" office:value="2.35309601036235E+057">
                <text:p>2.35309601036235E+057</text:p>
              </table:table-cell>
              <table:table-cell office:value-type="float" office:value="2.35309601033432E+057">
                <text:p>2.35309601033432E+057</text:p>
              </table:table-cell>
              <table:table-cell office:value-type="float" office:value="2.35309600911201E+057">
                <text:p>2.35309600911201E+057</text:p>
              </table:table-cell>
              <table:table-cell office:value-type="float" office:value="2.35309596366877E+057">
                <text:p>2.35309596366877E+05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.34452279637081E+057">
                <text:p>2.34452279637081E+057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1.3590160089767E+056">
                <text:p>1.3590160089767E+056</text:p>
              </table:table-cell>
              <table:table-cell office:value-type="float" office:value="2.35309601036288E+057">
                <text:p>2.35309601036288E+057</text:p>
              </table:table-cell>
              <table:table-cell office:value-type="float" office:value="4.69761880673369E+057">
                <text:p>4.69761880673369E+057</text:p>
              </table:table-cell>
              <table:table-cell office:value-type="float" office:value="4.69761880673369E+057">
                <text:p>4.69761880673369E+057</text:p>
              </table:table-cell>
              <table:table-cell office:value-type="float" office:value="4.69761880673369E+057">
                <text:p>4.69761880673369E+057</text:p>
              </table:table-cell>
              <table:table-cell office:value-type="float" office:value="4.69761880673369E+057">
                <text:p>4.69761880673369E+057</text:p>
              </table:table-cell>
              <table:table-cell office:value-type="float" office:value="4.69761880673316E+057">
                <text:p>4.69761880673316E+057</text:p>
              </table:table-cell>
              <table:table-cell office:value-type="float" office:value="4.69761880670514E+057">
                <text:p>4.69761880670514E+057</text:p>
              </table:table-cell>
              <table:table-cell office:value-type="float" office:value="4.69761880548282E+057">
                <text:p>4.69761880548282E+057</text:p>
              </table:table-cell>
              <table:table-cell office:value-type="float" office:value="4.69761876003958E+057">
                <text:p>4.69761876003958E+05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.40770285717713E+057">
                <text:p>4.40770285717713E+057</text:p>
              </table:table-cell>
              <table:table-cell office:value-type="float" office:value="3.56404875033907E+025">
                <text:p>3.56404875033907E+025</text:p>
              </table:table-cell>
              <table:table-cell office:value-type="float" office:value="2.08764146733927E+027">
                <text:p>2.08764146733927E+027</text:p>
              </table:table-cell>
              <table:table-cell office:value-type="float" office:value="1.30224076231195E+029">
                <text:p>1.30224076231195E+029</text:p>
              </table:table-cell>
              <table:table-cell office:value-type="float" office:value="6.60047693606807E+031">
                <text:p>6.60047693606807E+031</text:p>
              </table:table-cell>
              <table:table-cell office:value-type="float" office:value="2.53461972665096E+036">
                <text:p>2.53461972665096E+036</text:p>
              </table:table-cell>
              <table:table-cell office:value-type="float" office:value="1.56670387285972E+040">
                <text:p>1.56670387285972E+040</text:p>
              </table:table-cell>
              <table:table-cell office:value-type="float" office:value="1.17756389295442E+045">
                <text:p>1.17756389295442E+045</text:p>
              </table:table-cell>
              <table:table-cell office:value-type="float" office:value="5.67394263556545E+047">
                <text:p>5.67394263556545E+047</text:p>
              </table:table-cell>
              <table:table-cell office:value-type="float" office:value="1.92449964392481E+050">
                <text:p>1.92449964392481E+050</text:p>
              </table:table-cell>
              <table:table-cell office:value-type="float" office:value="7.7764163006531E+052">
                <text:p>7.7764163006531E+052</text:p>
              </table:table-cell>
              <table:table-cell office:value-type="float" office:value="1.3590160089767E+056">
                <text:p>1.3590160089767E+056</text:p>
              </table:table-cell>
              <table:table-cell office:value-type="float" office:value="2.35309601036288E+057">
                <text:p>2.35309601036288E+057</text:p>
              </table:table-cell>
              <table:table-cell office:value-type="float" office:value="9.10532166391082E+057">
                <text:p>9.10532166391082E+057</text:p>
              </table:table-cell>
              <table:table-cell office:value-type="float" office:value="9.10532166391082E+057">
                <text:p>9.10532166391082E+057</text:p>
              </table:table-cell>
              <table:table-cell office:value-type="float" office:value="9.10532166391082E+057">
                <text:p>9.10532166391082E+057</text:p>
              </table:table-cell>
              <table:table-cell office:value-type="float" office:value="9.10532166391082E+057">
                <text:p>9.10532166391082E+057</text:p>
              </table:table-cell>
              <table:table-cell office:value-type="float" office:value="9.10532166391029E+057">
                <text:p>9.10532166391029E+057</text:p>
              </table:table-cell>
              <table:table-cell office:value-type="float" office:value="9.10532166388227E+057">
                <text:p>9.10532166388227E+057</text:p>
              </table:table-cell>
              <table:table-cell office:value-type="float" office:value="9.10532166265995E+057">
                <text:p>9.10532166265995E+057</text:p>
              </table:table-cell>
              <table:table-cell office:value-type="float" office:value="9.10532161721671E+057">
                <text:p>9.10532161721671E+0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