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28.49mm"/>
    </style:style>
    <style:style style:name="co3" style:family="table-column">
      <style:table-column-properties fo:break-before="auto" style:column-width="27.83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9.46mm"/>
    </style:style>
    <style:style style:name="co12" style:family="table-column">
      <style:table-column-properties fo:break-before="auto" style:column-width="25.77mm"/>
    </style:style>
    <style:style style:name="co13" style:family="table-column">
      <style:table-column-properties fo:break-before="auto" style:column-width="25.51mm"/>
    </style:style>
    <style:style style:name="co14" style:family="table-column">
      <style:table-column-properties fo:break-before="auto" style:column-width="20.34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19.44mm"/>
    </style:style>
    <style:style style:name="co18" style:family="table-column">
      <style:table-column-properties fo:break-before="auto" style:column-width="18.08mm"/>
    </style:style>
    <style:style style:name="co19" style:family="table-column">
      <style:table-column-properties fo:break-before="auto" style:column-width="56.73mm"/>
    </style:style>
    <style:style style:name="co20" style:family="table-column">
      <style:table-column-properties fo:break-before="auto" style:column-width="40.73mm"/>
    </style:style>
    <style:style style:name="co21" style:family="table-column">
      <style:table-column-properties fo:break-before="auto" style:column-width="47.48mm"/>
    </style:style>
    <style:style style:name="co22" style:family="table-column">
      <style:table-column-properties fo:break-before="auto" style:column-width="44.31mm"/>
    </style:style>
    <style:style style:name="co23" style:family="table-column">
      <style:table-column-properties fo:break-before="auto" style:column-width="44.89mm"/>
    </style:style>
    <style:style style:name="co24" style:family="table-column">
      <style:table-column-properties fo:break-before="auto" style:column-width="32.56mm"/>
    </style:style>
    <style:style style:name="co25" style:family="table-column">
      <style:table-column-properties fo:break-before="auto" style:column-width="23.78mm"/>
    </style:style>
    <style:style style:name="co26" style:family="table-column">
      <style:table-column-properties fo:break-before="auto" style:column-width="43.9mm"/>
    </style:style>
    <style:style style:name="co27" style:family="table-column">
      <style:table-column-properties fo:break-before="auto" style:column-width="60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PageStyle_5f_1_20_génération">
      <style:table-properties table:display="true" style:writing-mode="lr-tb"/>
    </style:style>
    <style:style style:name="ta2" style:family="table" style:master-page-name="PageStyle_5f_2_20_génération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underline-style="none"/>
    </style:style>
    <style:style style:name="ce1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66cc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40" style:family="table-cell" style:parent-style-name="Default">
      <style:table-cell-properties fo:background-color="#996600" style:text-align-source="fix" style:repeat-content="false" fo:border="0.06pt solid #000000" style:vertical-align="middle"/>
      <style:paragraph-properties fo:text-align="center" fo:margin-left="0mm"/>
      <style:text-properties style:text-underline-style="none"/>
    </style:style>
    <style:style style:name="ce41" style:family="table-cell" style:parent-style-name="Default" style:data-style-name="N115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42" style:family="table-cell" style:parent-style-name="Default" style:data-style-name="N4">
      <style:table-cell-properties fo:background-color="#669933" style:text-align-source="fix" style:repeat-content="false" fo:border="0.06pt solid #000000"/>
      <style:paragraph-properties fo:text-align="center" fo:margin-left="0mm"/>
      <style:text-properties fo:color="#ffffff" fo:font-weight="normal" style:font-weight-asian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13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8" style:family="table-cell" style:parent-style-name="Default" style:data-style-name="N4">
      <style:table-cell-properties fo:background-color="#99ff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#ff66ff" style:diagonal-bl-tr="none" style:diagonal-tl-br="none" style:text-align-source="fix" style:repeat-content="false" fo:wrap-option="no-wrap" fo:border="0.4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fo:background-color="#ff3333" fo:border="0.06pt solid #000000"/>
    </style:style>
    <style:style style:name="ce56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59" style:family="table-cell" style:parent-style-name="Default">
      <style:table-cell-properties fo:background-color="#ff3333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status="enable" table:steps="32767" table:maximum-difference="0.1"/>
      </table:calculation-settings>
      <table:table table:name="1 génération" table:style-name="ta1">
        <office:forms form:automatic-focus="false" form:apply-design-mode="false"/>
        <table:shapes>
          <draw:frame draw:z-index="4" draw:style-name="gr1" draw:text-style-name="P1" svg:width="470.15mm" svg:height="117.4mm" svg:x="393.06mm" svg:y="381.32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367.86mm" svg:height="124.52mm" svg:x="692.27mm" svg:y="508.47mm">
            <loext:p draw:notify-on-update-of-ranges="'1 génération'.AF3:'1 génération'.AF3 '1 génération'.AF4:'1 génération'.AF83 '1 génération'.AG3:'1 génération'.AG3 '1 génération'.AG4:'1 génération'.AG83 '1 génération'.AH3:'1 génération'.AH3 '1 génération'.AH4:'1 génération'.AH83 '1 génération'.AI3:'1 génération'.AI3 '1 génération'.AI4:'1 génération'.AI8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visibility="collapse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7" table:default-cell-style-name="ce9"/>
        <table:table-column table:style-name="co7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number-columns-repeated="3" table:default-cell-style-name="ce9"/>
        <table:table-column table:style-name="co23" table:default-cell-style-name="ce9"/>
        <table:table-column table:style-name="co10" table:default-cell-style-name="ce9"/>
        <table:table-column table:style-name="co7" table:number-columns-repeated="3" table:default-cell-style-name="ce9"/>
        <table:table-column table:style-name="co24" table:default-cell-style-name="ce9"/>
        <table:table-column table:style-name="co7" table:number-columns-repeated="988" table:default-cell-style-name="ce9"/>
        <table:table-row table:style-name="ro1">
          <table:table-cell table:style-name="ce1" office:value-type="string" calcext:value-type="string">
            <text:p>DU</text:p>
          </table:table-cell>
          <table:table-cell table:style-name="ce10" office:value-type="string" calcext:value-type="string" table:number-columns-spanned="6" table:number-rows-spanned="2">
            <text:p>QUANTITATIF</text:p>
          </table:table-cell>
          <table:covered-table-cell table:number-columns-repeated="5" table:style-name="Default"/>
          <table:table-cell table:style-name="Default"/>
          <table:table-cell table:style-name="ce21" office:value-type="string" calcext:value-type="string" table:number-columns-spanned="4" table:number-rows-spanned="2">
            <text:p>RELATIF</text:p>
          </table:table-cell>
          <table:covered-table-cell table:number-columns-repeated="3" table:style-name="Default"/>
          <table:table-cell table:style-name="ce26" office:value-type="string" calcext:value-type="string" table:number-columns-spanned="4" table:number-rows-spanned="2">
            <text:p>TAXES QUANTITATIF</text:p>
          </table:table-cell>
          <table:covered-table-cell table:number-columns-repeated="3" table:style-name="Default"/>
          <table:table-cell table:style-name="ce34" office:value-type="string" calcext:value-type="string" table:number-columns-spanned="4" table:number-rows-spanned="2">
            <text:p>TAXES RELATIF </text:p>
          </table:table-cell>
          <table:covered-table-cell table:number-columns-repeated="3" table:style-name="Default"/>
          <table:table-cell table:style-name="ce39" office:value-type="string" calcext:value-type="string" table:number-columns-spanned="3" table:number-rows-spanned="2">
            <text:p>Paramètres Taxe</text:p>
          </table:table-cell>
          <table:covered-table-cell table:number-columns-repeated="2" table:style-name="Default"/>
          <table:table-cell table:style-name="ce46" office:value-type="string" calcext:value-type="string" table:number-columns-spanned="2" table:number-rows-spanned="2">
            <text:p>CAISSE INVEST QUANTI</text:p>
          </table:table-cell>
          <table:covered-table-cell table:style-name="Default"/>
          <table:table-cell table:style-name="ce21" office:value-type="string" calcext:value-type="string" table:number-columns-spanned="2" table:number-rows-spanned="2">
            <text:p>CAISSE INVEST RELATIF</text:p>
          </table:table-cell>
          <table:covered-table-cell/>
          <table:table-cell table:style-name="ce50" office:value-type="string" calcext:value-type="string" table:number-columns-spanned="3" table:number-rows-spanned="2">
            <text:p>INTERACTIONS</text:p>
          </table:table-cell>
          <table:covered-table-cell table:number-columns-repeated="2"/>
          <table:table-cell table:style-name="ce50" office:value-type="string" calcext:value-type="string" table:number-columns-spanned="1" table:number-rows-spanned="2">
            <text:p>AFFICHAGE MONNAIE</text:p>
          </table:table-cell>
          <table:table-cell table:style-name="ce52" office:value-type="string" calcext:value-type="string" table:number-columns-spanned="5" table:number-rows-spanned="2">
            <text:p>DIVIDENDE SOCIALISE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" table:formula="of:=[INTERACTIONS.AB2]" office:value-type="float" office:value="0.1" calcext:value-type="float">
            <text:p>0,1</text:p>
          </table:table-cell>
          <table:covered-table-cell table:number-columns-repeated="6" table:style-name="Default"/>
          <table:table-cell table:style-name="Default"/>
          <table:covered-table-cell table:number-columns-repeated="8" table:style-name="Default"/>
          <table:covered-table-cell table:style-name="ce35"/>
          <table:covered-table-cell table:number-columns-repeated="2" table:style-name="ce37"/>
          <table:covered-table-cell table:style-name="Default"/>
          <table:covered-table-cell table:style-name="ce40"/>
          <table:covered-table-cell table:number-columns-repeated="5" table:style-name="Default"/>
          <table:covered-table-cell table:number-columns-repeated="10"/>
          <table:table-cell table:number-columns-repeated="988"/>
        </table:table-row>
        <table:table-row table:style-name="ro1"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/N</text:p>
          </table:table-cell>
          <table:table-cell table:style-name="ce2" office:value-type="string" calcext:value-type="string">
            <text:p>DU (N+1)</text:p>
          </table:table-cell>
          <table:table-cell table:style-name="ce2"/>
          <table:table-cell table:style-name="ce2" office:value-type="string" calcext:value-type="string">
            <text:p>I1</text:p>
          </table:table-cell>
          <table:table-cell table:style-name="ce2" office:value-type="string" calcext:value-type="string">
            <text:p>I2</text:p>
          </table:table-cell>
          <table:table-cell table:style-name="ce2" office:value-type="string" calcext:value-type="string">
            <text:p>I3</text:p>
          </table:table-cell>
          <table:table-cell table:style-name="ce2" office:value-type="string" calcext:value-type="string">
            <text:p>M (DU)</text:p>
          </table:table-cell>
          <table:table-cell table:style-name="ce27" office:value-type="string" calcext:value-type="string">
            <text:p>taxe I1</text:p>
          </table:table-cell>
          <table:table-cell table:style-name="ce27" office:value-type="string" calcext:value-type="string">
            <text:p>taxe I2</text:p>
          </table:table-cell>
          <table:table-cell table:style-name="ce27" office:value-type="string" calcext:value-type="string">
            <text:p>taxe I3</text:p>
          </table:table-cell>
          <table:table-cell table:style-name="ce27" office:value-type="string" calcext:value-type="string">
            <text:p>Collecte</text:p>
          </table:table-cell>
          <table:table-cell table:style-name="ce36" office:value-type="string" calcext:value-type="string">
            <text:p>taxe I1</text:p>
          </table:table-cell>
          <table:table-cell table:style-name="ce36" office:value-type="string" calcext:value-type="string">
            <text:p>taxe I2</text:p>
          </table:table-cell>
          <table:table-cell table:style-name="ce36" office:value-type="string" calcext:value-type="string">
            <text:p>taxe I3</text:p>
          </table:table-cell>
          <table:table-cell table:style-name="ce36" office:value-type="string" calcext:value-type="string">
            <text:p>Collecte</text:p>
          </table:table-cell>
          <table:table-cell table:style-name="ce27" office:value-type="string" calcext:value-type="string">
            <text:p>P 1</text:p>
          </table:table-cell>
          <table:table-cell table:style-name="ce27" office:value-type="string" calcext:value-type="string">
            <text:p>P2</text:p>
          </table:table-cell>
          <table:table-cell table:style-name="ce27" office:value-type="string" calcext:value-type="string">
            <text:p>P3</text:p>
          </table:table-cell>
          <table:table-cell table:style-name="ce27" office:value-type="string" calcext:value-type="string">
            <text:p>Caisse investissement QUANTI</text:p>
          </table:table-cell>
          <table:table-cell table:style-name="ce27" office:value-type="string" calcext:value-type="string">
            <text:p>MONNAIE INVESTIE</text:p>
          </table:table-cell>
          <table:table-cell table:style-name="ce36" office:value-type="string" calcext:value-type="string">
            <text:p>Caisse investissement</text:p>
          </table:table-cell>
          <table:table-cell table:style-name="ce36" office:value-type="string" calcext:value-type="string">
            <text:p>MONNAIE INVESTIE ET SON IMPACT</text:p>
          </table:table-cell>
          <table:table-cell table:style-name="ce2" office:value-type="string" calcext:value-type="string">
            <text:p>DEPENSES</text:p>
          </table:table-cell>
          <table:table-cell table:style-name="ce2" office:value-type="string" calcext:value-type="string">
            <text:p>TAUX TAXE</text:p>
          </table:table-cell>
          <table:table-cell table:style-name="ce2"/>
          <table:table-cell office:value-type="string" calcext:value-type="string">
            <text:p>(M/N EN DU) </text:p>
          </table:table-cell>
          <table:table-cell table:style-name="ce2" office:value-type="string" calcext:value-type="string">
            <text:p>I1 (DNC)</text:p>
          </table:table-cell>
          <table:table-cell table:style-name="ce2" office:value-type="string" calcext:value-type="string">
            <text:p>I2 (DNC)</text:p>
          </table:table-cell>
          <table:table-cell table:style-name="ce2" office:value-type="string" calcext:value-type="string">
            <text:p>I3 (DNC)</text:p>
          </table:table-cell>
          <table:table-cell table:style-name="ce2" office:value-type="string" calcext:value-type="string">
            <text:p>M (DNC)</text:p>
          </table:table-cell>
          <table:table-cell table:style-name="ce2" office:value-type="string" calcext:value-type="string">
            <text:p>COLLECTE (DNC)</text:p>
          </table:table-cell>
          <table:table-cell table:number-columns-repeated="98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float" office:value="500" calcext:value-type="float">
            <text:p>500,00</text:p>
          </table:table-cell>
          <table:table-cell table:style-name="ce11" office:value-type="float" office:value="10000" calcext:value-type="float">
            <text:p>10 000,00</text:p>
          </table:table-cell>
          <table:table-cell table:style-name="ce11" office:value-type="float" office:value="15000" calcext:value-type="float">
            <text:p>15 000,00</text:p>
          </table:table-cell>
          <table:table-cell table:style-name="ce11" table:formula="of:=[.B4]+[.C4]+[.D4]+[.X4]+[.Y4]" office:value-type="float" office:value="25500" calcext:value-type="float">
            <text:p>25 500,00</text:p>
          </table:table-cell>
          <table:table-cell table:style-name="ce11" table:formula="of:=[.E4]/3" office:value-type="float" office:value="8500" calcext:value-type="float">
            <text:p>8 500,00</text:p>
          </table:table-cell>
          <table:table-cell table:style-name="ce18" table:formula="of:=[.$A$2]*[.F4]" office:value-type="float" office:value="850" calcext:value-type="float">
            <text:p>850,00</text:p>
          </table:table-cell>
          <table:table-cell table:style-name="ce19" table:formula="of:=[.A4]" office:value-type="float" office:value="1" calcext:value-type="float">
            <text:p>1</text:p>
          </table:table-cell>
          <table:table-cell table:style-name="ce22" table:formula="of:=[.B4]/[.$N$86]" office:value-type="float" office:value="0.647058823529412" calcext:value-type="float">
            <text:p>0,6470588235</text:p>
          </table:table-cell>
          <table:table-cell table:style-name="ce22" table:formula="of:=[.C4]/[.$N$86]" office:value-type="float" office:value="12.9411764705882" calcext:value-type="float">
            <text:p>12,9411764706</text:p>
          </table:table-cell>
          <table:table-cell table:style-name="ce22" table:formula="of:=[.D4]/[.$N$86]" office:value-type="float" office:value="19.4117647058824" calcext:value-type="float">
            <text:p>19,4117647059</text:p>
          </table:table-cell>
          <table:table-cell table:style-name="ce24" table:formula="of:=[.E4]/[.N86]" office:value-type="float" office:value="33" calcext:value-type="float">
            <text:p>33</text:p>
          </table:table-cell>
          <table:table-cell table:style-name="ce28" table:formula="of:=[.$U4]*([.B4]+[.$V4])/[.$W4]" office:value-type="float" office:value="0" calcext:value-type="float">
            <text:p>0,00</text:p>
          </table:table-cell>
          <table:table-cell table:style-name="ce28" table:formula="of:=[.$U4]*([.AC4]+[.$V4])/[.$W4]" office:value-type="float" office:value="0" calcext:value-type="float">
            <text:p>0,00</text:p>
          </table:table-cell>
          <table:table-cell table:style-name="ce28" table:formula="of:=[.$U4]*([.AD4]+[.$V4])/[.$W4]" office:value-type="float" office:value="0" calcext:value-type="float">
            <text:p>0,00</text:p>
          </table:table-cell>
          <table:table-cell table:style-name="ce28" table:formula="of:=[.M4]+[.N4]+[.O4]" office:value-type="float" office:value="0" calcext:value-type="float">
            <text:p>0,00</text:p>
          </table:table-cell>
          <table:table-cell table:style-name="ce28" table:formula="of:=[.M4]/[.$N86]" office:value-type="float" office:value="0" calcext:value-type="float">
            <text:p>0,00</text:p>
          </table:table-cell>
          <table:table-cell table:style-name="ce28" table:formula="of:=[.N4]/[.$N86]" office:value-type="float" office:value="0" calcext:value-type="float">
            <text:p>0,00</text:p>
          </table:table-cell>
          <table:table-cell table:style-name="ce28" table:formula="of:=[.O4]/[.$N86]" office:value-type="float" office:value="0" calcext:value-type="float">
            <text:p>0,00</text:p>
          </table:table-cell>
          <table:table-cell table:style-name="ce28" table:formula="of:=[.Q4]+[.R4]+[.S4]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0</text:p>
          </table:table-cell>
          <table:table-cell table:style-name="ce42" office:value-type="float" office:value="1" calcext:value-type="float">
            <text:p>1,00</text:p>
          </table:table-cell>
          <table:table-cell table:style-name="ce42" office:value-type="float" office:value="1.1" calcext:value-type="float">
            <text:p>1,10</text:p>
          </table:table-cell>
          <table:table-cell table:style-name="ce47" table:formula="of:=[.P4]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7" table:formula="of:=[.X4]/[.$N86]" office:value-type="float" office:value="0" calcext:value-type="float">
            <text:p>0,00</text:p>
          </table:table-cell>
          <table:table-cell table:style-name="ce48" table:formula="of:=[.Y4]/[.$N86]" office:value-type="float" office:value="0" calcext:value-type="float">
            <text:p>0,00</text:p>
          </table:table-cell>
          <table:table-cell table:formula="of:=[INTERACTIONS.W5]" office:value-type="float" office:value="0" calcext:value-type="float">
            <text:p>0</text:p>
          </table:table-cell>
          <table:table-cell table:formula="of:=[INTERACTIONS.X5]" office:value-type="float" office:value="0" calcext:value-type="float">
            <text:p>0</text:p>
          </table:table-cell>
          <table:table-cell/>
          <table:table-cell table:style-name="ce51" table:formula="of:=([.B4]+[.C4]+[.D4])/3" office:value-type="float" office:value="8500" calcext:value-type="float">
            <text:p>8 500,00</text:p>
          </table:table-cell>
          <table:table-cell table:style-name="ce53" table:formula="of:=[.B4]/[.$AE4]" office:value-type="float" office:value="0.0588235294117647" calcext:value-type="float">
            <text:p>0,06</text:p>
          </table:table-cell>
          <table:table-cell table:style-name="ce53" table:formula="of:=[.C4]/[.$AE4]" office:value-type="float" office:value="1.17647058823529" calcext:value-type="float">
            <text:p>1,18</text:p>
          </table:table-cell>
          <table:table-cell table:style-name="ce53" table:formula="of:=[.D4]/[.$AE4]" office:value-type="float" office:value="1.76470588235294" calcext:value-type="float">
            <text:p>1,76</text:p>
          </table:table-cell>
          <table:table-cell table:style-name="ce53" table:formula="of:=[.AF4]+[.AG4]+[.AH4]" office:value-type="float" office:value="3" calcext:value-type="float">
            <text:p>3,00</text:p>
          </table:table-cell>
          <table:table-cell table:formula="of:=[.P4]/[.$AE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11" table:formula="of:=([.B4]+[.$G4])-[.M5]" office:value-type="float" office:value="1350" calcext:value-type="float">
            <text:p>1 350,00</text:p>
          </table:table-cell>
          <table:table-cell table:style-name="ce11" table:formula="of:=([.C4]+[.$G4])-[.N5]" office:value-type="float" office:value="10850" calcext:value-type="float">
            <text:p>10 850,00</text:p>
          </table:table-cell>
          <table:table-cell table:style-name="ce11" table:formula="of:=([.D4]+[.$G4])-[.O5]" office:value-type="float" office:value="15850" calcext:value-type="float">
            <text:p>15 850,00</text:p>
          </table:table-cell>
          <table:table-cell table:style-name="ce11" table:formula="of:=[.B5]+[.C5]+[.D5]+[.X5]+[.Y5]" office:value-type="float" office:value="28050" calcext:value-type="float">
            <text:p>28 050,00</text:p>
          </table:table-cell>
          <table:table-cell table:style-name="ce11" table:formula="of:=[.E5]/3" office:value-type="float" office:value="9350" calcext:value-type="float">
            <text:p>9 350,00</text:p>
          </table:table-cell>
          <table:table-cell table:style-name="ce18" table:formula="of:=[.$A$2]*[.F5]" office:value-type="float" office:value="935" calcext:value-type="float">
            <text:p>935,00</text:p>
          </table:table-cell>
          <table:table-cell table:style-name="ce19" table:formula="of:=[.A5]" office:value-type="float" office:value="2" calcext:value-type="float">
            <text:p>2</text:p>
          </table:table-cell>
          <table:table-cell table:style-name="ce23" table:formula="of:=[.B5]/[.$G4]" office:value-type="float" office:value="1.58823529411765" calcext:value-type="float">
            <text:p>1,59</text:p>
          </table:table-cell>
          <table:table-cell table:style-name="ce23" table:formula="of:=[.C5]/[.$G4]" office:value-type="float" office:value="12.7647058823529" calcext:value-type="float">
            <text:p>12,76</text:p>
          </table:table-cell>
          <table:table-cell table:style-name="ce23" table:formula="of:=[.D5]/[.$G4]" office:value-type="float" office:value="18.6470588235294" calcext:value-type="float">
            <text:p>18,65</text:p>
          </table:table-cell>
          <table:table-cell table:style-name="ce24" table:formula="of:=[.E5]/[.G4]" office:value-type="float" office:value="33" calcext:value-type="float">
            <text:p>33</text:p>
          </table:table-cell>
          <table:table-cell table:style-name="ce28" table:formula="of:=[.Q5]*[.$G4]" office:value-type="float" office:value="0" calcext:value-type="float">
            <text:p>0,00</text:p>
          </table:table-cell>
          <table:table-cell table:style-name="ce28" table:formula="of:=[.R5]*[.$G4]" office:value-type="float" office:value="0" calcext:value-type="float">
            <text:p>0,00</text:p>
          </table:table-cell>
          <table:table-cell table:style-name="ce28" table:formula="of:=[.S5]*[.$G4]" office:value-type="float" office:value="0" calcext:value-type="float">
            <text:p>0,00</text:p>
          </table:table-cell>
          <table:table-cell table:style-name="ce28" table:formula="of:=[.M5]+[.N5]+[.O5]" office:value-type="float" office:value="0" calcext:value-type="float">
            <text:p>0,00</text:p>
          </table:table-cell>
          <table:table-cell table:style-name="ce28" table:formula="of:=[.$U5]*[.I5]" office:value-type="float" office:value="0" calcext:value-type="float">
            <text:p>0,00</text:p>
          </table:table-cell>
          <table:table-cell table:style-name="ce28" table:formula="of:=[.$U5]*[.J5]" office:value-type="float" office:value="0" calcext:value-type="float">
            <text:p>0,00</text:p>
          </table:table-cell>
          <table:table-cell table:style-name="ce28" table:formula="of:=[.$U5]*[.K5]" office:value-type="float" office:value="0" calcext:value-type="float">
            <text:p>0,00</text:p>
          </table:table-cell>
          <table:table-cell table:style-name="ce28" table:formula="of:=[.P5]/[.$G4]" office:value-type="float" office:value="0" calcext:value-type="float">
            <text:p>0,00</text:p>
          </table:table-cell>
          <table:table-cell table:style-name="ce41" table:formula="of:=[INTERACTIONS.X6]" office:value-type="float" office:value="0" calcext:value-type="float">
            <text:p>0,000</text:p>
          </table:table-cell>
          <table:table-cell table:style-name="ce42" table:formula="of:=[.V4]" office:value-type="float" office:value="1" calcext:value-type="float">
            <text:p>1,00</text:p>
          </table:table-cell>
          <table:table-cell table:style-name="ce42" table:formula="of:=[.W4]" office:value-type="float" office:value="1.1" calcext:value-type="float">
            <text:p>1,10</text:p>
          </table:table-cell>
          <table:table-cell table:style-name="ce47" table:formula="of:=([.P5]+[.X4])-[.AB5]" office:value-type="float" office:value="0" calcext:value-type="float">
            <text:p>0,00</text:p>
          </table:table-cell>
          <table:table-cell table:style-name="ce48" table:formula="of:=[.Y4]+[INTERACTIONS.W6]" office:value-type="float" office:value="0" calcext:value-type="float">
            <text:p>0,00</text:p>
          </table:table-cell>
          <table:table-cell table:style-name="ce47" table:formula="of:=[.X5]/[.$G4]" office:value-type="float" office:value="0" calcext:value-type="float">
            <text:p>0,00</text:p>
          </table:table-cell>
          <table:table-cell table:style-name="ce48" table:formula="of:=[.Y5]/[.$G4]" office:value-type="float" office:value="0" calcext:value-type="float">
            <text:p>0,00</text:p>
          </table:table-cell>
          <table:table-cell table:formula="of:=[INTERACTIONS.W6]" office:value-type="float" office:value="0" calcext:value-type="float">
            <text:p>0</text:p>
          </table:table-cell>
          <table:table-cell table:formula="of:=[INTERACTIONS.X6]" office:value-type="float" office:value="0" calcext:value-type="float">
            <text:p>0</text:p>
          </table:table-cell>
          <table:table-cell/>
          <table:table-cell table:style-name="ce51" table:formula="of:=([.B5]+[.C5]+[.D5])/3" office:value-type="float" office:value="9350" calcext:value-type="float">
            <text:p>9 350,00</text:p>
          </table:table-cell>
          <table:table-cell table:style-name="ce53" table:formula="of:=[.B5]/[.$AE5]" office:value-type="float" office:value="0.144385026737968" calcext:value-type="float">
            <text:p>0,14</text:p>
          </table:table-cell>
          <table:table-cell table:style-name="ce53" table:formula="of:=[.C5]/[.$AE5]" office:value-type="float" office:value="1.16042780748663" calcext:value-type="float">
            <text:p>1,16</text:p>
          </table:table-cell>
          <table:table-cell table:style-name="ce53" table:formula="of:=[.D5]/[.$AE5]" office:value-type="float" office:value="1.6951871657754" calcext:value-type="float">
            <text:p>1,70</text:p>
          </table:table-cell>
          <table:table-cell table:style-name="ce53" table:formula="of:=[.AF5]+[.AG5]+[.AH5]" office:value-type="float" office:value="3" calcext:value-type="float">
            <text:p>3,00</text:p>
          </table:table-cell>
          <table:table-cell table:formula="of:=[.P5]/[.$AE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11" table:formula="of:=([.B5]+[.$G5])-[.M6]" office:value-type="float" office:value="2285" calcext:value-type="float">
            <text:p>2 285,00</text:p>
          </table:table-cell>
          <table:table-cell table:style-name="ce11" table:formula="of:=([.C5]+[.$G5])-[.N6]" office:value-type="float" office:value="11785" calcext:value-type="float">
            <text:p>11 785,00</text:p>
          </table:table-cell>
          <table:table-cell table:style-name="ce11" table:formula="of:=([.D5]+[.$G5])-[.O6]" office:value-type="float" office:value="16785" calcext:value-type="float">
            <text:p>16 785,00</text:p>
          </table:table-cell>
          <table:table-cell table:style-name="ce11" table:formula="of:=[.B6]+[.C6]+[.D6]+[.X6]+[.Y6]" office:value-type="float" office:value="30855" calcext:value-type="float">
            <text:p>30 855,00</text:p>
          </table:table-cell>
          <table:table-cell table:style-name="ce11" table:formula="of:=[.E6]/3" office:value-type="float" office:value="10285" calcext:value-type="float">
            <text:p>10 285,00</text:p>
          </table:table-cell>
          <table:table-cell table:style-name="ce18" table:formula="of:=[.$A$2]*[.F6]" office:value-type="float" office:value="1028.5" calcext:value-type="float">
            <text:p>1 028,50</text:p>
          </table:table-cell>
          <table:table-cell table:style-name="ce19"/>
          <table:table-cell table:style-name="ce23" table:formula="of:=[.B6]/[.$G5]" office:value-type="float" office:value="2.44385026737968" calcext:value-type="float">
            <text:p>2,44</text:p>
          </table:table-cell>
          <table:table-cell table:style-name="ce23" table:formula="of:=[.C6]/[.$G5]" office:value-type="float" office:value="12.6042780748663" calcext:value-type="float">
            <text:p>12,60</text:p>
          </table:table-cell>
          <table:table-cell table:style-name="ce23" table:formula="of:=[.D6]/[.$G5]" office:value-type="float" office:value="17.951871657754" calcext:value-type="float">
            <text:p>17,95</text:p>
          </table:table-cell>
          <table:table-cell table:style-name="ce24" table:formula="of:=[.E6]/[.G5]" office:value-type="float" office:value="33" calcext:value-type="float">
            <text:p>33</text:p>
          </table:table-cell>
          <table:table-cell table:style-name="ce28" table:formula="of:=[.Q6]*[.$G5]" office:value-type="float" office:value="0" calcext:value-type="float">
            <text:p>0,00</text:p>
          </table:table-cell>
          <table:table-cell table:style-name="ce28" table:formula="of:=[.R6]*[.$G5]" office:value-type="float" office:value="0" calcext:value-type="float">
            <text:p>0,00</text:p>
          </table:table-cell>
          <table:table-cell table:style-name="ce28" table:formula="of:=[.S6]*[.$G5]" office:value-type="float" office:value="0" calcext:value-type="float">
            <text:p>0,00</text:p>
          </table:table-cell>
          <table:table-cell table:style-name="ce28" table:formula="of:=[.M6]+[.N6]+[.O6]" office:value-type="float" office:value="0" calcext:value-type="float">
            <text:p>0,00</text:p>
          </table:table-cell>
          <table:table-cell table:style-name="ce28" table:formula="of:=[.$U6]*[.I6]" office:value-type="float" office:value="0" calcext:value-type="float">
            <text:p>0,00</text:p>
          </table:table-cell>
          <table:table-cell table:style-name="ce28" table:formula="of:=[.$U6]*[.J6]" office:value-type="float" office:value="0" calcext:value-type="float">
            <text:p>0,00</text:p>
          </table:table-cell>
          <table:table-cell table:style-name="ce28" table:formula="of:=[.$U6]*[.K6]" office:value-type="float" office:value="0" calcext:value-type="float">
            <text:p>0,00</text:p>
          </table:table-cell>
          <table:table-cell table:style-name="ce28" table:formula="of:=[.P6]/[.$G5]" office:value-type="float" office:value="0" calcext:value-type="float">
            <text:p>0,00</text:p>
          </table:table-cell>
          <table:table-cell table:style-name="ce41" table:formula="of:=[INTERACTIONS.X7]" office:value-type="float" office:value="0" calcext:value-type="float">
            <text:p>0,000</text:p>
          </table:table-cell>
          <table:table-cell table:style-name="ce42" office:value-type="float" office:value="0" calcext:value-type="float">
            <text:p>0,00</text:p>
          </table:table-cell>
          <table:table-cell table:style-name="ce42" office:value-type="float" office:value="1" calcext:value-type="float">
            <text:p>1,00</text:p>
          </table:table-cell>
          <table:table-cell table:style-name="ce47" table:formula="of:=([.P6]+[.X5])-[.AB6]" office:value-type="float" office:value="0" calcext:value-type="float">
            <text:p>0,00</text:p>
          </table:table-cell>
          <table:table-cell table:style-name="ce48" table:formula="of:=[.Y5]+[INTERACTIONS.W7]" office:value-type="float" office:value="0" calcext:value-type="float">
            <text:p>0,00</text:p>
          </table:table-cell>
          <table:table-cell table:style-name="ce47" table:formula="of:=[.X6]/[.$G5]" office:value-type="float" office:value="0" calcext:value-type="float">
            <text:p>0,00</text:p>
          </table:table-cell>
          <table:table-cell table:style-name="ce48" table:formula="of:=[.Y6]/[.$G5]" office:value-type="float" office:value="0" calcext:value-type="float">
            <text:p>0,00</text:p>
          </table:table-cell>
          <table:table-cell table:formula="of:=[INTERACTIONS.W7]" office:value-type="float" office:value="0" calcext:value-type="float">
            <text:p>0</text:p>
          </table:table-cell>
          <table:table-cell table:formula="of:=[INTERACTIONS.X7]" office:value-type="float" office:value="0" calcext:value-type="float">
            <text:p>0</text:p>
          </table:table-cell>
          <table:table-cell/>
          <table:table-cell table:style-name="ce51" table:formula="of:=([.B6]+[.C6]+[.D6])/3" office:value-type="float" office:value="10285" calcext:value-type="float">
            <text:p>10 285,00</text:p>
          </table:table-cell>
          <table:table-cell table:style-name="ce53" table:formula="of:=[.B6]/[.$AE6]" office:value-type="float" office:value="0.222168206125425" calcext:value-type="float">
            <text:p>0,22</text:p>
          </table:table-cell>
          <table:table-cell table:style-name="ce53" table:formula="of:=[.C6]/[.$AE6]" office:value-type="float" office:value="1.14584346135148" calcext:value-type="float">
            <text:p>1,15</text:p>
          </table:table-cell>
          <table:table-cell table:style-name="ce53" table:formula="of:=[.D6]/[.$AE6]" office:value-type="float" office:value="1.63198833252309" calcext:value-type="float">
            <text:p>1,63</text:p>
          </table:table-cell>
          <table:table-cell table:style-name="ce53" table:formula="of:=[.AF6]+[.AG6]+[.AH6]" office:value-type="float" office:value="3" calcext:value-type="float">
            <text:p>3,00</text:p>
          </table:table-cell>
          <table:table-cell table:formula="of:=[.P6]/[.$AE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11" table:formula="of:=([.B6]+[.$G6])-[.M7]" office:value-type="float" office:value="3313.5" calcext:value-type="float">
            <text:p>3 313,50</text:p>
          </table:table-cell>
          <table:table-cell table:style-name="ce11" table:formula="of:=([.C6]+[.$G6])-[.N7]" office:value-type="float" office:value="12813.5" calcext:value-type="float">
            <text:p>12 813,50</text:p>
          </table:table-cell>
          <table:table-cell table:style-name="ce11" table:formula="of:=([.D6]+[.$G6])-[.O7]" office:value-type="float" office:value="17813.5" calcext:value-type="float">
            <text:p>17 813,50</text:p>
          </table:table-cell>
          <table:table-cell table:style-name="ce11" table:formula="of:=[.B7]+[.C7]+[.D7]+[.X7]+[.Y7]" office:value-type="float" office:value="33940.5" calcext:value-type="float">
            <text:p>33 940,50</text:p>
          </table:table-cell>
          <table:table-cell table:style-name="ce11" table:formula="of:=[.E7]/3" office:value-type="float" office:value="11313.5" calcext:value-type="float">
            <text:p>11 313,50</text:p>
          </table:table-cell>
          <table:table-cell table:style-name="ce18" table:formula="of:=[.$A$2]*[.F7]" office:value-type="float" office:value="1131.35" calcext:value-type="float">
            <text:p>1 131,35</text:p>
          </table:table-cell>
          <table:table-cell table:style-name="ce19"/>
          <table:table-cell table:style-name="ce23" table:formula="of:=[.B7]/[.$G6]" office:value-type="float" office:value="3.22168206125425" calcext:value-type="float">
            <text:p>3,22</text:p>
          </table:table-cell>
          <table:table-cell table:style-name="ce23" table:formula="of:=[.C7]/[.$G6]" office:value-type="float" office:value="12.4584346135148" calcext:value-type="float">
            <text:p>12,46</text:p>
          </table:table-cell>
          <table:table-cell table:style-name="ce23" table:formula="of:=[.D7]/[.$G6]" office:value-type="float" office:value="17.3198833252309" calcext:value-type="float">
            <text:p>17,32</text:p>
          </table:table-cell>
          <table:table-cell table:style-name="ce24" table:formula="of:=[.E7]/[.G6]" office:value-type="float" office:value="33" calcext:value-type="float">
            <text:p>33</text:p>
          </table:table-cell>
          <table:table-cell table:style-name="ce28" table:formula="of:=[.Q7]*[.$G6]" office:value-type="float" office:value="0" calcext:value-type="float">
            <text:p>0,00</text:p>
          </table:table-cell>
          <table:table-cell table:style-name="ce28" table:formula="of:=[.R7]*[.$G6]" office:value-type="float" office:value="0" calcext:value-type="float">
            <text:p>0,00</text:p>
          </table:table-cell>
          <table:table-cell table:style-name="ce28" table:formula="of:=[.S7]*[.$G6]" office:value-type="float" office:value="0" calcext:value-type="float">
            <text:p>0,00</text:p>
          </table:table-cell>
          <table:table-cell table:style-name="ce28" table:formula="of:=[.M7]+[.N7]+[.O7]" office:value-type="float" office:value="0" calcext:value-type="float">
            <text:p>0,00</text:p>
          </table:table-cell>
          <table:table-cell table:style-name="ce28" table:formula="of:=[.$U7]*[.I7]" office:value-type="float" office:value="0" calcext:value-type="float">
            <text:p>0,00</text:p>
          </table:table-cell>
          <table:table-cell table:style-name="ce28" table:formula="of:=[.$U7]*[.J7]" office:value-type="float" office:value="0" calcext:value-type="float">
            <text:p>0,00</text:p>
          </table:table-cell>
          <table:table-cell table:style-name="ce28" table:formula="of:=[.$U7]*[.K7]" office:value-type="float" office:value="0" calcext:value-type="float">
            <text:p>0,00</text:p>
          </table:table-cell>
          <table:table-cell table:style-name="ce28" table:formula="of:=[.P7]/[.$G6]" office:value-type="float" office:value="0" calcext:value-type="float">
            <text:p>0,00</text:p>
          </table:table-cell>
          <table:table-cell table:style-name="ce41" table:formula="of:=[INTERACTIONS.X8]" office:value-type="float" office:value="0" calcext:value-type="float">
            <text:p>0,000</text:p>
          </table:table-cell>
          <table:table-cell table:style-name="ce42" table:formula="of:=[.V6]" office:value-type="float" office:value="0" calcext:value-type="float">
            <text:p>0,00</text:p>
          </table:table-cell>
          <table:table-cell table:style-name="ce42" table:formula="of:=[.W6]" office:value-type="float" office:value="1" calcext:value-type="float">
            <text:p>1,00</text:p>
          </table:table-cell>
          <table:table-cell table:style-name="ce47" table:formula="of:=([.P7]+[.X6])-[.AB7]" office:value-type="float" office:value="0" calcext:value-type="float">
            <text:p>0,00</text:p>
          </table:table-cell>
          <table:table-cell table:style-name="ce48" table:formula="of:=[.Y6]+[INTERACTIONS.W8]" office:value-type="float" office:value="0" calcext:value-type="float">
            <text:p>0,00</text:p>
          </table:table-cell>
          <table:table-cell table:style-name="ce47" table:formula="of:=[.X7]/[.$G6]" office:value-type="float" office:value="0" calcext:value-type="float">
            <text:p>0,00</text:p>
          </table:table-cell>
          <table:table-cell table:style-name="ce48" table:formula="of:=[.Y7]/[.$G6]" office:value-type="float" office:value="0" calcext:value-type="float">
            <text:p>0,00</text:p>
          </table:table-cell>
          <table:table-cell table:formula="of:=[INTERACTIONS.W8]" office:value-type="float" office:value="0" calcext:value-type="float">
            <text:p>0</text:p>
          </table:table-cell>
          <table:table-cell table:formula="of:=[INTERACTIONS.X8]" office:value-type="float" office:value="0" calcext:value-type="float">
            <text:p>0</text:p>
          </table:table-cell>
          <table:table-cell/>
          <table:table-cell table:style-name="ce51" table:formula="of:=([.B7]+[.C7]+[.D7])/3" office:value-type="float" office:value="11313.5" calcext:value-type="float">
            <text:p>11 313,50</text:p>
          </table:table-cell>
          <table:table-cell table:style-name="ce53" table:formula="of:=[.B7]/[.$AE7]" office:value-type="float" office:value="0.29288018738675" calcext:value-type="float">
            <text:p>0,29</text:p>
          </table:table-cell>
          <table:table-cell table:style-name="ce53" table:formula="of:=[.C7]/[.$AE7]" office:value-type="float" office:value="1.13258496486498" calcext:value-type="float">
            <text:p>1,13</text:p>
          </table:table-cell>
          <table:table-cell table:style-name="ce53" table:formula="of:=[.D7]/[.$AE7]" office:value-type="float" office:value="1.57453484774827" calcext:value-type="float">
            <text:p>1,57</text:p>
          </table:table-cell>
          <table:table-cell table:style-name="ce53" table:formula="of:=[.AF7]+[.AG7]+[.AH7]" office:value-type="float" office:value="3" calcext:value-type="float">
            <text:p>3,00</text:p>
          </table:table-cell>
          <table:table-cell table:formula="of:=[.P7]/[.$AE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11" table:formula="of:=([.B7]+[.$G7])-[.M8]" office:value-type="float" office:value="4444.85" calcext:value-type="float">
            <text:p>4 444,85</text:p>
          </table:table-cell>
          <table:table-cell table:style-name="ce11" table:formula="of:=([.C7]+[.$G7])-[.N8]" office:value-type="float" office:value="13944.85" calcext:value-type="float">
            <text:p>13 944,85</text:p>
          </table:table-cell>
          <table:table-cell table:style-name="ce11" table:formula="of:=([.D7]+[.$G7])-[.O8]" office:value-type="float" office:value="18944.85" calcext:value-type="float">
            <text:p>18 944,85</text:p>
          </table:table-cell>
          <table:table-cell table:style-name="ce11" table:formula="of:=[.B8]+[.C8]+[.D8]+[.X8]+[.Y8]" office:value-type="float" office:value="37334.55" calcext:value-type="float">
            <text:p>37 334,55</text:p>
          </table:table-cell>
          <table:table-cell table:style-name="ce11" table:formula="of:=[.E8]/3" office:value-type="float" office:value="12444.85" calcext:value-type="float">
            <text:p>12 444,85</text:p>
          </table:table-cell>
          <table:table-cell table:style-name="ce18" table:formula="of:=[.$A$2]*[.F8]" office:value-type="float" office:value="1244.485" calcext:value-type="float">
            <text:p>1 244,49</text:p>
          </table:table-cell>
          <table:table-cell table:style-name="ce19"/>
          <table:table-cell table:style-name="ce23" table:formula="of:=[.B8]/[.$G7]" office:value-type="float" office:value="3.9288018738675" calcext:value-type="float">
            <text:p>3,93</text:p>
          </table:table-cell>
          <table:table-cell table:style-name="ce23" table:formula="of:=[.C8]/[.$G7]" office:value-type="float" office:value="12.3258496486498" calcext:value-type="float">
            <text:p>12,33</text:p>
          </table:table-cell>
          <table:table-cell table:style-name="ce23" table:formula="of:=[.D8]/[.$G7]" office:value-type="float" office:value="16.7453484774827" calcext:value-type="float">
            <text:p>16,75</text:p>
          </table:table-cell>
          <table:table-cell table:style-name="ce24" table:formula="of:=[.E8]/[.G7]" office:value-type="float" office:value="33" calcext:value-type="float">
            <text:p>33</text:p>
          </table:table-cell>
          <table:table-cell table:style-name="ce28" table:formula="of:=[.Q8]*[.$G7]" office:value-type="float" office:value="0" calcext:value-type="float">
            <text:p>0,00</text:p>
          </table:table-cell>
          <table:table-cell table:style-name="ce28" table:formula="of:=[.R8]*[.$G7]" office:value-type="float" office:value="0" calcext:value-type="float">
            <text:p>0,00</text:p>
          </table:table-cell>
          <table:table-cell table:style-name="ce28" table:formula="of:=[.S8]*[.$G7]" office:value-type="float" office:value="0" calcext:value-type="float">
            <text:p>0,00</text:p>
          </table:table-cell>
          <table:table-cell table:style-name="ce28" table:formula="of:=[.M8]+[.N8]+[.O8]" office:value-type="float" office:value="0" calcext:value-type="float">
            <text:p>0,00</text:p>
          </table:table-cell>
          <table:table-cell table:style-name="ce28" table:formula="of:=[.$U8]*[.I8]" office:value-type="float" office:value="0" calcext:value-type="float">
            <text:p>0,00</text:p>
          </table:table-cell>
          <table:table-cell table:style-name="ce28" table:formula="of:=[.$U8]*[.J8]" office:value-type="float" office:value="0" calcext:value-type="float">
            <text:p>0,00</text:p>
          </table:table-cell>
          <table:table-cell table:style-name="ce28" table:formula="of:=[.$U8]*[.K8]" office:value-type="float" office:value="0" calcext:value-type="float">
            <text:p>0,00</text:p>
          </table:table-cell>
          <table:table-cell table:style-name="ce28" table:formula="of:=[.P8]/[.$G7]" office:value-type="float" office:value="0" calcext:value-type="float">
            <text:p>0,00</text:p>
          </table:table-cell>
          <table:table-cell table:style-name="ce41" table:formula="of:=[INTERACTIONS.X9]" office:value-type="float" office:value="0" calcext:value-type="float">
            <text:p>0,000</text:p>
          </table:table-cell>
          <table:table-cell table:style-name="ce42" table:formula="of:=[.V7]" office:value-type="float" office:value="0" calcext:value-type="float">
            <text:p>0,00</text:p>
          </table:table-cell>
          <table:table-cell table:style-name="ce42" table:formula="of:=[.W7]" office:value-type="float" office:value="1" calcext:value-type="float">
            <text:p>1,00</text:p>
          </table:table-cell>
          <table:table-cell table:style-name="ce47" table:formula="of:=([.P8]+[.X7])-[.AB8]" office:value-type="float" office:value="0" calcext:value-type="float">
            <text:p>0,00</text:p>
          </table:table-cell>
          <table:table-cell table:style-name="ce48" table:formula="of:=[.Y7]+[INTERACTIONS.W9]" office:value-type="float" office:value="0" calcext:value-type="float">
            <text:p>0,00</text:p>
          </table:table-cell>
          <table:table-cell table:style-name="ce47" table:formula="of:=[.X8]/[.$G7]" office:value-type="float" office:value="0" calcext:value-type="float">
            <text:p>0,00</text:p>
          </table:table-cell>
          <table:table-cell table:style-name="ce48" table:formula="of:=[.Y8]/[.$G7]" office:value-type="float" office:value="0" calcext:value-type="float">
            <text:p>0,00</text:p>
          </table:table-cell>
          <table:table-cell table:formula="of:=[INTERACTIONS.W9]" office:value-type="float" office:value="0" calcext:value-type="float">
            <text:p>0</text:p>
          </table:table-cell>
          <table:table-cell table:formula="of:=[INTERACTIONS.X9]" office:value-type="float" office:value="0" calcext:value-type="float">
            <text:p>0</text:p>
          </table:table-cell>
          <table:table-cell/>
          <table:table-cell table:style-name="ce51" table:formula="of:=([.B8]+[.C8]+[.D8])/3" office:value-type="float" office:value="12444.85" calcext:value-type="float">
            <text:p>12 444,85</text:p>
          </table:table-cell>
          <table:table-cell table:style-name="ce53" table:formula="of:=[.B8]/[.$AE8]" office:value-type="float" office:value="0.357163806715228" calcext:value-type="float">
            <text:p>0,36</text:p>
          </table:table-cell>
          <table:table-cell table:style-name="ce53" table:formula="of:=[.C8]/[.$AE8]" office:value-type="float" office:value="1.12053178624089" calcext:value-type="float">
            <text:p>1,12</text:p>
          </table:table-cell>
          <table:table-cell table:style-name="ce53" table:formula="of:=[.D8]/[.$AE8]" office:value-type="float" office:value="1.52230440704388" calcext:value-type="float">
            <text:p>1,52</text:p>
          </table:table-cell>
          <table:table-cell table:style-name="ce53" table:formula="of:=[.AF8]+[.AG8]+[.AH8]" office:value-type="float" office:value="3" calcext:value-type="float">
            <text:p>3,00</text:p>
          </table:table-cell>
          <table:table-cell table:formula="of:=[.P8]/[.$AE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11" table:formula="of:=([.B8]+[.$G8])-[.M9]" office:value-type="float" office:value="5689.335" calcext:value-type="float">
            <text:p>5 689,34</text:p>
          </table:table-cell>
          <table:table-cell table:style-name="ce11" table:formula="of:=([.C8]+[.$G8])-[.N9]" office:value-type="float" office:value="15189.335" calcext:value-type="float">
            <text:p>15 189,34</text:p>
          </table:table-cell>
          <table:table-cell table:style-name="ce11" table:formula="of:=([.D8]+[.$G8])-[.O9]" office:value-type="float" office:value="20189.335" calcext:value-type="float">
            <text:p>20 189,34</text:p>
          </table:table-cell>
          <table:table-cell table:style-name="ce11" table:formula="of:=[.B9]+[.C9]+[.D9]+[.X9]+[.Y9]" office:value-type="float" office:value="41068.005" calcext:value-type="float">
            <text:p>41 068,01</text:p>
          </table:table-cell>
          <table:table-cell table:style-name="ce11" table:formula="of:=[.E9]/3" office:value-type="float" office:value="13689.335" calcext:value-type="float">
            <text:p>13 689,34</text:p>
          </table:table-cell>
          <table:table-cell table:style-name="ce18" table:formula="of:=[.$A$2]*[.F9]" office:value-type="float" office:value="1368.9335" calcext:value-type="float">
            <text:p>1 368,93</text:p>
          </table:table-cell>
          <table:table-cell table:style-name="ce19"/>
          <table:table-cell table:style-name="ce23" table:formula="of:=[.B9]/[.$G8]" office:value-type="float" office:value="4.57163806715228" calcext:value-type="float">
            <text:p>4,57</text:p>
          </table:table-cell>
          <table:table-cell table:style-name="ce23" table:formula="of:=[.C9]/[.$G8]" office:value-type="float" office:value="12.2053178624089" calcext:value-type="float">
            <text:p>12,21</text:p>
          </table:table-cell>
          <table:table-cell table:style-name="ce23" table:formula="of:=[.D9]/[.$G8]" office:value-type="float" office:value="16.2230440704388" calcext:value-type="float">
            <text:p>16,22</text:p>
          </table:table-cell>
          <table:table-cell table:style-name="ce24" table:formula="of:=[.E9]/[.G8]" office:value-type="float" office:value="33" calcext:value-type="float">
            <text:p>33</text:p>
          </table:table-cell>
          <table:table-cell table:style-name="ce28" table:formula="of:=[.Q9]*[.$G8]" office:value-type="float" office:value="0" calcext:value-type="float">
            <text:p>0,00</text:p>
          </table:table-cell>
          <table:table-cell table:style-name="ce28" table:formula="of:=[.R9]*[.$G8]" office:value-type="float" office:value="0" calcext:value-type="float">
            <text:p>0,00</text:p>
          </table:table-cell>
          <table:table-cell table:style-name="ce28" table:formula="of:=[.S9]*[.$G8]" office:value-type="float" office:value="0" calcext:value-type="float">
            <text:p>0,00</text:p>
          </table:table-cell>
          <table:table-cell table:style-name="ce28" table:formula="of:=[.M9]+[.N9]+[.O9]" office:value-type="float" office:value="0" calcext:value-type="float">
            <text:p>0,00</text:p>
          </table:table-cell>
          <table:table-cell table:style-name="ce28" table:formula="of:=[.$U9]*[.I9]" office:value-type="float" office:value="0" calcext:value-type="float">
            <text:p>0,00</text:p>
          </table:table-cell>
          <table:table-cell table:style-name="ce28" table:formula="of:=[.$U9]*[.J9]" office:value-type="float" office:value="0" calcext:value-type="float">
            <text:p>0,00</text:p>
          </table:table-cell>
          <table:table-cell table:style-name="ce28" table:formula="of:=[.$U9]*[.K9]" office:value-type="float" office:value="0" calcext:value-type="float">
            <text:p>0,00</text:p>
          </table:table-cell>
          <table:table-cell table:style-name="ce28" table:formula="of:=[.P9]/[.$G8]" office:value-type="float" office:value="0" calcext:value-type="float">
            <text:p>0,00</text:p>
          </table:table-cell>
          <table:table-cell table:style-name="ce41" table:formula="of:=[INTERACTIONS.X10]" office:value-type="float" office:value="0" calcext:value-type="float">
            <text:p>0,000</text:p>
          </table:table-cell>
          <table:table-cell table:style-name="ce42" table:formula="of:=[.V8]" office:value-type="float" office:value="0" calcext:value-type="float">
            <text:p>0,00</text:p>
          </table:table-cell>
          <table:table-cell table:style-name="ce42" table:formula="of:=[.W8]" office:value-type="float" office:value="1" calcext:value-type="float">
            <text:p>1,00</text:p>
          </table:table-cell>
          <table:table-cell table:style-name="ce47" table:formula="of:=([.P9]+[.X8])-[.AB9]" office:value-type="float" office:value="0" calcext:value-type="float">
            <text:p>0,00</text:p>
          </table:table-cell>
          <table:table-cell table:style-name="ce48" table:formula="of:=[.Y8]+[INTERACTIONS.W10]" office:value-type="float" office:value="0" calcext:value-type="float">
            <text:p>0,00</text:p>
          </table:table-cell>
          <table:table-cell table:style-name="ce47" table:formula="of:=[.X9]/[.$G8]" office:value-type="float" office:value="0" calcext:value-type="float">
            <text:p>0,00</text:p>
          </table:table-cell>
          <table:table-cell table:style-name="ce48" table:formula="of:=[.Y9]/[.$G8]" office:value-type="float" office:value="0" calcext:value-type="float">
            <text:p>0,00</text:p>
          </table:table-cell>
          <table:table-cell table:formula="of:=[INTERACTIONS.W10]" office:value-type="float" office:value="0" calcext:value-type="float">
            <text:p>0</text:p>
          </table:table-cell>
          <table:table-cell table:formula="of:=[INTERACTIONS.X10]" office:value-type="float" office:value="0" calcext:value-type="float">
            <text:p>0</text:p>
          </table:table-cell>
          <table:table-cell/>
          <table:table-cell table:style-name="ce51" table:formula="of:=([.B9]+[.C9]+[.D9])/3" office:value-type="float" office:value="13689.335" calcext:value-type="float">
            <text:p>13 689,34</text:p>
          </table:table-cell>
          <table:table-cell table:style-name="ce53" table:formula="of:=[.B9]/[.$AE9]" office:value-type="float" office:value="0.415603460650207" calcext:value-type="float">
            <text:p>0,42</text:p>
          </table:table-cell>
          <table:table-cell table:style-name="ce53" table:formula="of:=[.C9]/[.$AE9]" office:value-type="float" office:value="1.10957435112809" calcext:value-type="float">
            <text:p>1,11</text:p>
          </table:table-cell>
          <table:table-cell table:style-name="ce53" table:formula="of:=[.D9]/[.$AE9]" office:value-type="float" office:value="1.47482218822171" calcext:value-type="float">
            <text:p>1,47</text:p>
          </table:table-cell>
          <table:table-cell table:style-name="ce53" table:formula="of:=[.AF9]+[.AG9]+[.AH9]" office:value-type="float" office:value="3" calcext:value-type="float">
            <text:p>3,00</text:p>
          </table:table-cell>
          <table:table-cell table:formula="of:=[.P9]/[.$AE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11" table:formula="of:=([.B9]+[.$G9])-[.M10]" office:value-type="float" office:value="7058.2685" calcext:value-type="float">
            <text:p>7 058,27</text:p>
          </table:table-cell>
          <table:table-cell table:style-name="ce11" table:formula="of:=([.C9]+[.$G9])-[.N10]" office:value-type="float" office:value="16558.2685" calcext:value-type="float">
            <text:p>16 558,27</text:p>
          </table:table-cell>
          <table:table-cell table:style-name="ce11" table:formula="of:=([.D9]+[.$G9])-[.O10]" office:value-type="float" office:value="21558.2685" calcext:value-type="float">
            <text:p>21 558,27</text:p>
          </table:table-cell>
          <table:table-cell table:style-name="ce11" table:formula="of:=[.B10]+[.C10]+[.D10]+[.X10]+[.Y10]" office:value-type="float" office:value="45174.8055" calcext:value-type="float">
            <text:p>45 174,81</text:p>
          </table:table-cell>
          <table:table-cell table:style-name="ce11" table:formula="of:=[.E10]/3" office:value-type="float" office:value="15058.2685" calcext:value-type="float">
            <text:p>15 058,27</text:p>
          </table:table-cell>
          <table:table-cell table:style-name="ce18" table:formula="of:=[.$A$2]*[.F10]" office:value-type="float" office:value="1505.82685" calcext:value-type="float">
            <text:p>1 505,83</text:p>
          </table:table-cell>
          <table:table-cell table:style-name="ce20"/>
          <table:table-cell table:style-name="ce23" table:formula="of:=[.B10]/[.$G9]" office:value-type="float" office:value="5.15603460650207" calcext:value-type="float">
            <text:p>5,16</text:p>
          </table:table-cell>
          <table:table-cell table:style-name="ce23" table:formula="of:=[.C10]/[.$G9]" office:value-type="float" office:value="12.0957435112809" calcext:value-type="float">
            <text:p>12,10</text:p>
          </table:table-cell>
          <table:table-cell table:style-name="ce23" table:formula="of:=[.D10]/[.$G9]" office:value-type="float" office:value="15.7482218822171" calcext:value-type="float">
            <text:p>15,75</text:p>
          </table:table-cell>
          <table:table-cell table:style-name="ce24" table:formula="of:=[.E10]/[.G9]" office:value-type="float" office:value="33" calcext:value-type="float">
            <text:p>33</text:p>
          </table:table-cell>
          <table:table-cell table:style-name="ce28" table:formula="of:=[.Q10]*[.$G9]" office:value-type="float" office:value="0" calcext:value-type="float">
            <text:p>0,00</text:p>
          </table:table-cell>
          <table:table-cell table:style-name="ce28" table:formula="of:=[.R10]*[.$G9]" office:value-type="float" office:value="0" calcext:value-type="float">
            <text:p>0,00</text:p>
          </table:table-cell>
          <table:table-cell table:style-name="ce28" table:formula="of:=[.S10]*[.$G9]" office:value-type="float" office:value="0" calcext:value-type="float">
            <text:p>0,00</text:p>
          </table:table-cell>
          <table:table-cell table:style-name="ce28" table:formula="of:=[.M10]+[.N10]+[.O10]" office:value-type="float" office:value="0" calcext:value-type="float">
            <text:p>0,00</text:p>
          </table:table-cell>
          <table:table-cell table:style-name="ce28" table:formula="of:=[.$U10]*[.I10]" office:value-type="float" office:value="0" calcext:value-type="float">
            <text:p>0,00</text:p>
          </table:table-cell>
          <table:table-cell table:style-name="ce28" table:formula="of:=[.$U10]*[.J10]" office:value-type="float" office:value="0" calcext:value-type="float">
            <text:p>0,00</text:p>
          </table:table-cell>
          <table:table-cell table:style-name="ce28" table:formula="of:=[.$U10]*[.K10]" office:value-type="float" office:value="0" calcext:value-type="float">
            <text:p>0,00</text:p>
          </table:table-cell>
          <table:table-cell table:style-name="ce28" table:formula="of:=[.P10]/[.$G9]" office:value-type="float" office:value="0" calcext:value-type="float">
            <text:p>0,00</text:p>
          </table:table-cell>
          <table:table-cell table:style-name="ce41" table:formula="of:=[INTERACTIONS.X11]" office:value-type="float" office:value="0" calcext:value-type="float">
            <text:p>0,000</text:p>
          </table:table-cell>
          <table:table-cell table:style-name="ce42" table:formula="of:=[.V9]" office:value-type="float" office:value="0" calcext:value-type="float">
            <text:p>0,00</text:p>
          </table:table-cell>
          <table:table-cell table:style-name="ce42" table:formula="of:=[.W9]" office:value-type="float" office:value="1" calcext:value-type="float">
            <text:p>1,00</text:p>
          </table:table-cell>
          <table:table-cell table:style-name="ce47" table:formula="of:=([.P10]+[.X9])-[.AB10]" office:value-type="float" office:value="0" calcext:value-type="float">
            <text:p>0,00</text:p>
          </table:table-cell>
          <table:table-cell table:style-name="ce48" table:formula="of:=[.Y9]+[INTERACTIONS.W11]" office:value-type="float" office:value="0" calcext:value-type="float">
            <text:p>0,00</text:p>
          </table:table-cell>
          <table:table-cell table:style-name="ce47" table:formula="of:=[.X10]/[.$G9]" office:value-type="float" office:value="0" calcext:value-type="float">
            <text:p>0,00</text:p>
          </table:table-cell>
          <table:table-cell table:style-name="ce48" table:formula="of:=[.Y10]/[.$G9]" office:value-type="float" office:value="0" calcext:value-type="float">
            <text:p>0,00</text:p>
          </table:table-cell>
          <table:table-cell table:formula="of:=[INTERACTIONS.W11]" office:value-type="float" office:value="0" calcext:value-type="float">
            <text:p>0</text:p>
          </table:table-cell>
          <table:table-cell table:formula="of:=[INTERACTIONS.X11]" office:value-type="float" office:value="0" calcext:value-type="float">
            <text:p>0</text:p>
          </table:table-cell>
          <table:table-cell/>
          <table:table-cell table:style-name="ce51" table:formula="of:=([.B10]+[.C10]+[.D10])/3" office:value-type="float" office:value="15058.2685" calcext:value-type="float">
            <text:p>15 058,27</text:p>
          </table:table-cell>
          <table:table-cell table:style-name="ce53" table:formula="of:=[.B10]/[.$AE10]" office:value-type="float" office:value="0.468730418772915" calcext:value-type="float">
            <text:p>0,47</text:p>
          </table:table-cell>
          <table:table-cell table:style-name="ce53" table:formula="of:=[.C10]/[.$AE10]" office:value-type="float" office:value="1.09961304648008" calcext:value-type="float">
            <text:p>1,10</text:p>
          </table:table-cell>
          <table:table-cell table:style-name="ce53" table:formula="of:=[.D10]/[.$AE10]" office:value-type="float" office:value="1.43165653474701" calcext:value-type="float">
            <text:p>1,43</text:p>
          </table:table-cell>
          <table:table-cell table:style-name="ce53" table:formula="of:=[.AF10]+[.AG10]+[.AH10]" office:value-type="float" office:value="3" calcext:value-type="float">
            <text:p>3,00</text:p>
          </table:table-cell>
          <table:table-cell table:formula="of:=[.P10]/[.$AE1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11" table:formula="of:=([.B10]+[.$G10])-[.M11]" office:value-type="float" office:value="8564.09535" calcext:value-type="float">
            <text:p>8 564,10</text:p>
          </table:table-cell>
          <table:table-cell table:style-name="ce11" table:formula="of:=([.C10]+[.$G10])-[.N11]" office:value-type="float" office:value="18064.09535" calcext:value-type="float">
            <text:p>18 064,10</text:p>
          </table:table-cell>
          <table:table-cell table:style-name="ce11" table:formula="of:=([.D10]+[.$G10])-[.O11]" office:value-type="float" office:value="23064.09535" calcext:value-type="float">
            <text:p>23 064,10</text:p>
          </table:table-cell>
          <table:table-cell table:style-name="ce11" table:formula="of:=[.B11]+[.C11]+[.D11]+[.X11]+[.Y11]" office:value-type="float" office:value="49692.28605" calcext:value-type="float">
            <text:p>49 692,29</text:p>
          </table:table-cell>
          <table:table-cell table:style-name="ce11" table:formula="of:=[.E11]/3" office:value-type="float" office:value="16564.09535" calcext:value-type="float">
            <text:p>16 564,10</text:p>
          </table:table-cell>
          <table:table-cell table:style-name="ce18" table:formula="of:=[.$A$2]*[.F11]" office:value-type="float" office:value="1656.409535" calcext:value-type="float">
            <text:p>1 656,41</text:p>
          </table:table-cell>
          <table:table-cell table:style-name="ce20"/>
          <table:table-cell table:style-name="ce23" table:formula="of:=[.B11]/[.$G10]" office:value-type="float" office:value="5.68730418772915" calcext:value-type="float">
            <text:p>5,69</text:p>
          </table:table-cell>
          <table:table-cell table:style-name="ce23" table:formula="of:=[.C11]/[.$G10]" office:value-type="float" office:value="11.9961304648008" calcext:value-type="float">
            <text:p>12,00</text:p>
          </table:table-cell>
          <table:table-cell table:style-name="ce23" table:formula="of:=[.D11]/[.$G10]" office:value-type="float" office:value="15.3165653474701" calcext:value-type="float">
            <text:p>15,32</text:p>
          </table:table-cell>
          <table:table-cell table:style-name="ce24" table:formula="of:=[.E11]/[.G10]" office:value-type="float" office:value="33" calcext:value-type="float">
            <text:p>33</text:p>
          </table:table-cell>
          <table:table-cell table:style-name="ce28" table:formula="of:=[.Q11]*[.$G10]" office:value-type="float" office:value="0" calcext:value-type="float">
            <text:p>0,00</text:p>
          </table:table-cell>
          <table:table-cell table:style-name="ce28" table:formula="of:=[.R11]*[.$G10]" office:value-type="float" office:value="0" calcext:value-type="float">
            <text:p>0,00</text:p>
          </table:table-cell>
          <table:table-cell table:style-name="ce28" table:formula="of:=[.S11]*[.$G10]" office:value-type="float" office:value="0" calcext:value-type="float">
            <text:p>0,00</text:p>
          </table:table-cell>
          <table:table-cell table:style-name="ce28" table:formula="of:=[.M11]+[.N11]+[.O11]" office:value-type="float" office:value="0" calcext:value-type="float">
            <text:p>0,00</text:p>
          </table:table-cell>
          <table:table-cell table:style-name="ce28" table:formula="of:=[.$U11]*[.I11]" office:value-type="float" office:value="0" calcext:value-type="float">
            <text:p>0,00</text:p>
          </table:table-cell>
          <table:table-cell table:style-name="ce28" table:formula="of:=[.$U11]*[.J11]" office:value-type="float" office:value="0" calcext:value-type="float">
            <text:p>0,00</text:p>
          </table:table-cell>
          <table:table-cell table:style-name="ce28" table:formula="of:=[.$U11]*[.K11]" office:value-type="float" office:value="0" calcext:value-type="float">
            <text:p>0,00</text:p>
          </table:table-cell>
          <table:table-cell table:style-name="ce28" table:formula="of:=[.P11]/[.$G10]" office:value-type="float" office:value="0" calcext:value-type="float">
            <text:p>0,00</text:p>
          </table:table-cell>
          <table:table-cell table:style-name="ce41" table:formula="of:=[INTERACTIONS.X12]" office:value-type="float" office:value="0" calcext:value-type="float">
            <text:p>0,000</text:p>
          </table:table-cell>
          <table:table-cell table:style-name="ce42" table:formula="of:=[.V10]" office:value-type="float" office:value="0" calcext:value-type="float">
            <text:p>0,00</text:p>
          </table:table-cell>
          <table:table-cell table:style-name="ce42" table:formula="of:=[.W10]" office:value-type="float" office:value="1" calcext:value-type="float">
            <text:p>1,00</text:p>
          </table:table-cell>
          <table:table-cell table:style-name="ce47" table:formula="of:=([.P11]+[.X10])-[.AB11]" office:value-type="float" office:value="0" calcext:value-type="float">
            <text:p>0,00</text:p>
          </table:table-cell>
          <table:table-cell table:style-name="ce48" table:formula="of:=[.Y10]+[INTERACTIONS.W12]" office:value-type="float" office:value="0" calcext:value-type="float">
            <text:p>0,00</text:p>
          </table:table-cell>
          <table:table-cell table:style-name="ce47" table:formula="of:=[.X11]/[.$G10]" office:value-type="float" office:value="0" calcext:value-type="float">
            <text:p>0,00</text:p>
          </table:table-cell>
          <table:table-cell table:style-name="ce48" table:formula="of:=[.Y11]/[.$G10]" office:value-type="float" office:value="0" calcext:value-type="float">
            <text:p>0,00</text:p>
          </table:table-cell>
          <table:table-cell table:formula="of:=[INTERACTIONS.W12]" office:value-type="float" office:value="0" calcext:value-type="float">
            <text:p>0</text:p>
          </table:table-cell>
          <table:table-cell table:formula="of:=[INTERACTIONS.X12]" office:value-type="float" office:value="0" calcext:value-type="float">
            <text:p>0</text:p>
          </table:table-cell>
          <table:table-cell/>
          <table:table-cell table:style-name="ce51" table:formula="of:=([.B11]+[.C11]+[.D11])/3" office:value-type="float" office:value="16564.09535" calcext:value-type="float">
            <text:p>16 564,10</text:p>
          </table:table-cell>
          <table:table-cell table:style-name="ce53" table:formula="of:=[.B11]/[.$AE11]" office:value-type="float" office:value="0.517027653429923" calcext:value-type="float">
            <text:p>0,52</text:p>
          </table:table-cell>
          <table:table-cell table:style-name="ce53" table:formula="of:=[.C11]/[.$AE11]" office:value-type="float" office:value="1.09055731498189" calcext:value-type="float">
            <text:p>1,09</text:p>
          </table:table-cell>
          <table:table-cell table:style-name="ce53" table:formula="of:=[.D11]/[.$AE11]" office:value-type="float" office:value="1.39241503158819" calcext:value-type="float">
            <text:p>1,39</text:p>
          </table:table-cell>
          <table:table-cell table:style-name="ce53" table:formula="of:=[.AF11]+[.AG11]+[.AH11]" office:value-type="float" office:value="3" calcext:value-type="float">
            <text:p>3,00</text:p>
          </table:table-cell>
          <table:table-cell table:formula="of:=[.P11]/[.$AE1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11" table:formula="of:=([.B11]+[.$G11])-[.M12]" office:value-type="float" office:value="10220.504885" calcext:value-type="float">
            <text:p>10 220,50</text:p>
          </table:table-cell>
          <table:table-cell table:style-name="ce11" table:formula="of:=([.C11]+[.$G11])-[.N12]" office:value-type="float" office:value="19720.504885" calcext:value-type="float">
            <text:p>19 720,50</text:p>
          </table:table-cell>
          <table:table-cell table:style-name="ce11" table:formula="of:=([.D11]+[.$G11])-[.O12]" office:value-type="float" office:value="24720.504885" calcext:value-type="float">
            <text:p>24 720,50</text:p>
          </table:table-cell>
          <table:table-cell table:style-name="ce11" table:formula="of:=[.B12]+[.C12]+[.D12]+[.X12]+[.Y12]" office:value-type="float" office:value="54661.514655" calcext:value-type="float">
            <text:p>54 661,51</text:p>
          </table:table-cell>
          <table:table-cell table:style-name="ce11" table:formula="of:=[.E12]/3" office:value-type="float" office:value="18220.504885" calcext:value-type="float">
            <text:p>18 220,50</text:p>
          </table:table-cell>
          <table:table-cell table:style-name="ce18" table:formula="of:=[.$A$2]*[.F12]" office:value-type="float" office:value="1822.0504885" calcext:value-type="float">
            <text:p>1 822,05</text:p>
          </table:table-cell>
          <table:table-cell table:style-name="ce20"/>
          <table:table-cell table:style-name="ce23" table:formula="of:=[.B12]/[.$G11]" office:value-type="float" office:value="6.17027653429923" calcext:value-type="float">
            <text:p>6,17</text:p>
          </table:table-cell>
          <table:table-cell table:style-name="ce23" table:formula="of:=[.C12]/[.$G11]" office:value-type="float" office:value="11.9055731498189" calcext:value-type="float">
            <text:p>11,91</text:p>
          </table:table-cell>
          <table:table-cell table:style-name="ce23" table:formula="of:=[.D12]/[.$G11]" office:value-type="float" office:value="14.9241503158819" calcext:value-type="float">
            <text:p>14,92</text:p>
          </table:table-cell>
          <table:table-cell table:style-name="ce24" table:formula="of:=[.E12]/[.G11]" office:value-type="float" office:value="33" calcext:value-type="float">
            <text:p>33</text:p>
          </table:table-cell>
          <table:table-cell table:style-name="ce28" table:formula="of:=[.Q12]*[.$G11]" office:value-type="float" office:value="0" calcext:value-type="float">
            <text:p>0,00</text:p>
          </table:table-cell>
          <table:table-cell table:style-name="ce28" table:formula="of:=[.R12]*[.$G11]" office:value-type="float" office:value="0" calcext:value-type="float">
            <text:p>0,00</text:p>
          </table:table-cell>
          <table:table-cell table:style-name="ce28" table:formula="of:=[.S12]*[.$G11]" office:value-type="float" office:value="0" calcext:value-type="float">
            <text:p>0,00</text:p>
          </table:table-cell>
          <table:table-cell table:style-name="ce28" table:formula="of:=[.M12]+[.N12]+[.O12]" office:value-type="float" office:value="0" calcext:value-type="float">
            <text:p>0,00</text:p>
          </table:table-cell>
          <table:table-cell table:style-name="ce28" table:formula="of:=[.$U12]*[.I12]" office:value-type="float" office:value="0" calcext:value-type="float">
            <text:p>0,00</text:p>
          </table:table-cell>
          <table:table-cell table:style-name="ce28" table:formula="of:=[.$U12]*[.J12]" office:value-type="float" office:value="0" calcext:value-type="float">
            <text:p>0,00</text:p>
          </table:table-cell>
          <table:table-cell table:style-name="ce28" table:formula="of:=[.$U12]*[.K12]" office:value-type="float" office:value="0" calcext:value-type="float">
            <text:p>0,00</text:p>
          </table:table-cell>
          <table:table-cell table:style-name="ce28" table:formula="of:=[.P12]/[.$G11]" office:value-type="float" office:value="0" calcext:value-type="float">
            <text:p>0,00</text:p>
          </table:table-cell>
          <table:table-cell table:style-name="ce41" table:formula="of:=[INTERACTIONS.X13]" office:value-type="float" office:value="0" calcext:value-type="float">
            <text:p>0,000</text:p>
          </table:table-cell>
          <table:table-cell table:style-name="ce42" table:formula="of:=[.V11]" office:value-type="float" office:value="0" calcext:value-type="float">
            <text:p>0,00</text:p>
          </table:table-cell>
          <table:table-cell table:style-name="ce42" table:formula="of:=[.W11]" office:value-type="float" office:value="1" calcext:value-type="float">
            <text:p>1,00</text:p>
          </table:table-cell>
          <table:table-cell table:style-name="ce47" table:formula="of:=([.P12]+[.X11])-[.AB12]" office:value-type="float" office:value="0" calcext:value-type="float">
            <text:p>0,00</text:p>
          </table:table-cell>
          <table:table-cell table:style-name="ce48" table:formula="of:=[.Y11]+[INTERACTIONS.W13]" office:value-type="float" office:value="0" calcext:value-type="float">
            <text:p>0,00</text:p>
          </table:table-cell>
          <table:table-cell table:style-name="ce47" table:formula="of:=[.X12]/[.$G11]" office:value-type="float" office:value="0" calcext:value-type="float">
            <text:p>0,00</text:p>
          </table:table-cell>
          <table:table-cell table:style-name="ce48" table:formula="of:=[.Y12]/[.$G11]" office:value-type="float" office:value="0" calcext:value-type="float">
            <text:p>0,00</text:p>
          </table:table-cell>
          <table:table-cell table:formula="of:=[INTERACTIONS.W13]" office:value-type="float" office:value="0" calcext:value-type="float">
            <text:p>0</text:p>
          </table:table-cell>
          <table:table-cell table:formula="of:=[INTERACTIONS.X13]" office:value-type="float" office:value="0" calcext:value-type="float">
            <text:p>0</text:p>
          </table:table-cell>
          <table:table-cell/>
          <table:table-cell table:style-name="ce51" table:formula="of:=([.B12]+[.C12]+[.D12])/3" office:value-type="float" office:value="18220.504885" calcext:value-type="float">
            <text:p>18 220,50</text:p>
          </table:table-cell>
          <table:table-cell table:style-name="ce53" table:formula="of:=[.B12]/[.$AE12]" office:value-type="float" office:value="0.560934230390839" calcext:value-type="float">
            <text:p>0,56</text:p>
          </table:table-cell>
          <table:table-cell table:style-name="ce53" table:formula="of:=[.C12]/[.$AE12]" office:value-type="float" office:value="1.08232483180172" calcext:value-type="float">
            <text:p>1,08</text:p>
          </table:table-cell>
          <table:table-cell table:style-name="ce53" table:formula="of:=[.D12]/[.$AE12]" office:value-type="float" office:value="1.35674093780744" calcext:value-type="float">
            <text:p>1,36</text:p>
          </table:table-cell>
          <table:table-cell table:style-name="ce53" table:formula="of:=[.AF12]+[.AG12]+[.AH12]" office:value-type="float" office:value="3" calcext:value-type="float">
            <text:p>3,00</text:p>
          </table:table-cell>
          <table:table-cell table:formula="of:=[.P12]/[.$AE1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11" table:formula="of:=([.B12]+[.$G12])-[.M13]" office:value-type="float" office:value="12042.5553735" calcext:value-type="float">
            <text:p>12 042,56</text:p>
          </table:table-cell>
          <table:table-cell table:style-name="ce11" table:formula="of:=([.C12]+[.$G12])-[.N13]" office:value-type="float" office:value="21542.5553735" calcext:value-type="float">
            <text:p>21 542,56</text:p>
          </table:table-cell>
          <table:table-cell table:style-name="ce11" table:formula="of:=([.D12]+[.$G12])-[.O13]" office:value-type="float" office:value="26542.5553735" calcext:value-type="float">
            <text:p>26 542,56</text:p>
          </table:table-cell>
          <table:table-cell table:style-name="ce11" table:formula="of:=[.B13]+[.C13]+[.D13]+[.X13]+[.Y13]" office:value-type="float" office:value="60127.6661205" calcext:value-type="float">
            <text:p>60 127,67</text:p>
          </table:table-cell>
          <table:table-cell table:style-name="ce11" table:formula="of:=[.E13]/3" office:value-type="float" office:value="20042.5553735" calcext:value-type="float">
            <text:p>20 042,56</text:p>
          </table:table-cell>
          <table:table-cell table:style-name="ce18" table:formula="of:=[.$A$2]*[.F13]" office:value-type="float" office:value="2004.25553735" calcext:value-type="float">
            <text:p>2 004,26</text:p>
          </table:table-cell>
          <table:table-cell table:style-name="ce20"/>
          <table:table-cell table:style-name="ce23" table:formula="of:=[.B13]/[.$G12]" office:value-type="float" office:value="6.60934230390839" calcext:value-type="float">
            <text:p>6,61</text:p>
          </table:table-cell>
          <table:table-cell table:style-name="ce23" table:formula="of:=[.C13]/[.$G12]" office:value-type="float" office:value="11.8232483180172" calcext:value-type="float">
            <text:p>11,82</text:p>
          </table:table-cell>
          <table:table-cell table:style-name="ce23" table:formula="of:=[.D13]/[.$G12]" office:value-type="float" office:value="14.5674093780744" calcext:value-type="float">
            <text:p>14,57</text:p>
          </table:table-cell>
          <table:table-cell table:style-name="ce24" table:formula="of:=[.E13]/[.G12]" office:value-type="float" office:value="33" calcext:value-type="float">
            <text:p>33</text:p>
          </table:table-cell>
          <table:table-cell table:style-name="ce28" table:formula="of:=[.Q13]*[.$G12]" office:value-type="float" office:value="0" calcext:value-type="float">
            <text:p>0,00</text:p>
          </table:table-cell>
          <table:table-cell table:style-name="ce28" table:formula="of:=[.R13]*[.$G12]" office:value-type="float" office:value="0" calcext:value-type="float">
            <text:p>0,00</text:p>
          </table:table-cell>
          <table:table-cell table:style-name="ce28" table:formula="of:=[.S13]*[.$G12]" office:value-type="float" office:value="0" calcext:value-type="float">
            <text:p>0,00</text:p>
          </table:table-cell>
          <table:table-cell table:style-name="ce28" table:formula="of:=[.M13]+[.N13]+[.O13]" office:value-type="float" office:value="0" calcext:value-type="float">
            <text:p>0,00</text:p>
          </table:table-cell>
          <table:table-cell table:style-name="ce28" table:formula="of:=[.$U13]*[.I13]" office:value-type="float" office:value="0" calcext:value-type="float">
            <text:p>0,00</text:p>
          </table:table-cell>
          <table:table-cell table:style-name="ce28" table:formula="of:=[.$U13]*[.J13]" office:value-type="float" office:value="0" calcext:value-type="float">
            <text:p>0,00</text:p>
          </table:table-cell>
          <table:table-cell table:style-name="ce28" table:formula="of:=[.$U13]*[.K13]" office:value-type="float" office:value="0" calcext:value-type="float">
            <text:p>0,00</text:p>
          </table:table-cell>
          <table:table-cell table:style-name="ce28" table:formula="of:=[.P13]/[.$G12]" office:value-type="float" office:value="0" calcext:value-type="float">
            <text:p>0,00</text:p>
          </table:table-cell>
          <table:table-cell table:style-name="ce41" table:formula="of:=[INTERACTIONS.X14]" office:value-type="float" office:value="0" calcext:value-type="float">
            <text:p>0,000</text:p>
          </table:table-cell>
          <table:table-cell table:style-name="ce42" table:formula="of:=[.V12]" office:value-type="float" office:value="0" calcext:value-type="float">
            <text:p>0,00</text:p>
          </table:table-cell>
          <table:table-cell table:style-name="ce42" table:formula="of:=[.W12]" office:value-type="float" office:value="1" calcext:value-type="float">
            <text:p>1,00</text:p>
          </table:table-cell>
          <table:table-cell table:style-name="ce47" table:formula="of:=([.P13]+[.X12])-[.AB13]" office:value-type="float" office:value="0" calcext:value-type="float">
            <text:p>0,00</text:p>
          </table:table-cell>
          <table:table-cell table:style-name="ce48" table:formula="of:=[.Y12]+[INTERACTIONS.W14]" office:value-type="float" office:value="0" calcext:value-type="float">
            <text:p>0,00</text:p>
          </table:table-cell>
          <table:table-cell table:style-name="ce47" table:formula="of:=[.X13]/[.$G12]" office:value-type="float" office:value="0" calcext:value-type="float">
            <text:p>0,00</text:p>
          </table:table-cell>
          <table:table-cell table:style-name="ce48" table:formula="of:=[.Y13]/[.$G12]" office:value-type="float" office:value="0" calcext:value-type="float">
            <text:p>0,00</text:p>
          </table:table-cell>
          <table:table-cell table:formula="of:=[INTERACTIONS.W14]" office:value-type="float" office:value="0" calcext:value-type="float">
            <text:p>0</text:p>
          </table:table-cell>
          <table:table-cell table:formula="of:=[INTERACTIONS.X14]" office:value-type="float" office:value="0" calcext:value-type="float">
            <text:p>0</text:p>
          </table:table-cell>
          <table:table-cell/>
          <table:table-cell table:style-name="ce51" table:formula="of:=([.B13]+[.C13]+[.D13])/3" office:value-type="float" office:value="20042.5553735" calcext:value-type="float">
            <text:p>20 042,56</text:p>
          </table:table-cell>
          <table:table-cell table:style-name="ce53" table:formula="of:=[.B13]/[.$AE13]" office:value-type="float" office:value="0.600849300355308" calcext:value-type="float">
            <text:p>0,60</text:p>
          </table:table-cell>
          <table:table-cell table:style-name="ce53" table:formula="of:=[.C13]/[.$AE13]" office:value-type="float" office:value="1.07484075618338" calcext:value-type="float">
            <text:p>1,07</text:p>
          </table:table-cell>
          <table:table-cell table:style-name="ce53" table:formula="of:=[.D13]/[.$AE13]" office:value-type="float" office:value="1.32430994346131" calcext:value-type="float">
            <text:p>1,32</text:p>
          </table:table-cell>
          <table:table-cell table:style-name="ce53" table:formula="of:=[.AF13]+[.AG13]+[.AH13]" office:value-type="float" office:value="3" calcext:value-type="float">
            <text:p>3,00</text:p>
          </table:table-cell>
          <table:table-cell table:formula="of:=[.P13]/[.$AE1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11" table:formula="of:=([.B13]+[.$G13])-[.M14]" office:value-type="float" office:value="14046.81091085" calcext:value-type="float">
            <text:p>14 046,81</text:p>
          </table:table-cell>
          <table:table-cell table:style-name="ce11" table:formula="of:=([.C13]+[.$G13])-[.N14]" office:value-type="float" office:value="23546.81091085" calcext:value-type="float">
            <text:p>23 546,81</text:p>
          </table:table-cell>
          <table:table-cell table:style-name="ce11" table:formula="of:=([.D13]+[.$G13])-[.O14]" office:value-type="float" office:value="28546.81091085" calcext:value-type="float">
            <text:p>28 546,81</text:p>
          </table:table-cell>
          <table:table-cell table:style-name="ce11" table:formula="of:=[.B14]+[.C14]+[.D14]+[.X14]+[.Y14]" office:value-type="float" office:value="66140.43273255" calcext:value-type="float">
            <text:p>66 140,43</text:p>
          </table:table-cell>
          <table:table-cell table:style-name="ce11" table:formula="of:=[.E14]/3" office:value-type="float" office:value="22046.81091085" calcext:value-type="float">
            <text:p>22 046,81</text:p>
          </table:table-cell>
          <table:table-cell table:style-name="ce18" table:formula="of:=[.$A$2]*[.F14]" office:value-type="float" office:value="2204.681091085" calcext:value-type="float">
            <text:p>2 204,68</text:p>
          </table:table-cell>
          <table:table-cell table:style-name="ce20"/>
          <table:table-cell table:style-name="ce23" table:formula="of:=[.B14]/[.$G13]" office:value-type="float" office:value="7.00849300355308" calcext:value-type="float">
            <text:p>7,01</text:p>
          </table:table-cell>
          <table:table-cell table:style-name="ce23" table:formula="of:=[.C14]/[.$G13]" office:value-type="float" office:value="11.7484075618338" calcext:value-type="float">
            <text:p>11,75</text:p>
          </table:table-cell>
          <table:table-cell table:style-name="ce23" table:formula="of:=[.D14]/[.$G13]" office:value-type="float" office:value="14.2430994346131" calcext:value-type="float">
            <text:p>14,24</text:p>
          </table:table-cell>
          <table:table-cell table:style-name="ce24" table:formula="of:=[.E14]/[.G13]" office:value-type="float" office:value="33" calcext:value-type="float">
            <text:p>33</text:p>
          </table:table-cell>
          <table:table-cell table:style-name="ce28" table:formula="of:=[.Q14]*[.$G13]" office:value-type="float" office:value="0" calcext:value-type="float">
            <text:p>0,00</text:p>
          </table:table-cell>
          <table:table-cell table:style-name="ce28" table:formula="of:=[.R14]*[.$G13]" office:value-type="float" office:value="0" calcext:value-type="float">
            <text:p>0,00</text:p>
          </table:table-cell>
          <table:table-cell table:style-name="ce28" table:formula="of:=[.S14]*[.$G13]" office:value-type="float" office:value="0" calcext:value-type="float">
            <text:p>0,00</text:p>
          </table:table-cell>
          <table:table-cell table:style-name="ce28" table:formula="of:=[.M14]+[.N14]+[.O14]" office:value-type="float" office:value="0" calcext:value-type="float">
            <text:p>0,00</text:p>
          </table:table-cell>
          <table:table-cell table:style-name="ce28" table:formula="of:=[.$U14]*[.I14]" office:value-type="float" office:value="0" calcext:value-type="float">
            <text:p>0,00</text:p>
          </table:table-cell>
          <table:table-cell table:style-name="ce28" table:formula="of:=[.$U14]*[.J14]" office:value-type="float" office:value="0" calcext:value-type="float">
            <text:p>0,00</text:p>
          </table:table-cell>
          <table:table-cell table:style-name="ce28" table:formula="of:=[.$U14]*[.K14]" office:value-type="float" office:value="0" calcext:value-type="float">
            <text:p>0,00</text:p>
          </table:table-cell>
          <table:table-cell table:style-name="ce28" table:formula="of:=[.P14]/[.$G13]" office:value-type="float" office:value="0" calcext:value-type="float">
            <text:p>0,00</text:p>
          </table:table-cell>
          <table:table-cell table:style-name="ce41" table:formula="of:=[INTERACTIONS.X15]" office:value-type="float" office:value="0" calcext:value-type="float">
            <text:p>0,000</text:p>
          </table:table-cell>
          <table:table-cell table:style-name="ce42" table:formula="of:=[.V13]" office:value-type="float" office:value="0" calcext:value-type="float">
            <text:p>0,00</text:p>
          </table:table-cell>
          <table:table-cell table:style-name="ce42" table:formula="of:=[.W13]" office:value-type="float" office:value="1" calcext:value-type="float">
            <text:p>1,00</text:p>
          </table:table-cell>
          <table:table-cell table:style-name="ce47" table:formula="of:=([.P14]+[.X13])-[.AB14]" office:value-type="float" office:value="0" calcext:value-type="float">
            <text:p>0,00</text:p>
          </table:table-cell>
          <table:table-cell table:style-name="ce48" table:formula="of:=[.Y13]+[INTERACTIONS.W15]" office:value-type="float" office:value="0" calcext:value-type="float">
            <text:p>0,00</text:p>
          </table:table-cell>
          <table:table-cell table:style-name="ce47" table:formula="of:=[.X14]/[.$G13]" office:value-type="float" office:value="0" calcext:value-type="float">
            <text:p>0,00</text:p>
          </table:table-cell>
          <table:table-cell table:style-name="ce48" table:formula="of:=[.Y14]/[.$G13]" office:value-type="float" office:value="0" calcext:value-type="float">
            <text:p>0,00</text:p>
          </table:table-cell>
          <table:table-cell table:formula="of:=[INTERACTIONS.W15]" office:value-type="float" office:value="0" calcext:value-type="float">
            <text:p>0</text:p>
          </table:table-cell>
          <table:table-cell table:formula="of:=[INTERACTIONS.X15]" office:value-type="float" office:value="0" calcext:value-type="float">
            <text:p>0</text:p>
          </table:table-cell>
          <table:table-cell/>
          <table:table-cell table:style-name="ce51" table:formula="of:=([.B14]+[.C14]+[.D14])/3" office:value-type="float" office:value="22046.81091085" calcext:value-type="float">
            <text:p>22 046,81</text:p>
          </table:table-cell>
          <table:table-cell table:style-name="ce53" table:formula="of:=[.B14]/[.$AE14]" office:value-type="float" office:value="0.637135727595735" calcext:value-type="float">
            <text:p>0,64</text:p>
          </table:table-cell>
          <table:table-cell table:style-name="ce53" table:formula="of:=[.C14]/[.$AE14]" office:value-type="float" office:value="1.0680370510758" calcext:value-type="float">
            <text:p>1,07</text:p>
          </table:table-cell>
          <table:table-cell table:style-name="ce53" table:formula="of:=[.D14]/[.$AE14]" office:value-type="float" office:value="1.29482722132847" calcext:value-type="float">
            <text:p>1,29</text:p>
          </table:table-cell>
          <table:table-cell table:style-name="ce53" table:formula="of:=[.AF14]+[.AG14]+[.AH14]" office:value-type="float" office:value="3" calcext:value-type="float">
            <text:p>3,00</text:p>
          </table:table-cell>
          <table:table-cell table:formula="of:=[.P14]/[.$AE1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11" table:formula="of:=([.B14]+[.$G14])-[.M15]" office:value-type="float" office:value="16251.492001935" calcext:value-type="float">
            <text:p>16 251,49</text:p>
          </table:table-cell>
          <table:table-cell table:style-name="ce11" table:formula="of:=([.C14]+[.$G14])-[.N15]" office:value-type="float" office:value="25751.492001935" calcext:value-type="float">
            <text:p>25 751,49</text:p>
          </table:table-cell>
          <table:table-cell table:style-name="ce11" table:formula="of:=([.D14]+[.$G14])-[.O15]" office:value-type="float" office:value="30751.492001935" calcext:value-type="float">
            <text:p>30 751,49</text:p>
          </table:table-cell>
          <table:table-cell table:style-name="ce11" table:formula="of:=[.B15]+[.C15]+[.D15]+[.X15]+[.Y15]" office:value-type="float" office:value="72754.476005805" calcext:value-type="float">
            <text:p>72 754,48</text:p>
          </table:table-cell>
          <table:table-cell table:style-name="ce11" table:formula="of:=[.E15]/3" office:value-type="float" office:value="24251.492001935" calcext:value-type="float">
            <text:p>24 251,49</text:p>
          </table:table-cell>
          <table:table-cell table:style-name="ce18" table:formula="of:=[.$A$2]*[.F15]" office:value-type="float" office:value="2425.1492001935" calcext:value-type="float">
            <text:p>2 425,15</text:p>
          </table:table-cell>
          <table:table-cell table:style-name="ce20"/>
          <table:table-cell table:style-name="ce23" table:formula="of:=[.B15]/[.$G14]" office:value-type="float" office:value="7.37135727595735" calcext:value-type="float">
            <text:p>7,37</text:p>
          </table:table-cell>
          <table:table-cell table:style-name="ce23" table:formula="of:=[.C15]/[.$G14]" office:value-type="float" office:value="11.680370510758" calcext:value-type="float">
            <text:p>11,68</text:p>
          </table:table-cell>
          <table:table-cell table:style-name="ce23" table:formula="of:=[.D15]/[.$G14]" office:value-type="float" office:value="13.9482722132847" calcext:value-type="float">
            <text:p>13,95</text:p>
          </table:table-cell>
          <table:table-cell table:style-name="ce24" table:formula="of:=[.E15]/[.G14]" office:value-type="float" office:value="33" calcext:value-type="float">
            <text:p>33</text:p>
          </table:table-cell>
          <table:table-cell table:style-name="ce28" table:formula="of:=[.Q15]*[.$G14]" office:value-type="float" office:value="0" calcext:value-type="float">
            <text:p>0,00</text:p>
          </table:table-cell>
          <table:table-cell table:style-name="ce28" table:formula="of:=[.R15]*[.$G14]" office:value-type="float" office:value="0" calcext:value-type="float">
            <text:p>0,00</text:p>
          </table:table-cell>
          <table:table-cell table:style-name="ce28" table:formula="of:=[.S15]*[.$G14]" office:value-type="float" office:value="0" calcext:value-type="float">
            <text:p>0,00</text:p>
          </table:table-cell>
          <table:table-cell table:style-name="ce28" table:formula="of:=[.M15]+[.N15]+[.O15]" office:value-type="float" office:value="0" calcext:value-type="float">
            <text:p>0,00</text:p>
          </table:table-cell>
          <table:table-cell table:style-name="ce28" table:formula="of:=[.$U15]*[.I15]" office:value-type="float" office:value="0" calcext:value-type="float">
            <text:p>0,00</text:p>
          </table:table-cell>
          <table:table-cell table:style-name="ce28" table:formula="of:=[.$U15]*[.J15]" office:value-type="float" office:value="0" calcext:value-type="float">
            <text:p>0,00</text:p>
          </table:table-cell>
          <table:table-cell table:style-name="ce28" table:formula="of:=[.$U15]*[.K15]" office:value-type="float" office:value="0" calcext:value-type="float">
            <text:p>0,00</text:p>
          </table:table-cell>
          <table:table-cell table:style-name="ce28" table:formula="of:=[.P15]/[.$G14]" office:value-type="float" office:value="0" calcext:value-type="float">
            <text:p>0,00</text:p>
          </table:table-cell>
          <table:table-cell table:style-name="ce41" table:formula="of:=[INTERACTIONS.X16]" office:value-type="float" office:value="0" calcext:value-type="float">
            <text:p>0,000</text:p>
          </table:table-cell>
          <table:table-cell table:style-name="ce42" table:formula="of:=[.V14]" office:value-type="float" office:value="0" calcext:value-type="float">
            <text:p>0,00</text:p>
          </table:table-cell>
          <table:table-cell table:style-name="ce42" table:formula="of:=[.W14]" office:value-type="float" office:value="1" calcext:value-type="float">
            <text:p>1,00</text:p>
          </table:table-cell>
          <table:table-cell table:style-name="ce47" table:formula="of:=([.P15]+[.X14])-[.AB15]" office:value-type="float" office:value="0" calcext:value-type="float">
            <text:p>0,00</text:p>
          </table:table-cell>
          <table:table-cell table:style-name="ce48" table:formula="of:=[.Y14]+[INTERACTIONS.W16]" office:value-type="float" office:value="0" calcext:value-type="float">
            <text:p>0,00</text:p>
          </table:table-cell>
          <table:table-cell table:style-name="ce47" table:formula="of:=[.X15]/[.$G14]" office:value-type="float" office:value="0" calcext:value-type="float">
            <text:p>0,00</text:p>
          </table:table-cell>
          <table:table-cell table:style-name="ce48" table:formula="of:=[.Y15]/[.$G14]" office:value-type="float" office:value="0" calcext:value-type="float">
            <text:p>0,00</text:p>
          </table:table-cell>
          <table:table-cell table:formula="of:=[INTERACTIONS.W16]" office:value-type="float" office:value="0" calcext:value-type="float">
            <text:p>0</text:p>
          </table:table-cell>
          <table:table-cell table:formula="of:=[INTERACTIONS.X16]" office:value-type="float" office:value="0" calcext:value-type="float">
            <text:p>0</text:p>
          </table:table-cell>
          <table:table-cell/>
          <table:table-cell table:style-name="ce51" table:formula="of:=([.B15]+[.C15]+[.D15])/3" office:value-type="float" office:value="24251.492001935" calcext:value-type="float">
            <text:p>24 251,49</text:p>
          </table:table-cell>
          <table:table-cell table:style-name="ce53" table:formula="of:=[.B15]/[.$AE15]" office:value-type="float" office:value="0.670123388723395" calcext:value-type="float">
            <text:p>0,67</text:p>
          </table:table-cell>
          <table:table-cell table:style-name="ce53" table:formula="of:=[.C15]/[.$AE15]" office:value-type="float" office:value="1.06185186461436" calcext:value-type="float">
            <text:p>1,06</text:p>
          </table:table-cell>
          <table:table-cell table:style-name="ce53" table:formula="of:=[.D15]/[.$AE15]" office:value-type="float" office:value="1.26802474666224" calcext:value-type="float">
            <text:p>1,27</text:p>
          </table:table-cell>
          <table:table-cell table:style-name="ce53" table:formula="of:=[.AF15]+[.AG15]+[.AH15]" office:value-type="float" office:value="3" calcext:value-type="float">
            <text:p>3,00</text:p>
          </table:table-cell>
          <table:table-cell table:formula="of:=[.P15]/[.$AE1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11" table:formula="of:=([.B15]+[.$G15])-[.M16]" office:value-type="float" office:value="18676.6412021285" calcext:value-type="float">
            <text:p>18 676,64</text:p>
          </table:table-cell>
          <table:table-cell table:style-name="ce11" table:formula="of:=([.C15]+[.$G15])-[.N16]" office:value-type="float" office:value="28176.6412021285" calcext:value-type="float">
            <text:p>28 176,64</text:p>
          </table:table-cell>
          <table:table-cell table:style-name="ce11" table:formula="of:=([.D15]+[.$G15])-[.O16]" office:value-type="float" office:value="33176.6412021285" calcext:value-type="float">
            <text:p>33 176,64</text:p>
          </table:table-cell>
          <table:table-cell table:style-name="ce11" table:formula="of:=[.B16]+[.C16]+[.D16]+[.X16]+[.Y16]" office:value-type="float" office:value="80029.9236063855" calcext:value-type="float">
            <text:p>80 029,92</text:p>
          </table:table-cell>
          <table:table-cell table:style-name="ce11" table:formula="of:=[.E16]/3" office:value-type="float" office:value="26676.6412021285" calcext:value-type="float">
            <text:p>26 676,64</text:p>
          </table:table-cell>
          <table:table-cell table:style-name="ce18" table:formula="of:=[.$A$2]*[.F16]" office:value-type="float" office:value="2667.66412021285" calcext:value-type="float">
            <text:p>2 667,66</text:p>
          </table:table-cell>
          <table:table-cell table:style-name="ce20"/>
          <table:table-cell table:style-name="ce23" table:formula="of:=[.B16]/[.$G15]" office:value-type="float" office:value="7.70123388723396" calcext:value-type="float">
            <text:p>7,70</text:p>
          </table:table-cell>
          <table:table-cell table:style-name="ce23" table:formula="of:=[.C16]/[.$G15]" office:value-type="float" office:value="11.6185186461436" calcext:value-type="float">
            <text:p>11,62</text:p>
          </table:table-cell>
          <table:table-cell table:style-name="ce23" table:formula="of:=[.D16]/[.$G15]" office:value-type="float" office:value="13.6802474666224" calcext:value-type="float">
            <text:p>13,68</text:p>
          </table:table-cell>
          <table:table-cell table:style-name="ce24" table:formula="of:=[.E16]/[.G15]" office:value-type="float" office:value="33" calcext:value-type="float">
            <text:p>33</text:p>
          </table:table-cell>
          <table:table-cell table:style-name="ce28" table:formula="of:=[.Q16]*[.$G15]" office:value-type="float" office:value="0" calcext:value-type="float">
            <text:p>0,00</text:p>
          </table:table-cell>
          <table:table-cell table:style-name="ce28" table:formula="of:=[.R16]*[.$G15]" office:value-type="float" office:value="0" calcext:value-type="float">
            <text:p>0,00</text:p>
          </table:table-cell>
          <table:table-cell table:style-name="ce28" table:formula="of:=[.S16]*[.$G15]" office:value-type="float" office:value="0" calcext:value-type="float">
            <text:p>0,00</text:p>
          </table:table-cell>
          <table:table-cell table:style-name="ce28" table:formula="of:=[.M16]+[.N16]+[.O16]" office:value-type="float" office:value="0" calcext:value-type="float">
            <text:p>0,00</text:p>
          </table:table-cell>
          <table:table-cell table:style-name="ce28" table:formula="of:=[.$U16]*[.I16]" office:value-type="float" office:value="0" calcext:value-type="float">
            <text:p>0,00</text:p>
          </table:table-cell>
          <table:table-cell table:style-name="ce28" table:formula="of:=[.$U16]*[.J16]" office:value-type="float" office:value="0" calcext:value-type="float">
            <text:p>0,00</text:p>
          </table:table-cell>
          <table:table-cell table:style-name="ce28" table:formula="of:=[.$U16]*[.K16]" office:value-type="float" office:value="0" calcext:value-type="float">
            <text:p>0,00</text:p>
          </table:table-cell>
          <table:table-cell table:style-name="ce28" table:formula="of:=[.P16]/[.$G15]" office:value-type="float" office:value="0" calcext:value-type="float">
            <text:p>0,00</text:p>
          </table:table-cell>
          <table:table-cell table:style-name="ce41" table:formula="of:=[INTERACTIONS.X17]" office:value-type="float" office:value="0" calcext:value-type="float">
            <text:p>0,000</text:p>
          </table:table-cell>
          <table:table-cell table:style-name="ce42" table:formula="of:=[.V15]" office:value-type="float" office:value="0" calcext:value-type="float">
            <text:p>0,00</text:p>
          </table:table-cell>
          <table:table-cell table:style-name="ce42" table:formula="of:=[.W15]" office:value-type="float" office:value="1" calcext:value-type="float">
            <text:p>1,00</text:p>
          </table:table-cell>
          <table:table-cell table:style-name="ce47" table:formula="of:=([.P16]+[.X15])-[.AB16]" office:value-type="float" office:value="0" calcext:value-type="float">
            <text:p>0,00</text:p>
          </table:table-cell>
          <table:table-cell table:style-name="ce48" table:formula="of:=[.Y15]+[INTERACTIONS.W17]" office:value-type="float" office:value="0" calcext:value-type="float">
            <text:p>0,00</text:p>
          </table:table-cell>
          <table:table-cell table:style-name="ce47" table:formula="of:=[.X16]/[.$G15]" office:value-type="float" office:value="0" calcext:value-type="float">
            <text:p>0,00</text:p>
          </table:table-cell>
          <table:table-cell table:style-name="ce48" table:formula="of:=[.Y16]/[.$G15]" office:value-type="float" office:value="0" calcext:value-type="float">
            <text:p>0,00</text:p>
          </table:table-cell>
          <table:table-cell table:formula="of:=[INTERACTIONS.W17]" office:value-type="float" office:value="0" calcext:value-type="float">
            <text:p>0</text:p>
          </table:table-cell>
          <table:table-cell table:formula="of:=[INTERACTIONS.X17]" office:value-type="float" office:value="0" calcext:value-type="float">
            <text:p>0</text:p>
          </table:table-cell>
          <table:table-cell/>
          <table:table-cell table:style-name="ce51" table:formula="of:=([.B16]+[.C16]+[.D16])/3" office:value-type="float" office:value="26676.6412021285" calcext:value-type="float">
            <text:p>26 676,64</text:p>
          </table:table-cell>
          <table:table-cell table:style-name="ce53" table:formula="of:=[.B16]/[.$AE16]" office:value-type="float" office:value="0.700112171566723" calcext:value-type="float">
            <text:p>0,70</text:p>
          </table:table-cell>
          <table:table-cell table:style-name="ce53" table:formula="of:=[.C16]/[.$AE16]" office:value-type="float" office:value="1.05622896783124" calcext:value-type="float">
            <text:p>1,06</text:p>
          </table:table-cell>
          <table:table-cell table:style-name="ce53" table:formula="of:=[.D16]/[.$AE16]" office:value-type="float" office:value="1.24365886060204" calcext:value-type="float">
            <text:p>1,24</text:p>
          </table:table-cell>
          <table:table-cell table:style-name="ce53" table:formula="of:=[.AF16]+[.AG16]+[.AH16]" office:value-type="float" office:value="3" calcext:value-type="float">
            <text:p>3,00</text:p>
          </table:table-cell>
          <table:table-cell table:formula="of:=[.P16]/[.$AE1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11" table:formula="of:=([.B16]+[.$G16])-[.M17]" office:value-type="float" office:value="21344.3053223413" calcext:value-type="float">
            <text:p>21 344,31</text:p>
          </table:table-cell>
          <table:table-cell table:style-name="ce11" table:formula="of:=([.C16]+[.$G16])-[.N17]" office:value-type="float" office:value="30844.3053223414" calcext:value-type="float">
            <text:p>30 844,31</text:p>
          </table:table-cell>
          <table:table-cell table:style-name="ce11" table:formula="of:=([.D16]+[.$G16])-[.O17]" office:value-type="float" office:value="35844.3053223414" calcext:value-type="float">
            <text:p>35 844,31</text:p>
          </table:table-cell>
          <table:table-cell table:style-name="ce11" table:formula="of:=[.B17]+[.C17]+[.D17]+[.X17]+[.Y17]" office:value-type="float" office:value="88032.915967024" calcext:value-type="float">
            <text:p>88 032,92</text:p>
          </table:table-cell>
          <table:table-cell table:style-name="ce11" table:formula="of:=[.E17]/3" office:value-type="float" office:value="29344.3053223413" calcext:value-type="float">
            <text:p>29 344,31</text:p>
          </table:table-cell>
          <table:table-cell table:style-name="ce18" table:formula="of:=[.$A$2]*[.F17]" office:value-type="float" office:value="2934.43053223414" calcext:value-type="float">
            <text:p>2 934,43</text:p>
          </table:table-cell>
          <table:table-cell table:style-name="ce20"/>
          <table:table-cell table:style-name="ce23" table:formula="of:=[.B17]/[.$G16]" office:value-type="float" office:value="8.00112171566723" calcext:value-type="float">
            <text:p>8,00</text:p>
          </table:table-cell>
          <table:table-cell table:style-name="ce23" table:formula="of:=[.C17]/[.$G16]" office:value-type="float" office:value="11.5622896783124" calcext:value-type="float">
            <text:p>11,56</text:p>
          </table:table-cell>
          <table:table-cell table:style-name="ce23" table:formula="of:=[.D17]/[.$G16]" office:value-type="float" office:value="13.4365886060204" calcext:value-type="float">
            <text:p>13,44</text:p>
          </table:table-cell>
          <table:table-cell table:style-name="ce24" table:formula="of:=[.E17]/[.G16]" office:value-type="float" office:value="33" calcext:value-type="float">
            <text:p>33</text:p>
          </table:table-cell>
          <table:table-cell table:style-name="ce28" table:formula="of:=[.Q17]*[.$G16]" office:value-type="float" office:value="0" calcext:value-type="float">
            <text:p>0,00</text:p>
          </table:table-cell>
          <table:table-cell table:style-name="ce28" table:formula="of:=[.R17]*[.$G16]" office:value-type="float" office:value="0" calcext:value-type="float">
            <text:p>0,00</text:p>
          </table:table-cell>
          <table:table-cell table:style-name="ce28" table:formula="of:=[.S17]*[.$G16]" office:value-type="float" office:value="0" calcext:value-type="float">
            <text:p>0,00</text:p>
          </table:table-cell>
          <table:table-cell table:style-name="ce28" table:formula="of:=[.M17]+[.N17]+[.O17]" office:value-type="float" office:value="0" calcext:value-type="float">
            <text:p>0,00</text:p>
          </table:table-cell>
          <table:table-cell table:style-name="ce28" table:formula="of:=[.$U17]*[.I17]" office:value-type="float" office:value="0" calcext:value-type="float">
            <text:p>0,00</text:p>
          </table:table-cell>
          <table:table-cell table:style-name="ce28" table:formula="of:=[.$U17]*[.J17]" office:value-type="float" office:value="0" calcext:value-type="float">
            <text:p>0,00</text:p>
          </table:table-cell>
          <table:table-cell table:style-name="ce28" table:formula="of:=[.$U17]*[.K17]" office:value-type="float" office:value="0" calcext:value-type="float">
            <text:p>0,00</text:p>
          </table:table-cell>
          <table:table-cell table:style-name="ce28" table:formula="of:=[.P17]/[.$G16]" office:value-type="float" office:value="0" calcext:value-type="float">
            <text:p>0,00</text:p>
          </table:table-cell>
          <table:table-cell table:style-name="ce41" table:formula="of:=[INTERACTIONS.X18]" office:value-type="float" office:value="0" calcext:value-type="float">
            <text:p>0,000</text:p>
          </table:table-cell>
          <table:table-cell table:style-name="ce42" table:formula="of:=[.V16]" office:value-type="float" office:value="0" calcext:value-type="float">
            <text:p>0,00</text:p>
          </table:table-cell>
          <table:table-cell table:style-name="ce42" table:formula="of:=[.W16]" office:value-type="float" office:value="1" calcext:value-type="float">
            <text:p>1,00</text:p>
          </table:table-cell>
          <table:table-cell table:style-name="ce47" table:formula="of:=([.P17]+[.X16])-[.AB17]" office:value-type="float" office:value="0" calcext:value-type="float">
            <text:p>0,00</text:p>
          </table:table-cell>
          <table:table-cell table:style-name="ce48" table:formula="of:=[.Y16]+[INTERACTIONS.W18]" office:value-type="float" office:value="0" calcext:value-type="float">
            <text:p>0,00</text:p>
          </table:table-cell>
          <table:table-cell table:style-name="ce47" table:formula="of:=[.X17]/[.$G16]" office:value-type="float" office:value="0" calcext:value-type="float">
            <text:p>0,00</text:p>
          </table:table-cell>
          <table:table-cell table:style-name="ce48" table:formula="of:=[.Y17]/[.$G16]" office:value-type="float" office:value="0" calcext:value-type="float">
            <text:p>0,00</text:p>
          </table:table-cell>
          <table:table-cell table:formula="of:=[INTERACTIONS.W18]" office:value-type="float" office:value="0" calcext:value-type="float">
            <text:p>0</text:p>
          </table:table-cell>
          <table:table-cell table:formula="of:=[INTERACTIONS.X18]" office:value-type="float" office:value="0" calcext:value-type="float">
            <text:p>0</text:p>
          </table:table-cell>
          <table:table-cell/>
          <table:table-cell table:style-name="ce51" table:formula="of:=([.B17]+[.C17]+[.D17])/3" office:value-type="float" office:value="29344.3053223413" calcext:value-type="float">
            <text:p>29 344,31</text:p>
          </table:table-cell>
          <table:table-cell table:style-name="ce53" table:formula="of:=[.B17]/[.$AE17]" office:value-type="float" office:value="0.727374701424294" calcext:value-type="float">
            <text:p>0,73</text:p>
          </table:table-cell>
          <table:table-cell table:style-name="ce53" table:formula="of:=[.C17]/[.$AE17]" office:value-type="float" office:value="1.05111724348295" calcext:value-type="float">
            <text:p>1,05</text:p>
          </table:table-cell>
          <table:table-cell table:style-name="ce53" table:formula="of:=[.D17]/[.$AE17]" office:value-type="float" office:value="1.22150805509276" calcext:value-type="float">
            <text:p>1,22</text:p>
          </table:table-cell>
          <table:table-cell table:style-name="ce53" table:formula="of:=[.AF17]+[.AG17]+[.AH17]" office:value-type="float" office:value="3" calcext:value-type="float">
            <text:p>3,00</text:p>
          </table:table-cell>
          <table:table-cell table:formula="of:=[.P17]/[.$AE1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11" table:formula="of:=([.B17]+[.$G17])-[.M18]" office:value-type="float" office:value="24278.7358545755" calcext:value-type="float">
            <text:p>24 278,74</text:p>
          </table:table-cell>
          <table:table-cell table:style-name="ce11" table:formula="of:=([.C17]+[.$G17])-[.N18]" office:value-type="float" office:value="33778.7358545755" calcext:value-type="float">
            <text:p>33 778,74</text:p>
          </table:table-cell>
          <table:table-cell table:style-name="ce11" table:formula="of:=([.D17]+[.$G17])-[.O18]" office:value-type="float" office:value="38778.7358545755" calcext:value-type="float">
            <text:p>38 778,74</text:p>
          </table:table-cell>
          <table:table-cell table:style-name="ce11" table:formula="of:=[.B18]+[.C18]+[.D18]+[.X18]+[.Y18]" office:value-type="float" office:value="96836.2075637265" calcext:value-type="float">
            <text:p>96 836,21</text:p>
          </table:table-cell>
          <table:table-cell table:style-name="ce11" table:formula="of:=[.E18]/3" office:value-type="float" office:value="32278.7358545755" calcext:value-type="float">
            <text:p>32 278,74</text:p>
          </table:table-cell>
          <table:table-cell table:style-name="ce18" table:formula="of:=[.$A$2]*[.F18]" office:value-type="float" office:value="3227.87358545755" calcext:value-type="float">
            <text:p>3 227,87</text:p>
          </table:table-cell>
          <table:table-cell table:style-name="ce20"/>
          <table:table-cell table:style-name="ce23" table:formula="of:=[.B18]/[.$G17]" office:value-type="float" office:value="8.27374701424294" calcext:value-type="float">
            <text:p>8,27</text:p>
          </table:table-cell>
          <table:table-cell table:style-name="ce23" table:formula="of:=[.C18]/[.$G17]" office:value-type="float" office:value="11.5111724348294" calcext:value-type="float">
            <text:p>11,51</text:p>
          </table:table-cell>
          <table:table-cell table:style-name="ce23" table:formula="of:=[.D18]/[.$G17]" office:value-type="float" office:value="13.2150805509276" calcext:value-type="float">
            <text:p>13,22</text:p>
          </table:table-cell>
          <table:table-cell table:style-name="ce24" table:formula="of:=[.E18]/[.G17]" office:value-type="float" office:value="33" calcext:value-type="float">
            <text:p>33</text:p>
          </table:table-cell>
          <table:table-cell table:style-name="ce28" table:formula="of:=[.Q18]*[.$G17]" office:value-type="float" office:value="0" calcext:value-type="float">
            <text:p>0,00</text:p>
          </table:table-cell>
          <table:table-cell table:style-name="ce28" table:formula="of:=[.R18]*[.$G17]" office:value-type="float" office:value="0" calcext:value-type="float">
            <text:p>0,00</text:p>
          </table:table-cell>
          <table:table-cell table:style-name="ce28" table:formula="of:=[.S18]*[.$G17]" office:value-type="float" office:value="0" calcext:value-type="float">
            <text:p>0,00</text:p>
          </table:table-cell>
          <table:table-cell table:style-name="ce28" table:formula="of:=[.M18]+[.N18]+[.O18]" office:value-type="float" office:value="0" calcext:value-type="float">
            <text:p>0,00</text:p>
          </table:table-cell>
          <table:table-cell table:style-name="ce28" table:formula="of:=[.$U18]*[.I18]" office:value-type="float" office:value="0" calcext:value-type="float">
            <text:p>0,00</text:p>
          </table:table-cell>
          <table:table-cell table:style-name="ce28" table:formula="of:=[.$U18]*[.J18]" office:value-type="float" office:value="0" calcext:value-type="float">
            <text:p>0,00</text:p>
          </table:table-cell>
          <table:table-cell table:style-name="ce28" table:formula="of:=[.$U18]*[.K18]" office:value-type="float" office:value="0" calcext:value-type="float">
            <text:p>0,00</text:p>
          </table:table-cell>
          <table:table-cell table:style-name="ce28" table:formula="of:=[.P18]/[.$G17]" office:value-type="float" office:value="0" calcext:value-type="float">
            <text:p>0,00</text:p>
          </table:table-cell>
          <table:table-cell table:style-name="ce41" table:formula="of:=[INTERACTIONS.X19]" office:value-type="float" office:value="0" calcext:value-type="float">
            <text:p>0,000</text:p>
          </table:table-cell>
          <table:table-cell table:style-name="ce42" table:formula="of:=[.V17]" office:value-type="float" office:value="0" calcext:value-type="float">
            <text:p>0,00</text:p>
          </table:table-cell>
          <table:table-cell table:style-name="ce42" table:formula="of:=[.W17]" office:value-type="float" office:value="1" calcext:value-type="float">
            <text:p>1,00</text:p>
          </table:table-cell>
          <table:table-cell table:style-name="ce47" table:formula="of:=([.P18]+[.X17])-[.AB18]" office:value-type="float" office:value="0" calcext:value-type="float">
            <text:p>0,00</text:p>
          </table:table-cell>
          <table:table-cell table:style-name="ce48" table:formula="of:=[.Y17]+[INTERACTIONS.W19]" office:value-type="float" office:value="0" calcext:value-type="float">
            <text:p>0,00</text:p>
          </table:table-cell>
          <table:table-cell table:style-name="ce47" table:formula="of:=[.X18]/[.$G17]" office:value-type="float" office:value="0" calcext:value-type="float">
            <text:p>0,00</text:p>
          </table:table-cell>
          <table:table-cell table:style-name="ce48" table:formula="of:=[.Y18]/[.$G17]" office:value-type="float" office:value="0" calcext:value-type="float">
            <text:p>0,00</text:p>
          </table:table-cell>
          <table:table-cell table:formula="of:=[INTERACTIONS.W19]" office:value-type="float" office:value="0" calcext:value-type="float">
            <text:p>0</text:p>
          </table:table-cell>
          <table:table-cell table:formula="of:=[INTERACTIONS.X19]" office:value-type="float" office:value="0" calcext:value-type="float">
            <text:p>0</text:p>
          </table:table-cell>
          <table:table-cell/>
          <table:table-cell table:style-name="ce51" table:formula="of:=([.B18]+[.C18]+[.D18])/3" office:value-type="float" office:value="32278.7358545755" calcext:value-type="float">
            <text:p>32 278,74</text:p>
          </table:table-cell>
          <table:table-cell table:style-name="ce53" table:formula="of:=[.B18]/[.$AE18]" office:value-type="float" office:value="0.752158819476631" calcext:value-type="float">
            <text:p>0,75</text:p>
          </table:table-cell>
          <table:table-cell table:style-name="ce53" table:formula="of:=[.C18]/[.$AE18]" office:value-type="float" office:value="1.04647022134813" calcext:value-type="float">
            <text:p>1,05</text:p>
          </table:table-cell>
          <table:table-cell table:style-name="ce53" table:formula="of:=[.D18]/[.$AE18]" office:value-type="float" office:value="1.20137095917524" calcext:value-type="float">
            <text:p>1,20</text:p>
          </table:table-cell>
          <table:table-cell table:style-name="ce53" table:formula="of:=[.AF18]+[.AG18]+[.AH18]" office:value-type="float" office:value="3" calcext:value-type="float">
            <text:p>3,00</text:p>
          </table:table-cell>
          <table:table-cell table:formula="of:=[.P18]/[.$AE1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11" table:formula="of:=([.B18]+[.$G18])-[.M19]" office:value-type="float" office:value="27506.609440033" calcext:value-type="float">
            <text:p>27 506,61</text:p>
          </table:table-cell>
          <table:table-cell table:style-name="ce11" table:formula="of:=([.C18]+[.$G18])-[.N19]" office:value-type="float" office:value="37006.609440033" calcext:value-type="float">
            <text:p>37 006,61</text:p>
          </table:table-cell>
          <table:table-cell table:style-name="ce11" table:formula="of:=([.D18]+[.$G18])-[.O19]" office:value-type="float" office:value="42006.609440033" calcext:value-type="float">
            <text:p>42 006,61</text:p>
          </table:table-cell>
          <table:table-cell table:style-name="ce11" table:formula="of:=[.B19]+[.C19]+[.D19]+[.X19]+[.Y19]" office:value-type="float" office:value="106519.828320099" calcext:value-type="float">
            <text:p>106 519,83</text:p>
          </table:table-cell>
          <table:table-cell table:style-name="ce11" table:formula="of:=[.E19]/3" office:value-type="float" office:value="35506.609440033" calcext:value-type="float">
            <text:p>35 506,61</text:p>
          </table:table-cell>
          <table:table-cell table:style-name="ce18" table:formula="of:=[.$A$2]*[.F19]" office:value-type="float" office:value="3550.6609440033" calcext:value-type="float">
            <text:p>3 550,66</text:p>
          </table:table-cell>
          <table:table-cell table:style-name="ce20"/>
          <table:table-cell table:style-name="ce23" table:formula="of:=[.B19]/[.$G18]" office:value-type="float" office:value="8.52158819476631" calcext:value-type="float">
            <text:p>8,52</text:p>
          </table:table-cell>
          <table:table-cell table:style-name="ce23" table:formula="of:=[.C19]/[.$G18]" office:value-type="float" office:value="11.4647022134813" calcext:value-type="float">
            <text:p>11,46</text:p>
          </table:table-cell>
          <table:table-cell table:style-name="ce23" table:formula="of:=[.D19]/[.$G18]" office:value-type="float" office:value="13.0137095917524" calcext:value-type="float">
            <text:p>13,01</text:p>
          </table:table-cell>
          <table:table-cell table:style-name="ce24" table:formula="of:=[.E19]/[.G18]" office:value-type="float" office:value="33" calcext:value-type="float">
            <text:p>33</text:p>
          </table:table-cell>
          <table:table-cell table:style-name="ce28" table:formula="of:=[.Q19]*[.$G18]" office:value-type="float" office:value="0" calcext:value-type="float">
            <text:p>0,00</text:p>
          </table:table-cell>
          <table:table-cell table:style-name="ce28" table:formula="of:=[.R19]*[.$G18]" office:value-type="float" office:value="0" calcext:value-type="float">
            <text:p>0,00</text:p>
          </table:table-cell>
          <table:table-cell table:style-name="ce28" table:formula="of:=[.S19]*[.$G18]" office:value-type="float" office:value="0" calcext:value-type="float">
            <text:p>0,00</text:p>
          </table:table-cell>
          <table:table-cell table:style-name="ce28" table:formula="of:=[.M19]+[.N19]+[.O19]" office:value-type="float" office:value="0" calcext:value-type="float">
            <text:p>0,00</text:p>
          </table:table-cell>
          <table:table-cell table:style-name="ce28" table:formula="of:=[.$U19]*[.I19]" office:value-type="float" office:value="0" calcext:value-type="float">
            <text:p>0,00</text:p>
          </table:table-cell>
          <table:table-cell table:style-name="ce28" table:formula="of:=[.$U19]*[.J19]" office:value-type="float" office:value="0" calcext:value-type="float">
            <text:p>0,00</text:p>
          </table:table-cell>
          <table:table-cell table:style-name="ce28" table:formula="of:=[.$U19]*[.K19]" office:value-type="float" office:value="0" calcext:value-type="float">
            <text:p>0,00</text:p>
          </table:table-cell>
          <table:table-cell table:style-name="ce28" table:formula="of:=[.P19]/[.$G18]" office:value-type="float" office:value="0" calcext:value-type="float">
            <text:p>0,00</text:p>
          </table:table-cell>
          <table:table-cell table:style-name="ce41" table:formula="of:=[INTERACTIONS.X20]" office:value-type="float" office:value="0" calcext:value-type="float">
            <text:p>0,000</text:p>
          </table:table-cell>
          <table:table-cell table:style-name="ce42" table:formula="of:=[.V18]" office:value-type="float" office:value="0" calcext:value-type="float">
            <text:p>0,00</text:p>
          </table:table-cell>
          <table:table-cell table:style-name="ce42" table:formula="of:=[.W18]" office:value-type="float" office:value="1" calcext:value-type="float">
            <text:p>1,00</text:p>
          </table:table-cell>
          <table:table-cell table:style-name="ce47" table:formula="of:=([.P19]+[.X18])-[.AB19]" office:value-type="float" office:value="0" calcext:value-type="float">
            <text:p>0,00</text:p>
          </table:table-cell>
          <table:table-cell table:style-name="ce48" table:formula="of:=[.Y18]+[INTERACTIONS.W20]" office:value-type="float" office:value="0" calcext:value-type="float">
            <text:p>0,00</text:p>
          </table:table-cell>
          <table:table-cell table:style-name="ce47" table:formula="of:=[.X19]/[.$G18]" office:value-type="float" office:value="0" calcext:value-type="float">
            <text:p>0,00</text:p>
          </table:table-cell>
          <table:table-cell table:style-name="ce48" table:formula="of:=[.Y19]/[.$G18]" office:value-type="float" office:value="0" calcext:value-type="float">
            <text:p>0,00</text:p>
          </table:table-cell>
          <table:table-cell table:formula="of:=[INTERACTIONS.W20]" office:value-type="float" office:value="0" calcext:value-type="float">
            <text:p>0</text:p>
          </table:table-cell>
          <table:table-cell table:formula="of:=[INTERACTIONS.X20]" office:value-type="float" office:value="0" calcext:value-type="float">
            <text:p>0</text:p>
          </table:table-cell>
          <table:table-cell/>
          <table:table-cell table:style-name="ce51" table:formula="of:=([.B19]+[.C19]+[.D19])/3" office:value-type="float" office:value="35506.609440033" calcext:value-type="float">
            <text:p>35 506,61</text:p>
          </table:table-cell>
          <table:table-cell table:style-name="ce53" table:formula="of:=[.B19]/[.$AE19]" office:value-type="float" office:value="0.774689835887846" calcext:value-type="float">
            <text:p>0,77</text:p>
          </table:table-cell>
          <table:table-cell table:style-name="ce53" table:formula="of:=[.C19]/[.$AE19]" office:value-type="float" office:value="1.04224565577103" calcext:value-type="float">
            <text:p>1,04</text:p>
          </table:table-cell>
          <table:table-cell table:style-name="ce53" table:formula="of:=[.D19]/[.$AE19]" office:value-type="float" office:value="1.18306450834113" calcext:value-type="float">
            <text:p>1,18</text:p>
          </table:table-cell>
          <table:table-cell table:style-name="ce53" table:formula="of:=[.AF19]+[.AG19]+[.AH19]" office:value-type="float" office:value="3" calcext:value-type="float">
            <text:p>3,00</text:p>
          </table:table-cell>
          <table:table-cell table:formula="of:=[.P19]/[.$AE1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11" table:formula="of:=([.B19]+[.$G19])-[.M20]" office:value-type="float" office:value="31057.2703840363" calcext:value-type="float">
            <text:p>31 057,27</text:p>
          </table:table-cell>
          <table:table-cell table:style-name="ce11" table:formula="of:=([.C19]+[.$G19])-[.N20]" office:value-type="float" office:value="40557.2703840363" calcext:value-type="float">
            <text:p>40 557,27</text:p>
          </table:table-cell>
          <table:table-cell table:style-name="ce11" table:formula="of:=([.D19]+[.$G19])-[.O20]" office:value-type="float" office:value="45557.2703840363" calcext:value-type="float">
            <text:p>45 557,27</text:p>
          </table:table-cell>
          <table:table-cell table:style-name="ce11" table:formula="of:=[.B20]+[.C20]+[.D20]+[.X20]+[.Y20]" office:value-type="float" office:value="117171.811152109" calcext:value-type="float">
            <text:p>117 171,81</text:p>
          </table:table-cell>
          <table:table-cell table:style-name="ce11" table:formula="of:=[.E20]/3" office:value-type="float" office:value="39057.2703840363" calcext:value-type="float">
            <text:p>39 057,27</text:p>
          </table:table-cell>
          <table:table-cell table:style-name="ce18" table:formula="of:=[.$A$2]*[.F20]" office:value-type="float" office:value="3905.72703840363" calcext:value-type="float">
            <text:p>3 905,73</text:p>
          </table:table-cell>
          <table:table-cell table:style-name="ce20"/>
          <table:table-cell table:style-name="ce23" table:formula="of:=[.B20]/[.$G19]" office:value-type="float" office:value="8.74689835887846" calcext:value-type="float">
            <text:p>8,75</text:p>
          </table:table-cell>
          <table:table-cell table:style-name="ce23" table:formula="of:=[.C20]/[.$G19]" office:value-type="float" office:value="11.4224565577103" calcext:value-type="float">
            <text:p>11,42</text:p>
          </table:table-cell>
          <table:table-cell table:style-name="ce23" table:formula="of:=[.D20]/[.$G19]" office:value-type="float" office:value="12.8306450834113" calcext:value-type="float">
            <text:p>12,83</text:p>
          </table:table-cell>
          <table:table-cell table:style-name="ce24" table:formula="of:=[.E20]/[.G19]" office:value-type="float" office:value="33" calcext:value-type="float">
            <text:p>33</text:p>
          </table:table-cell>
          <table:table-cell table:style-name="ce28" table:formula="of:=[.Q20]*[.$G19]" office:value-type="float" office:value="0" calcext:value-type="float">
            <text:p>0,00</text:p>
          </table:table-cell>
          <table:table-cell table:style-name="ce28" table:formula="of:=[.R20]*[.$G19]" office:value-type="float" office:value="0" calcext:value-type="float">
            <text:p>0,00</text:p>
          </table:table-cell>
          <table:table-cell table:style-name="ce28" table:formula="of:=[.S20]*[.$G19]" office:value-type="float" office:value="0" calcext:value-type="float">
            <text:p>0,00</text:p>
          </table:table-cell>
          <table:table-cell table:style-name="ce28" table:formula="of:=[.M20]+[.N20]+[.O20]" office:value-type="float" office:value="0" calcext:value-type="float">
            <text:p>0,00</text:p>
          </table:table-cell>
          <table:table-cell table:style-name="ce28" table:formula="of:=[.$U20]*[.I20]" office:value-type="float" office:value="0" calcext:value-type="float">
            <text:p>0,00</text:p>
          </table:table-cell>
          <table:table-cell table:style-name="ce28" table:formula="of:=[.$U20]*[.J20]" office:value-type="float" office:value="0" calcext:value-type="float">
            <text:p>0,00</text:p>
          </table:table-cell>
          <table:table-cell table:style-name="ce28" table:formula="of:=[.$U20]*[.K20]" office:value-type="float" office:value="0" calcext:value-type="float">
            <text:p>0,00</text:p>
          </table:table-cell>
          <table:table-cell table:style-name="ce28" table:formula="of:=[.P20]/[.$G19]" office:value-type="float" office:value="0" calcext:value-type="float">
            <text:p>0,00</text:p>
          </table:table-cell>
          <table:table-cell table:style-name="ce41" table:formula="of:=[INTERACTIONS.X21]" office:value-type="float" office:value="0" calcext:value-type="float">
            <text:p>0,000</text:p>
          </table:table-cell>
          <table:table-cell table:style-name="ce42" table:formula="of:=[.V19]" office:value-type="float" office:value="0" calcext:value-type="float">
            <text:p>0,00</text:p>
          </table:table-cell>
          <table:table-cell table:style-name="ce42" table:formula="of:=[.W19]" office:value-type="float" office:value="1" calcext:value-type="float">
            <text:p>1,00</text:p>
          </table:table-cell>
          <table:table-cell table:style-name="ce47" table:formula="of:=([.P20]+[.X19])-[.AB20]" office:value-type="float" office:value="0" calcext:value-type="float">
            <text:p>0,00</text:p>
          </table:table-cell>
          <table:table-cell table:style-name="ce48" table:formula="of:=[.Y19]+[INTERACTIONS.W21]" office:value-type="float" office:value="0" calcext:value-type="float">
            <text:p>0,00</text:p>
          </table:table-cell>
          <table:table-cell table:style-name="ce47" table:formula="of:=[.X20]/[.$G19]" office:value-type="float" office:value="0" calcext:value-type="float">
            <text:p>0,00</text:p>
          </table:table-cell>
          <table:table-cell table:style-name="ce48" table:formula="of:=[.Y20]/[.$G19]" office:value-type="float" office:value="0" calcext:value-type="float">
            <text:p>0,00</text:p>
          </table:table-cell>
          <table:table-cell table:formula="of:=[INTERACTIONS.W21]" office:value-type="float" office:value="0" calcext:value-type="float">
            <text:p>0</text:p>
          </table:table-cell>
          <table:table-cell table:formula="of:=[INTERACTIONS.X21]" office:value-type="float" office:value="0" calcext:value-type="float">
            <text:p>0</text:p>
          </table:table-cell>
          <table:table-cell/>
          <table:table-cell table:style-name="ce51" table:formula="of:=([.B20]+[.C20]+[.D20])/3" office:value-type="float" office:value="39057.2703840363" calcext:value-type="float">
            <text:p>39 057,27</text:p>
          </table:table-cell>
          <table:table-cell table:style-name="ce53" table:formula="of:=[.B20]/[.$AE20]" office:value-type="float" office:value="0.79517257807986" calcext:value-type="float">
            <text:p>0,80</text:p>
          </table:table-cell>
          <table:table-cell table:style-name="ce53" table:formula="of:=[.C20]/[.$AE20]" office:value-type="float" office:value="1.03840514161003" calcext:value-type="float">
            <text:p>1,04</text:p>
          </table:table-cell>
          <table:table-cell table:style-name="ce53" table:formula="of:=[.D20]/[.$AE20]" office:value-type="float" office:value="1.16642228031011" calcext:value-type="float">
            <text:p>1,17</text:p>
          </table:table-cell>
          <table:table-cell table:style-name="ce53" table:formula="of:=[.AF20]+[.AG20]+[.AH20]" office:value-type="float" office:value="3" calcext:value-type="float">
            <text:p>3,00</text:p>
          </table:table-cell>
          <table:table-cell table:formula="of:=[.P20]/[.$AE2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11" table:formula="of:=([.B20]+[.$G20])-[.M21]" office:value-type="float" office:value="34962.99742244" calcext:value-type="float">
            <text:p>34 963,00</text:p>
          </table:table-cell>
          <table:table-cell table:style-name="ce11" table:formula="of:=([.C20]+[.$G20])-[.N21]" office:value-type="float" office:value="44462.99742244" calcext:value-type="float">
            <text:p>44 463,00</text:p>
          </table:table-cell>
          <table:table-cell table:style-name="ce11" table:formula="of:=([.D20]+[.$G20])-[.O21]" office:value-type="float" office:value="49462.99742244" calcext:value-type="float">
            <text:p>49 463,00</text:p>
          </table:table-cell>
          <table:table-cell table:style-name="ce11" table:formula="of:=[.B21]+[.C21]+[.D21]+[.X21]+[.Y21]" office:value-type="float" office:value="128888.99226732" calcext:value-type="float">
            <text:p>128 888,99</text:p>
          </table:table-cell>
          <table:table-cell table:style-name="ce11" table:formula="of:=[.E21]/3" office:value-type="float" office:value="42962.99742244" calcext:value-type="float">
            <text:p>42 963,00</text:p>
          </table:table-cell>
          <table:table-cell table:style-name="ce18" table:formula="of:=[.$A$2]*[.F21]" office:value-type="float" office:value="4296.299742244" calcext:value-type="float">
            <text:p>4 296,30</text:p>
          </table:table-cell>
          <table:table-cell table:style-name="ce20"/>
          <table:table-cell table:style-name="ce23" table:formula="of:=[.B21]/[.$G20]" office:value-type="float" office:value="8.9517257807986" calcext:value-type="float">
            <text:p>8,95</text:p>
          </table:table-cell>
          <table:table-cell table:style-name="ce23" table:formula="of:=[.C21]/[.$G20]" office:value-type="float" office:value="11.3840514161003" calcext:value-type="float">
            <text:p>11,38</text:p>
          </table:table-cell>
          <table:table-cell table:style-name="ce23" table:formula="of:=[.D21]/[.$G20]" office:value-type="float" office:value="12.6642228031011" calcext:value-type="float">
            <text:p>12,66</text:p>
          </table:table-cell>
          <table:table-cell table:style-name="ce24" table:formula="of:=[.E21]/[.G20]" office:value-type="float" office:value="33" calcext:value-type="float">
            <text:p>33</text:p>
          </table:table-cell>
          <table:table-cell table:style-name="ce28" table:formula="of:=[.Q21]*[.$G20]" office:value-type="float" office:value="0" calcext:value-type="float">
            <text:p>0,00</text:p>
          </table:table-cell>
          <table:table-cell table:style-name="ce28" table:formula="of:=[.R21]*[.$G20]" office:value-type="float" office:value="0" calcext:value-type="float">
            <text:p>0,00</text:p>
          </table:table-cell>
          <table:table-cell table:style-name="ce28" table:formula="of:=[.S21]*[.$G20]" office:value-type="float" office:value="0" calcext:value-type="float">
            <text:p>0,00</text:p>
          </table:table-cell>
          <table:table-cell table:style-name="ce28" table:formula="of:=[.M21]+[.N21]+[.O21]" office:value-type="float" office:value="0" calcext:value-type="float">
            <text:p>0,00</text:p>
          </table:table-cell>
          <table:table-cell table:style-name="ce28" table:formula="of:=[.$U21]*[.I21]" office:value-type="float" office:value="0" calcext:value-type="float">
            <text:p>0,00</text:p>
          </table:table-cell>
          <table:table-cell table:style-name="ce28" table:formula="of:=[.$U21]*[.J21]" office:value-type="float" office:value="0" calcext:value-type="float">
            <text:p>0,00</text:p>
          </table:table-cell>
          <table:table-cell table:style-name="ce28" table:formula="of:=[.$U21]*[.K21]" office:value-type="float" office:value="0" calcext:value-type="float">
            <text:p>0,00</text:p>
          </table:table-cell>
          <table:table-cell table:style-name="ce28" table:formula="of:=[.P21]/[.$G20]" office:value-type="float" office:value="0" calcext:value-type="float">
            <text:p>0,00</text:p>
          </table:table-cell>
          <table:table-cell table:style-name="ce41" table:formula="of:=[INTERACTIONS.X22]" office:value-type="float" office:value="0" calcext:value-type="float">
            <text:p>0,000</text:p>
          </table:table-cell>
          <table:table-cell table:style-name="ce42" table:formula="of:=[.V20]" office:value-type="float" office:value="0" calcext:value-type="float">
            <text:p>0,00</text:p>
          </table:table-cell>
          <table:table-cell table:style-name="ce42" table:formula="of:=[.W20]" office:value-type="float" office:value="1" calcext:value-type="float">
            <text:p>1,00</text:p>
          </table:table-cell>
          <table:table-cell table:style-name="ce47" table:formula="of:=([.P21]+[.X20])-[.AB21]" office:value-type="float" office:value="0" calcext:value-type="float">
            <text:p>0,00</text:p>
          </table:table-cell>
          <table:table-cell table:style-name="ce48" table:formula="of:=[.Y20]+[INTERACTIONS.W22]" office:value-type="float" office:value="0" calcext:value-type="float">
            <text:p>0,00</text:p>
          </table:table-cell>
          <table:table-cell table:style-name="ce47" table:formula="of:=[.X21]/[.$G20]" office:value-type="float" office:value="0" calcext:value-type="float">
            <text:p>0,00</text:p>
          </table:table-cell>
          <table:table-cell table:style-name="ce48" table:formula="of:=[.Y21]/[.$G20]" office:value-type="float" office:value="0" calcext:value-type="float">
            <text:p>0,00</text:p>
          </table:table-cell>
          <table:table-cell table:formula="of:=[INTERACTIONS.W22]" office:value-type="float" office:value="0" calcext:value-type="float">
            <text:p>0</text:p>
          </table:table-cell>
          <table:table-cell table:formula="of:=[INTERACTIONS.X22]" office:value-type="float" office:value="0" calcext:value-type="float">
            <text:p>0</text:p>
          </table:table-cell>
          <table:table-cell/>
          <table:table-cell table:style-name="ce51" table:formula="of:=([.B21]+[.C21]+[.D21])/3" office:value-type="float" office:value="42962.99742244" calcext:value-type="float">
            <text:p>42 963,00</text:p>
          </table:table-cell>
          <table:table-cell table:style-name="ce53" table:formula="of:=[.B21]/[.$AE21]" office:value-type="float" office:value="0.813793252799873" calcext:value-type="float">
            <text:p>0,81</text:p>
          </table:table-cell>
          <table:table-cell table:style-name="ce53" table:formula="of:=[.C21]/[.$AE21]" office:value-type="float" office:value="1.03491376510002" calcext:value-type="float">
            <text:p>1,03</text:p>
          </table:table-cell>
          <table:table-cell table:style-name="ce53" table:formula="of:=[.D21]/[.$AE21]" office:value-type="float" office:value="1.1512929821001" calcext:value-type="float">
            <text:p>1,15</text:p>
          </table:table-cell>
          <table:table-cell table:style-name="ce53" table:formula="of:=[.AF21]+[.AG21]+[.AH21]" office:value-type="float" office:value="3" calcext:value-type="float">
            <text:p>3,00</text:p>
          </table:table-cell>
          <table:table-cell table:formula="of:=[.P21]/[.$AE2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11" table:formula="of:=([.B21]+[.$G21])-[.M22]" office:value-type="float" office:value="39259.297164684" calcext:value-type="float">
            <text:p>39 259,30</text:p>
          </table:table-cell>
          <table:table-cell table:style-name="ce11" table:formula="of:=([.C21]+[.$G21])-[.N22]" office:value-type="float" office:value="48759.297164684" calcext:value-type="float">
            <text:p>48 759,30</text:p>
          </table:table-cell>
          <table:table-cell table:style-name="ce11" table:formula="of:=([.D21]+[.$G21])-[.O22]" office:value-type="float" office:value="53759.297164684" calcext:value-type="float">
            <text:p>53 759,30</text:p>
          </table:table-cell>
          <table:table-cell table:style-name="ce11" table:formula="of:=[.B22]+[.C22]+[.D22]+[.X22]+[.Y22]" office:value-type="float" office:value="141777.891494052" calcext:value-type="float">
            <text:p>141 777,89</text:p>
          </table:table-cell>
          <table:table-cell table:style-name="ce11" table:formula="of:=[.E22]/3" office:value-type="float" office:value="47259.297164684" calcext:value-type="float">
            <text:p>47 259,30</text:p>
          </table:table-cell>
          <table:table-cell table:style-name="ce18" table:formula="of:=[.$A$2]*[.F22]" office:value-type="float" office:value="4725.9297164684" calcext:value-type="float">
            <text:p>4 725,93</text:p>
          </table:table-cell>
          <table:table-cell table:style-name="ce20"/>
          <table:table-cell table:style-name="ce23" table:formula="of:=[.B22]/[.$G21]" office:value-type="float" office:value="9.13793252799873" calcext:value-type="float">
            <text:p>9,14</text:p>
          </table:table-cell>
          <table:table-cell table:style-name="ce23" table:formula="of:=[.C22]/[.$G21]" office:value-type="float" office:value="11.3491376510002" calcext:value-type="float">
            <text:p>11,35</text:p>
          </table:table-cell>
          <table:table-cell table:style-name="ce23" table:formula="of:=[.D22]/[.$G21]" office:value-type="float" office:value="12.512929821001" calcext:value-type="float">
            <text:p>12,51</text:p>
          </table:table-cell>
          <table:table-cell table:style-name="ce24" table:formula="of:=[.E22]/[.G21]" office:value-type="float" office:value="33" calcext:value-type="float">
            <text:p>33</text:p>
          </table:table-cell>
          <table:table-cell table:style-name="ce28" table:formula="of:=[.Q22]*[.$G21]" office:value-type="float" office:value="0" calcext:value-type="float">
            <text:p>0,00</text:p>
          </table:table-cell>
          <table:table-cell table:style-name="ce28" table:formula="of:=[.R22]*[.$G21]" office:value-type="float" office:value="0" calcext:value-type="float">
            <text:p>0,00</text:p>
          </table:table-cell>
          <table:table-cell table:style-name="ce28" table:formula="of:=[.S22]*[.$G21]" office:value-type="float" office:value="0" calcext:value-type="float">
            <text:p>0,00</text:p>
          </table:table-cell>
          <table:table-cell table:style-name="ce28" table:formula="of:=[.M22]+[.N22]+[.O22]" office:value-type="float" office:value="0" calcext:value-type="float">
            <text:p>0,00</text:p>
          </table:table-cell>
          <table:table-cell table:style-name="ce28" table:formula="of:=[.$U22]*[.I22]" office:value-type="float" office:value="0" calcext:value-type="float">
            <text:p>0,00</text:p>
          </table:table-cell>
          <table:table-cell table:style-name="ce28" table:formula="of:=[.$U22]*[.J22]" office:value-type="float" office:value="0" calcext:value-type="float">
            <text:p>0,00</text:p>
          </table:table-cell>
          <table:table-cell table:style-name="ce28" table:formula="of:=[.$U22]*[.K22]" office:value-type="float" office:value="0" calcext:value-type="float">
            <text:p>0,00</text:p>
          </table:table-cell>
          <table:table-cell table:style-name="ce28" table:formula="of:=[.P22]/[.$G21]" office:value-type="float" office:value="0" calcext:value-type="float">
            <text:p>0,00</text:p>
          </table:table-cell>
          <table:table-cell table:style-name="ce41" table:formula="of:=[INTERACTIONS.X23]" office:value-type="float" office:value="0" calcext:value-type="float">
            <text:p>0,000</text:p>
          </table:table-cell>
          <table:table-cell table:style-name="ce42" table:formula="of:=[.V21]" office:value-type="float" office:value="0" calcext:value-type="float">
            <text:p>0,00</text:p>
          </table:table-cell>
          <table:table-cell table:style-name="ce42" table:formula="of:=[.W21]" office:value-type="float" office:value="1" calcext:value-type="float">
            <text:p>1,00</text:p>
          </table:table-cell>
          <table:table-cell table:style-name="ce47" table:formula="of:=([.P22]+[.X21])-[.AB22]" office:value-type="float" office:value="0" calcext:value-type="float">
            <text:p>0,00</text:p>
          </table:table-cell>
          <table:table-cell table:style-name="ce48" table:formula="of:=[.Y21]+[INTERACTIONS.W23]" office:value-type="float" office:value="0" calcext:value-type="float">
            <text:p>0,00</text:p>
          </table:table-cell>
          <table:table-cell table:style-name="ce47" table:formula="of:=[.X22]/[.$G21]" office:value-type="float" office:value="0" calcext:value-type="float">
            <text:p>0,00</text:p>
          </table:table-cell>
          <table:table-cell table:style-name="ce48" table:formula="of:=[.Y22]/[.$G21]" office:value-type="float" office:value="0" calcext:value-type="float">
            <text:p>0,00</text:p>
          </table:table-cell>
          <table:table-cell table:formula="of:=[INTERACTIONS.W23]" office:value-type="float" office:value="0" calcext:value-type="float">
            <text:p>0</text:p>
          </table:table-cell>
          <table:table-cell table:formula="of:=[INTERACTIONS.X23]" office:value-type="float" office:value="0" calcext:value-type="float">
            <text:p>0</text:p>
          </table:table-cell>
          <table:table-cell/>
          <table:table-cell table:style-name="ce51" table:formula="of:=([.B22]+[.C22]+[.D22])/3" office:value-type="float" office:value="47259.297164684" calcext:value-type="float">
            <text:p>47 259,30</text:p>
          </table:table-cell>
          <table:table-cell table:style-name="ce53" table:formula="of:=[.B22]/[.$AE22]" office:value-type="float" office:value="0.830721138908975" calcext:value-type="float">
            <text:p>0,83</text:p>
          </table:table-cell>
          <table:table-cell table:style-name="ce53" table:formula="of:=[.C22]/[.$AE22]" office:value-type="float" office:value="1.03173978645457" calcext:value-type="float">
            <text:p>1,03</text:p>
          </table:table-cell>
          <table:table-cell table:style-name="ce53" table:formula="of:=[.D22]/[.$AE22]" office:value-type="float" office:value="1.13753907463646" calcext:value-type="float">
            <text:p>1,14</text:p>
          </table:table-cell>
          <table:table-cell table:style-name="ce53" table:formula="of:=[.AF22]+[.AG22]+[.AH22]" office:value-type="float" office:value="3" calcext:value-type="float">
            <text:p>3,00</text:p>
          </table:table-cell>
          <table:table-cell table:formula="of:=[.P22]/[.$AE2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11" table:formula="of:=([.B22]+[.$G22])-[.M23]" office:value-type="float" office:value="43985.2268811524" calcext:value-type="float">
            <text:p>43 985,23</text:p>
          </table:table-cell>
          <table:table-cell table:style-name="ce11" table:formula="of:=([.C22]+[.$G22])-[.N23]" office:value-type="float" office:value="53485.2268811524" calcext:value-type="float">
            <text:p>53 485,23</text:p>
          </table:table-cell>
          <table:table-cell table:style-name="ce11" table:formula="of:=([.D22]+[.$G22])-[.O23]" office:value-type="float" office:value="58485.2268811524" calcext:value-type="float">
            <text:p>58 485,23</text:p>
          </table:table-cell>
          <table:table-cell table:style-name="ce11" table:formula="of:=[.B23]+[.C23]+[.D23]+[.X23]+[.Y23]" office:value-type="float" office:value="155955.680643457" calcext:value-type="float">
            <text:p>155 955,68</text:p>
          </table:table-cell>
          <table:table-cell table:style-name="ce11" table:formula="of:=[.E23]/3" office:value-type="float" office:value="51985.2268811524" calcext:value-type="float">
            <text:p>51 985,23</text:p>
          </table:table-cell>
          <table:table-cell table:style-name="ce18" table:formula="of:=[.$A$2]*[.F23]" office:value-type="float" office:value="5198.52268811524" calcext:value-type="float">
            <text:p>5 198,52</text:p>
          </table:table-cell>
          <table:table-cell table:style-name="ce20"/>
          <table:table-cell table:style-name="ce23" table:formula="of:=[.B23]/[.$G22]" office:value-type="float" office:value="9.30721138908975" calcext:value-type="float">
            <text:p>9,31</text:p>
          </table:table-cell>
          <table:table-cell table:style-name="ce23" table:formula="of:=[.C23]/[.$G22]" office:value-type="float" office:value="11.3173978645457" calcext:value-type="float">
            <text:p>11,32</text:p>
          </table:table-cell>
          <table:table-cell table:style-name="ce23" table:formula="of:=[.D23]/[.$G22]" office:value-type="float" office:value="12.3753907463646" calcext:value-type="float">
            <text:p>12,38</text:p>
          </table:table-cell>
          <table:table-cell table:style-name="ce24" table:formula="of:=[.E23]/[.G22]" office:value-type="float" office:value="33" calcext:value-type="float">
            <text:p>33</text:p>
          </table:table-cell>
          <table:table-cell table:style-name="ce28" table:formula="of:=[.Q23]*[.$G22]" office:value-type="float" office:value="0" calcext:value-type="float">
            <text:p>0,00</text:p>
          </table:table-cell>
          <table:table-cell table:style-name="ce28" table:formula="of:=[.R23]*[.$G22]" office:value-type="float" office:value="0" calcext:value-type="float">
            <text:p>0,00</text:p>
          </table:table-cell>
          <table:table-cell table:style-name="ce28" table:formula="of:=[.S23]*[.$G22]" office:value-type="float" office:value="0" calcext:value-type="float">
            <text:p>0,00</text:p>
          </table:table-cell>
          <table:table-cell table:style-name="ce28" table:formula="of:=[.M23]+[.N23]+[.O23]" office:value-type="float" office:value="0" calcext:value-type="float">
            <text:p>0,00</text:p>
          </table:table-cell>
          <table:table-cell table:style-name="ce28" table:formula="of:=[.$U23]*[.I23]" office:value-type="float" office:value="0" calcext:value-type="float">
            <text:p>0,00</text:p>
          </table:table-cell>
          <table:table-cell table:style-name="ce28" table:formula="of:=[.$U23]*[.J23]" office:value-type="float" office:value="0" calcext:value-type="float">
            <text:p>0,00</text:p>
          </table:table-cell>
          <table:table-cell table:style-name="ce28" table:formula="of:=[.$U23]*[.K23]" office:value-type="float" office:value="0" calcext:value-type="float">
            <text:p>0,00</text:p>
          </table:table-cell>
          <table:table-cell table:style-name="ce28" table:formula="of:=[.P23]/[.$G22]" office:value-type="float" office:value="0" calcext:value-type="float">
            <text:p>0,00</text:p>
          </table:table-cell>
          <table:table-cell table:style-name="ce41" table:formula="of:=[INTERACTIONS.X24]" office:value-type="float" office:value="0" calcext:value-type="float">
            <text:p>0,000</text:p>
          </table:table-cell>
          <table:table-cell table:style-name="ce42" table:formula="of:=[.V22]" office:value-type="float" office:value="0" calcext:value-type="float">
            <text:p>0,00</text:p>
          </table:table-cell>
          <table:table-cell table:style-name="ce42" table:formula="of:=[.W22]" office:value-type="float" office:value="1" calcext:value-type="float">
            <text:p>1,00</text:p>
          </table:table-cell>
          <table:table-cell table:style-name="ce47" table:formula="of:=([.P23]+[.X22])-[.AB23]" office:value-type="float" office:value="0" calcext:value-type="float">
            <text:p>0,00</text:p>
          </table:table-cell>
          <table:table-cell table:style-name="ce48" table:formula="of:=[.Y22]+[INTERACTIONS.W24]" office:value-type="float" office:value="0" calcext:value-type="float">
            <text:p>0,00</text:p>
          </table:table-cell>
          <table:table-cell table:style-name="ce47" table:formula="of:=[.X23]/[.$G22]" office:value-type="float" office:value="0" calcext:value-type="float">
            <text:p>0,00</text:p>
          </table:table-cell>
          <table:table-cell table:style-name="ce48" table:formula="of:=[.Y23]/[.$G22]" office:value-type="float" office:value="0" calcext:value-type="float">
            <text:p>0,00</text:p>
          </table:table-cell>
          <table:table-cell table:formula="of:=[INTERACTIONS.W24]" office:value-type="float" office:value="0" calcext:value-type="float">
            <text:p>0</text:p>
          </table:table-cell>
          <table:table-cell table:formula="of:=[INTERACTIONS.X24]" office:value-type="float" office:value="0" calcext:value-type="float">
            <text:p>0</text:p>
          </table:table-cell>
          <table:table-cell/>
          <table:table-cell table:style-name="ce51" table:formula="of:=([.B23]+[.C23]+[.D23])/3" office:value-type="float" office:value="51985.2268811524" calcext:value-type="float">
            <text:p>51 985,23</text:p>
          </table:table-cell>
          <table:table-cell table:style-name="ce53" table:formula="of:=[.B23]/[.$AE23]" office:value-type="float" office:value="0.846110126280887" calcext:value-type="float">
            <text:p>0,85</text:p>
          </table:table-cell>
          <table:table-cell table:style-name="ce53" table:formula="of:=[.C23]/[.$AE23]" office:value-type="float" office:value="1.02885435132233" calcext:value-type="float">
            <text:p>1,03</text:p>
          </table:table-cell>
          <table:table-cell table:style-name="ce53" table:formula="of:=[.D23]/[.$AE23]" office:value-type="float" office:value="1.12503552239678" calcext:value-type="float">
            <text:p>1,13</text:p>
          </table:table-cell>
          <table:table-cell table:style-name="ce53" table:formula="of:=[.AF23]+[.AG23]+[.AH23]" office:value-type="float" office:value="3" calcext:value-type="float">
            <text:p>3,00</text:p>
          </table:table-cell>
          <table:table-cell table:formula="of:=[.P23]/[.$AE2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11" table:formula="of:=([.B23]+[.$G23])-[.M24]" office:value-type="float" office:value="49183.7495692676" calcext:value-type="float">
            <text:p>49 183,75</text:p>
          </table:table-cell>
          <table:table-cell table:style-name="ce11" table:formula="of:=([.C23]+[.$G23])-[.N24]" office:value-type="float" office:value="58683.7495692676" calcext:value-type="float">
            <text:p>58 683,75</text:p>
          </table:table-cell>
          <table:table-cell table:style-name="ce11" table:formula="of:=([.D23]+[.$G23])-[.O24]" office:value-type="float" office:value="63683.7495692676" calcext:value-type="float">
            <text:p>63 683,75</text:p>
          </table:table-cell>
          <table:table-cell table:style-name="ce11" table:formula="of:=[.B24]+[.C24]+[.D24]+[.X24]+[.Y24]" office:value-type="float" office:value="171551.248707803" calcext:value-type="float">
            <text:p>171 551,25</text:p>
          </table:table-cell>
          <table:table-cell table:style-name="ce11" table:formula="of:=[.E24]/3" office:value-type="float" office:value="57183.7495692676" calcext:value-type="float">
            <text:p>57 183,75</text:p>
          </table:table-cell>
          <table:table-cell table:style-name="ce18" table:formula="of:=[.$A$2]*[.F24]" office:value-type="float" office:value="5718.37495692676" calcext:value-type="float">
            <text:p>5 718,37</text:p>
          </table:table-cell>
          <table:table-cell table:style-name="ce20"/>
          <table:table-cell table:style-name="ce23" table:formula="of:=[.B24]/[.$G23]" office:value-type="float" office:value="9.46110126280886" calcext:value-type="float">
            <text:p>9,46</text:p>
          </table:table-cell>
          <table:table-cell table:style-name="ce23" table:formula="of:=[.C24]/[.$G23]" office:value-type="float" office:value="11.2885435132233" calcext:value-type="float">
            <text:p>11,29</text:p>
          </table:table-cell>
          <table:table-cell table:style-name="ce23" table:formula="of:=[.D24]/[.$G23]" office:value-type="float" office:value="12.2503552239678" calcext:value-type="float">
            <text:p>12,25</text:p>
          </table:table-cell>
          <table:table-cell table:style-name="ce24" table:formula="of:=[.E24]/[.G23]" office:value-type="float" office:value="33" calcext:value-type="float">
            <text:p>33</text:p>
          </table:table-cell>
          <table:table-cell table:style-name="ce28" table:formula="of:=[.Q24]*[.$G23]" office:value-type="float" office:value="0" calcext:value-type="float">
            <text:p>0,00</text:p>
          </table:table-cell>
          <table:table-cell table:style-name="ce28" table:formula="of:=[.R24]*[.$G23]" office:value-type="float" office:value="0" calcext:value-type="float">
            <text:p>0,00</text:p>
          </table:table-cell>
          <table:table-cell table:style-name="ce28" table:formula="of:=[.S24]*[.$G23]" office:value-type="float" office:value="0" calcext:value-type="float">
            <text:p>0,00</text:p>
          </table:table-cell>
          <table:table-cell table:style-name="ce28" table:formula="of:=[.M24]+[.N24]+[.O24]" office:value-type="float" office:value="0" calcext:value-type="float">
            <text:p>0,00</text:p>
          </table:table-cell>
          <table:table-cell table:style-name="ce28" table:formula="of:=[.$U24]*[.I24]" office:value-type="float" office:value="0" calcext:value-type="float">
            <text:p>0,00</text:p>
          </table:table-cell>
          <table:table-cell table:style-name="ce28" table:formula="of:=[.$U24]*[.J24]" office:value-type="float" office:value="0" calcext:value-type="float">
            <text:p>0,00</text:p>
          </table:table-cell>
          <table:table-cell table:style-name="ce28" table:formula="of:=[.$U24]*[.K24]" office:value-type="float" office:value="0" calcext:value-type="float">
            <text:p>0,00</text:p>
          </table:table-cell>
          <table:table-cell table:style-name="ce28" table:formula="of:=[.P24]/[.$G23]" office:value-type="float" office:value="0" calcext:value-type="float">
            <text:p>0,00</text:p>
          </table:table-cell>
          <table:table-cell table:style-name="ce41" table:formula="of:=[INTERACTIONS.X25]" office:value-type="float" office:value="0" calcext:value-type="float">
            <text:p>0,000</text:p>
          </table:table-cell>
          <table:table-cell table:style-name="ce42" table:formula="of:=[.V23]" office:value-type="float" office:value="0" calcext:value-type="float">
            <text:p>0,00</text:p>
          </table:table-cell>
          <table:table-cell table:style-name="ce42" table:formula="of:=[.W23]" office:value-type="float" office:value="1" calcext:value-type="float">
            <text:p>1,00</text:p>
          </table:table-cell>
          <table:table-cell table:style-name="ce47" table:formula="of:=([.P24]+[.X23])-[.AB24]" office:value-type="float" office:value="0" calcext:value-type="float">
            <text:p>0,00</text:p>
          </table:table-cell>
          <table:table-cell table:style-name="ce48" table:formula="of:=[.Y23]+[INTERACTIONS.W25]" office:value-type="float" office:value="0" calcext:value-type="float">
            <text:p>0,00</text:p>
          </table:table-cell>
          <table:table-cell table:style-name="ce47" table:formula="of:=[.X24]/[.$G23]" office:value-type="float" office:value="0" calcext:value-type="float">
            <text:p>0,00</text:p>
          </table:table-cell>
          <table:table-cell table:style-name="ce48" table:formula="of:=[.Y24]/[.$G23]" office:value-type="float" office:value="0" calcext:value-type="float">
            <text:p>0,00</text:p>
          </table:table-cell>
          <table:table-cell table:formula="of:=[INTERACTIONS.W25]" office:value-type="float" office:value="0" calcext:value-type="float">
            <text:p>0</text:p>
          </table:table-cell>
          <table:table-cell table:formula="of:=[INTERACTIONS.X25]" office:value-type="float" office:value="0" calcext:value-type="float">
            <text:p>0</text:p>
          </table:table-cell>
          <table:table-cell/>
          <table:table-cell table:style-name="ce51" table:formula="of:=([.B24]+[.C24]+[.D24])/3" office:value-type="float" office:value="57183.7495692676" calcext:value-type="float">
            <text:p>57 183,75</text:p>
          </table:table-cell>
          <table:table-cell table:style-name="ce53" table:formula="of:=[.B24]/[.$AE24]" office:value-type="float" office:value="0.860100114800806" calcext:value-type="float">
            <text:p>0,86</text:p>
          </table:table-cell>
          <table:table-cell table:style-name="ce53" table:formula="of:=[.C24]/[.$AE24]" office:value-type="float" office:value="1.02623122847485" calcext:value-type="float">
            <text:p>1,03</text:p>
          </table:table-cell>
          <table:table-cell table:style-name="ce53" table:formula="of:=[.D24]/[.$AE24]" office:value-type="float" office:value="1.11366865672435" calcext:value-type="float">
            <text:p>1,11</text:p>
          </table:table-cell>
          <table:table-cell table:style-name="ce53" table:formula="of:=[.AF24]+[.AG24]+[.AH24]" office:value-type="float" office:value="3" calcext:value-type="float">
            <text:p>3,00</text:p>
          </table:table-cell>
          <table:table-cell table:formula="of:=[.P24]/[.$AE2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11" table:formula="of:=([.B24]+[.$G24])-[.M25]" office:value-type="float" office:value="54902.1245261944" calcext:value-type="float">
            <text:p>54 902,12</text:p>
          </table:table-cell>
          <table:table-cell table:style-name="ce11" table:formula="of:=([.C24]+[.$G24])-[.N25]" office:value-type="float" office:value="64402.1245261944" calcext:value-type="float">
            <text:p>64 402,12</text:p>
          </table:table-cell>
          <table:table-cell table:style-name="ce11" table:formula="of:=([.D24]+[.$G24])-[.O25]" office:value-type="float" office:value="69402.1245261944" calcext:value-type="float">
            <text:p>69 402,12</text:p>
          </table:table-cell>
          <table:table-cell table:style-name="ce11" table:formula="of:=[.B25]+[.C25]+[.D25]+[.X25]+[.Y25]" office:value-type="float" office:value="188706.373578583" calcext:value-type="float">
            <text:p>188 706,37</text:p>
          </table:table-cell>
          <table:table-cell table:style-name="ce11" table:formula="of:=[.E25]/3" office:value-type="float" office:value="62902.1245261944" calcext:value-type="float">
            <text:p>62 902,12</text:p>
          </table:table-cell>
          <table:table-cell table:style-name="ce18" table:formula="of:=[.$A$2]*[.F25]" office:value-type="float" office:value="6290.21245261944" calcext:value-type="float">
            <text:p>6 290,21</text:p>
          </table:table-cell>
          <table:table-cell table:style-name="ce20"/>
          <table:table-cell table:style-name="ce23" table:formula="of:=[.B25]/[.$G24]" office:value-type="float" office:value="9.60100114800806" calcext:value-type="float">
            <text:p>9,60</text:p>
          </table:table-cell>
          <table:table-cell table:style-name="ce23" table:formula="of:=[.C25]/[.$G24]" office:value-type="float" office:value="11.2623122847485" calcext:value-type="float">
            <text:p>11,26</text:p>
          </table:table-cell>
          <table:table-cell table:style-name="ce23" table:formula="of:=[.D25]/[.$G24]" office:value-type="float" office:value="12.1366865672434" calcext:value-type="float">
            <text:p>12,14</text:p>
          </table:table-cell>
          <table:table-cell table:style-name="ce24" table:formula="of:=[.E25]/[.G24]" office:value-type="float" office:value="33" calcext:value-type="float">
            <text:p>33</text:p>
          </table:table-cell>
          <table:table-cell table:style-name="ce28" table:formula="of:=[.Q25]*[.$G24]" office:value-type="float" office:value="0" calcext:value-type="float">
            <text:p>0,00</text:p>
          </table:table-cell>
          <table:table-cell table:style-name="ce28" table:formula="of:=[.R25]*[.$G24]" office:value-type="float" office:value="0" calcext:value-type="float">
            <text:p>0,00</text:p>
          </table:table-cell>
          <table:table-cell table:style-name="ce28" table:formula="of:=[.S25]*[.$G24]" office:value-type="float" office:value="0" calcext:value-type="float">
            <text:p>0,00</text:p>
          </table:table-cell>
          <table:table-cell table:style-name="ce28" table:formula="of:=[.M25]+[.N25]+[.O25]" office:value-type="float" office:value="0" calcext:value-type="float">
            <text:p>0,00</text:p>
          </table:table-cell>
          <table:table-cell table:style-name="ce28" table:formula="of:=[.$U25]*[.I25]" office:value-type="float" office:value="0" calcext:value-type="float">
            <text:p>0,00</text:p>
          </table:table-cell>
          <table:table-cell table:style-name="ce28" table:formula="of:=[.$U25]*[.J25]" office:value-type="float" office:value="0" calcext:value-type="float">
            <text:p>0,00</text:p>
          </table:table-cell>
          <table:table-cell table:style-name="ce28" table:formula="of:=[.$U25]*[.K25]" office:value-type="float" office:value="0" calcext:value-type="float">
            <text:p>0,00</text:p>
          </table:table-cell>
          <table:table-cell table:style-name="ce28" table:formula="of:=[.P25]/[.$G24]" office:value-type="float" office:value="0" calcext:value-type="float">
            <text:p>0,00</text:p>
          </table:table-cell>
          <table:table-cell table:style-name="ce41" table:formula="of:=[INTERACTIONS.X26]" office:value-type="float" office:value="0" calcext:value-type="float">
            <text:p>0,000</text:p>
          </table:table-cell>
          <table:table-cell table:style-name="ce42" table:formula="of:=[.V24]" office:value-type="float" office:value="0" calcext:value-type="float">
            <text:p>0,00</text:p>
          </table:table-cell>
          <table:table-cell table:style-name="ce42" table:formula="of:=[.W24]" office:value-type="float" office:value="1" calcext:value-type="float">
            <text:p>1,00</text:p>
          </table:table-cell>
          <table:table-cell table:style-name="ce47" table:formula="of:=([.P25]+[.X24])-[.AB25]" office:value-type="float" office:value="0" calcext:value-type="float">
            <text:p>0,00</text:p>
          </table:table-cell>
          <table:table-cell table:style-name="ce48" table:formula="of:=[.Y24]+[INTERACTIONS.W26]" office:value-type="float" office:value="0" calcext:value-type="float">
            <text:p>0,00</text:p>
          </table:table-cell>
          <table:table-cell table:style-name="ce47" table:formula="of:=[.X25]/[.$G24]" office:value-type="float" office:value="0" calcext:value-type="float">
            <text:p>0,00</text:p>
          </table:table-cell>
          <table:table-cell table:style-name="ce48" table:formula="of:=[.Y25]/[.$G24]" office:value-type="float" office:value="0" calcext:value-type="float">
            <text:p>0,00</text:p>
          </table:table-cell>
          <table:table-cell table:formula="of:=[INTERACTIONS.W26]" office:value-type="float" office:value="0" calcext:value-type="float">
            <text:p>0</text:p>
          </table:table-cell>
          <table:table-cell table:formula="of:=[INTERACTIONS.X26]" office:value-type="float" office:value="0" calcext:value-type="float">
            <text:p>0</text:p>
          </table:table-cell>
          <table:table-cell/>
          <table:table-cell table:style-name="ce51" table:formula="of:=([.B25]+[.C25]+[.D25])/3" office:value-type="float" office:value="62902.1245261944" calcext:value-type="float">
            <text:p>62 902,12</text:p>
          </table:table-cell>
          <table:table-cell table:style-name="ce53" table:formula="of:=[.B25]/[.$AE25]" office:value-type="float" office:value="0.872818286182551" calcext:value-type="float">
            <text:p>0,87</text:p>
          </table:table-cell>
          <table:table-cell table:style-name="ce53" table:formula="of:=[.C25]/[.$AE25]" office:value-type="float" office:value="1.02384657134077" calcext:value-type="float">
            <text:p>1,02</text:p>
          </table:table-cell>
          <table:table-cell table:style-name="ce53" table:formula="of:=[.D25]/[.$AE25]" office:value-type="float" office:value="1.10333514247668" calcext:value-type="float">
            <text:p>1,10</text:p>
          </table:table-cell>
          <table:table-cell table:style-name="ce53" table:formula="of:=[.AF25]+[.AG25]+[.AH25]" office:value-type="float" office:value="3" calcext:value-type="float">
            <text:p>3,00</text:p>
          </table:table-cell>
          <table:table-cell table:formula="of:=[.P25]/[.$AE2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11" table:formula="of:=([.B25]+[.$G25])-[.M26]" office:value-type="float" office:value="61192.3369788138" calcext:value-type="float">
            <text:p>61 192,34</text:p>
          </table:table-cell>
          <table:table-cell table:style-name="ce11" table:formula="of:=([.C25]+[.$G25])-[.N26]" office:value-type="float" office:value="70692.3369788138" calcext:value-type="float">
            <text:p>70 692,34</text:p>
          </table:table-cell>
          <table:table-cell table:style-name="ce11" table:formula="of:=([.D25]+[.$G25])-[.O26]" office:value-type="float" office:value="75692.3369788138" calcext:value-type="float">
            <text:p>75 692,34</text:p>
          </table:table-cell>
          <table:table-cell table:style-name="ce11" table:formula="of:=[.B26]+[.C26]+[.D26]+[.X26]+[.Y26]" office:value-type="float" office:value="207577.010936441" calcext:value-type="float">
            <text:p>207 577,01</text:p>
          </table:table-cell>
          <table:table-cell table:style-name="ce11" table:formula="of:=[.E26]/3" office:value-type="float" office:value="69192.3369788138" calcext:value-type="float">
            <text:p>69 192,34</text:p>
          </table:table-cell>
          <table:table-cell table:style-name="ce18" table:formula="of:=[.$A$2]*[.F26]" office:value-type="float" office:value="6919.23369788138" calcext:value-type="float">
            <text:p>6 919,23</text:p>
          </table:table-cell>
          <table:table-cell table:style-name="ce20"/>
          <table:table-cell table:style-name="ce23" table:formula="of:=[.B26]/[.$G25]" office:value-type="float" office:value="9.72818286182551" calcext:value-type="float">
            <text:p>9,73</text:p>
          </table:table-cell>
          <table:table-cell table:style-name="ce23" table:formula="of:=[.C26]/[.$G25]" office:value-type="float" office:value="11.2384657134077" calcext:value-type="float">
            <text:p>11,24</text:p>
          </table:table-cell>
          <table:table-cell table:style-name="ce23" table:formula="of:=[.D26]/[.$G25]" office:value-type="float" office:value="12.0333514247668" calcext:value-type="float">
            <text:p>12,03</text:p>
          </table:table-cell>
          <table:table-cell table:style-name="ce24" table:formula="of:=[.E26]/[.G25]" office:value-type="float" office:value="33" calcext:value-type="float">
            <text:p>33</text:p>
          </table:table-cell>
          <table:table-cell table:style-name="ce28" table:formula="of:=[.Q26]*[.$G25]" office:value-type="float" office:value="0" calcext:value-type="float">
            <text:p>0,00</text:p>
          </table:table-cell>
          <table:table-cell table:style-name="ce28" table:formula="of:=[.R26]*[.$G25]" office:value-type="float" office:value="0" calcext:value-type="float">
            <text:p>0,00</text:p>
          </table:table-cell>
          <table:table-cell table:style-name="ce28" table:formula="of:=[.S26]*[.$G25]" office:value-type="float" office:value="0" calcext:value-type="float">
            <text:p>0,00</text:p>
          </table:table-cell>
          <table:table-cell table:style-name="ce28" table:formula="of:=[.M26]+[.N26]+[.O26]" office:value-type="float" office:value="0" calcext:value-type="float">
            <text:p>0,00</text:p>
          </table:table-cell>
          <table:table-cell table:style-name="ce28" table:formula="of:=[.$U26]*[.I26]" office:value-type="float" office:value="0" calcext:value-type="float">
            <text:p>0,00</text:p>
          </table:table-cell>
          <table:table-cell table:style-name="ce28" table:formula="of:=[.$U26]*[.J26]" office:value-type="float" office:value="0" calcext:value-type="float">
            <text:p>0,00</text:p>
          </table:table-cell>
          <table:table-cell table:style-name="ce28" table:formula="of:=[.$U26]*[.K26]" office:value-type="float" office:value="0" calcext:value-type="float">
            <text:p>0,00</text:p>
          </table:table-cell>
          <table:table-cell table:style-name="ce28" table:formula="of:=[.P26]/[.$G25]" office:value-type="float" office:value="0" calcext:value-type="float">
            <text:p>0,00</text:p>
          </table:table-cell>
          <table:table-cell table:style-name="ce41" table:formula="of:=[INTERACTIONS.X27]" office:value-type="float" office:value="0" calcext:value-type="float">
            <text:p>0,000</text:p>
          </table:table-cell>
          <table:table-cell table:style-name="ce42" table:formula="of:=[.V25]" office:value-type="float" office:value="0" calcext:value-type="float">
            <text:p>0,00</text:p>
          </table:table-cell>
          <table:table-cell table:style-name="ce42" table:formula="of:=[.W25]" office:value-type="float" office:value="1" calcext:value-type="float">
            <text:p>1,00</text:p>
          </table:table-cell>
          <table:table-cell table:style-name="ce47" table:formula="of:=([.P26]+[.X25])-[.AB26]" office:value-type="float" office:value="0" calcext:value-type="float">
            <text:p>0,00</text:p>
          </table:table-cell>
          <table:table-cell table:style-name="ce48" table:formula="of:=[.Y25]+[INTERACTIONS.W27]" office:value-type="float" office:value="0" calcext:value-type="float">
            <text:p>0,00</text:p>
          </table:table-cell>
          <table:table-cell table:style-name="ce47" table:formula="of:=[.X26]/[.$G25]" office:value-type="float" office:value="0" calcext:value-type="float">
            <text:p>0,00</text:p>
          </table:table-cell>
          <table:table-cell table:style-name="ce48" table:formula="of:=[.Y26]/[.$G25]" office:value-type="float" office:value="0" calcext:value-type="float">
            <text:p>0,00</text:p>
          </table:table-cell>
          <table:table-cell table:formula="of:=[INTERACTIONS.W27]" office:value-type="float" office:value="0" calcext:value-type="float">
            <text:p>0</text:p>
          </table:table-cell>
          <table:table-cell table:formula="of:=[INTERACTIONS.X27]" office:value-type="float" office:value="0" calcext:value-type="float">
            <text:p>0</text:p>
          </table:table-cell>
          <table:table-cell/>
          <table:table-cell table:style-name="ce51" table:formula="of:=([.B26]+[.C26]+[.D26])/3" office:value-type="float" office:value="69192.3369788138" calcext:value-type="float">
            <text:p>69 192,34</text:p>
          </table:table-cell>
          <table:table-cell table:style-name="ce53" table:formula="of:=[.B26]/[.$AE26]" office:value-type="float" office:value="0.884380260165955" calcext:value-type="float">
            <text:p>0,88</text:p>
          </table:table-cell>
          <table:table-cell table:style-name="ce53" table:formula="of:=[.C26]/[.$AE26]" office:value-type="float" office:value="1.02167870121888" calcext:value-type="float">
            <text:p>1,02</text:p>
          </table:table-cell>
          <table:table-cell table:style-name="ce53" table:formula="of:=[.D26]/[.$AE26]" office:value-type="float" office:value="1.09394103861516" calcext:value-type="float">
            <text:p>1,09</text:p>
          </table:table-cell>
          <table:table-cell table:style-name="ce53" table:formula="of:=[.AF26]+[.AG26]+[.AH26]" office:value-type="float" office:value="3" calcext:value-type="float">
            <text:p>3,00</text:p>
          </table:table-cell>
          <table:table-cell table:formula="of:=[.P26]/[.$AE2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11" table:formula="of:=([.B26]+[.$G26])-[.M27]" office:value-type="float" office:value="68111.5706766952" calcext:value-type="float">
            <text:p>68 111,57</text:p>
          </table:table-cell>
          <table:table-cell table:style-name="ce11" table:formula="of:=([.C26]+[.$G26])-[.N27]" office:value-type="float" office:value="77611.5706766952" calcext:value-type="float">
            <text:p>77 611,57</text:p>
          </table:table-cell>
          <table:table-cell table:style-name="ce11" table:formula="of:=([.D26]+[.$G26])-[.O27]" office:value-type="float" office:value="82611.5706766952" calcext:value-type="float">
            <text:p>82 611,57</text:p>
          </table:table-cell>
          <table:table-cell table:style-name="ce11" table:formula="of:=[.B27]+[.C27]+[.D27]+[.X27]+[.Y27]" office:value-type="float" office:value="228334.712030086" calcext:value-type="float">
            <text:p>228 334,71</text:p>
          </table:table-cell>
          <table:table-cell table:style-name="ce11" table:formula="of:=[.E27]/3" office:value-type="float" office:value="76111.5706766952" calcext:value-type="float">
            <text:p>76 111,57</text:p>
          </table:table-cell>
          <table:table-cell table:style-name="ce18" table:formula="of:=[.$A$2]*[.F27]" office:value-type="float" office:value="7611.15706766952" calcext:value-type="float">
            <text:p>7 611,16</text:p>
          </table:table-cell>
          <table:table-cell table:style-name="ce20"/>
          <table:table-cell table:style-name="ce23" table:formula="of:=[.B27]/[.$G26]" office:value-type="float" office:value="9.84380260165955" calcext:value-type="float">
            <text:p>9,84</text:p>
          </table:table-cell>
          <table:table-cell table:style-name="ce23" table:formula="of:=[.C27]/[.$G26]" office:value-type="float" office:value="11.2167870121888" calcext:value-type="float">
            <text:p>11,22</text:p>
          </table:table-cell>
          <table:table-cell table:style-name="ce23" table:formula="of:=[.D27]/[.$G26]" office:value-type="float" office:value="11.9394103861516" calcext:value-type="float">
            <text:p>11,94</text:p>
          </table:table-cell>
          <table:table-cell table:style-name="ce24" table:formula="of:=[.E27]/[.G26]" office:value-type="float" office:value="33" calcext:value-type="float">
            <text:p>33</text:p>
          </table:table-cell>
          <table:table-cell table:style-name="ce28" table:formula="of:=[.Q27]*[.$G26]" office:value-type="float" office:value="0" calcext:value-type="float">
            <text:p>0,00</text:p>
          </table:table-cell>
          <table:table-cell table:style-name="ce28" table:formula="of:=[.R27]*[.$G26]" office:value-type="float" office:value="0" calcext:value-type="float">
            <text:p>0,00</text:p>
          </table:table-cell>
          <table:table-cell table:style-name="ce28" table:formula="of:=[.S27]*[.$G26]" office:value-type="float" office:value="0" calcext:value-type="float">
            <text:p>0,00</text:p>
          </table:table-cell>
          <table:table-cell table:style-name="ce28" table:formula="of:=[.M27]+[.N27]+[.O27]" office:value-type="float" office:value="0" calcext:value-type="float">
            <text:p>0,00</text:p>
          </table:table-cell>
          <table:table-cell table:style-name="ce28" table:formula="of:=[.$U27]*[.I27]" office:value-type="float" office:value="0" calcext:value-type="float">
            <text:p>0,00</text:p>
          </table:table-cell>
          <table:table-cell table:style-name="ce28" table:formula="of:=[.$U27]*[.J27]" office:value-type="float" office:value="0" calcext:value-type="float">
            <text:p>0,00</text:p>
          </table:table-cell>
          <table:table-cell table:style-name="ce28" table:formula="of:=[.$U27]*[.K27]" office:value-type="float" office:value="0" calcext:value-type="float">
            <text:p>0,00</text:p>
          </table:table-cell>
          <table:table-cell table:style-name="ce28" table:formula="of:=[.P27]/[.$G26]" office:value-type="float" office:value="0" calcext:value-type="float">
            <text:p>0,00</text:p>
          </table:table-cell>
          <table:table-cell table:style-name="ce41" table:formula="of:=[INTERACTIONS.X28]" office:value-type="float" office:value="0" calcext:value-type="float">
            <text:p>0,000</text:p>
          </table:table-cell>
          <table:table-cell table:style-name="ce42" table:formula="of:=[.V26]" office:value-type="float" office:value="0" calcext:value-type="float">
            <text:p>0,00</text:p>
          </table:table-cell>
          <table:table-cell table:style-name="ce42" table:formula="of:=[.W26]" office:value-type="float" office:value="1" calcext:value-type="float">
            <text:p>1,00</text:p>
          </table:table-cell>
          <table:table-cell table:style-name="ce47" table:formula="of:=([.P27]+[.X26])-[.AB27]" office:value-type="float" office:value="0" calcext:value-type="float">
            <text:p>0,00</text:p>
          </table:table-cell>
          <table:table-cell table:style-name="ce48" table:formula="of:=[.Y26]+[INTERACTIONS.W28]" office:value-type="float" office:value="0" calcext:value-type="float">
            <text:p>0,00</text:p>
          </table:table-cell>
          <table:table-cell table:style-name="ce47" table:formula="of:=[.X27]/[.$G26]" office:value-type="float" office:value="0" calcext:value-type="float">
            <text:p>0,00</text:p>
          </table:table-cell>
          <table:table-cell table:style-name="ce48" table:formula="of:=[.Y27]/[.$G26]" office:value-type="float" office:value="0" calcext:value-type="float">
            <text:p>0,00</text:p>
          </table:table-cell>
          <table:table-cell table:formula="of:=[INTERACTIONS.W28]" office:value-type="float" office:value="0" calcext:value-type="float">
            <text:p>0</text:p>
          </table:table-cell>
          <table:table-cell table:formula="of:=[INTERACTIONS.X28]" office:value-type="float" office:value="0" calcext:value-type="float">
            <text:p>0</text:p>
          </table:table-cell>
          <table:table-cell/>
          <table:table-cell table:style-name="ce51" table:formula="of:=([.B27]+[.C27]+[.D27])/3" office:value-type="float" office:value="76111.5706766952" calcext:value-type="float">
            <text:p>76 111,57</text:p>
          </table:table-cell>
          <table:table-cell table:style-name="ce53" table:formula="of:=[.B27]/[.$AE27]" office:value-type="float" office:value="0.894891145605414" calcext:value-type="float">
            <text:p>0,89</text:p>
          </table:table-cell>
          <table:table-cell table:style-name="ce53" table:formula="of:=[.C27]/[.$AE27]" office:value-type="float" office:value="1.01970791019899" calcext:value-type="float">
            <text:p>1,02</text:p>
          </table:table-cell>
          <table:table-cell table:style-name="ce53" table:formula="of:=[.D27]/[.$AE27]" office:value-type="float" office:value="1.0854009441956" calcext:value-type="float">
            <text:p>1,09</text:p>
          </table:table-cell>
          <table:table-cell table:style-name="ce53" table:formula="of:=[.AF27]+[.AG27]+[.AH27]" office:value-type="float" office:value="3" calcext:value-type="float">
            <text:p>3,00</text:p>
          </table:table-cell>
          <table:table-cell table:formula="of:=[.P27]/[.$AE2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11" table:formula="of:=([.B27]+[.$G27])-[.M28]" office:value-type="float" office:value="75722.7277443647" calcext:value-type="float">
            <text:p>75 722,73</text:p>
          </table:table-cell>
          <table:table-cell table:style-name="ce11" table:formula="of:=([.C27]+[.$G27])-[.N28]" office:value-type="float" office:value="85222.7277443647" calcext:value-type="float">
            <text:p>85 222,73</text:p>
          </table:table-cell>
          <table:table-cell table:style-name="ce11" table:formula="of:=([.D27]+[.$G27])-[.O28]" office:value-type="float" office:value="90222.7277443647" calcext:value-type="float">
            <text:p>90 222,73</text:p>
          </table:table-cell>
          <table:table-cell table:style-name="ce11" table:formula="of:=[.B28]+[.C28]+[.D28]+[.X28]+[.Y28]" office:value-type="float" office:value="251168.183233094" calcext:value-type="float">
            <text:p>251 168,18</text:p>
          </table:table-cell>
          <table:table-cell table:style-name="ce11" table:formula="of:=[.E28]/3" office:value-type="float" office:value="83722.7277443647" calcext:value-type="float">
            <text:p>83 722,73</text:p>
          </table:table-cell>
          <table:table-cell table:style-name="ce18" table:formula="of:=[.$A$2]*[.F28]" office:value-type="float" office:value="8372.27277443647" calcext:value-type="float">
            <text:p>8 372,27</text:p>
          </table:table-cell>
          <table:table-cell table:style-name="ce20"/>
          <table:table-cell table:style-name="ce23" table:formula="of:=[.B28]/[.$G27]" office:value-type="float" office:value="9.94891145605414" calcext:value-type="float">
            <text:p>9,95</text:p>
          </table:table-cell>
          <table:table-cell table:style-name="ce23" table:formula="of:=[.C28]/[.$G27]" office:value-type="float" office:value="11.1970791019898" calcext:value-type="float">
            <text:p>11,20</text:p>
          </table:table-cell>
          <table:table-cell table:style-name="ce23" table:formula="of:=[.D28]/[.$G27]" office:value-type="float" office:value="11.854009441956" calcext:value-type="float">
            <text:p>11,85</text:p>
          </table:table-cell>
          <table:table-cell table:style-name="ce24" table:formula="of:=[.E28]/[.G27]" office:value-type="float" office:value="33" calcext:value-type="float">
            <text:p>33</text:p>
          </table:table-cell>
          <table:table-cell table:style-name="ce28" table:formula="of:=[.Q28]*[.$G27]" office:value-type="float" office:value="0" calcext:value-type="float">
            <text:p>0,00</text:p>
          </table:table-cell>
          <table:table-cell table:style-name="ce28" table:formula="of:=[.R28]*[.$G27]" office:value-type="float" office:value="0" calcext:value-type="float">
            <text:p>0,00</text:p>
          </table:table-cell>
          <table:table-cell table:style-name="ce28" table:formula="of:=[.S28]*[.$G27]" office:value-type="float" office:value="0" calcext:value-type="float">
            <text:p>0,00</text:p>
          </table:table-cell>
          <table:table-cell table:style-name="ce28" table:formula="of:=[.M28]+[.N28]+[.O28]" office:value-type="float" office:value="0" calcext:value-type="float">
            <text:p>0,00</text:p>
          </table:table-cell>
          <table:table-cell table:style-name="ce28" table:formula="of:=[.$U28]*[.I28]" office:value-type="float" office:value="0" calcext:value-type="float">
            <text:p>0,00</text:p>
          </table:table-cell>
          <table:table-cell table:style-name="ce28" table:formula="of:=[.$U28]*[.J28]" office:value-type="float" office:value="0" calcext:value-type="float">
            <text:p>0,00</text:p>
          </table:table-cell>
          <table:table-cell table:style-name="ce28" table:formula="of:=[.$U28]*[.K28]" office:value-type="float" office:value="0" calcext:value-type="float">
            <text:p>0,00</text:p>
          </table:table-cell>
          <table:table-cell table:style-name="ce28" table:formula="of:=[.P28]/[.$G27]" office:value-type="float" office:value="0" calcext:value-type="float">
            <text:p>0,00</text:p>
          </table:table-cell>
          <table:table-cell table:style-name="ce41" table:formula="of:=[INTERACTIONS.X29]" office:value-type="float" office:value="0" calcext:value-type="float">
            <text:p>0,000</text:p>
          </table:table-cell>
          <table:table-cell table:style-name="ce42" table:formula="of:=[.V27]" office:value-type="float" office:value="0" calcext:value-type="float">
            <text:p>0,00</text:p>
          </table:table-cell>
          <table:table-cell table:style-name="ce42" table:formula="of:=[.W27]" office:value-type="float" office:value="1" calcext:value-type="float">
            <text:p>1,00</text:p>
          </table:table-cell>
          <table:table-cell table:style-name="ce47" table:formula="of:=([.P28]+[.X27])-[.AB28]" office:value-type="float" office:value="0" calcext:value-type="float">
            <text:p>0,00</text:p>
          </table:table-cell>
          <table:table-cell table:style-name="ce48" table:formula="of:=[.Y27]+[INTERACTIONS.W29]" office:value-type="float" office:value="0" calcext:value-type="float">
            <text:p>0,00</text:p>
          </table:table-cell>
          <table:table-cell table:style-name="ce47" table:formula="of:=[.X28]/[.$G27]" office:value-type="float" office:value="0" calcext:value-type="float">
            <text:p>0,00</text:p>
          </table:table-cell>
          <table:table-cell table:style-name="ce48" table:formula="of:=[.Y28]/[.$G27]" office:value-type="float" office:value="0" calcext:value-type="float">
            <text:p>0,00</text:p>
          </table:table-cell>
          <table:table-cell table:formula="of:=[INTERACTIONS.W29]" office:value-type="float" office:value="0" calcext:value-type="float">
            <text:p>0</text:p>
          </table:table-cell>
          <table:table-cell table:formula="of:=[INTERACTIONS.X29]" office:value-type="float" office:value="0" calcext:value-type="float">
            <text:p>0</text:p>
          </table:table-cell>
          <table:table-cell/>
          <table:table-cell table:style-name="ce51" table:formula="of:=([.B28]+[.C28]+[.D28])/3" office:value-type="float" office:value="83722.7277443647" calcext:value-type="float">
            <text:p>83 722,73</text:p>
          </table:table-cell>
          <table:table-cell table:style-name="ce53" table:formula="of:=[.B28]/[.$AE28]" office:value-type="float" office:value="0.904446496004922" calcext:value-type="float">
            <text:p>0,90</text:p>
          </table:table-cell>
          <table:table-cell table:style-name="ce53" table:formula="of:=[.C28]/[.$AE28]" office:value-type="float" office:value="1.01791628199908" calcext:value-type="float">
            <text:p>1,02</text:p>
          </table:table-cell>
          <table:table-cell table:style-name="ce53" table:formula="of:=[.D28]/[.$AE28]" office:value-type="float" office:value="1.077637221996" calcext:value-type="float">
            <text:p>1,08</text:p>
          </table:table-cell>
          <table:table-cell table:style-name="ce53" table:formula="of:=[.AF28]+[.AG28]+[.AH28]" office:value-type="float" office:value="3" calcext:value-type="float">
            <text:p>3,00</text:p>
          </table:table-cell>
          <table:table-cell table:formula="of:=[.P28]/[.$AE2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11" table:formula="of:=([.B28]+[.$G28])-[.M29]" office:value-type="float" office:value="84095.0005188012" calcext:value-type="float">
            <text:p>84 095,00</text:p>
          </table:table-cell>
          <table:table-cell table:style-name="ce11" table:formula="of:=([.C28]+[.$G28])-[.N29]" office:value-type="float" office:value="93595.0005188012" calcext:value-type="float">
            <text:p>93 595,00</text:p>
          </table:table-cell>
          <table:table-cell table:style-name="ce11" table:formula="of:=([.D28]+[.$G28])-[.O29]" office:value-type="float" office:value="98595.0005188012" calcext:value-type="float">
            <text:p>98 595,00</text:p>
          </table:table-cell>
          <table:table-cell table:style-name="ce11" table:formula="of:=[.B29]+[.C29]+[.D29]+[.X29]+[.Y29]" office:value-type="float" office:value="276285.001556403" calcext:value-type="float">
            <text:p>276 285,00</text:p>
          </table:table-cell>
          <table:table-cell table:style-name="ce11" table:formula="of:=[.E29]/3" office:value-type="float" office:value="92095.0005188012" calcext:value-type="float">
            <text:p>92 095,00</text:p>
          </table:table-cell>
          <table:table-cell table:style-name="ce18" table:formula="of:=[.$A$2]*[.F29]" office:value-type="float" office:value="9209.50005188011" calcext:value-type="float">
            <text:p>9 209,50</text:p>
          </table:table-cell>
          <table:table-cell table:style-name="ce20"/>
          <table:table-cell table:style-name="ce23" table:formula="of:=[.B29]/[.$G28]" office:value-type="float" office:value="10.0444649600492" calcext:value-type="float">
            <text:p>10,04</text:p>
          </table:table-cell>
          <table:table-cell table:style-name="ce23" table:formula="of:=[.C29]/[.$G28]" office:value-type="float" office:value="11.1791628199908" calcext:value-type="float">
            <text:p>11,18</text:p>
          </table:table-cell>
          <table:table-cell table:style-name="ce23" table:formula="of:=[.D29]/[.$G28]" office:value-type="float" office:value="11.77637221996" calcext:value-type="float">
            <text:p>11,78</text:p>
          </table:table-cell>
          <table:table-cell table:style-name="ce24" table:formula="of:=[.E29]/[.G28]" office:value-type="float" office:value="33" calcext:value-type="float">
            <text:p>33</text:p>
          </table:table-cell>
          <table:table-cell table:style-name="ce28" table:formula="of:=[.Q29]*[.$G28]" office:value-type="float" office:value="0" calcext:value-type="float">
            <text:p>0,00</text:p>
          </table:table-cell>
          <table:table-cell table:style-name="ce28" table:formula="of:=[.R29]*[.$G28]" office:value-type="float" office:value="0" calcext:value-type="float">
            <text:p>0,00</text:p>
          </table:table-cell>
          <table:table-cell table:style-name="ce28" table:formula="of:=[.S29]*[.$G28]" office:value-type="float" office:value="0" calcext:value-type="float">
            <text:p>0,00</text:p>
          </table:table-cell>
          <table:table-cell table:style-name="ce28" table:formula="of:=[.M29]+[.N29]+[.O29]" office:value-type="float" office:value="0" calcext:value-type="float">
            <text:p>0,00</text:p>
          </table:table-cell>
          <table:table-cell table:style-name="ce28" table:formula="of:=[.$U29]*[.I29]" office:value-type="float" office:value="0" calcext:value-type="float">
            <text:p>0,00</text:p>
          </table:table-cell>
          <table:table-cell table:style-name="ce28" table:formula="of:=[.$U29]*[.J29]" office:value-type="float" office:value="0" calcext:value-type="float">
            <text:p>0,00</text:p>
          </table:table-cell>
          <table:table-cell table:style-name="ce28" table:formula="of:=[.$U29]*[.K29]" office:value-type="float" office:value="0" calcext:value-type="float">
            <text:p>0,00</text:p>
          </table:table-cell>
          <table:table-cell table:style-name="ce28" table:formula="of:=[.P29]/[.$G28]" office:value-type="float" office:value="0" calcext:value-type="float">
            <text:p>0,00</text:p>
          </table:table-cell>
          <table:table-cell table:style-name="ce41" table:formula="of:=[INTERACTIONS.X30]" office:value-type="float" office:value="0" calcext:value-type="float">
            <text:p>0,000</text:p>
          </table:table-cell>
          <table:table-cell table:style-name="ce42" table:formula="of:=[.V28]" office:value-type="float" office:value="0" calcext:value-type="float">
            <text:p>0,00</text:p>
          </table:table-cell>
          <table:table-cell table:style-name="ce42" table:formula="of:=[.W28]" office:value-type="float" office:value="1" calcext:value-type="float">
            <text:p>1,00</text:p>
          </table:table-cell>
          <table:table-cell table:style-name="ce47" table:formula="of:=([.P29]+[.X28])-[.AB29]" office:value-type="float" office:value="0" calcext:value-type="float">
            <text:p>0,00</text:p>
          </table:table-cell>
          <table:table-cell table:style-name="ce48" table:formula="of:=[.Y28]+[INTERACTIONS.W30]" office:value-type="float" office:value="0" calcext:value-type="float">
            <text:p>0,00</text:p>
          </table:table-cell>
          <table:table-cell table:style-name="ce47" table:formula="of:=[.X29]/[.$G28]" office:value-type="float" office:value="0" calcext:value-type="float">
            <text:p>0,00</text:p>
          </table:table-cell>
          <table:table-cell table:style-name="ce48" table:formula="of:=[.Y29]/[.$G28]" office:value-type="float" office:value="0" calcext:value-type="float">
            <text:p>0,00</text:p>
          </table:table-cell>
          <table:table-cell table:formula="of:=[INTERACTIONS.W30]" office:value-type="float" office:value="0" calcext:value-type="float">
            <text:p>0</text:p>
          </table:table-cell>
          <table:table-cell table:formula="of:=[INTERACTIONS.X30]" office:value-type="float" office:value="0" calcext:value-type="float">
            <text:p>0</text:p>
          </table:table-cell>
          <table:table-cell/>
          <table:table-cell table:style-name="ce51" table:formula="of:=([.B29]+[.C29]+[.D29])/3" office:value-type="float" office:value="92095.0005188012" calcext:value-type="float">
            <text:p>92 095,00</text:p>
          </table:table-cell>
          <table:table-cell table:style-name="ce53" table:formula="of:=[.B29]/[.$AE29]" office:value-type="float" office:value="0.913133178186292" calcext:value-type="float">
            <text:p>0,91</text:p>
          </table:table-cell>
          <table:table-cell table:style-name="ce53" table:formula="of:=[.C29]/[.$AE29]" office:value-type="float" office:value="1.01628752909007" calcext:value-type="float">
            <text:p>1,02</text:p>
          </table:table-cell>
          <table:table-cell table:style-name="ce53" table:formula="of:=[.D29]/[.$AE29]" office:value-type="float" office:value="1.07057929272364" calcext:value-type="float">
            <text:p>1,07</text:p>
          </table:table-cell>
          <table:table-cell table:style-name="ce53" table:formula="of:=[.AF29]+[.AG29]+[.AH29]" office:value-type="float" office:value="3" calcext:value-type="float">
            <text:p>3,00</text:p>
          </table:table-cell>
          <table:table-cell table:formula="of:=[.P29]/[.$AE2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11" table:formula="of:=([.B29]+[.$G29])-[.M30]" office:value-type="float" office:value="93304.5005706813" calcext:value-type="float">
            <text:p>93 304,50</text:p>
          </table:table-cell>
          <table:table-cell table:style-name="ce11" table:formula="of:=([.C29]+[.$G29])-[.N30]" office:value-type="float" office:value="102804.500570681" calcext:value-type="float">
            <text:p>102 804,50</text:p>
          </table:table-cell>
          <table:table-cell table:style-name="ce11" table:formula="of:=([.D29]+[.$G29])-[.O30]" office:value-type="float" office:value="107804.500570681" calcext:value-type="float">
            <text:p>107 804,50</text:p>
          </table:table-cell>
          <table:table-cell table:style-name="ce11" table:formula="of:=[.B30]+[.C30]+[.D30]+[.X30]+[.Y30]" office:value-type="float" office:value="303913.501712044" calcext:value-type="float">
            <text:p>303 913,50</text:p>
          </table:table-cell>
          <table:table-cell table:style-name="ce11" table:formula="of:=[.E30]/3" office:value-type="float" office:value="101304.500570681" calcext:value-type="float">
            <text:p>101 304,50</text:p>
          </table:table-cell>
          <table:table-cell table:style-name="ce18" table:formula="of:=[.$A$2]*[.F30]" office:value-type="float" office:value="10130.4500570681" calcext:value-type="float">
            <text:p>10 130,45</text:p>
          </table:table-cell>
          <table:table-cell table:style-name="ce20"/>
          <table:table-cell table:style-name="ce23" table:formula="of:=[.B30]/[.$G29]" office:value-type="float" office:value="10.1313317818629" calcext:value-type="float">
            <text:p>10,13</text:p>
          </table:table-cell>
          <table:table-cell table:style-name="ce23" table:formula="of:=[.C30]/[.$G29]" office:value-type="float" office:value="11.1628752909007" calcext:value-type="float">
            <text:p>11,16</text:p>
          </table:table-cell>
          <table:table-cell table:style-name="ce23" table:formula="of:=[.D30]/[.$G29]" office:value-type="float" office:value="11.7057929272364" calcext:value-type="float">
            <text:p>11,71</text:p>
          </table:table-cell>
          <table:table-cell table:style-name="ce24" table:formula="of:=[.E30]/[.G29]" office:value-type="float" office:value="33" calcext:value-type="float">
            <text:p>33</text:p>
          </table:table-cell>
          <table:table-cell table:style-name="ce28" table:formula="of:=[.Q30]*[.$G29]" office:value-type="float" office:value="0" calcext:value-type="float">
            <text:p>0,00</text:p>
          </table:table-cell>
          <table:table-cell table:style-name="ce28" table:formula="of:=[.R30]*[.$G29]" office:value-type="float" office:value="0" calcext:value-type="float">
            <text:p>0,00</text:p>
          </table:table-cell>
          <table:table-cell table:style-name="ce28" table:formula="of:=[.S30]*[.$G29]" office:value-type="float" office:value="0" calcext:value-type="float">
            <text:p>0,00</text:p>
          </table:table-cell>
          <table:table-cell table:style-name="ce28" table:formula="of:=[.M30]+[.N30]+[.O30]" office:value-type="float" office:value="0" calcext:value-type="float">
            <text:p>0,00</text:p>
          </table:table-cell>
          <table:table-cell table:style-name="ce28" table:formula="of:=[.$U30]*[.I30]" office:value-type="float" office:value="0" calcext:value-type="float">
            <text:p>0,00</text:p>
          </table:table-cell>
          <table:table-cell table:style-name="ce28" table:formula="of:=[.$U30]*[.J30]" office:value-type="float" office:value="0" calcext:value-type="float">
            <text:p>0,00</text:p>
          </table:table-cell>
          <table:table-cell table:style-name="ce28" table:formula="of:=[.$U30]*[.K30]" office:value-type="float" office:value="0" calcext:value-type="float">
            <text:p>0,00</text:p>
          </table:table-cell>
          <table:table-cell table:style-name="ce28" table:formula="of:=[.P30]/[.$G29]" office:value-type="float" office:value="0" calcext:value-type="float">
            <text:p>0,00</text:p>
          </table:table-cell>
          <table:table-cell table:style-name="ce41" table:formula="of:=[INTERACTIONS.X31]" office:value-type="float" office:value="0" calcext:value-type="float">
            <text:p>0,000</text:p>
          </table:table-cell>
          <table:table-cell table:style-name="ce42" table:formula="of:=[.V29]" office:value-type="float" office:value="0" calcext:value-type="float">
            <text:p>0,00</text:p>
          </table:table-cell>
          <table:table-cell table:style-name="ce42" table:formula="of:=[.W29]" office:value-type="float" office:value="1" calcext:value-type="float">
            <text:p>1,00</text:p>
          </table:table-cell>
          <table:table-cell table:style-name="ce47" table:formula="of:=([.P30]+[.X29])-[.AB30]" office:value-type="float" office:value="0" calcext:value-type="float">
            <text:p>0,00</text:p>
          </table:table-cell>
          <table:table-cell table:style-name="ce48" table:formula="of:=[.Y29]+[INTERACTIONS.W31]" office:value-type="float" office:value="0" calcext:value-type="float">
            <text:p>0,00</text:p>
          </table:table-cell>
          <table:table-cell table:style-name="ce47" table:formula="of:=[.X30]/[.$G29]" office:value-type="float" office:value="0" calcext:value-type="float">
            <text:p>0,00</text:p>
          </table:table-cell>
          <table:table-cell table:style-name="ce48" table:formula="of:=[.Y30]/[.$G29]" office:value-type="float" office:value="0" calcext:value-type="float">
            <text:p>0,00</text:p>
          </table:table-cell>
          <table:table-cell table:formula="of:=[INTERACTIONS.W31]" office:value-type="float" office:value="0" calcext:value-type="float">
            <text:p>0</text:p>
          </table:table-cell>
          <table:table-cell table:formula="of:=[INTERACTIONS.X31]" office:value-type="float" office:value="0" calcext:value-type="float">
            <text:p>0</text:p>
          </table:table-cell>
          <table:table-cell/>
          <table:table-cell table:style-name="ce51" table:formula="of:=([.B30]+[.C30]+[.D30])/3" office:value-type="float" office:value="101304.500570681" calcext:value-type="float">
            <text:p>101 304,50</text:p>
          </table:table-cell>
          <table:table-cell table:style-name="ce53" table:formula="of:=[.B30]/[.$AE30]" office:value-type="float" office:value="0.921030161987539" calcext:value-type="float">
            <text:p>0,92</text:p>
          </table:table-cell>
          <table:table-cell table:style-name="ce53" table:formula="of:=[.C30]/[.$AE30]" office:value-type="float" office:value="1.01480684462734" calcext:value-type="float">
            <text:p>1,01</text:p>
          </table:table-cell>
          <table:table-cell table:style-name="ce53" table:formula="of:=[.D30]/[.$AE30]" office:value-type="float" office:value="1.06416299338513" calcext:value-type="float">
            <text:p>1,06</text:p>
          </table:table-cell>
          <table:table-cell table:style-name="ce53" table:formula="of:=[.AF30]+[.AG30]+[.AH30]" office:value-type="float" office:value="3" calcext:value-type="float">
            <text:p>3,00</text:p>
          </table:table-cell>
          <table:table-cell table:formula="of:=[.P30]/[.$AE3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11" table:formula="of:=([.B30]+[.$G30])-[.M31]" office:value-type="float" office:value="103434.950627749" calcext:value-type="float">
            <text:p>103 434,95</text:p>
          </table:table-cell>
          <table:table-cell table:style-name="ce11" table:formula="of:=([.C30]+[.$G30])-[.N31]" office:value-type="float" office:value="112934.950627749" calcext:value-type="float">
            <text:p>112 934,95</text:p>
          </table:table-cell>
          <table:table-cell table:style-name="ce11" table:formula="of:=([.D30]+[.$G30])-[.O31]" office:value-type="float" office:value="117934.950627749" calcext:value-type="float">
            <text:p>117 934,95</text:p>
          </table:table-cell>
          <table:table-cell table:style-name="ce11" table:formula="of:=[.B31]+[.C31]+[.D31]+[.X31]+[.Y31]" office:value-type="float" office:value="334304.851883248" calcext:value-type="float">
            <text:p>334 304,85</text:p>
          </table:table-cell>
          <table:table-cell table:style-name="ce11" table:formula="of:=[.E31]/3" office:value-type="float" office:value="111434.950627749" calcext:value-type="float">
            <text:p>111 434,95</text:p>
          </table:table-cell>
          <table:table-cell table:style-name="ce18" table:formula="of:=[.$A$2]*[.F31]" office:value-type="float" office:value="11143.4950627749" calcext:value-type="float">
            <text:p>11 143,50</text:p>
          </table:table-cell>
          <table:table-cell table:style-name="ce20"/>
          <table:table-cell table:style-name="ce23" table:formula="of:=[.B31]/[.$G30]" office:value-type="float" office:value="10.2103016198754" calcext:value-type="float">
            <text:p>10,21</text:p>
          </table:table-cell>
          <table:table-cell table:style-name="ce23" table:formula="of:=[.C31]/[.$G30]" office:value-type="float" office:value="11.1480684462734" calcext:value-type="float">
            <text:p>11,15</text:p>
          </table:table-cell>
          <table:table-cell table:style-name="ce23" table:formula="of:=[.D31]/[.$G30]" office:value-type="float" office:value="11.6416299338513" calcext:value-type="float">
            <text:p>11,64</text:p>
          </table:table-cell>
          <table:table-cell table:style-name="ce24" table:formula="of:=[.E31]/[.G30]" office:value-type="float" office:value="33" calcext:value-type="float">
            <text:p>33</text:p>
          </table:table-cell>
          <table:table-cell table:style-name="ce28" table:formula="of:=[.Q31]*[.$G30]" office:value-type="float" office:value="0" calcext:value-type="float">
            <text:p>0,00</text:p>
          </table:table-cell>
          <table:table-cell table:style-name="ce28" table:formula="of:=[.R31]*[.$G30]" office:value-type="float" office:value="0" calcext:value-type="float">
            <text:p>0,00</text:p>
          </table:table-cell>
          <table:table-cell table:style-name="ce28" table:formula="of:=[.S31]*[.$G30]" office:value-type="float" office:value="0" calcext:value-type="float">
            <text:p>0,00</text:p>
          </table:table-cell>
          <table:table-cell table:style-name="ce28" table:formula="of:=[.M31]+[.N31]+[.O31]" office:value-type="float" office:value="0" calcext:value-type="float">
            <text:p>0,00</text:p>
          </table:table-cell>
          <table:table-cell table:style-name="ce28" table:formula="of:=[.$U31]*[.I31]" office:value-type="float" office:value="0" calcext:value-type="float">
            <text:p>0,00</text:p>
          </table:table-cell>
          <table:table-cell table:style-name="ce28" table:formula="of:=[.$U31]*[.J31]" office:value-type="float" office:value="0" calcext:value-type="float">
            <text:p>0,00</text:p>
          </table:table-cell>
          <table:table-cell table:style-name="ce28" table:formula="of:=[.$U31]*[.K31]" office:value-type="float" office:value="0" calcext:value-type="float">
            <text:p>0,00</text:p>
          </table:table-cell>
          <table:table-cell table:style-name="ce28" table:formula="of:=[.P31]/[.$G30]" office:value-type="float" office:value="0" calcext:value-type="float">
            <text:p>0,00</text:p>
          </table:table-cell>
          <table:table-cell table:style-name="ce41" table:formula="of:=[INTERACTIONS.X32]" office:value-type="float" office:value="0" calcext:value-type="float">
            <text:p>0,000</text:p>
          </table:table-cell>
          <table:table-cell table:style-name="ce42" table:formula="of:=[.V30]" office:value-type="float" office:value="0" calcext:value-type="float">
            <text:p>0,00</text:p>
          </table:table-cell>
          <table:table-cell table:style-name="ce42" table:formula="of:=[.W30]" office:value-type="float" office:value="1" calcext:value-type="float">
            <text:p>1,00</text:p>
          </table:table-cell>
          <table:table-cell table:style-name="ce47" table:formula="of:=([.P31]+[.X30])-[.AB31]" office:value-type="float" office:value="0" calcext:value-type="float">
            <text:p>0,00</text:p>
          </table:table-cell>
          <table:table-cell table:style-name="ce48" table:formula="of:=[.Y30]+[INTERACTIONS.W32]" office:value-type="float" office:value="0" calcext:value-type="float">
            <text:p>0,00</text:p>
          </table:table-cell>
          <table:table-cell table:style-name="ce47" table:formula="of:=[.X31]/[.$G30]" office:value-type="float" office:value="0" calcext:value-type="float">
            <text:p>0,00</text:p>
          </table:table-cell>
          <table:table-cell table:style-name="ce48" table:formula="of:=[.Y31]/[.$G30]" office:value-type="float" office:value="0" calcext:value-type="float">
            <text:p>0,00</text:p>
          </table:table-cell>
          <table:table-cell table:formula="of:=[INTERACTIONS.W32]" office:value-type="float" office:value="0" calcext:value-type="float">
            <text:p>0</text:p>
          </table:table-cell>
          <table:table-cell table:formula="of:=[INTERACTIONS.X32]" office:value-type="float" office:value="0" calcext:value-type="float">
            <text:p>0</text:p>
          </table:table-cell>
          <table:table-cell/>
          <table:table-cell table:style-name="ce51" table:formula="of:=([.B31]+[.C31]+[.D31])/3" office:value-type="float" office:value="111434.950627749" calcext:value-type="float">
            <text:p>111 434,95</text:p>
          </table:table-cell>
          <table:table-cell table:style-name="ce53" table:formula="of:=[.B31]/[.$AE31]" office:value-type="float" office:value="0.92820923817049" calcext:value-type="float">
            <text:p>0,93</text:p>
          </table:table-cell>
          <table:table-cell table:style-name="ce53" table:formula="of:=[.C31]/[.$AE31]" office:value-type="float" office:value="1.01346076784303" calcext:value-type="float">
            <text:p>1,01</text:p>
          </table:table-cell>
          <table:table-cell table:style-name="ce53" table:formula="of:=[.D31]/[.$AE31]" office:value-type="float" office:value="1.05832999398648" calcext:value-type="float">
            <text:p>1,06</text:p>
          </table:table-cell>
          <table:table-cell table:style-name="ce53" table:formula="of:=[.AF31]+[.AG31]+[.AH31]" office:value-type="float" office:value="3" calcext:value-type="float">
            <text:p>3,00</text:p>
          </table:table-cell>
          <table:table-cell table:formula="of:=[.P31]/[.$AE3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11" table:formula="of:=([.B31]+[.$G31])-[.M32]" office:value-type="float" office:value="114578.445690524" calcext:value-type="float">
            <text:p>114 578,45</text:p>
          </table:table-cell>
          <table:table-cell table:style-name="ce11" table:formula="of:=([.C31]+[.$G31])-[.N32]" office:value-type="float" office:value="124078.445690524" calcext:value-type="float">
            <text:p>124 078,45</text:p>
          </table:table-cell>
          <table:table-cell table:style-name="ce11" table:formula="of:=([.D31]+[.$G31])-[.O32]" office:value-type="float" office:value="129078.445690524" calcext:value-type="float">
            <text:p>129 078,45</text:p>
          </table:table-cell>
          <table:table-cell table:style-name="ce11" table:formula="of:=[.B32]+[.C32]+[.D32]+[.X32]+[.Y32]" office:value-type="float" office:value="367735.337071573" calcext:value-type="float">
            <text:p>367 735,34</text:p>
          </table:table-cell>
          <table:table-cell table:style-name="ce11" table:formula="of:=[.E32]/3" office:value-type="float" office:value="122578.445690524" calcext:value-type="float">
            <text:p>122 578,45</text:p>
          </table:table-cell>
          <table:table-cell table:style-name="ce18" table:formula="of:=[.$A$2]*[.F32]" office:value-type="float" office:value="12257.8445690524" calcext:value-type="float">
            <text:p>12 257,84</text:p>
          </table:table-cell>
          <table:table-cell table:style-name="ce20"/>
          <table:table-cell table:style-name="ce23" table:formula="of:=[.B32]/[.$G31]" office:value-type="float" office:value="10.2820923817049" calcext:value-type="float">
            <text:p>10,28</text:p>
          </table:table-cell>
          <table:table-cell table:style-name="ce23" table:formula="of:=[.C32]/[.$G31]" office:value-type="float" office:value="11.1346076784303" calcext:value-type="float">
            <text:p>11,13</text:p>
          </table:table-cell>
          <table:table-cell table:style-name="ce23" table:formula="of:=[.D32]/[.$G31]" office:value-type="float" office:value="11.5832999398648" calcext:value-type="float">
            <text:p>11,58</text:p>
          </table:table-cell>
          <table:table-cell table:style-name="ce24" table:formula="of:=[.E32]/[.G31]" office:value-type="float" office:value="33" calcext:value-type="float">
            <text:p>33</text:p>
          </table:table-cell>
          <table:table-cell table:style-name="ce28" table:formula="of:=[.Q32]*[.$G31]" office:value-type="float" office:value="0" calcext:value-type="float">
            <text:p>0,00</text:p>
          </table:table-cell>
          <table:table-cell table:style-name="ce28" table:formula="of:=[.R32]*[.$G31]" office:value-type="float" office:value="0" calcext:value-type="float">
            <text:p>0,00</text:p>
          </table:table-cell>
          <table:table-cell table:style-name="ce28" table:formula="of:=[.S32]*[.$G31]" office:value-type="float" office:value="0" calcext:value-type="float">
            <text:p>0,00</text:p>
          </table:table-cell>
          <table:table-cell table:style-name="ce28" table:formula="of:=[.M32]+[.N32]+[.O32]" office:value-type="float" office:value="0" calcext:value-type="float">
            <text:p>0,00</text:p>
          </table:table-cell>
          <table:table-cell table:style-name="ce28" table:formula="of:=[.$U32]*[.I32]" office:value-type="float" office:value="0" calcext:value-type="float">
            <text:p>0,00</text:p>
          </table:table-cell>
          <table:table-cell table:style-name="ce28" table:formula="of:=[.$U32]*[.J32]" office:value-type="float" office:value="0" calcext:value-type="float">
            <text:p>0,00</text:p>
          </table:table-cell>
          <table:table-cell table:style-name="ce28" table:formula="of:=[.$U32]*[.K32]" office:value-type="float" office:value="0" calcext:value-type="float">
            <text:p>0,00</text:p>
          </table:table-cell>
          <table:table-cell table:style-name="ce28" table:formula="of:=[.P32]/[.$G31]" office:value-type="float" office:value="0" calcext:value-type="float">
            <text:p>0,00</text:p>
          </table:table-cell>
          <table:table-cell table:style-name="ce41" table:formula="of:=[INTERACTIONS.X33]" office:value-type="float" office:value="0" calcext:value-type="float">
            <text:p>0,000</text:p>
          </table:table-cell>
          <table:table-cell table:style-name="ce42" table:formula="of:=[.V31]" office:value-type="float" office:value="0" calcext:value-type="float">
            <text:p>0,00</text:p>
          </table:table-cell>
          <table:table-cell table:style-name="ce42" table:formula="of:=[.W31]" office:value-type="float" office:value="1" calcext:value-type="float">
            <text:p>1,00</text:p>
          </table:table-cell>
          <table:table-cell table:style-name="ce47" table:formula="of:=([.P32]+[.X31])-[.AB32]" office:value-type="float" office:value="0" calcext:value-type="float">
            <text:p>0,00</text:p>
          </table:table-cell>
          <table:table-cell table:style-name="ce48" table:formula="of:=[.Y31]+[INTERACTIONS.W33]" office:value-type="float" office:value="0" calcext:value-type="float">
            <text:p>0,00</text:p>
          </table:table-cell>
          <table:table-cell table:style-name="ce47" table:formula="of:=[.X32]/[.$G31]" office:value-type="float" office:value="0" calcext:value-type="float">
            <text:p>0,00</text:p>
          </table:table-cell>
          <table:table-cell table:style-name="ce48" table:formula="of:=[.Y32]/[.$G31]" office:value-type="float" office:value="0" calcext:value-type="float">
            <text:p>0,00</text:p>
          </table:table-cell>
          <table:table-cell table:formula="of:=[INTERACTIONS.W33]" office:value-type="float" office:value="0" calcext:value-type="float">
            <text:p>0</text:p>
          </table:table-cell>
          <table:table-cell table:formula="of:=[INTERACTIONS.X33]" office:value-type="float" office:value="0" calcext:value-type="float">
            <text:p>0</text:p>
          </table:table-cell>
          <table:table-cell/>
          <table:table-cell table:style-name="ce51" table:formula="of:=([.B32]+[.C32]+[.D32])/3" office:value-type="float" office:value="122578.445690524" calcext:value-type="float">
            <text:p>122 578,45</text:p>
          </table:table-cell>
          <table:table-cell table:style-name="ce53" table:formula="of:=[.B32]/[.$AE32]" office:value-type="float" office:value="0.934735671064081" calcext:value-type="float">
            <text:p>0,93</text:p>
          </table:table-cell>
          <table:table-cell table:style-name="ce53" table:formula="of:=[.C32]/[.$AE32]" office:value-type="float" office:value="1.01223706167548" calcext:value-type="float">
            <text:p>1,01</text:p>
          </table:table-cell>
          <table:table-cell table:style-name="ce53" table:formula="of:=[.D32]/[.$AE32]" office:value-type="float" office:value="1.05302726726043" calcext:value-type="float">
            <text:p>1,05</text:p>
          </table:table-cell>
          <table:table-cell table:style-name="ce53" table:formula="of:=[.AF32]+[.AG32]+[.AH32]" office:value-type="float" office:value="3" calcext:value-type="float">
            <text:p>3,00</text:p>
          </table:table-cell>
          <table:table-cell table:formula="of:=[.P32]/[.$AE3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11" table:formula="of:=([.B32]+[.$G32])-[.M33]" office:value-type="float" office:value="126836.290259577" calcext:value-type="float">
            <text:p>126 836,29</text:p>
          </table:table-cell>
          <table:table-cell table:style-name="ce11" table:formula="of:=([.C32]+[.$G32])-[.N33]" office:value-type="float" office:value="136336.290259577" calcext:value-type="float">
            <text:p>136 336,29</text:p>
          </table:table-cell>
          <table:table-cell table:style-name="ce11" table:formula="of:=([.D32]+[.$G32])-[.O33]" office:value-type="float" office:value="141336.290259577" calcext:value-type="float">
            <text:p>141 336,29</text:p>
          </table:table-cell>
          <table:table-cell table:style-name="ce11" table:formula="of:=[.B33]+[.C33]+[.D33]+[.X33]+[.Y33]" office:value-type="float" office:value="404508.87077873" calcext:value-type="float">
            <text:p>404 508,87</text:p>
          </table:table-cell>
          <table:table-cell table:style-name="ce11" table:formula="of:=[.E33]/3" office:value-type="float" office:value="134836.290259577" calcext:value-type="float">
            <text:p>134 836,29</text:p>
          </table:table-cell>
          <table:table-cell table:style-name="ce18" table:formula="of:=[.$A$2]*[.F33]" office:value-type="float" office:value="13483.6290259577" calcext:value-type="float">
            <text:p>13 483,63</text:p>
          </table:table-cell>
          <table:table-cell table:style-name="ce20"/>
          <table:table-cell table:style-name="ce23" table:formula="of:=[.B33]/[.$G32]" office:value-type="float" office:value="10.3473567106408" calcext:value-type="float">
            <text:p>10,35</text:p>
          </table:table-cell>
          <table:table-cell table:style-name="ce23" table:formula="of:=[.C33]/[.$G32]" office:value-type="float" office:value="11.1223706167548" calcext:value-type="float">
            <text:p>11,12</text:p>
          </table:table-cell>
          <table:table-cell table:style-name="ce23" table:formula="of:=[.D33]/[.$G32]" office:value-type="float" office:value="11.5302726726043" calcext:value-type="float">
            <text:p>11,53</text:p>
          </table:table-cell>
          <table:table-cell table:style-name="ce24" table:formula="of:=[.E33]/[.G32]" office:value-type="float" office:value="33" calcext:value-type="float">
            <text:p>33</text:p>
          </table:table-cell>
          <table:table-cell table:style-name="ce28" table:formula="of:=[.Q33]*[.$G32]" office:value-type="float" office:value="0" calcext:value-type="float">
            <text:p>0,00</text:p>
          </table:table-cell>
          <table:table-cell table:style-name="ce28" table:formula="of:=[.R33]*[.$G32]" office:value-type="float" office:value="0" calcext:value-type="float">
            <text:p>0,00</text:p>
          </table:table-cell>
          <table:table-cell table:style-name="ce28" table:formula="of:=[.S33]*[.$G32]" office:value-type="float" office:value="0" calcext:value-type="float">
            <text:p>0,00</text:p>
          </table:table-cell>
          <table:table-cell table:style-name="ce28" table:formula="of:=[.M33]+[.N33]+[.O33]" office:value-type="float" office:value="0" calcext:value-type="float">
            <text:p>0,00</text:p>
          </table:table-cell>
          <table:table-cell table:style-name="ce28" table:formula="of:=[.$U33]*[.I33]" office:value-type="float" office:value="0" calcext:value-type="float">
            <text:p>0,00</text:p>
          </table:table-cell>
          <table:table-cell table:style-name="ce28" table:formula="of:=[.$U33]*[.J33]" office:value-type="float" office:value="0" calcext:value-type="float">
            <text:p>0,00</text:p>
          </table:table-cell>
          <table:table-cell table:style-name="ce28" table:formula="of:=[.$U33]*[.K33]" office:value-type="float" office:value="0" calcext:value-type="float">
            <text:p>0,00</text:p>
          </table:table-cell>
          <table:table-cell table:style-name="ce28" table:formula="of:=[.P33]/[.$G32]" office:value-type="float" office:value="0" calcext:value-type="float">
            <text:p>0,00</text:p>
          </table:table-cell>
          <table:table-cell table:style-name="ce41" table:formula="of:=[INTERACTIONS.X34]" office:value-type="float" office:value="0" calcext:value-type="float">
            <text:p>0,000</text:p>
          </table:table-cell>
          <table:table-cell table:style-name="ce42" table:formula="of:=[.V32]" office:value-type="float" office:value="0" calcext:value-type="float">
            <text:p>0,00</text:p>
          </table:table-cell>
          <table:table-cell table:style-name="ce42" table:formula="of:=[.W32]" office:value-type="float" office:value="1" calcext:value-type="float">
            <text:p>1,00</text:p>
          </table:table-cell>
          <table:table-cell table:style-name="ce47" table:formula="of:=([.P33]+[.X32])-[.AB33]" office:value-type="float" office:value="0" calcext:value-type="float">
            <text:p>0,00</text:p>
          </table:table-cell>
          <table:table-cell table:style-name="ce48" table:formula="of:=[.Y32]+[INTERACTIONS.W34]" office:value-type="float" office:value="0" calcext:value-type="float">
            <text:p>0,00</text:p>
          </table:table-cell>
          <table:table-cell table:style-name="ce47" table:formula="of:=[.X33]/[.$G32]" office:value-type="float" office:value="0" calcext:value-type="float">
            <text:p>0,00</text:p>
          </table:table-cell>
          <table:table-cell table:style-name="ce48" table:formula="of:=[.Y33]/[.$G32]" office:value-type="float" office:value="0" calcext:value-type="float">
            <text:p>0,00</text:p>
          </table:table-cell>
          <table:table-cell table:formula="of:=[INTERACTIONS.W34]" office:value-type="float" office:value="0" calcext:value-type="float">
            <text:p>0</text:p>
          </table:table-cell>
          <table:table-cell table:formula="of:=[INTERACTIONS.X34]" office:value-type="float" office:value="0" calcext:value-type="float">
            <text:p>0</text:p>
          </table:table-cell>
          <table:table-cell/>
          <table:table-cell table:style-name="ce51" table:formula="of:=([.B33]+[.C33]+[.D33])/3" office:value-type="float" office:value="134836.290259577" calcext:value-type="float">
            <text:p>134 836,29</text:p>
          </table:table-cell>
          <table:table-cell table:style-name="ce53" table:formula="of:=[.B33]/[.$AE33]" office:value-type="float" office:value="0.940668791876438" calcext:value-type="float">
            <text:p>0,94</text:p>
          </table:table-cell>
          <table:table-cell table:style-name="ce53" table:formula="of:=[.C33]/[.$AE33]" office:value-type="float" office:value="1.01112460152317" calcext:value-type="float">
            <text:p>1,01</text:p>
          </table:table-cell>
          <table:table-cell table:style-name="ce53" table:formula="of:=[.D33]/[.$AE33]" office:value-type="float" office:value="1.04820660660039" calcext:value-type="float">
            <text:p>1,05</text:p>
          </table:table-cell>
          <table:table-cell table:style-name="ce53" table:formula="of:=[.AF33]+[.AG33]+[.AH33]" office:value-type="float" office:value="3" calcext:value-type="float">
            <text:p>3,00</text:p>
          </table:table-cell>
          <table:table-cell table:formula="of:=[.P33]/[.$AE3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11" table:formula="of:=([.B33]+[.$G33])-[.M34]" office:value-type="float" office:value="140319.919285534" calcext:value-type="float">
            <text:p>140 319,92</text:p>
          </table:table-cell>
          <table:table-cell table:style-name="ce11" table:formula="of:=([.C33]+[.$G33])-[.N34]" office:value-type="float" office:value="149819.919285534" calcext:value-type="float">
            <text:p>149 819,92</text:p>
          </table:table-cell>
          <table:table-cell table:style-name="ce11" table:formula="of:=([.D33]+[.$G33])-[.O34]" office:value-type="float" office:value="154819.919285534" calcext:value-type="float">
            <text:p>154 819,92</text:p>
          </table:table-cell>
          <table:table-cell table:style-name="ce11" table:formula="of:=[.B34]+[.C34]+[.D34]+[.X34]+[.Y34]" office:value-type="float" office:value="444959.757856603" calcext:value-type="float">
            <text:p>444 959,76</text:p>
          </table:table-cell>
          <table:table-cell table:style-name="ce11" table:formula="of:=[.E34]/3" office:value-type="float" office:value="148319.919285534" calcext:value-type="float">
            <text:p>148 319,92</text:p>
          </table:table-cell>
          <table:table-cell table:style-name="ce18" table:formula="of:=[.$A$2]*[.F34]" office:value-type="float" office:value="14831.9919285534" calcext:value-type="float">
            <text:p>14 831,99</text:p>
          </table:table-cell>
          <table:table-cell table:style-name="ce20"/>
          <table:table-cell table:style-name="ce23" table:formula="of:=[.B34]/[.$G33]" office:value-type="float" office:value="10.4066879187644" calcext:value-type="float">
            <text:p>10,41</text:p>
          </table:table-cell>
          <table:table-cell table:style-name="ce23" table:formula="of:=[.C34]/[.$G33]" office:value-type="float" office:value="11.1112460152317" calcext:value-type="float">
            <text:p>11,11</text:p>
          </table:table-cell>
          <table:table-cell table:style-name="ce23" table:formula="of:=[.D34]/[.$G33]" office:value-type="float" office:value="11.4820660660039" calcext:value-type="float">
            <text:p>11,48</text:p>
          </table:table-cell>
          <table:table-cell table:style-name="ce24" table:formula="of:=[.E34]/[.G33]" office:value-type="float" office:value="33" calcext:value-type="float">
            <text:p>33</text:p>
          </table:table-cell>
          <table:table-cell table:style-name="ce28" table:formula="of:=[.Q34]*[.$G33]" office:value-type="float" office:value="0" calcext:value-type="float">
            <text:p>0,00</text:p>
          </table:table-cell>
          <table:table-cell table:style-name="ce28" table:formula="of:=[.R34]*[.$G33]" office:value-type="float" office:value="0" calcext:value-type="float">
            <text:p>0,00</text:p>
          </table:table-cell>
          <table:table-cell table:style-name="ce28" table:formula="of:=[.S34]*[.$G33]" office:value-type="float" office:value="0" calcext:value-type="float">
            <text:p>0,00</text:p>
          </table:table-cell>
          <table:table-cell table:style-name="ce28" table:formula="of:=[.M34]+[.N34]+[.O34]" office:value-type="float" office:value="0" calcext:value-type="float">
            <text:p>0,00</text:p>
          </table:table-cell>
          <table:table-cell table:style-name="ce28" table:formula="of:=[.$U34]*[.I34]" office:value-type="float" office:value="0" calcext:value-type="float">
            <text:p>0,00</text:p>
          </table:table-cell>
          <table:table-cell table:style-name="ce28" table:formula="of:=[.$U34]*[.J34]" office:value-type="float" office:value="0" calcext:value-type="float">
            <text:p>0,00</text:p>
          </table:table-cell>
          <table:table-cell table:style-name="ce28" table:formula="of:=[.$U34]*[.K34]" office:value-type="float" office:value="0" calcext:value-type="float">
            <text:p>0,00</text:p>
          </table:table-cell>
          <table:table-cell table:style-name="ce28" table:formula="of:=[.P34]/[.$G33]" office:value-type="float" office:value="0" calcext:value-type="float">
            <text:p>0,00</text:p>
          </table:table-cell>
          <table:table-cell table:style-name="ce41" table:formula="of:=[INTERACTIONS.X35]" office:value-type="float" office:value="0" calcext:value-type="float">
            <text:p>0,000</text:p>
          </table:table-cell>
          <table:table-cell table:style-name="ce42" table:formula="of:=[.V33]" office:value-type="float" office:value="0" calcext:value-type="float">
            <text:p>0,00</text:p>
          </table:table-cell>
          <table:table-cell table:style-name="ce42" table:formula="of:=[.W33]" office:value-type="float" office:value="1" calcext:value-type="float">
            <text:p>1,00</text:p>
          </table:table-cell>
          <table:table-cell table:style-name="ce47" table:formula="of:=([.P34]+[.X33])-[.AB34]" office:value-type="float" office:value="0" calcext:value-type="float">
            <text:p>0,00</text:p>
          </table:table-cell>
          <table:table-cell table:style-name="ce48" table:formula="of:=[.Y33]+[INTERACTIONS.W35]" office:value-type="float" office:value="0" calcext:value-type="float">
            <text:p>0,00</text:p>
          </table:table-cell>
          <table:table-cell table:style-name="ce47" table:formula="of:=[.X34]/[.$G33]" office:value-type="float" office:value="0" calcext:value-type="float">
            <text:p>0,00</text:p>
          </table:table-cell>
          <table:table-cell table:style-name="ce48" table:formula="of:=[.Y34]/[.$G33]" office:value-type="float" office:value="0" calcext:value-type="float">
            <text:p>0,00</text:p>
          </table:table-cell>
          <table:table-cell table:formula="of:=[INTERACTIONS.W35]" office:value-type="float" office:value="0" calcext:value-type="float">
            <text:p>0</text:p>
          </table:table-cell>
          <table:table-cell table:formula="of:=[INTERACTIONS.X35]" office:value-type="float" office:value="0" calcext:value-type="float">
            <text:p>0</text:p>
          </table:table-cell>
          <table:table-cell/>
          <table:table-cell table:style-name="ce51" table:formula="of:=([.B34]+[.C34]+[.D34])/3" office:value-type="float" office:value="148319.919285534" calcext:value-type="float">
            <text:p>148 319,92</text:p>
          </table:table-cell>
          <table:table-cell table:style-name="ce53" table:formula="of:=[.B34]/[.$AE34]" office:value-type="float" office:value="0.946062538069489" calcext:value-type="float">
            <text:p>0,95</text:p>
          </table:table-cell>
          <table:table-cell table:style-name="ce53" table:formula="of:=[.C34]/[.$AE34]" office:value-type="float" office:value="1.01011327411197" calcext:value-type="float">
            <text:p>1,01</text:p>
          </table:table-cell>
          <table:table-cell table:style-name="ce53" table:formula="of:=[.D34]/[.$AE34]" office:value-type="float" office:value="1.04382418781854" calcext:value-type="float">
            <text:p>1,04</text:p>
          </table:table-cell>
          <table:table-cell table:style-name="ce53" table:formula="of:=[.AF34]+[.AG34]+[.AH34]" office:value-type="float" office:value="3" calcext:value-type="float">
            <text:p>3,00</text:p>
          </table:table-cell>
          <table:table-cell table:formula="of:=[.P34]/[.$AE3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11" table:formula="of:=([.B34]+[.$G34])-[.M35]" office:value-type="float" office:value="155151.911214088" calcext:value-type="float">
            <text:p>155 151,91</text:p>
          </table:table-cell>
          <table:table-cell table:style-name="ce11" table:formula="of:=([.C34]+[.$G34])-[.N35]" office:value-type="float" office:value="164651.911214088" calcext:value-type="float">
            <text:p>164 651,91</text:p>
          </table:table-cell>
          <table:table-cell table:style-name="ce11" table:formula="of:=([.D34]+[.$G34])-[.O35]" office:value-type="float" office:value="169651.911214088" calcext:value-type="float">
            <text:p>169 651,91</text:p>
          </table:table-cell>
          <table:table-cell table:style-name="ce11" table:formula="of:=[.B35]+[.C35]+[.D35]+[.X35]+[.Y35]" office:value-type="float" office:value="489455.733642264" calcext:value-type="float">
            <text:p>489 455,73</text:p>
          </table:table-cell>
          <table:table-cell table:style-name="ce11" table:formula="of:=[.E35]/3" office:value-type="float" office:value="163151.911214088" calcext:value-type="float">
            <text:p>163 151,91</text:p>
          </table:table-cell>
          <table:table-cell table:style-name="ce18" table:formula="of:=[.$A$2]*[.F35]" office:value-type="float" office:value="16315.1911214088" calcext:value-type="float">
            <text:p>16 315,19</text:p>
          </table:table-cell>
          <table:table-cell table:style-name="ce20"/>
          <table:table-cell table:style-name="ce23" table:formula="of:=[.B35]/[.$G34]" office:value-type="float" office:value="10.4606253806949" calcext:value-type="float">
            <text:p>10,46</text:p>
          </table:table-cell>
          <table:table-cell table:style-name="ce23" table:formula="of:=[.C35]/[.$G34]" office:value-type="float" office:value="11.1011327411197" calcext:value-type="float">
            <text:p>11,10</text:p>
          </table:table-cell>
          <table:table-cell table:style-name="ce23" table:formula="of:=[.D35]/[.$G34]" office:value-type="float" office:value="11.4382418781854" calcext:value-type="float">
            <text:p>11,44</text:p>
          </table:table-cell>
          <table:table-cell table:style-name="ce24" table:formula="of:=[.E35]/[.G34]" office:value-type="float" office:value="33" calcext:value-type="float">
            <text:p>33</text:p>
          </table:table-cell>
          <table:table-cell table:style-name="ce28" table:formula="of:=[.Q35]*[.$G34]" office:value-type="float" office:value="0" calcext:value-type="float">
            <text:p>0,00</text:p>
          </table:table-cell>
          <table:table-cell table:style-name="ce28" table:formula="of:=[.R35]*[.$G34]" office:value-type="float" office:value="0" calcext:value-type="float">
            <text:p>0,00</text:p>
          </table:table-cell>
          <table:table-cell table:style-name="ce28" table:formula="of:=[.S35]*[.$G34]" office:value-type="float" office:value="0" calcext:value-type="float">
            <text:p>0,00</text:p>
          </table:table-cell>
          <table:table-cell table:style-name="ce28" table:formula="of:=[.M35]+[.N35]+[.O35]" office:value-type="float" office:value="0" calcext:value-type="float">
            <text:p>0,00</text:p>
          </table:table-cell>
          <table:table-cell table:style-name="ce28" table:formula="of:=[.$U35]*[.I35]" office:value-type="float" office:value="0" calcext:value-type="float">
            <text:p>0,00</text:p>
          </table:table-cell>
          <table:table-cell table:style-name="ce28" table:formula="of:=[.$U35]*[.J35]" office:value-type="float" office:value="0" calcext:value-type="float">
            <text:p>0,00</text:p>
          </table:table-cell>
          <table:table-cell table:style-name="ce28" table:formula="of:=[.$U35]*[.K35]" office:value-type="float" office:value="0" calcext:value-type="float">
            <text:p>0,00</text:p>
          </table:table-cell>
          <table:table-cell table:style-name="ce28" table:formula="of:=[.P35]/[.$G34]" office:value-type="float" office:value="0" calcext:value-type="float">
            <text:p>0,00</text:p>
          </table:table-cell>
          <table:table-cell table:style-name="ce41" table:formula="of:=[INTERACTIONS.X36]" office:value-type="float" office:value="0" calcext:value-type="float">
            <text:p>0,000</text:p>
          </table:table-cell>
          <table:table-cell table:style-name="ce42" table:formula="of:=[.V34]" office:value-type="float" office:value="0" calcext:value-type="float">
            <text:p>0,00</text:p>
          </table:table-cell>
          <table:table-cell table:style-name="ce42" table:formula="of:=[.W34]" office:value-type="float" office:value="1" calcext:value-type="float">
            <text:p>1,00</text:p>
          </table:table-cell>
          <table:table-cell table:style-name="ce47" table:formula="of:=([.P35]+[.X34])-[.AB35]" office:value-type="float" office:value="0" calcext:value-type="float">
            <text:p>0,00</text:p>
          </table:table-cell>
          <table:table-cell table:style-name="ce48" table:formula="of:=[.Y34]+[INTERACTIONS.W36]" office:value-type="float" office:value="0" calcext:value-type="float">
            <text:p>0,00</text:p>
          </table:table-cell>
          <table:table-cell table:style-name="ce47" table:formula="of:=[.X35]/[.$G34]" office:value-type="float" office:value="0" calcext:value-type="float">
            <text:p>0,00</text:p>
          </table:table-cell>
          <table:table-cell table:style-name="ce48" table:formula="of:=[.Y35]/[.$G34]" office:value-type="float" office:value="0" calcext:value-type="float">
            <text:p>0,00</text:p>
          </table:table-cell>
          <table:table-cell table:formula="of:=[INTERACTIONS.W36]" office:value-type="float" office:value="0" calcext:value-type="float">
            <text:p>0</text:p>
          </table:table-cell>
          <table:table-cell table:formula="of:=[INTERACTIONS.X36]" office:value-type="float" office:value="0" calcext:value-type="float">
            <text:p>0</text:p>
          </table:table-cell>
          <table:table-cell/>
          <table:table-cell table:style-name="ce51" table:formula="of:=([.B35]+[.C35]+[.D35])/3" office:value-type="float" office:value="163151.911214088" calcext:value-type="float">
            <text:p>163 151,91</text:p>
          </table:table-cell>
          <table:table-cell table:style-name="ce53" table:formula="of:=[.B35]/[.$AE35]" office:value-type="float" office:value="0.950965943699535" calcext:value-type="float">
            <text:p>0,95</text:p>
          </table:table-cell>
          <table:table-cell table:style-name="ce53" table:formula="of:=[.C35]/[.$AE35]" office:value-type="float" office:value="1.00919388555634" calcext:value-type="float">
            <text:p>1,01</text:p>
          </table:table-cell>
          <table:table-cell table:style-name="ce53" table:formula="of:=[.D35]/[.$AE35]" office:value-type="float" office:value="1.03984017074413" calcext:value-type="float">
            <text:p>1,04</text:p>
          </table:table-cell>
          <table:table-cell table:style-name="ce53" table:formula="of:=[.AF35]+[.AG35]+[.AH35]" office:value-type="float" office:value="3" calcext:value-type="float">
            <text:p>3,00</text:p>
          </table:table-cell>
          <table:table-cell table:formula="of:=[.P35]/[.$AE3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11" table:formula="of:=([.B35]+[.$G35])-[.M36]" office:value-type="float" office:value="171467.102335497" calcext:value-type="float">
            <text:p>171 467,10</text:p>
          </table:table-cell>
          <table:table-cell table:style-name="ce11" table:formula="of:=([.C35]+[.$G35])-[.N36]" office:value-type="float" office:value="180967.102335497" calcext:value-type="float">
            <text:p>180 967,10</text:p>
          </table:table-cell>
          <table:table-cell table:style-name="ce11" table:formula="of:=([.D35]+[.$G35])-[.O36]" office:value-type="float" office:value="185967.102335497" calcext:value-type="float">
            <text:p>185 967,10</text:p>
          </table:table-cell>
          <table:table-cell table:style-name="ce11" table:formula="of:=[.B36]+[.C36]+[.D36]+[.X36]+[.Y36]" office:value-type="float" office:value="538401.30700649" calcext:value-type="float">
            <text:p>538 401,31</text:p>
          </table:table-cell>
          <table:table-cell table:style-name="ce11" table:formula="of:=[.E36]/3" office:value-type="float" office:value="179467.102335497" calcext:value-type="float">
            <text:p>179 467,10</text:p>
          </table:table-cell>
          <table:table-cell table:style-name="ce18" table:formula="of:=[.$A$2]*[.F36]" office:value-type="float" office:value="17946.7102335497" calcext:value-type="float">
            <text:p>17 946,71</text:p>
          </table:table-cell>
          <table:table-cell table:style-name="ce20"/>
          <table:table-cell table:style-name="ce23" table:formula="of:=[.B36]/[.$G35]" office:value-type="float" office:value="10.5096594369954" calcext:value-type="float">
            <text:p>10,51</text:p>
          </table:table-cell>
          <table:table-cell table:style-name="ce23" table:formula="of:=[.C36]/[.$G35]" office:value-type="float" office:value="11.0919388555634" calcext:value-type="float">
            <text:p>11,09</text:p>
          </table:table-cell>
          <table:table-cell table:style-name="ce23" table:formula="of:=[.D36]/[.$G35]" office:value-type="float" office:value="11.3984017074413" calcext:value-type="float">
            <text:p>11,40</text:p>
          </table:table-cell>
          <table:table-cell table:style-name="ce24" table:formula="of:=[.E36]/[.G35]" office:value-type="float" office:value="33" calcext:value-type="float">
            <text:p>33</text:p>
          </table:table-cell>
          <table:table-cell table:style-name="ce28" table:formula="of:=[.Q36]*[.$G35]" office:value-type="float" office:value="0" calcext:value-type="float">
            <text:p>0,00</text:p>
          </table:table-cell>
          <table:table-cell table:style-name="ce28" table:formula="of:=[.R36]*[.$G35]" office:value-type="float" office:value="0" calcext:value-type="float">
            <text:p>0,00</text:p>
          </table:table-cell>
          <table:table-cell table:style-name="ce28" table:formula="of:=[.S36]*[.$G35]" office:value-type="float" office:value="0" calcext:value-type="float">
            <text:p>0,00</text:p>
          </table:table-cell>
          <table:table-cell table:style-name="ce28" table:formula="of:=[.M36]+[.N36]+[.O36]" office:value-type="float" office:value="0" calcext:value-type="float">
            <text:p>0,00</text:p>
          </table:table-cell>
          <table:table-cell table:style-name="ce28" table:formula="of:=[.$U36]*[.I36]" office:value-type="float" office:value="0" calcext:value-type="float">
            <text:p>0,00</text:p>
          </table:table-cell>
          <table:table-cell table:style-name="ce28" table:formula="of:=[.$U36]*[.J36]" office:value-type="float" office:value="0" calcext:value-type="float">
            <text:p>0,00</text:p>
          </table:table-cell>
          <table:table-cell table:style-name="ce28" table:formula="of:=[.$U36]*[.K36]" office:value-type="float" office:value="0" calcext:value-type="float">
            <text:p>0,00</text:p>
          </table:table-cell>
          <table:table-cell table:style-name="ce28" table:formula="of:=[.P36]/[.$G35]" office:value-type="float" office:value="0" calcext:value-type="float">
            <text:p>0,00</text:p>
          </table:table-cell>
          <table:table-cell table:style-name="ce41" table:formula="of:=[INTERACTIONS.X37]" office:value-type="float" office:value="0" calcext:value-type="float">
            <text:p>0,000</text:p>
          </table:table-cell>
          <table:table-cell table:style-name="ce42" table:formula="of:=[.V35]" office:value-type="float" office:value="0" calcext:value-type="float">
            <text:p>0,00</text:p>
          </table:table-cell>
          <table:table-cell table:style-name="ce42" table:formula="of:=[.W35]" office:value-type="float" office:value="1" calcext:value-type="float">
            <text:p>1,00</text:p>
          </table:table-cell>
          <table:table-cell table:style-name="ce47" table:formula="of:=([.P36]+[.X35])-[.AB36]" office:value-type="float" office:value="0" calcext:value-type="float">
            <text:p>0,00</text:p>
          </table:table-cell>
          <table:table-cell table:style-name="ce48" table:formula="of:=[.Y35]+[INTERACTIONS.W37]" office:value-type="float" office:value="0" calcext:value-type="float">
            <text:p>0,00</text:p>
          </table:table-cell>
          <table:table-cell table:style-name="ce47" table:formula="of:=[.X36]/[.$G35]" office:value-type="float" office:value="0" calcext:value-type="float">
            <text:p>0,00</text:p>
          </table:table-cell>
          <table:table-cell table:style-name="ce48" table:formula="of:=[.Y36]/[.$G35]" office:value-type="float" office:value="0" calcext:value-type="float">
            <text:p>0,00</text:p>
          </table:table-cell>
          <table:table-cell table:formula="of:=[INTERACTIONS.W37]" office:value-type="float" office:value="0" calcext:value-type="float">
            <text:p>0</text:p>
          </table:table-cell>
          <table:table-cell table:formula="of:=[INTERACTIONS.X37]" office:value-type="float" office:value="0" calcext:value-type="float">
            <text:p>0</text:p>
          </table:table-cell>
          <table:table-cell/>
          <table:table-cell table:style-name="ce51" table:formula="of:=([.B36]+[.C36]+[.D36])/3" office:value-type="float" office:value="179467.102335497" calcext:value-type="float">
            <text:p>179 467,10</text:p>
          </table:table-cell>
          <table:table-cell table:style-name="ce53" table:formula="of:=[.B36]/[.$AE36]" office:value-type="float" office:value="0.955423585181396" calcext:value-type="float">
            <text:p>0,96</text:p>
          </table:table-cell>
          <table:table-cell table:style-name="ce53" table:formula="of:=[.C36]/[.$AE36]" office:value-type="float" office:value="1.00835807777849" calcext:value-type="float">
            <text:p>1,01</text:p>
          </table:table-cell>
          <table:table-cell table:style-name="ce53" table:formula="of:=[.D36]/[.$AE36]" office:value-type="float" office:value="1.03621833704012" calcext:value-type="float">
            <text:p>1,04</text:p>
          </table:table-cell>
          <table:table-cell table:style-name="ce53" table:formula="of:=[.AF36]+[.AG36]+[.AH36]" office:value-type="float" office:value="3" calcext:value-type="float">
            <text:p>3,00</text:p>
          </table:table-cell>
          <table:table-cell table:formula="of:=[.P36]/[.$AE3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11" table:formula="of:=([.B36]+[.$G36])-[.M37]" office:value-type="float" office:value="189413.812569046" calcext:value-type="float">
            <text:p>189 413,81</text:p>
          </table:table-cell>
          <table:table-cell table:style-name="ce11" table:formula="of:=([.C36]+[.$G36])-[.N37]" office:value-type="float" office:value="198913.812569046" calcext:value-type="float">
            <text:p>198 913,81</text:p>
          </table:table-cell>
          <table:table-cell table:style-name="ce11" table:formula="of:=([.D36]+[.$G36])-[.O37]" office:value-type="float" office:value="203913.812569046" calcext:value-type="float">
            <text:p>203 913,81</text:p>
          </table:table-cell>
          <table:table-cell table:style-name="ce11" table:formula="of:=[.B37]+[.C37]+[.D37]+[.X37]+[.Y37]" office:value-type="float" office:value="592241.437707139" calcext:value-type="float">
            <text:p>592 241,44</text:p>
          </table:table-cell>
          <table:table-cell table:style-name="ce11" table:formula="of:=[.E37]/3" office:value-type="float" office:value="197413.812569046" calcext:value-type="float">
            <text:p>197 413,81</text:p>
          </table:table-cell>
          <table:table-cell table:style-name="ce18" table:formula="of:=[.$A$2]*[.F37]" office:value-type="float" office:value="19741.3812569046" calcext:value-type="float">
            <text:p>19 741,38</text:p>
          </table:table-cell>
          <table:table-cell table:style-name="ce20"/>
          <table:table-cell table:style-name="ce23" table:formula="of:=[.B37]/[.$G36]" office:value-type="float" office:value="10.554235851814" calcext:value-type="float">
            <text:p>10,55</text:p>
          </table:table-cell>
          <table:table-cell table:style-name="ce23" table:formula="of:=[.C37]/[.$G36]" office:value-type="float" office:value="11.0835807777849" calcext:value-type="float">
            <text:p>11,08</text:p>
          </table:table-cell>
          <table:table-cell table:style-name="ce23" table:formula="of:=[.D37]/[.$G36]" office:value-type="float" office:value="11.3621833704012" calcext:value-type="float">
            <text:p>11,36</text:p>
          </table:table-cell>
          <table:table-cell table:style-name="ce24" table:formula="of:=[.E37]/[.G36]" office:value-type="float" office:value="33" calcext:value-type="float">
            <text:p>33</text:p>
          </table:table-cell>
          <table:table-cell table:style-name="ce28" table:formula="of:=[.Q37]*[.$G36]" office:value-type="float" office:value="0" calcext:value-type="float">
            <text:p>0,00</text:p>
          </table:table-cell>
          <table:table-cell table:style-name="ce28" table:formula="of:=[.R37]*[.$G36]" office:value-type="float" office:value="0" calcext:value-type="float">
            <text:p>0,00</text:p>
          </table:table-cell>
          <table:table-cell table:style-name="ce28" table:formula="of:=[.S37]*[.$G36]" office:value-type="float" office:value="0" calcext:value-type="float">
            <text:p>0,00</text:p>
          </table:table-cell>
          <table:table-cell table:style-name="ce28" table:formula="of:=[.M37]+[.N37]+[.O37]" office:value-type="float" office:value="0" calcext:value-type="float">
            <text:p>0,00</text:p>
          </table:table-cell>
          <table:table-cell table:style-name="ce28" table:formula="of:=[.$U37]*[.I37]" office:value-type="float" office:value="0" calcext:value-type="float">
            <text:p>0,00</text:p>
          </table:table-cell>
          <table:table-cell table:style-name="ce28" table:formula="of:=[.$U37]*[.J37]" office:value-type="float" office:value="0" calcext:value-type="float">
            <text:p>0,00</text:p>
          </table:table-cell>
          <table:table-cell table:style-name="ce28" table:formula="of:=[.$U37]*[.K37]" office:value-type="float" office:value="0" calcext:value-type="float">
            <text:p>0,00</text:p>
          </table:table-cell>
          <table:table-cell table:style-name="ce28" table:formula="of:=[.P37]/[.$G36]" office:value-type="float" office:value="0" calcext:value-type="float">
            <text:p>0,00</text:p>
          </table:table-cell>
          <table:table-cell table:style-name="ce41" table:formula="of:=[INTERACTIONS.X38]" office:value-type="float" office:value="0" calcext:value-type="float">
            <text:p>0,000</text:p>
          </table:table-cell>
          <table:table-cell table:style-name="ce42" table:formula="of:=[.V36]" office:value-type="float" office:value="0" calcext:value-type="float">
            <text:p>0,00</text:p>
          </table:table-cell>
          <table:table-cell table:style-name="ce42" table:formula="of:=[.W36]" office:value-type="float" office:value="1" calcext:value-type="float">
            <text:p>1,00</text:p>
          </table:table-cell>
          <table:table-cell table:style-name="ce47" table:formula="of:=([.P37]+[.X36])-[.AB37]" office:value-type="float" office:value="0" calcext:value-type="float">
            <text:p>0,00</text:p>
          </table:table-cell>
          <table:table-cell table:style-name="ce48" table:formula="of:=[.Y36]+[INTERACTIONS.W38]" office:value-type="float" office:value="0" calcext:value-type="float">
            <text:p>0,00</text:p>
          </table:table-cell>
          <table:table-cell table:style-name="ce47" table:formula="of:=[.X37]/[.$G36]" office:value-type="float" office:value="0" calcext:value-type="float">
            <text:p>0,00</text:p>
          </table:table-cell>
          <table:table-cell table:style-name="ce48" table:formula="of:=[.Y37]/[.$G36]" office:value-type="float" office:value="0" calcext:value-type="float">
            <text:p>0,00</text:p>
          </table:table-cell>
          <table:table-cell table:formula="of:=[INTERACTIONS.W38]" office:value-type="float" office:value="0" calcext:value-type="float">
            <text:p>0</text:p>
          </table:table-cell>
          <table:table-cell table:formula="of:=[INTERACTIONS.X38]" office:value-type="float" office:value="0" calcext:value-type="float">
            <text:p>0</text:p>
          </table:table-cell>
          <table:table-cell/>
          <table:table-cell table:style-name="ce51" table:formula="of:=([.B37]+[.C37]+[.D37])/3" office:value-type="float" office:value="197413.812569046" calcext:value-type="float">
            <text:p>197 413,81</text:p>
          </table:table-cell>
          <table:table-cell table:style-name="ce53" table:formula="of:=[.B37]/[.$AE37]" office:value-type="float" office:value="0.959475986528542" calcext:value-type="float">
            <text:p>0,96</text:p>
          </table:table-cell>
          <table:table-cell table:style-name="ce53" table:formula="of:=[.C37]/[.$AE37]" office:value-type="float" office:value="1.0075982525259" calcext:value-type="float">
            <text:p>1,01</text:p>
          </table:table-cell>
          <table:table-cell table:style-name="ce53" table:formula="of:=[.D37]/[.$AE37]" office:value-type="float" office:value="1.03292576094556" calcext:value-type="float">
            <text:p>1,03</text:p>
          </table:table-cell>
          <table:table-cell table:style-name="ce53" table:formula="of:=[.AF37]+[.AG37]+[.AH37]" office:value-type="float" office:value="3" calcext:value-type="float">
            <text:p>3,00</text:p>
          </table:table-cell>
          <table:table-cell table:formula="of:=[.P37]/[.$AE3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11" table:formula="of:=([.B37]+[.$G37])-[.M38]" office:value-type="float" office:value="209155.193825951" calcext:value-type="float">
            <text:p>209 155,19</text:p>
          </table:table-cell>
          <table:table-cell table:style-name="ce11" table:formula="of:=([.C37]+[.$G37])-[.N38]" office:value-type="float" office:value="218655.193825951" calcext:value-type="float">
            <text:p>218 655,19</text:p>
          </table:table-cell>
          <table:table-cell table:style-name="ce11" table:formula="of:=([.D37]+[.$G37])-[.O38]" office:value-type="float" office:value="223655.193825951" calcext:value-type="float">
            <text:p>223 655,19</text:p>
          </table:table-cell>
          <table:table-cell table:style-name="ce11" table:formula="of:=[.B38]+[.C38]+[.D38]+[.X38]+[.Y38]" office:value-type="float" office:value="651465.581477853" calcext:value-type="float">
            <text:p>651 465,58</text:p>
          </table:table-cell>
          <table:table-cell table:style-name="ce11" table:formula="of:=[.E38]/3" office:value-type="float" office:value="217155.193825951" calcext:value-type="float">
            <text:p>217 155,19</text:p>
          </table:table-cell>
          <table:table-cell table:style-name="ce18" table:formula="of:=[.$A$2]*[.F38]" office:value-type="float" office:value="21715.5193825951" calcext:value-type="float">
            <text:p>21 715,52</text:p>
          </table:table-cell>
          <table:table-cell table:style-name="ce20"/>
          <table:table-cell table:style-name="ce23" table:formula="of:=[.B38]/[.$G37]" office:value-type="float" office:value="10.5947598652854" calcext:value-type="float">
            <text:p>10,59</text:p>
          </table:table-cell>
          <table:table-cell table:style-name="ce23" table:formula="of:=[.C38]/[.$G37]" office:value-type="float" office:value="11.075982525259" calcext:value-type="float">
            <text:p>11,08</text:p>
          </table:table-cell>
          <table:table-cell table:style-name="ce23" table:formula="of:=[.D38]/[.$G37]" office:value-type="float" office:value="11.3292576094556" calcext:value-type="float">
            <text:p>11,33</text:p>
          </table:table-cell>
          <table:table-cell table:style-name="ce24" table:formula="of:=[.E38]/[.G37]" office:value-type="float" office:value="33" calcext:value-type="float">
            <text:p>33</text:p>
          </table:table-cell>
          <table:table-cell table:style-name="ce28" table:formula="of:=[.Q38]*[.$G37]" office:value-type="float" office:value="0" calcext:value-type="float">
            <text:p>0,00</text:p>
          </table:table-cell>
          <table:table-cell table:style-name="ce28" table:formula="of:=[.R38]*[.$G37]" office:value-type="float" office:value="0" calcext:value-type="float">
            <text:p>0,00</text:p>
          </table:table-cell>
          <table:table-cell table:style-name="ce28" table:formula="of:=[.S38]*[.$G37]" office:value-type="float" office:value="0" calcext:value-type="float">
            <text:p>0,00</text:p>
          </table:table-cell>
          <table:table-cell table:style-name="ce28" table:formula="of:=[.M38]+[.N38]+[.O38]" office:value-type="float" office:value="0" calcext:value-type="float">
            <text:p>0,00</text:p>
          </table:table-cell>
          <table:table-cell table:style-name="ce28" table:formula="of:=[.$U38]*[.I38]" office:value-type="float" office:value="0" calcext:value-type="float">
            <text:p>0,00</text:p>
          </table:table-cell>
          <table:table-cell table:style-name="ce28" table:formula="of:=[.$U38]*[.J38]" office:value-type="float" office:value="0" calcext:value-type="float">
            <text:p>0,00</text:p>
          </table:table-cell>
          <table:table-cell table:style-name="ce28" table:formula="of:=[.$U38]*[.K38]" office:value-type="float" office:value="0" calcext:value-type="float">
            <text:p>0,00</text:p>
          </table:table-cell>
          <table:table-cell table:style-name="ce28" table:formula="of:=[.P38]/[.$G37]" office:value-type="float" office:value="0" calcext:value-type="float">
            <text:p>0,00</text:p>
          </table:table-cell>
          <table:table-cell table:style-name="ce41" table:formula="of:=[INTERACTIONS.X39]" office:value-type="float" office:value="0" calcext:value-type="float">
            <text:p>0,000</text:p>
          </table:table-cell>
          <table:table-cell table:style-name="ce42" table:formula="of:=[.V37]" office:value-type="float" office:value="0" calcext:value-type="float">
            <text:p>0,00</text:p>
          </table:table-cell>
          <table:table-cell table:style-name="ce42" table:formula="of:=[.W37]" office:value-type="float" office:value="1" calcext:value-type="float">
            <text:p>1,00</text:p>
          </table:table-cell>
          <table:table-cell table:style-name="ce47" table:formula="of:=([.P38]+[.X37])-[.AB38]" office:value-type="float" office:value="0" calcext:value-type="float">
            <text:p>0,00</text:p>
          </table:table-cell>
          <table:table-cell table:style-name="ce48" table:formula="of:=[.Y37]+[INTERACTIONS.W39]" office:value-type="float" office:value="0" calcext:value-type="float">
            <text:p>0,00</text:p>
          </table:table-cell>
          <table:table-cell table:style-name="ce47" table:formula="of:=[.X38]/[.$G37]" office:value-type="float" office:value="0" calcext:value-type="float">
            <text:p>0,00</text:p>
          </table:table-cell>
          <table:table-cell table:style-name="ce48" table:formula="of:=[.Y38]/[.$G37]" office:value-type="float" office:value="0" calcext:value-type="float">
            <text:p>0,00</text:p>
          </table:table-cell>
          <table:table-cell table:formula="of:=[INTERACTIONS.W39]" office:value-type="float" office:value="0" calcext:value-type="float">
            <text:p>0</text:p>
          </table:table-cell>
          <table:table-cell table:formula="of:=[INTERACTIONS.X39]" office:value-type="float" office:value="0" calcext:value-type="float">
            <text:p>0</text:p>
          </table:table-cell>
          <table:table-cell/>
          <table:table-cell table:style-name="ce51" table:formula="of:=([.B38]+[.C38]+[.D38])/3" office:value-type="float" office:value="217155.193825951" calcext:value-type="float">
            <text:p>217 155,19</text:p>
          </table:table-cell>
          <table:table-cell table:style-name="ce53" table:formula="of:=[.B38]/[.$AE38]" office:value-type="float" office:value="0.96315998775322" calcext:value-type="float">
            <text:p>0,96</text:p>
          </table:table-cell>
          <table:table-cell table:style-name="ce53" table:formula="of:=[.C38]/[.$AE38]" office:value-type="float" office:value="1.00690750229627" calcext:value-type="float">
            <text:p>1,01</text:p>
          </table:table-cell>
          <table:table-cell table:style-name="ce53" table:formula="of:=[.D38]/[.$AE38]" office:value-type="float" office:value="1.02993250995051" calcext:value-type="float">
            <text:p>1,03</text:p>
          </table:table-cell>
          <table:table-cell table:style-name="ce53" table:formula="of:=[.AF38]+[.AG38]+[.AH38]" office:value-type="float" office:value="3" calcext:value-type="float">
            <text:p>3,00</text:p>
          </table:table-cell>
          <table:table-cell table:formula="of:=[.P38]/[.$AE3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11" table:formula="of:=([.B38]+[.$G38])-[.M39]" office:value-type="float" office:value="230870.713208546" calcext:value-type="float">
            <text:p>230 870,71</text:p>
          </table:table-cell>
          <table:table-cell table:style-name="ce11" table:formula="of:=([.C38]+[.$G38])-[.N39]" office:value-type="float" office:value="240370.713208546" calcext:value-type="float">
            <text:p>240 370,71</text:p>
          </table:table-cell>
          <table:table-cell table:style-name="ce11" table:formula="of:=([.D38]+[.$G38])-[.O39]" office:value-type="float" office:value="245370.713208546" calcext:value-type="float">
            <text:p>245 370,71</text:p>
          </table:table-cell>
          <table:table-cell table:style-name="ce11" table:formula="of:=[.B39]+[.C39]+[.D39]+[.X39]+[.Y39]" office:value-type="float" office:value="716612.139625638" calcext:value-type="float">
            <text:p>716 612,14</text:p>
          </table:table-cell>
          <table:table-cell table:style-name="ce11" table:formula="of:=[.E39]/3" office:value-type="float" office:value="238870.713208546" calcext:value-type="float">
            <text:p>238 870,71</text:p>
          </table:table-cell>
          <table:table-cell table:style-name="ce18" table:formula="of:=[.$A$2]*[.F39]" office:value-type="float" office:value="23887.0713208546" calcext:value-type="float">
            <text:p>23 887,07</text:p>
          </table:table-cell>
          <table:table-cell table:style-name="ce20"/>
          <table:table-cell table:style-name="ce23" table:formula="of:=[.B39]/[.$G38]" office:value-type="float" office:value="10.6315998775322" calcext:value-type="float">
            <text:p>10,63</text:p>
          </table:table-cell>
          <table:table-cell table:style-name="ce23" table:formula="of:=[.C39]/[.$G38]" office:value-type="float" office:value="11.0690750229627" calcext:value-type="float">
            <text:p>11,07</text:p>
          </table:table-cell>
          <table:table-cell table:style-name="ce23" table:formula="of:=[.D39]/[.$G38]" office:value-type="float" office:value="11.2993250995051" calcext:value-type="float">
            <text:p>11,30</text:p>
          </table:table-cell>
          <table:table-cell table:style-name="ce24" table:formula="of:=[.E39]/[.G38]" office:value-type="float" office:value="33" calcext:value-type="float">
            <text:p>33</text:p>
          </table:table-cell>
          <table:table-cell table:style-name="ce28" table:formula="of:=[.Q39]*[.$G38]" office:value-type="float" office:value="0" calcext:value-type="float">
            <text:p>0,00</text:p>
          </table:table-cell>
          <table:table-cell table:style-name="ce28" table:formula="of:=[.R39]*[.$G38]" office:value-type="float" office:value="0" calcext:value-type="float">
            <text:p>0,00</text:p>
          </table:table-cell>
          <table:table-cell table:style-name="ce28" table:formula="of:=[.S39]*[.$G38]" office:value-type="float" office:value="0" calcext:value-type="float">
            <text:p>0,00</text:p>
          </table:table-cell>
          <table:table-cell table:style-name="ce28" table:formula="of:=[.M39]+[.N39]+[.O39]" office:value-type="float" office:value="0" calcext:value-type="float">
            <text:p>0,00</text:p>
          </table:table-cell>
          <table:table-cell table:style-name="ce28" table:formula="of:=[.$U39]*[.I39]" office:value-type="float" office:value="0" calcext:value-type="float">
            <text:p>0,00</text:p>
          </table:table-cell>
          <table:table-cell table:style-name="ce28" table:formula="of:=[.$U39]*[.J39]" office:value-type="float" office:value="0" calcext:value-type="float">
            <text:p>0,00</text:p>
          </table:table-cell>
          <table:table-cell table:style-name="ce28" table:formula="of:=[.$U39]*[.K39]" office:value-type="float" office:value="0" calcext:value-type="float">
            <text:p>0,00</text:p>
          </table:table-cell>
          <table:table-cell table:style-name="ce28" table:formula="of:=[.P39]/[.$G38]" office:value-type="float" office:value="0" calcext:value-type="float">
            <text:p>0,00</text:p>
          </table:table-cell>
          <table:table-cell table:style-name="ce41" table:formula="of:=[INTERACTIONS.X40]" office:value-type="float" office:value="0" calcext:value-type="float">
            <text:p>0,000</text:p>
          </table:table-cell>
          <table:table-cell table:style-name="ce42" table:formula="of:=[.V38]" office:value-type="float" office:value="0" calcext:value-type="float">
            <text:p>0,00</text:p>
          </table:table-cell>
          <table:table-cell table:style-name="ce42" table:formula="of:=[.W38]" office:value-type="float" office:value="1" calcext:value-type="float">
            <text:p>1,00</text:p>
          </table:table-cell>
          <table:table-cell table:style-name="ce47" table:formula="of:=([.P39]+[.X38])-[.AB39]" office:value-type="float" office:value="0" calcext:value-type="float">
            <text:p>0,00</text:p>
          </table:table-cell>
          <table:table-cell table:style-name="ce48" table:formula="of:=[.Y38]+[INTERACTIONS.W40]" office:value-type="float" office:value="0" calcext:value-type="float">
            <text:p>0,00</text:p>
          </table:table-cell>
          <table:table-cell table:style-name="ce47" table:formula="of:=[.X39]/[.$G38]" office:value-type="float" office:value="0" calcext:value-type="float">
            <text:p>0,00</text:p>
          </table:table-cell>
          <table:table-cell table:style-name="ce48" table:formula="of:=[.Y39]/[.$G38]" office:value-type="float" office:value="0" calcext:value-type="float">
            <text:p>0,00</text:p>
          </table:table-cell>
          <table:table-cell table:formula="of:=[INTERACTIONS.W40]" office:value-type="float" office:value="0" calcext:value-type="float">
            <text:p>0</text:p>
          </table:table-cell>
          <table:table-cell table:formula="of:=[INTERACTIONS.X40]" office:value-type="float" office:value="0" calcext:value-type="float">
            <text:p>0</text:p>
          </table:table-cell>
          <table:table-cell/>
          <table:table-cell table:style-name="ce51" table:formula="of:=([.B39]+[.C39]+[.D39])/3" office:value-type="float" office:value="238870.713208546" calcext:value-type="float">
            <text:p>238 870,71</text:p>
          </table:table-cell>
          <table:table-cell table:style-name="ce53" table:formula="of:=[.B39]/[.$AE39]" office:value-type="float" office:value="0.966509079775654" calcext:value-type="float">
            <text:p>0,97</text:p>
          </table:table-cell>
          <table:table-cell table:style-name="ce53" table:formula="of:=[.C39]/[.$AE39]" office:value-type="float" office:value="1.00627954754207" calcext:value-type="float">
            <text:p>1,01</text:p>
          </table:table-cell>
          <table:table-cell table:style-name="ce53" table:formula="of:=[.D39]/[.$AE39]" office:value-type="float" office:value="1.02721137268228" calcext:value-type="float">
            <text:p>1,03</text:p>
          </table:table-cell>
          <table:table-cell table:style-name="ce53" table:formula="of:=[.AF39]+[.AG39]+[.AH39]" office:value-type="float" office:value="3" calcext:value-type="float">
            <text:p>3,00</text:p>
          </table:table-cell>
          <table:table-cell table:formula="of:=[.P39]/[.$AE3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11" table:formula="of:=([.B39]+[.$G39])-[.M40]" office:value-type="float" office:value="254757.784529401" calcext:value-type="float">
            <text:p>254 757,78</text:p>
          </table:table-cell>
          <table:table-cell table:style-name="ce11" table:formula="of:=([.C39]+[.$G39])-[.N40]" office:value-type="float" office:value="264257.784529401" calcext:value-type="float">
            <text:p>264 257,78</text:p>
          </table:table-cell>
          <table:table-cell table:style-name="ce11" table:formula="of:=([.D39]+[.$G39])-[.O40]" office:value-type="float" office:value="269257.784529401" calcext:value-type="float">
            <text:p>269 257,78</text:p>
          </table:table-cell>
          <table:table-cell table:style-name="ce11" table:formula="of:=[.B40]+[.C40]+[.D40]+[.X40]+[.Y40]" office:value-type="float" office:value="788273.353588202" calcext:value-type="float">
            <text:p>788 273,35</text:p>
          </table:table-cell>
          <table:table-cell table:style-name="ce11" table:formula="of:=[.E40]/3" office:value-type="float" office:value="262757.784529401" calcext:value-type="float">
            <text:p>262 757,78</text:p>
          </table:table-cell>
          <table:table-cell table:style-name="ce18" table:formula="of:=[.$A$2]*[.F40]" office:value-type="float" office:value="26275.7784529401" calcext:value-type="float">
            <text:p>26 275,78</text:p>
          </table:table-cell>
          <table:table-cell table:style-name="ce20"/>
          <table:table-cell table:style-name="ce23" table:formula="of:=[.B40]/[.$G39]" office:value-type="float" office:value="10.6650907977565" calcext:value-type="float">
            <text:p>10,67</text:p>
          </table:table-cell>
          <table:table-cell table:style-name="ce23" table:formula="of:=[.C40]/[.$G39]" office:value-type="float" office:value="11.0627954754206" calcext:value-type="float">
            <text:p>11,06</text:p>
          </table:table-cell>
          <table:table-cell table:style-name="ce23" table:formula="of:=[.D40]/[.$G39]" office:value-type="float" office:value="11.2721137268228" calcext:value-type="float">
            <text:p>11,27</text:p>
          </table:table-cell>
          <table:table-cell table:style-name="ce24" table:formula="of:=[.E40]/[.G39]" office:value-type="float" office:value="33" calcext:value-type="float">
            <text:p>33</text:p>
          </table:table-cell>
          <table:table-cell table:style-name="ce28" table:formula="of:=[.Q40]*[.$G39]" office:value-type="float" office:value="0" calcext:value-type="float">
            <text:p>0,00</text:p>
          </table:table-cell>
          <table:table-cell table:style-name="ce28" table:formula="of:=[.R40]*[.$G39]" office:value-type="float" office:value="0" calcext:value-type="float">
            <text:p>0,00</text:p>
          </table:table-cell>
          <table:table-cell table:style-name="ce28" table:formula="of:=[.S40]*[.$G39]" office:value-type="float" office:value="0" calcext:value-type="float">
            <text:p>0,00</text:p>
          </table:table-cell>
          <table:table-cell table:style-name="ce28" table:formula="of:=[.M40]+[.N40]+[.O40]" office:value-type="float" office:value="0" calcext:value-type="float">
            <text:p>0,00</text:p>
          </table:table-cell>
          <table:table-cell table:style-name="ce28" table:formula="of:=[.$U40]*[.I40]" office:value-type="float" office:value="0" calcext:value-type="float">
            <text:p>0,00</text:p>
          </table:table-cell>
          <table:table-cell table:style-name="ce28" table:formula="of:=[.$U40]*[.J40]" office:value-type="float" office:value="0" calcext:value-type="float">
            <text:p>0,00</text:p>
          </table:table-cell>
          <table:table-cell table:style-name="ce28" table:formula="of:=[.$U40]*[.K40]" office:value-type="float" office:value="0" calcext:value-type="float">
            <text:p>0,00</text:p>
          </table:table-cell>
          <table:table-cell table:style-name="ce28" table:formula="of:=[.P40]/[.$G39]" office:value-type="float" office:value="0" calcext:value-type="float">
            <text:p>0,00</text:p>
          </table:table-cell>
          <table:table-cell table:style-name="ce41" table:formula="of:=[INTERACTIONS.X41]" office:value-type="float" office:value="0" calcext:value-type="float">
            <text:p>0,000</text:p>
          </table:table-cell>
          <table:table-cell table:style-name="ce42" table:formula="of:=[.V39]" office:value-type="float" office:value="0" calcext:value-type="float">
            <text:p>0,00</text:p>
          </table:table-cell>
          <table:table-cell table:style-name="ce42" table:formula="of:=[.W39]" office:value-type="float" office:value="1" calcext:value-type="float">
            <text:p>1,00</text:p>
          </table:table-cell>
          <table:table-cell table:style-name="ce47" table:formula="of:=([.P40]+[.X39])-[.AB40]" office:value-type="float" office:value="0" calcext:value-type="float">
            <text:p>0,00</text:p>
          </table:table-cell>
          <table:table-cell table:style-name="ce48" table:formula="of:=[.Y39]+[INTERACTIONS.W41]" office:value-type="float" office:value="0" calcext:value-type="float">
            <text:p>0,00</text:p>
          </table:table-cell>
          <table:table-cell table:style-name="ce47" table:formula="of:=[.X40]/[.$G39]" office:value-type="float" office:value="0" calcext:value-type="float">
            <text:p>0,00</text:p>
          </table:table-cell>
          <table:table-cell table:style-name="ce48" table:formula="of:=[.Y40]/[.$G39]" office:value-type="float" office:value="0" calcext:value-type="float">
            <text:p>0,00</text:p>
          </table:table-cell>
          <table:table-cell table:formula="of:=[INTERACTIONS.W41]" office:value-type="float" office:value="0" calcext:value-type="float">
            <text:p>0</text:p>
          </table:table-cell>
          <table:table-cell table:formula="of:=[INTERACTIONS.X41]" office:value-type="float" office:value="0" calcext:value-type="float">
            <text:p>0</text:p>
          </table:table-cell>
          <table:table-cell/>
          <table:table-cell table:style-name="ce51" table:formula="of:=([.B40]+[.C40]+[.D40])/3" office:value-type="float" office:value="262757.784529401" calcext:value-type="float">
            <text:p>262 757,78</text:p>
          </table:table-cell>
          <table:table-cell table:style-name="ce53" table:formula="of:=[.B40]/[.$AE40]" office:value-type="float" office:value="0.969553708886958" calcext:value-type="float">
            <text:p>0,97</text:p>
          </table:table-cell>
          <table:table-cell table:style-name="ce53" table:formula="of:=[.C40]/[.$AE40]" office:value-type="float" office:value="1.0057086795837" calcext:value-type="float">
            <text:p>1,01</text:p>
          </table:table-cell>
          <table:table-cell table:style-name="ce53" table:formula="of:=[.D40]/[.$AE40]" office:value-type="float" office:value="1.02473761152935" calcext:value-type="float">
            <text:p>1,02</text:p>
          </table:table-cell>
          <table:table-cell table:style-name="ce53" table:formula="of:=[.AF40]+[.AG40]+[.AH40]" office:value-type="float" office:value="3" calcext:value-type="float">
            <text:p>3,00</text:p>
          </table:table-cell>
          <table:table-cell table:formula="of:=[.P40]/[.$AE4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11" table:formula="of:=([.B40]+[.$G40])-[.M41]" office:value-type="float" office:value="281033.562982341" calcext:value-type="float">
            <text:p>281 033,56</text:p>
          </table:table-cell>
          <table:table-cell table:style-name="ce11" table:formula="of:=([.C40]+[.$G40])-[.N41]" office:value-type="float" office:value="290533.562982341" calcext:value-type="float">
            <text:p>290 533,56</text:p>
          </table:table-cell>
          <table:table-cell table:style-name="ce11" table:formula="of:=([.D40]+[.$G40])-[.O41]" office:value-type="float" office:value="295533.562982341" calcext:value-type="float">
            <text:p>295 533,56</text:p>
          </table:table-cell>
          <table:table-cell table:style-name="ce11" table:formula="of:=[.B41]+[.C41]+[.D41]+[.X41]+[.Y41]" office:value-type="float" office:value="867100.688947022" calcext:value-type="float">
            <text:p>867 100,69</text:p>
          </table:table-cell>
          <table:table-cell table:style-name="ce11" table:formula="of:=[.E41]/3" office:value-type="float" office:value="289033.562982341" calcext:value-type="float">
            <text:p>289 033,56</text:p>
          </table:table-cell>
          <table:table-cell table:style-name="ce18" table:formula="of:=[.$A$2]*[.F41]" office:value-type="float" office:value="28903.3562982341" calcext:value-type="float">
            <text:p>28 903,36</text:p>
          </table:table-cell>
          <table:table-cell table:style-name="ce20"/>
          <table:table-cell table:style-name="ce23" table:formula="of:=[.B41]/[.$G40]" office:value-type="float" office:value="10.6955370888696" calcext:value-type="float">
            <text:p>10,70</text:p>
          </table:table-cell>
          <table:table-cell table:style-name="ce23" table:formula="of:=[.C41]/[.$G40]" office:value-type="float" office:value="11.057086795837" calcext:value-type="float">
            <text:p>11,06</text:p>
          </table:table-cell>
          <table:table-cell table:style-name="ce23" table:formula="of:=[.D41]/[.$G40]" office:value-type="float" office:value="11.2473761152935" calcext:value-type="float">
            <text:p>11,25</text:p>
          </table:table-cell>
          <table:table-cell table:style-name="ce24" table:formula="of:=[.E41]/[.G40]" office:value-type="float" office:value="33" calcext:value-type="float">
            <text:p>33</text:p>
          </table:table-cell>
          <table:table-cell table:style-name="ce28" table:formula="of:=[.Q41]*[.$G40]" office:value-type="float" office:value="0" calcext:value-type="float">
            <text:p>0,00</text:p>
          </table:table-cell>
          <table:table-cell table:style-name="ce28" table:formula="of:=[.R41]*[.$G40]" office:value-type="float" office:value="0" calcext:value-type="float">
            <text:p>0,00</text:p>
          </table:table-cell>
          <table:table-cell table:style-name="ce28" table:formula="of:=[.S41]*[.$G40]" office:value-type="float" office:value="0" calcext:value-type="float">
            <text:p>0,00</text:p>
          </table:table-cell>
          <table:table-cell table:style-name="ce28" table:formula="of:=[.M41]+[.N41]+[.O41]" office:value-type="float" office:value="0" calcext:value-type="float">
            <text:p>0,00</text:p>
          </table:table-cell>
          <table:table-cell table:style-name="ce28" table:formula="of:=[.$U41]*[.I41]" office:value-type="float" office:value="0" calcext:value-type="float">
            <text:p>0,00</text:p>
          </table:table-cell>
          <table:table-cell table:style-name="ce28" table:formula="of:=[.$U41]*[.J41]" office:value-type="float" office:value="0" calcext:value-type="float">
            <text:p>0,00</text:p>
          </table:table-cell>
          <table:table-cell table:style-name="ce28" table:formula="of:=[.$U41]*[.K41]" office:value-type="float" office:value="0" calcext:value-type="float">
            <text:p>0,00</text:p>
          </table:table-cell>
          <table:table-cell table:style-name="ce28" table:formula="of:=[.P41]/[.$G40]" office:value-type="float" office:value="0" calcext:value-type="float">
            <text:p>0,00</text:p>
          </table:table-cell>
          <table:table-cell table:style-name="ce41" table:formula="of:=[INTERACTIONS.X42]" office:value-type="float" office:value="0" calcext:value-type="float">
            <text:p>0,000</text:p>
          </table:table-cell>
          <table:table-cell table:style-name="ce42" table:formula="of:=[.V40]" office:value-type="float" office:value="0" calcext:value-type="float">
            <text:p>0,00</text:p>
          </table:table-cell>
          <table:table-cell table:style-name="ce42" table:formula="of:=[.W40]" office:value-type="float" office:value="1" calcext:value-type="float">
            <text:p>1,00</text:p>
          </table:table-cell>
          <table:table-cell table:style-name="ce47" table:formula="of:=([.P41]+[.X40])-[.AB41]" office:value-type="float" office:value="0" calcext:value-type="float">
            <text:p>0,00</text:p>
          </table:table-cell>
          <table:table-cell table:style-name="ce48" table:formula="of:=[.Y40]+[INTERACTIONS.W42]" office:value-type="float" office:value="0" calcext:value-type="float">
            <text:p>0,00</text:p>
          </table:table-cell>
          <table:table-cell table:style-name="ce47" table:formula="of:=[.X41]/[.$G40]" office:value-type="float" office:value="0" calcext:value-type="float">
            <text:p>0,00</text:p>
          </table:table-cell>
          <table:table-cell table:style-name="ce48" table:formula="of:=[.Y41]/[.$G40]" office:value-type="float" office:value="0" calcext:value-type="float">
            <text:p>0,00</text:p>
          </table:table-cell>
          <table:table-cell table:formula="of:=[INTERACTIONS.W42]" office:value-type="float" office:value="0" calcext:value-type="float">
            <text:p>0</text:p>
          </table:table-cell>
          <table:table-cell table:formula="of:=[INTERACTIONS.X42]" office:value-type="float" office:value="0" calcext:value-type="float">
            <text:p>0</text:p>
          </table:table-cell>
          <table:table-cell/>
          <table:table-cell table:style-name="ce51" table:formula="of:=([.B41]+[.C41]+[.D41])/3" office:value-type="float" office:value="289033.562982341" calcext:value-type="float">
            <text:p>289 033,56</text:p>
          </table:table-cell>
          <table:table-cell table:style-name="ce53" table:formula="of:=[.B41]/[.$AE41]" office:value-type="float" office:value="0.972321553533599" calcext:value-type="float">
            <text:p>0,97</text:p>
          </table:table-cell>
          <table:table-cell table:style-name="ce53" table:formula="of:=[.C41]/[.$AE41]" office:value-type="float" office:value="1.00518970871245" calcext:value-type="float">
            <text:p>1,01</text:p>
          </table:table-cell>
          <table:table-cell table:style-name="ce53" table:formula="of:=[.D41]/[.$AE41]" office:value-type="float" office:value="1.02248873775395" calcext:value-type="float">
            <text:p>1,02</text:p>
          </table:table-cell>
          <table:table-cell table:style-name="ce53" table:formula="of:=[.AF41]+[.AG41]+[.AH41]" office:value-type="float" office:value="3" calcext:value-type="float">
            <text:p>3,00</text:p>
          </table:table-cell>
          <table:table-cell table:formula="of:=[.P41]/[.$AE4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11" table:formula="of:=([.B41]+[.$G41])-[.M42]" office:value-type="float" office:value="309936.919280575" calcext:value-type="float">
            <text:p>309 936,92</text:p>
          </table:table-cell>
          <table:table-cell table:style-name="ce11" table:formula="of:=([.C41]+[.$G41])-[.N42]" office:value-type="float" office:value="319436.919280575" calcext:value-type="float">
            <text:p>319 436,92</text:p>
          </table:table-cell>
          <table:table-cell table:style-name="ce11" table:formula="of:=([.D41]+[.$G41])-[.O42]" office:value-type="float" office:value="324436.919280575" calcext:value-type="float">
            <text:p>324 436,92</text:p>
          </table:table-cell>
          <table:table-cell table:style-name="ce11" table:formula="of:=[.B42]+[.C42]+[.D42]+[.X42]+[.Y42]" office:value-type="float" office:value="953810.757841724" calcext:value-type="float">
            <text:p>953 810,76</text:p>
          </table:table-cell>
          <table:table-cell table:style-name="ce11" table:formula="of:=[.E42]/3" office:value-type="float" office:value="317936.919280575" calcext:value-type="float">
            <text:p>317 936,92</text:p>
          </table:table-cell>
          <table:table-cell table:style-name="ce18" table:formula="of:=[.$A$2]*[.F42]" office:value-type="float" office:value="31793.6919280575" calcext:value-type="float">
            <text:p>31 793,69</text:p>
          </table:table-cell>
          <table:table-cell table:style-name="ce20"/>
          <table:table-cell table:style-name="ce23" table:formula="of:=[.B42]/[.$G41]" office:value-type="float" office:value="10.723215535336" calcext:value-type="float">
            <text:p>10,72</text:p>
          </table:table-cell>
          <table:table-cell table:style-name="ce23" table:formula="of:=[.C42]/[.$G41]" office:value-type="float" office:value="11.0518970871245" calcext:value-type="float">
            <text:p>11,05</text:p>
          </table:table-cell>
          <table:table-cell table:style-name="ce23" table:formula="of:=[.D42]/[.$G41]" office:value-type="float" office:value="11.2248873775395" calcext:value-type="float">
            <text:p>11,22</text:p>
          </table:table-cell>
          <table:table-cell table:style-name="ce24" table:formula="of:=[.E42]/[.G41]" office:value-type="float" office:value="33" calcext:value-type="float">
            <text:p>33</text:p>
          </table:table-cell>
          <table:table-cell table:style-name="ce28" table:formula="of:=[.Q42]*[.$G41]" office:value-type="float" office:value="0" calcext:value-type="float">
            <text:p>0,00</text:p>
          </table:table-cell>
          <table:table-cell table:style-name="ce28" table:formula="of:=[.R42]*[.$G41]" office:value-type="float" office:value="0" calcext:value-type="float">
            <text:p>0,00</text:p>
          </table:table-cell>
          <table:table-cell table:style-name="ce28" table:formula="of:=[.S42]*[.$G41]" office:value-type="float" office:value="0" calcext:value-type="float">
            <text:p>0,00</text:p>
          </table:table-cell>
          <table:table-cell table:style-name="ce28" table:formula="of:=[.M42]+[.N42]+[.O42]" office:value-type="float" office:value="0" calcext:value-type="float">
            <text:p>0,00</text:p>
          </table:table-cell>
          <table:table-cell table:style-name="ce28" table:formula="of:=[.$U42]*[.I42]" office:value-type="float" office:value="0" calcext:value-type="float">
            <text:p>0,00</text:p>
          </table:table-cell>
          <table:table-cell table:style-name="ce28" table:formula="of:=[.$U42]*[.J42]" office:value-type="float" office:value="0" calcext:value-type="float">
            <text:p>0,00</text:p>
          </table:table-cell>
          <table:table-cell table:style-name="ce28" table:formula="of:=[.$U42]*[.K42]" office:value-type="float" office:value="0" calcext:value-type="float">
            <text:p>0,00</text:p>
          </table:table-cell>
          <table:table-cell table:style-name="ce28" table:formula="of:=[.P42]/[.$G41]" office:value-type="float" office:value="0" calcext:value-type="float">
            <text:p>0,00</text:p>
          </table:table-cell>
          <table:table-cell table:style-name="ce41" table:formula="of:=[INTERACTIONS.X43]" office:value-type="float" office:value="0" calcext:value-type="float">
            <text:p>0,000</text:p>
          </table:table-cell>
          <table:table-cell table:style-name="ce42" table:formula="of:=[.V41]" office:value-type="float" office:value="0" calcext:value-type="float">
            <text:p>0,00</text:p>
          </table:table-cell>
          <table:table-cell table:style-name="ce42" table:formula="of:=[.W41]" office:value-type="float" office:value="1" calcext:value-type="float">
            <text:p>1,00</text:p>
          </table:table-cell>
          <table:table-cell table:style-name="ce47" table:formula="of:=([.P42]+[.X41])-[.AB42]" office:value-type="float" office:value="0" calcext:value-type="float">
            <text:p>0,00</text:p>
          </table:table-cell>
          <table:table-cell table:style-name="ce48" table:formula="of:=[.Y41]+[INTERACTIONS.W43]" office:value-type="float" office:value="0" calcext:value-type="float">
            <text:p>0,00</text:p>
          </table:table-cell>
          <table:table-cell table:style-name="ce47" table:formula="of:=[.X42]/[.$G41]" office:value-type="float" office:value="0" calcext:value-type="float">
            <text:p>0,00</text:p>
          </table:table-cell>
          <table:table-cell table:style-name="ce48" table:formula="of:=[.Y42]/[.$G41]" office:value-type="float" office:value="0" calcext:value-type="float">
            <text:p>0,00</text:p>
          </table:table-cell>
          <table:table-cell table:formula="of:=[INTERACTIONS.W43]" office:value-type="float" office:value="0" calcext:value-type="float">
            <text:p>0</text:p>
          </table:table-cell>
          <table:table-cell table:formula="of:=[INTERACTIONS.X43]" office:value-type="float" office:value="0" calcext:value-type="float">
            <text:p>0</text:p>
          </table:table-cell>
          <table:table-cell/>
          <table:table-cell table:style-name="ce51" table:formula="of:=([.B42]+[.C42]+[.D42])/3" office:value-type="float" office:value="317936.919280575" calcext:value-type="float">
            <text:p>317 936,92</text:p>
          </table:table-cell>
          <table:table-cell table:style-name="ce53" table:formula="of:=[.B42]/[.$AE42]" office:value-type="float" office:value="0.974837775939635" calcext:value-type="float">
            <text:p>0,97</text:p>
          </table:table-cell>
          <table:table-cell table:style-name="ce53" table:formula="of:=[.C42]/[.$AE42]" office:value-type="float" office:value="1.00471791701132" calcext:value-type="float">
            <text:p>1,00</text:p>
          </table:table-cell>
          <table:table-cell table:style-name="ce53" table:formula="of:=[.D42]/[.$AE42]" office:value-type="float" office:value="1.02044430704905" calcext:value-type="float">
            <text:p>1,02</text:p>
          </table:table-cell>
          <table:table-cell table:style-name="ce53" table:formula="of:=[.AF42]+[.AG42]+[.AH42]" office:value-type="float" office:value="3" calcext:value-type="float">
            <text:p>3,00</text:p>
          </table:table-cell>
          <table:table-cell table:formula="of:=[.P42]/[.$AE4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11" table:formula="of:=([.B42]+[.$G42])-[.M43]" office:value-type="float" office:value="341730.611208632" calcext:value-type="float">
            <text:p>341 730,61</text:p>
          </table:table-cell>
          <table:table-cell table:style-name="ce11" table:formula="of:=([.C42]+[.$G42])-[.N43]" office:value-type="float" office:value="351230.611208632" calcext:value-type="float">
            <text:p>351 230,61</text:p>
          </table:table-cell>
          <table:table-cell table:style-name="ce11" table:formula="of:=([.D42]+[.$G42])-[.O43]" office:value-type="float" office:value="356230.611208632" calcext:value-type="float">
            <text:p>356 230,61</text:p>
          </table:table-cell>
          <table:table-cell table:style-name="ce11" table:formula="of:=[.B43]+[.C43]+[.D43]+[.X43]+[.Y43]" office:value-type="float" office:value="1049191.8336259" calcext:value-type="float">
            <text:p>1 049 191,83</text:p>
          </table:table-cell>
          <table:table-cell table:style-name="ce11" table:formula="of:=[.E43]/3" office:value-type="float" office:value="349730.611208632" calcext:value-type="float">
            <text:p>349 730,61</text:p>
          </table:table-cell>
          <table:table-cell table:style-name="ce18" table:formula="of:=[.$A$2]*[.F43]" office:value-type="float" office:value="34973.0611208632" calcext:value-type="float">
            <text:p>34 973,06</text:p>
          </table:table-cell>
          <table:table-cell table:style-name="ce20"/>
          <table:table-cell table:style-name="ce23" table:formula="of:=[.B43]/[.$G42]" office:value-type="float" office:value="10.7483777593963" calcext:value-type="float">
            <text:p>10,75</text:p>
          </table:table-cell>
          <table:table-cell table:style-name="ce23" table:formula="of:=[.C43]/[.$G42]" office:value-type="float" office:value="11.0471791701132" calcext:value-type="float">
            <text:p>11,05</text:p>
          </table:table-cell>
          <table:table-cell table:style-name="ce23" table:formula="of:=[.D43]/[.$G42]" office:value-type="float" office:value="11.2044430704905" calcext:value-type="float">
            <text:p>11,20</text:p>
          </table:table-cell>
          <table:table-cell table:style-name="ce24" table:formula="of:=[.E43]/[.G42]" office:value-type="float" office:value="33" calcext:value-type="float">
            <text:p>33</text:p>
          </table:table-cell>
          <table:table-cell table:style-name="ce28" table:formula="of:=[.Q43]*[.$G42]" office:value-type="float" office:value="0" calcext:value-type="float">
            <text:p>0,00</text:p>
          </table:table-cell>
          <table:table-cell table:style-name="ce28" table:formula="of:=[.R43]*[.$G42]" office:value-type="float" office:value="0" calcext:value-type="float">
            <text:p>0,00</text:p>
          </table:table-cell>
          <table:table-cell table:style-name="ce28" table:formula="of:=[.S43]*[.$G42]" office:value-type="float" office:value="0" calcext:value-type="float">
            <text:p>0,00</text:p>
          </table:table-cell>
          <table:table-cell table:style-name="ce28" table:formula="of:=[.M43]+[.N43]+[.O43]" office:value-type="float" office:value="0" calcext:value-type="float">
            <text:p>0,00</text:p>
          </table:table-cell>
          <table:table-cell table:style-name="ce28" table:formula="of:=[.$U43]*[.I43]" office:value-type="float" office:value="0" calcext:value-type="float">
            <text:p>0,00</text:p>
          </table:table-cell>
          <table:table-cell table:style-name="ce28" table:formula="of:=[.$U43]*[.J43]" office:value-type="float" office:value="0" calcext:value-type="float">
            <text:p>0,00</text:p>
          </table:table-cell>
          <table:table-cell table:style-name="ce28" table:formula="of:=[.$U43]*[.K43]" office:value-type="float" office:value="0" calcext:value-type="float">
            <text:p>0,00</text:p>
          </table:table-cell>
          <table:table-cell table:style-name="ce28" table:formula="of:=[.P43]/[.$G42]" office:value-type="float" office:value="0" calcext:value-type="float">
            <text:p>0,00</text:p>
          </table:table-cell>
          <table:table-cell table:style-name="ce41" table:formula="of:=[INTERACTIONS.X44]" office:value-type="float" office:value="0" calcext:value-type="float">
            <text:p>0,000</text:p>
          </table:table-cell>
          <table:table-cell table:style-name="ce42" table:formula="of:=[.V42]" office:value-type="float" office:value="0" calcext:value-type="float">
            <text:p>0,00</text:p>
          </table:table-cell>
          <table:table-cell table:style-name="ce42" table:formula="of:=[.W42]" office:value-type="float" office:value="1" calcext:value-type="float">
            <text:p>1,00</text:p>
          </table:table-cell>
          <table:table-cell table:style-name="ce47" table:formula="of:=([.P43]+[.X42])-[.AB43]" office:value-type="float" office:value="0" calcext:value-type="float">
            <text:p>0,00</text:p>
          </table:table-cell>
          <table:table-cell table:style-name="ce48" table:formula="of:=[.Y42]+[INTERACTIONS.W44]" office:value-type="float" office:value="0" calcext:value-type="float">
            <text:p>0,00</text:p>
          </table:table-cell>
          <table:table-cell table:style-name="ce47" table:formula="of:=[.X43]/[.$G42]" office:value-type="float" office:value="0" calcext:value-type="float">
            <text:p>0,00</text:p>
          </table:table-cell>
          <table:table-cell table:style-name="ce48" table:formula="of:=[.Y43]/[.$G42]" office:value-type="float" office:value="0" calcext:value-type="float">
            <text:p>0,00</text:p>
          </table:table-cell>
          <table:table-cell table:formula="of:=[INTERACTIONS.W44]" office:value-type="float" office:value="0" calcext:value-type="float">
            <text:p>0</text:p>
          </table:table-cell>
          <table:table-cell table:formula="of:=[INTERACTIONS.X44]" office:value-type="float" office:value="0" calcext:value-type="float">
            <text:p>0</text:p>
          </table:table-cell>
          <table:table-cell/>
          <table:table-cell table:style-name="ce51" table:formula="of:=([.B43]+[.C43]+[.D43])/3" office:value-type="float" office:value="349730.611208632" calcext:value-type="float">
            <text:p>349 730,61</text:p>
          </table:table-cell>
          <table:table-cell table:style-name="ce53" table:formula="of:=[.B43]/[.$AE43]" office:value-type="float" office:value="0.977125250854214" calcext:value-type="float">
            <text:p>0,98</text:p>
          </table:table-cell>
          <table:table-cell table:style-name="ce53" table:formula="of:=[.C43]/[.$AE43]" office:value-type="float" office:value="1.00428901546483" calcext:value-type="float">
            <text:p>1,00</text:p>
          </table:table-cell>
          <table:table-cell table:style-name="ce53" table:formula="of:=[.D43]/[.$AE43]" office:value-type="float" office:value="1.01858573368095" calcext:value-type="float">
            <text:p>1,02</text:p>
          </table:table-cell>
          <table:table-cell table:style-name="ce53" table:formula="of:=[.AF43]+[.AG43]+[.AH43]" office:value-type="float" office:value="3" calcext:value-type="float">
            <text:p>3,00</text:p>
          </table:table-cell>
          <table:table-cell table:formula="of:=[.P43]/[.$AE4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3]+1" office:value-type="float" office:value="41" calcext:value-type="float">
            <text:p>41</text:p>
          </table:table-cell>
          <table:table-cell table:style-name="ce11" table:formula="of:=([.B43]+[.$G43])-[.M44]" office:value-type="float" office:value="376703.672329495" calcext:value-type="float">
            <text:p>376 703,67</text:p>
          </table:table-cell>
          <table:table-cell table:style-name="ce11" table:formula="of:=([.C43]+[.$G43])-[.N44]" office:value-type="float" office:value="386203.672329495" calcext:value-type="float">
            <text:p>386 203,67</text:p>
          </table:table-cell>
          <table:table-cell table:style-name="ce11" table:formula="of:=([.D43]+[.$G43])-[.O44]" office:value-type="float" office:value="391203.672329495" calcext:value-type="float">
            <text:p>391 203,67</text:p>
          </table:table-cell>
          <table:table-cell table:style-name="ce11" table:formula="of:=[.B44]+[.C44]+[.D44]+[.X44]+[.Y44]" office:value-type="float" office:value="1154111.01698849" calcext:value-type="float">
            <text:p>1 154 111,02</text:p>
          </table:table-cell>
          <table:table-cell table:style-name="ce11" table:formula="of:=[.E44]/3" office:value-type="float" office:value="384703.672329495" calcext:value-type="float">
            <text:p>384 703,67</text:p>
          </table:table-cell>
          <table:table-cell table:style-name="ce18" table:formula="of:=[.$A$2]*[.F44]" office:value-type="float" office:value="38470.3672329496" calcext:value-type="float">
            <text:p>38 470,37</text:p>
          </table:table-cell>
          <table:table-cell table:style-name="ce20"/>
          <table:table-cell table:style-name="ce23" table:formula="of:=[.B44]/[.$G43]" office:value-type="float" office:value="10.7712525085421" calcext:value-type="float">
            <text:p>10,77</text:p>
          </table:table-cell>
          <table:table-cell table:style-name="ce23" table:formula="of:=[.C44]/[.$G43]" office:value-type="float" office:value="11.0428901546483" calcext:value-type="float">
            <text:p>11,04</text:p>
          </table:table-cell>
          <table:table-cell table:style-name="ce23" table:formula="of:=[.D44]/[.$G43]" office:value-type="float" office:value="11.1858573368095" calcext:value-type="float">
            <text:p>11,19</text:p>
          </table:table-cell>
          <table:table-cell table:style-name="ce24" table:formula="of:=[.E44]/[.G43]" office:value-type="float" office:value="33" calcext:value-type="float">
            <text:p>33</text:p>
          </table:table-cell>
          <table:table-cell table:style-name="ce28" table:formula="of:=[.Q44]*[.$G43]" office:value-type="float" office:value="0" calcext:value-type="float">
            <text:p>0,00</text:p>
          </table:table-cell>
          <table:table-cell table:style-name="ce28" table:formula="of:=[.R44]*[.$G43]" office:value-type="float" office:value="0" calcext:value-type="float">
            <text:p>0,00</text:p>
          </table:table-cell>
          <table:table-cell table:style-name="ce28" table:formula="of:=[.S44]*[.$G43]" office:value-type="float" office:value="0" calcext:value-type="float">
            <text:p>0,00</text:p>
          </table:table-cell>
          <table:table-cell table:style-name="ce28" table:formula="of:=[.M44]+[.N44]+[.O44]" office:value-type="float" office:value="0" calcext:value-type="float">
            <text:p>0,00</text:p>
          </table:table-cell>
          <table:table-cell table:style-name="ce28" table:formula="of:=[.$U44]*[.I44]" office:value-type="float" office:value="0" calcext:value-type="float">
            <text:p>0,00</text:p>
          </table:table-cell>
          <table:table-cell table:style-name="ce28" table:formula="of:=[.$U44]*[.J44]" office:value-type="float" office:value="0" calcext:value-type="float">
            <text:p>0,00</text:p>
          </table:table-cell>
          <table:table-cell table:style-name="ce28" table:formula="of:=[.$U44]*[.K44]" office:value-type="float" office:value="0" calcext:value-type="float">
            <text:p>0,00</text:p>
          </table:table-cell>
          <table:table-cell table:style-name="ce28" table:formula="of:=[.P44]/[.$G43]" office:value-type="float" office:value="0" calcext:value-type="float">
            <text:p>0,00</text:p>
          </table:table-cell>
          <table:table-cell table:style-name="ce41" table:formula="of:=[INTERACTIONS.X45]" office:value-type="float" office:value="0" calcext:value-type="float">
            <text:p>0,000</text:p>
          </table:table-cell>
          <table:table-cell table:style-name="ce42" table:formula="of:=[.V43]" office:value-type="float" office:value="0" calcext:value-type="float">
            <text:p>0,00</text:p>
          </table:table-cell>
          <table:table-cell table:style-name="ce42" table:formula="of:=[.W43]" office:value-type="float" office:value="1" calcext:value-type="float">
            <text:p>1,00</text:p>
          </table:table-cell>
          <table:table-cell table:style-name="ce47" table:formula="of:=([.P44]+[.X43])-[.AB44]" office:value-type="float" office:value="0" calcext:value-type="float">
            <text:p>0,00</text:p>
          </table:table-cell>
          <table:table-cell table:style-name="ce48" table:formula="of:=[.Y43]+[INTERACTIONS.W45]" office:value-type="float" office:value="0" calcext:value-type="float">
            <text:p>0,00</text:p>
          </table:table-cell>
          <table:table-cell table:style-name="ce47" table:formula="of:=[.X44]/[.$G43]" office:value-type="float" office:value="0" calcext:value-type="float">
            <text:p>0,00</text:p>
          </table:table-cell>
          <table:table-cell table:style-name="ce48" table:formula="of:=[.Y44]/[.$G43]" office:value-type="float" office:value="0" calcext:value-type="float">
            <text:p>0,00</text:p>
          </table:table-cell>
          <table:table-cell table:formula="of:=[INTERACTIONS.W45]" office:value-type="float" office:value="0" calcext:value-type="float">
            <text:p>0</text:p>
          </table:table-cell>
          <table:table-cell table:formula="of:=[INTERACTIONS.X45]" office:value-type="float" office:value="0" calcext:value-type="float">
            <text:p>0</text:p>
          </table:table-cell>
          <table:table-cell/>
          <table:table-cell table:style-name="ce51" table:formula="of:=([.B44]+[.C44]+[.D44])/3" office:value-type="float" office:value="384703.672329495" calcext:value-type="float">
            <text:p>384 703,67</text:p>
          </table:table-cell>
          <table:table-cell table:style-name="ce53" table:formula="of:=[.B44]/[.$AE44]" office:value-type="float" office:value="0.979204773503831" calcext:value-type="float">
            <text:p>0,98</text:p>
          </table:table-cell>
          <table:table-cell table:style-name="ce53" table:formula="of:=[.C44]/[.$AE44]" office:value-type="float" office:value="1.00389910496803" calcext:value-type="float">
            <text:p>1,00</text:p>
          </table:table-cell>
          <table:table-cell table:style-name="ce53" table:formula="of:=[.D44]/[.$AE44]" office:value-type="float" office:value="1.01689612152814" calcext:value-type="float">
            <text:p>1,02</text:p>
          </table:table-cell>
          <table:table-cell table:style-name="ce53" table:formula="of:=[.AF44]+[.AG44]+[.AH44]" office:value-type="float" office:value="3" calcext:value-type="float">
            <text:p>3,00</text:p>
          </table:table-cell>
          <table:table-cell table:formula="of:=[.P44]/[.$AE4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4]+1" office:value-type="float" office:value="42" calcext:value-type="float">
            <text:p>42</text:p>
          </table:table-cell>
          <table:table-cell table:style-name="ce11" table:formula="of:=([.B44]+[.$G44])-[.M45]" office:value-type="float" office:value="415174.039562445" calcext:value-type="float">
            <text:p>415 174,04</text:p>
          </table:table-cell>
          <table:table-cell table:style-name="ce11" table:formula="of:=([.C44]+[.$G44])-[.N45]" office:value-type="float" office:value="424674.039562445" calcext:value-type="float">
            <text:p>424 674,04</text:p>
          </table:table-cell>
          <table:table-cell table:style-name="ce11" table:formula="of:=([.D44]+[.$G44])-[.O45]" office:value-type="float" office:value="429674.039562445" calcext:value-type="float">
            <text:p>429 674,04</text:p>
          </table:table-cell>
          <table:table-cell table:style-name="ce11" table:formula="of:=[.B45]+[.C45]+[.D45]+[.X45]+[.Y45]" office:value-type="float" office:value="1269522.11868733" calcext:value-type="float">
            <text:p>1 269 522,12</text:p>
          </table:table-cell>
          <table:table-cell table:style-name="ce11" table:formula="of:=[.E45]/3" office:value-type="float" office:value="423174.039562445" calcext:value-type="float">
            <text:p>423 174,04</text:p>
          </table:table-cell>
          <table:table-cell table:style-name="ce18" table:formula="of:=[.$A$2]*[.F45]" office:value-type="float" office:value="42317.4039562445" calcext:value-type="float">
            <text:p>42 317,40</text:p>
          </table:table-cell>
          <table:table-cell table:style-name="ce20"/>
          <table:table-cell table:style-name="ce23" table:formula="of:=[.B45]/[.$G44]" office:value-type="float" office:value="10.7920477350383" calcext:value-type="float">
            <text:p>10,79</text:p>
          </table:table-cell>
          <table:table-cell table:style-name="ce23" table:formula="of:=[.C45]/[.$G44]" office:value-type="float" office:value="11.0389910496803" calcext:value-type="float">
            <text:p>11,04</text:p>
          </table:table-cell>
          <table:table-cell table:style-name="ce23" table:formula="of:=[.D45]/[.$G44]" office:value-type="float" office:value="11.1689612152814" calcext:value-type="float">
            <text:p>11,17</text:p>
          </table:table-cell>
          <table:table-cell table:style-name="ce24" table:formula="of:=[.E45]/[.G44]" office:value-type="float" office:value="33" calcext:value-type="float">
            <text:p>33</text:p>
          </table:table-cell>
          <table:table-cell table:style-name="ce28" table:formula="of:=[.Q45]*[.$G44]" office:value-type="float" office:value="0" calcext:value-type="float">
            <text:p>0,00</text:p>
          </table:table-cell>
          <table:table-cell table:style-name="ce28" table:formula="of:=[.R45]*[.$G44]" office:value-type="float" office:value="0" calcext:value-type="float">
            <text:p>0,00</text:p>
          </table:table-cell>
          <table:table-cell table:style-name="ce28" table:formula="of:=[.S45]*[.$G44]" office:value-type="float" office:value="0" calcext:value-type="float">
            <text:p>0,00</text:p>
          </table:table-cell>
          <table:table-cell table:style-name="ce28" table:formula="of:=[.M45]+[.N45]+[.O45]" office:value-type="float" office:value="0" calcext:value-type="float">
            <text:p>0,00</text:p>
          </table:table-cell>
          <table:table-cell table:style-name="ce28" table:formula="of:=[.$U45]*[.I45]" office:value-type="float" office:value="0" calcext:value-type="float">
            <text:p>0,00</text:p>
          </table:table-cell>
          <table:table-cell table:style-name="ce28" table:formula="of:=[.$U45]*[.J45]" office:value-type="float" office:value="0" calcext:value-type="float">
            <text:p>0,00</text:p>
          </table:table-cell>
          <table:table-cell table:style-name="ce28" table:formula="of:=[.$U45]*[.K45]" office:value-type="float" office:value="0" calcext:value-type="float">
            <text:p>0,00</text:p>
          </table:table-cell>
          <table:table-cell table:style-name="ce28" table:formula="of:=[.P45]/[.$G44]" office:value-type="float" office:value="0" calcext:value-type="float">
            <text:p>0,00</text:p>
          </table:table-cell>
          <table:table-cell table:style-name="ce41" table:formula="of:=[INTERACTIONS.X46]" office:value-type="float" office:value="0" calcext:value-type="float">
            <text:p>0,000</text:p>
          </table:table-cell>
          <table:table-cell table:style-name="ce42" table:formula="of:=[.V44]" office:value-type="float" office:value="0" calcext:value-type="float">
            <text:p>0,00</text:p>
          </table:table-cell>
          <table:table-cell table:style-name="ce42" table:formula="of:=[.W44]" office:value-type="float" office:value="1" calcext:value-type="float">
            <text:p>1,00</text:p>
          </table:table-cell>
          <table:table-cell table:style-name="ce47" table:formula="of:=([.P45]+[.X44])-[.AB45]" office:value-type="float" office:value="0" calcext:value-type="float">
            <text:p>0,00</text:p>
          </table:table-cell>
          <table:table-cell table:style-name="ce48" table:formula="of:=[.Y44]+[INTERACTIONS.W46]" office:value-type="float" office:value="0" calcext:value-type="float">
            <text:p>0,00</text:p>
          </table:table-cell>
          <table:table-cell table:style-name="ce47" table:formula="of:=[.X45]/[.$G44]" office:value-type="float" office:value="0" calcext:value-type="float">
            <text:p>0,00</text:p>
          </table:table-cell>
          <table:table-cell table:style-name="ce48" table:formula="of:=[.Y45]/[.$G44]" office:value-type="float" office:value="0" calcext:value-type="float">
            <text:p>0,00</text:p>
          </table:table-cell>
          <table:table-cell table:formula="of:=[INTERACTIONS.W46]" office:value-type="float" office:value="0" calcext:value-type="float">
            <text:p>0</text:p>
          </table:table-cell>
          <table:table-cell table:formula="of:=[INTERACTIONS.X46]" office:value-type="float" office:value="0" calcext:value-type="float">
            <text:p>0</text:p>
          </table:table-cell>
          <table:table-cell/>
          <table:table-cell table:style-name="ce51" table:formula="of:=([.B45]+[.C45]+[.D45])/3" office:value-type="float" office:value="423174.039562445" calcext:value-type="float">
            <text:p>423 174,04</text:p>
          </table:table-cell>
          <table:table-cell table:style-name="ce53" table:formula="of:=[.B45]/[.$AE45]" office:value-type="float" office:value="0.981095248639846" calcext:value-type="float">
            <text:p>0,98</text:p>
          </table:table-cell>
          <table:table-cell table:style-name="ce53" table:formula="of:=[.C45]/[.$AE45]" office:value-type="float" office:value="1.00354464088003" calcext:value-type="float">
            <text:p>1,00</text:p>
          </table:table-cell>
          <table:table-cell table:style-name="ce53" table:formula="of:=[.D45]/[.$AE45]" office:value-type="float" office:value="1.01536011048013" calcext:value-type="float">
            <text:p>1,02</text:p>
          </table:table-cell>
          <table:table-cell table:style-name="ce53" table:formula="of:=[.AF45]+[.AG45]+[.AH45]" office:value-type="float" office:value="3" calcext:value-type="float">
            <text:p>3,00</text:p>
          </table:table-cell>
          <table:table-cell table:formula="of:=[.P45]/[.$AE4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5]+1" office:value-type="float" office:value="43" calcext:value-type="float">
            <text:p>43</text:p>
          </table:table-cell>
          <table:table-cell table:style-name="ce11" table:formula="of:=([.B45]+[.$G45])-[.M46]" office:value-type="float" office:value="457491.44351869" calcext:value-type="float">
            <text:p>457 491,44</text:p>
          </table:table-cell>
          <table:table-cell table:style-name="ce11" table:formula="of:=([.C45]+[.$G45])-[.N46]" office:value-type="float" office:value="466991.44351869" calcext:value-type="float">
            <text:p>466 991,44</text:p>
          </table:table-cell>
          <table:table-cell table:style-name="ce11" table:formula="of:=([.D45]+[.$G45])-[.O46]" office:value-type="float" office:value="471991.44351869" calcext:value-type="float">
            <text:p>471 991,44</text:p>
          </table:table-cell>
          <table:table-cell table:style-name="ce11" table:formula="of:=[.B46]+[.C46]+[.D46]+[.X46]+[.Y46]" office:value-type="float" office:value="1396474.33055607" calcext:value-type="float">
            <text:p>1 396 474,33</text:p>
          </table:table-cell>
          <table:table-cell table:style-name="ce11" table:formula="of:=[.E46]/3" office:value-type="float" office:value="465491.44351869" calcext:value-type="float">
            <text:p>465 491,44</text:p>
          </table:table-cell>
          <table:table-cell table:style-name="ce18" table:formula="of:=[.$A$2]*[.F46]" office:value-type="float" office:value="46549.144351869" calcext:value-type="float">
            <text:p>46 549,14</text:p>
          </table:table-cell>
          <table:table-cell table:style-name="ce20"/>
          <table:table-cell table:style-name="ce23" table:formula="of:=[.B46]/[.$G45]" office:value-type="float" office:value="10.8109524863985" calcext:value-type="float">
            <text:p>10,81</text:p>
          </table:table-cell>
          <table:table-cell table:style-name="ce23" table:formula="of:=[.C46]/[.$G45]" office:value-type="float" office:value="11.0354464088003" calcext:value-type="float">
            <text:p>11,04</text:p>
          </table:table-cell>
          <table:table-cell table:style-name="ce23" table:formula="of:=[.D46]/[.$G45]" office:value-type="float" office:value="11.1536011048013" calcext:value-type="float">
            <text:p>11,15</text:p>
          </table:table-cell>
          <table:table-cell table:style-name="ce24" table:formula="of:=[.E46]/[.G45]" office:value-type="float" office:value="33" calcext:value-type="float">
            <text:p>33</text:p>
          </table:table-cell>
          <table:table-cell table:style-name="ce28" table:formula="of:=[.Q46]*[.$G45]" office:value-type="float" office:value="0" calcext:value-type="float">
            <text:p>0,00</text:p>
          </table:table-cell>
          <table:table-cell table:style-name="ce28" table:formula="of:=[.R46]*[.$G45]" office:value-type="float" office:value="0" calcext:value-type="float">
            <text:p>0,00</text:p>
          </table:table-cell>
          <table:table-cell table:style-name="ce28" table:formula="of:=[.S46]*[.$G45]" office:value-type="float" office:value="0" calcext:value-type="float">
            <text:p>0,00</text:p>
          </table:table-cell>
          <table:table-cell table:style-name="ce28" table:formula="of:=[.M46]+[.N46]+[.O46]" office:value-type="float" office:value="0" calcext:value-type="float">
            <text:p>0,00</text:p>
          </table:table-cell>
          <table:table-cell table:style-name="ce28" table:formula="of:=[.$U46]*[.I46]" office:value-type="float" office:value="0" calcext:value-type="float">
            <text:p>0,00</text:p>
          </table:table-cell>
          <table:table-cell table:style-name="ce28" table:formula="of:=[.$U46]*[.J46]" office:value-type="float" office:value="0" calcext:value-type="float">
            <text:p>0,00</text:p>
          </table:table-cell>
          <table:table-cell table:style-name="ce28" table:formula="of:=[.$U46]*[.K46]" office:value-type="float" office:value="0" calcext:value-type="float">
            <text:p>0,00</text:p>
          </table:table-cell>
          <table:table-cell table:style-name="ce28" table:formula="of:=[.P46]/[.$G45]" office:value-type="float" office:value="0" calcext:value-type="float">
            <text:p>0,00</text:p>
          </table:table-cell>
          <table:table-cell table:style-name="ce41" table:formula="of:=[INTERACTIONS.X47]" office:value-type="float" office:value="0" calcext:value-type="float">
            <text:p>0,000</text:p>
          </table:table-cell>
          <table:table-cell table:style-name="ce42" table:formula="of:=[.V45]" office:value-type="float" office:value="0" calcext:value-type="float">
            <text:p>0,00</text:p>
          </table:table-cell>
          <table:table-cell table:style-name="ce42" table:formula="of:=[.W45]" office:value-type="float" office:value="1" calcext:value-type="float">
            <text:p>1,00</text:p>
          </table:table-cell>
          <table:table-cell table:style-name="ce47" table:formula="of:=([.P46]+[.X45])-[.AB46]" office:value-type="float" office:value="0" calcext:value-type="float">
            <text:p>0,00</text:p>
          </table:table-cell>
          <table:table-cell table:style-name="ce48" table:formula="of:=[.Y45]+[INTERACTIONS.W47]" office:value-type="float" office:value="0" calcext:value-type="float">
            <text:p>0,00</text:p>
          </table:table-cell>
          <table:table-cell table:style-name="ce47" table:formula="of:=[.X46]/[.$G45]" office:value-type="float" office:value="0" calcext:value-type="float">
            <text:p>0,00</text:p>
          </table:table-cell>
          <table:table-cell table:style-name="ce48" table:formula="of:=[.Y46]/[.$G45]" office:value-type="float" office:value="0" calcext:value-type="float">
            <text:p>0,00</text:p>
          </table:table-cell>
          <table:table-cell table:formula="of:=[INTERACTIONS.W47]" office:value-type="float" office:value="0" calcext:value-type="float">
            <text:p>0</text:p>
          </table:table-cell>
          <table:table-cell table:formula="of:=[INTERACTIONS.X47]" office:value-type="float" office:value="0" calcext:value-type="float">
            <text:p>0</text:p>
          </table:table-cell>
          <table:table-cell/>
          <table:table-cell table:style-name="ce51" table:formula="of:=([.B46]+[.C46]+[.D46])/3" office:value-type="float" office:value="465491.44351869" calcext:value-type="float">
            <text:p>465 491,44</text:p>
          </table:table-cell>
          <table:table-cell table:style-name="ce53" table:formula="of:=[.B46]/[.$AE46]" office:value-type="float" office:value="0.98281386239986" calcext:value-type="float">
            <text:p>0,98</text:p>
          </table:table-cell>
          <table:table-cell table:style-name="ce53" table:formula="of:=[.C46]/[.$AE46]" office:value-type="float" office:value="1.00322240080003" calcext:value-type="float">
            <text:p>1,00</text:p>
          </table:table-cell>
          <table:table-cell table:style-name="ce53" table:formula="of:=[.D46]/[.$AE46]" office:value-type="float" office:value="1.01396373680011" calcext:value-type="float">
            <text:p>1,01</text:p>
          </table:table-cell>
          <table:table-cell table:style-name="ce53" table:formula="of:=[.AF46]+[.AG46]+[.AH46]" office:value-type="float" office:value="3" calcext:value-type="float">
            <text:p>3,00</text:p>
          </table:table-cell>
          <table:table-cell table:formula="of:=[.P46]/[.$AE4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6]+1" office:value-type="float" office:value="44" calcext:value-type="float">
            <text:p>44</text:p>
          </table:table-cell>
          <table:table-cell table:style-name="ce11" table:formula="of:=([.B46]+[.$G46])-[.M47]" office:value-type="float" office:value="504040.587870558" calcext:value-type="float">
            <text:p>504 040,59</text:p>
          </table:table-cell>
          <table:table-cell table:style-name="ce11" table:formula="of:=([.C46]+[.$G46])-[.N47]" office:value-type="float" office:value="513540.587870558" calcext:value-type="float">
            <text:p>513 540,59</text:p>
          </table:table-cell>
          <table:table-cell table:style-name="ce11" table:formula="of:=([.D46]+[.$G46])-[.O47]" office:value-type="float" office:value="518540.587870558" calcext:value-type="float">
            <text:p>518 540,59</text:p>
          </table:table-cell>
          <table:table-cell table:style-name="ce11" table:formula="of:=[.B47]+[.C47]+[.D47]+[.X47]+[.Y47]" office:value-type="float" office:value="1536121.76361168" calcext:value-type="float">
            <text:p>1 536 121,76</text:p>
          </table:table-cell>
          <table:table-cell table:style-name="ce11" table:formula="of:=[.E47]/3" office:value-type="float" office:value="512040.587870558" calcext:value-type="float">
            <text:p>512 040,59</text:p>
          </table:table-cell>
          <table:table-cell table:style-name="ce18" table:formula="of:=[.$A$2]*[.F47]" office:value-type="float" office:value="51204.0587870558" calcext:value-type="float">
            <text:p>51 204,06</text:p>
          </table:table-cell>
          <table:table-cell table:style-name="ce20"/>
          <table:table-cell table:style-name="ce23" table:formula="of:=[.B47]/[.$G46]" office:value-type="float" office:value="10.8281386239986" calcext:value-type="float">
            <text:p>10,83</text:p>
          </table:table-cell>
          <table:table-cell table:style-name="ce23" table:formula="of:=[.C47]/[.$G46]" office:value-type="float" office:value="11.0322240080003" calcext:value-type="float">
            <text:p>11,03</text:p>
          </table:table-cell>
          <table:table-cell table:style-name="ce23" table:formula="of:=[.D47]/[.$G46]" office:value-type="float" office:value="11.1396373680011" calcext:value-type="float">
            <text:p>11,14</text:p>
          </table:table-cell>
          <table:table-cell table:style-name="ce24" table:formula="of:=[.E47]/[.G46]" office:value-type="float" office:value="33" calcext:value-type="float">
            <text:p>33</text:p>
          </table:table-cell>
          <table:table-cell table:style-name="ce28" table:formula="of:=[.Q47]*[.$G46]" office:value-type="float" office:value="0" calcext:value-type="float">
            <text:p>0,00</text:p>
          </table:table-cell>
          <table:table-cell table:style-name="ce28" table:formula="of:=[.R47]*[.$G46]" office:value-type="float" office:value="0" calcext:value-type="float">
            <text:p>0,00</text:p>
          </table:table-cell>
          <table:table-cell table:style-name="ce28" table:formula="of:=[.S47]*[.$G46]" office:value-type="float" office:value="0" calcext:value-type="float">
            <text:p>0,00</text:p>
          </table:table-cell>
          <table:table-cell table:style-name="ce28" table:formula="of:=[.M47]+[.N47]+[.O47]" office:value-type="float" office:value="0" calcext:value-type="float">
            <text:p>0,00</text:p>
          </table:table-cell>
          <table:table-cell table:style-name="ce28" table:formula="of:=[.$U47]*[.I47]" office:value-type="float" office:value="0" calcext:value-type="float">
            <text:p>0,00</text:p>
          </table:table-cell>
          <table:table-cell table:style-name="ce28" table:formula="of:=[.$U47]*[.J47]" office:value-type="float" office:value="0" calcext:value-type="float">
            <text:p>0,00</text:p>
          </table:table-cell>
          <table:table-cell table:style-name="ce28" table:formula="of:=[.$U47]*[.K47]" office:value-type="float" office:value="0" calcext:value-type="float">
            <text:p>0,00</text:p>
          </table:table-cell>
          <table:table-cell table:style-name="ce28" table:formula="of:=[.P47]/[.$G46]" office:value-type="float" office:value="0" calcext:value-type="float">
            <text:p>0,00</text:p>
          </table:table-cell>
          <table:table-cell table:style-name="ce41" table:formula="of:=[INTERACTIONS.X48]" office:value-type="float" office:value="0" calcext:value-type="float">
            <text:p>0,000</text:p>
          </table:table-cell>
          <table:table-cell table:style-name="ce42" table:formula="of:=[.V46]" office:value-type="float" office:value="0" calcext:value-type="float">
            <text:p>0,00</text:p>
          </table:table-cell>
          <table:table-cell table:style-name="ce42" table:formula="of:=[.W46]" office:value-type="float" office:value="1" calcext:value-type="float">
            <text:p>1,00</text:p>
          </table:table-cell>
          <table:table-cell table:style-name="ce47" table:formula="of:=([.P47]+[.X46])-[.AB47]" office:value-type="float" office:value="0" calcext:value-type="float">
            <text:p>0,00</text:p>
          </table:table-cell>
          <table:table-cell table:style-name="ce48" table:formula="of:=[.Y46]+[INTERACTIONS.W48]" office:value-type="float" office:value="0" calcext:value-type="float">
            <text:p>0,00</text:p>
          </table:table-cell>
          <table:table-cell table:style-name="ce47" table:formula="of:=[.X47]/[.$G46]" office:value-type="float" office:value="0" calcext:value-type="float">
            <text:p>0,00</text:p>
          </table:table-cell>
          <table:table-cell table:style-name="ce48" table:formula="of:=[.Y47]/[.$G46]" office:value-type="float" office:value="0" calcext:value-type="float">
            <text:p>0,00</text:p>
          </table:table-cell>
          <table:table-cell table:formula="of:=[INTERACTIONS.W48]" office:value-type="float" office:value="0" calcext:value-type="float">
            <text:p>0</text:p>
          </table:table-cell>
          <table:table-cell table:formula="of:=[INTERACTIONS.X48]" office:value-type="float" office:value="0" calcext:value-type="float">
            <text:p>0</text:p>
          </table:table-cell>
          <table:table-cell/>
          <table:table-cell table:style-name="ce51" table:formula="of:=([.B47]+[.C47]+[.D47])/3" office:value-type="float" office:value="512040.587870558" calcext:value-type="float">
            <text:p>512 040,59</text:p>
          </table:table-cell>
          <table:table-cell table:style-name="ce53" table:formula="of:=[.B47]/[.$AE47]" office:value-type="float" office:value="0.984376238545327" calcext:value-type="float">
            <text:p>0,98</text:p>
          </table:table-cell>
          <table:table-cell table:style-name="ce53" table:formula="of:=[.C47]/[.$AE47]" office:value-type="float" office:value="1.00292945527275" calcext:value-type="float">
            <text:p>1,00</text:p>
          </table:table-cell>
          <table:table-cell table:style-name="ce53" table:formula="of:=[.D47]/[.$AE47]" office:value-type="float" office:value="1.01269430618192" calcext:value-type="float">
            <text:p>1,01</text:p>
          </table:table-cell>
          <table:table-cell table:style-name="ce53" table:formula="of:=[.AF47]+[.AG47]+[.AH47]" office:value-type="float" office:value="3" calcext:value-type="float">
            <text:p>3,00</text:p>
          </table:table-cell>
          <table:table-cell table:formula="of:=[.P47]/[.$AE4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7]+1" office:value-type="float" office:value="45" calcext:value-type="float">
            <text:p>45</text:p>
          </table:table-cell>
          <table:table-cell table:style-name="ce11" table:formula="of:=([.B47]+[.$G47])-[.M48]" office:value-type="float" office:value="555244.646657614" calcext:value-type="float">
            <text:p>555 244,65</text:p>
          </table:table-cell>
          <table:table-cell table:style-name="ce11" table:formula="of:=([.C47]+[.$G47])-[.N48]" office:value-type="float" office:value="564744.646657614" calcext:value-type="float">
            <text:p>564 744,65</text:p>
          </table:table-cell>
          <table:table-cell table:style-name="ce11" table:formula="of:=([.D47]+[.$G47])-[.O48]" office:value-type="float" office:value="569744.646657614" calcext:value-type="float">
            <text:p>569 744,65</text:p>
          </table:table-cell>
          <table:table-cell table:style-name="ce11" table:formula="of:=[.B48]+[.C48]+[.D48]+[.X48]+[.Y48]" office:value-type="float" office:value="1689733.93997284" calcext:value-type="float">
            <text:p>1 689 733,94</text:p>
          </table:table-cell>
          <table:table-cell table:style-name="ce11" table:formula="of:=[.E48]/3" office:value-type="float" office:value="563244.646657614" calcext:value-type="float">
            <text:p>563 244,65</text:p>
          </table:table-cell>
          <table:table-cell table:style-name="ce18" table:formula="of:=[.$A$2]*[.F48]" office:value-type="float" office:value="56324.4646657614" calcext:value-type="float">
            <text:p>56 324,46</text:p>
          </table:table-cell>
          <table:table-cell table:style-name="ce20"/>
          <table:table-cell table:style-name="ce23" table:formula="of:=[.B48]/[.$G47]" office:value-type="float" office:value="10.8437623854533" calcext:value-type="float">
            <text:p>10,84</text:p>
          </table:table-cell>
          <table:table-cell table:style-name="ce23" table:formula="of:=[.C48]/[.$G47]" office:value-type="float" office:value="11.0292945527275" calcext:value-type="float">
            <text:p>11,03</text:p>
          </table:table-cell>
          <table:table-cell table:style-name="ce23" table:formula="of:=[.D48]/[.$G47]" office:value-type="float" office:value="11.1269430618192" calcext:value-type="float">
            <text:p>11,13</text:p>
          </table:table-cell>
          <table:table-cell table:style-name="ce24" table:formula="of:=[.E48]/[.G47]" office:value-type="float" office:value="33" calcext:value-type="float">
            <text:p>33</text:p>
          </table:table-cell>
          <table:table-cell table:style-name="ce28" table:formula="of:=[.Q48]*[.$G47]" office:value-type="float" office:value="0" calcext:value-type="float">
            <text:p>0,00</text:p>
          </table:table-cell>
          <table:table-cell table:style-name="ce28" table:formula="of:=[.R48]*[.$G47]" office:value-type="float" office:value="0" calcext:value-type="float">
            <text:p>0,00</text:p>
          </table:table-cell>
          <table:table-cell table:style-name="ce28" table:formula="of:=[.S48]*[.$G47]" office:value-type="float" office:value="0" calcext:value-type="float">
            <text:p>0,00</text:p>
          </table:table-cell>
          <table:table-cell table:style-name="ce28" table:formula="of:=[.M48]+[.N48]+[.O48]" office:value-type="float" office:value="0" calcext:value-type="float">
            <text:p>0,00</text:p>
          </table:table-cell>
          <table:table-cell table:style-name="ce28" table:formula="of:=[.$U48]*[.I48]" office:value-type="float" office:value="0" calcext:value-type="float">
            <text:p>0,00</text:p>
          </table:table-cell>
          <table:table-cell table:style-name="ce28" table:formula="of:=[.$U48]*[.J48]" office:value-type="float" office:value="0" calcext:value-type="float">
            <text:p>0,00</text:p>
          </table:table-cell>
          <table:table-cell table:style-name="ce28" table:formula="of:=[.$U48]*[.K48]" office:value-type="float" office:value="0" calcext:value-type="float">
            <text:p>0,00</text:p>
          </table:table-cell>
          <table:table-cell table:style-name="ce28" table:formula="of:=[.P48]/[.$G47]" office:value-type="float" office:value="0" calcext:value-type="float">
            <text:p>0,00</text:p>
          </table:table-cell>
          <table:table-cell table:style-name="ce41" table:formula="of:=[INTERACTIONS.X49]" office:value-type="float" office:value="0" calcext:value-type="float">
            <text:p>0,000</text:p>
          </table:table-cell>
          <table:table-cell table:style-name="ce42" table:formula="of:=[.V47]" office:value-type="float" office:value="0" calcext:value-type="float">
            <text:p>0,00</text:p>
          </table:table-cell>
          <table:table-cell table:style-name="ce42" table:formula="of:=[.W47]" office:value-type="float" office:value="1" calcext:value-type="float">
            <text:p>1,00</text:p>
          </table:table-cell>
          <table:table-cell table:style-name="ce47" table:formula="of:=([.P48]+[.X47])-[.AB48]" office:value-type="float" office:value="0" calcext:value-type="float">
            <text:p>0,00</text:p>
          </table:table-cell>
          <table:table-cell table:style-name="ce48" table:formula="of:=[.Y47]+[INTERACTIONS.W49]" office:value-type="float" office:value="0" calcext:value-type="float">
            <text:p>0,00</text:p>
          </table:table-cell>
          <table:table-cell table:style-name="ce47" table:formula="of:=[.X48]/[.$G47]" office:value-type="float" office:value="0" calcext:value-type="float">
            <text:p>0,00</text:p>
          </table:table-cell>
          <table:table-cell table:style-name="ce48" table:formula="of:=[.Y48]/[.$G47]" office:value-type="float" office:value="0" calcext:value-type="float">
            <text:p>0,00</text:p>
          </table:table-cell>
          <table:table-cell table:formula="of:=[INTERACTIONS.W49]" office:value-type="float" office:value="0" calcext:value-type="float">
            <text:p>0</text:p>
          </table:table-cell>
          <table:table-cell table:formula="of:=[INTERACTIONS.X49]" office:value-type="float" office:value="0" calcext:value-type="float">
            <text:p>0</text:p>
          </table:table-cell>
          <table:table-cell/>
          <table:table-cell table:style-name="ce51" table:formula="of:=([.B48]+[.C48]+[.D48])/3" office:value-type="float" office:value="563244.646657614" calcext:value-type="float">
            <text:p>563 244,65</text:p>
          </table:table-cell>
          <table:table-cell table:style-name="ce53" table:formula="of:=[.B48]/[.$AE48]" office:value-type="float" office:value="0.985796580495752" calcext:value-type="float">
            <text:p>0,99</text:p>
          </table:table-cell>
          <table:table-cell table:style-name="ce53" table:formula="of:=[.C48]/[.$AE48]" office:value-type="float" office:value="1.00266314115705" calcext:value-type="float">
            <text:p>1,00</text:p>
          </table:table-cell>
          <table:table-cell table:style-name="ce53" table:formula="of:=[.D48]/[.$AE48]" office:value-type="float" office:value="1.0115402783472" calcext:value-type="float">
            <text:p>1,01</text:p>
          </table:table-cell>
          <table:table-cell table:style-name="ce53" table:formula="of:=[.AF48]+[.AG48]+[.AH48]" office:value-type="float" office:value="3" calcext:value-type="float">
            <text:p>3,00</text:p>
          </table:table-cell>
          <table:table-cell table:formula="of:=[.P48]/[.$AE4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8]+1" office:value-type="float" office:value="46" calcext:value-type="float">
            <text:p>46</text:p>
          </table:table-cell>
          <table:table-cell table:style-name="ce11" table:formula="of:=([.B48]+[.$G48])-[.M49]" office:value-type="float" office:value="611569.111323376" calcext:value-type="float">
            <text:p>611 569,11</text:p>
          </table:table-cell>
          <table:table-cell table:style-name="ce11" table:formula="of:=([.C48]+[.$G48])-[.N49]" office:value-type="float" office:value="621069.111323376" calcext:value-type="float">
            <text:p>621 069,11</text:p>
          </table:table-cell>
          <table:table-cell table:style-name="ce11" table:formula="of:=([.D48]+[.$G48])-[.O49]" office:value-type="float" office:value="626069.111323376" calcext:value-type="float">
            <text:p>626 069,11</text:p>
          </table:table-cell>
          <table:table-cell table:style-name="ce11" table:formula="of:=[.B49]+[.C49]+[.D49]+[.X49]+[.Y49]" office:value-type="float" office:value="1858707.33397013" calcext:value-type="float">
            <text:p>1 858 707,33</text:p>
          </table:table-cell>
          <table:table-cell table:style-name="ce11" table:formula="of:=[.E49]/3" office:value-type="float" office:value="619569.111323376" calcext:value-type="float">
            <text:p>619 569,11</text:p>
          </table:table-cell>
          <table:table-cell table:style-name="ce18" table:formula="of:=[.$A$2]*[.F49]" office:value-type="float" office:value="61956.9111323376" calcext:value-type="float">
            <text:p>61 956,91</text:p>
          </table:table-cell>
          <table:table-cell table:style-name="ce20"/>
          <table:table-cell table:style-name="ce23" table:formula="of:=[.B49]/[.$G48]" office:value-type="float" office:value="10.8579658049575" calcext:value-type="float">
            <text:p>10,86</text:p>
          </table:table-cell>
          <table:table-cell table:style-name="ce23" table:formula="of:=[.C49]/[.$G48]" office:value-type="float" office:value="11.0266314115705" calcext:value-type="float">
            <text:p>11,03</text:p>
          </table:table-cell>
          <table:table-cell table:style-name="ce23" table:formula="of:=[.D49]/[.$G48]" office:value-type="float" office:value="11.115402783472" calcext:value-type="float">
            <text:p>11,12</text:p>
          </table:table-cell>
          <table:table-cell table:style-name="ce24" table:formula="of:=[.E49]/[.G48]" office:value-type="float" office:value="33" calcext:value-type="float">
            <text:p>33</text:p>
          </table:table-cell>
          <table:table-cell table:style-name="ce28" table:formula="of:=[.Q49]*[.$G48]" office:value-type="float" office:value="0" calcext:value-type="float">
            <text:p>0,00</text:p>
          </table:table-cell>
          <table:table-cell table:style-name="ce28" table:formula="of:=[.R49]*[.$G48]" office:value-type="float" office:value="0" calcext:value-type="float">
            <text:p>0,00</text:p>
          </table:table-cell>
          <table:table-cell table:style-name="ce28" table:formula="of:=[.S49]*[.$G48]" office:value-type="float" office:value="0" calcext:value-type="float">
            <text:p>0,00</text:p>
          </table:table-cell>
          <table:table-cell table:style-name="ce28" table:formula="of:=[.M49]+[.N49]+[.O49]" office:value-type="float" office:value="0" calcext:value-type="float">
            <text:p>0,00</text:p>
          </table:table-cell>
          <table:table-cell table:style-name="ce28" table:formula="of:=[.$U49]*[.I49]" office:value-type="float" office:value="0" calcext:value-type="float">
            <text:p>0,00</text:p>
          </table:table-cell>
          <table:table-cell table:style-name="ce28" table:formula="of:=[.$U49]*[.J49]" office:value-type="float" office:value="0" calcext:value-type="float">
            <text:p>0,00</text:p>
          </table:table-cell>
          <table:table-cell table:style-name="ce28" table:formula="of:=[.$U49]*[.K49]" office:value-type="float" office:value="0" calcext:value-type="float">
            <text:p>0,00</text:p>
          </table:table-cell>
          <table:table-cell table:style-name="ce28" table:formula="of:=[.P49]/[.$G48]" office:value-type="float" office:value="0" calcext:value-type="float">
            <text:p>0,00</text:p>
          </table:table-cell>
          <table:table-cell table:style-name="ce41" table:formula="of:=[INTERACTIONS.X50]" office:value-type="float" office:value="0" calcext:value-type="float">
            <text:p>0,000</text:p>
          </table:table-cell>
          <table:table-cell table:style-name="ce42" table:formula="of:=[.V48]" office:value-type="float" office:value="0" calcext:value-type="float">
            <text:p>0,00</text:p>
          </table:table-cell>
          <table:table-cell table:style-name="ce42" table:formula="of:=[.W48]" office:value-type="float" office:value="1" calcext:value-type="float">
            <text:p>1,00</text:p>
          </table:table-cell>
          <table:table-cell table:style-name="ce47" table:formula="of:=([.P49]+[.X48])-[.AB49]" office:value-type="float" office:value="0" calcext:value-type="float">
            <text:p>0,00</text:p>
          </table:table-cell>
          <table:table-cell table:style-name="ce48" table:formula="of:=[.Y48]+[INTERACTIONS.W50]" office:value-type="float" office:value="0" calcext:value-type="float">
            <text:p>0,00</text:p>
          </table:table-cell>
          <table:table-cell table:style-name="ce47" table:formula="of:=[.X49]/[.$G48]" office:value-type="float" office:value="0" calcext:value-type="float">
            <text:p>0,00</text:p>
          </table:table-cell>
          <table:table-cell table:style-name="ce48" table:formula="of:=[.Y49]/[.$G48]" office:value-type="float" office:value="0" calcext:value-type="float">
            <text:p>0,00</text:p>
          </table:table-cell>
          <table:table-cell table:formula="of:=[INTERACTIONS.W50]" office:value-type="float" office:value="0" calcext:value-type="float">
            <text:p>0</text:p>
          </table:table-cell>
          <table:table-cell table:formula="of:=[INTERACTIONS.X50]" office:value-type="float" office:value="0" calcext:value-type="float">
            <text:p>0</text:p>
          </table:table-cell>
          <table:table-cell/>
          <table:table-cell table:style-name="ce51" table:formula="of:=([.B49]+[.C49]+[.D49])/3" office:value-type="float" office:value="619569.111323376" calcext:value-type="float">
            <text:p>619 569,11</text:p>
          </table:table-cell>
          <table:table-cell table:style-name="ce53" table:formula="of:=[.B49]/[.$AE49]" office:value-type="float" office:value="0.987087800450684" calcext:value-type="float">
            <text:p>0,99</text:p>
          </table:table-cell>
          <table:table-cell table:style-name="ce53" table:formula="of:=[.C49]/[.$AE49]" office:value-type="float" office:value="1.0024210374155" calcext:value-type="float">
            <text:p>1,00</text:p>
          </table:table-cell>
          <table:table-cell table:style-name="ce53" table:formula="of:=[.D49]/[.$AE49]" office:value-type="float" office:value="1.01049116213382" calcext:value-type="float">
            <text:p>1,01</text:p>
          </table:table-cell>
          <table:table-cell table:style-name="ce53" table:formula="of:=[.AF49]+[.AG49]+[.AH49]" office:value-type="float" office:value="3" calcext:value-type="float">
            <text:p>3,00</text:p>
          </table:table-cell>
          <table:table-cell table:formula="of:=[.P49]/[.$AE4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49]+1" office:value-type="float" office:value="47" calcext:value-type="float">
            <text:p>47</text:p>
          </table:table-cell>
          <table:table-cell table:style-name="ce11" table:formula="of:=([.B49]+[.$G49])-[.M50]" office:value-type="float" office:value="673526.022455713" calcext:value-type="float">
            <text:p>673 526,02</text:p>
          </table:table-cell>
          <table:table-cell table:style-name="ce11" table:formula="of:=([.C49]+[.$G49])-[.N50]" office:value-type="float" office:value="683026.022455713" calcext:value-type="float">
            <text:p>683 026,02</text:p>
          </table:table-cell>
          <table:table-cell table:style-name="ce11" table:formula="of:=([.D49]+[.$G49])-[.O50]" office:value-type="float" office:value="688026.022455713" calcext:value-type="float">
            <text:p>688 026,02</text:p>
          </table:table-cell>
          <table:table-cell table:style-name="ce11" table:formula="of:=[.B50]+[.C50]+[.D50]+[.X50]+[.Y50]" office:value-type="float" office:value="2044578.06736714" calcext:value-type="float">
            <text:p>2 044 578,07</text:p>
          </table:table-cell>
          <table:table-cell table:style-name="ce11" table:formula="of:=[.E50]/3" office:value-type="float" office:value="681526.022455713" calcext:value-type="float">
            <text:p>681 526,02</text:p>
          </table:table-cell>
          <table:table-cell table:style-name="ce18" table:formula="of:=[.$A$2]*[.F50]" office:value-type="float" office:value="68152.6022455713" calcext:value-type="float">
            <text:p>68 152,60</text:p>
          </table:table-cell>
          <table:table-cell table:style-name="ce20"/>
          <table:table-cell table:style-name="ce23" table:formula="of:=[.B50]/[.$G49]" office:value-type="float" office:value="10.8708780045068" calcext:value-type="float">
            <text:p>10,87</text:p>
          </table:table-cell>
          <table:table-cell table:style-name="ce23" table:formula="of:=[.C50]/[.$G49]" office:value-type="float" office:value="11.024210374155" calcext:value-type="float">
            <text:p>11,02</text:p>
          </table:table-cell>
          <table:table-cell table:style-name="ce23" table:formula="of:=[.D50]/[.$G49]" office:value-type="float" office:value="11.1049116213382" calcext:value-type="float">
            <text:p>11,10</text:p>
          </table:table-cell>
          <table:table-cell table:style-name="ce24" table:formula="of:=[.E50]/[.G49]" office:value-type="float" office:value="33" calcext:value-type="float">
            <text:p>33</text:p>
          </table:table-cell>
          <table:table-cell table:style-name="ce28" table:formula="of:=[.Q50]*[.$G49]" office:value-type="float" office:value="0" calcext:value-type="float">
            <text:p>0,00</text:p>
          </table:table-cell>
          <table:table-cell table:style-name="ce28" table:formula="of:=[.R50]*[.$G49]" office:value-type="float" office:value="0" calcext:value-type="float">
            <text:p>0,00</text:p>
          </table:table-cell>
          <table:table-cell table:style-name="ce28" table:formula="of:=[.S50]*[.$G49]" office:value-type="float" office:value="0" calcext:value-type="float">
            <text:p>0,00</text:p>
          </table:table-cell>
          <table:table-cell table:style-name="ce28" table:formula="of:=[.M50]+[.N50]+[.O50]" office:value-type="float" office:value="0" calcext:value-type="float">
            <text:p>0,00</text:p>
          </table:table-cell>
          <table:table-cell table:style-name="ce28" table:formula="of:=[.$U50]*[.I50]" office:value-type="float" office:value="0" calcext:value-type="float">
            <text:p>0,00</text:p>
          </table:table-cell>
          <table:table-cell table:style-name="ce28" table:formula="of:=[.$U50]*[.J50]" office:value-type="float" office:value="0" calcext:value-type="float">
            <text:p>0,00</text:p>
          </table:table-cell>
          <table:table-cell table:style-name="ce28" table:formula="of:=[.$U50]*[.K50]" office:value-type="float" office:value="0" calcext:value-type="float">
            <text:p>0,00</text:p>
          </table:table-cell>
          <table:table-cell table:style-name="ce28" table:formula="of:=[.P50]/[.$G49]" office:value-type="float" office:value="0" calcext:value-type="float">
            <text:p>0,00</text:p>
          </table:table-cell>
          <table:table-cell table:style-name="ce41" table:formula="of:=[INTERACTIONS.X51]" office:value-type="float" office:value="0" calcext:value-type="float">
            <text:p>0,000</text:p>
          </table:table-cell>
          <table:table-cell table:style-name="ce42" table:formula="of:=[.V49]" office:value-type="float" office:value="0" calcext:value-type="float">
            <text:p>0,00</text:p>
          </table:table-cell>
          <table:table-cell table:style-name="ce42" table:formula="of:=[.W49]" office:value-type="float" office:value="1" calcext:value-type="float">
            <text:p>1,00</text:p>
          </table:table-cell>
          <table:table-cell table:style-name="ce47" table:formula="of:=([.P50]+[.X49])-[.AB50]" office:value-type="float" office:value="0" calcext:value-type="float">
            <text:p>0,00</text:p>
          </table:table-cell>
          <table:table-cell table:style-name="ce48" table:formula="of:=[.Y49]+[INTERACTIONS.W51]" office:value-type="float" office:value="0" calcext:value-type="float">
            <text:p>0,00</text:p>
          </table:table-cell>
          <table:table-cell table:style-name="ce47" table:formula="of:=[.X50]/[.$G49]" office:value-type="float" office:value="0" calcext:value-type="float">
            <text:p>0,00</text:p>
          </table:table-cell>
          <table:table-cell table:style-name="ce48" table:formula="of:=[.Y50]/[.$G49]" office:value-type="float" office:value="0" calcext:value-type="float">
            <text:p>0,00</text:p>
          </table:table-cell>
          <table:table-cell table:formula="of:=[INTERACTIONS.W51]" office:value-type="float" office:value="0" calcext:value-type="float">
            <text:p>0</text:p>
          </table:table-cell>
          <table:table-cell table:formula="of:=[INTERACTIONS.X51]" office:value-type="float" office:value="0" calcext:value-type="float">
            <text:p>0</text:p>
          </table:table-cell>
          <table:table-cell/>
          <table:table-cell table:style-name="ce51" table:formula="of:=([.B50]+[.C50]+[.D50])/3" office:value-type="float" office:value="681526.022455713" calcext:value-type="float">
            <text:p>681 526,02</text:p>
          </table:table-cell>
          <table:table-cell table:style-name="ce53" table:formula="of:=[.B50]/[.$AE50]" office:value-type="float" office:value="0.988261636773349" calcext:value-type="float">
            <text:p>0,99</text:p>
          </table:table-cell>
          <table:table-cell table:style-name="ce53" table:formula="of:=[.C50]/[.$AE50]" office:value-type="float" office:value="1.002200943105" calcext:value-type="float">
            <text:p>1,00</text:p>
          </table:table-cell>
          <table:table-cell table:style-name="ce53" table:formula="of:=[.D50]/[.$AE50]" office:value-type="float" office:value="1.00953742012165" calcext:value-type="float">
            <text:p>1,01</text:p>
          </table:table-cell>
          <table:table-cell table:style-name="ce53" table:formula="of:=[.AF50]+[.AG50]+[.AH50]" office:value-type="float" office:value="3" calcext:value-type="float">
            <text:p>3,00</text:p>
          </table:table-cell>
          <table:table-cell table:formula="of:=[.P50]/[.$AE5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0]+1" office:value-type="float" office:value="48" calcext:value-type="float">
            <text:p>48</text:p>
          </table:table-cell>
          <table:table-cell table:style-name="ce11" table:formula="of:=([.B50]+[.$G50])-[.M51]" office:value-type="float" office:value="741678.624701285" calcext:value-type="float">
            <text:p>741 678,62</text:p>
          </table:table-cell>
          <table:table-cell table:style-name="ce11" table:formula="of:=([.C50]+[.$G50])-[.N51]" office:value-type="float" office:value="751178.624701285" calcext:value-type="float">
            <text:p>751 178,62</text:p>
          </table:table-cell>
          <table:table-cell table:style-name="ce11" table:formula="of:=([.D50]+[.$G50])-[.O51]" office:value-type="float" office:value="756178.624701285" calcext:value-type="float">
            <text:p>756 178,62</text:p>
          </table:table-cell>
          <table:table-cell table:style-name="ce11" table:formula="of:=[.B51]+[.C51]+[.D51]+[.X51]+[.Y51]" office:value-type="float" office:value="2249035.87410385" calcext:value-type="float">
            <text:p>2 249 035,87</text:p>
          </table:table-cell>
          <table:table-cell table:style-name="ce11" table:formula="of:=[.E51]/3" office:value-type="float" office:value="749678.624701284" calcext:value-type="float">
            <text:p>749 678,62</text:p>
          </table:table-cell>
          <table:table-cell table:style-name="ce18" table:formula="of:=[.$A$2]*[.F51]" office:value-type="float" office:value="74967.8624701284" calcext:value-type="float">
            <text:p>74 967,86</text:p>
          </table:table-cell>
          <table:table-cell table:style-name="ce20"/>
          <table:table-cell table:style-name="ce23" table:formula="of:=[.B51]/[.$G50]" office:value-type="float" office:value="10.8826163677335" calcext:value-type="float">
            <text:p>10,88</text:p>
          </table:table-cell>
          <table:table-cell table:style-name="ce23" table:formula="of:=[.C51]/[.$G50]" office:value-type="float" office:value="11.02200943105" calcext:value-type="float">
            <text:p>11,02</text:p>
          </table:table-cell>
          <table:table-cell table:style-name="ce23" table:formula="of:=[.D51]/[.$G50]" office:value-type="float" office:value="11.0953742012165" calcext:value-type="float">
            <text:p>11,10</text:p>
          </table:table-cell>
          <table:table-cell table:style-name="ce24" table:formula="of:=[.E51]/[.G50]" office:value-type="float" office:value="33" calcext:value-type="float">
            <text:p>33</text:p>
          </table:table-cell>
          <table:table-cell table:style-name="ce28" table:formula="of:=[.Q51]*[.$G50]" office:value-type="float" office:value="0" calcext:value-type="float">
            <text:p>0,00</text:p>
          </table:table-cell>
          <table:table-cell table:style-name="ce28" table:formula="of:=[.R51]*[.$G50]" office:value-type="float" office:value="0" calcext:value-type="float">
            <text:p>0,00</text:p>
          </table:table-cell>
          <table:table-cell table:style-name="ce28" table:formula="of:=[.S51]*[.$G50]" office:value-type="float" office:value="0" calcext:value-type="float">
            <text:p>0,00</text:p>
          </table:table-cell>
          <table:table-cell table:style-name="ce28" table:formula="of:=[.M51]+[.N51]+[.O51]" office:value-type="float" office:value="0" calcext:value-type="float">
            <text:p>0,00</text:p>
          </table:table-cell>
          <table:table-cell table:style-name="ce28" table:formula="of:=[.$U51]*[.I51]" office:value-type="float" office:value="0" calcext:value-type="float">
            <text:p>0,00</text:p>
          </table:table-cell>
          <table:table-cell table:style-name="ce28" table:formula="of:=[.$U51]*[.J51]" office:value-type="float" office:value="0" calcext:value-type="float">
            <text:p>0,00</text:p>
          </table:table-cell>
          <table:table-cell table:style-name="ce28" table:formula="of:=[.$U51]*[.K51]" office:value-type="float" office:value="0" calcext:value-type="float">
            <text:p>0,00</text:p>
          </table:table-cell>
          <table:table-cell table:style-name="ce28" table:formula="of:=[.P51]/[.$G50]" office:value-type="float" office:value="0" calcext:value-type="float">
            <text:p>0,00</text:p>
          </table:table-cell>
          <table:table-cell table:style-name="ce41" table:formula="of:=[INTERACTIONS.X52]" office:value-type="float" office:value="0" calcext:value-type="float">
            <text:p>0,000</text:p>
          </table:table-cell>
          <table:table-cell table:style-name="ce42" table:formula="of:=[.V50]" office:value-type="float" office:value="0" calcext:value-type="float">
            <text:p>0,00</text:p>
          </table:table-cell>
          <table:table-cell table:style-name="ce42" table:formula="of:=[.W50]" office:value-type="float" office:value="1" calcext:value-type="float">
            <text:p>1,00</text:p>
          </table:table-cell>
          <table:table-cell table:style-name="ce47" table:formula="of:=([.P51]+[.X50])-[.AB51]" office:value-type="float" office:value="0" calcext:value-type="float">
            <text:p>0,00</text:p>
          </table:table-cell>
          <table:table-cell table:style-name="ce48" table:formula="of:=[.Y50]+[INTERACTIONS.W52]" office:value-type="float" office:value="0" calcext:value-type="float">
            <text:p>0,00</text:p>
          </table:table-cell>
          <table:table-cell table:style-name="ce47" table:formula="of:=[.X51]/[.$G50]" office:value-type="float" office:value="0" calcext:value-type="float">
            <text:p>0,00</text:p>
          </table:table-cell>
          <table:table-cell table:style-name="ce48" table:formula="of:=[.Y51]/[.$G50]" office:value-type="float" office:value="0" calcext:value-type="float">
            <text:p>0,00</text:p>
          </table:table-cell>
          <table:table-cell table:formula="of:=[INTERACTIONS.W52]" office:value-type="float" office:value="0" calcext:value-type="float">
            <text:p>0</text:p>
          </table:table-cell>
          <table:table-cell table:formula="of:=[INTERACTIONS.X52]" office:value-type="float" office:value="0" calcext:value-type="float">
            <text:p>0</text:p>
          </table:table-cell>
          <table:table-cell/>
          <table:table-cell table:style-name="ce51" table:formula="of:=([.B51]+[.C51]+[.D51])/3" office:value-type="float" office:value="749678.624701284" calcext:value-type="float">
            <text:p>749 678,62</text:p>
          </table:table-cell>
          <table:table-cell table:style-name="ce53" table:formula="of:=[.B51]/[.$AE51]" office:value-type="float" office:value="0.989328760703044" calcext:value-type="float">
            <text:p>0,99</text:p>
          </table:table-cell>
          <table:table-cell table:style-name="ce53" table:formula="of:=[.C51]/[.$AE51]" office:value-type="float" office:value="1.00200085736818" calcext:value-type="float">
            <text:p>1,00</text:p>
          </table:table-cell>
          <table:table-cell table:style-name="ce53" table:formula="of:=[.D51]/[.$AE51]" office:value-type="float" office:value="1.00867038192878" calcext:value-type="float">
            <text:p>1,01</text:p>
          </table:table-cell>
          <table:table-cell table:style-name="ce53" table:formula="of:=[.AF51]+[.AG51]+[.AH51]" office:value-type="float" office:value="3" calcext:value-type="float">
            <text:p>3,00</text:p>
          </table:table-cell>
          <table:table-cell table:formula="of:=[.P51]/[.$AE5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1]+1" office:value-type="float" office:value="49" calcext:value-type="float">
            <text:p>49</text:p>
          </table:table-cell>
          <table:table-cell table:style-name="ce11" table:formula="of:=([.B51]+[.$G51])-[.M52]" office:value-type="float" office:value="816646.487171413" calcext:value-type="float">
            <text:p>816 646,49</text:p>
          </table:table-cell>
          <table:table-cell table:style-name="ce11" table:formula="of:=([.C51]+[.$G51])-[.N52]" office:value-type="float" office:value="826146.487171413" calcext:value-type="float">
            <text:p>826 146,49</text:p>
          </table:table-cell>
          <table:table-cell table:style-name="ce11" table:formula="of:=([.D51]+[.$G51])-[.O52]" office:value-type="float" office:value="831146.487171413" calcext:value-type="float">
            <text:p>831 146,49</text:p>
          </table:table-cell>
          <table:table-cell table:style-name="ce11" table:formula="of:=[.B52]+[.C52]+[.D52]+[.X52]+[.Y52]" office:value-type="float" office:value="2473939.46151424" calcext:value-type="float">
            <text:p>2 473 939,46</text:p>
          </table:table-cell>
          <table:table-cell table:style-name="ce11" table:formula="of:=[.E52]/3" office:value-type="float" office:value="824646.487171413" calcext:value-type="float">
            <text:p>824 646,49</text:p>
          </table:table-cell>
          <table:table-cell table:style-name="ce18" table:formula="of:=[.$A$2]*[.F52]" office:value-type="float" office:value="82464.6487171413" calcext:value-type="float">
            <text:p>82 464,65</text:p>
          </table:table-cell>
          <table:table-cell table:style-name="ce20"/>
          <table:table-cell table:style-name="ce23" table:formula="of:=[.B52]/[.$G51]" office:value-type="float" office:value="10.8932876070304" calcext:value-type="float">
            <text:p>10,89</text:p>
          </table:table-cell>
          <table:table-cell table:style-name="ce23" table:formula="of:=[.C52]/[.$G51]" office:value-type="float" office:value="11.0200085736818" calcext:value-type="float">
            <text:p>11,02</text:p>
          </table:table-cell>
          <table:table-cell table:style-name="ce23" table:formula="of:=[.D52]/[.$G51]" office:value-type="float" office:value="11.0867038192878" calcext:value-type="float">
            <text:p>11,09</text:p>
          </table:table-cell>
          <table:table-cell table:style-name="ce24" table:formula="of:=[.E52]/[.G51]" office:value-type="float" office:value="33" calcext:value-type="float">
            <text:p>33</text:p>
          </table:table-cell>
          <table:table-cell table:style-name="ce28" table:formula="of:=[.Q52]*[.$G51]" office:value-type="float" office:value="0" calcext:value-type="float">
            <text:p>0,00</text:p>
          </table:table-cell>
          <table:table-cell table:style-name="ce28" table:formula="of:=[.R52]*[.$G51]" office:value-type="float" office:value="0" calcext:value-type="float">
            <text:p>0,00</text:p>
          </table:table-cell>
          <table:table-cell table:style-name="ce28" table:formula="of:=[.S52]*[.$G51]" office:value-type="float" office:value="0" calcext:value-type="float">
            <text:p>0,00</text:p>
          </table:table-cell>
          <table:table-cell table:style-name="ce28" table:formula="of:=[.M52]+[.N52]+[.O52]" office:value-type="float" office:value="0" calcext:value-type="float">
            <text:p>0,00</text:p>
          </table:table-cell>
          <table:table-cell table:style-name="ce28" table:formula="of:=[.$U52]*[.I52]" office:value-type="float" office:value="0" calcext:value-type="float">
            <text:p>0,00</text:p>
          </table:table-cell>
          <table:table-cell table:style-name="ce28" table:formula="of:=[.$U52]*[.J52]" office:value-type="float" office:value="0" calcext:value-type="float">
            <text:p>0,00</text:p>
          </table:table-cell>
          <table:table-cell table:style-name="ce28" table:formula="of:=[.$U52]*[.K52]" office:value-type="float" office:value="0" calcext:value-type="float">
            <text:p>0,00</text:p>
          </table:table-cell>
          <table:table-cell table:style-name="ce28" table:formula="of:=[.P52]/[.$G51]" office:value-type="float" office:value="0" calcext:value-type="float">
            <text:p>0,00</text:p>
          </table:table-cell>
          <table:table-cell table:style-name="ce41" table:formula="of:=[INTERACTIONS.X53]" office:value-type="float" office:value="0" calcext:value-type="float">
            <text:p>0,000</text:p>
          </table:table-cell>
          <table:table-cell table:style-name="ce42" table:formula="of:=[.V51]" office:value-type="float" office:value="0" calcext:value-type="float">
            <text:p>0,00</text:p>
          </table:table-cell>
          <table:table-cell table:style-name="ce42" table:formula="of:=[.W51]" office:value-type="float" office:value="1" calcext:value-type="float">
            <text:p>1,00</text:p>
          </table:table-cell>
          <table:table-cell table:style-name="ce47" table:formula="of:=([.P52]+[.X51])-[.AB52]" office:value-type="float" office:value="0" calcext:value-type="float">
            <text:p>0,00</text:p>
          </table:table-cell>
          <table:table-cell table:style-name="ce48" table:formula="of:=[.Y51]+[INTERACTIONS.W53]" office:value-type="float" office:value="0" calcext:value-type="float">
            <text:p>0,00</text:p>
          </table:table-cell>
          <table:table-cell table:style-name="ce47" table:formula="of:=[.X52]/[.$G51]" office:value-type="float" office:value="0" calcext:value-type="float">
            <text:p>0,00</text:p>
          </table:table-cell>
          <table:table-cell table:style-name="ce48" table:formula="of:=[.Y52]/[.$G51]" office:value-type="float" office:value="0" calcext:value-type="float">
            <text:p>0,00</text:p>
          </table:table-cell>
          <table:table-cell table:formula="of:=[INTERACTIONS.W53]" office:value-type="float" office:value="0" calcext:value-type="float">
            <text:p>0</text:p>
          </table:table-cell>
          <table:table-cell table:formula="of:=[INTERACTIONS.X53]" office:value-type="float" office:value="0" calcext:value-type="float">
            <text:p>0</text:p>
          </table:table-cell>
          <table:table-cell/>
          <table:table-cell table:style-name="ce51" table:formula="of:=([.B52]+[.C52]+[.D52])/3" office:value-type="float" office:value="824646.487171413" calcext:value-type="float">
            <text:p>824 646,49</text:p>
          </table:table-cell>
          <table:table-cell table:style-name="ce53" table:formula="of:=[.B52]/[.$AE52]" office:value-type="float" office:value="0.990298873366404" calcext:value-type="float">
            <text:p>0,99</text:p>
          </table:table-cell>
          <table:table-cell table:style-name="ce53" table:formula="of:=[.C52]/[.$AE52]" office:value-type="float" office:value="1.0018189612438" calcext:value-type="float">
            <text:p>1,00</text:p>
          </table:table-cell>
          <table:table-cell table:style-name="ce53" table:formula="of:=[.D52]/[.$AE52]" office:value-type="float" office:value="1.0078821653898" calcext:value-type="float">
            <text:p>1,01</text:p>
          </table:table-cell>
          <table:table-cell table:style-name="ce53" table:formula="of:=[.AF52]+[.AG52]+[.AH52]" office:value-type="float" office:value="3" calcext:value-type="float">
            <text:p>3,00</text:p>
          </table:table-cell>
          <table:table-cell table:formula="of:=[.P52]/[.$AE5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2]+1" office:value-type="float" office:value="50" calcext:value-type="float">
            <text:p>50</text:p>
          </table:table-cell>
          <table:table-cell table:style-name="ce11" table:formula="of:=([.B52]+[.$G52])-[.M53]" office:value-type="float" office:value="899111.135888554" calcext:value-type="float">
            <text:p>899 111,14</text:p>
          </table:table-cell>
          <table:table-cell table:style-name="ce11" table:formula="of:=([.C52]+[.$G52])-[.N53]" office:value-type="float" office:value="908611.135888554" calcext:value-type="float">
            <text:p>908 611,14</text:p>
          </table:table-cell>
          <table:table-cell table:style-name="ce11" table:formula="of:=([.D52]+[.$G52])-[.O53]" office:value-type="float" office:value="913611.135888554" calcext:value-type="float">
            <text:p>913 611,14</text:p>
          </table:table-cell>
          <table:table-cell table:style-name="ce11" table:formula="of:=[.B53]+[.C53]+[.D53]+[.X53]+[.Y53]" office:value-type="float" office:value="2721333.40766566" calcext:value-type="float">
            <text:p>2 721 333,41</text:p>
          </table:table-cell>
          <table:table-cell table:style-name="ce11" table:formula="of:=[.E53]/3" office:value-type="float" office:value="907111.135888555" calcext:value-type="float">
            <text:p>907 111,14</text:p>
          </table:table-cell>
          <table:table-cell table:style-name="ce18" table:formula="of:=[.$A$2]*[.F53]" office:value-type="float" office:value="90711.1135888555" calcext:value-type="float">
            <text:p>90 711,11</text:p>
          </table:table-cell>
          <table:table-cell table:style-name="ce20"/>
          <table:table-cell table:style-name="ce23" table:formula="of:=[.B53]/[.$G52]" office:value-type="float" office:value="10.902988733664" calcext:value-type="float">
            <text:p>10,90</text:p>
          </table:table-cell>
          <table:table-cell table:style-name="ce23" table:formula="of:=[.C53]/[.$G52]" office:value-type="float" office:value="11.018189612438" calcext:value-type="float">
            <text:p>11,02</text:p>
          </table:table-cell>
          <table:table-cell table:style-name="ce23" table:formula="of:=[.D53]/[.$G52]" office:value-type="float" office:value="11.078821653898" calcext:value-type="float">
            <text:p>11,08</text:p>
          </table:table-cell>
          <table:table-cell table:style-name="ce24" table:formula="of:=[.E53]/[.G52]" office:value-type="float" office:value="33" calcext:value-type="float">
            <text:p>33</text:p>
          </table:table-cell>
          <table:table-cell table:style-name="ce28" table:formula="of:=[.Q53]*[.$G52]" office:value-type="float" office:value="0" calcext:value-type="float">
            <text:p>0,00</text:p>
          </table:table-cell>
          <table:table-cell table:style-name="ce28" table:formula="of:=[.R53]*[.$G52]" office:value-type="float" office:value="0" calcext:value-type="float">
            <text:p>0,00</text:p>
          </table:table-cell>
          <table:table-cell table:style-name="ce28" table:formula="of:=[.S53]*[.$G52]" office:value-type="float" office:value="0" calcext:value-type="float">
            <text:p>0,00</text:p>
          </table:table-cell>
          <table:table-cell table:style-name="ce28" table:formula="of:=[.M53]+[.N53]+[.O53]" office:value-type="float" office:value="0" calcext:value-type="float">
            <text:p>0,00</text:p>
          </table:table-cell>
          <table:table-cell table:style-name="ce28" table:formula="of:=[.$U53]*[.I53]" office:value-type="float" office:value="0" calcext:value-type="float">
            <text:p>0,00</text:p>
          </table:table-cell>
          <table:table-cell table:style-name="ce28" table:formula="of:=[.$U53]*[.J53]" office:value-type="float" office:value="0" calcext:value-type="float">
            <text:p>0,00</text:p>
          </table:table-cell>
          <table:table-cell table:style-name="ce28" table:formula="of:=[.$U53]*[.K53]" office:value-type="float" office:value="0" calcext:value-type="float">
            <text:p>0,00</text:p>
          </table:table-cell>
          <table:table-cell table:style-name="ce28" table:formula="of:=[.P53]/[.$G52]" office:value-type="float" office:value="0" calcext:value-type="float">
            <text:p>0,00</text:p>
          </table:table-cell>
          <table:table-cell table:style-name="ce41" table:formula="of:=[INTERACTIONS.X54]" office:value-type="float" office:value="0" calcext:value-type="float">
            <text:p>0,000</text:p>
          </table:table-cell>
          <table:table-cell table:style-name="ce42" table:formula="of:=[.V52]" office:value-type="float" office:value="0" calcext:value-type="float">
            <text:p>0,00</text:p>
          </table:table-cell>
          <table:table-cell table:style-name="ce42" table:formula="of:=[.W52]" office:value-type="float" office:value="1" calcext:value-type="float">
            <text:p>1,00</text:p>
          </table:table-cell>
          <table:table-cell table:style-name="ce47" table:formula="of:=([.P53]+[.X52])-[.AB53]" office:value-type="float" office:value="0" calcext:value-type="float">
            <text:p>0,00</text:p>
          </table:table-cell>
          <table:table-cell table:style-name="ce48" table:formula="of:=[.Y52]+[INTERACTIONS.W54]" office:value-type="float" office:value="0" calcext:value-type="float">
            <text:p>0,00</text:p>
          </table:table-cell>
          <table:table-cell table:style-name="ce47" table:formula="of:=[.X53]/[.$G52]" office:value-type="float" office:value="0" calcext:value-type="float">
            <text:p>0,00</text:p>
          </table:table-cell>
          <table:table-cell table:style-name="ce48" table:formula="of:=[.Y53]/[.$G52]" office:value-type="float" office:value="0" calcext:value-type="float">
            <text:p>0,00</text:p>
          </table:table-cell>
          <table:table-cell table:formula="of:=[INTERACTIONS.W54]" office:value-type="float" office:value="0" calcext:value-type="float">
            <text:p>0</text:p>
          </table:table-cell>
          <table:table-cell table:formula="of:=[INTERACTIONS.X54]" office:value-type="float" office:value="0" calcext:value-type="float">
            <text:p>0</text:p>
          </table:table-cell>
          <table:table-cell/>
          <table:table-cell table:style-name="ce51" table:formula="of:=([.B53]+[.C53]+[.D53])/3" office:value-type="float" office:value="907111.135888555" calcext:value-type="float">
            <text:p>907 111,14</text:p>
          </table:table-cell>
          <table:table-cell table:style-name="ce53" table:formula="of:=[.B53]/[.$AE53]" office:value-type="float" office:value="0.991180793969458" calcext:value-type="float">
            <text:p>0,99</text:p>
          </table:table-cell>
          <table:table-cell table:style-name="ce53" table:formula="of:=[.C53]/[.$AE53]" office:value-type="float" office:value="1.00165360113073" calcext:value-type="float">
            <text:p>1,00</text:p>
          </table:table-cell>
          <table:table-cell table:style-name="ce53" table:formula="of:=[.D53]/[.$AE53]" office:value-type="float" office:value="1.00716560489982" calcext:value-type="float">
            <text:p>1,01</text:p>
          </table:table-cell>
          <table:table-cell table:style-name="ce53" table:formula="of:=[.AF53]+[.AG53]+[.AH53]" office:value-type="float" office:value="3" calcext:value-type="float">
            <text:p>3,00</text:p>
          </table:table-cell>
          <table:table-cell table:formula="of:=[.P53]/[.$AE5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3]+1" office:value-type="float" office:value="51" calcext:value-type="float">
            <text:p>51</text:p>
          </table:table-cell>
          <table:table-cell table:style-name="ce11" table:formula="of:=([.B53]+[.$G53])-[.M54]" office:value-type="float" office:value="989822.24947741" calcext:value-type="float">
            <text:p>989 822,25</text:p>
          </table:table-cell>
          <table:table-cell table:style-name="ce11" table:formula="of:=([.C53]+[.$G53])-[.N54]" office:value-type="float" office:value="999322.24947741" calcext:value-type="float">
            <text:p>999 322,25</text:p>
          </table:table-cell>
          <table:table-cell table:style-name="ce11" table:formula="of:=([.D53]+[.$G53])-[.O54]" office:value-type="float" office:value="1004322.24947741" calcext:value-type="float">
            <text:p>1 004 322,25</text:p>
          </table:table-cell>
          <table:table-cell table:style-name="ce11" table:formula="of:=[.B54]+[.C54]+[.D54]+[.X54]+[.Y54]" office:value-type="float" office:value="2993466.74843223" calcext:value-type="float">
            <text:p>2 993 466,75</text:p>
          </table:table-cell>
          <table:table-cell table:style-name="ce11" table:formula="of:=[.E54]/3" office:value-type="float" office:value="997822.24947741" calcext:value-type="float">
            <text:p>997 822,25</text:p>
          </table:table-cell>
          <table:table-cell table:style-name="ce18" table:formula="of:=[.$A$2]*[.F54]" office:value-type="float" office:value="99782.224947741" calcext:value-type="float">
            <text:p>99 782,22</text:p>
          </table:table-cell>
          <table:table-cell table:style-name="ce20"/>
          <table:table-cell table:style-name="ce23" table:formula="of:=[.B54]/[.$G53]" office:value-type="float" office:value="10.9118079396946" calcext:value-type="float">
            <text:p>10,91</text:p>
          </table:table-cell>
          <table:table-cell table:style-name="ce23" table:formula="of:=[.C54]/[.$G53]" office:value-type="float" office:value="11.0165360113073" calcext:value-type="float">
            <text:p>11,02</text:p>
          </table:table-cell>
          <table:table-cell table:style-name="ce23" table:formula="of:=[.D54]/[.$G53]" office:value-type="float" office:value="11.0716560489982" calcext:value-type="float">
            <text:p>11,07</text:p>
          </table:table-cell>
          <table:table-cell table:style-name="ce24" table:formula="of:=[.E54]/[.G53]" office:value-type="float" office:value="33" calcext:value-type="float">
            <text:p>33</text:p>
          </table:table-cell>
          <table:table-cell table:style-name="ce28" table:formula="of:=[.Q54]*[.$G53]" office:value-type="float" office:value="0" calcext:value-type="float">
            <text:p>0,00</text:p>
          </table:table-cell>
          <table:table-cell table:style-name="ce28" table:formula="of:=[.R54]*[.$G53]" office:value-type="float" office:value="0" calcext:value-type="float">
            <text:p>0,00</text:p>
          </table:table-cell>
          <table:table-cell table:style-name="ce28" table:formula="of:=[.S54]*[.$G53]" office:value-type="float" office:value="0" calcext:value-type="float">
            <text:p>0,00</text:p>
          </table:table-cell>
          <table:table-cell table:style-name="ce28" table:formula="of:=[.M54]+[.N54]+[.O54]" office:value-type="float" office:value="0" calcext:value-type="float">
            <text:p>0,00</text:p>
          </table:table-cell>
          <table:table-cell table:style-name="ce28" table:formula="of:=[.$U54]*[.I54]" office:value-type="float" office:value="0" calcext:value-type="float">
            <text:p>0,00</text:p>
          </table:table-cell>
          <table:table-cell table:style-name="ce28" table:formula="of:=[.$U54]*[.J54]" office:value-type="float" office:value="0" calcext:value-type="float">
            <text:p>0,00</text:p>
          </table:table-cell>
          <table:table-cell table:style-name="ce28" table:formula="of:=[.$U54]*[.K54]" office:value-type="float" office:value="0" calcext:value-type="float">
            <text:p>0,00</text:p>
          </table:table-cell>
          <table:table-cell table:style-name="ce28" table:formula="of:=[.P54]/[.$G53]" office:value-type="float" office:value="0" calcext:value-type="float">
            <text:p>0,00</text:p>
          </table:table-cell>
          <table:table-cell table:style-name="ce41" table:formula="of:=[INTERACTIONS.X55]" office:value-type="float" office:value="0" calcext:value-type="float">
            <text:p>0,000</text:p>
          </table:table-cell>
          <table:table-cell table:style-name="ce42" table:formula="of:=[.V53]" office:value-type="float" office:value="0" calcext:value-type="float">
            <text:p>0,00</text:p>
          </table:table-cell>
          <table:table-cell table:style-name="ce42" table:formula="of:=[.W53]" office:value-type="float" office:value="1" calcext:value-type="float">
            <text:p>1,00</text:p>
          </table:table-cell>
          <table:table-cell table:style-name="ce47" table:formula="of:=([.P54]+[.X53])-[.AB54]" office:value-type="float" office:value="0" calcext:value-type="float">
            <text:p>0,00</text:p>
          </table:table-cell>
          <table:table-cell table:style-name="ce48" table:formula="of:=[.Y53]+[INTERACTIONS.W55]" office:value-type="float" office:value="0" calcext:value-type="float">
            <text:p>0,00</text:p>
          </table:table-cell>
          <table:table-cell table:style-name="ce47" table:formula="of:=[.X54]/[.$G53]" office:value-type="float" office:value="0" calcext:value-type="float">
            <text:p>0,00</text:p>
          </table:table-cell>
          <table:table-cell table:style-name="ce48" table:formula="of:=[.Y54]/[.$G53]" office:value-type="float" office:value="0" calcext:value-type="float">
            <text:p>0,00</text:p>
          </table:table-cell>
          <table:table-cell table:formula="of:=[INTERACTIONS.W55]" office:value-type="float" office:value="0" calcext:value-type="float">
            <text:p>0</text:p>
          </table:table-cell>
          <table:table-cell table:formula="of:=[INTERACTIONS.X55]" office:value-type="float" office:value="0" calcext:value-type="float">
            <text:p>0</text:p>
          </table:table-cell>
          <table:table-cell/>
          <table:table-cell table:style-name="ce51" table:formula="of:=([.B54]+[.C54]+[.D54])/3" office:value-type="float" office:value="997822.24947741" calcext:value-type="float">
            <text:p>997 822,25</text:p>
          </table:table-cell>
          <table:table-cell table:style-name="ce53" table:formula="of:=[.B54]/[.$AE54]" office:value-type="float" office:value="0.991982539972235" calcext:value-type="float">
            <text:p>0,99</text:p>
          </table:table-cell>
          <table:table-cell table:style-name="ce53" table:formula="of:=[.C54]/[.$AE54]" office:value-type="float" office:value="1.00150327375521" calcext:value-type="float">
            <text:p>1,00</text:p>
          </table:table-cell>
          <table:table-cell table:style-name="ce53" table:formula="of:=[.D54]/[.$AE54]" office:value-type="float" office:value="1.00651418627256" calcext:value-type="float">
            <text:p>1,01</text:p>
          </table:table-cell>
          <table:table-cell table:style-name="ce53" table:formula="of:=[.AF54]+[.AG54]+[.AH54]" office:value-type="float" office:value="3" calcext:value-type="float">
            <text:p>3,00</text:p>
          </table:table-cell>
          <table:table-cell table:formula="of:=[.P54]/[.$AE5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4]+1" office:value-type="float" office:value="52" calcext:value-type="float">
            <text:p>52</text:p>
          </table:table-cell>
          <table:table-cell table:style-name="ce11" table:formula="of:=([.B54]+[.$G54])-[.M55]" office:value-type="float" office:value="1089604.47442515" calcext:value-type="float">
            <text:p>1 089 604,47</text:p>
          </table:table-cell>
          <table:table-cell table:style-name="ce11" table:formula="of:=([.C54]+[.$G54])-[.N55]" office:value-type="float" office:value="1099104.47442515" calcext:value-type="float">
            <text:p>1 099 104,47</text:p>
          </table:table-cell>
          <table:table-cell table:style-name="ce11" table:formula="of:=([.D54]+[.$G54])-[.O55]" office:value-type="float" office:value="1104104.47442515" calcext:value-type="float">
            <text:p>1 104 104,47</text:p>
          </table:table-cell>
          <table:table-cell table:style-name="ce11" table:formula="of:=[.B55]+[.C55]+[.D55]+[.X55]+[.Y55]" office:value-type="float" office:value="3292813.42327545" calcext:value-type="float">
            <text:p>3 292 813,42</text:p>
          </table:table-cell>
          <table:table-cell table:style-name="ce11" table:formula="of:=[.E55]/3" office:value-type="float" office:value="1097604.47442515" calcext:value-type="float">
            <text:p>1 097 604,47</text:p>
          </table:table-cell>
          <table:table-cell table:style-name="ce18" table:formula="of:=[.$A$2]*[.F55]" office:value-type="float" office:value="109760.447442515" calcext:value-type="float">
            <text:p>109 760,45</text:p>
          </table:table-cell>
          <table:table-cell table:style-name="ce20"/>
          <table:table-cell table:style-name="ce23" table:formula="of:=[.B55]/[.$G54]" office:value-type="float" office:value="10.9198253997223" calcext:value-type="float">
            <text:p>10,92</text:p>
          </table:table-cell>
          <table:table-cell table:style-name="ce23" table:formula="of:=[.C55]/[.$G54]" office:value-type="float" office:value="11.0150327375521" calcext:value-type="float">
            <text:p>11,02</text:p>
          </table:table-cell>
          <table:table-cell table:style-name="ce23" table:formula="of:=[.D55]/[.$G54]" office:value-type="float" office:value="11.0651418627256" calcext:value-type="float">
            <text:p>11,07</text:p>
          </table:table-cell>
          <table:table-cell table:style-name="ce24" table:formula="of:=[.E55]/[.G54]" office:value-type="float" office:value="33" calcext:value-type="float">
            <text:p>33</text:p>
          </table:table-cell>
          <table:table-cell table:style-name="ce28" table:formula="of:=[.Q55]*[.$G54]" office:value-type="float" office:value="0" calcext:value-type="float">
            <text:p>0,00</text:p>
          </table:table-cell>
          <table:table-cell table:style-name="ce28" table:formula="of:=[.R55]*[.$G54]" office:value-type="float" office:value="0" calcext:value-type="float">
            <text:p>0,00</text:p>
          </table:table-cell>
          <table:table-cell table:style-name="ce28" table:formula="of:=[.S55]*[.$G54]" office:value-type="float" office:value="0" calcext:value-type="float">
            <text:p>0,00</text:p>
          </table:table-cell>
          <table:table-cell table:style-name="ce28" table:formula="of:=[.M55]+[.N55]+[.O55]" office:value-type="float" office:value="0" calcext:value-type="float">
            <text:p>0,00</text:p>
          </table:table-cell>
          <table:table-cell table:style-name="ce28" table:formula="of:=[.$U55]*[.I55]" office:value-type="float" office:value="0" calcext:value-type="float">
            <text:p>0,00</text:p>
          </table:table-cell>
          <table:table-cell table:style-name="ce28" table:formula="of:=[.$U55]*[.J55]" office:value-type="float" office:value="0" calcext:value-type="float">
            <text:p>0,00</text:p>
          </table:table-cell>
          <table:table-cell table:style-name="ce28" table:formula="of:=[.$U55]*[.K55]" office:value-type="float" office:value="0" calcext:value-type="float">
            <text:p>0,00</text:p>
          </table:table-cell>
          <table:table-cell table:style-name="ce28" table:formula="of:=[.P55]/[.$G54]" office:value-type="float" office:value="0" calcext:value-type="float">
            <text:p>0,00</text:p>
          </table:table-cell>
          <table:table-cell table:style-name="ce41" table:formula="of:=[INTERACTIONS.X56]" office:value-type="float" office:value="0" calcext:value-type="float">
            <text:p>0,000</text:p>
          </table:table-cell>
          <table:table-cell table:style-name="ce42" table:formula="of:=[.V54]" office:value-type="float" office:value="0" calcext:value-type="float">
            <text:p>0,00</text:p>
          </table:table-cell>
          <table:table-cell table:style-name="ce42" table:formula="of:=[.W54]" office:value-type="float" office:value="1" calcext:value-type="float">
            <text:p>1,00</text:p>
          </table:table-cell>
          <table:table-cell table:style-name="ce47" table:formula="of:=([.P55]+[.X54])-[.AB55]" office:value-type="float" office:value="0" calcext:value-type="float">
            <text:p>0,00</text:p>
          </table:table-cell>
          <table:table-cell table:style-name="ce48" table:formula="of:=[.Y54]+[INTERACTIONS.W56]" office:value-type="float" office:value="0" calcext:value-type="float">
            <text:p>0,00</text:p>
          </table:table-cell>
          <table:table-cell table:style-name="ce47" table:formula="of:=[.X55]/[.$G54]" office:value-type="float" office:value="0" calcext:value-type="float">
            <text:p>0,00</text:p>
          </table:table-cell>
          <table:table-cell table:style-name="ce48" table:formula="of:=[.Y55]/[.$G54]" office:value-type="float" office:value="0" calcext:value-type="float">
            <text:p>0,00</text:p>
          </table:table-cell>
          <table:table-cell table:formula="of:=[INTERACTIONS.W56]" office:value-type="float" office:value="0" calcext:value-type="float">
            <text:p>0</text:p>
          </table:table-cell>
          <table:table-cell table:formula="of:=[INTERACTIONS.X56]" office:value-type="float" office:value="0" calcext:value-type="float">
            <text:p>0</text:p>
          </table:table-cell>
          <table:table-cell/>
          <table:table-cell table:style-name="ce51" table:formula="of:=([.B55]+[.C55]+[.D55])/3" office:value-type="float" office:value="1097604.47442515" calcext:value-type="float">
            <text:p>1 097 604,47</text:p>
          </table:table-cell>
          <table:table-cell table:style-name="ce53" table:formula="of:=[.B55]/[.$AE55]" office:value-type="float" office:value="0.992711399974759" calcext:value-type="float">
            <text:p>0,99</text:p>
          </table:table-cell>
          <table:table-cell table:style-name="ce53" table:formula="of:=[.C55]/[.$AE55]" office:value-type="float" office:value="1.00136661250473" calcext:value-type="float">
            <text:p>1,00</text:p>
          </table:table-cell>
          <table:table-cell table:style-name="ce53" table:formula="of:=[.D55]/[.$AE55]" office:value-type="float" office:value="1.00592198752051" calcext:value-type="float">
            <text:p>1,01</text:p>
          </table:table-cell>
          <table:table-cell table:style-name="ce53" table:formula="of:=[.AF55]+[.AG55]+[.AH55]" office:value-type="float" office:value="3" calcext:value-type="float">
            <text:p>3,00</text:p>
          </table:table-cell>
          <table:table-cell table:formula="of:=[.P55]/[.$AE5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5]+1" office:value-type="float" office:value="53" calcext:value-type="float">
            <text:p>53</text:p>
          </table:table-cell>
          <table:table-cell table:style-name="ce11" table:formula="of:=([.B55]+[.$G55])-[.M56]" office:value-type="float" office:value="1199364.92186767" calcext:value-type="float">
            <text:p>1 199 364,92</text:p>
          </table:table-cell>
          <table:table-cell table:style-name="ce11" table:formula="of:=([.C55]+[.$G55])-[.N56]" office:value-type="float" office:value="1208864.92186767" calcext:value-type="float">
            <text:p>1 208 864,92</text:p>
          </table:table-cell>
          <table:table-cell table:style-name="ce11" table:formula="of:=([.D55]+[.$G55])-[.O56]" office:value-type="float" office:value="1213864.92186767" calcext:value-type="float">
            <text:p>1 213 864,92</text:p>
          </table:table-cell>
          <table:table-cell table:style-name="ce11" table:formula="of:=[.B56]+[.C56]+[.D56]+[.X56]+[.Y56]" office:value-type="float" office:value="3622094.765603" calcext:value-type="float">
            <text:p>3 622 094,77</text:p>
          </table:table-cell>
          <table:table-cell table:style-name="ce11" table:formula="of:=[.E56]/3" office:value-type="float" office:value="1207364.92186767" calcext:value-type="float">
            <text:p>1 207 364,92</text:p>
          </table:table-cell>
          <table:table-cell table:style-name="ce18" table:formula="of:=[.$A$2]*[.F56]" office:value-type="float" office:value="120736.492186767" calcext:value-type="float">
            <text:p>120 736,49</text:p>
          </table:table-cell>
          <table:table-cell table:style-name="ce20"/>
          <table:table-cell table:style-name="ce23" table:formula="of:=[.B56]/[.$G55]" office:value-type="float" office:value="10.9271139997476" calcext:value-type="float">
            <text:p>10,93</text:p>
          </table:table-cell>
          <table:table-cell table:style-name="ce23" table:formula="of:=[.C56]/[.$G55]" office:value-type="float" office:value="11.0136661250473" calcext:value-type="float">
            <text:p>11,01</text:p>
          </table:table-cell>
          <table:table-cell table:style-name="ce23" table:formula="of:=[.D56]/[.$G55]" office:value-type="float" office:value="11.0592198752051" calcext:value-type="float">
            <text:p>11,06</text:p>
          </table:table-cell>
          <table:table-cell table:style-name="ce24" table:formula="of:=[.E56]/[.G55]" office:value-type="float" office:value="33" calcext:value-type="float">
            <text:p>33</text:p>
          </table:table-cell>
          <table:table-cell table:style-name="ce28" table:formula="of:=[.Q56]*[.$G55]" office:value-type="float" office:value="0" calcext:value-type="float">
            <text:p>0,00</text:p>
          </table:table-cell>
          <table:table-cell table:style-name="ce28" table:formula="of:=[.R56]*[.$G55]" office:value-type="float" office:value="0" calcext:value-type="float">
            <text:p>0,00</text:p>
          </table:table-cell>
          <table:table-cell table:style-name="ce28" table:formula="of:=[.S56]*[.$G55]" office:value-type="float" office:value="0" calcext:value-type="float">
            <text:p>0,00</text:p>
          </table:table-cell>
          <table:table-cell table:style-name="ce28" table:formula="of:=[.M56]+[.N56]+[.O56]" office:value-type="float" office:value="0" calcext:value-type="float">
            <text:p>0,00</text:p>
          </table:table-cell>
          <table:table-cell table:style-name="ce28" table:formula="of:=[.$U56]*[.I56]" office:value-type="float" office:value="0" calcext:value-type="float">
            <text:p>0,00</text:p>
          </table:table-cell>
          <table:table-cell table:style-name="ce28" table:formula="of:=[.$U56]*[.J56]" office:value-type="float" office:value="0" calcext:value-type="float">
            <text:p>0,00</text:p>
          </table:table-cell>
          <table:table-cell table:style-name="ce28" table:formula="of:=[.$U56]*[.K56]" office:value-type="float" office:value="0" calcext:value-type="float">
            <text:p>0,00</text:p>
          </table:table-cell>
          <table:table-cell table:style-name="ce28" table:formula="of:=[.P56]/[.$G55]" office:value-type="float" office:value="0" calcext:value-type="float">
            <text:p>0,00</text:p>
          </table:table-cell>
          <table:table-cell table:style-name="ce41" table:formula="of:=[INTERACTIONS.X57]" office:value-type="float" office:value="0" calcext:value-type="float">
            <text:p>0,000</text:p>
          </table:table-cell>
          <table:table-cell table:style-name="ce42" table:formula="of:=[.V55]" office:value-type="float" office:value="0" calcext:value-type="float">
            <text:p>0,00</text:p>
          </table:table-cell>
          <table:table-cell table:style-name="ce42" table:formula="of:=[.W55]" office:value-type="float" office:value="1" calcext:value-type="float">
            <text:p>1,00</text:p>
          </table:table-cell>
          <table:table-cell table:style-name="ce47" table:formula="of:=([.P56]+[.X55])-[.AB56]" office:value-type="float" office:value="0" calcext:value-type="float">
            <text:p>0,00</text:p>
          </table:table-cell>
          <table:table-cell table:style-name="ce48" table:formula="of:=[.Y55]+[INTERACTIONS.W57]" office:value-type="float" office:value="0" calcext:value-type="float">
            <text:p>0,00</text:p>
          </table:table-cell>
          <table:table-cell table:style-name="ce47" table:formula="of:=[.X56]/[.$G55]" office:value-type="float" office:value="0" calcext:value-type="float">
            <text:p>0,00</text:p>
          </table:table-cell>
          <table:table-cell table:style-name="ce48" table:formula="of:=[.Y56]/[.$G55]" office:value-type="float" office:value="0" calcext:value-type="float">
            <text:p>0,00</text:p>
          </table:table-cell>
          <table:table-cell table:formula="of:=[INTERACTIONS.W57]" office:value-type="float" office:value="0" calcext:value-type="float">
            <text:p>0</text:p>
          </table:table-cell>
          <table:table-cell table:formula="of:=[INTERACTIONS.X57]" office:value-type="float" office:value="0" calcext:value-type="float">
            <text:p>0</text:p>
          </table:table-cell>
          <table:table-cell/>
          <table:table-cell table:style-name="ce51" table:formula="of:=([.B56]+[.C56]+[.D56])/3" office:value-type="float" office:value="1207364.92186767" calcext:value-type="float">
            <text:p>1 207 364,92</text:p>
          </table:table-cell>
          <table:table-cell table:style-name="ce53" table:formula="of:=[.B56]/[.$AE56]" office:value-type="float" office:value="0.993373999977053" calcext:value-type="float">
            <text:p>0,99</text:p>
          </table:table-cell>
          <table:table-cell table:style-name="ce53" table:formula="of:=[.C56]/[.$AE56]" office:value-type="float" office:value="1.0012423750043" calcext:value-type="float">
            <text:p>1,00</text:p>
          </table:table-cell>
          <table:table-cell table:style-name="ce53" table:formula="of:=[.D56]/[.$AE56]" office:value-type="float" office:value="1.00538362501864" calcext:value-type="float">
            <text:p>1,01</text:p>
          </table:table-cell>
          <table:table-cell table:style-name="ce53" table:formula="of:=[.AF56]+[.AG56]+[.AH56]" office:value-type="float" office:value="3" calcext:value-type="float">
            <text:p>3,00</text:p>
          </table:table-cell>
          <table:table-cell table:formula="of:=[.P56]/[.$AE5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6]+1" office:value-type="float" office:value="54" calcext:value-type="float">
            <text:p>54</text:p>
          </table:table-cell>
          <table:table-cell table:style-name="ce11" table:formula="of:=([.B56]+[.$G56])-[.M57]" office:value-type="float" office:value="1320101.41405443" calcext:value-type="float">
            <text:p>1 320 101,41</text:p>
          </table:table-cell>
          <table:table-cell table:style-name="ce11" table:formula="of:=([.C56]+[.$G56])-[.N57]" office:value-type="float" office:value="1329601.41405443" calcext:value-type="float">
            <text:p>1 329 601,41</text:p>
          </table:table-cell>
          <table:table-cell table:style-name="ce11" table:formula="of:=([.D56]+[.$G56])-[.O57]" office:value-type="float" office:value="1334601.41405443" calcext:value-type="float">
            <text:p>1 334 601,41</text:p>
          </table:table-cell>
          <table:table-cell table:style-name="ce11" table:formula="of:=[.B57]+[.C57]+[.D57]+[.X57]+[.Y57]" office:value-type="float" office:value="3984304.2421633" calcext:value-type="float">
            <text:p>3 984 304,24</text:p>
          </table:table-cell>
          <table:table-cell table:style-name="ce11" table:formula="of:=[.E57]/3" office:value-type="float" office:value="1328101.41405443" calcext:value-type="float">
            <text:p>1 328 101,41</text:p>
          </table:table-cell>
          <table:table-cell table:style-name="ce18" table:formula="of:=[.$A$2]*[.F57]" office:value-type="float" office:value="132810.141405443" calcext:value-type="float">
            <text:p>132 810,14</text:p>
          </table:table-cell>
          <table:table-cell table:style-name="ce20"/>
          <table:table-cell table:style-name="ce23" table:formula="of:=[.B57]/[.$G56]" office:value-type="float" office:value="10.9337399997705" calcext:value-type="float">
            <text:p>10,93</text:p>
          </table:table-cell>
          <table:table-cell table:style-name="ce23" table:formula="of:=[.C57]/[.$G56]" office:value-type="float" office:value="11.012423750043" calcext:value-type="float">
            <text:p>11,01</text:p>
          </table:table-cell>
          <table:table-cell table:style-name="ce23" table:formula="of:=[.D57]/[.$G56]" office:value-type="float" office:value="11.0538362501864" calcext:value-type="float">
            <text:p>11,05</text:p>
          </table:table-cell>
          <table:table-cell table:style-name="ce24" table:formula="of:=[.E57]/[.G56]" office:value-type="float" office:value="33" calcext:value-type="float">
            <text:p>33</text:p>
          </table:table-cell>
          <table:table-cell table:style-name="ce28" table:formula="of:=[.Q57]*[.$G56]" office:value-type="float" office:value="0" calcext:value-type="float">
            <text:p>0,00</text:p>
          </table:table-cell>
          <table:table-cell table:style-name="ce28" table:formula="of:=[.R57]*[.$G56]" office:value-type="float" office:value="0" calcext:value-type="float">
            <text:p>0,00</text:p>
          </table:table-cell>
          <table:table-cell table:style-name="ce28" table:formula="of:=[.S57]*[.$G56]" office:value-type="float" office:value="0" calcext:value-type="float">
            <text:p>0,00</text:p>
          </table:table-cell>
          <table:table-cell table:style-name="ce28" table:formula="of:=[.M57]+[.N57]+[.O57]" office:value-type="float" office:value="0" calcext:value-type="float">
            <text:p>0,00</text:p>
          </table:table-cell>
          <table:table-cell table:style-name="ce28" table:formula="of:=[.$U57]*[.I57]" office:value-type="float" office:value="0" calcext:value-type="float">
            <text:p>0,00</text:p>
          </table:table-cell>
          <table:table-cell table:style-name="ce28" table:formula="of:=[.$U57]*[.J57]" office:value-type="float" office:value="0" calcext:value-type="float">
            <text:p>0,00</text:p>
          </table:table-cell>
          <table:table-cell table:style-name="ce28" table:formula="of:=[.$U57]*[.K57]" office:value-type="float" office:value="0" calcext:value-type="float">
            <text:p>0,00</text:p>
          </table:table-cell>
          <table:table-cell table:style-name="ce28" table:formula="of:=[.P57]/[.$G56]" office:value-type="float" office:value="0" calcext:value-type="float">
            <text:p>0,00</text:p>
          </table:table-cell>
          <table:table-cell table:style-name="ce41" table:formula="of:=[INTERACTIONS.X58]" office:value-type="float" office:value="0" calcext:value-type="float">
            <text:p>0,000</text:p>
          </table:table-cell>
          <table:table-cell table:style-name="ce42" table:formula="of:=[.V56]" office:value-type="float" office:value="0" calcext:value-type="float">
            <text:p>0,00</text:p>
          </table:table-cell>
          <table:table-cell table:style-name="ce42" table:formula="of:=[.W56]" office:value-type="float" office:value="1" calcext:value-type="float">
            <text:p>1,00</text:p>
          </table:table-cell>
          <table:table-cell table:style-name="ce47" table:formula="of:=([.P57]+[.X56])-[.AB57]" office:value-type="float" office:value="0" calcext:value-type="float">
            <text:p>0,00</text:p>
          </table:table-cell>
          <table:table-cell table:style-name="ce48" table:formula="of:=[.Y56]+[INTERACTIONS.W58]" office:value-type="float" office:value="0" calcext:value-type="float">
            <text:p>0,00</text:p>
          </table:table-cell>
          <table:table-cell table:style-name="ce47" table:formula="of:=[.X57]/[.$G56]" office:value-type="float" office:value="0" calcext:value-type="float">
            <text:p>0,00</text:p>
          </table:table-cell>
          <table:table-cell table:style-name="ce48" table:formula="of:=[.Y57]/[.$G56]" office:value-type="float" office:value="0" calcext:value-type="float">
            <text:p>0,00</text:p>
          </table:table-cell>
          <table:table-cell table:formula="of:=[INTERACTIONS.W58]" office:value-type="float" office:value="0" calcext:value-type="float">
            <text:p>0</text:p>
          </table:table-cell>
          <table:table-cell table:formula="of:=[INTERACTIONS.X58]" office:value-type="float" office:value="0" calcext:value-type="float">
            <text:p>0</text:p>
          </table:table-cell>
          <table:table-cell/>
          <table:table-cell table:style-name="ce51" table:formula="of:=([.B57]+[.C57]+[.D57])/3" office:value-type="float" office:value="1328101.41405443" calcext:value-type="float">
            <text:p>1 328 101,41</text:p>
          </table:table-cell>
          <table:table-cell table:style-name="ce53" table:formula="of:=[.B57]/[.$AE57]" office:value-type="float" office:value="0.993976363615503" calcext:value-type="float">
            <text:p>0,99</text:p>
          </table:table-cell>
          <table:table-cell table:style-name="ce53" table:formula="of:=[.C57]/[.$AE57]" office:value-type="float" office:value="1.00112943182209" calcext:value-type="float">
            <text:p>1,00</text:p>
          </table:table-cell>
          <table:table-cell table:style-name="ce53" table:formula="of:=[.D57]/[.$AE57]" office:value-type="float" office:value="1.0048942045624" calcext:value-type="float">
            <text:p>1,00</text:p>
          </table:table-cell>
          <table:table-cell table:style-name="ce53" table:formula="of:=[.AF57]+[.AG57]+[.AH57]" office:value-type="float" office:value="3" calcext:value-type="float">
            <text:p>3,00</text:p>
          </table:table-cell>
          <table:table-cell table:formula="of:=[.P57]/[.$AE5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7]+1" office:value-type="float" office:value="55" calcext:value-type="float">
            <text:p>55</text:p>
          </table:table-cell>
          <table:table-cell table:style-name="ce11" table:formula="of:=([.B57]+[.$G57])-[.M58]" office:value-type="float" office:value="1452911.55545988" calcext:value-type="float">
            <text:p>1 452 911,56</text:p>
          </table:table-cell>
          <table:table-cell table:style-name="ce11" table:formula="of:=([.C57]+[.$G57])-[.N58]" office:value-type="float" office:value="1462411.55545988" calcext:value-type="float">
            <text:p>1 462 411,56</text:p>
          </table:table-cell>
          <table:table-cell table:style-name="ce11" table:formula="of:=([.D57]+[.$G57])-[.O58]" office:value-type="float" office:value="1467411.55545988" calcext:value-type="float">
            <text:p>1 467 411,56</text:p>
          </table:table-cell>
          <table:table-cell table:style-name="ce11" table:formula="of:=[.B58]+[.C58]+[.D58]+[.X58]+[.Y58]" office:value-type="float" office:value="4382734.66637963" calcext:value-type="float">
            <text:p>4 382 734,67</text:p>
          </table:table-cell>
          <table:table-cell table:style-name="ce11" table:formula="of:=[.E58]/3" office:value-type="float" office:value="1460911.55545988" calcext:value-type="float">
            <text:p>1 460 911,56</text:p>
          </table:table-cell>
          <table:table-cell table:style-name="ce18" table:formula="of:=[.$A$2]*[.F58]" office:value-type="float" office:value="146091.155545988" calcext:value-type="float">
            <text:p>146 091,16</text:p>
          </table:table-cell>
          <table:table-cell table:style-name="ce20"/>
          <table:table-cell table:style-name="ce23" table:formula="of:=[.B58]/[.$G57]" office:value-type="float" office:value="10.939763636155" calcext:value-type="float">
            <text:p>10,94</text:p>
          </table:table-cell>
          <table:table-cell table:style-name="ce23" table:formula="of:=[.C58]/[.$G57]" office:value-type="float" office:value="11.0112943182209" calcext:value-type="float">
            <text:p>11,01</text:p>
          </table:table-cell>
          <table:table-cell table:style-name="ce23" table:formula="of:=[.D58]/[.$G57]" office:value-type="float" office:value="11.048942045624" calcext:value-type="float">
            <text:p>11,05</text:p>
          </table:table-cell>
          <table:table-cell table:style-name="ce24" table:formula="of:=[.E58]/[.G57]" office:value-type="float" office:value="33" calcext:value-type="float">
            <text:p>33</text:p>
          </table:table-cell>
          <table:table-cell table:style-name="ce28" table:formula="of:=[.Q58]*[.$G57]" office:value-type="float" office:value="0" calcext:value-type="float">
            <text:p>0,00</text:p>
          </table:table-cell>
          <table:table-cell table:style-name="ce28" table:formula="of:=[.R58]*[.$G57]" office:value-type="float" office:value="0" calcext:value-type="float">
            <text:p>0,00</text:p>
          </table:table-cell>
          <table:table-cell table:style-name="ce28" table:formula="of:=[.S58]*[.$G57]" office:value-type="float" office:value="0" calcext:value-type="float">
            <text:p>0,00</text:p>
          </table:table-cell>
          <table:table-cell table:style-name="ce28" table:formula="of:=[.M58]+[.N58]+[.O58]" office:value-type="float" office:value="0" calcext:value-type="float">
            <text:p>0,00</text:p>
          </table:table-cell>
          <table:table-cell table:style-name="ce28" table:formula="of:=[.$U58]*[.I58]" office:value-type="float" office:value="0" calcext:value-type="float">
            <text:p>0,00</text:p>
          </table:table-cell>
          <table:table-cell table:style-name="ce28" table:formula="of:=[.$U58]*[.J58]" office:value-type="float" office:value="0" calcext:value-type="float">
            <text:p>0,00</text:p>
          </table:table-cell>
          <table:table-cell table:style-name="ce28" table:formula="of:=[.$U58]*[.K58]" office:value-type="float" office:value="0" calcext:value-type="float">
            <text:p>0,00</text:p>
          </table:table-cell>
          <table:table-cell table:style-name="ce28" table:formula="of:=[.P58]/[.$G57]" office:value-type="float" office:value="0" calcext:value-type="float">
            <text:p>0,00</text:p>
          </table:table-cell>
          <table:table-cell table:style-name="ce41" table:formula="of:=[INTERACTIONS.X59]" office:value-type="float" office:value="0" calcext:value-type="float">
            <text:p>0,000</text:p>
          </table:table-cell>
          <table:table-cell table:style-name="ce42" table:formula="of:=[.V57]" office:value-type="float" office:value="0" calcext:value-type="float">
            <text:p>0,00</text:p>
          </table:table-cell>
          <table:table-cell table:style-name="ce42" table:formula="of:=[.W57]" office:value-type="float" office:value="1" calcext:value-type="float">
            <text:p>1,00</text:p>
          </table:table-cell>
          <table:table-cell table:style-name="ce47" table:formula="of:=([.P58]+[.X57])-[.AB58]" office:value-type="float" office:value="0" calcext:value-type="float">
            <text:p>0,00</text:p>
          </table:table-cell>
          <table:table-cell table:style-name="ce48" table:formula="of:=[.Y57]+[INTERACTIONS.W59]" office:value-type="float" office:value="0" calcext:value-type="float">
            <text:p>0,00</text:p>
          </table:table-cell>
          <table:table-cell table:style-name="ce47" table:formula="of:=[.X58]/[.$G57]" office:value-type="float" office:value="0" calcext:value-type="float">
            <text:p>0,00</text:p>
          </table:table-cell>
          <table:table-cell table:style-name="ce48" table:formula="of:=[.Y58]/[.$G57]" office:value-type="float" office:value="0" calcext:value-type="float">
            <text:p>0,00</text:p>
          </table:table-cell>
          <table:table-cell table:formula="of:=[INTERACTIONS.W59]" office:value-type="float" office:value="0" calcext:value-type="float">
            <text:p>0</text:p>
          </table:table-cell>
          <table:table-cell table:formula="of:=[INTERACTIONS.X59]" office:value-type="float" office:value="0" calcext:value-type="float">
            <text:p>0</text:p>
          </table:table-cell>
          <table:table-cell/>
          <table:table-cell table:style-name="ce51" table:formula="of:=([.B58]+[.C58]+[.D58])/3" office:value-type="float" office:value="1460911.55545988" calcext:value-type="float">
            <text:p>1 460 911,56</text:p>
          </table:table-cell>
          <table:table-cell table:style-name="ce53" table:formula="of:=[.B58]/[.$AE58]" office:value-type="float" office:value="0.994523966923185" calcext:value-type="float">
            <text:p>0,99</text:p>
          </table:table-cell>
          <table:table-cell table:style-name="ce53" table:formula="of:=[.C58]/[.$AE58]" office:value-type="float" office:value="1.0010267562019" calcext:value-type="float">
            <text:p>1,00</text:p>
          </table:table-cell>
          <table:table-cell table:style-name="ce53" table:formula="of:=[.D58]/[.$AE58]" office:value-type="float" office:value="1.00444927687491" calcext:value-type="float">
            <text:p>1,00</text:p>
          </table:table-cell>
          <table:table-cell table:style-name="ce53" table:formula="of:=[.AF58]+[.AG58]+[.AH58]" office:value-type="float" office:value="3" calcext:value-type="float">
            <text:p>3,00</text:p>
          </table:table-cell>
          <table:table-cell table:formula="of:=[.P58]/[.$AE5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8]+1" office:value-type="float" office:value="56" calcext:value-type="float">
            <text:p>56</text:p>
          </table:table-cell>
          <table:table-cell table:style-name="ce11" table:formula="of:=([.B58]+[.$G58])-[.M59]" office:value-type="float" office:value="1599002.71100586" calcext:value-type="float">
            <text:p>1 599 002,71</text:p>
          </table:table-cell>
          <table:table-cell table:style-name="ce11" table:formula="of:=([.C58]+[.$G58])-[.N59]" office:value-type="float" office:value="1608502.71100586" calcext:value-type="float">
            <text:p>1 608 502,71</text:p>
          </table:table-cell>
          <table:table-cell table:style-name="ce11" table:formula="of:=([.D58]+[.$G58])-[.O59]" office:value-type="float" office:value="1613502.71100586" calcext:value-type="float">
            <text:p>1 613 502,71</text:p>
          </table:table-cell>
          <table:table-cell table:style-name="ce11" table:formula="of:=[.B59]+[.C59]+[.D59]+[.X59]+[.Y59]" office:value-type="float" office:value="4821008.13301759" calcext:value-type="float">
            <text:p>4 821 008,13</text:p>
          </table:table-cell>
          <table:table-cell table:style-name="ce11" table:formula="of:=[.E59]/3" office:value-type="float" office:value="1607002.71100586" calcext:value-type="float">
            <text:p>1 607 002,71</text:p>
          </table:table-cell>
          <table:table-cell table:style-name="ce18" table:formula="of:=[.$A$2]*[.F59]" office:value-type="float" office:value="160700.271100586" calcext:value-type="float">
            <text:p>160 700,27</text:p>
          </table:table-cell>
          <table:table-cell table:style-name="ce20"/>
          <table:table-cell table:style-name="ce23" table:formula="of:=[.B59]/[.$G58]" office:value-type="float" office:value="10.9452396692318" calcext:value-type="float">
            <text:p>10,95</text:p>
          </table:table-cell>
          <table:table-cell table:style-name="ce23" table:formula="of:=[.C59]/[.$G58]" office:value-type="float" office:value="11.010267562019" calcext:value-type="float">
            <text:p>11,01</text:p>
          </table:table-cell>
          <table:table-cell table:style-name="ce23" table:formula="of:=[.D59]/[.$G58]" office:value-type="float" office:value="11.0444927687491" calcext:value-type="float">
            <text:p>11,04</text:p>
          </table:table-cell>
          <table:table-cell table:style-name="ce24" table:formula="of:=[.E59]/[.G58]" office:value-type="float" office:value="33" calcext:value-type="float">
            <text:p>33</text:p>
          </table:table-cell>
          <table:table-cell table:style-name="ce28" table:formula="of:=[.Q59]*[.$G58]" office:value-type="float" office:value="0" calcext:value-type="float">
            <text:p>0,00</text:p>
          </table:table-cell>
          <table:table-cell table:style-name="ce28" table:formula="of:=[.R59]*[.$G58]" office:value-type="float" office:value="0" calcext:value-type="float">
            <text:p>0,00</text:p>
          </table:table-cell>
          <table:table-cell table:style-name="ce28" table:formula="of:=[.S59]*[.$G58]" office:value-type="float" office:value="0" calcext:value-type="float">
            <text:p>0,00</text:p>
          </table:table-cell>
          <table:table-cell table:style-name="ce28" table:formula="of:=[.M59]+[.N59]+[.O59]" office:value-type="float" office:value="0" calcext:value-type="float">
            <text:p>0,00</text:p>
          </table:table-cell>
          <table:table-cell table:style-name="ce28" table:formula="of:=[.$U59]*[.I59]" office:value-type="float" office:value="0" calcext:value-type="float">
            <text:p>0,00</text:p>
          </table:table-cell>
          <table:table-cell table:style-name="ce28" table:formula="of:=[.$U59]*[.J59]" office:value-type="float" office:value="0" calcext:value-type="float">
            <text:p>0,00</text:p>
          </table:table-cell>
          <table:table-cell table:style-name="ce28" table:formula="of:=[.$U59]*[.K59]" office:value-type="float" office:value="0" calcext:value-type="float">
            <text:p>0,00</text:p>
          </table:table-cell>
          <table:table-cell table:style-name="ce28" table:formula="of:=[.P59]/[.$G58]" office:value-type="float" office:value="0" calcext:value-type="float">
            <text:p>0,00</text:p>
          </table:table-cell>
          <table:table-cell table:style-name="ce41" table:formula="of:=[INTERACTIONS.X60]" office:value-type="float" office:value="0" calcext:value-type="float">
            <text:p>0,000</text:p>
          </table:table-cell>
          <table:table-cell table:style-name="ce42" table:formula="of:=[.V58]" office:value-type="float" office:value="0" calcext:value-type="float">
            <text:p>0,00</text:p>
          </table:table-cell>
          <table:table-cell table:style-name="ce42" table:formula="of:=[.W58]" office:value-type="float" office:value="1" calcext:value-type="float">
            <text:p>1,00</text:p>
          </table:table-cell>
          <table:table-cell table:style-name="ce47" table:formula="of:=([.P59]+[.X58])-[.AB59]" office:value-type="float" office:value="0" calcext:value-type="float">
            <text:p>0,00</text:p>
          </table:table-cell>
          <table:table-cell table:style-name="ce48" table:formula="of:=[.Y58]+[INTERACTIONS.W60]" office:value-type="float" office:value="0" calcext:value-type="float">
            <text:p>0,00</text:p>
          </table:table-cell>
          <table:table-cell table:style-name="ce47" table:formula="of:=[.X59]/[.$G58]" office:value-type="float" office:value="0" calcext:value-type="float">
            <text:p>0,00</text:p>
          </table:table-cell>
          <table:table-cell table:style-name="ce48" table:formula="of:=[.Y59]/[.$G58]" office:value-type="float" office:value="0" calcext:value-type="float">
            <text:p>0,00</text:p>
          </table:table-cell>
          <table:table-cell table:formula="of:=[INTERACTIONS.W60]" office:value-type="float" office:value="0" calcext:value-type="float">
            <text:p>0</text:p>
          </table:table-cell>
          <table:table-cell table:formula="of:=[INTERACTIONS.X60]" office:value-type="float" office:value="0" calcext:value-type="float">
            <text:p>0</text:p>
          </table:table-cell>
          <table:table-cell/>
          <table:table-cell table:style-name="ce51" table:formula="of:=([.B59]+[.C59]+[.D59])/3" office:value-type="float" office:value="1607002.71100586" calcext:value-type="float">
            <text:p>1 607 002,71</text:p>
          </table:table-cell>
          <table:table-cell table:style-name="ce53" table:formula="of:=[.B59]/[.$AE59]" office:value-type="float" office:value="0.995021788111986" calcext:value-type="float">
            <text:p>1,00</text:p>
          </table:table-cell>
          <table:table-cell table:style-name="ce53" table:formula="of:=[.C59]/[.$AE59]" office:value-type="float" office:value="1.000933414729" calcext:value-type="float">
            <text:p>1,00</text:p>
          </table:table-cell>
          <table:table-cell table:style-name="ce53" table:formula="of:=[.D59]/[.$AE59]" office:value-type="float" office:value="1.00404479715901" calcext:value-type="float">
            <text:p>1,00</text:p>
          </table:table-cell>
          <table:table-cell table:style-name="ce53" table:formula="of:=[.AF59]+[.AG59]+[.AH59]" office:value-type="float" office:value="3" calcext:value-type="float">
            <text:p>3,00</text:p>
          </table:table-cell>
          <table:table-cell table:formula="of:=[.P59]/[.$AE5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59]+1" office:value-type="float" office:value="57" calcext:value-type="float">
            <text:p>57</text:p>
          </table:table-cell>
          <table:table-cell table:style-name="ce11" table:formula="of:=([.B59]+[.$G59])-[.M60]" office:value-type="float" office:value="1759702.98210645" calcext:value-type="float">
            <text:p>1 759 702,98</text:p>
          </table:table-cell>
          <table:table-cell table:style-name="ce11" table:formula="of:=([.C59]+[.$G59])-[.N60]" office:value-type="float" office:value="1769202.98210645" calcext:value-type="float">
            <text:p>1 769 202,98</text:p>
          </table:table-cell>
          <table:table-cell table:style-name="ce11" table:formula="of:=([.D59]+[.$G59])-[.O60]" office:value-type="float" office:value="1774202.98210645" calcext:value-type="float">
            <text:p>1 774 202,98</text:p>
          </table:table-cell>
          <table:table-cell table:style-name="ce11" table:formula="of:=[.B60]+[.C60]+[.D60]+[.X60]+[.Y60]" office:value-type="float" office:value="5303108.94631935" calcext:value-type="float">
            <text:p>5 303 108,95</text:p>
          </table:table-cell>
          <table:table-cell table:style-name="ce11" table:formula="of:=[.E60]/3" office:value-type="float" office:value="1767702.98210645" calcext:value-type="float">
            <text:p>1 767 702,98</text:p>
          </table:table-cell>
          <table:table-cell table:style-name="ce18" table:formula="of:=[.$A$2]*[.F60]" office:value-type="float" office:value="176770.298210645" calcext:value-type="float">
            <text:p>176 770,30</text:p>
          </table:table-cell>
          <table:table-cell table:style-name="ce20"/>
          <table:table-cell table:style-name="ce23" table:formula="of:=[.B60]/[.$G59]" office:value-type="float" office:value="10.9502178811199" calcext:value-type="float">
            <text:p>10,95</text:p>
          </table:table-cell>
          <table:table-cell table:style-name="ce23" table:formula="of:=[.C60]/[.$G59]" office:value-type="float" office:value="11.00933414729" calcext:value-type="float">
            <text:p>11,01</text:p>
          </table:table-cell>
          <table:table-cell table:style-name="ce23" table:formula="of:=[.D60]/[.$G59]" office:value-type="float" office:value="11.0404479715901" calcext:value-type="float">
            <text:p>11,04</text:p>
          </table:table-cell>
          <table:table-cell table:style-name="ce24" table:formula="of:=[.E60]/[.G59]" office:value-type="float" office:value="33" calcext:value-type="float">
            <text:p>33</text:p>
          </table:table-cell>
          <table:table-cell table:style-name="ce28" table:formula="of:=[.Q60]*[.$G59]" office:value-type="float" office:value="0" calcext:value-type="float">
            <text:p>0,00</text:p>
          </table:table-cell>
          <table:table-cell table:style-name="ce28" table:formula="of:=[.R60]*[.$G59]" office:value-type="float" office:value="0" calcext:value-type="float">
            <text:p>0,00</text:p>
          </table:table-cell>
          <table:table-cell table:style-name="ce28" table:formula="of:=[.S60]*[.$G59]" office:value-type="float" office:value="0" calcext:value-type="float">
            <text:p>0,00</text:p>
          </table:table-cell>
          <table:table-cell table:style-name="ce28" table:formula="of:=[.M60]+[.N60]+[.O60]" office:value-type="float" office:value="0" calcext:value-type="float">
            <text:p>0,00</text:p>
          </table:table-cell>
          <table:table-cell table:style-name="ce28" table:formula="of:=[.$U60]*[.I60]" office:value-type="float" office:value="0" calcext:value-type="float">
            <text:p>0,00</text:p>
          </table:table-cell>
          <table:table-cell table:style-name="ce28" table:formula="of:=[.$U60]*[.J60]" office:value-type="float" office:value="0" calcext:value-type="float">
            <text:p>0,00</text:p>
          </table:table-cell>
          <table:table-cell table:style-name="ce28" table:formula="of:=[.$U60]*[.K60]" office:value-type="float" office:value="0" calcext:value-type="float">
            <text:p>0,00</text:p>
          </table:table-cell>
          <table:table-cell table:style-name="ce28" table:formula="of:=[.P60]/[.$G59]" office:value-type="float" office:value="0" calcext:value-type="float">
            <text:p>0,00</text:p>
          </table:table-cell>
          <table:table-cell table:style-name="ce41" table:formula="of:=[INTERACTIONS.X61]" office:value-type="float" office:value="0" calcext:value-type="float">
            <text:p>0,000</text:p>
          </table:table-cell>
          <table:table-cell table:style-name="ce42" table:formula="of:=[.V59]" office:value-type="float" office:value="0" calcext:value-type="float">
            <text:p>0,00</text:p>
          </table:table-cell>
          <table:table-cell table:style-name="ce42" table:formula="of:=[.W59]" office:value-type="float" office:value="1" calcext:value-type="float">
            <text:p>1,00</text:p>
          </table:table-cell>
          <table:table-cell table:style-name="ce47" table:formula="of:=([.P60]+[.X59])-[.AB60]" office:value-type="float" office:value="0" calcext:value-type="float">
            <text:p>0,00</text:p>
          </table:table-cell>
          <table:table-cell table:style-name="ce48" table:formula="of:=[.Y59]+[INTERACTIONS.W61]" office:value-type="float" office:value="0" calcext:value-type="float">
            <text:p>0,00</text:p>
          </table:table-cell>
          <table:table-cell table:style-name="ce47" table:formula="of:=[.X60]/[.$G59]" office:value-type="float" office:value="0" calcext:value-type="float">
            <text:p>0,00</text:p>
          </table:table-cell>
          <table:table-cell table:style-name="ce48" table:formula="of:=[.Y60]/[.$G59]" office:value-type="float" office:value="0" calcext:value-type="float">
            <text:p>0,00</text:p>
          </table:table-cell>
          <table:table-cell table:formula="of:=[INTERACTIONS.W61]" office:value-type="float" office:value="0" calcext:value-type="float">
            <text:p>0</text:p>
          </table:table-cell>
          <table:table-cell table:formula="of:=[INTERACTIONS.X61]" office:value-type="float" office:value="0" calcext:value-type="float">
            <text:p>0</text:p>
          </table:table-cell>
          <table:table-cell/>
          <table:table-cell table:style-name="ce51" table:formula="of:=([.B60]+[.C60]+[.D60])/3" office:value-type="float" office:value="1767702.98210645" calcext:value-type="float">
            <text:p>1 767 702,98</text:p>
          </table:table-cell>
          <table:table-cell table:style-name="ce53" table:formula="of:=[.B60]/[.$AE60]" office:value-type="float" office:value="0.995474352829078" calcext:value-type="float">
            <text:p>1,00</text:p>
          </table:table-cell>
          <table:table-cell table:style-name="ce53" table:formula="of:=[.C60]/[.$AE60]" office:value-type="float" office:value="1.00084855884455" calcext:value-type="float">
            <text:p>1,00</text:p>
          </table:table-cell>
          <table:table-cell table:style-name="ce53" table:formula="of:=[.D60]/[.$AE60]" office:value-type="float" office:value="1.00367708832637" calcext:value-type="float">
            <text:p>1,00</text:p>
          </table:table-cell>
          <table:table-cell table:style-name="ce53" table:formula="of:=[.AF60]+[.AG60]+[.AH60]" office:value-type="float" office:value="3" calcext:value-type="float">
            <text:p>3,00</text:p>
          </table:table-cell>
          <table:table-cell table:formula="of:=[.P60]/[.$AE6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0]+1" office:value-type="float" office:value="58" calcext:value-type="float">
            <text:p>58</text:p>
          </table:table-cell>
          <table:table-cell table:style-name="ce11" table:formula="of:=([.B60]+[.$G60])-[.M61]" office:value-type="float" office:value="1936473.28031709" calcext:value-type="float">
            <text:p>1 936 473,28</text:p>
          </table:table-cell>
          <table:table-cell table:style-name="ce11" table:formula="of:=([.C60]+[.$G60])-[.N61]" office:value-type="float" office:value="1945973.28031709" calcext:value-type="float">
            <text:p>1 945 973,28</text:p>
          </table:table-cell>
          <table:table-cell table:style-name="ce11" table:formula="of:=([.D60]+[.$G60])-[.O61]" office:value-type="float" office:value="1950973.28031709" calcext:value-type="float">
            <text:p>1 950 973,28</text:p>
          </table:table-cell>
          <table:table-cell table:style-name="ce11" table:formula="of:=[.B61]+[.C61]+[.D61]+[.X61]+[.Y61]" office:value-type="float" office:value="5833419.84095129" calcext:value-type="float">
            <text:p>5 833 419,84</text:p>
          </table:table-cell>
          <table:table-cell table:style-name="ce11" table:formula="of:=[.E61]/3" office:value-type="float" office:value="1944473.28031709" calcext:value-type="float">
            <text:p>1 944 473,28</text:p>
          </table:table-cell>
          <table:table-cell table:style-name="ce18" table:formula="of:=[.$A$2]*[.F61]" office:value-type="float" office:value="194447.32803171" calcext:value-type="float">
            <text:p>194 447,33</text:p>
          </table:table-cell>
          <table:table-cell table:style-name="ce20"/>
          <table:table-cell table:style-name="ce23" table:formula="of:=[.B61]/[.$G60]" office:value-type="float" office:value="10.9547435282908" calcext:value-type="float">
            <text:p>10,95</text:p>
          </table:table-cell>
          <table:table-cell table:style-name="ce23" table:formula="of:=[.C61]/[.$G60]" office:value-type="float" office:value="11.0084855884455" calcext:value-type="float">
            <text:p>11,01</text:p>
          </table:table-cell>
          <table:table-cell table:style-name="ce23" table:formula="of:=[.D61]/[.$G60]" office:value-type="float" office:value="11.0367708832637" calcext:value-type="float">
            <text:p>11,04</text:p>
          </table:table-cell>
          <table:table-cell table:style-name="ce24" table:formula="of:=[.E61]/[.G60]" office:value-type="float" office:value="33" calcext:value-type="float">
            <text:p>33</text:p>
          </table:table-cell>
          <table:table-cell table:style-name="ce28" table:formula="of:=[.Q61]*[.$G60]" office:value-type="float" office:value="0" calcext:value-type="float">
            <text:p>0,00</text:p>
          </table:table-cell>
          <table:table-cell table:style-name="ce28" table:formula="of:=[.R61]*[.$G60]" office:value-type="float" office:value="0" calcext:value-type="float">
            <text:p>0,00</text:p>
          </table:table-cell>
          <table:table-cell table:style-name="ce28" table:formula="of:=[.S61]*[.$G60]" office:value-type="float" office:value="0" calcext:value-type="float">
            <text:p>0,00</text:p>
          </table:table-cell>
          <table:table-cell table:style-name="ce28" table:formula="of:=[.M61]+[.N61]+[.O61]" office:value-type="float" office:value="0" calcext:value-type="float">
            <text:p>0,00</text:p>
          </table:table-cell>
          <table:table-cell table:style-name="ce28" table:formula="of:=[.$U61]*[.I61]" office:value-type="float" office:value="0" calcext:value-type="float">
            <text:p>0,00</text:p>
          </table:table-cell>
          <table:table-cell table:style-name="ce28" table:formula="of:=[.$U61]*[.J61]" office:value-type="float" office:value="0" calcext:value-type="float">
            <text:p>0,00</text:p>
          </table:table-cell>
          <table:table-cell table:style-name="ce28" table:formula="of:=[.$U61]*[.K61]" office:value-type="float" office:value="0" calcext:value-type="float">
            <text:p>0,00</text:p>
          </table:table-cell>
          <table:table-cell table:style-name="ce28" table:formula="of:=[.P61]/[.$G60]" office:value-type="float" office:value="0" calcext:value-type="float">
            <text:p>0,00</text:p>
          </table:table-cell>
          <table:table-cell table:style-name="ce41" table:formula="of:=[INTERACTIONS.X62]" office:value-type="float" office:value="0" calcext:value-type="float">
            <text:p>0,000</text:p>
          </table:table-cell>
          <table:table-cell table:style-name="ce42" table:formula="of:=[.V60]" office:value-type="float" office:value="0" calcext:value-type="float">
            <text:p>0,00</text:p>
          </table:table-cell>
          <table:table-cell table:style-name="ce42" table:formula="of:=[.W60]" office:value-type="float" office:value="1" calcext:value-type="float">
            <text:p>1,00</text:p>
          </table:table-cell>
          <table:table-cell table:style-name="ce47" table:formula="of:=([.P61]+[.X60])-[.AB61]" office:value-type="float" office:value="0" calcext:value-type="float">
            <text:p>0,00</text:p>
          </table:table-cell>
          <table:table-cell table:style-name="ce48" table:formula="of:=[.Y60]+[INTERACTIONS.W62]" office:value-type="float" office:value="0" calcext:value-type="float">
            <text:p>0,00</text:p>
          </table:table-cell>
          <table:table-cell table:style-name="ce47" table:formula="of:=[.X61]/[.$G60]" office:value-type="float" office:value="0" calcext:value-type="float">
            <text:p>0,00</text:p>
          </table:table-cell>
          <table:table-cell table:style-name="ce48" table:formula="of:=[.Y61]/[.$G60]" office:value-type="float" office:value="0" calcext:value-type="float">
            <text:p>0,00</text:p>
          </table:table-cell>
          <table:table-cell table:formula="of:=[INTERACTIONS.W62]" office:value-type="float" office:value="0" calcext:value-type="float">
            <text:p>0</text:p>
          </table:table-cell>
          <table:table-cell table:formula="of:=[INTERACTIONS.X62]" office:value-type="float" office:value="0" calcext:value-type="float">
            <text:p>0</text:p>
          </table:table-cell>
          <table:table-cell/>
          <table:table-cell table:style-name="ce51" table:formula="of:=([.B61]+[.C61]+[.D61])/3" office:value-type="float" office:value="1944473.28031709" calcext:value-type="float">
            <text:p>1 944 473,28</text:p>
          </table:table-cell>
          <table:table-cell table:style-name="ce53" table:formula="of:=[.B61]/[.$AE61]" office:value-type="float" office:value="0.995885775299162" calcext:value-type="float">
            <text:p>1,00</text:p>
          </table:table-cell>
          <table:table-cell table:style-name="ce53" table:formula="of:=[.C61]/[.$AE61]" office:value-type="float" office:value="1.00077141713141" calcext:value-type="float">
            <text:p>1,00</text:p>
          </table:table-cell>
          <table:table-cell table:style-name="ce53" table:formula="of:=[.D61]/[.$AE61]" office:value-type="float" office:value="1.00334280756943" calcext:value-type="float">
            <text:p>1,00</text:p>
          </table:table-cell>
          <table:table-cell table:style-name="ce53" table:formula="of:=[.AF61]+[.AG61]+[.AH61]" office:value-type="float" office:value="3" calcext:value-type="float">
            <text:p>3,00</text:p>
          </table:table-cell>
          <table:table-cell table:formula="of:=[.P61]/[.$AE6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1]+1" office:value-type="float" office:value="59" calcext:value-type="float">
            <text:p>59</text:p>
          </table:table-cell>
          <table:table-cell table:style-name="ce11" table:formula="of:=([.B61]+[.$G61])-[.M62]" office:value-type="float" office:value="2130920.6083488" calcext:value-type="float">
            <text:p>2 130 920,61</text:p>
          </table:table-cell>
          <table:table-cell table:style-name="ce11" table:formula="of:=([.C61]+[.$G61])-[.N62]" office:value-type="float" office:value="2140420.6083488" calcext:value-type="float">
            <text:p>2 140 420,61</text:p>
          </table:table-cell>
          <table:table-cell table:style-name="ce11" table:formula="of:=([.D61]+[.$G61])-[.O62]" office:value-type="float" office:value="2145420.6083488" calcext:value-type="float">
            <text:p>2 145 420,61</text:p>
          </table:table-cell>
          <table:table-cell table:style-name="ce11" table:formula="of:=[.B62]+[.C62]+[.D62]+[.X62]+[.Y62]" office:value-type="float" office:value="6416761.82504641" calcext:value-type="float">
            <text:p>6 416 761,83</text:p>
          </table:table-cell>
          <table:table-cell table:style-name="ce11" table:formula="of:=[.E62]/3" office:value-type="float" office:value="2138920.6083488" calcext:value-type="float">
            <text:p>2 138 920,61</text:p>
          </table:table-cell>
          <table:table-cell table:style-name="ce18" table:formula="of:=[.$A$2]*[.F62]" office:value-type="float" office:value="213892.06083488" calcext:value-type="float">
            <text:p>213 892,06</text:p>
          </table:table-cell>
          <table:table-cell table:style-name="ce20"/>
          <table:table-cell table:style-name="ce23" table:formula="of:=[.B62]/[.$G61]" office:value-type="float" office:value="10.9588577529916" calcext:value-type="float">
            <text:p>10,96</text:p>
          </table:table-cell>
          <table:table-cell table:style-name="ce23" table:formula="of:=[.C62]/[.$G61]" office:value-type="float" office:value="11.0077141713141" calcext:value-type="float">
            <text:p>11,01</text:p>
          </table:table-cell>
          <table:table-cell table:style-name="ce23" table:formula="of:=[.D62]/[.$G61]" office:value-type="float" office:value="11.0334280756943" calcext:value-type="float">
            <text:p>11,03</text:p>
          </table:table-cell>
          <table:table-cell table:style-name="ce24" table:formula="of:=[.E62]/[.G61]" office:value-type="float" office:value="33" calcext:value-type="float">
            <text:p>33</text:p>
          </table:table-cell>
          <table:table-cell table:style-name="ce28" table:formula="of:=[.Q62]*[.$G61]" office:value-type="float" office:value="0" calcext:value-type="float">
            <text:p>0,00</text:p>
          </table:table-cell>
          <table:table-cell table:style-name="ce28" table:formula="of:=[.R62]*[.$G61]" office:value-type="float" office:value="0" calcext:value-type="float">
            <text:p>0,00</text:p>
          </table:table-cell>
          <table:table-cell table:style-name="ce28" table:formula="of:=[.S62]*[.$G61]" office:value-type="float" office:value="0" calcext:value-type="float">
            <text:p>0,00</text:p>
          </table:table-cell>
          <table:table-cell table:style-name="ce28" table:formula="of:=[.M62]+[.N62]+[.O62]" office:value-type="float" office:value="0" calcext:value-type="float">
            <text:p>0,00</text:p>
          </table:table-cell>
          <table:table-cell table:style-name="ce28" table:formula="of:=[.$U62]*[.I62]" office:value-type="float" office:value="0" calcext:value-type="float">
            <text:p>0,00</text:p>
          </table:table-cell>
          <table:table-cell table:style-name="ce28" table:formula="of:=[.$U62]*[.J62]" office:value-type="float" office:value="0" calcext:value-type="float">
            <text:p>0,00</text:p>
          </table:table-cell>
          <table:table-cell table:style-name="ce28" table:formula="of:=[.$U62]*[.K62]" office:value-type="float" office:value="0" calcext:value-type="float">
            <text:p>0,00</text:p>
          </table:table-cell>
          <table:table-cell table:style-name="ce28" table:formula="of:=[.P62]/[.$G61]" office:value-type="float" office:value="0" calcext:value-type="float">
            <text:p>0,00</text:p>
          </table:table-cell>
          <table:table-cell table:style-name="ce41" table:formula="of:=[INTERACTIONS.X63]" office:value-type="float" office:value="0" calcext:value-type="float">
            <text:p>0,000</text:p>
          </table:table-cell>
          <table:table-cell table:style-name="ce42" table:formula="of:=[.V61]" office:value-type="float" office:value="0" calcext:value-type="float">
            <text:p>0,00</text:p>
          </table:table-cell>
          <table:table-cell table:style-name="ce42" table:formula="of:=[.W61]" office:value-type="float" office:value="1" calcext:value-type="float">
            <text:p>1,00</text:p>
          </table:table-cell>
          <table:table-cell table:style-name="ce47" table:formula="of:=([.P62]+[.X61])-[.AB62]" office:value-type="float" office:value="0" calcext:value-type="float">
            <text:p>0,00</text:p>
          </table:table-cell>
          <table:table-cell table:style-name="ce48" table:formula="of:=[.Y61]+[INTERACTIONS.W63]" office:value-type="float" office:value="0" calcext:value-type="float">
            <text:p>0,00</text:p>
          </table:table-cell>
          <table:table-cell table:style-name="ce47" table:formula="of:=[.X62]/[.$G61]" office:value-type="float" office:value="0" calcext:value-type="float">
            <text:p>0,00</text:p>
          </table:table-cell>
          <table:table-cell table:style-name="ce48" table:formula="of:=[.Y62]/[.$G61]" office:value-type="float" office:value="0" calcext:value-type="float">
            <text:p>0,00</text:p>
          </table:table-cell>
          <table:table-cell table:formula="of:=[INTERACTIONS.W63]" office:value-type="float" office:value="0" calcext:value-type="float">
            <text:p>0</text:p>
          </table:table-cell>
          <table:table-cell table:formula="of:=[INTERACTIONS.X63]" office:value-type="float" office:value="0" calcext:value-type="float">
            <text:p>0</text:p>
          </table:table-cell>
          <table:table-cell/>
          <table:table-cell table:style-name="ce51" table:formula="of:=([.B62]+[.C62]+[.D62])/3" office:value-type="float" office:value="2138920.6083488" calcext:value-type="float">
            <text:p>2 138 920,61</text:p>
          </table:table-cell>
          <table:table-cell table:style-name="ce53" table:formula="of:=[.B62]/[.$AE62]" office:value-type="float" office:value="0.996259795726511" calcext:value-type="float">
            <text:p>1,00</text:p>
          </table:table-cell>
          <table:table-cell table:style-name="ce53" table:formula="of:=[.C62]/[.$AE62]" office:value-type="float" office:value="1.00070128830128" calcext:value-type="float">
            <text:p>1,00</text:p>
          </table:table-cell>
          <table:table-cell table:style-name="ce53" table:formula="of:=[.D62]/[.$AE62]" office:value-type="float" office:value="1.00303891597221" calcext:value-type="float">
            <text:p>1,00</text:p>
          </table:table-cell>
          <table:table-cell table:style-name="ce53" table:formula="of:=[.AF62]+[.AG62]+[.AH62]" office:value-type="float" office:value="3" calcext:value-type="float">
            <text:p>3,00</text:p>
          </table:table-cell>
          <table:table-cell table:formula="of:=[.P62]/[.$AE6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2]+1" office:value-type="float" office:value="60" calcext:value-type="float">
            <text:p>60</text:p>
          </table:table-cell>
          <table:table-cell table:style-name="ce11" table:formula="of:=([.B62]+[.$G62])-[.M63]" office:value-type="float" office:value="2344812.66918368" calcext:value-type="float">
            <text:p>2 344 812,67</text:p>
          </table:table-cell>
          <table:table-cell table:style-name="ce11" table:formula="of:=([.C62]+[.$G62])-[.N63]" office:value-type="float" office:value="2354312.66918368" calcext:value-type="float">
            <text:p>2 354 312,67</text:p>
          </table:table-cell>
          <table:table-cell table:style-name="ce11" table:formula="of:=([.D62]+[.$G62])-[.O63]" office:value-type="float" office:value="2359312.66918368" calcext:value-type="float">
            <text:p>2 359 312,67</text:p>
          </table:table-cell>
          <table:table-cell table:style-name="ce11" table:formula="of:=[.B63]+[.C63]+[.D63]+[.X63]+[.Y63]" office:value-type="float" office:value="7058438.00755105" calcext:value-type="float">
            <text:p>7 058 438,01</text:p>
          </table:table-cell>
          <table:table-cell table:style-name="ce11" table:formula="of:=[.E63]/3" office:value-type="float" office:value="2352812.66918368" calcext:value-type="float">
            <text:p>2 352 812,67</text:p>
          </table:table-cell>
          <table:table-cell table:style-name="ce18" table:formula="of:=[.$A$2]*[.F63]" office:value-type="float" office:value="235281.266918368" calcext:value-type="float">
            <text:p>235 281,27</text:p>
          </table:table-cell>
          <table:table-cell table:style-name="ce20"/>
          <table:table-cell table:style-name="ce23" table:formula="of:=[.B63]/[.$G62]" office:value-type="float" office:value="10.9625979572651" calcext:value-type="float">
            <text:p>10,96</text:p>
          </table:table-cell>
          <table:table-cell table:style-name="ce23" table:formula="of:=[.C63]/[.$G62]" office:value-type="float" office:value="11.0070128830128" calcext:value-type="float">
            <text:p>11,01</text:p>
          </table:table-cell>
          <table:table-cell table:style-name="ce23" table:formula="of:=[.D63]/[.$G62]" office:value-type="float" office:value="11.0303891597221" calcext:value-type="float">
            <text:p>11,03</text:p>
          </table:table-cell>
          <table:table-cell table:style-name="ce24" table:formula="of:=[.E63]/[.G62]" office:value-type="float" office:value="33" calcext:value-type="float">
            <text:p>33</text:p>
          </table:table-cell>
          <table:table-cell table:style-name="ce28" table:formula="of:=[.Q63]*[.$G62]" office:value-type="float" office:value="0" calcext:value-type="float">
            <text:p>0,00</text:p>
          </table:table-cell>
          <table:table-cell table:style-name="ce28" table:formula="of:=[.R63]*[.$G62]" office:value-type="float" office:value="0" calcext:value-type="float">
            <text:p>0,00</text:p>
          </table:table-cell>
          <table:table-cell table:style-name="ce28" table:formula="of:=[.S63]*[.$G62]" office:value-type="float" office:value="0" calcext:value-type="float">
            <text:p>0,00</text:p>
          </table:table-cell>
          <table:table-cell table:style-name="ce28" table:formula="of:=[.M63]+[.N63]+[.O63]" office:value-type="float" office:value="0" calcext:value-type="float">
            <text:p>0,00</text:p>
          </table:table-cell>
          <table:table-cell table:style-name="ce28" table:formula="of:=[.$U63]*[.I63]" office:value-type="float" office:value="0" calcext:value-type="float">
            <text:p>0,00</text:p>
          </table:table-cell>
          <table:table-cell table:style-name="ce28" table:formula="of:=[.$U63]*[.J63]" office:value-type="float" office:value="0" calcext:value-type="float">
            <text:p>0,00</text:p>
          </table:table-cell>
          <table:table-cell table:style-name="ce28" table:formula="of:=[.$U63]*[.K63]" office:value-type="float" office:value="0" calcext:value-type="float">
            <text:p>0,00</text:p>
          </table:table-cell>
          <table:table-cell table:style-name="ce28" table:formula="of:=[.P63]/[.$G62]" office:value-type="float" office:value="0" calcext:value-type="float">
            <text:p>0,00</text:p>
          </table:table-cell>
          <table:table-cell table:style-name="ce41" table:formula="of:=[INTERACTIONS.X64]" office:value-type="float" office:value="0" calcext:value-type="float">
            <text:p>0,000</text:p>
          </table:table-cell>
          <table:table-cell table:style-name="ce42" table:formula="of:=[.V62]" office:value-type="float" office:value="0" calcext:value-type="float">
            <text:p>0,00</text:p>
          </table:table-cell>
          <table:table-cell table:style-name="ce42" table:formula="of:=[.W62]" office:value-type="float" office:value="1" calcext:value-type="float">
            <text:p>1,00</text:p>
          </table:table-cell>
          <table:table-cell table:style-name="ce47" table:formula="of:=([.P63]+[.X62])-[.AB63]" office:value-type="float" office:value="0" calcext:value-type="float">
            <text:p>0,00</text:p>
          </table:table-cell>
          <table:table-cell table:style-name="ce48" table:formula="of:=[.Y62]+[INTERACTIONS.W64]" office:value-type="float" office:value="0" calcext:value-type="float">
            <text:p>0,00</text:p>
          </table:table-cell>
          <table:table-cell table:style-name="ce47" table:formula="of:=[.X63]/[.$G62]" office:value-type="float" office:value="0" calcext:value-type="float">
            <text:p>0,00</text:p>
          </table:table-cell>
          <table:table-cell table:style-name="ce48" table:formula="of:=[.Y63]/[.$G62]" office:value-type="float" office:value="0" calcext:value-type="float">
            <text:p>0,00</text:p>
          </table:table-cell>
          <table:table-cell table:formula="of:=[INTERACTIONS.W64]" office:value-type="float" office:value="0" calcext:value-type="float">
            <text:p>0</text:p>
          </table:table-cell>
          <table:table-cell table:formula="of:=[INTERACTIONS.X64]" office:value-type="float" office:value="0" calcext:value-type="float">
            <text:p>0</text:p>
          </table:table-cell>
          <table:table-cell/>
          <table:table-cell table:style-name="ce51" table:formula="of:=([.B63]+[.C63]+[.D63])/3" office:value-type="float" office:value="2352812.66918368" calcext:value-type="float">
            <text:p>2 352 812,67</text:p>
          </table:table-cell>
          <table:table-cell table:style-name="ce53" table:formula="of:=[.B63]/[.$AE63]" office:value-type="float" office:value="0.996599814296828" calcext:value-type="float">
            <text:p>1,00</text:p>
          </table:table-cell>
          <table:table-cell table:style-name="ce53" table:formula="of:=[.C63]/[.$AE63]" office:value-type="float" office:value="1.00063753481934" calcext:value-type="float">
            <text:p>1,00</text:p>
          </table:table-cell>
          <table:table-cell table:style-name="ce53" table:formula="of:=[.D63]/[.$AE63]" office:value-type="float" office:value="1.00276265088383" calcext:value-type="float">
            <text:p>1,00</text:p>
          </table:table-cell>
          <table:table-cell table:style-name="ce53" table:formula="of:=[.AF63]+[.AG63]+[.AH63]" office:value-type="float" office:value="3" calcext:value-type="float">
            <text:p>3,00</text:p>
          </table:table-cell>
          <table:table-cell table:formula="of:=[.P63]/[.$AE6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3]+1" office:value-type="float" office:value="61" calcext:value-type="float">
            <text:p>61</text:p>
          </table:table-cell>
          <table:table-cell table:style-name="ce11" table:formula="of:=([.B63]+[.$G63])-[.M64]" office:value-type="float" office:value="2580093.93610205" calcext:value-type="float">
            <text:p>2 580 093,94</text:p>
          </table:table-cell>
          <table:table-cell table:style-name="ce11" table:formula="of:=([.C63]+[.$G63])-[.N64]" office:value-type="float" office:value="2589593.93610205" calcext:value-type="float">
            <text:p>2 589 593,94</text:p>
          </table:table-cell>
          <table:table-cell table:style-name="ce11" table:formula="of:=([.D63]+[.$G63])-[.O64]" office:value-type="float" office:value="2594593.93610205" calcext:value-type="float">
            <text:p>2 594 593,94</text:p>
          </table:table-cell>
          <table:table-cell table:style-name="ce11" table:formula="of:=[.B64]+[.C64]+[.D64]+[.X64]+[.Y64]" office:value-type="float" office:value="7764281.80830616" calcext:value-type="float">
            <text:p>7 764 281,81</text:p>
          </table:table-cell>
          <table:table-cell table:style-name="ce11" table:formula="of:=[.E64]/3" office:value-type="float" office:value="2588093.93610205" calcext:value-type="float">
            <text:p>2 588 093,94</text:p>
          </table:table-cell>
          <table:table-cell table:style-name="ce18" table:formula="of:=[.$A$2]*[.F64]" office:value-type="float" office:value="258809.393610205" calcext:value-type="float">
            <text:p>258 809,39</text:p>
          </table:table-cell>
          <table:table-cell table:style-name="ce20"/>
          <table:table-cell table:style-name="ce23" table:formula="of:=[.B64]/[.$G63]" office:value-type="float" office:value="10.9659981429683" calcext:value-type="float">
            <text:p>10,97</text:p>
          </table:table-cell>
          <table:table-cell table:style-name="ce23" table:formula="of:=[.C64]/[.$G63]" office:value-type="float" office:value="11.0063753481934" calcext:value-type="float">
            <text:p>11,01</text:p>
          </table:table-cell>
          <table:table-cell table:style-name="ce23" table:formula="of:=[.D64]/[.$G63]" office:value-type="float" office:value="11.0276265088383" calcext:value-type="float">
            <text:p>11,03</text:p>
          </table:table-cell>
          <table:table-cell table:style-name="ce24" table:formula="of:=[.E64]/[.G63]" office:value-type="float" office:value="33" calcext:value-type="float">
            <text:p>33</text:p>
          </table:table-cell>
          <table:table-cell table:style-name="ce28" table:formula="of:=[.Q64]*[.$G63]" office:value-type="float" office:value="0" calcext:value-type="float">
            <text:p>0,00</text:p>
          </table:table-cell>
          <table:table-cell table:style-name="ce28" table:formula="of:=[.R64]*[.$G63]" office:value-type="float" office:value="0" calcext:value-type="float">
            <text:p>0,00</text:p>
          </table:table-cell>
          <table:table-cell table:style-name="ce28" table:formula="of:=[.S64]*[.$G63]" office:value-type="float" office:value="0" calcext:value-type="float">
            <text:p>0,00</text:p>
          </table:table-cell>
          <table:table-cell table:style-name="ce28" table:formula="of:=[.M64]+[.N64]+[.O64]" office:value-type="float" office:value="0" calcext:value-type="float">
            <text:p>0,00</text:p>
          </table:table-cell>
          <table:table-cell table:style-name="ce28" table:formula="of:=[.$U64]*[.I64]" office:value-type="float" office:value="0" calcext:value-type="float">
            <text:p>0,00</text:p>
          </table:table-cell>
          <table:table-cell table:style-name="ce28" table:formula="of:=[.$U64]*[.J64]" office:value-type="float" office:value="0" calcext:value-type="float">
            <text:p>0,00</text:p>
          </table:table-cell>
          <table:table-cell table:style-name="ce28" table:formula="of:=[.$U64]*[.K64]" office:value-type="float" office:value="0" calcext:value-type="float">
            <text:p>0,00</text:p>
          </table:table-cell>
          <table:table-cell table:style-name="ce28" table:formula="of:=[.P64]/[.$G63]" office:value-type="float" office:value="0" calcext:value-type="float">
            <text:p>0,00</text:p>
          </table:table-cell>
          <table:table-cell table:style-name="ce41" table:formula="of:=[INTERACTIONS.X65]" office:value-type="float" office:value="0" calcext:value-type="float">
            <text:p>0,000</text:p>
          </table:table-cell>
          <table:table-cell table:style-name="ce42" table:formula="of:=[.V63]" office:value-type="float" office:value="0" calcext:value-type="float">
            <text:p>0,00</text:p>
          </table:table-cell>
          <table:table-cell table:style-name="ce42" table:formula="of:=[.W63]" office:value-type="float" office:value="1" calcext:value-type="float">
            <text:p>1,00</text:p>
          </table:table-cell>
          <table:table-cell table:style-name="ce47" table:formula="of:=([.P64]+[.X63])-[.AB64]" office:value-type="float" office:value="0" calcext:value-type="float">
            <text:p>0,00</text:p>
          </table:table-cell>
          <table:table-cell table:style-name="ce48" table:formula="of:=[.Y63]+[INTERACTIONS.W65]" office:value-type="float" office:value="0" calcext:value-type="float">
            <text:p>0,00</text:p>
          </table:table-cell>
          <table:table-cell table:style-name="ce47" table:formula="of:=[.X64]/[.$G63]" office:value-type="float" office:value="0" calcext:value-type="float">
            <text:p>0,00</text:p>
          </table:table-cell>
          <table:table-cell table:style-name="ce48" table:formula="of:=[.Y64]/[.$G63]" office:value-type="float" office:value="0" calcext:value-type="float">
            <text:p>0,00</text:p>
          </table:table-cell>
          <table:table-cell table:formula="of:=[INTERACTIONS.W65]" office:value-type="float" office:value="0" calcext:value-type="float">
            <text:p>0</text:p>
          </table:table-cell>
          <table:table-cell table:formula="of:=[INTERACTIONS.X65]" office:value-type="float" office:value="0" calcext:value-type="float">
            <text:p>0</text:p>
          </table:table-cell>
          <table:table-cell/>
          <table:table-cell table:style-name="ce51" table:formula="of:=([.B64]+[.C64]+[.D64])/3" office:value-type="float" office:value="2588093.93610205" calcext:value-type="float">
            <text:p>2 588 093,94</text:p>
          </table:table-cell>
          <table:table-cell table:style-name="ce53" table:formula="of:=[.B64]/[.$AE64]" office:value-type="float" office:value="0.996908922088026" calcext:value-type="float">
            <text:p>1,00</text:p>
          </table:table-cell>
          <table:table-cell table:style-name="ce53" table:formula="of:=[.C64]/[.$AE64]" office:value-type="float" office:value="1.0005795771085" calcext:value-type="float">
            <text:p>1,00</text:p>
          </table:table-cell>
          <table:table-cell table:style-name="ce53" table:formula="of:=[.D64]/[.$AE64]" office:value-type="float" office:value="1.00251150080348" calcext:value-type="float">
            <text:p>1,00</text:p>
          </table:table-cell>
          <table:table-cell table:style-name="ce53" table:formula="of:=[.AF64]+[.AG64]+[.AH64]" office:value-type="float" office:value="3" calcext:value-type="float">
            <text:p>3,00</text:p>
          </table:table-cell>
          <table:table-cell table:formula="of:=[.P64]/[.$AE6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4]+1" office:value-type="float" office:value="62" calcext:value-type="float">
            <text:p>62</text:p>
          </table:table-cell>
          <table:table-cell table:style-name="ce11" table:formula="of:=([.B64]+[.$G64])-[.M65]" office:value-type="float" office:value="2838903.32971226" calcext:value-type="float">
            <text:p>2 838 903,33</text:p>
          </table:table-cell>
          <table:table-cell table:style-name="ce11" table:formula="of:=([.C64]+[.$G64])-[.N65]" office:value-type="float" office:value="2848403.32971226" calcext:value-type="float">
            <text:p>2 848 403,33</text:p>
          </table:table-cell>
          <table:table-cell table:style-name="ce11" table:formula="of:=([.D64]+[.$G64])-[.O65]" office:value-type="float" office:value="2853403.32971226" calcext:value-type="float">
            <text:p>2 853 403,33</text:p>
          </table:table-cell>
          <table:table-cell table:style-name="ce11" table:formula="of:=[.B65]+[.C65]+[.D65]+[.X65]+[.Y65]" office:value-type="float" office:value="8540709.98913678" calcext:value-type="float">
            <text:p>8 540 709,99</text:p>
          </table:table-cell>
          <table:table-cell table:style-name="ce11" table:formula="of:=[.E65]/3" office:value-type="float" office:value="2846903.32971226" calcext:value-type="float">
            <text:p>2 846 903,33</text:p>
          </table:table-cell>
          <table:table-cell table:style-name="ce18" table:formula="of:=[.$A$2]*[.F65]" office:value-type="float" office:value="284690.332971226" calcext:value-type="float">
            <text:p>284 690,33</text:p>
          </table:table-cell>
          <table:table-cell table:style-name="ce20"/>
          <table:table-cell table:style-name="ce23" table:formula="of:=[.B65]/[.$G64]" office:value-type="float" office:value="10.9690892208803" calcext:value-type="float">
            <text:p>10,97</text:p>
          </table:table-cell>
          <table:table-cell table:style-name="ce23" table:formula="of:=[.C65]/[.$G64]" office:value-type="float" office:value="11.005795771085" calcext:value-type="float">
            <text:p>11,01</text:p>
          </table:table-cell>
          <table:table-cell table:style-name="ce23" table:formula="of:=[.D65]/[.$G64]" office:value-type="float" office:value="11.0251150080348" calcext:value-type="float">
            <text:p>11,03</text:p>
          </table:table-cell>
          <table:table-cell table:style-name="ce24" table:formula="of:=[.E65]/[.G64]" office:value-type="float" office:value="33" calcext:value-type="float">
            <text:p>33</text:p>
          </table:table-cell>
          <table:table-cell table:style-name="ce28" table:formula="of:=[.Q65]*[.$G64]" office:value-type="float" office:value="0" calcext:value-type="float">
            <text:p>0,00</text:p>
          </table:table-cell>
          <table:table-cell table:style-name="ce28" table:formula="of:=[.R65]*[.$G64]" office:value-type="float" office:value="0" calcext:value-type="float">
            <text:p>0,00</text:p>
          </table:table-cell>
          <table:table-cell table:style-name="ce28" table:formula="of:=[.S65]*[.$G64]" office:value-type="float" office:value="0" calcext:value-type="float">
            <text:p>0,00</text:p>
          </table:table-cell>
          <table:table-cell table:style-name="ce28" table:formula="of:=[.M65]+[.N65]+[.O65]" office:value-type="float" office:value="0" calcext:value-type="float">
            <text:p>0,00</text:p>
          </table:table-cell>
          <table:table-cell table:style-name="ce28" table:formula="of:=[.$U65]*[.I65]" office:value-type="float" office:value="0" calcext:value-type="float">
            <text:p>0,00</text:p>
          </table:table-cell>
          <table:table-cell table:style-name="ce28" table:formula="of:=[.$U65]*[.J65]" office:value-type="float" office:value="0" calcext:value-type="float">
            <text:p>0,00</text:p>
          </table:table-cell>
          <table:table-cell table:style-name="ce28" table:formula="of:=[.$U65]*[.K65]" office:value-type="float" office:value="0" calcext:value-type="float">
            <text:p>0,00</text:p>
          </table:table-cell>
          <table:table-cell table:style-name="ce28" table:formula="of:=[.P65]/[.$G64]" office:value-type="float" office:value="0" calcext:value-type="float">
            <text:p>0,00</text:p>
          </table:table-cell>
          <table:table-cell table:style-name="ce41" table:formula="of:=[INTERACTIONS.X66]" office:value-type="float" office:value="0" calcext:value-type="float">
            <text:p>0,000</text:p>
          </table:table-cell>
          <table:table-cell table:style-name="ce42" table:formula="of:=[.V64]" office:value-type="float" office:value="0" calcext:value-type="float">
            <text:p>0,00</text:p>
          </table:table-cell>
          <table:table-cell table:style-name="ce42" table:formula="of:=[.W64]" office:value-type="float" office:value="1" calcext:value-type="float">
            <text:p>1,00</text:p>
          </table:table-cell>
          <table:table-cell table:style-name="ce47" table:formula="of:=([.P65]+[.X64])-[.AB65]" office:value-type="float" office:value="0" calcext:value-type="float">
            <text:p>0,00</text:p>
          </table:table-cell>
          <table:table-cell table:style-name="ce48" table:formula="of:=[.Y64]+[INTERACTIONS.W66]" office:value-type="float" office:value="0" calcext:value-type="float">
            <text:p>0,00</text:p>
          </table:table-cell>
          <table:table-cell table:style-name="ce47" table:formula="of:=[.X65]/[.$G64]" office:value-type="float" office:value="0" calcext:value-type="float">
            <text:p>0,00</text:p>
          </table:table-cell>
          <table:table-cell table:style-name="ce48" table:formula="of:=[.Y65]/[.$G64]" office:value-type="float" office:value="0" calcext:value-type="float">
            <text:p>0,00</text:p>
          </table:table-cell>
          <table:table-cell table:formula="of:=[INTERACTIONS.W66]" office:value-type="float" office:value="0" calcext:value-type="float">
            <text:p>0</text:p>
          </table:table-cell>
          <table:table-cell table:formula="of:=[INTERACTIONS.X66]" office:value-type="float" office:value="0" calcext:value-type="float">
            <text:p>0</text:p>
          </table:table-cell>
          <table:table-cell/>
          <table:table-cell table:style-name="ce51" table:formula="of:=([.B65]+[.C65]+[.D65])/3" office:value-type="float" office:value="2846903.32971226" calcext:value-type="float">
            <text:p>2 846 903,33</text:p>
          </table:table-cell>
          <table:table-cell table:style-name="ce53" table:formula="of:=[.B65]/[.$AE65]" office:value-type="float" office:value="0.997189929170932" calcext:value-type="float">
            <text:p>1,00</text:p>
          </table:table-cell>
          <table:table-cell table:style-name="ce53" table:formula="of:=[.C65]/[.$AE65]" office:value-type="float" office:value="1.00052688828045" calcext:value-type="float">
            <text:p>1,00</text:p>
          </table:table-cell>
          <table:table-cell table:style-name="ce53" table:formula="of:=[.D65]/[.$AE65]" office:value-type="float" office:value="1.00228318254862" calcext:value-type="float">
            <text:p>1,00</text:p>
          </table:table-cell>
          <table:table-cell table:style-name="ce53" table:formula="of:=[.AF65]+[.AG65]+[.AH65]" office:value-type="float" office:value="3" calcext:value-type="float">
            <text:p>3,00</text:p>
          </table:table-cell>
          <table:table-cell table:formula="of:=[.P65]/[.$AE6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5]+1" office:value-type="float" office:value="63" calcext:value-type="float">
            <text:p>63</text:p>
          </table:table-cell>
          <table:table-cell table:style-name="ce11" table:formula="of:=([.B65]+[.$G65])-[.M66]" office:value-type="float" office:value="3123593.66268348" calcext:value-type="float">
            <text:p>3 123 593,66</text:p>
          </table:table-cell>
          <table:table-cell table:style-name="ce11" table:formula="of:=([.C65]+[.$G65])-[.N66]" office:value-type="float" office:value="3133093.66268348" calcext:value-type="float">
            <text:p>3 133 093,66</text:p>
          </table:table-cell>
          <table:table-cell table:style-name="ce11" table:formula="of:=([.D65]+[.$G65])-[.O66]" office:value-type="float" office:value="3138093.66268348" calcext:value-type="float">
            <text:p>3 138 093,66</text:p>
          </table:table-cell>
          <table:table-cell table:style-name="ce11" table:formula="of:=[.B66]+[.C66]+[.D66]+[.X66]+[.Y66]" office:value-type="float" office:value="9394780.98805045" calcext:value-type="float">
            <text:p>9 394 780,99</text:p>
          </table:table-cell>
          <table:table-cell table:style-name="ce11" table:formula="of:=[.E66]/3" office:value-type="float" office:value="3131593.66268348" calcext:value-type="float">
            <text:p>3 131 593,66</text:p>
          </table:table-cell>
          <table:table-cell table:style-name="ce18" table:formula="of:=[.$A$2]*[.F66]" office:value-type="float" office:value="313159.366268348" calcext:value-type="float">
            <text:p>313 159,37</text:p>
          </table:table-cell>
          <table:table-cell table:style-name="ce20"/>
          <table:table-cell table:style-name="ce23" table:formula="of:=[.B66]/[.$G65]" office:value-type="float" office:value="10.9718992917093" calcext:value-type="float">
            <text:p>10,97</text:p>
          </table:table-cell>
          <table:table-cell table:style-name="ce23" table:formula="of:=[.C66]/[.$G65]" office:value-type="float" office:value="11.0052688828045" calcext:value-type="float">
            <text:p>11,01</text:p>
          </table:table-cell>
          <table:table-cell table:style-name="ce23" table:formula="of:=[.D66]/[.$G65]" office:value-type="float" office:value="11.0228318254862" calcext:value-type="float">
            <text:p>11,02</text:p>
          </table:table-cell>
          <table:table-cell table:style-name="ce24" table:formula="of:=[.E66]/[.G65]" office:value-type="float" office:value="33" calcext:value-type="float">
            <text:p>33</text:p>
          </table:table-cell>
          <table:table-cell table:style-name="ce28" table:formula="of:=[.Q66]*[.$G65]" office:value-type="float" office:value="0" calcext:value-type="float">
            <text:p>0,00</text:p>
          </table:table-cell>
          <table:table-cell table:style-name="ce28" table:formula="of:=[.R66]*[.$G65]" office:value-type="float" office:value="0" calcext:value-type="float">
            <text:p>0,00</text:p>
          </table:table-cell>
          <table:table-cell table:style-name="ce28" table:formula="of:=[.S66]*[.$G65]" office:value-type="float" office:value="0" calcext:value-type="float">
            <text:p>0,00</text:p>
          </table:table-cell>
          <table:table-cell table:style-name="ce28" table:formula="of:=[.M66]+[.N66]+[.O66]" office:value-type="float" office:value="0" calcext:value-type="float">
            <text:p>0,00</text:p>
          </table:table-cell>
          <table:table-cell table:style-name="ce28" table:formula="of:=[.$U66]*[.I66]" office:value-type="float" office:value="0" calcext:value-type="float">
            <text:p>0,00</text:p>
          </table:table-cell>
          <table:table-cell table:style-name="ce28" table:formula="of:=[.$U66]*[.J66]" office:value-type="float" office:value="0" calcext:value-type="float">
            <text:p>0,00</text:p>
          </table:table-cell>
          <table:table-cell table:style-name="ce28" table:formula="of:=[.$U66]*[.K66]" office:value-type="float" office:value="0" calcext:value-type="float">
            <text:p>0,00</text:p>
          </table:table-cell>
          <table:table-cell table:style-name="ce28" table:formula="of:=[.P66]/[.$G65]" office:value-type="float" office:value="0" calcext:value-type="float">
            <text:p>0,00</text:p>
          </table:table-cell>
          <table:table-cell table:style-name="ce41" table:formula="of:=[INTERACTIONS.X67]" office:value-type="float" office:value="0" calcext:value-type="float">
            <text:p>0,000</text:p>
          </table:table-cell>
          <table:table-cell table:style-name="ce42" table:formula="of:=[.V65]" office:value-type="float" office:value="0" calcext:value-type="float">
            <text:p>0,00</text:p>
          </table:table-cell>
          <table:table-cell table:style-name="ce42" table:formula="of:=[.W65]" office:value-type="float" office:value="1" calcext:value-type="float">
            <text:p>1,00</text:p>
          </table:table-cell>
          <table:table-cell table:style-name="ce47" table:formula="of:=([.P66]+[.X65])-[.AB66]" office:value-type="float" office:value="0" calcext:value-type="float">
            <text:p>0,00</text:p>
          </table:table-cell>
          <table:table-cell table:style-name="ce48" table:formula="of:=[.Y65]+[INTERACTIONS.W67]" office:value-type="float" office:value="0" calcext:value-type="float">
            <text:p>0,00</text:p>
          </table:table-cell>
          <table:table-cell table:style-name="ce47" table:formula="of:=[.X66]/[.$G65]" office:value-type="float" office:value="0" calcext:value-type="float">
            <text:p>0,00</text:p>
          </table:table-cell>
          <table:table-cell table:style-name="ce48" table:formula="of:=[.Y66]/[.$G65]" office:value-type="float" office:value="0" calcext:value-type="float">
            <text:p>0,00</text:p>
          </table:table-cell>
          <table:table-cell table:formula="of:=[INTERACTIONS.W67]" office:value-type="float" office:value="0" calcext:value-type="float">
            <text:p>0</text:p>
          </table:table-cell>
          <table:table-cell table:formula="of:=[INTERACTIONS.X67]" office:value-type="float" office:value="0" calcext:value-type="float">
            <text:p>0</text:p>
          </table:table-cell>
          <table:table-cell/>
          <table:table-cell table:style-name="ce51" table:formula="of:=([.B66]+[.C66]+[.D66])/3" office:value-type="float" office:value="3131593.66268348" calcext:value-type="float">
            <text:p>3 131 593,66</text:p>
          </table:table-cell>
          <table:table-cell table:style-name="ce53" table:formula="of:=[.B66]/[.$AE66]" office:value-type="float" office:value="0.997445390155393" calcext:value-type="float">
            <text:p>1,00</text:p>
          </table:table-cell>
          <table:table-cell table:style-name="ce53" table:formula="of:=[.C66]/[.$AE66]" office:value-type="float" office:value="1.00047898934586" calcext:value-type="float">
            <text:p>1,00</text:p>
          </table:table-cell>
          <table:table-cell table:style-name="ce53" table:formula="of:=[.D66]/[.$AE66]" office:value-type="float" office:value="1.00207562049874" calcext:value-type="float">
            <text:p>1,00</text:p>
          </table:table-cell>
          <table:table-cell table:style-name="ce53" table:formula="of:=[.AF66]+[.AG66]+[.AH66]" office:value-type="float" office:value="3" calcext:value-type="float">
            <text:p>3,00</text:p>
          </table:table-cell>
          <table:table-cell table:formula="of:=[.P66]/[.$AE6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6]+1" office:value-type="float" office:value="64" calcext:value-type="float">
            <text:p>64</text:p>
          </table:table-cell>
          <table:table-cell table:style-name="ce11" table:formula="of:=([.B66]+[.$G66])-[.M67]" office:value-type="float" office:value="3436753.02895183" calcext:value-type="float">
            <text:p>3 436 753,03</text:p>
          </table:table-cell>
          <table:table-cell table:style-name="ce11" table:formula="of:=([.C66]+[.$G66])-[.N67]" office:value-type="float" office:value="3446253.02895183" calcext:value-type="float">
            <text:p>3 446 253,03</text:p>
          </table:table-cell>
          <table:table-cell table:style-name="ce11" table:formula="of:=([.D66]+[.$G66])-[.O67]" office:value-type="float" office:value="3451253.02895183" calcext:value-type="float">
            <text:p>3 451 253,03</text:p>
          </table:table-cell>
          <table:table-cell table:style-name="ce11" table:formula="of:=[.B67]+[.C67]+[.D67]+[.X67]+[.Y67]" office:value-type="float" office:value="10334259.0868555" calcext:value-type="float">
            <text:p>10 334 259,09</text:p>
          </table:table-cell>
          <table:table-cell table:style-name="ce11" table:formula="of:=[.E67]/3" office:value-type="float" office:value="3444753.02895183" calcext:value-type="float">
            <text:p>3 444 753,03</text:p>
          </table:table-cell>
          <table:table-cell table:style-name="ce18" table:formula="of:=[.$A$2]*[.F67]" office:value-type="float" office:value="344475.302895183" calcext:value-type="float">
            <text:p>344 475,30</text:p>
          </table:table-cell>
          <table:table-cell table:style-name="ce20"/>
          <table:table-cell table:style-name="ce23" table:formula="of:=[.B67]/[.$G66]" office:value-type="float" office:value="10.9744539015539" calcext:value-type="float">
            <text:p>10,97</text:p>
          </table:table-cell>
          <table:table-cell table:style-name="ce23" table:formula="of:=[.C67]/[.$G66]" office:value-type="float" office:value="11.0047898934586" calcext:value-type="float">
            <text:p>11,00</text:p>
          </table:table-cell>
          <table:table-cell table:style-name="ce23" table:formula="of:=[.D67]/[.$G66]" office:value-type="float" office:value="11.0207562049874" calcext:value-type="float">
            <text:p>11,02</text:p>
          </table:table-cell>
          <table:table-cell table:style-name="ce24" table:formula="of:=[.E67]/[.G66]" office:value-type="float" office:value="33" calcext:value-type="float">
            <text:p>33</text:p>
          </table:table-cell>
          <table:table-cell table:style-name="ce28" table:formula="of:=[.Q67]*[.$G66]" office:value-type="float" office:value="0" calcext:value-type="float">
            <text:p>0,00</text:p>
          </table:table-cell>
          <table:table-cell table:style-name="ce28" table:formula="of:=[.R67]*[.$G66]" office:value-type="float" office:value="0" calcext:value-type="float">
            <text:p>0,00</text:p>
          </table:table-cell>
          <table:table-cell table:style-name="ce28" table:formula="of:=[.S67]*[.$G66]" office:value-type="float" office:value="0" calcext:value-type="float">
            <text:p>0,00</text:p>
          </table:table-cell>
          <table:table-cell table:style-name="ce28" table:formula="of:=[.M67]+[.N67]+[.O67]" office:value-type="float" office:value="0" calcext:value-type="float">
            <text:p>0,00</text:p>
          </table:table-cell>
          <table:table-cell table:style-name="ce28" table:formula="of:=[.$U67]*[.I67]" office:value-type="float" office:value="0" calcext:value-type="float">
            <text:p>0,00</text:p>
          </table:table-cell>
          <table:table-cell table:style-name="ce28" table:formula="of:=[.$U67]*[.J67]" office:value-type="float" office:value="0" calcext:value-type="float">
            <text:p>0,00</text:p>
          </table:table-cell>
          <table:table-cell table:style-name="ce28" table:formula="of:=[.$U67]*[.K67]" office:value-type="float" office:value="0" calcext:value-type="float">
            <text:p>0,00</text:p>
          </table:table-cell>
          <table:table-cell table:style-name="ce28" table:formula="of:=[.P67]/[.$G66]" office:value-type="float" office:value="0" calcext:value-type="float">
            <text:p>0,00</text:p>
          </table:table-cell>
          <table:table-cell table:style-name="ce41" table:formula="of:=[INTERACTIONS.X68]" office:value-type="float" office:value="0" calcext:value-type="float">
            <text:p>0,000</text:p>
          </table:table-cell>
          <table:table-cell table:style-name="ce42" table:formula="of:=[.V66]" office:value-type="float" office:value="0" calcext:value-type="float">
            <text:p>0,00</text:p>
          </table:table-cell>
          <table:table-cell table:style-name="ce42" table:formula="of:=[.W66]" office:value-type="float" office:value="1" calcext:value-type="float">
            <text:p>1,00</text:p>
          </table:table-cell>
          <table:table-cell table:style-name="ce47" table:formula="of:=([.P67]+[.X66])-[.AB67]" office:value-type="float" office:value="0" calcext:value-type="float">
            <text:p>0,00</text:p>
          </table:table-cell>
          <table:table-cell table:style-name="ce48" table:formula="of:=[.Y66]+[INTERACTIONS.W68]" office:value-type="float" office:value="0" calcext:value-type="float">
            <text:p>0,00</text:p>
          </table:table-cell>
          <table:table-cell table:style-name="ce47" table:formula="of:=[.X67]/[.$G66]" office:value-type="float" office:value="0" calcext:value-type="float">
            <text:p>0,00</text:p>
          </table:table-cell>
          <table:table-cell table:style-name="ce48" table:formula="of:=[.Y67]/[.$G66]" office:value-type="float" office:value="0" calcext:value-type="float">
            <text:p>0,00</text:p>
          </table:table-cell>
          <table:table-cell table:formula="of:=[INTERACTIONS.W68]" office:value-type="float" office:value="0" calcext:value-type="float">
            <text:p>0</text:p>
          </table:table-cell>
          <table:table-cell table:formula="of:=[INTERACTIONS.X68]" office:value-type="float" office:value="0" calcext:value-type="float">
            <text:p>0</text:p>
          </table:table-cell>
          <table:table-cell/>
          <table:table-cell table:style-name="ce51" table:formula="of:=([.B67]+[.C67]+[.D67])/3" office:value-type="float" office:value="3444753.02895183" calcext:value-type="float">
            <text:p>3 444 753,03</text:p>
          </table:table-cell>
          <table:table-cell table:style-name="ce53" table:formula="of:=[.B67]/[.$AE67]" office:value-type="float" office:value="0.997677627413994" calcext:value-type="float">
            <text:p>1,00</text:p>
          </table:table-cell>
          <table:table-cell table:style-name="ce53" table:formula="of:=[.C67]/[.$AE67]" office:value-type="float" office:value="1.00043544485988" calcext:value-type="float">
            <text:p>1,00</text:p>
          </table:table-cell>
          <table:table-cell table:style-name="ce53" table:formula="of:=[.D67]/[.$AE67]" office:value-type="float" office:value="1.00188692772613" calcext:value-type="float">
            <text:p>1,00</text:p>
          </table:table-cell>
          <table:table-cell table:style-name="ce53" table:formula="of:=[.AF67]+[.AG67]+[.AH67]" office:value-type="float" office:value="3" calcext:value-type="float">
            <text:p>3,00</text:p>
          </table:table-cell>
          <table:table-cell table:formula="of:=[.P67]/[.$AE6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7]+1" office:value-type="float" office:value="65" calcext:value-type="float">
            <text:p>65</text:p>
          </table:table-cell>
          <table:table-cell table:style-name="ce11" table:formula="of:=([.B67]+[.$G67])-[.M68]" office:value-type="float" office:value="3781228.33184702" calcext:value-type="float">
            <text:p>3 781 228,33</text:p>
          </table:table-cell>
          <table:table-cell table:style-name="ce11" table:formula="of:=([.C67]+[.$G67])-[.N68]" office:value-type="float" office:value="3790728.33184702" calcext:value-type="float">
            <text:p>3 790 728,33</text:p>
          </table:table-cell>
          <table:table-cell table:style-name="ce11" table:formula="of:=([.D67]+[.$G67])-[.O68]" office:value-type="float" office:value="3795728.33184702" calcext:value-type="float">
            <text:p>3 795 728,33</text:p>
          </table:table-cell>
          <table:table-cell table:style-name="ce11" table:formula="of:=[.B68]+[.C68]+[.D68]+[.X68]+[.Y68]" office:value-type="float" office:value="11367684.9955411" calcext:value-type="float">
            <text:p>11 367 685,00</text:p>
          </table:table-cell>
          <table:table-cell table:style-name="ce11" table:formula="of:=[.E68]/3" office:value-type="float" office:value="3789228.33184702" calcext:value-type="float">
            <text:p>3 789 228,33</text:p>
          </table:table-cell>
          <table:table-cell table:style-name="ce18" table:formula="of:=[.$A$2]*[.F68]" office:value-type="float" office:value="378922.833184702" calcext:value-type="float">
            <text:p>378 922,83</text:p>
          </table:table-cell>
          <table:table-cell table:style-name="ce20"/>
          <table:table-cell table:style-name="ce23" table:formula="of:=[.B68]/[.$G67]" office:value-type="float" office:value="10.9767762741399" calcext:value-type="float">
            <text:p>10,98</text:p>
          </table:table-cell>
          <table:table-cell table:style-name="ce23" table:formula="of:=[.C68]/[.$G67]" office:value-type="float" office:value="11.0043544485988" calcext:value-type="float">
            <text:p>11,00</text:p>
          </table:table-cell>
          <table:table-cell table:style-name="ce23" table:formula="of:=[.D68]/[.$G67]" office:value-type="float" office:value="11.0188692772613" calcext:value-type="float">
            <text:p>11,02</text:p>
          </table:table-cell>
          <table:table-cell table:style-name="ce24" table:formula="of:=[.E68]/[.G67]" office:value-type="float" office:value="33" calcext:value-type="float">
            <text:p>33</text:p>
          </table:table-cell>
          <table:table-cell table:style-name="ce28" table:formula="of:=[.Q68]*[.$G67]" office:value-type="float" office:value="0" calcext:value-type="float">
            <text:p>0,00</text:p>
          </table:table-cell>
          <table:table-cell table:style-name="ce28" table:formula="of:=[.R68]*[.$G67]" office:value-type="float" office:value="0" calcext:value-type="float">
            <text:p>0,00</text:p>
          </table:table-cell>
          <table:table-cell table:style-name="ce28" table:formula="of:=[.S68]*[.$G67]" office:value-type="float" office:value="0" calcext:value-type="float">
            <text:p>0,00</text:p>
          </table:table-cell>
          <table:table-cell table:style-name="ce28" table:formula="of:=[.M68]+[.N68]+[.O68]" office:value-type="float" office:value="0" calcext:value-type="float">
            <text:p>0,00</text:p>
          </table:table-cell>
          <table:table-cell table:style-name="ce28" table:formula="of:=[.$U68]*[.I68]" office:value-type="float" office:value="0" calcext:value-type="float">
            <text:p>0,00</text:p>
          </table:table-cell>
          <table:table-cell table:style-name="ce28" table:formula="of:=[.$U68]*[.J68]" office:value-type="float" office:value="0" calcext:value-type="float">
            <text:p>0,00</text:p>
          </table:table-cell>
          <table:table-cell table:style-name="ce28" table:formula="of:=[.$U68]*[.K68]" office:value-type="float" office:value="0" calcext:value-type="float">
            <text:p>0,00</text:p>
          </table:table-cell>
          <table:table-cell table:style-name="ce28" table:formula="of:=[.P68]/[.$G67]" office:value-type="float" office:value="0" calcext:value-type="float">
            <text:p>0,00</text:p>
          </table:table-cell>
          <table:table-cell table:style-name="ce41" table:formula="of:=[INTERACTIONS.X69]" office:value-type="float" office:value="0" calcext:value-type="float">
            <text:p>0,000</text:p>
          </table:table-cell>
          <table:table-cell table:style-name="ce42" table:formula="of:=[.V67]" office:value-type="float" office:value="0" calcext:value-type="float">
            <text:p>0,00</text:p>
          </table:table-cell>
          <table:table-cell table:style-name="ce42" table:formula="of:=[.W67]" office:value-type="float" office:value="1" calcext:value-type="float">
            <text:p>1,00</text:p>
          </table:table-cell>
          <table:table-cell table:style-name="ce47" table:formula="of:=([.P68]+[.X67])-[.AB68]" office:value-type="float" office:value="0" calcext:value-type="float">
            <text:p>0,00</text:p>
          </table:table-cell>
          <table:table-cell table:style-name="ce48" table:formula="of:=[.Y67]+[INTERACTIONS.W69]" office:value-type="float" office:value="0" calcext:value-type="float">
            <text:p>0,00</text:p>
          </table:table-cell>
          <table:table-cell table:style-name="ce47" table:formula="of:=[.X68]/[.$G67]" office:value-type="float" office:value="0" calcext:value-type="float">
            <text:p>0,00</text:p>
          </table:table-cell>
          <table:table-cell table:style-name="ce48" table:formula="of:=[.Y68]/[.$G67]" office:value-type="float" office:value="0" calcext:value-type="float">
            <text:p>0,00</text:p>
          </table:table-cell>
          <table:table-cell table:formula="of:=[INTERACTIONS.W69]" office:value-type="float" office:value="0" calcext:value-type="float">
            <text:p>0</text:p>
          </table:table-cell>
          <table:table-cell table:formula="of:=[INTERACTIONS.X69]" office:value-type="float" office:value="0" calcext:value-type="float">
            <text:p>0</text:p>
          </table:table-cell>
          <table:table-cell/>
          <table:table-cell table:style-name="ce51" table:formula="of:=([.B68]+[.C68]+[.D68])/3" office:value-type="float" office:value="3789228.33184702" calcext:value-type="float">
            <text:p>3 789 228,33</text:p>
          </table:table-cell>
          <table:table-cell table:style-name="ce53" table:formula="of:=[.B68]/[.$AE68]" office:value-type="float" office:value="0.99788875219454" calcext:value-type="float">
            <text:p>1,00</text:p>
          </table:table-cell>
          <table:table-cell table:style-name="ce53" table:formula="of:=[.C68]/[.$AE68]" office:value-type="float" office:value="1.00039585896352" calcext:value-type="float">
            <text:p>1,00</text:p>
          </table:table-cell>
          <table:table-cell table:style-name="ce53" table:formula="of:=[.D68]/[.$AE68]" office:value-type="float" office:value="1.00171538884194" calcext:value-type="float">
            <text:p>1,00</text:p>
          </table:table-cell>
          <table:table-cell table:style-name="ce53" table:formula="of:=[.AF68]+[.AG68]+[.AH68]" office:value-type="float" office:value="3" calcext:value-type="float">
            <text:p>3,00</text:p>
          </table:table-cell>
          <table:table-cell table:formula="of:=[.P68]/[.$AE6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8]+1" office:value-type="float" office:value="66" calcext:value-type="float">
            <text:p>66</text:p>
          </table:table-cell>
          <table:table-cell table:style-name="ce11" table:formula="of:=([.B68]+[.$G68])-[.M69]" office:value-type="float" office:value="4160151.16503172" calcext:value-type="float">
            <text:p>4 160 151,17</text:p>
          </table:table-cell>
          <table:table-cell table:style-name="ce11" table:formula="of:=([.C68]+[.$G68])-[.N69]" office:value-type="float" office:value="4169651.16503172" calcext:value-type="float">
            <text:p>4 169 651,17</text:p>
          </table:table-cell>
          <table:table-cell table:style-name="ce11" table:formula="of:=([.D68]+[.$G68])-[.O69]" office:value-type="float" office:value="4174651.16503172" calcext:value-type="float">
            <text:p>4 174 651,17</text:p>
          </table:table-cell>
          <table:table-cell table:style-name="ce11" table:formula="of:=[.B69]+[.C69]+[.D69]+[.X69]+[.Y69]" office:value-type="float" office:value="12504453.4950952" calcext:value-type="float">
            <text:p>12 504 453,50</text:p>
          </table:table-cell>
          <table:table-cell table:style-name="ce11" table:formula="of:=[.E69]/3" office:value-type="float" office:value="4168151.16503172" calcext:value-type="float">
            <text:p>4 168 151,17</text:p>
          </table:table-cell>
          <table:table-cell table:style-name="ce18" table:formula="of:=[.$A$2]*[.F69]" office:value-type="float" office:value="416815.116503172" calcext:value-type="float">
            <text:p>416 815,12</text:p>
          </table:table-cell>
          <table:table-cell table:style-name="ce20"/>
          <table:table-cell table:style-name="ce23" table:formula="of:=[.B69]/[.$G68]" office:value-type="float" office:value="10.9788875219454" calcext:value-type="float">
            <text:p>10,98</text:p>
          </table:table-cell>
          <table:table-cell table:style-name="ce23" table:formula="of:=[.C69]/[.$G68]" office:value-type="float" office:value="11.0039585896352" calcext:value-type="float">
            <text:p>11,00</text:p>
          </table:table-cell>
          <table:table-cell table:style-name="ce23" table:formula="of:=[.D69]/[.$G68]" office:value-type="float" office:value="11.0171538884194" calcext:value-type="float">
            <text:p>11,02</text:p>
          </table:table-cell>
          <table:table-cell table:style-name="ce24" table:formula="of:=[.E69]/[.G68]" office:value-type="float" office:value="33" calcext:value-type="float">
            <text:p>33</text:p>
          </table:table-cell>
          <table:table-cell table:style-name="ce28" table:formula="of:=[.Q69]*[.$G68]" office:value-type="float" office:value="0" calcext:value-type="float">
            <text:p>0,00</text:p>
          </table:table-cell>
          <table:table-cell table:style-name="ce28" table:formula="of:=[.R69]*[.$G68]" office:value-type="float" office:value="0" calcext:value-type="float">
            <text:p>0,00</text:p>
          </table:table-cell>
          <table:table-cell table:style-name="ce28" table:formula="of:=[.S69]*[.$G68]" office:value-type="float" office:value="0" calcext:value-type="float">
            <text:p>0,00</text:p>
          </table:table-cell>
          <table:table-cell table:style-name="ce28" table:formula="of:=[.M69]+[.N69]+[.O69]" office:value-type="float" office:value="0" calcext:value-type="float">
            <text:p>0,00</text:p>
          </table:table-cell>
          <table:table-cell table:style-name="ce28" table:formula="of:=[.$U69]*[.I69]" office:value-type="float" office:value="0" calcext:value-type="float">
            <text:p>0,00</text:p>
          </table:table-cell>
          <table:table-cell table:style-name="ce28" table:formula="of:=[.$U69]*[.J69]" office:value-type="float" office:value="0" calcext:value-type="float">
            <text:p>0,00</text:p>
          </table:table-cell>
          <table:table-cell table:style-name="ce28" table:formula="of:=[.$U69]*[.K69]" office:value-type="float" office:value="0" calcext:value-type="float">
            <text:p>0,00</text:p>
          </table:table-cell>
          <table:table-cell table:style-name="ce28" table:formula="of:=[.P69]/[.$G68]" office:value-type="float" office:value="0" calcext:value-type="float">
            <text:p>0,00</text:p>
          </table:table-cell>
          <table:table-cell table:style-name="ce41" table:formula="of:=[INTERACTIONS.X70]" office:value-type="float" office:value="0" calcext:value-type="float">
            <text:p>0,000</text:p>
          </table:table-cell>
          <table:table-cell table:style-name="ce42" table:formula="of:=[.V68]" office:value-type="float" office:value="0" calcext:value-type="float">
            <text:p>0,00</text:p>
          </table:table-cell>
          <table:table-cell table:style-name="ce42" table:formula="of:=[.W68]" office:value-type="float" office:value="1" calcext:value-type="float">
            <text:p>1,00</text:p>
          </table:table-cell>
          <table:table-cell table:style-name="ce47" table:formula="of:=([.P69]+[.X68])-[.AB69]" office:value-type="float" office:value="0" calcext:value-type="float">
            <text:p>0,00</text:p>
          </table:table-cell>
          <table:table-cell table:style-name="ce48" table:formula="of:=[.Y68]+[INTERACTIONS.W70]" office:value-type="float" office:value="0" calcext:value-type="float">
            <text:p>0,00</text:p>
          </table:table-cell>
          <table:table-cell table:style-name="ce47" table:formula="of:=[.X69]/[.$G68]" office:value-type="float" office:value="0" calcext:value-type="float">
            <text:p>0,00</text:p>
          </table:table-cell>
          <table:table-cell table:style-name="ce48" table:formula="of:=[.Y69]/[.$G68]" office:value-type="float" office:value="0" calcext:value-type="float">
            <text:p>0,00</text:p>
          </table:table-cell>
          <table:table-cell table:formula="of:=[INTERACTIONS.W70]" office:value-type="float" office:value="0" calcext:value-type="float">
            <text:p>0</text:p>
          </table:table-cell>
          <table:table-cell table:formula="of:=[INTERACTIONS.X70]" office:value-type="float" office:value="0" calcext:value-type="float">
            <text:p>0</text:p>
          </table:table-cell>
          <table:table-cell/>
          <table:table-cell table:style-name="ce51" table:formula="of:=([.B69]+[.C69]+[.D69])/3" office:value-type="float" office:value="4168151.16503172" calcext:value-type="float">
            <text:p>4 168 151,17</text:p>
          </table:table-cell>
          <table:table-cell table:style-name="ce53" table:formula="of:=[.B69]/[.$AE69]" office:value-type="float" office:value="0.998080683813218" calcext:value-type="float">
            <text:p>1,00</text:p>
          </table:table-cell>
          <table:table-cell table:style-name="ce53" table:formula="of:=[.C69]/[.$AE69]" office:value-type="float" office:value="1.00035987178502" calcext:value-type="float">
            <text:p>1,00</text:p>
          </table:table-cell>
          <table:table-cell table:style-name="ce53" table:formula="of:=[.D69]/[.$AE69]" office:value-type="float" office:value="1.00155944440176" calcext:value-type="float">
            <text:p>1,00</text:p>
          </table:table-cell>
          <table:table-cell table:style-name="ce53" table:formula="of:=[.AF69]+[.AG69]+[.AH69]" office:value-type="float" office:value="3" calcext:value-type="float">
            <text:p>3,00</text:p>
          </table:table-cell>
          <table:table-cell table:formula="of:=[.P69]/[.$AE6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69]+1" office:value-type="float" office:value="67" calcext:value-type="float">
            <text:p>67</text:p>
          </table:table-cell>
          <table:table-cell table:style-name="ce11" table:formula="of:=([.B69]+[.$G69])-[.M70]" office:value-type="float" office:value="4576966.28153489" calcext:value-type="float">
            <text:p>4 576 966,28</text:p>
          </table:table-cell>
          <table:table-cell table:style-name="ce11" table:formula="of:=([.C69]+[.$G69])-[.N70]" office:value-type="float" office:value="4586466.28153489" calcext:value-type="float">
            <text:p>4 586 466,28</text:p>
          </table:table-cell>
          <table:table-cell table:style-name="ce11" table:formula="of:=([.D69]+[.$G69])-[.O70]" office:value-type="float" office:value="4591466.28153489" calcext:value-type="float">
            <text:p>4 591 466,28</text:p>
          </table:table-cell>
          <table:table-cell table:style-name="ce11" table:formula="of:=[.B70]+[.C70]+[.D70]+[.X70]+[.Y70]" office:value-type="float" office:value="13754898.8446047" calcext:value-type="float">
            <text:p>13 754 898,84</text:p>
          </table:table-cell>
          <table:table-cell table:style-name="ce11" table:formula="of:=[.E70]/3" office:value-type="float" office:value="4584966.28153489" calcext:value-type="float">
            <text:p>4 584 966,28</text:p>
          </table:table-cell>
          <table:table-cell table:style-name="ce18" table:formula="of:=[.$A$2]*[.F70]" office:value-type="float" office:value="458496.628153489" calcext:value-type="float">
            <text:p>458 496,63</text:p>
          </table:table-cell>
          <table:table-cell table:style-name="ce20"/>
          <table:table-cell table:style-name="ce23" table:formula="of:=[.B70]/[.$G69]" office:value-type="float" office:value="10.9808068381322" calcext:value-type="float">
            <text:p>10,98</text:p>
          </table:table-cell>
          <table:table-cell table:style-name="ce23" table:formula="of:=[.C70]/[.$G69]" office:value-type="float" office:value="11.0035987178502" calcext:value-type="float">
            <text:p>11,00</text:p>
          </table:table-cell>
          <table:table-cell table:style-name="ce23" table:formula="of:=[.D70]/[.$G69]" office:value-type="float" office:value="11.0155944440176" calcext:value-type="float">
            <text:p>11,02</text:p>
          </table:table-cell>
          <table:table-cell table:style-name="ce24" table:formula="of:=[.E70]/[.G69]" office:value-type="float" office:value="33" calcext:value-type="float">
            <text:p>33</text:p>
          </table:table-cell>
          <table:table-cell table:style-name="ce28" table:formula="of:=[.Q70]*[.$G69]" office:value-type="float" office:value="0" calcext:value-type="float">
            <text:p>0,00</text:p>
          </table:table-cell>
          <table:table-cell table:style-name="ce28" table:formula="of:=[.R70]*[.$G69]" office:value-type="float" office:value="0" calcext:value-type="float">
            <text:p>0,00</text:p>
          </table:table-cell>
          <table:table-cell table:style-name="ce28" table:formula="of:=[.S70]*[.$G69]" office:value-type="float" office:value="0" calcext:value-type="float">
            <text:p>0,00</text:p>
          </table:table-cell>
          <table:table-cell table:style-name="ce28" table:formula="of:=[.M70]+[.N70]+[.O70]" office:value-type="float" office:value="0" calcext:value-type="float">
            <text:p>0,00</text:p>
          </table:table-cell>
          <table:table-cell table:style-name="ce28" table:formula="of:=[.$U70]*[.I70]" office:value-type="float" office:value="0" calcext:value-type="float">
            <text:p>0,00</text:p>
          </table:table-cell>
          <table:table-cell table:style-name="ce28" table:formula="of:=[.$U70]*[.J70]" office:value-type="float" office:value="0" calcext:value-type="float">
            <text:p>0,00</text:p>
          </table:table-cell>
          <table:table-cell table:style-name="ce28" table:formula="of:=[.$U70]*[.K70]" office:value-type="float" office:value="0" calcext:value-type="float">
            <text:p>0,00</text:p>
          </table:table-cell>
          <table:table-cell table:style-name="ce28" table:formula="of:=[.P70]/[.$G69]" office:value-type="float" office:value="0" calcext:value-type="float">
            <text:p>0,00</text:p>
          </table:table-cell>
          <table:table-cell table:style-name="ce41" table:formula="of:=[INTERACTIONS.X71]" office:value-type="float" office:value="0" calcext:value-type="float">
            <text:p>0,000</text:p>
          </table:table-cell>
          <table:table-cell table:style-name="ce42" table:formula="of:=[.V69]" office:value-type="float" office:value="0" calcext:value-type="float">
            <text:p>0,00</text:p>
          </table:table-cell>
          <table:table-cell table:style-name="ce42" table:formula="of:=[.W69]" office:value-type="float" office:value="1" calcext:value-type="float">
            <text:p>1,00</text:p>
          </table:table-cell>
          <table:table-cell table:style-name="ce47" table:formula="of:=([.P70]+[.X69])-[.AB70]" office:value-type="float" office:value="0" calcext:value-type="float">
            <text:p>0,00</text:p>
          </table:table-cell>
          <table:table-cell table:style-name="ce48" table:formula="of:=[.Y69]+[INTERACTIONS.W71]" office:value-type="float" office:value="0" calcext:value-type="float">
            <text:p>0,00</text:p>
          </table:table-cell>
          <table:table-cell table:style-name="ce47" table:formula="of:=[.X70]/[.$G69]" office:value-type="float" office:value="0" calcext:value-type="float">
            <text:p>0,00</text:p>
          </table:table-cell>
          <table:table-cell table:style-name="ce48" table:formula="of:=[.Y70]/[.$G69]" office:value-type="float" office:value="0" calcext:value-type="float">
            <text:p>0,00</text:p>
          </table:table-cell>
          <table:table-cell table:formula="of:=[INTERACTIONS.W71]" office:value-type="float" office:value="0" calcext:value-type="float">
            <text:p>0</text:p>
          </table:table-cell>
          <table:table-cell table:formula="of:=[INTERACTIONS.X71]" office:value-type="float" office:value="0" calcext:value-type="float">
            <text:p>0</text:p>
          </table:table-cell>
          <table:table-cell/>
          <table:table-cell table:style-name="ce51" table:formula="of:=([.B70]+[.C70]+[.D70])/3" office:value-type="float" office:value="4584966.28153489" calcext:value-type="float">
            <text:p>4 584 966,28</text:p>
          </table:table-cell>
          <table:table-cell table:style-name="ce53" table:formula="of:=[.B70]/[.$AE70]" office:value-type="float" office:value="0.998255167102925" calcext:value-type="float">
            <text:p>1,00</text:p>
          </table:table-cell>
          <table:table-cell table:style-name="ce53" table:formula="of:=[.C70]/[.$AE70]" office:value-type="float" office:value="1.0003271561682" calcext:value-type="float">
            <text:p>1,00</text:p>
          </table:table-cell>
          <table:table-cell table:style-name="ce53" table:formula="of:=[.D70]/[.$AE70]" office:value-type="float" office:value="1.00141767672887" calcext:value-type="float">
            <text:p>1,00</text:p>
          </table:table-cell>
          <table:table-cell table:style-name="ce53" table:formula="of:=[.AF70]+[.AG70]+[.AH70]" office:value-type="float" office:value="3" calcext:value-type="float">
            <text:p>3,00</text:p>
          </table:table-cell>
          <table:table-cell table:formula="of:=[.P70]/[.$AE7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0]+1" office:value-type="float" office:value="68" calcext:value-type="float">
            <text:p>68</text:p>
          </table:table-cell>
          <table:table-cell table:style-name="ce11" table:formula="of:=([.B70]+[.$G70])-[.M71]" office:value-type="float" office:value="5035462.90968838" calcext:value-type="float">
            <text:p>5 035 462,91</text:p>
          </table:table-cell>
          <table:table-cell table:style-name="ce11" table:formula="of:=([.C70]+[.$G70])-[.N71]" office:value-type="float" office:value="5044962.90968838" calcext:value-type="float">
            <text:p>5 044 962,91</text:p>
          </table:table-cell>
          <table:table-cell table:style-name="ce11" table:formula="of:=([.D70]+[.$G70])-[.O71]" office:value-type="float" office:value="5049962.90968838" calcext:value-type="float">
            <text:p>5 049 962,91</text:p>
          </table:table-cell>
          <table:table-cell table:style-name="ce11" table:formula="of:=[.B71]+[.C71]+[.D71]+[.X71]+[.Y71]" office:value-type="float" office:value="15130388.7290651" calcext:value-type="float">
            <text:p>15 130 388,73</text:p>
          </table:table-cell>
          <table:table-cell table:style-name="ce11" table:formula="of:=[.E71]/3" office:value-type="float" office:value="5043462.90968838" calcext:value-type="float">
            <text:p>5 043 462,91</text:p>
          </table:table-cell>
          <table:table-cell table:style-name="ce18" table:formula="of:=[.$A$2]*[.F71]" office:value-type="float" office:value="504346.290968838" calcext:value-type="float">
            <text:p>504 346,29</text:p>
          </table:table-cell>
          <table:table-cell table:style-name="ce20"/>
          <table:table-cell table:style-name="ce23" table:formula="of:=[.B71]/[.$G70]" office:value-type="float" office:value="10.9825516710293" calcext:value-type="float">
            <text:p>10,98</text:p>
          </table:table-cell>
          <table:table-cell table:style-name="ce23" table:formula="of:=[.C71]/[.$G70]" office:value-type="float" office:value="11.003271561682" calcext:value-type="float">
            <text:p>11,00</text:p>
          </table:table-cell>
          <table:table-cell table:style-name="ce23" table:formula="of:=[.D71]/[.$G70]" office:value-type="float" office:value="11.0141767672887" calcext:value-type="float">
            <text:p>11,01</text:p>
          </table:table-cell>
          <table:table-cell table:style-name="ce24" table:formula="of:=[.E71]/[.G70]" office:value-type="float" office:value="33" calcext:value-type="float">
            <text:p>33</text:p>
          </table:table-cell>
          <table:table-cell table:style-name="ce28" table:formula="of:=[.Q71]*[.$G70]" office:value-type="float" office:value="0" calcext:value-type="float">
            <text:p>0,00</text:p>
          </table:table-cell>
          <table:table-cell table:style-name="ce28" table:formula="of:=[.R71]*[.$G70]" office:value-type="float" office:value="0" calcext:value-type="float">
            <text:p>0,00</text:p>
          </table:table-cell>
          <table:table-cell table:style-name="ce28" table:formula="of:=[.S71]*[.$G70]" office:value-type="float" office:value="0" calcext:value-type="float">
            <text:p>0,00</text:p>
          </table:table-cell>
          <table:table-cell table:style-name="ce28" table:formula="of:=[.M71]+[.N71]+[.O71]" office:value-type="float" office:value="0" calcext:value-type="float">
            <text:p>0,00</text:p>
          </table:table-cell>
          <table:table-cell table:style-name="ce28" table:formula="of:=[.$U71]*[.I71]" office:value-type="float" office:value="0" calcext:value-type="float">
            <text:p>0,00</text:p>
          </table:table-cell>
          <table:table-cell table:style-name="ce28" table:formula="of:=[.$U71]*[.J71]" office:value-type="float" office:value="0" calcext:value-type="float">
            <text:p>0,00</text:p>
          </table:table-cell>
          <table:table-cell table:style-name="ce28" table:formula="of:=[.$U71]*[.K71]" office:value-type="float" office:value="0" calcext:value-type="float">
            <text:p>0,00</text:p>
          </table:table-cell>
          <table:table-cell table:style-name="ce28" table:formula="of:=[.P71]/[.$G70]" office:value-type="float" office:value="0" calcext:value-type="float">
            <text:p>0,00</text:p>
          </table:table-cell>
          <table:table-cell table:style-name="ce41" table:formula="of:=[INTERACTIONS.X72]" office:value-type="float" office:value="0" calcext:value-type="float">
            <text:p>0,000</text:p>
          </table:table-cell>
          <table:table-cell table:style-name="ce42" table:formula="of:=[.V70]" office:value-type="float" office:value="0" calcext:value-type="float">
            <text:p>0,00</text:p>
          </table:table-cell>
          <table:table-cell table:style-name="ce42" table:formula="of:=[.W70]" office:value-type="float" office:value="1" calcext:value-type="float">
            <text:p>1,00</text:p>
          </table:table-cell>
          <table:table-cell table:style-name="ce47" table:formula="of:=([.P71]+[.X70])-[.AB71]" office:value-type="float" office:value="0" calcext:value-type="float">
            <text:p>0,00</text:p>
          </table:table-cell>
          <table:table-cell table:style-name="ce48" table:formula="of:=[.Y70]+[INTERACTIONS.W72]" office:value-type="float" office:value="0" calcext:value-type="float">
            <text:p>0,00</text:p>
          </table:table-cell>
          <table:table-cell table:style-name="ce47" table:formula="of:=[.X71]/[.$G70]" office:value-type="float" office:value="0" calcext:value-type="float">
            <text:p>0,00</text:p>
          </table:table-cell>
          <table:table-cell table:style-name="ce48" table:formula="of:=[.Y71]/[.$G70]" office:value-type="float" office:value="0" calcext:value-type="float">
            <text:p>0,00</text:p>
          </table:table-cell>
          <table:table-cell table:formula="of:=[INTERACTIONS.W72]" office:value-type="float" office:value="0" calcext:value-type="float">
            <text:p>0</text:p>
          </table:table-cell>
          <table:table-cell table:formula="of:=[INTERACTIONS.X72]" office:value-type="float" office:value="0" calcext:value-type="float">
            <text:p>0</text:p>
          </table:table-cell>
          <table:table-cell/>
          <table:table-cell table:style-name="ce51" table:formula="of:=([.B71]+[.C71]+[.D71])/3" office:value-type="float" office:value="5043462.90968838" calcext:value-type="float">
            <text:p>5 043 462,91</text:p>
          </table:table-cell>
          <table:table-cell table:style-name="ce53" table:formula="of:=[.B71]/[.$AE71]" office:value-type="float" office:value="0.998413788275387" calcext:value-type="float">
            <text:p>1,00</text:p>
          </table:table-cell>
          <table:table-cell table:style-name="ce53" table:formula="of:=[.C71]/[.$AE71]" office:value-type="float" office:value="1.00029741469837" calcext:value-type="float">
            <text:p>1,00</text:p>
          </table:table-cell>
          <table:table-cell table:style-name="ce53" table:formula="of:=[.D71]/[.$AE71]" office:value-type="float" office:value="1.00128879702625" calcext:value-type="float">
            <text:p>1,00</text:p>
          </table:table-cell>
          <table:table-cell table:style-name="ce53" table:formula="of:=[.AF71]+[.AG71]+[.AH71]" office:value-type="float" office:value="3" calcext:value-type="float">
            <text:p>3,00</text:p>
          </table:table-cell>
          <table:table-cell table:formula="of:=[.P71]/[.$AE7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1]+1" office:value-type="float" office:value="69" calcext:value-type="float">
            <text:p>69</text:p>
          </table:table-cell>
          <table:table-cell table:style-name="ce11" table:formula="of:=([.B71]+[.$G71])-[.M72]" office:value-type="float" office:value="5539809.20065722" calcext:value-type="float">
            <text:p>5 539 809,20</text:p>
          </table:table-cell>
          <table:table-cell table:style-name="ce11" table:formula="of:=([.C71]+[.$G71])-[.N72]" office:value-type="float" office:value="5549309.20065722" calcext:value-type="float">
            <text:p>5 549 309,20</text:p>
          </table:table-cell>
          <table:table-cell table:style-name="ce11" table:formula="of:=([.D71]+[.$G71])-[.O72]" office:value-type="float" office:value="5554309.20065722" calcext:value-type="float">
            <text:p>5 554 309,20</text:p>
          </table:table-cell>
          <table:table-cell table:style-name="ce11" table:formula="of:=[.B72]+[.C72]+[.D72]+[.X72]+[.Y72]" office:value-type="float" office:value="16643427.6019717" calcext:value-type="float">
            <text:p>16 643 427,60</text:p>
          </table:table-cell>
          <table:table-cell table:style-name="ce11" table:formula="of:=[.E72]/3" office:value-type="float" office:value="5547809.20065722" calcext:value-type="float">
            <text:p>5 547 809,20</text:p>
          </table:table-cell>
          <table:table-cell table:style-name="ce18" table:formula="of:=[.$A$2]*[.F72]" office:value-type="float" office:value="554780.920065722" calcext:value-type="float">
            <text:p>554 780,92</text:p>
          </table:table-cell>
          <table:table-cell table:style-name="ce20"/>
          <table:table-cell table:style-name="ce23" table:formula="of:=[.B72]/[.$G71]" office:value-type="float" office:value="10.9841378827539" calcext:value-type="float">
            <text:p>10,98</text:p>
          </table:table-cell>
          <table:table-cell table:style-name="ce23" table:formula="of:=[.C72]/[.$G71]" office:value-type="float" office:value="11.0029741469837" calcext:value-type="float">
            <text:p>11,00</text:p>
          </table:table-cell>
          <table:table-cell table:style-name="ce23" table:formula="of:=[.D72]/[.$G71]" office:value-type="float" office:value="11.0128879702625" calcext:value-type="float">
            <text:p>11,01</text:p>
          </table:table-cell>
          <table:table-cell table:style-name="ce24" table:formula="of:=[.E72]/[.G71]" office:value-type="float" office:value="33" calcext:value-type="float">
            <text:p>33</text:p>
          </table:table-cell>
          <table:table-cell table:style-name="ce28" table:formula="of:=[.Q72]*[.$G71]" office:value-type="float" office:value="0" calcext:value-type="float">
            <text:p>0,00</text:p>
          </table:table-cell>
          <table:table-cell table:style-name="ce28" table:formula="of:=[.R72]*[.$G71]" office:value-type="float" office:value="0" calcext:value-type="float">
            <text:p>0,00</text:p>
          </table:table-cell>
          <table:table-cell table:style-name="ce28" table:formula="of:=[.S72]*[.$G71]" office:value-type="float" office:value="0" calcext:value-type="float">
            <text:p>0,00</text:p>
          </table:table-cell>
          <table:table-cell table:style-name="ce28" table:formula="of:=[.M72]+[.N72]+[.O72]" office:value-type="float" office:value="0" calcext:value-type="float">
            <text:p>0,00</text:p>
          </table:table-cell>
          <table:table-cell table:style-name="ce28" table:formula="of:=[.$U72]*[.I72]" office:value-type="float" office:value="0" calcext:value-type="float">
            <text:p>0,00</text:p>
          </table:table-cell>
          <table:table-cell table:style-name="ce28" table:formula="of:=[.$U72]*[.J72]" office:value-type="float" office:value="0" calcext:value-type="float">
            <text:p>0,00</text:p>
          </table:table-cell>
          <table:table-cell table:style-name="ce28" table:formula="of:=[.$U72]*[.K72]" office:value-type="float" office:value="0" calcext:value-type="float">
            <text:p>0,00</text:p>
          </table:table-cell>
          <table:table-cell table:style-name="ce28" table:formula="of:=[.P72]/[.$G71]" office:value-type="float" office:value="0" calcext:value-type="float">
            <text:p>0,00</text:p>
          </table:table-cell>
          <table:table-cell table:style-name="ce41" table:formula="of:=[INTERACTIONS.X73]" office:value-type="float" office:value="0" calcext:value-type="float">
            <text:p>0,000</text:p>
          </table:table-cell>
          <table:table-cell table:style-name="ce42" table:formula="of:=[.V71]" office:value-type="float" office:value="0" calcext:value-type="float">
            <text:p>0,00</text:p>
          </table:table-cell>
          <table:table-cell table:style-name="ce42" table:formula="of:=[.W71]" office:value-type="float" office:value="1" calcext:value-type="float">
            <text:p>1,00</text:p>
          </table:table-cell>
          <table:table-cell table:style-name="ce47" table:formula="of:=([.P72]+[.X71])-[.AB72]" office:value-type="float" office:value="0" calcext:value-type="float">
            <text:p>0,00</text:p>
          </table:table-cell>
          <table:table-cell table:style-name="ce48" table:formula="of:=[.Y71]+[INTERACTIONS.W73]" office:value-type="float" office:value="0" calcext:value-type="float">
            <text:p>0,00</text:p>
          </table:table-cell>
          <table:table-cell table:style-name="ce47" table:formula="of:=[.X72]/[.$G71]" office:value-type="float" office:value="0" calcext:value-type="float">
            <text:p>0,00</text:p>
          </table:table-cell>
          <table:table-cell table:style-name="ce48" table:formula="of:=[.Y72]/[.$G71]" office:value-type="float" office:value="0" calcext:value-type="float">
            <text:p>0,00</text:p>
          </table:table-cell>
          <table:table-cell table:formula="of:=[INTERACTIONS.W73]" office:value-type="float" office:value="0" calcext:value-type="float">
            <text:p>0</text:p>
          </table:table-cell>
          <table:table-cell table:formula="of:=[INTERACTIONS.X73]" office:value-type="float" office:value="0" calcext:value-type="float">
            <text:p>0</text:p>
          </table:table-cell>
          <table:table-cell/>
          <table:table-cell table:style-name="ce51" table:formula="of:=([.B72]+[.C72]+[.D72])/3" office:value-type="float" office:value="5547809.20065722" calcext:value-type="float">
            <text:p>5 547 809,20</text:p>
          </table:table-cell>
          <table:table-cell table:style-name="ce53" table:formula="of:=[.B72]/[.$AE72]" office:value-type="float" office:value="0.998557989341261" calcext:value-type="float">
            <text:p>1,00</text:p>
          </table:table-cell>
          <table:table-cell table:style-name="ce53" table:formula="of:=[.C72]/[.$AE72]" office:value-type="float" office:value="1.00027037699851" calcext:value-type="float">
            <text:p>1,00</text:p>
          </table:table-cell>
          <table:table-cell table:style-name="ce53" table:formula="of:=[.D72]/[.$AE72]" office:value-type="float" office:value="1.00117163366023" calcext:value-type="float">
            <text:p>1,00</text:p>
          </table:table-cell>
          <table:table-cell table:style-name="ce53" table:formula="of:=[.AF72]+[.AG72]+[.AH72]" office:value-type="float" office:value="3" calcext:value-type="float">
            <text:p>3,00</text:p>
          </table:table-cell>
          <table:table-cell table:formula="of:=[.P72]/[.$AE7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2]+1" office:value-type="float" office:value="70" calcext:value-type="float">
            <text:p>70</text:p>
          </table:table-cell>
          <table:table-cell table:style-name="ce11" table:formula="of:=([.B72]+[.$G72])-[.M73]" office:value-type="float" office:value="6094590.12072294" calcext:value-type="float">
            <text:p>6 094 590,12</text:p>
          </table:table-cell>
          <table:table-cell table:style-name="ce11" table:formula="of:=([.C72]+[.$G72])-[.N73]" office:value-type="float" office:value="6104090.12072294" calcext:value-type="float">
            <text:p>6 104 090,12</text:p>
          </table:table-cell>
          <table:table-cell table:style-name="ce11" table:formula="of:=([.D72]+[.$G72])-[.O73]" office:value-type="float" office:value="6109090.12072294" calcext:value-type="float">
            <text:p>6 109 090,12</text:p>
          </table:table-cell>
          <table:table-cell table:style-name="ce11" table:formula="of:=[.B73]+[.C73]+[.D73]+[.X73]+[.Y73]" office:value-type="float" office:value="18307770.3621688" calcext:value-type="float">
            <text:p>18 307 770,36</text:p>
          </table:table-cell>
          <table:table-cell table:style-name="ce11" table:formula="of:=[.E73]/3" office:value-type="float" office:value="6102590.12072294" calcext:value-type="float">
            <text:p>6 102 590,12</text:p>
          </table:table-cell>
          <table:table-cell table:style-name="ce18" table:formula="of:=[.$A$2]*[.F73]" office:value-type="float" office:value="610259.012072294" calcext:value-type="float">
            <text:p>610 259,01</text:p>
          </table:table-cell>
          <table:table-cell table:style-name="ce20"/>
          <table:table-cell table:style-name="ce23" table:formula="of:=[.B73]/[.$G72]" office:value-type="float" office:value="10.9855798934126" calcext:value-type="float">
            <text:p>10,99</text:p>
          </table:table-cell>
          <table:table-cell table:style-name="ce23" table:formula="of:=[.C73]/[.$G72]" office:value-type="float" office:value="11.0027037699851" calcext:value-type="float">
            <text:p>11,00</text:p>
          </table:table-cell>
          <table:table-cell table:style-name="ce23" table:formula="of:=[.D73]/[.$G72]" office:value-type="float" office:value="11.0117163366023" calcext:value-type="float">
            <text:p>11,01</text:p>
          </table:table-cell>
          <table:table-cell table:style-name="ce24" table:formula="of:=[.E73]/[.G72]" office:value-type="float" office:value="33" calcext:value-type="float">
            <text:p>33</text:p>
          </table:table-cell>
          <table:table-cell table:style-name="ce28" table:formula="of:=[.Q73]*[.$G72]" office:value-type="float" office:value="0" calcext:value-type="float">
            <text:p>0,00</text:p>
          </table:table-cell>
          <table:table-cell table:style-name="ce28" table:formula="of:=[.R73]*[.$G72]" office:value-type="float" office:value="0" calcext:value-type="float">
            <text:p>0,00</text:p>
          </table:table-cell>
          <table:table-cell table:style-name="ce28" table:formula="of:=[.S73]*[.$G72]" office:value-type="float" office:value="0" calcext:value-type="float">
            <text:p>0,00</text:p>
          </table:table-cell>
          <table:table-cell table:style-name="ce28" table:formula="of:=[.M73]+[.N73]+[.O73]" office:value-type="float" office:value="0" calcext:value-type="float">
            <text:p>0,00</text:p>
          </table:table-cell>
          <table:table-cell table:style-name="ce28" table:formula="of:=[.$U73]*[.I73]" office:value-type="float" office:value="0" calcext:value-type="float">
            <text:p>0,00</text:p>
          </table:table-cell>
          <table:table-cell table:style-name="ce28" table:formula="of:=[.$U73]*[.J73]" office:value-type="float" office:value="0" calcext:value-type="float">
            <text:p>0,00</text:p>
          </table:table-cell>
          <table:table-cell table:style-name="ce28" table:formula="of:=[.$U73]*[.K73]" office:value-type="float" office:value="0" calcext:value-type="float">
            <text:p>0,00</text:p>
          </table:table-cell>
          <table:table-cell table:style-name="ce28" table:formula="of:=[.P73]/[.$G72]" office:value-type="float" office:value="0" calcext:value-type="float">
            <text:p>0,00</text:p>
          </table:table-cell>
          <table:table-cell table:style-name="ce41" table:formula="of:=[INTERACTIONS.X74]" office:value-type="float" office:value="0" calcext:value-type="float">
            <text:p>0,000</text:p>
          </table:table-cell>
          <table:table-cell table:style-name="ce42" table:formula="of:=[.V72]" office:value-type="float" office:value="0" calcext:value-type="float">
            <text:p>0,00</text:p>
          </table:table-cell>
          <table:table-cell table:style-name="ce42" table:formula="of:=[.W72]" office:value-type="float" office:value="1" calcext:value-type="float">
            <text:p>1,00</text:p>
          </table:table-cell>
          <table:table-cell table:style-name="ce47" table:formula="of:=([.P73]+[.X72])-[.AB73]" office:value-type="float" office:value="0" calcext:value-type="float">
            <text:p>0,00</text:p>
          </table:table-cell>
          <table:table-cell table:style-name="ce48" table:formula="of:=[.Y72]+[INTERACTIONS.W74]" office:value-type="float" office:value="0" calcext:value-type="float">
            <text:p>0,00</text:p>
          </table:table-cell>
          <table:table-cell table:style-name="ce47" table:formula="of:=[.X73]/[.$G72]" office:value-type="float" office:value="0" calcext:value-type="float">
            <text:p>0,00</text:p>
          </table:table-cell>
          <table:table-cell table:style-name="ce48" table:formula="of:=[.Y73]/[.$G72]" office:value-type="float" office:value="0" calcext:value-type="float">
            <text:p>0,00</text:p>
          </table:table-cell>
          <table:table-cell table:formula="of:=[INTERACTIONS.W74]" office:value-type="float" office:value="0" calcext:value-type="float">
            <text:p>0</text:p>
          </table:table-cell>
          <table:table-cell table:formula="of:=[INTERACTIONS.X74]" office:value-type="float" office:value="0" calcext:value-type="float">
            <text:p>0</text:p>
          </table:table-cell>
          <table:table-cell/>
          <table:table-cell table:style-name="ce51" table:formula="of:=([.B73]+[.C73]+[.D73])/3" office:value-type="float" office:value="6102590.12072294" calcext:value-type="float">
            <text:p>6 102 590,12</text:p>
          </table:table-cell>
          <table:table-cell table:style-name="ce53" table:formula="of:=[.B73]/[.$AE73]" office:value-type="float" office:value="0.998689081219328" calcext:value-type="float">
            <text:p>1,00</text:p>
          </table:table-cell>
          <table:table-cell table:style-name="ce53" table:formula="of:=[.C73]/[.$AE73]" office:value-type="float" office:value="1.00024579727138" calcext:value-type="float">
            <text:p>1,00</text:p>
          </table:table-cell>
          <table:table-cell table:style-name="ce53" table:formula="of:=[.D73]/[.$AE73]" office:value-type="float" office:value="1.0010651215093" calcext:value-type="float">
            <text:p>1,00</text:p>
          </table:table-cell>
          <table:table-cell table:style-name="ce53" table:formula="of:=[.AF73]+[.AG73]+[.AH73]" office:value-type="float" office:value="3" calcext:value-type="float">
            <text:p>3,00</text:p>
          </table:table-cell>
          <table:table-cell table:formula="of:=[.P73]/[.$AE7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3]+1" office:value-type="float" office:value="71" calcext:value-type="float">
            <text:p>71</text:p>
          </table:table-cell>
          <table:table-cell table:style-name="ce11" table:formula="of:=([.B73]+[.$G73])-[.M74]" office:value-type="float" office:value="6704849.13279523" calcext:value-type="float">
            <text:p>6 704 849,13</text:p>
          </table:table-cell>
          <table:table-cell table:style-name="ce11" table:formula="of:=([.C73]+[.$G73])-[.N74]" office:value-type="float" office:value="6714349.13279523" calcext:value-type="float">
            <text:p>6 714 349,13</text:p>
          </table:table-cell>
          <table:table-cell table:style-name="ce11" table:formula="of:=([.D73]+[.$G73])-[.O74]" office:value-type="float" office:value="6719349.13279523" calcext:value-type="float">
            <text:p>6 719 349,13</text:p>
          </table:table-cell>
          <table:table-cell table:style-name="ce11" table:formula="of:=[.B74]+[.C74]+[.D74]+[.X74]+[.Y74]" office:value-type="float" office:value="20138547.3983857" calcext:value-type="float">
            <text:p>20 138 547,40</text:p>
          </table:table-cell>
          <table:table-cell table:style-name="ce11" table:formula="of:=[.E74]/3" office:value-type="float" office:value="6712849.13279523" calcext:value-type="float">
            <text:p>6 712 849,13</text:p>
          </table:table-cell>
          <table:table-cell table:style-name="ce18" table:formula="of:=[.$A$2]*[.F74]" office:value-type="float" office:value="671284.913279523" calcext:value-type="float">
            <text:p>671 284,91</text:p>
          </table:table-cell>
          <table:table-cell table:style-name="ce20"/>
          <table:table-cell table:style-name="ce23" table:formula="of:=[.B74]/[.$G73]" office:value-type="float" office:value="10.9868908121933" calcext:value-type="float">
            <text:p>10,99</text:p>
          </table:table-cell>
          <table:table-cell table:style-name="ce23" table:formula="of:=[.C74]/[.$G73]" office:value-type="float" office:value="11.0024579727138" calcext:value-type="float">
            <text:p>11,00</text:p>
          </table:table-cell>
          <table:table-cell table:style-name="ce23" table:formula="of:=[.D74]/[.$G73]" office:value-type="float" office:value="11.010651215093" calcext:value-type="float">
            <text:p>11,01</text:p>
          </table:table-cell>
          <table:table-cell table:style-name="ce24" table:formula="of:=[.E74]/[.G73]" office:value-type="float" office:value="33" calcext:value-type="float">
            <text:p>33</text:p>
          </table:table-cell>
          <table:table-cell table:style-name="ce28" table:formula="of:=[.Q74]*[.$G73]" office:value-type="float" office:value="0" calcext:value-type="float">
            <text:p>0,00</text:p>
          </table:table-cell>
          <table:table-cell table:style-name="ce28" table:formula="of:=[.R74]*[.$G73]" office:value-type="float" office:value="0" calcext:value-type="float">
            <text:p>0,00</text:p>
          </table:table-cell>
          <table:table-cell table:style-name="ce28" table:formula="of:=[.S74]*[.$G73]" office:value-type="float" office:value="0" calcext:value-type="float">
            <text:p>0,00</text:p>
          </table:table-cell>
          <table:table-cell table:style-name="ce28" table:formula="of:=[.M74]+[.N74]+[.O74]" office:value-type="float" office:value="0" calcext:value-type="float">
            <text:p>0,00</text:p>
          </table:table-cell>
          <table:table-cell table:style-name="ce28" table:formula="of:=[.$U74]*[.I74]" office:value-type="float" office:value="0" calcext:value-type="float">
            <text:p>0,00</text:p>
          </table:table-cell>
          <table:table-cell table:style-name="ce28" table:formula="of:=[.$U74]*[.J74]" office:value-type="float" office:value="0" calcext:value-type="float">
            <text:p>0,00</text:p>
          </table:table-cell>
          <table:table-cell table:style-name="ce28" table:formula="of:=[.$U74]*[.K74]" office:value-type="float" office:value="0" calcext:value-type="float">
            <text:p>0,00</text:p>
          </table:table-cell>
          <table:table-cell table:style-name="ce28" table:formula="of:=[.P74]/[.$G73]" office:value-type="float" office:value="0" calcext:value-type="float">
            <text:p>0,00</text:p>
          </table:table-cell>
          <table:table-cell table:style-name="ce41" table:formula="of:=[INTERACTIONS.X75]" office:value-type="float" office:value="0" calcext:value-type="float">
            <text:p>0,000</text:p>
          </table:table-cell>
          <table:table-cell table:style-name="ce42" table:formula="of:=[.V73]" office:value-type="float" office:value="0" calcext:value-type="float">
            <text:p>0,00</text:p>
          </table:table-cell>
          <table:table-cell table:style-name="ce42" table:formula="of:=[.W73]" office:value-type="float" office:value="1" calcext:value-type="float">
            <text:p>1,00</text:p>
          </table:table-cell>
          <table:table-cell table:style-name="ce47" table:formula="of:=([.P74]+[.X73])-[.AB74]" office:value-type="float" office:value="0" calcext:value-type="float">
            <text:p>0,00</text:p>
          </table:table-cell>
          <table:table-cell table:style-name="ce48" table:formula="of:=[.Y73]+[INTERACTIONS.W75]" office:value-type="float" office:value="0" calcext:value-type="float">
            <text:p>0,00</text:p>
          </table:table-cell>
          <table:table-cell table:style-name="ce47" table:formula="of:=[.X74]/[.$G73]" office:value-type="float" office:value="0" calcext:value-type="float">
            <text:p>0,00</text:p>
          </table:table-cell>
          <table:table-cell table:style-name="ce48" table:formula="of:=[.Y74]/[.$G73]" office:value-type="float" office:value="0" calcext:value-type="float">
            <text:p>0,00</text:p>
          </table:table-cell>
          <table:table-cell table:formula="of:=[INTERACTIONS.W75]" office:value-type="float" office:value="0" calcext:value-type="float">
            <text:p>0</text:p>
          </table:table-cell>
          <table:table-cell table:formula="of:=[INTERACTIONS.X75]" office:value-type="float" office:value="0" calcext:value-type="float">
            <text:p>0</text:p>
          </table:table-cell>
          <table:table-cell/>
          <table:table-cell table:style-name="ce51" table:formula="of:=([.B74]+[.C74]+[.D74])/3" office:value-type="float" office:value="6712849.13279523" calcext:value-type="float">
            <text:p>6 712 849,13</text:p>
          </table:table-cell>
          <table:table-cell table:style-name="ce53" table:formula="of:=[.B74]/[.$AE74]" office:value-type="float" office:value="0.998808255653934" calcext:value-type="float">
            <text:p>1,00</text:p>
          </table:table-cell>
          <table:table-cell table:style-name="ce53" table:formula="of:=[.C74]/[.$AE74]" office:value-type="float" office:value="1.00022345206489" calcext:value-type="float">
            <text:p>1,00</text:p>
          </table:table-cell>
          <table:table-cell table:style-name="ce53" table:formula="of:=[.D74]/[.$AE74]" office:value-type="float" office:value="1.00096829228118" calcext:value-type="float">
            <text:p>1,00</text:p>
          </table:table-cell>
          <table:table-cell table:style-name="ce53" table:formula="of:=[.AF74]+[.AG74]+[.AH74]" office:value-type="float" office:value="3" calcext:value-type="float">
            <text:p>3,00</text:p>
          </table:table-cell>
          <table:table-cell table:formula="of:=[.P74]/[.$AE7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4]+1" office:value-type="float" office:value="72" calcext:value-type="float">
            <text:p>72</text:p>
          </table:table-cell>
          <table:table-cell table:style-name="ce11" table:formula="of:=([.B74]+[.$G74])-[.M75]" office:value-type="float" office:value="7376134.04607476" calcext:value-type="float">
            <text:p>7 376 134,05</text:p>
          </table:table-cell>
          <table:table-cell table:style-name="ce11" table:formula="of:=([.C74]+[.$G74])-[.N75]" office:value-type="float" office:value="7385634.04607476" calcext:value-type="float">
            <text:p>7 385 634,05</text:p>
          </table:table-cell>
          <table:table-cell table:style-name="ce11" table:formula="of:=([.D74]+[.$G74])-[.O75]" office:value-type="float" office:value="7390634.04607476" calcext:value-type="float">
            <text:p>7 390 634,05</text:p>
          </table:table-cell>
          <table:table-cell table:style-name="ce11" table:formula="of:=[.B75]+[.C75]+[.D75]+[.X75]+[.Y75]" office:value-type="float" office:value="22152402.1382243" calcext:value-type="float">
            <text:p>22 152 402,14</text:p>
          </table:table-cell>
          <table:table-cell table:style-name="ce11" table:formula="of:=[.E75]/3" office:value-type="float" office:value="7384134.04607476" calcext:value-type="float">
            <text:p>7 384 134,05</text:p>
          </table:table-cell>
          <table:table-cell table:style-name="ce18" table:formula="of:=[.$A$2]*[.F75]" office:value-type="float" office:value="738413.404607476" calcext:value-type="float">
            <text:p>738 413,40</text:p>
          </table:table-cell>
          <table:table-cell table:style-name="ce20"/>
          <table:table-cell table:style-name="ce23" table:formula="of:=[.B75]/[.$G74]" office:value-type="float" office:value="10.9880825565393" calcext:value-type="float">
            <text:p>10,99</text:p>
          </table:table-cell>
          <table:table-cell table:style-name="ce23" table:formula="of:=[.C75]/[.$G74]" office:value-type="float" office:value="11.0022345206489" calcext:value-type="float">
            <text:p>11,00</text:p>
          </table:table-cell>
          <table:table-cell table:style-name="ce23" table:formula="of:=[.D75]/[.$G74]" office:value-type="float" office:value="11.0096829228118" calcext:value-type="float">
            <text:p>11,01</text:p>
          </table:table-cell>
          <table:table-cell table:style-name="ce24" table:formula="of:=[.E75]/[.G74]" office:value-type="float" office:value="33" calcext:value-type="float">
            <text:p>33</text:p>
          </table:table-cell>
          <table:table-cell table:style-name="ce28" table:formula="of:=[.Q75]*[.$G74]" office:value-type="float" office:value="0" calcext:value-type="float">
            <text:p>0,00</text:p>
          </table:table-cell>
          <table:table-cell table:style-name="ce28" table:formula="of:=[.R75]*[.$G74]" office:value-type="float" office:value="0" calcext:value-type="float">
            <text:p>0,00</text:p>
          </table:table-cell>
          <table:table-cell table:style-name="ce28" table:formula="of:=[.S75]*[.$G74]" office:value-type="float" office:value="0" calcext:value-type="float">
            <text:p>0,00</text:p>
          </table:table-cell>
          <table:table-cell table:style-name="ce28" table:formula="of:=[.M75]+[.N75]+[.O75]" office:value-type="float" office:value="0" calcext:value-type="float">
            <text:p>0,00</text:p>
          </table:table-cell>
          <table:table-cell table:style-name="ce28" table:formula="of:=[.$U75]*[.I75]" office:value-type="float" office:value="0" calcext:value-type="float">
            <text:p>0,00</text:p>
          </table:table-cell>
          <table:table-cell table:style-name="ce28" table:formula="of:=[.$U75]*[.J75]" office:value-type="float" office:value="0" calcext:value-type="float">
            <text:p>0,00</text:p>
          </table:table-cell>
          <table:table-cell table:style-name="ce28" table:formula="of:=[.$U75]*[.K75]" office:value-type="float" office:value="0" calcext:value-type="float">
            <text:p>0,00</text:p>
          </table:table-cell>
          <table:table-cell table:style-name="ce28" table:formula="of:=[.P75]/[.$G74]" office:value-type="float" office:value="0" calcext:value-type="float">
            <text:p>0,00</text:p>
          </table:table-cell>
          <table:table-cell table:style-name="ce41" table:formula="of:=[INTERACTIONS.X76]" office:value-type="float" office:value="0" calcext:value-type="float">
            <text:p>0,000</text:p>
          </table:table-cell>
          <table:table-cell table:style-name="ce42" table:formula="of:=[.V74]" office:value-type="float" office:value="0" calcext:value-type="float">
            <text:p>0,00</text:p>
          </table:table-cell>
          <table:table-cell table:style-name="ce42" table:formula="of:=[.W74]" office:value-type="float" office:value="1" calcext:value-type="float">
            <text:p>1,00</text:p>
          </table:table-cell>
          <table:table-cell table:style-name="ce47" table:formula="of:=([.P75]+[.X74])-[.AB75]" office:value-type="float" office:value="0" calcext:value-type="float">
            <text:p>0,00</text:p>
          </table:table-cell>
          <table:table-cell table:style-name="ce48" table:formula="of:=[.Y74]+[INTERACTIONS.W76]" office:value-type="float" office:value="0" calcext:value-type="float">
            <text:p>0,00</text:p>
          </table:table-cell>
          <table:table-cell table:style-name="ce47" table:formula="of:=[.X75]/[.$G74]" office:value-type="float" office:value="0" calcext:value-type="float">
            <text:p>0,00</text:p>
          </table:table-cell>
          <table:table-cell table:style-name="ce48" table:formula="of:=[.Y75]/[.$G74]" office:value-type="float" office:value="0" calcext:value-type="float">
            <text:p>0,00</text:p>
          </table:table-cell>
          <table:table-cell table:formula="of:=[INTERACTIONS.W76]" office:value-type="float" office:value="0" calcext:value-type="float">
            <text:p>0</text:p>
          </table:table-cell>
          <table:table-cell table:formula="of:=[INTERACTIONS.X76]" office:value-type="float" office:value="0" calcext:value-type="float">
            <text:p>0</text:p>
          </table:table-cell>
          <table:table-cell/>
          <table:table-cell table:style-name="ce51" table:formula="of:=([.B75]+[.C75]+[.D75])/3" office:value-type="float" office:value="7384134.04607476" calcext:value-type="float">
            <text:p>7 384 134,05</text:p>
          </table:table-cell>
          <table:table-cell table:style-name="ce53" table:formula="of:=[.B75]/[.$AE75]" office:value-type="float" office:value="0.998916596049031" calcext:value-type="float">
            <text:p>1,00</text:p>
          </table:table-cell>
          <table:table-cell table:style-name="ce53" table:formula="of:=[.C75]/[.$AE75]" office:value-type="float" office:value="1.00020313824081" calcext:value-type="float">
            <text:p>1,00</text:p>
          </table:table-cell>
          <table:table-cell table:style-name="ce53" table:formula="of:=[.D75]/[.$AE75]" office:value-type="float" office:value="1.00088026571016" calcext:value-type="float">
            <text:p>1,00</text:p>
          </table:table-cell>
          <table:table-cell table:style-name="ce53" table:formula="of:=[.AF75]+[.AG75]+[.AH75]" office:value-type="float" office:value="3" calcext:value-type="float">
            <text:p>3,00</text:p>
          </table:table-cell>
          <table:table-cell table:formula="of:=[.P75]/[.$AE7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5]+1" office:value-type="float" office:value="73" calcext:value-type="float">
            <text:p>73</text:p>
          </table:table-cell>
          <table:table-cell table:style-name="ce11" table:formula="of:=([.B75]+[.$G75])-[.M76]" office:value-type="float" office:value="8114547.45068223" calcext:value-type="float">
            <text:p>8 114 547,45</text:p>
          </table:table-cell>
          <table:table-cell table:style-name="ce11" table:formula="of:=([.C75]+[.$G75])-[.N76]" office:value-type="float" office:value="8124047.45068223" calcext:value-type="float">
            <text:p>8 124 047,45</text:p>
          </table:table-cell>
          <table:table-cell table:style-name="ce11" table:formula="of:=([.D75]+[.$G75])-[.O76]" office:value-type="float" office:value="8129047.45068223" calcext:value-type="float">
            <text:p>8 129 047,45</text:p>
          </table:table-cell>
          <table:table-cell table:style-name="ce11" table:formula="of:=[.B76]+[.C76]+[.D76]+[.X76]+[.Y76]" office:value-type="float" office:value="24367642.3520467" calcext:value-type="float">
            <text:p>24 367 642,35</text:p>
          </table:table-cell>
          <table:table-cell table:style-name="ce11" table:formula="of:=[.E76]/3" office:value-type="float" office:value="8122547.45068223" calcext:value-type="float">
            <text:p>8 122 547,45</text:p>
          </table:table-cell>
          <table:table-cell table:style-name="ce18" table:formula="of:=[.$A$2]*[.F76]" office:value-type="float" office:value="812254.745068223" calcext:value-type="float">
            <text:p>812 254,75</text:p>
          </table:table-cell>
          <table:table-cell table:style-name="ce20"/>
          <table:table-cell table:style-name="ce23" table:formula="of:=[.B76]/[.$G75]" office:value-type="float" office:value="10.9891659604903" calcext:value-type="float">
            <text:p>10,99</text:p>
          </table:table-cell>
          <table:table-cell table:style-name="ce23" table:formula="of:=[.C76]/[.$G75]" office:value-type="float" office:value="11.0020313824081" calcext:value-type="float">
            <text:p>11,00</text:p>
          </table:table-cell>
          <table:table-cell table:style-name="ce23" table:formula="of:=[.D76]/[.$G75]" office:value-type="float" office:value="11.0088026571016" calcext:value-type="float">
            <text:p>11,01</text:p>
          </table:table-cell>
          <table:table-cell table:style-name="ce24" table:formula="of:=[.E76]/[.G75]" office:value-type="float" office:value="33" calcext:value-type="float">
            <text:p>33</text:p>
          </table:table-cell>
          <table:table-cell table:style-name="ce28" table:formula="of:=[.Q76]*[.$G75]" office:value-type="float" office:value="0" calcext:value-type="float">
            <text:p>0,00</text:p>
          </table:table-cell>
          <table:table-cell table:style-name="ce28" table:formula="of:=[.R76]*[.$G75]" office:value-type="float" office:value="0" calcext:value-type="float">
            <text:p>0,00</text:p>
          </table:table-cell>
          <table:table-cell table:style-name="ce28" table:formula="of:=[.S76]*[.$G75]" office:value-type="float" office:value="0" calcext:value-type="float">
            <text:p>0,00</text:p>
          </table:table-cell>
          <table:table-cell table:style-name="ce28" table:formula="of:=[.M76]+[.N76]+[.O76]" office:value-type="float" office:value="0" calcext:value-type="float">
            <text:p>0,00</text:p>
          </table:table-cell>
          <table:table-cell table:style-name="ce28" table:formula="of:=[.$U76]*[.I76]" office:value-type="float" office:value="0" calcext:value-type="float">
            <text:p>0,00</text:p>
          </table:table-cell>
          <table:table-cell table:style-name="ce28" table:formula="of:=[.$U76]*[.J76]" office:value-type="float" office:value="0" calcext:value-type="float">
            <text:p>0,00</text:p>
          </table:table-cell>
          <table:table-cell table:style-name="ce28" table:formula="of:=[.$U76]*[.K76]" office:value-type="float" office:value="0" calcext:value-type="float">
            <text:p>0,00</text:p>
          </table:table-cell>
          <table:table-cell table:style-name="ce28" table:formula="of:=[.P76]/[.$G75]" office:value-type="float" office:value="0" calcext:value-type="float">
            <text:p>0,00</text:p>
          </table:table-cell>
          <table:table-cell table:style-name="ce41" table:formula="of:=[INTERACTIONS.X77]" office:value-type="float" office:value="0" calcext:value-type="float">
            <text:p>0,000</text:p>
          </table:table-cell>
          <table:table-cell table:style-name="ce42" table:formula="of:=[.V75]" office:value-type="float" office:value="0" calcext:value-type="float">
            <text:p>0,00</text:p>
          </table:table-cell>
          <table:table-cell table:style-name="ce42" table:formula="of:=[.W75]" office:value-type="float" office:value="1" calcext:value-type="float">
            <text:p>1,00</text:p>
          </table:table-cell>
          <table:table-cell table:style-name="ce47" table:formula="of:=([.P76]+[.X75])-[.AB76]" office:value-type="float" office:value="0" calcext:value-type="float">
            <text:p>0,00</text:p>
          </table:table-cell>
          <table:table-cell table:style-name="ce48" table:formula="of:=[.Y75]+[INTERACTIONS.W77]" office:value-type="float" office:value="0" calcext:value-type="float">
            <text:p>0,00</text:p>
          </table:table-cell>
          <table:table-cell table:style-name="ce47" table:formula="of:=[.X76]/[.$G75]" office:value-type="float" office:value="0" calcext:value-type="float">
            <text:p>0,00</text:p>
          </table:table-cell>
          <table:table-cell table:style-name="ce48" table:formula="of:=[.Y76]/[.$G75]" office:value-type="float" office:value="0" calcext:value-type="float">
            <text:p>0,00</text:p>
          </table:table-cell>
          <table:table-cell table:formula="of:=[INTERACTIONS.W77]" office:value-type="float" office:value="0" calcext:value-type="float">
            <text:p>0</text:p>
          </table:table-cell>
          <table:table-cell table:formula="of:=[INTERACTIONS.X77]" office:value-type="float" office:value="0" calcext:value-type="float">
            <text:p>0</text:p>
          </table:table-cell>
          <table:table-cell/>
          <table:table-cell table:style-name="ce51" table:formula="of:=([.B76]+[.C76]+[.D76])/3" office:value-type="float" office:value="8122547.45068223" calcext:value-type="float">
            <text:p>8 122 547,45</text:p>
          </table:table-cell>
          <table:table-cell table:style-name="ce53" table:formula="of:=[.B76]/[.$AE76]" office:value-type="float" office:value="0.999015087317301" calcext:value-type="float">
            <text:p>1,00</text:p>
          </table:table-cell>
          <table:table-cell table:style-name="ce53" table:formula="of:=[.C76]/[.$AE76]" office:value-type="float" office:value="1.00018467112801" calcext:value-type="float">
            <text:p>1,00</text:p>
          </table:table-cell>
          <table:table-cell table:style-name="ce53" table:formula="of:=[.D76]/[.$AE76]" office:value-type="float" office:value="1.00080024155469" calcext:value-type="float">
            <text:p>1,00</text:p>
          </table:table-cell>
          <table:table-cell table:style-name="ce53" table:formula="of:=[.AF76]+[.AG76]+[.AH76]" office:value-type="float" office:value="3" calcext:value-type="float">
            <text:p>3,00</text:p>
          </table:table-cell>
          <table:table-cell table:formula="of:=[.P76]/[.$AE76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6]+1" office:value-type="float" office:value="74" calcext:value-type="float">
            <text:p>74</text:p>
          </table:table-cell>
          <table:table-cell table:style-name="ce11" table:formula="of:=([.B76]+[.$G76])-[.M77]" office:value-type="float" office:value="8926802.19575045" calcext:value-type="float">
            <text:p>8 926 802,20</text:p>
          </table:table-cell>
          <table:table-cell table:style-name="ce11" table:formula="of:=([.C76]+[.$G76])-[.N77]" office:value-type="float" office:value="8936302.19575045" calcext:value-type="float">
            <text:p>8 936 302,20</text:p>
          </table:table-cell>
          <table:table-cell table:style-name="ce11" table:formula="of:=([.D76]+[.$G76])-[.O77]" office:value-type="float" office:value="8941302.19575045" calcext:value-type="float">
            <text:p>8 941 302,20</text:p>
          </table:table-cell>
          <table:table-cell table:style-name="ce11" table:formula="of:=[.B77]+[.C77]+[.D77]+[.X77]+[.Y77]" office:value-type="float" office:value="26804406.5872514" calcext:value-type="float">
            <text:p>26 804 406,59</text:p>
          </table:table-cell>
          <table:table-cell table:style-name="ce11" table:formula="of:=[.E77]/3" office:value-type="float" office:value="8934802.19575046" calcext:value-type="float">
            <text:p>8 934 802,20</text:p>
          </table:table-cell>
          <table:table-cell table:style-name="ce18" table:formula="of:=[.$A$2]*[.F77]" office:value-type="float" office:value="893480.219575046" calcext:value-type="float">
            <text:p>893 480,22</text:p>
          </table:table-cell>
          <table:table-cell table:style-name="ce20"/>
          <table:table-cell table:style-name="ce23" table:formula="of:=[.B77]/[.$G76]" office:value-type="float" office:value="10.990150873173" calcext:value-type="float">
            <text:p>10,99</text:p>
          </table:table-cell>
          <table:table-cell table:style-name="ce23" table:formula="of:=[.C77]/[.$G76]" office:value-type="float" office:value="11.0018467112801" calcext:value-type="float">
            <text:p>11,00</text:p>
          </table:table-cell>
          <table:table-cell table:style-name="ce23" table:formula="of:=[.D77]/[.$G76]" office:value-type="float" office:value="11.0080024155469" calcext:value-type="float">
            <text:p>11,01</text:p>
          </table:table-cell>
          <table:table-cell table:style-name="ce24" table:formula="of:=[.E77]/[.G76]" office:value-type="float" office:value="33" calcext:value-type="float">
            <text:p>33</text:p>
          </table:table-cell>
          <table:table-cell table:style-name="ce28" table:formula="of:=[.Q77]*[.$G76]" office:value-type="float" office:value="0" calcext:value-type="float">
            <text:p>0,00</text:p>
          </table:table-cell>
          <table:table-cell table:style-name="ce28" table:formula="of:=[.R77]*[.$G76]" office:value-type="float" office:value="0" calcext:value-type="float">
            <text:p>0,00</text:p>
          </table:table-cell>
          <table:table-cell table:style-name="ce28" table:formula="of:=[.S77]*[.$G76]" office:value-type="float" office:value="0" calcext:value-type="float">
            <text:p>0,00</text:p>
          </table:table-cell>
          <table:table-cell table:style-name="ce28" table:formula="of:=[.M77]+[.N77]+[.O77]" office:value-type="float" office:value="0" calcext:value-type="float">
            <text:p>0,00</text:p>
          </table:table-cell>
          <table:table-cell table:style-name="ce28" table:formula="of:=[.$U77]*[.I77]" office:value-type="float" office:value="0" calcext:value-type="float">
            <text:p>0,00</text:p>
          </table:table-cell>
          <table:table-cell table:style-name="ce28" table:formula="of:=[.$U77]*[.J77]" office:value-type="float" office:value="0" calcext:value-type="float">
            <text:p>0,00</text:p>
          </table:table-cell>
          <table:table-cell table:style-name="ce28" table:formula="of:=[.$U77]*[.K77]" office:value-type="float" office:value="0" calcext:value-type="float">
            <text:p>0,00</text:p>
          </table:table-cell>
          <table:table-cell table:style-name="ce28" table:formula="of:=[.P77]/[.$G76]" office:value-type="float" office:value="0" calcext:value-type="float">
            <text:p>0,00</text:p>
          </table:table-cell>
          <table:table-cell table:style-name="ce41" table:formula="of:=[INTERACTIONS.X78]" office:value-type="float" office:value="0" calcext:value-type="float">
            <text:p>0,000</text:p>
          </table:table-cell>
          <table:table-cell table:style-name="ce42" table:formula="of:=[.V76]" office:value-type="float" office:value="0" calcext:value-type="float">
            <text:p>0,00</text:p>
          </table:table-cell>
          <table:table-cell table:style-name="ce42" table:formula="of:=[.W76]" office:value-type="float" office:value="1" calcext:value-type="float">
            <text:p>1,00</text:p>
          </table:table-cell>
          <table:table-cell table:style-name="ce47" table:formula="of:=([.P77]+[.X76])-[.AB77]" office:value-type="float" office:value="0" calcext:value-type="float">
            <text:p>0,00</text:p>
          </table:table-cell>
          <table:table-cell table:style-name="ce48" table:formula="of:=[.Y76]+[INTERACTIONS.W78]" office:value-type="float" office:value="0" calcext:value-type="float">
            <text:p>0,00</text:p>
          </table:table-cell>
          <table:table-cell table:style-name="ce47" table:formula="of:=[.X77]/[.$G76]" office:value-type="float" office:value="0" calcext:value-type="float">
            <text:p>0,00</text:p>
          </table:table-cell>
          <table:table-cell table:style-name="ce48" table:formula="of:=[.Y77]/[.$G76]" office:value-type="float" office:value="0" calcext:value-type="float">
            <text:p>0,00</text:p>
          </table:table-cell>
          <table:table-cell table:formula="of:=[INTERACTIONS.W78]" office:value-type="float" office:value="0" calcext:value-type="float">
            <text:p>0</text:p>
          </table:table-cell>
          <table:table-cell table:formula="of:=[INTERACTIONS.X78]" office:value-type="float" office:value="0" calcext:value-type="float">
            <text:p>0</text:p>
          </table:table-cell>
          <table:table-cell/>
          <table:table-cell table:style-name="ce51" table:formula="of:=([.B77]+[.C77]+[.D77])/3" office:value-type="float" office:value="8934802.19575046" calcext:value-type="float">
            <text:p>8 934 802,20</text:p>
          </table:table-cell>
          <table:table-cell table:style-name="ce53" table:formula="of:=[.B77]/[.$AE77]" office:value-type="float" office:value="0.99910462483391" calcext:value-type="float">
            <text:p>1,00</text:p>
          </table:table-cell>
          <table:table-cell table:style-name="ce53" table:formula="of:=[.C77]/[.$AE77]" office:value-type="float" office:value="1.00016788284364" calcext:value-type="float">
            <text:p>1,00</text:p>
          </table:table-cell>
          <table:table-cell table:style-name="ce53" table:formula="of:=[.D77]/[.$AE77]" office:value-type="float" office:value="1.00072749232245" calcext:value-type="float">
            <text:p>1,00</text:p>
          </table:table-cell>
          <table:table-cell table:style-name="ce53" table:formula="of:=[.AF77]+[.AG77]+[.AH77]" office:value-type="float" office:value="3" calcext:value-type="float">
            <text:p>3,00</text:p>
          </table:table-cell>
          <table:table-cell table:formula="of:=[.P77]/[.$AE77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7]+1" office:value-type="float" office:value="75" calcext:value-type="float">
            <text:p>75</text:p>
          </table:table-cell>
          <table:table-cell table:style-name="ce11" table:formula="of:=([.B77]+[.$G77])-[.M78]" office:value-type="float" office:value="9820282.4153255" calcext:value-type="float">
            <text:p>9 820 282,42</text:p>
          </table:table-cell>
          <table:table-cell table:style-name="ce11" table:formula="of:=([.C77]+[.$G77])-[.N78]" office:value-type="float" office:value="9829782.4153255" calcext:value-type="float">
            <text:p>9 829 782,42</text:p>
          </table:table-cell>
          <table:table-cell table:style-name="ce11" table:formula="of:=([.D77]+[.$G77])-[.O78]" office:value-type="float" office:value="9834782.4153255" calcext:value-type="float">
            <text:p>9 834 782,42</text:p>
          </table:table-cell>
          <table:table-cell table:style-name="ce11" table:formula="of:=[.B78]+[.C78]+[.D78]+[.X78]+[.Y78]" office:value-type="float" office:value="29484847.2459765" calcext:value-type="float">
            <text:p>29 484 847,25</text:p>
          </table:table-cell>
          <table:table-cell table:style-name="ce11" table:formula="of:=[.E78]/3" office:value-type="float" office:value="9828282.4153255" calcext:value-type="float">
            <text:p>9 828 282,42</text:p>
          </table:table-cell>
          <table:table-cell table:style-name="ce18" table:formula="of:=[.$A$2]*[.F78]" office:value-type="float" office:value="982828.24153255" calcext:value-type="float">
            <text:p>982 828,24</text:p>
          </table:table-cell>
          <table:table-cell table:style-name="ce20"/>
          <table:table-cell table:style-name="ce23" table:formula="of:=[.B78]/[.$G77]" office:value-type="float" office:value="10.9910462483391" calcext:value-type="float">
            <text:p>10,99</text:p>
          </table:table-cell>
          <table:table-cell table:style-name="ce23" table:formula="of:=[.C78]/[.$G77]" office:value-type="float" office:value="11.0016788284364" calcext:value-type="float">
            <text:p>11,00</text:p>
          </table:table-cell>
          <table:table-cell table:style-name="ce23" table:formula="of:=[.D78]/[.$G77]" office:value-type="float" office:value="11.0072749232245" calcext:value-type="float">
            <text:p>11,01</text:p>
          </table:table-cell>
          <table:table-cell table:style-name="ce24" table:formula="of:=[.E78]/[.G77]" office:value-type="float" office:value="33" calcext:value-type="float">
            <text:p>33</text:p>
          </table:table-cell>
          <table:table-cell table:style-name="ce28" table:formula="of:=[.Q78]*[.$G77]" office:value-type="float" office:value="0" calcext:value-type="float">
            <text:p>0,00</text:p>
          </table:table-cell>
          <table:table-cell table:style-name="ce28" table:formula="of:=[.R78]*[.$G77]" office:value-type="float" office:value="0" calcext:value-type="float">
            <text:p>0,00</text:p>
          </table:table-cell>
          <table:table-cell table:style-name="ce28" table:formula="of:=[.S78]*[.$G77]" office:value-type="float" office:value="0" calcext:value-type="float">
            <text:p>0,00</text:p>
          </table:table-cell>
          <table:table-cell table:style-name="ce28" table:formula="of:=[.M78]+[.N78]+[.O78]" office:value-type="float" office:value="0" calcext:value-type="float">
            <text:p>0,00</text:p>
          </table:table-cell>
          <table:table-cell table:style-name="ce28" table:formula="of:=[.$U78]*[.I78]" office:value-type="float" office:value="0" calcext:value-type="float">
            <text:p>0,00</text:p>
          </table:table-cell>
          <table:table-cell table:style-name="ce28" table:formula="of:=[.$U78]*[.J78]" office:value-type="float" office:value="0" calcext:value-type="float">
            <text:p>0,00</text:p>
          </table:table-cell>
          <table:table-cell table:style-name="ce28" table:formula="of:=[.$U78]*[.K78]" office:value-type="float" office:value="0" calcext:value-type="float">
            <text:p>0,00</text:p>
          </table:table-cell>
          <table:table-cell table:style-name="ce28" table:formula="of:=[.P78]/[.$G77]" office:value-type="float" office:value="0" calcext:value-type="float">
            <text:p>0,00</text:p>
          </table:table-cell>
          <table:table-cell table:style-name="ce41" table:formula="of:=[INTERACTIONS.X79]" office:value-type="float" office:value="0" calcext:value-type="float">
            <text:p>0,000</text:p>
          </table:table-cell>
          <table:table-cell table:style-name="ce42" table:formula="of:=[.V77]" office:value-type="float" office:value="0" calcext:value-type="float">
            <text:p>0,00</text:p>
          </table:table-cell>
          <table:table-cell table:style-name="ce42" table:formula="of:=[.W77]" office:value-type="float" office:value="1" calcext:value-type="float">
            <text:p>1,00</text:p>
          </table:table-cell>
          <table:table-cell table:style-name="ce47" table:formula="of:=([.P78]+[.X77])-[.AB78]" office:value-type="float" office:value="0" calcext:value-type="float">
            <text:p>0,00</text:p>
          </table:table-cell>
          <table:table-cell table:style-name="ce48" table:formula="of:=[.Y77]+[INTERACTIONS.W79]" office:value-type="float" office:value="0" calcext:value-type="float">
            <text:p>0,00</text:p>
          </table:table-cell>
          <table:table-cell table:style-name="ce47" table:formula="of:=[.X78]/[.$G77]" office:value-type="float" office:value="0" calcext:value-type="float">
            <text:p>0,00</text:p>
          </table:table-cell>
          <table:table-cell table:style-name="ce48" table:formula="of:=[.Y78]/[.$G77]" office:value-type="float" office:value="0" calcext:value-type="float">
            <text:p>0,00</text:p>
          </table:table-cell>
          <table:table-cell table:formula="of:=[INTERACTIONS.W79]" office:value-type="float" office:value="0" calcext:value-type="float">
            <text:p>0</text:p>
          </table:table-cell>
          <table:table-cell table:formula="of:=[INTERACTIONS.X79]" office:value-type="float" office:value="0" calcext:value-type="float">
            <text:p>0</text:p>
          </table:table-cell>
          <table:table-cell/>
          <table:table-cell table:style-name="ce51" table:formula="of:=([.B78]+[.C78]+[.D78])/3" office:value-type="float" office:value="9828282.4153255" calcext:value-type="float">
            <text:p>9 828 282,42</text:p>
          </table:table-cell>
          <table:table-cell table:style-name="ce53" table:formula="of:=[.B78]/[.$AE78]" office:value-type="float" office:value="0.999186022576282" calcext:value-type="float">
            <text:p>1,00</text:p>
          </table:table-cell>
          <table:table-cell table:style-name="ce53" table:formula="of:=[.C78]/[.$AE78]" office:value-type="float" office:value="1.00015262076695" calcext:value-type="float">
            <text:p>1,00</text:p>
          </table:table-cell>
          <table:table-cell table:style-name="ce53" table:formula="of:=[.D78]/[.$AE78]" office:value-type="float" office:value="1.00066135665677" calcext:value-type="float">
            <text:p>1,00</text:p>
          </table:table-cell>
          <table:table-cell table:style-name="ce53" table:formula="of:=[.AF78]+[.AG78]+[.AH78]" office:value-type="float" office:value="3" calcext:value-type="float">
            <text:p>3,00</text:p>
          </table:table-cell>
          <table:table-cell table:formula="of:=[.P78]/[.$AE7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8]+1" office:value-type="float" office:value="76" calcext:value-type="float">
            <text:p>76</text:p>
          </table:table-cell>
          <table:table-cell table:style-name="ce11" table:formula="of:=([.B78]+[.$G78])-[.M79]" office:value-type="float" office:value="10803110.6568581" calcext:value-type="float">
            <text:p>10 803 110,66</text:p>
          </table:table-cell>
          <table:table-cell table:style-name="ce11" table:formula="of:=([.C78]+[.$G78])-[.N79]" office:value-type="float" office:value="10812610.656858" calcext:value-type="float">
            <text:p>10 812 610,66</text:p>
          </table:table-cell>
          <table:table-cell table:style-name="ce11" table:formula="of:=([.D78]+[.$G78])-[.O79]" office:value-type="float" office:value="10817610.6568581" calcext:value-type="float">
            <text:p>10 817 610,66</text:p>
          </table:table-cell>
          <table:table-cell table:style-name="ce11" table:formula="of:=[.B79]+[.C79]+[.D79]+[.X79]+[.Y79]" office:value-type="float" office:value="32433331.9705741" calcext:value-type="float">
            <text:p>32 433 331,97</text:p>
          </table:table-cell>
          <table:table-cell table:style-name="ce11" table:formula="of:=[.E79]/3" office:value-type="float" office:value="10811110.6568581" calcext:value-type="float">
            <text:p>10 811 110,66</text:p>
          </table:table-cell>
          <table:table-cell table:style-name="ce18" table:formula="of:=[.$A$2]*[.F79]" office:value-type="float" office:value="1081111.06568581" calcext:value-type="float">
            <text:p>1 081 111,07</text:p>
          </table:table-cell>
          <table:table-cell table:style-name="ce20"/>
          <table:table-cell table:style-name="ce23" table:formula="of:=[.B79]/[.$G78]" office:value-type="float" office:value="10.9918602257628" calcext:value-type="float">
            <text:p>10,99</text:p>
          </table:table-cell>
          <table:table-cell table:style-name="ce23" table:formula="of:=[.C79]/[.$G78]" office:value-type="float" office:value="11.0015262076695" calcext:value-type="float">
            <text:p>11,00</text:p>
          </table:table-cell>
          <table:table-cell table:style-name="ce23" table:formula="of:=[.D79]/[.$G78]" office:value-type="float" office:value="11.0066135665677" calcext:value-type="float">
            <text:p>11,01</text:p>
          </table:table-cell>
          <table:table-cell table:style-name="ce24" table:formula="of:=[.E79]/[.G78]" office:value-type="float" office:value="33" calcext:value-type="float">
            <text:p>33</text:p>
          </table:table-cell>
          <table:table-cell table:style-name="ce28" table:formula="of:=[.Q79]*[.$G78]" office:value-type="float" office:value="0" calcext:value-type="float">
            <text:p>0,00</text:p>
          </table:table-cell>
          <table:table-cell table:style-name="ce28" table:formula="of:=[.R79]*[.$G78]" office:value-type="float" office:value="0" calcext:value-type="float">
            <text:p>0,00</text:p>
          </table:table-cell>
          <table:table-cell table:style-name="ce28" table:formula="of:=[.S79]*[.$G78]" office:value-type="float" office:value="0" calcext:value-type="float">
            <text:p>0,00</text:p>
          </table:table-cell>
          <table:table-cell table:style-name="ce28" table:formula="of:=[.M79]+[.N79]+[.O79]" office:value-type="float" office:value="0" calcext:value-type="float">
            <text:p>0,00</text:p>
          </table:table-cell>
          <table:table-cell table:style-name="ce28" table:formula="of:=[.$U79]*[.I79]" office:value-type="float" office:value="0" calcext:value-type="float">
            <text:p>0,00</text:p>
          </table:table-cell>
          <table:table-cell table:style-name="ce28" table:formula="of:=[.$U79]*[.J79]" office:value-type="float" office:value="0" calcext:value-type="float">
            <text:p>0,00</text:p>
          </table:table-cell>
          <table:table-cell table:style-name="ce28" table:formula="of:=[.$U79]*[.K79]" office:value-type="float" office:value="0" calcext:value-type="float">
            <text:p>0,00</text:p>
          </table:table-cell>
          <table:table-cell table:style-name="ce28" table:formula="of:=[.P79]/[.$G78]" office:value-type="float" office:value="0" calcext:value-type="float">
            <text:p>0,00</text:p>
          </table:table-cell>
          <table:table-cell table:style-name="ce41" table:formula="of:=[INTERACTIONS.X80]" office:value-type="float" office:value="0" calcext:value-type="float">
            <text:p>0,000</text:p>
          </table:table-cell>
          <table:table-cell table:style-name="ce42" table:formula="of:=[.V78]" office:value-type="float" office:value="0" calcext:value-type="float">
            <text:p>0,00</text:p>
          </table:table-cell>
          <table:table-cell table:style-name="ce42" table:formula="of:=[.W78]" office:value-type="float" office:value="1" calcext:value-type="float">
            <text:p>1,00</text:p>
          </table:table-cell>
          <table:table-cell table:style-name="ce47" table:formula="of:=([.P79]+[.X78])-[.AB79]" office:value-type="float" office:value="0" calcext:value-type="float">
            <text:p>0,00</text:p>
          </table:table-cell>
          <table:table-cell table:style-name="ce48" table:formula="of:=[.Y78]+[INTERACTIONS.W80]" office:value-type="float" office:value="0" calcext:value-type="float">
            <text:p>0,00</text:p>
          </table:table-cell>
          <table:table-cell table:style-name="ce47" table:formula="of:=[.X79]/[.$G78]" office:value-type="float" office:value="0" calcext:value-type="float">
            <text:p>0,00</text:p>
          </table:table-cell>
          <table:table-cell table:style-name="ce48" table:formula="of:=[.Y79]/[.$G78]" office:value-type="float" office:value="0" calcext:value-type="float">
            <text:p>0,00</text:p>
          </table:table-cell>
          <table:table-cell table:formula="of:=[INTERACTIONS.W80]" office:value-type="float" office:value="0" calcext:value-type="float">
            <text:p>0</text:p>
          </table:table-cell>
          <table:table-cell table:formula="of:=[INTERACTIONS.X80]" office:value-type="float" office:value="0" calcext:value-type="float">
            <text:p>0</text:p>
          </table:table-cell>
          <table:table-cell/>
          <table:table-cell table:style-name="ce51" table:formula="of:=([.B79]+[.C79]+[.D79])/3" office:value-type="float" office:value="10811110.6568581" calcext:value-type="float">
            <text:p>10 811 110,66</text:p>
          </table:table-cell>
          <table:table-cell table:style-name="ce53" table:formula="of:=[.B79]/[.$AE79]" office:value-type="float" office:value="0.999260020523893" calcext:value-type="float">
            <text:p>1,00</text:p>
          </table:table-cell>
          <table:table-cell table:style-name="ce53" table:formula="of:=[.C79]/[.$AE79]" office:value-type="float" office:value="1.00013874615177" calcext:value-type="float">
            <text:p>1,00</text:p>
          </table:table-cell>
          <table:table-cell table:style-name="ce53" table:formula="of:=[.D79]/[.$AE79]" office:value-type="float" office:value="1.00060123332434" calcext:value-type="float">
            <text:p>1,00</text:p>
          </table:table-cell>
          <table:table-cell table:style-name="ce53" table:formula="of:=[.AF79]+[.AG79]+[.AH79]" office:value-type="float" office:value="3" calcext:value-type="float">
            <text:p>3,00</text:p>
          </table:table-cell>
          <table:table-cell table:formula="of:=[.P79]/[.$AE7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79]+1" office:value-type="float" office:value="77" calcext:value-type="float">
            <text:p>77</text:p>
          </table:table-cell>
          <table:table-cell table:style-name="ce11" table:formula="of:=([.B79]+[.$G79])-[.M80]" office:value-type="float" office:value="11884221.7225439" calcext:value-type="float">
            <text:p>11 884 221,72</text:p>
          </table:table-cell>
          <table:table-cell table:style-name="ce11" table:formula="of:=([.C79]+[.$G79])-[.N80]" office:value-type="float" office:value="11893721.7225439" calcext:value-type="float">
            <text:p>11 893 721,72</text:p>
          </table:table-cell>
          <table:table-cell table:style-name="ce11" table:formula="of:=([.D79]+[.$G79])-[.O80]" office:value-type="float" office:value="11898721.7225439" calcext:value-type="float">
            <text:p>11 898 721,72</text:p>
          </table:table-cell>
          <table:table-cell table:style-name="ce11" table:formula="of:=[.B80]+[.C80]+[.D80]+[.X80]+[.Y80]" office:value-type="float" office:value="35676665.1676316" calcext:value-type="float">
            <text:p>35 676 665,17</text:p>
          </table:table-cell>
          <table:table-cell table:style-name="ce11" table:formula="of:=[.E80]/3" office:value-type="float" office:value="11892221.7225439" calcext:value-type="float">
            <text:p>11 892 221,72</text:p>
          </table:table-cell>
          <table:table-cell table:style-name="ce18" table:formula="of:=[.$A$2]*[.F80]" office:value-type="float" office:value="1189222.17225439" calcext:value-type="float">
            <text:p>1 189 222,17</text:p>
          </table:table-cell>
          <table:table-cell table:style-name="ce20"/>
          <table:table-cell table:style-name="ce23" table:formula="of:=[.B80]/[.$G79]" office:value-type="float" office:value="10.9926002052389" calcext:value-type="float">
            <text:p>10,99</text:p>
          </table:table-cell>
          <table:table-cell table:style-name="ce23" table:formula="of:=[.C80]/[.$G79]" office:value-type="float" office:value="11.0013874615177" calcext:value-type="float">
            <text:p>11,00</text:p>
          </table:table-cell>
          <table:table-cell table:style-name="ce23" table:formula="of:=[.D80]/[.$G79]" office:value-type="float" office:value="11.0060123332434" calcext:value-type="float">
            <text:p>11,01</text:p>
          </table:table-cell>
          <table:table-cell table:style-name="ce24" table:formula="of:=[.E80]/[.G79]" office:value-type="float" office:value="33" calcext:value-type="float">
            <text:p>33</text:p>
          </table:table-cell>
          <table:table-cell table:style-name="ce28" table:formula="of:=[.Q80]*[.$G79]" office:value-type="float" office:value="0" calcext:value-type="float">
            <text:p>0,00</text:p>
          </table:table-cell>
          <table:table-cell table:style-name="ce28" table:formula="of:=[.R80]*[.$G79]" office:value-type="float" office:value="0" calcext:value-type="float">
            <text:p>0,00</text:p>
          </table:table-cell>
          <table:table-cell table:style-name="ce28" table:formula="of:=[.S80]*[.$G79]" office:value-type="float" office:value="0" calcext:value-type="float">
            <text:p>0,00</text:p>
          </table:table-cell>
          <table:table-cell table:style-name="ce28" table:formula="of:=[.M80]+[.N80]+[.O80]" office:value-type="float" office:value="0" calcext:value-type="float">
            <text:p>0,00</text:p>
          </table:table-cell>
          <table:table-cell table:style-name="ce28" table:formula="of:=[.$U80]*[.I80]" office:value-type="float" office:value="0" calcext:value-type="float">
            <text:p>0,00</text:p>
          </table:table-cell>
          <table:table-cell table:style-name="ce28" table:formula="of:=[.$U80]*[.J80]" office:value-type="float" office:value="0" calcext:value-type="float">
            <text:p>0,00</text:p>
          </table:table-cell>
          <table:table-cell table:style-name="ce28" table:formula="of:=[.$U80]*[.K80]" office:value-type="float" office:value="0" calcext:value-type="float">
            <text:p>0,00</text:p>
          </table:table-cell>
          <table:table-cell table:style-name="ce28" table:formula="of:=[.P80]/[.$G79]" office:value-type="float" office:value="0" calcext:value-type="float">
            <text:p>0,00</text:p>
          </table:table-cell>
          <table:table-cell table:style-name="ce41" table:formula="of:=[INTERACTIONS.X81]" office:value-type="float" office:value="0" calcext:value-type="float">
            <text:p>0,000</text:p>
          </table:table-cell>
          <table:table-cell table:style-name="ce42" table:formula="of:=[.V79]" office:value-type="float" office:value="0" calcext:value-type="float">
            <text:p>0,00</text:p>
          </table:table-cell>
          <table:table-cell table:style-name="ce42" table:formula="of:=[.W79]" office:value-type="float" office:value="1" calcext:value-type="float">
            <text:p>1,00</text:p>
          </table:table-cell>
          <table:table-cell table:style-name="ce47" table:formula="of:=([.P80]+[.X79])-[.AB80]" office:value-type="float" office:value="0" calcext:value-type="float">
            <text:p>0,00</text:p>
          </table:table-cell>
          <table:table-cell table:style-name="ce48" table:formula="of:=[.Y79]+[INTERACTIONS.W81]" office:value-type="float" office:value="0" calcext:value-type="float">
            <text:p>0,00</text:p>
          </table:table-cell>
          <table:table-cell table:style-name="ce47" table:formula="of:=[.X80]/[.$G79]" office:value-type="float" office:value="0" calcext:value-type="float">
            <text:p>0,00</text:p>
          </table:table-cell>
          <table:table-cell table:style-name="ce48" table:formula="of:=[.Y80]/[.$G79]" office:value-type="float" office:value="0" calcext:value-type="float">
            <text:p>0,00</text:p>
          </table:table-cell>
          <table:table-cell table:formula="of:=[INTERACTIONS.W81]" office:value-type="float" office:value="0" calcext:value-type="float">
            <text:p>0</text:p>
          </table:table-cell>
          <table:table-cell table:formula="of:=[INTERACTIONS.X81]" office:value-type="float" office:value="0" calcext:value-type="float">
            <text:p>0</text:p>
          </table:table-cell>
          <table:table-cell/>
          <table:table-cell table:style-name="ce51" table:formula="of:=([.B80]+[.C80]+[.D80])/3" office:value-type="float" office:value="11892221.7225439" calcext:value-type="float">
            <text:p>11 892 221,72</text:p>
          </table:table-cell>
          <table:table-cell table:style-name="ce53" table:formula="of:=[.B80]/[.$AE80]" office:value-type="float" office:value="0.999327291385357" calcext:value-type="float">
            <text:p>1,00</text:p>
          </table:table-cell>
          <table:table-cell table:style-name="ce53" table:formula="of:=[.C80]/[.$AE80]" office:value-type="float" office:value="1.00012613286525" calcext:value-type="float">
            <text:p>1,00</text:p>
          </table:table-cell>
          <table:table-cell table:style-name="ce53" table:formula="of:=[.D80]/[.$AE80]" office:value-type="float" office:value="1.0005465757494" calcext:value-type="float">
            <text:p>1,00</text:p>
          </table:table-cell>
          <table:table-cell table:style-name="ce53" table:formula="of:=[.AF80]+[.AG80]+[.AH80]" office:value-type="float" office:value="3" calcext:value-type="float">
            <text:p>3,00</text:p>
          </table:table-cell>
          <table:table-cell table:formula="of:=[.P80]/[.$AE8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80]+1" office:value-type="float" office:value="78" calcext:value-type="float">
            <text:p>78</text:p>
          </table:table-cell>
          <table:table-cell table:style-name="ce11" table:formula="of:=([.B80]+[.$G80])-[.M81]" office:value-type="float" office:value="13073443.8947982" calcext:value-type="float">
            <text:p>13 073 443,89</text:p>
          </table:table-cell>
          <table:table-cell table:style-name="ce11" table:formula="of:=([.C80]+[.$G80])-[.N81]" office:value-type="float" office:value="13082943.8947982" calcext:value-type="float">
            <text:p>13 082 943,89</text:p>
          </table:table-cell>
          <table:table-cell table:style-name="ce11" table:formula="of:=([.D80]+[.$G80])-[.O81]" office:value-type="float" office:value="13087943.8947982" calcext:value-type="float">
            <text:p>13 087 943,89</text:p>
          </table:table-cell>
          <table:table-cell table:style-name="ce11" table:formula="of:=[.B81]+[.C81]+[.D81]+[.X81]+[.Y81]" office:value-type="float" office:value="39244331.6843947" calcext:value-type="float">
            <text:p>39 244 331,68</text:p>
          </table:table-cell>
          <table:table-cell table:style-name="ce11" table:formula="of:=[.E81]/3" office:value-type="float" office:value="13081443.8947982" calcext:value-type="float">
            <text:p>13 081 443,89</text:p>
          </table:table-cell>
          <table:table-cell table:style-name="ce18" table:formula="of:=[.$A$2]*[.F81]" office:value-type="float" office:value="1308144.38947982" calcext:value-type="float">
            <text:p>1 308 144,39</text:p>
          </table:table-cell>
          <table:table-cell table:style-name="ce20"/>
          <table:table-cell table:style-name="ce23" table:formula="of:=[.B81]/[.$G80]" office:value-type="float" office:value="10.9932729138536" calcext:value-type="float">
            <text:p>10,99</text:p>
          </table:table-cell>
          <table:table-cell table:style-name="ce23" table:formula="of:=[.C81]/[.$G80]" office:value-type="float" office:value="11.0012613286525" calcext:value-type="float">
            <text:p>11,00</text:p>
          </table:table-cell>
          <table:table-cell table:style-name="ce23" table:formula="of:=[.D81]/[.$G80]" office:value-type="float" office:value="11.005465757494" calcext:value-type="float">
            <text:p>11,01</text:p>
          </table:table-cell>
          <table:table-cell table:style-name="ce24" table:formula="of:=[.E81]/[.G80]" office:value-type="float" office:value="33" calcext:value-type="float">
            <text:p>33</text:p>
          </table:table-cell>
          <table:table-cell table:style-name="ce28" table:formula="of:=[.Q81]*[.$G80]" office:value-type="float" office:value="0" calcext:value-type="float">
            <text:p>0,00</text:p>
          </table:table-cell>
          <table:table-cell table:style-name="ce28" table:formula="of:=[.R81]*[.$G80]" office:value-type="float" office:value="0" calcext:value-type="float">
            <text:p>0,00</text:p>
          </table:table-cell>
          <table:table-cell table:style-name="ce28" table:formula="of:=[.S81]*[.$G80]" office:value-type="float" office:value="0" calcext:value-type="float">
            <text:p>0,00</text:p>
          </table:table-cell>
          <table:table-cell table:style-name="ce28" table:formula="of:=[.M81]+[.N81]+[.O81]" office:value-type="float" office:value="0" calcext:value-type="float">
            <text:p>0,00</text:p>
          </table:table-cell>
          <table:table-cell table:style-name="ce28" table:formula="of:=[.$U81]*[.I81]" office:value-type="float" office:value="0" calcext:value-type="float">
            <text:p>0,00</text:p>
          </table:table-cell>
          <table:table-cell table:style-name="ce28" table:formula="of:=[.$U81]*[.J81]" office:value-type="float" office:value="0" calcext:value-type="float">
            <text:p>0,00</text:p>
          </table:table-cell>
          <table:table-cell table:style-name="ce28" table:formula="of:=[.$U81]*[.K81]" office:value-type="float" office:value="0" calcext:value-type="float">
            <text:p>0,00</text:p>
          </table:table-cell>
          <table:table-cell table:style-name="ce28" table:formula="of:=[.P81]/[.$G80]" office:value-type="float" office:value="0" calcext:value-type="float">
            <text:p>0,00</text:p>
          </table:table-cell>
          <table:table-cell table:style-name="ce41" table:formula="of:=[INTERACTIONS.X82]" office:value-type="float" office:value="0" calcext:value-type="float">
            <text:p>0,000</text:p>
          </table:table-cell>
          <table:table-cell table:style-name="ce42" table:formula="of:=[.V80]" office:value-type="float" office:value="0" calcext:value-type="float">
            <text:p>0,00</text:p>
          </table:table-cell>
          <table:table-cell table:style-name="ce42" table:formula="of:=[.W80]" office:value-type="float" office:value="1" calcext:value-type="float">
            <text:p>1,00</text:p>
          </table:table-cell>
          <table:table-cell table:style-name="ce47" table:formula="of:=([.P81]+[.X80])-[.AB81]" office:value-type="float" office:value="0" calcext:value-type="float">
            <text:p>0,00</text:p>
          </table:table-cell>
          <table:table-cell table:style-name="ce48" table:formula="of:=[.Y80]+[INTERACTIONS.W82]" office:value-type="float" office:value="0" calcext:value-type="float">
            <text:p>0,00</text:p>
          </table:table-cell>
          <table:table-cell table:style-name="ce47" table:formula="of:=[.X81]/[.$G80]" office:value-type="float" office:value="0" calcext:value-type="float">
            <text:p>0,00</text:p>
          </table:table-cell>
          <table:table-cell table:style-name="ce48" table:formula="of:=[.Y81]/[.$G80]" office:value-type="float" office:value="0" calcext:value-type="float">
            <text:p>0,00</text:p>
          </table:table-cell>
          <table:table-cell table:formula="of:=[INTERACTIONS.W82]" office:value-type="float" office:value="0" calcext:value-type="float">
            <text:p>0</text:p>
          </table:table-cell>
          <table:table-cell table:formula="of:=[INTERACTIONS.X82]" office:value-type="float" office:value="0" calcext:value-type="float">
            <text:p>0</text:p>
          </table:table-cell>
          <table:table-cell/>
          <table:table-cell table:style-name="ce51" table:formula="of:=([.B81]+[.C81]+[.D81])/3" office:value-type="float" office:value="13081443.8947982" calcext:value-type="float">
            <text:p>13 081 443,89</text:p>
          </table:table-cell>
          <table:table-cell table:style-name="ce53" table:formula="of:=[.B81]/[.$AE81]" office:value-type="float" office:value="0.999388446713961" calcext:value-type="float">
            <text:p>1,00</text:p>
          </table:table-cell>
          <table:table-cell table:style-name="ce53" table:formula="of:=[.C81]/[.$AE81]" office:value-type="float" office:value="1.00011466624113" calcext:value-type="float">
            <text:p>1,00</text:p>
          </table:table-cell>
          <table:table-cell table:style-name="ce53" table:formula="of:=[.D81]/[.$AE81]" office:value-type="float" office:value="1.00049688704491" calcext:value-type="float">
            <text:p>1,00</text:p>
          </table:table-cell>
          <table:table-cell table:style-name="ce53" table:formula="of:=[.AF81]+[.AG81]+[.AH81]" office:value-type="float" office:value="3" calcext:value-type="float">
            <text:p>3,00</text:p>
          </table:table-cell>
          <table:table-cell table:formula="of:=[.P81]/[.$AE8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81]+1" office:value-type="float" office:value="79" calcext:value-type="float">
            <text:p>79</text:p>
          </table:table-cell>
          <table:table-cell table:style-name="ce11" table:formula="of:=([.B81]+[.$G81])-[.M82]" office:value-type="float" office:value="14381588.2842781" calcext:value-type="float">
            <text:p>14 381 588,28</text:p>
          </table:table-cell>
          <table:table-cell table:style-name="ce11" table:formula="of:=([.C81]+[.$G81])-[.N82]" office:value-type="float" office:value="14391088.2842781" calcext:value-type="float">
            <text:p>14 391 088,28</text:p>
          </table:table-cell>
          <table:table-cell table:style-name="ce11" table:formula="of:=([.D81]+[.$G81])-[.O82]" office:value-type="float" office:value="14396088.2842781" calcext:value-type="float">
            <text:p>14 396 088,28</text:p>
          </table:table-cell>
          <table:table-cell table:style-name="ce11" table:formula="of:=[.B82]+[.C82]+[.D82]+[.X82]+[.Y82]" office:value-type="float" office:value="43168764.8528342" calcext:value-type="float">
            <text:p>43 168 764,85</text:p>
          </table:table-cell>
          <table:table-cell table:style-name="ce11" table:formula="of:=[.E82]/3" office:value-type="float" office:value="14389588.2842781" calcext:value-type="float">
            <text:p>14 389 588,28</text:p>
          </table:table-cell>
          <table:table-cell table:style-name="ce18" table:formula="of:=[.$A$2]*[.F82]" office:value-type="float" office:value="1438958.82842781" calcext:value-type="float">
            <text:p>1 438 958,83</text:p>
          </table:table-cell>
          <table:table-cell table:style-name="ce20"/>
          <table:table-cell table:style-name="ce23" table:formula="of:=[.B82]/[.$G81]" office:value-type="float" office:value="10.9938844671396" calcext:value-type="float">
            <text:p>10,99</text:p>
          </table:table-cell>
          <table:table-cell table:style-name="ce23" table:formula="of:=[.C82]/[.$G81]" office:value-type="float" office:value="11.0011466624113" calcext:value-type="float">
            <text:p>11,00</text:p>
          </table:table-cell>
          <table:table-cell table:style-name="ce23" table:formula="of:=[.D82]/[.$G81]" office:value-type="float" office:value="11.0049688704491" calcext:value-type="float">
            <text:p>11,00</text:p>
          </table:table-cell>
          <table:table-cell table:style-name="ce24" table:formula="of:=[.E82]/[.G81]" office:value-type="float" office:value="33" calcext:value-type="float">
            <text:p>33</text:p>
          </table:table-cell>
          <table:table-cell table:style-name="ce28" table:formula="of:=[.Q82]*[.$G81]" office:value-type="float" office:value="0" calcext:value-type="float">
            <text:p>0,00</text:p>
          </table:table-cell>
          <table:table-cell table:style-name="ce28" table:formula="of:=[.R82]*[.$G81]" office:value-type="float" office:value="0" calcext:value-type="float">
            <text:p>0,00</text:p>
          </table:table-cell>
          <table:table-cell table:style-name="ce28" table:formula="of:=[.S82]*[.$G81]" office:value-type="float" office:value="0" calcext:value-type="float">
            <text:p>0,00</text:p>
          </table:table-cell>
          <table:table-cell table:style-name="ce28" table:formula="of:=[.M82]+[.N82]+[.O82]" office:value-type="float" office:value="0" calcext:value-type="float">
            <text:p>0,00</text:p>
          </table:table-cell>
          <table:table-cell table:style-name="ce28" table:formula="of:=[.$U82]*[.I82]" office:value-type="float" office:value="0" calcext:value-type="float">
            <text:p>0,00</text:p>
          </table:table-cell>
          <table:table-cell table:style-name="ce28" table:formula="of:=[.$U82]*[.J82]" office:value-type="float" office:value="0" calcext:value-type="float">
            <text:p>0,00</text:p>
          </table:table-cell>
          <table:table-cell table:style-name="ce28" table:formula="of:=[.$U82]*[.K82]" office:value-type="float" office:value="0" calcext:value-type="float">
            <text:p>0,00</text:p>
          </table:table-cell>
          <table:table-cell table:style-name="ce28" table:formula="of:=[.P82]/[.$G81]" office:value-type="float" office:value="0" calcext:value-type="float">
            <text:p>0,00</text:p>
          </table:table-cell>
          <table:table-cell table:style-name="ce41" table:formula="of:=[INTERACTIONS.X83]" office:value-type="float" office:value="0" calcext:value-type="float">
            <text:p>0,000</text:p>
          </table:table-cell>
          <table:table-cell table:style-name="ce42" table:formula="of:=[.V81]" office:value-type="float" office:value="0" calcext:value-type="float">
            <text:p>0,00</text:p>
          </table:table-cell>
          <table:table-cell table:style-name="ce42" table:formula="of:=[.W81]" office:value-type="float" office:value="1" calcext:value-type="float">
            <text:p>1,00</text:p>
          </table:table-cell>
          <table:table-cell table:style-name="ce47" table:formula="of:=([.P82]+[.X81])-[.AB82]" office:value-type="float" office:value="0" calcext:value-type="float">
            <text:p>0,00</text:p>
          </table:table-cell>
          <table:table-cell table:style-name="ce48" table:formula="of:=[.Y81]+[INTERACTIONS.W83]" office:value-type="float" office:value="0" calcext:value-type="float">
            <text:p>0,00</text:p>
          </table:table-cell>
          <table:table-cell table:style-name="ce47" table:formula="of:=[.X82]/[.$G81]" office:value-type="float" office:value="0" calcext:value-type="float">
            <text:p>0,00</text:p>
          </table:table-cell>
          <table:table-cell table:style-name="ce48" table:formula="of:=[.Y82]/[.$G81]" office:value-type="float" office:value="0" calcext:value-type="float">
            <text:p>0,00</text:p>
          </table:table-cell>
          <table:table-cell table:formula="of:=[INTERACTIONS.W83]" office:value-type="float" office:value="0" calcext:value-type="float">
            <text:p>0</text:p>
          </table:table-cell>
          <table:table-cell table:formula="of:=[INTERACTIONS.X83]" office:value-type="float" office:value="0" calcext:value-type="float">
            <text:p>0</text:p>
          </table:table-cell>
          <table:table-cell/>
          <table:table-cell table:style-name="ce51" table:formula="of:=([.B82]+[.C82]+[.D82])/3" office:value-type="float" office:value="14389588.2842781" calcext:value-type="float">
            <text:p>14 389 588,28</text:p>
          </table:table-cell>
          <table:table-cell table:style-name="ce53" table:formula="of:=[.B82]/[.$AE82]" office:value-type="float" office:value="0.999444042467237" calcext:value-type="float">
            <text:p>1,00</text:p>
          </table:table-cell>
          <table:table-cell table:style-name="ce53" table:formula="of:=[.C82]/[.$AE82]" office:value-type="float" office:value="1.00010424203739" calcext:value-type="float">
            <text:p>1,00</text:p>
          </table:table-cell>
          <table:table-cell table:style-name="ce53" table:formula="of:=[.D82]/[.$AE82]" office:value-type="float" office:value="1.00045171549537" calcext:value-type="float">
            <text:p>1,00</text:p>
          </table:table-cell>
          <table:table-cell table:style-name="ce53" table:formula="of:=[.AF82]+[.AG82]+[.AH82]" office:value-type="float" office:value="3" calcext:value-type="float">
            <text:p>3,00</text:p>
          </table:table-cell>
          <table:table-cell table:formula="of:=[.P82]/[.$AE82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2" table:formula="of:=[.A82]+1" office:value-type="float" office:value="80" calcext:value-type="float">
            <text:p>80</text:p>
          </table:table-cell>
          <table:table-cell table:style-name="ce11" table:formula="of:=([.B82]+[.$G82])-[.M83]" office:value-type="float" office:value="15820547.1127059" calcext:value-type="float">
            <text:p>15 820 547,11</text:p>
          </table:table-cell>
          <table:table-cell table:style-name="ce11" table:formula="of:=([.C82]+[.$G82])-[.N83]" office:value-type="float" office:value="15830047.1127059" calcext:value-type="float">
            <text:p>15 830 047,11</text:p>
          </table:table-cell>
          <table:table-cell table:style-name="ce11" table:formula="of:=([.D82]+[.$G82])-[.O83]" office:value-type="float" office:value="15835047.1127059" calcext:value-type="float">
            <text:p>15 835 047,11</text:p>
          </table:table-cell>
          <table:table-cell table:style-name="ce11" table:formula="of:=[.B83]+[.C83]+[.D83]+[.X83]+[.Y83]" office:value-type="float" office:value="47485641.3381176" calcext:value-type="float">
            <text:p>47 485 641,34</text:p>
          </table:table-cell>
          <table:table-cell table:style-name="ce11" table:formula="of:=[.E83]/3" office:value-type="float" office:value="15828547.1127059" calcext:value-type="float">
            <text:p>15 828 547,11</text:p>
          </table:table-cell>
          <table:table-cell table:style-name="ce18" table:formula="of:=[.$A$2]*[.F83]" office:value-type="float" office:value="1582854.71127059" calcext:value-type="float">
            <text:p>1 582 854,71</text:p>
          </table:table-cell>
          <table:table-cell table:style-name="ce20"/>
          <table:table-cell table:style-name="ce23" table:formula="of:=[.B83]/[.$G82]" office:value-type="float" office:value="10.9944404246724" calcext:value-type="float">
            <text:p>10,99</text:p>
          </table:table-cell>
          <table:table-cell table:style-name="ce23" table:formula="of:=[.C83]/[.$G82]" office:value-type="float" office:value="11.0010424203739" calcext:value-type="float">
            <text:p>11,00</text:p>
          </table:table-cell>
          <table:table-cell table:style-name="ce23" table:formula="of:=[.D83]/[.$G82]" office:value-type="float" office:value="11.0045171549537" calcext:value-type="float">
            <text:p>11,00</text:p>
          </table:table-cell>
          <table:table-cell table:style-name="ce24" table:formula="of:=[.E83]/[.G82]" office:value-type="float" office:value="33" calcext:value-type="float">
            <text:p>33</text:p>
          </table:table-cell>
          <table:table-cell table:style-name="ce28" table:formula="of:=[.Q83]*[.$G82]" office:value-type="float" office:value="0" calcext:value-type="float">
            <text:p>0,00</text:p>
          </table:table-cell>
          <table:table-cell table:style-name="ce28" table:formula="of:=[.R83]*[.$G82]" office:value-type="float" office:value="0" calcext:value-type="float">
            <text:p>0,00</text:p>
          </table:table-cell>
          <table:table-cell table:style-name="ce28" table:formula="of:=[.S83]*[.$G82]" office:value-type="float" office:value="0" calcext:value-type="float">
            <text:p>0,00</text:p>
          </table:table-cell>
          <table:table-cell table:style-name="ce28" table:formula="of:=[.M83]+[.N83]+[.O83]" office:value-type="float" office:value="0" calcext:value-type="float">
            <text:p>0,00</text:p>
          </table:table-cell>
          <table:table-cell table:style-name="ce28" table:formula="of:=[.$U83]*[.I83]" office:value-type="float" office:value="0" calcext:value-type="float">
            <text:p>0,00</text:p>
          </table:table-cell>
          <table:table-cell table:style-name="ce28" table:formula="of:=[.$U83]*[.J83]" office:value-type="float" office:value="0" calcext:value-type="float">
            <text:p>0,00</text:p>
          </table:table-cell>
          <table:table-cell table:style-name="ce28" table:formula="of:=[.$U83]*[.K83]" office:value-type="float" office:value="0" calcext:value-type="float">
            <text:p>0,00</text:p>
          </table:table-cell>
          <table:table-cell table:style-name="ce28" table:formula="of:=[.P83]/[.$G82]" office:value-type="float" office:value="0" calcext:value-type="float">
            <text:p>0,00</text:p>
          </table:table-cell>
          <table:table-cell table:style-name="ce41" table:formula="of:=[INTERACTIONS.X84]" office:value-type="float" office:value="0" calcext:value-type="float">
            <text:p>0,000</text:p>
          </table:table-cell>
          <table:table-cell table:style-name="ce42" table:formula="of:=[.V82]" office:value-type="float" office:value="0" calcext:value-type="float">
            <text:p>0,00</text:p>
          </table:table-cell>
          <table:table-cell table:style-name="ce42" table:formula="of:=[.W82]" office:value-type="float" office:value="1" calcext:value-type="float">
            <text:p>1,00</text:p>
          </table:table-cell>
          <table:table-cell table:style-name="ce47" table:formula="of:=([.P83]+[.X82])-[.AB83]" office:value-type="float" office:value="0" calcext:value-type="float">
            <text:p>0,00</text:p>
          </table:table-cell>
          <table:table-cell table:style-name="ce48" table:formula="of:=[.Y82]+[INTERACTIONS.W84]" office:value-type="float" office:value="0" calcext:value-type="float">
            <text:p>0,00</text:p>
          </table:table-cell>
          <table:table-cell table:style-name="ce47" table:formula="of:=[.X83]/[.$G82]" office:value-type="float" office:value="0" calcext:value-type="float">
            <text:p>0,00</text:p>
          </table:table-cell>
          <table:table-cell table:style-name="ce48" table:formula="of:=[.Y83]/[.$G82]" office:value-type="float" office:value="0" calcext:value-type="float">
            <text:p>0,00</text:p>
          </table:table-cell>
          <table:table-cell table:formula="of:=[INTERACTIONS.W84]" office:value-type="float" office:value="0" calcext:value-type="float">
            <text:p>0</text:p>
          </table:table-cell>
          <table:table-cell table:formula="of:=[INTERACTIONS.X84]" office:value-type="float" office:value="0" calcext:value-type="float">
            <text:p>0</text:p>
          </table:table-cell>
          <table:table-cell/>
          <table:table-cell table:style-name="ce51" table:formula="of:=([.B83]+[.C83]+[.D83])/3" office:value-type="float" office:value="15828547.1127059" calcext:value-type="float">
            <text:p>15 828 547,11</text:p>
          </table:table-cell>
          <table:table-cell table:style-name="ce53" table:formula="of:=[.B83]/[.$AE83]" office:value-type="float" office:value="0.999494584061125" calcext:value-type="float">
            <text:p>1,00</text:p>
          </table:table-cell>
          <table:table-cell table:style-name="ce53" table:formula="of:=[.C83]/[.$AE83]" office:value-type="float" office:value="1.00009476548854" calcext:value-type="float">
            <text:p>1,00</text:p>
          </table:table-cell>
          <table:table-cell table:style-name="ce53" table:formula="of:=[.D83]/[.$AE83]" office:value-type="float" office:value="1.00041065045034" calcext:value-type="float">
            <text:p>1,00</text:p>
          </table:table-cell>
          <table:table-cell table:style-name="ce53" table:formula="of:=[.AF83]+[.AG83]+[.AH83]" office:value-type="float" office:value="3" calcext:value-type="float">
            <text:p>3,00</text:p>
          </table:table-cell>
          <table:table-cell table:formula="of:=[.P83]/[.$AE83]" office:value-type="float" office:value="0" calcext:value-type="float">
            <text:p>0</text:p>
          </table:table-cell>
          <table:table-cell table:number-columns-repeated="988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02" table:end-x="22.24mm" table:end-y="3.56mm" draw:z-index="1" draw:name="Chart 13" draw:style-name="gr2" draw:text-style-name="P2" svg:width="133.75mm" svg:height="75.12mm" svg:x="0mm" svg:y="0.69mm">
              <loext:p draw:notify-on-update-of-ranges="'1 génération'.B3:'1 génération'.B3 '1 génération'.B4:'1 génération'.B83 '1 génération'.C3:'1 génération'.C3 '1 génération'.C4:'1 génération'.C83 '1 génération'.D3:'1 génération'.D3 '1 génération'.D4:'1 génération'.D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9"/>
          <table:table-cell table:number-columns-repeated="2"/>
          <table:table-cell table:style-name="ce29" office:value-type="string" calcext:value-type="string" table:number-columns-spanned="1" table:number-rows-spanned="12">
            <text:p>DU N-1</text:p>
          </table:table-cell>
          <table:table-cell table:style-name="ce32" table:formula="of:=[.G4]/1.1" office:value-type="float" office:value="772.727272727273" calcext:value-type="float" table:number-columns-spanned="1" table:number-rows-spanned="12">
            <text:p>772,7272727273</text:p>
          </table:table-cell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04" table:end-x="0.31mm" table:end-y="3.12mm" draw:z-index="0" draw:name="Chart 12" draw:style-name="gr2" draw:text-style-name="P2" svg:width="135.94mm" svg:height="75.06mm" svg:x="13.99mm" svg:y="0.31mm">
              <loext:p draw:notify-on-update-of-ranges="'1 génération'.I3:'1 génération'.I3 '1 génération'.I4:'1 génération'.I83 '1 génération'.J3:'1 génération'.J3 '1 génération'.J4:'1 génération'.J83 '1 génération'.K3:'1 génération'.K3 '1 génération'.K4:'1 génération'.K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>
          <table:table-cell table:style-name="Default" table:number-columns-repeated="10"/>
          <table:table-cell table:number-columns-repeated="2"/>
          <table:covered-table-cell table:number-columns-repeated="2" table:style-name="ce30"/>
          <table:table-cell table:number-columns-repeated="1010"/>
        </table:table-row>
        <table:table-row table:style-name="ro1" table:number-rows-repeated="8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>
            <draw:frame table:end-cell-address="'1 génération'.E122" table:end-x="22.24mm" table:end-y="3.52mm" draw:z-index="2" draw:name="Chart 14" draw:style-name="gr2" draw:text-style-name="P2" svg:width="133.75mm" svg:height="75.06mm" svg:x="0mm" svg:y="0.71mm">
              <loext:p draw:notify-on-update-of-ranges="'1 génération'.B4:'1 génération'.B8 '1 génération'.C4:'1 génération'.C8 '1 génération'.D4:'1 génération'.D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Default">
            <draw:frame table:end-cell-address="'1 génération'.L125" table:end-x="10.21mm" table:end-y="1.13mm" draw:z-index="3" draw:name="Chart 15" draw:style-name="gr2" draw:text-style-name="P2" svg:width="144.55mm" svg:height="75.1mm" svg:x="15.28mm" svg:y="2.81mm">
              <loext:p draw:notify-on-update-of-ranges="'1 génération'.I4:'1 génération'.I8 '1 génération'.J4:'1 génération'.J8 '1 génération'.K4:'1 génération'.K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4"/>
          <table:table-cell table:number-columns-repeated="1014"/>
        </table:table-row>
        <table:table-row table:style-name="ro1" table:number-rows-repeated="16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ce31" office:value-type="string" calcext:value-type="string">
            <text:p>Taxe</text:p>
          </table:table-cell>
          <table:table-cell table:style-name="ce31" office:value-type="float" office:value="0.1" calcext:value-type="float">
            <text:p>0,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.1" calcext:value-type="float">
            <text:p>1,1</text:p>
          </table:table-cell>
          <table:table-cell table:number-columns-repeated="1008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8" table:number-columns-repeated="15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9" table:style-name="ce3"/>
          <table:covered-table-cell table:number-columns-repeated="9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17" table:number-columns-spanned="3" table:number-rows-spanned="1"/>
          <table:covered-table-cell table:number-columns-repeated="2" table:style-name="ce16"/>
          <table:table-cell table:style-name="ce3" table:number-columns-repeated="6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3"/>
          <table:table-cell table:style-name="ce3" table:number-columns-repeated="5"/>
          <table:table-cell table:style-name="ce7"/>
          <table:table-cell table:style-name="ce3" table:number-columns-repeated="5"/>
          <table:table-cell table:style-name="ce7" table:number-columns-repeated="4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6"/>
          <table:table-cell table:number-columns-repeated="999"/>
        </table:table-row>
        <table:table-row table:style-name="ro1" table:number-rows-repeated="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5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2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1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3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 table:number-rows-repeated="9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38" table:number-columns-repeated="2"/>
          <table:table-cell table:style-name="ce44"/>
          <table:table-cell table:style-name="ce33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26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6"/>
          <table:table-cell table:style-name="ce14" table:number-columns-repeated="3"/>
          <table:table-cell table:style-name="ce3" table:number-columns-repeated="5"/>
          <table:table-cell table:style-name="ce14"/>
          <table:table-cell table:style-name="ce3" table:number-columns-repeated="5"/>
          <table:table-cell table:style-name="ce33"/>
          <table:table-cell table:style-name="ce14" table:number-columns-repeated="3"/>
          <table:table-cell table:style-name="ce38" table:number-columns-repeated="2"/>
          <table:table-cell table:style-name="ce43"/>
          <table:table-cell table:style-name="ce45"/>
          <table:table-cell table:style-name="ce38" table:number-columns-repeated="2"/>
          <table:table-cell table:style-name="ce49" table:number-columns-repeated="999"/>
        </table:table-row>
        <table:table-row table:style-name="ro1" table:number-rows-repeated="3">
          <table:table-cell table:style-name="ce5"/>
          <table:table-cell table:style-name="ce13" table:number-columns-repeated="3"/>
          <table:table-cell table:style-name="ce3" table:number-columns-repeated="5"/>
          <table:table-cell table:style-name="ce13"/>
          <table:table-cell table:style-name="ce3" table:number-columns-repeated="5"/>
          <table:table-cell table:style-name="ce33"/>
          <table:table-cell table:style-name="ce13" table:number-columns-repeated="3"/>
          <table:table-cell table:style-name="ce8" table:number-columns-repeated="2"/>
          <table:table-cell table:style-name="ce44"/>
          <table:table-cell table:style-name="ce33"/>
          <table:table-cell table:style-name="ce8" table:number-columns-repeated="2"/>
          <table:table-cell table:number-columns-repeated="999"/>
        </table:table-row>
        <table:table-row table:style-name="ro1">
          <table:table-cell table:style-name="ce5"/>
          <table:table-cell table:style-name="ce8" table:number-columns-repeated="24"/>
          <table:table-cell table:number-columns-repeated="999"/>
        </table:table-row>
        <table:table-row table:style-name="ro1">
          <table:table-cell table:style-name="ce4" table:number-columns-spanned="19" table:number-rows-spanned="1"/>
          <table:covered-table-cell table:number-columns-repeated="2" table:style-name="ce3"/>
          <table:covered-table-cell table:number-columns-repeated="16" table:style-name="ce8"/>
          <table:table-cell table:style-name="ce8" table:number-columns-repeated="6"/>
          <table:table-cell table:number-columns-repeated="999"/>
        </table:table-row>
        <table:table-row table:style-name="ro1">
          <table:table-cell table:style-name="ce3"/>
          <table:table-cell table:style-name="ce12" table:number-columns-spanned="3" table:number-rows-spanned="1"/>
          <table:covered-table-cell table:number-columns-repeated="2" table:style-name="ce16"/>
          <table:table-cell table:style-name="ce3" table:number-columns-repeated="5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2" table:number-columns-spanned="3" table:number-rows-spanned="1"/>
          <table:covered-table-cell table:number-columns-repeated="2" table:style-name="ce8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3" table:number-columns-repeated="8"/>
          <table:table-cell table:style-name="ce5" table:number-columns-repeated="5"/>
          <table:table-cell table:style-name="ce8" table:number-columns-repeated="8"/>
          <table:table-cell table:number-columns-repeated="999"/>
        </table:table-row>
        <table:table-row table:style-name="ro1" table:number-rows-repeated="19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5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23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7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6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 table:number-rows-repeated="30">
          <table:table-cell table:style-name="ce5"/>
          <table:table-cell table:style-name="ce15" table:number-columns-repeated="3"/>
          <table:table-cell table:style-name="ce3" table:number-columns-repeated="7"/>
          <table:table-cell table:style-name="ce25"/>
          <table:table-cell table:style-name="ce15" table:number-columns-repeated="3"/>
          <table:table-cell table:style-name="ce8" table:number-columns-repeated="10"/>
          <table:table-cell table:number-columns-repeated="999"/>
        </table:table-row>
        <table:table-row table:style-name="ro1">
          <table:table-cell table:style-name="ce8" table:number-columns-repeated="25"/>
          <table:table-cell table:number-columns-repeated="999"/>
        </table:table-row>
        <table:table-row table:style-name="ro2" table:number-rows-repeated="10482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ERACTIONS" table:style-name="ta2">
        <office:forms form:automatic-focus="false" form:apply-design-mode="false"/>
        <table:shapes>
          <draw:frame draw:z-index="0" draw:style-name="gr1" draw:text-style-name="P1" svg:width="422.13mm" svg:height="116.12mm" svg:x="3.07mm" svg:y="140.49mm">
            <loext:p draw:notify-on-update-of-ranges="'1 génération'.AF3:'1 génération'.AF3 '1 génération'.AF4:'1 génération'.AF83 '1 génération'.AG3:'1 génération'.AG3 '1 génération'.AG4:'1 génération'.AG83 '1 génération'.AH3:'1 génération'.AH3 '1 génération'.AH4:'1 génération'.AH83 '1 génération'.AI3:'1 génération'.AI3 '1 génération'.AI4:'1 génération'.AI8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470.15mm" svg:height="117.4mm" svg:x="5.09mm" svg:y="9.47mm">
            <loext:p draw:notify-on-update-of-ranges="'1 génération'.A4:'1 génération'.A83 '1 génération'.I3:'1 génération'.I3 '1 génération'.I4:'1 génération'.I83 '1 génération'.J3:'1 génération'.J3 '1 génération'.J4:'1 génération'.J83 '1 génération'.K3:'1 génération'.K3 '1 génération'.K4:'1 génération'.K83 '1 génération'.L3:'1 génération'.L3 '1 génération'.L4:'1 génération'.L83 '1 génération'.Z3:'1 génération'.Z3 '1 génération'.Z4:'1 génération'.Z83 '1 génération'.AA3:'1 génération'.AA3 '1 génération'.AA4:'1 génération'.AA8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438.97mm" svg:height="116.12mm" svg:x="3.76mm" svg:y="282.85mm">
            <loext:p draw:notify-on-update-of-ranges="'1 génération'.AF3:'1 génération'.AF3 '1 génération'.AF4:'1 génération'.AF83 '1 génération'.AG3:'1 génération'.AG3 '1 génération'.AG4:'1 génération'.AG83 '1 génération'.AH3:'1 génération'.AH3 '1 génération'.AH4:'1 génération'.AH83 '1 génération'.AI3:'1 génération'.AI3 '1 génération'.AI4:'1 génération'.AI83 '1 génération'.AJ3:'1 génération'.AJ3 '1 génération'.AJ4:'1 génération'.AJ8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25" table:number-columns-repeated="22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number-columns-repeated="999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2"/>
          <table:table-cell table:style-name="ce50" office:value-type="string" calcext:value-type="string" table:number-columns-spanned="3" table:number-rows-spanned="2">
            <text:p>INTERACTIONS</text:p>
          </table:table-cell>
          <table:covered-table-cell table:number-columns-repeated="2" table:style-name="ce9"/>
          <table:table-cell table:style-name="ce57" office:value-type="string" calcext:value-type="string" table:number-columns-spanned="2" table:number-rows-spanned="4">
            <text:p>DU =</text:p>
          </table:table-cell>
          <table:covered-table-cell/>
          <table:table-cell table:style-name="ce59" office:value-type="float" office:value="0.1" calcext:value-type="float" table:number-columns-spanned="2" table:number-rows-spanned="4">
            <text:p>0,1</text:p>
          </table:table-cell>
          <table:covered-table-cell/>
          <table:table-cell table:number-columns-repeated="995"/>
        </table:table-row>
        <table:table-row table:style-name="ro1">
          <table:table-cell table:number-columns-repeated="22"/>
          <table:covered-table-cell table:number-columns-repeated="3" table:style-name="ce9"/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3]" office:value-type="string" office:string-value="Année" calcext:value-type="string">
            <text:p>Année</text:p>
          </table:table-cell>
          <table:table-cell table:style-name="ce2" office:value-type="string" calcext:value-type="string">
            <text:p>DEPENSES QUANTI</text:p>
          </table:table-cell>
          <table:table-cell table:style-name="ce2" office:value-type="string" calcext:value-type="string">
            <text:p>TAUX TAXE</text:p>
          </table:table-cell>
          <table:table-cell table:style-name="ce2" table:formula="of:=['1 génération'.X3]" office:value-type="string" office:string-value="Caisse investissement QUANTI" calcext:value-type="string">
            <text:p>Caisse investissement QUANTI</text:p>
          </table:table-cell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4]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style-name="ce56" table:formula="of:=['1 génération'.X4]" office:value-type="float" office:value="0" calcext:value-type="float">
            <text:p>0,00</text:p>
          </table:table-cell>
          <table:covered-table-cell table:number-columns-repeated="4"/>
          <table:table-cell table:number-columns-repeated="995"/>
        </table:table-row>
        <table:table-row table:style-name="ro1">
          <table:table-cell table:number-columns-repeated="21"/>
          <table:table-cell table:style-name="ce2" table:formula="of:=['1 génération'.A5]" office:value-type="float" office:value="2" calcext:value-type="float">
            <text:p>2</text:p>
          </table:table-cell>
          <table:table-cell table:style-name="ce55"/>
          <table:table-cell table:style-name="ce55" table:formula="of:=[.X5]" office:value-type="float" office:value="0" calcext:value-type="float">
            <text:p>0</text:p>
          </table:table-cell>
          <table:table-cell table:style-name="ce56" table:formula="of:=['1 génération'.X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]" office:value-type="float" office:value="3" calcext:value-type="float">
            <text:p>3</text:p>
          </table:table-cell>
          <table:table-cell table:style-name="ce55"/>
          <table:table-cell table:style-name="ce55" table:formula="of:=[.X6]" office:value-type="float" office:value="0" calcext:value-type="float">
            <text:p>0</text:p>
          </table:table-cell>
          <table:table-cell table:style-name="ce56" table:formula="of:=['1 génération'.X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]" office:value-type="float" office:value="4" calcext:value-type="float">
            <text:p>4</text:p>
          </table:table-cell>
          <table:table-cell table:style-name="ce55"/>
          <table:table-cell table:style-name="ce55" table:formula="of:=[.X7]" office:value-type="float" office:value="0" calcext:value-type="float">
            <text:p>0</text:p>
          </table:table-cell>
          <table:table-cell table:style-name="ce56" table:formula="of:=['1 génération'.X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]" office:value-type="float" office:value="5" calcext:value-type="float">
            <text:p>5</text:p>
          </table:table-cell>
          <table:table-cell table:style-name="ce55"/>
          <table:table-cell table:style-name="ce55" table:formula="of:=[.X8]" office:value-type="float" office:value="0" calcext:value-type="float">
            <text:p>0</text:p>
          </table:table-cell>
          <table:table-cell table:style-name="ce56" table:formula="of:=['1 génération'.X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9]" office:value-type="float" office:value="6" calcext:value-type="float">
            <text:p>6</text:p>
          </table:table-cell>
          <table:table-cell table:style-name="ce55"/>
          <table:table-cell table:style-name="ce55" table:formula="of:=[.X9]" office:value-type="float" office:value="0" calcext:value-type="float">
            <text:p>0</text:p>
          </table:table-cell>
          <table:table-cell table:style-name="ce56" table:formula="of:=['1 génération'.X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0]" office:value-type="float" office:value="7" calcext:value-type="float">
            <text:p>7</text:p>
          </table:table-cell>
          <table:table-cell table:style-name="ce55"/>
          <table:table-cell table:style-name="ce55" table:formula="of:=[.X10]" office:value-type="float" office:value="0" calcext:value-type="float">
            <text:p>0</text:p>
          </table:table-cell>
          <table:table-cell table:style-name="ce56" table:formula="of:=['1 génération'.X1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1]" office:value-type="float" office:value="8" calcext:value-type="float">
            <text:p>8</text:p>
          </table:table-cell>
          <table:table-cell table:style-name="ce55"/>
          <table:table-cell table:style-name="ce55" table:formula="of:=[.X11]" office:value-type="float" office:value="0" calcext:value-type="float">
            <text:p>0</text:p>
          </table:table-cell>
          <table:table-cell table:style-name="ce56" table:formula="of:=['1 génération'.X1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2]" office:value-type="float" office:value="9" calcext:value-type="float">
            <text:p>9</text:p>
          </table:table-cell>
          <table:table-cell table:style-name="ce55"/>
          <table:table-cell table:style-name="ce55" table:formula="of:=[.X12]" office:value-type="float" office:value="0" calcext:value-type="float">
            <text:p>0</text:p>
          </table:table-cell>
          <table:table-cell table:style-name="ce56" table:formula="of:=['1 génération'.X1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3]" office:value-type="float" office:value="10" calcext:value-type="float">
            <text:p>10</text:p>
          </table:table-cell>
          <table:table-cell table:style-name="ce55"/>
          <table:table-cell table:style-name="ce55" table:formula="of:=[.X13]" office:value-type="float" office:value="0" calcext:value-type="float">
            <text:p>0</text:p>
          </table:table-cell>
          <table:table-cell table:style-name="ce56" table:formula="of:=['1 génération'.X1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4]" office:value-type="float" office:value="11" calcext:value-type="float">
            <text:p>11</text:p>
          </table:table-cell>
          <table:table-cell table:style-name="ce55"/>
          <table:table-cell table:style-name="ce55" table:formula="of:=[.X14]" office:value-type="float" office:value="0" calcext:value-type="float">
            <text:p>0</text:p>
          </table:table-cell>
          <table:table-cell table:style-name="ce56" table:formula="of:=['1 génération'.X1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5]" office:value-type="float" office:value="12" calcext:value-type="float">
            <text:p>12</text:p>
          </table:table-cell>
          <table:table-cell table:style-name="ce55"/>
          <table:table-cell table:style-name="ce55" table:formula="of:=[.X15]" office:value-type="float" office:value="0" calcext:value-type="float">
            <text:p>0</text:p>
          </table:table-cell>
          <table:table-cell table:style-name="ce56" table:formula="of:=['1 génération'.X1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6]" office:value-type="float" office:value="13" calcext:value-type="float">
            <text:p>13</text:p>
          </table:table-cell>
          <table:table-cell table:style-name="ce55"/>
          <table:table-cell table:style-name="ce55" table:formula="of:=[.X16]" office:value-type="float" office:value="0" calcext:value-type="float">
            <text:p>0</text:p>
          </table:table-cell>
          <table:table-cell table:style-name="ce56" table:formula="of:=['1 génération'.X1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7]" office:value-type="float" office:value="14" calcext:value-type="float">
            <text:p>14</text:p>
          </table:table-cell>
          <table:table-cell table:style-name="ce55"/>
          <table:table-cell table:style-name="ce55" table:formula="of:=[.X17]" office:value-type="float" office:value="0" calcext:value-type="float">
            <text:p>0</text:p>
          </table:table-cell>
          <table:table-cell table:style-name="ce56" table:formula="of:=['1 génération'.X1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8]" office:value-type="float" office:value="15" calcext:value-type="float">
            <text:p>15</text:p>
          </table:table-cell>
          <table:table-cell table:style-name="ce55"/>
          <table:table-cell table:style-name="ce55" table:formula="of:=[.X18]" office:value-type="float" office:value="0" calcext:value-type="float">
            <text:p>0</text:p>
          </table:table-cell>
          <table:table-cell table:style-name="ce56" table:formula="of:=['1 génération'.X1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19]" office:value-type="float" office:value="16" calcext:value-type="float">
            <text:p>16</text:p>
          </table:table-cell>
          <table:table-cell table:style-name="ce55"/>
          <table:table-cell table:style-name="ce55" table:formula="of:=[.X19]" office:value-type="float" office:value="0" calcext:value-type="float">
            <text:p>0</text:p>
          </table:table-cell>
          <table:table-cell table:style-name="ce56" table:formula="of:=['1 génération'.X1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0]" office:value-type="float" office:value="17" calcext:value-type="float">
            <text:p>17</text:p>
          </table:table-cell>
          <table:table-cell table:style-name="ce55"/>
          <table:table-cell table:style-name="ce55" table:formula="of:=[.X20]" office:value-type="float" office:value="0" calcext:value-type="float">
            <text:p>0</text:p>
          </table:table-cell>
          <table:table-cell table:style-name="ce56" table:formula="of:=['1 génération'.X2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1]" office:value-type="float" office:value="18" calcext:value-type="float">
            <text:p>18</text:p>
          </table:table-cell>
          <table:table-cell table:style-name="ce55"/>
          <table:table-cell table:style-name="ce55" table:formula="of:=[.X21]" office:value-type="float" office:value="0" calcext:value-type="float">
            <text:p>0</text:p>
          </table:table-cell>
          <table:table-cell table:style-name="ce56" table:formula="of:=['1 génération'.X2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2]" office:value-type="float" office:value="19" calcext:value-type="float">
            <text:p>19</text:p>
          </table:table-cell>
          <table:table-cell table:style-name="ce55"/>
          <table:table-cell table:style-name="ce55" table:formula="of:=[.X22]" office:value-type="float" office:value="0" calcext:value-type="float">
            <text:p>0</text:p>
          </table:table-cell>
          <table:table-cell table:style-name="ce56" table:formula="of:=['1 génération'.X2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3]" office:value-type="float" office:value="20" calcext:value-type="float">
            <text:p>20</text:p>
          </table:table-cell>
          <table:table-cell table:style-name="ce55"/>
          <table:table-cell table:style-name="ce55" table:formula="of:=[.X23]" office:value-type="float" office:value="0" calcext:value-type="float">
            <text:p>0</text:p>
          </table:table-cell>
          <table:table-cell table:style-name="ce56" table:formula="of:=['1 génération'.X2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4]" office:value-type="float" office:value="21" calcext:value-type="float">
            <text:p>21</text:p>
          </table:table-cell>
          <table:table-cell table:style-name="ce55"/>
          <table:table-cell table:style-name="ce55" table:formula="of:=[.X24]" office:value-type="float" office:value="0" calcext:value-type="float">
            <text:p>0</text:p>
          </table:table-cell>
          <table:table-cell table:style-name="ce56" table:formula="of:=['1 génération'.X2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5]" office:value-type="float" office:value="22" calcext:value-type="float">
            <text:p>22</text:p>
          </table:table-cell>
          <table:table-cell table:style-name="ce55"/>
          <table:table-cell table:style-name="ce55" table:formula="of:=[.X25]" office:value-type="float" office:value="0" calcext:value-type="float">
            <text:p>0</text:p>
          </table:table-cell>
          <table:table-cell table:style-name="ce56" table:formula="of:=['1 génération'.X2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6]" office:value-type="float" office:value="23" calcext:value-type="float">
            <text:p>23</text:p>
          </table:table-cell>
          <table:table-cell table:style-name="ce55"/>
          <table:table-cell table:style-name="ce55" table:formula="of:=[.X26]" office:value-type="float" office:value="0" calcext:value-type="float">
            <text:p>0</text:p>
          </table:table-cell>
          <table:table-cell table:style-name="ce56" table:formula="of:=['1 génération'.X2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7]" office:value-type="float" office:value="24" calcext:value-type="float">
            <text:p>24</text:p>
          </table:table-cell>
          <table:table-cell table:style-name="ce55"/>
          <table:table-cell table:style-name="ce55" table:formula="of:=[.X27]" office:value-type="float" office:value="0" calcext:value-type="float">
            <text:p>0</text:p>
          </table:table-cell>
          <table:table-cell table:style-name="ce56" table:formula="of:=['1 génération'.X2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8]" office:value-type="float" office:value="25" calcext:value-type="float">
            <text:p>25</text:p>
          </table:table-cell>
          <table:table-cell table:style-name="ce55"/>
          <table:table-cell table:style-name="ce55" table:formula="of:=[.X28]" office:value-type="float" office:value="0" calcext:value-type="float">
            <text:p>0</text:p>
          </table:table-cell>
          <table:table-cell table:style-name="ce56" table:formula="of:=['1 génération'.X2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29]" office:value-type="float" office:value="26" calcext:value-type="float">
            <text:p>26</text:p>
          </table:table-cell>
          <table:table-cell table:style-name="ce55"/>
          <table:table-cell table:style-name="ce55" table:formula="of:=[.X29]" office:value-type="float" office:value="0" calcext:value-type="float">
            <text:p>0</text:p>
          </table:table-cell>
          <table:table-cell table:style-name="ce56" table:formula="of:=['1 génération'.X2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0]" office:value-type="float" office:value="27" calcext:value-type="float">
            <text:p>27</text:p>
          </table:table-cell>
          <table:table-cell table:style-name="ce55"/>
          <table:table-cell table:style-name="ce55" table:formula="of:=[.X30]" office:value-type="float" office:value="0" calcext:value-type="float">
            <text:p>0</text:p>
          </table:table-cell>
          <table:table-cell table:style-name="ce56" table:formula="of:=['1 génération'.X3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1]" office:value-type="float" office:value="28" calcext:value-type="float">
            <text:p>28</text:p>
          </table:table-cell>
          <table:table-cell table:style-name="ce55"/>
          <table:table-cell table:style-name="ce55" table:formula="of:=[.X31]" office:value-type="float" office:value="0" calcext:value-type="float">
            <text:p>0</text:p>
          </table:table-cell>
          <table:table-cell table:style-name="ce56" table:formula="of:=['1 génération'.X3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2]" office:value-type="float" office:value="29" calcext:value-type="float">
            <text:p>29</text:p>
          </table:table-cell>
          <table:table-cell table:style-name="ce55"/>
          <table:table-cell table:style-name="ce55" table:formula="of:=[.X32]" office:value-type="float" office:value="0" calcext:value-type="float">
            <text:p>0</text:p>
          </table:table-cell>
          <table:table-cell table:style-name="ce56" table:formula="of:=['1 génération'.X3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3]" office:value-type="float" office:value="30" calcext:value-type="float">
            <text:p>30</text:p>
          </table:table-cell>
          <table:table-cell table:style-name="ce55"/>
          <table:table-cell table:style-name="ce55" table:formula="of:=[.X33]" office:value-type="float" office:value="0" calcext:value-type="float">
            <text:p>0</text:p>
          </table:table-cell>
          <table:table-cell table:style-name="ce56" table:formula="of:=['1 génération'.X3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4]" office:value-type="float" office:value="31" calcext:value-type="float">
            <text:p>31</text:p>
          </table:table-cell>
          <table:table-cell table:style-name="ce55"/>
          <table:table-cell table:style-name="ce55" table:formula="of:=[.X34]" office:value-type="float" office:value="0" calcext:value-type="float">
            <text:p>0</text:p>
          </table:table-cell>
          <table:table-cell table:style-name="ce56" table:formula="of:=['1 génération'.X3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5]" office:value-type="float" office:value="32" calcext:value-type="float">
            <text:p>32</text:p>
          </table:table-cell>
          <table:table-cell table:style-name="ce55"/>
          <table:table-cell table:style-name="ce55" table:formula="of:=[.X35]" office:value-type="float" office:value="0" calcext:value-type="float">
            <text:p>0</text:p>
          </table:table-cell>
          <table:table-cell table:style-name="ce56" table:formula="of:=['1 génération'.X3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6]" office:value-type="float" office:value="33" calcext:value-type="float">
            <text:p>33</text:p>
          </table:table-cell>
          <table:table-cell table:style-name="ce55"/>
          <table:table-cell table:style-name="ce55" table:formula="of:=[.X36]" office:value-type="float" office:value="0" calcext:value-type="float">
            <text:p>0</text:p>
          </table:table-cell>
          <table:table-cell table:style-name="ce56" table:formula="of:=['1 génération'.X3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7]" office:value-type="float" office:value="34" calcext:value-type="float">
            <text:p>34</text:p>
          </table:table-cell>
          <table:table-cell table:style-name="ce55"/>
          <table:table-cell table:style-name="ce55" table:formula="of:=[.X37]" office:value-type="float" office:value="0" calcext:value-type="float">
            <text:p>0</text:p>
          </table:table-cell>
          <table:table-cell table:style-name="ce56" table:formula="of:=['1 génération'.X3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8]" office:value-type="float" office:value="35" calcext:value-type="float">
            <text:p>35</text:p>
          </table:table-cell>
          <table:table-cell table:style-name="ce55"/>
          <table:table-cell table:style-name="ce55" table:formula="of:=[.X38]" office:value-type="float" office:value="0" calcext:value-type="float">
            <text:p>0</text:p>
          </table:table-cell>
          <table:table-cell table:style-name="ce56" table:formula="of:=['1 génération'.X3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39]" office:value-type="float" office:value="36" calcext:value-type="float">
            <text:p>36</text:p>
          </table:table-cell>
          <table:table-cell table:style-name="ce55"/>
          <table:table-cell table:style-name="ce55" table:formula="of:=[.X39]" office:value-type="float" office:value="0" calcext:value-type="float">
            <text:p>0</text:p>
          </table:table-cell>
          <table:table-cell table:style-name="ce56" table:formula="of:=['1 génération'.X3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0]" office:value-type="float" office:value="37" calcext:value-type="float">
            <text:p>37</text:p>
          </table:table-cell>
          <table:table-cell table:style-name="ce55"/>
          <table:table-cell table:style-name="ce55" table:formula="of:=[.X40]" office:value-type="float" office:value="0" calcext:value-type="float">
            <text:p>0</text:p>
          </table:table-cell>
          <table:table-cell table:style-name="ce56" table:formula="of:=['1 génération'.X4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1]" office:value-type="float" office:value="38" calcext:value-type="float">
            <text:p>38</text:p>
          </table:table-cell>
          <table:table-cell table:style-name="ce55"/>
          <table:table-cell table:style-name="ce55" table:formula="of:=[.X41]" office:value-type="float" office:value="0" calcext:value-type="float">
            <text:p>0</text:p>
          </table:table-cell>
          <table:table-cell table:style-name="ce56" table:formula="of:=['1 génération'.X4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2]" office:value-type="float" office:value="39" calcext:value-type="float">
            <text:p>39</text:p>
          </table:table-cell>
          <table:table-cell table:style-name="ce55"/>
          <table:table-cell table:style-name="ce55" table:formula="of:=[.X42]" office:value-type="float" office:value="0" calcext:value-type="float">
            <text:p>0</text:p>
          </table:table-cell>
          <table:table-cell table:style-name="ce56" table:formula="of:=['1 génération'.X4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3]" office:value-type="float" office:value="40" calcext:value-type="float">
            <text:p>40</text:p>
          </table:table-cell>
          <table:table-cell table:style-name="ce55"/>
          <table:table-cell table:style-name="ce55" table:formula="of:=[.X43]" office:value-type="float" office:value="0" calcext:value-type="float">
            <text:p>0</text:p>
          </table:table-cell>
          <table:table-cell table:style-name="ce56" table:formula="of:=['1 génération'.X4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4]" office:value-type="float" office:value="41" calcext:value-type="float">
            <text:p>41</text:p>
          </table:table-cell>
          <table:table-cell table:style-name="ce55"/>
          <table:table-cell table:style-name="ce55" table:formula="of:=[.X44]" office:value-type="float" office:value="0" calcext:value-type="float">
            <text:p>0</text:p>
          </table:table-cell>
          <table:table-cell table:style-name="ce56" table:formula="of:=['1 génération'.X4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5]" office:value-type="float" office:value="42" calcext:value-type="float">
            <text:p>42</text:p>
          </table:table-cell>
          <table:table-cell table:style-name="ce55"/>
          <table:table-cell table:style-name="ce55" table:formula="of:=[.X45]" office:value-type="float" office:value="0" calcext:value-type="float">
            <text:p>0</text:p>
          </table:table-cell>
          <table:table-cell table:style-name="ce56" table:formula="of:=['1 génération'.X4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6]" office:value-type="float" office:value="43" calcext:value-type="float">
            <text:p>43</text:p>
          </table:table-cell>
          <table:table-cell table:style-name="ce55"/>
          <table:table-cell table:style-name="ce55" table:formula="of:=[.X46]" office:value-type="float" office:value="0" calcext:value-type="float">
            <text:p>0</text:p>
          </table:table-cell>
          <table:table-cell table:style-name="ce56" table:formula="of:=['1 génération'.X4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7]" office:value-type="float" office:value="44" calcext:value-type="float">
            <text:p>44</text:p>
          </table:table-cell>
          <table:table-cell table:style-name="ce55"/>
          <table:table-cell table:style-name="ce55" table:formula="of:=[.X47]" office:value-type="float" office:value="0" calcext:value-type="float">
            <text:p>0</text:p>
          </table:table-cell>
          <table:table-cell table:style-name="ce56" table:formula="of:=['1 génération'.X4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8]" office:value-type="float" office:value="45" calcext:value-type="float">
            <text:p>45</text:p>
          </table:table-cell>
          <table:table-cell table:style-name="ce55"/>
          <table:table-cell table:style-name="ce55" table:formula="of:=[.X48]" office:value-type="float" office:value="0" calcext:value-type="float">
            <text:p>0</text:p>
          </table:table-cell>
          <table:table-cell table:style-name="ce56" table:formula="of:=['1 génération'.X4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49]" office:value-type="float" office:value="46" calcext:value-type="float">
            <text:p>46</text:p>
          </table:table-cell>
          <table:table-cell table:style-name="ce55"/>
          <table:table-cell table:style-name="ce55" table:formula="of:=[.X49]" office:value-type="float" office:value="0" calcext:value-type="float">
            <text:p>0</text:p>
          </table:table-cell>
          <table:table-cell table:style-name="ce56" table:formula="of:=['1 génération'.X4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0]" office:value-type="float" office:value="47" calcext:value-type="float">
            <text:p>47</text:p>
          </table:table-cell>
          <table:table-cell table:style-name="ce55"/>
          <table:table-cell table:style-name="ce55" table:formula="of:=[.X50]" office:value-type="float" office:value="0" calcext:value-type="float">
            <text:p>0</text:p>
          </table:table-cell>
          <table:table-cell table:style-name="ce56" table:formula="of:=['1 génération'.X5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1]" office:value-type="float" office:value="48" calcext:value-type="float">
            <text:p>48</text:p>
          </table:table-cell>
          <table:table-cell table:style-name="ce55"/>
          <table:table-cell table:style-name="ce55" table:formula="of:=[.X51]" office:value-type="float" office:value="0" calcext:value-type="float">
            <text:p>0</text:p>
          </table:table-cell>
          <table:table-cell table:style-name="ce56" table:formula="of:=['1 génération'.X5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2]" office:value-type="float" office:value="49" calcext:value-type="float">
            <text:p>49</text:p>
          </table:table-cell>
          <table:table-cell table:style-name="ce55"/>
          <table:table-cell table:style-name="ce55" table:formula="of:=[.X52]" office:value-type="float" office:value="0" calcext:value-type="float">
            <text:p>0</text:p>
          </table:table-cell>
          <table:table-cell table:style-name="ce56" table:formula="of:=['1 génération'.X5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3]" office:value-type="float" office:value="50" calcext:value-type="float">
            <text:p>50</text:p>
          </table:table-cell>
          <table:table-cell table:style-name="ce55"/>
          <table:table-cell table:style-name="ce55" table:formula="of:=[.X53]" office:value-type="float" office:value="0" calcext:value-type="float">
            <text:p>0</text:p>
          </table:table-cell>
          <table:table-cell table:style-name="ce56" table:formula="of:=['1 génération'.X5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4]" office:value-type="float" office:value="51" calcext:value-type="float">
            <text:p>51</text:p>
          </table:table-cell>
          <table:table-cell table:style-name="ce55"/>
          <table:table-cell table:style-name="ce55" table:formula="of:=[.X54]" office:value-type="float" office:value="0" calcext:value-type="float">
            <text:p>0</text:p>
          </table:table-cell>
          <table:table-cell table:style-name="ce56" table:formula="of:=['1 génération'.X5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5]" office:value-type="float" office:value="52" calcext:value-type="float">
            <text:p>52</text:p>
          </table:table-cell>
          <table:table-cell table:style-name="ce55"/>
          <table:table-cell table:style-name="ce55" table:formula="of:=[.X55]" office:value-type="float" office:value="0" calcext:value-type="float">
            <text:p>0</text:p>
          </table:table-cell>
          <table:table-cell table:style-name="ce56" table:formula="of:=['1 génération'.X5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6]" office:value-type="float" office:value="53" calcext:value-type="float">
            <text:p>53</text:p>
          </table:table-cell>
          <table:table-cell table:style-name="ce55"/>
          <table:table-cell table:style-name="ce55" table:formula="of:=[.X56]" office:value-type="float" office:value="0" calcext:value-type="float">
            <text:p>0</text:p>
          </table:table-cell>
          <table:table-cell table:style-name="ce56" table:formula="of:=['1 génération'.X5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7]" office:value-type="float" office:value="54" calcext:value-type="float">
            <text:p>54</text:p>
          </table:table-cell>
          <table:table-cell table:style-name="ce55"/>
          <table:table-cell table:style-name="ce55" table:formula="of:=[.X57]" office:value-type="float" office:value="0" calcext:value-type="float">
            <text:p>0</text:p>
          </table:table-cell>
          <table:table-cell table:style-name="ce56" table:formula="of:=['1 génération'.X5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8]" office:value-type="float" office:value="55" calcext:value-type="float">
            <text:p>55</text:p>
          </table:table-cell>
          <table:table-cell table:style-name="ce55"/>
          <table:table-cell table:style-name="ce55" table:formula="of:=[.X58]" office:value-type="float" office:value="0" calcext:value-type="float">
            <text:p>0</text:p>
          </table:table-cell>
          <table:table-cell table:style-name="ce56" table:formula="of:=['1 génération'.X5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59]" office:value-type="float" office:value="56" calcext:value-type="float">
            <text:p>56</text:p>
          </table:table-cell>
          <table:table-cell table:style-name="ce55"/>
          <table:table-cell table:style-name="ce55" table:formula="of:=[.X59]" office:value-type="float" office:value="0" calcext:value-type="float">
            <text:p>0</text:p>
          </table:table-cell>
          <table:table-cell table:style-name="ce56" table:formula="of:=['1 génération'.X5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0]" office:value-type="float" office:value="57" calcext:value-type="float">
            <text:p>57</text:p>
          </table:table-cell>
          <table:table-cell table:style-name="ce55"/>
          <table:table-cell table:style-name="ce55" table:formula="of:=[.X60]" office:value-type="float" office:value="0" calcext:value-type="float">
            <text:p>0</text:p>
          </table:table-cell>
          <table:table-cell table:style-name="ce56" table:formula="of:=['1 génération'.X6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1]" office:value-type="float" office:value="58" calcext:value-type="float">
            <text:p>58</text:p>
          </table:table-cell>
          <table:table-cell table:style-name="ce55"/>
          <table:table-cell table:style-name="ce55" table:formula="of:=[.X61]" office:value-type="float" office:value="0" calcext:value-type="float">
            <text:p>0</text:p>
          </table:table-cell>
          <table:table-cell table:style-name="ce56" table:formula="of:=['1 génération'.X6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2]" office:value-type="float" office:value="59" calcext:value-type="float">
            <text:p>59</text:p>
          </table:table-cell>
          <table:table-cell table:style-name="ce55"/>
          <table:table-cell table:style-name="ce55" table:formula="of:=[.X62]" office:value-type="float" office:value="0" calcext:value-type="float">
            <text:p>0</text:p>
          </table:table-cell>
          <table:table-cell table:style-name="ce56" table:formula="of:=['1 génération'.X6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3]" office:value-type="float" office:value="60" calcext:value-type="float">
            <text:p>60</text:p>
          </table:table-cell>
          <table:table-cell table:style-name="ce55"/>
          <table:table-cell table:style-name="ce55" table:formula="of:=[.X63]" office:value-type="float" office:value="0" calcext:value-type="float">
            <text:p>0</text:p>
          </table:table-cell>
          <table:table-cell table:style-name="ce56" table:formula="of:=['1 génération'.X6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4]" office:value-type="float" office:value="61" calcext:value-type="float">
            <text:p>61</text:p>
          </table:table-cell>
          <table:table-cell table:style-name="ce55"/>
          <table:table-cell table:style-name="ce55" table:formula="of:=[.X64]" office:value-type="float" office:value="0" calcext:value-type="float">
            <text:p>0</text:p>
          </table:table-cell>
          <table:table-cell table:style-name="ce56" table:formula="of:=['1 génération'.X6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5]" office:value-type="float" office:value="62" calcext:value-type="float">
            <text:p>62</text:p>
          </table:table-cell>
          <table:table-cell table:style-name="ce55"/>
          <table:table-cell table:style-name="ce55" table:formula="of:=[.X65]" office:value-type="float" office:value="0" calcext:value-type="float">
            <text:p>0</text:p>
          </table:table-cell>
          <table:table-cell table:style-name="ce56" table:formula="of:=['1 génération'.X6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6]" office:value-type="float" office:value="63" calcext:value-type="float">
            <text:p>63</text:p>
          </table:table-cell>
          <table:table-cell table:style-name="ce55"/>
          <table:table-cell table:style-name="ce55" table:formula="of:=[.X66]" office:value-type="float" office:value="0" calcext:value-type="float">
            <text:p>0</text:p>
          </table:table-cell>
          <table:table-cell table:style-name="ce56" table:formula="of:=['1 génération'.X6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7]" office:value-type="float" office:value="64" calcext:value-type="float">
            <text:p>64</text:p>
          </table:table-cell>
          <table:table-cell table:style-name="ce55"/>
          <table:table-cell table:style-name="ce55" table:formula="of:=[.X67]" office:value-type="float" office:value="0" calcext:value-type="float">
            <text:p>0</text:p>
          </table:table-cell>
          <table:table-cell table:style-name="ce56" table:formula="of:=['1 génération'.X6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8]" office:value-type="float" office:value="65" calcext:value-type="float">
            <text:p>65</text:p>
          </table:table-cell>
          <table:table-cell table:style-name="ce55"/>
          <table:table-cell table:style-name="ce55" table:formula="of:=[.X68]" office:value-type="float" office:value="0" calcext:value-type="float">
            <text:p>0</text:p>
          </table:table-cell>
          <table:table-cell table:style-name="ce56" table:formula="of:=['1 génération'.X6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69]" office:value-type="float" office:value="66" calcext:value-type="float">
            <text:p>66</text:p>
          </table:table-cell>
          <table:table-cell table:style-name="ce55"/>
          <table:table-cell table:style-name="ce55" table:formula="of:=[.X69]" office:value-type="float" office:value="0" calcext:value-type="float">
            <text:p>0</text:p>
          </table:table-cell>
          <table:table-cell table:style-name="ce56" table:formula="of:=['1 génération'.X6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0]" office:value-type="float" office:value="67" calcext:value-type="float">
            <text:p>67</text:p>
          </table:table-cell>
          <table:table-cell table:style-name="ce55"/>
          <table:table-cell table:style-name="ce55" table:formula="of:=[.X70]" office:value-type="float" office:value="0" calcext:value-type="float">
            <text:p>0</text:p>
          </table:table-cell>
          <table:table-cell table:style-name="ce56" table:formula="of:=['1 génération'.X7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1]" office:value-type="float" office:value="68" calcext:value-type="float">
            <text:p>68</text:p>
          </table:table-cell>
          <table:table-cell table:style-name="ce55"/>
          <table:table-cell table:style-name="ce55" table:formula="of:=[.X71]" office:value-type="float" office:value="0" calcext:value-type="float">
            <text:p>0</text:p>
          </table:table-cell>
          <table:table-cell table:style-name="ce56" table:formula="of:=['1 génération'.X7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2]" office:value-type="float" office:value="69" calcext:value-type="float">
            <text:p>69</text:p>
          </table:table-cell>
          <table:table-cell table:style-name="ce55"/>
          <table:table-cell table:style-name="ce55" table:formula="of:=[.X72]" office:value-type="float" office:value="0" calcext:value-type="float">
            <text:p>0</text:p>
          </table:table-cell>
          <table:table-cell table:style-name="ce56" table:formula="of:=['1 génération'.X7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3]" office:value-type="float" office:value="70" calcext:value-type="float">
            <text:p>70</text:p>
          </table:table-cell>
          <table:table-cell table:style-name="ce55"/>
          <table:table-cell table:style-name="ce55" table:formula="of:=[.X73]" office:value-type="float" office:value="0" calcext:value-type="float">
            <text:p>0</text:p>
          </table:table-cell>
          <table:table-cell table:style-name="ce56" table:formula="of:=['1 génération'.X7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4]" office:value-type="float" office:value="71" calcext:value-type="float">
            <text:p>71</text:p>
          </table:table-cell>
          <table:table-cell table:style-name="ce55"/>
          <table:table-cell table:style-name="ce55" table:formula="of:=[.X74]" office:value-type="float" office:value="0" calcext:value-type="float">
            <text:p>0</text:p>
          </table:table-cell>
          <table:table-cell table:style-name="ce56" table:formula="of:=['1 génération'.X74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5]" office:value-type="float" office:value="72" calcext:value-type="float">
            <text:p>72</text:p>
          </table:table-cell>
          <table:table-cell table:style-name="ce55"/>
          <table:table-cell table:style-name="ce55" table:formula="of:=[.X75]" office:value-type="float" office:value="0" calcext:value-type="float">
            <text:p>0</text:p>
          </table:table-cell>
          <table:table-cell table:style-name="ce56" table:formula="of:=['1 génération'.X75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6]" office:value-type="float" office:value="73" calcext:value-type="float">
            <text:p>73</text:p>
          </table:table-cell>
          <table:table-cell table:style-name="ce55"/>
          <table:table-cell table:style-name="ce55" table:formula="of:=[.X76]" office:value-type="float" office:value="0" calcext:value-type="float">
            <text:p>0</text:p>
          </table:table-cell>
          <table:table-cell table:style-name="ce56" table:formula="of:=['1 génération'.X76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7]" office:value-type="float" office:value="74" calcext:value-type="float">
            <text:p>74</text:p>
          </table:table-cell>
          <table:table-cell table:style-name="ce55"/>
          <table:table-cell table:style-name="ce55" table:formula="of:=[.X77]" office:value-type="float" office:value="0" calcext:value-type="float">
            <text:p>0</text:p>
          </table:table-cell>
          <table:table-cell table:style-name="ce56" table:formula="of:=['1 génération'.X77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8]" office:value-type="float" office:value="75" calcext:value-type="float">
            <text:p>75</text:p>
          </table:table-cell>
          <table:table-cell table:style-name="ce55"/>
          <table:table-cell table:style-name="ce55" table:formula="of:=[.X78]" office:value-type="float" office:value="0" calcext:value-type="float">
            <text:p>0</text:p>
          </table:table-cell>
          <table:table-cell table:style-name="ce56" table:formula="of:=['1 génération'.X78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79]" office:value-type="float" office:value="76" calcext:value-type="float">
            <text:p>76</text:p>
          </table:table-cell>
          <table:table-cell table:style-name="ce55"/>
          <table:table-cell table:style-name="ce55" table:formula="of:=[.X79]" office:value-type="float" office:value="0" calcext:value-type="float">
            <text:p>0</text:p>
          </table:table-cell>
          <table:table-cell table:style-name="ce56" table:formula="of:=['1 génération'.X79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0]" office:value-type="float" office:value="77" calcext:value-type="float">
            <text:p>77</text:p>
          </table:table-cell>
          <table:table-cell table:style-name="ce55"/>
          <table:table-cell table:style-name="ce55" table:formula="of:=[.X80]" office:value-type="float" office:value="0" calcext:value-type="float">
            <text:p>0</text:p>
          </table:table-cell>
          <table:table-cell table:style-name="ce56" table:formula="of:=['1 génération'.X80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1]" office:value-type="float" office:value="78" calcext:value-type="float">
            <text:p>78</text:p>
          </table:table-cell>
          <table:table-cell table:style-name="ce55"/>
          <table:table-cell table:style-name="ce55" table:formula="of:=[.X81]" office:value-type="float" office:value="0" calcext:value-type="float">
            <text:p>0</text:p>
          </table:table-cell>
          <table:table-cell table:style-name="ce56" table:formula="of:=['1 génération'.X81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2]" office:value-type="float" office:value="79" calcext:value-type="float">
            <text:p>79</text:p>
          </table:table-cell>
          <table:table-cell table:style-name="ce55"/>
          <table:table-cell table:style-name="ce55" table:formula="of:=[.X82]" office:value-type="float" office:value="0" calcext:value-type="float">
            <text:p>0</text:p>
          </table:table-cell>
          <table:table-cell table:style-name="ce56" table:formula="of:=['1 génération'.X82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2" table:formula="of:=['1 génération'.A83]" office:value-type="float" office:value="80" calcext:value-type="float">
            <text:p>80</text:p>
          </table:table-cell>
          <table:table-cell table:style-name="ce55"/>
          <table:table-cell table:style-name="ce55" table:formula="of:=[.X83]" office:value-type="float" office:value="0" calcext:value-type="float">
            <text:p>0</text:p>
          </table:table-cell>
          <table:table-cell table:style-name="ce56" table:formula="of:=['1 génération'.X83]" office:value-type="float" office:value="0" calcext:value-type="float">
            <text:p>0,00</text:p>
          </table:table-cell>
          <table:table-cell table:number-columns-repeated="999"/>
        </table:table-row>
        <table:table-row table:style-name="ro1">
          <table:table-cell table:number-columns-repeated="21"/>
          <table:table-cell table:style-name="ce54" table:number-columns-repeated="3"/>
          <table:table-cell table:number-columns-repeated="1000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1000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table-cell table:style-name="ce58" office:value-type="string" calcext:value-type="string" table:number-columns-spanned="7" table:number-rows-spanned="13">
            <text:p>TAXE = ‘TAUXTAXE * ‘COMPTES-RELATIFS’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>
          <table:table-cell table:number-columns-repeated="22"/>
          <table:table-cell table:style-name="ce54" table:number-columns-repeated="2"/>
          <table:table-cell table:number-columns-repeated="2"/>
          <table:covered-table-cell table:number-columns-repeated="7"/>
          <table:table-cell table:number-columns-repeated="991"/>
        </table:table-row>
        <table:table-row table:style-name="ro1" table:number-rows-repeated="6">
          <table:table-cell table:number-columns-repeated="22"/>
          <table:table-cell table:style-name="ce54" table:number-columns-repeated="2"/>
          <table:table-cell table:number-columns-repeated="1000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loext:min-decimal-places="3" number:min-integer-digits="1"/>
    </number:number-style>
    <number:number-style style:name="N115">
      <style:text-properties fo:color="#ff0000"/>
      <number:text>-</number:text>
      <number:number number:decimal-places="3" loext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12:20:36.67105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génération" style:display-name="PageStyle_1 géné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générations" style:display-name="PageStyle_2 généra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imon</meta:initial-creator>
    <meta:creation-date>2016-06-04T07:45:11</meta:creation-date>
    <dc:date>2016-08-16T12:52:06.207820000</dc:date>
    <meta:generator>LibreOffice/5.1.2.2$MacOSX_X86_64 LibreOffice_project/d3bf12ecb743fc0d20e0be0c58ca359301eb705f</meta:generator>
    <meta:editing-duration>PT3H26M31S</meta:editing-duration>
    <meta:editing-cycles>34</meta:editing-cycles>
    <meta:document-statistic meta:table-count="2" meta:cell-count="3022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603cm" svg:height="7.507cm" xlink:href=".." xlink:type="simple" chart:class="chart:line" chart:style-name="ch1">
        <chart:title svg:x="4.407cm" svg:y="0.286cm" chart:style-name="ch2">
          <text:p>Evolution Comptes DU</text:p>
        </chart:title>
        <chart:subtitle svg:x="5.582cm" svg:y="1.225cm" chart:style-name="ch3">
          <text:p>Relatif au DU</text:p>
        </chart:subtitle>
        <chart:legend chart:legend-position="end" svg:x="11.989cm" svg:y="3.025cm" style:legend-expansion="high" chart:style-name="ch4"/>
        <chart:plot-area chart:style-name="ch5" table:cell-range-address="'1 génération'.I3:'1 génération'.K83" chart:data-source-has-labels="row" svg:x="0.272cm" svg:y="2.04cm" svg:width="11.445cm" svg:height="5.317cm">
          <chartooo:coordinate-region svg:x="0.874cm" svg:y="2.04cm" svg:width="10.843cm" svg:height="4.39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10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1" chart:values-cell-range-address="'1 génération'.K4:'1 génération'.K83" chart:label-cell-address="'1 génération'.K3:'1 génération'.K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2.7647058823529">
                <text:p>12.7647058823529</text:p>
              </table:table-cell>
              <table:table-cell office:value-type="float" office:value="18.6470588235294">
                <text:p>18.6470588235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4385026737968">
                <text:p>2.44385026737968</text:p>
              </table:table-cell>
              <table:table-cell office:value-type="float" office:value="12.6042780748663">
                <text:p>12.6042780748663</text:p>
              </table:table-cell>
              <table:table-cell office:value-type="float" office:value="17.951871657754">
                <text:p>17.9518716577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22168206125425">
                <text:p>3.22168206125425</text:p>
              </table:table-cell>
              <table:table-cell office:value-type="float" office:value="12.4584346135148">
                <text:p>12.4584346135148</text:p>
              </table:table-cell>
              <table:table-cell office:value-type="float" office:value="17.3198833252309">
                <text:p>17.31988332523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288018738675">
                <text:p>3.9288018738675</text:p>
              </table:table-cell>
              <table:table-cell office:value-type="float" office:value="12.3258496486498">
                <text:p>12.3258496486498</text:p>
              </table:table-cell>
              <table:table-cell office:value-type="float" office:value="16.7453484774827">
                <text:p>16.7453484774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7163806715228">
                <text:p>4.57163806715228</text:p>
              </table:table-cell>
              <table:table-cell office:value-type="float" office:value="12.2053178624089">
                <text:p>12.2053178624089</text:p>
              </table:table-cell>
              <table:table-cell office:value-type="float" office:value="16.2230440704388">
                <text:p>16.2230440704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15603460650207">
                <text:p>5.15603460650207</text:p>
              </table:table-cell>
              <table:table-cell office:value-type="float" office:value="12.0957435112809">
                <text:p>12.0957435112809</text:p>
              </table:table-cell>
              <table:table-cell office:value-type="float" office:value="15.7482218822171">
                <text:p>15.7482218822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68730418772915">
                <text:p>5.68730418772915</text:p>
              </table:table-cell>
              <table:table-cell office:value-type="float" office:value="11.9961304648008">
                <text:p>11.9961304648008</text:p>
              </table:table-cell>
              <table:table-cell office:value-type="float" office:value="15.3165653474701">
                <text:p>15.31656534747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17027653429923">
                <text:p>6.17027653429923</text:p>
              </table:table-cell>
              <table:table-cell office:value-type="float" office:value="11.9055731498189">
                <text:p>11.9055731498189</text:p>
              </table:table-cell>
              <table:table-cell office:value-type="float" office:value="14.9241503158819">
                <text:p>14.92415031588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0934230390839">
                <text:p>6.60934230390839</text:p>
              </table:table-cell>
              <table:table-cell office:value-type="float" office:value="11.8232483180172">
                <text:p>11.8232483180172</text:p>
              </table:table-cell>
              <table:table-cell office:value-type="float" office:value="14.5674093780744">
                <text:p>14.56740937807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00849300355308">
                <text:p>7.00849300355308</text:p>
              </table:table-cell>
              <table:table-cell office:value-type="float" office:value="11.7484075618338">
                <text:p>11.7484075618338</text:p>
              </table:table-cell>
              <table:table-cell office:value-type="float" office:value="14.2430994346131">
                <text:p>14.24309943461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37135727595735">
                <text:p>7.37135727595735</text:p>
              </table:table-cell>
              <table:table-cell office:value-type="float" office:value="11.680370510758">
                <text:p>11.680370510758</text:p>
              </table:table-cell>
              <table:table-cell office:value-type="float" office:value="13.9482722132847">
                <text:p>13.948272213284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70123388723396">
                <text:p>7.70123388723396</text:p>
              </table:table-cell>
              <table:table-cell office:value-type="float" office:value="11.6185186461436">
                <text:p>11.6185186461436</text:p>
              </table:table-cell>
              <table:table-cell office:value-type="float" office:value="13.6802474666224">
                <text:p>13.68024746662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00112171566723">
                <text:p>8.00112171566723</text:p>
              </table:table-cell>
              <table:table-cell office:value-type="float" office:value="11.5622896783124">
                <text:p>11.5622896783124</text:p>
              </table:table-cell>
              <table:table-cell office:value-type="float" office:value="13.4365886060204">
                <text:p>13.43658860602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27374701424294">
                <text:p>8.27374701424294</text:p>
              </table:table-cell>
              <table:table-cell office:value-type="float" office:value="11.5111724348294">
                <text:p>11.5111724348294</text:p>
              </table:table-cell>
              <table:table-cell office:value-type="float" office:value="13.2150805509276">
                <text:p>13.2150805509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.52158819476631">
                <text:p>8.52158819476631</text:p>
              </table:table-cell>
              <table:table-cell office:value-type="float" office:value="11.4647022134813">
                <text:p>11.4647022134813</text:p>
              </table:table-cell>
              <table:table-cell office:value-type="float" office:value="13.0137095917524">
                <text:p>13.01370959175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74689835887846">
                <text:p>8.74689835887846</text:p>
              </table:table-cell>
              <table:table-cell office:value-type="float" office:value="11.4224565577103">
                <text:p>11.4224565577103</text:p>
              </table:table-cell>
              <table:table-cell office:value-type="float" office:value="12.8306450834113">
                <text:p>12.83064508341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9517257807986">
                <text:p>8.9517257807986</text:p>
              </table:table-cell>
              <table:table-cell office:value-type="float" office:value="11.3840514161003">
                <text:p>11.3840514161003</text:p>
              </table:table-cell>
              <table:table-cell office:value-type="float" office:value="12.6642228031011">
                <text:p>12.66422280310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13793252799873">
                <text:p>9.13793252799873</text:p>
              </table:table-cell>
              <table:table-cell office:value-type="float" office:value="11.3491376510002">
                <text:p>11.3491376510002</text:p>
              </table:table-cell>
              <table:table-cell office:value-type="float" office:value="12.512929821001">
                <text:p>12.512929821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0721138908975">
                <text:p>9.30721138908975</text:p>
              </table:table-cell>
              <table:table-cell office:value-type="float" office:value="11.3173978645457">
                <text:p>11.3173978645457</text:p>
              </table:table-cell>
              <table:table-cell office:value-type="float" office:value="12.3753907463646">
                <text:p>12.37539074636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46110126280886">
                <text:p>9.46110126280886</text:p>
              </table:table-cell>
              <table:table-cell office:value-type="float" office:value="11.2885435132233">
                <text:p>11.2885435132233</text:p>
              </table:table-cell>
              <table:table-cell office:value-type="float" office:value="12.2503552239678">
                <text:p>12.25035522396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.60100114800806">
                <text:p>9.60100114800806</text:p>
              </table:table-cell>
              <table:table-cell office:value-type="float" office:value="11.2623122847485">
                <text:p>11.2623122847485</text:p>
              </table:table-cell>
              <table:table-cell office:value-type="float" office:value="12.1366865672434">
                <text:p>12.136686567243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72818286182551">
                <text:p>9.72818286182551</text:p>
              </table:table-cell>
              <table:table-cell office:value-type="float" office:value="11.2384657134077">
                <text:p>11.2384657134077</text:p>
              </table:table-cell>
              <table:table-cell office:value-type="float" office:value="12.0333514247668">
                <text:p>12.03335142476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.84380260165955">
                <text:p>9.84380260165955</text:p>
              </table:table-cell>
              <table:table-cell office:value-type="float" office:value="11.2167870121888">
                <text:p>11.2167870121888</text:p>
              </table:table-cell>
              <table:table-cell office:value-type="float" office:value="11.9394103861516">
                <text:p>11.9394103861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.94891145605414">
                <text:p>9.94891145605414</text:p>
              </table:table-cell>
              <table:table-cell office:value-type="float" office:value="11.1970791019898">
                <text:p>11.1970791019898</text:p>
              </table:table-cell>
              <table:table-cell office:value-type="float" office:value="11.854009441956">
                <text:p>11.8540094419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.0444649600492">
                <text:p>10.0444649600492</text:p>
              </table:table-cell>
              <table:table-cell office:value-type="float" office:value="11.1791628199908">
                <text:p>11.1791628199908</text:p>
              </table:table-cell>
              <table:table-cell office:value-type="float" office:value="11.77637221996">
                <text:p>11.776372219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.1313317818629">
                <text:p>10.1313317818629</text:p>
              </table:table-cell>
              <table:table-cell office:value-type="float" office:value="11.1628752909007">
                <text:p>11.1628752909007</text:p>
              </table:table-cell>
              <table:table-cell office:value-type="float" office:value="11.7057929272364">
                <text:p>11.70579292723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2103016198754">
                <text:p>10.2103016198754</text:p>
              </table:table-cell>
              <table:table-cell office:value-type="float" office:value="11.1480684462734">
                <text:p>11.1480684462734</text:p>
              </table:table-cell>
              <table:table-cell office:value-type="float" office:value="11.6416299338513">
                <text:p>11.64162993385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2820923817049">
                <text:p>10.2820923817049</text:p>
              </table:table-cell>
              <table:table-cell office:value-type="float" office:value="11.1346076784303">
                <text:p>11.1346076784303</text:p>
              </table:table-cell>
              <table:table-cell office:value-type="float" office:value="11.5832999398648">
                <text:p>11.58329993986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473567106408">
                <text:p>10.3473567106408</text:p>
              </table:table-cell>
              <table:table-cell office:value-type="float" office:value="11.1223706167548">
                <text:p>11.1223706167548</text:p>
              </table:table-cell>
              <table:table-cell office:value-type="float" office:value="11.5302726726043">
                <text:p>11.53027267260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4066879187644">
                <text:p>10.4066879187644</text:p>
              </table:table-cell>
              <table:table-cell office:value-type="float" office:value="11.1112460152317">
                <text:p>11.1112460152317</text:p>
              </table:table-cell>
              <table:table-cell office:value-type="float" office:value="11.4820660660039">
                <text:p>11.48206606600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4606253806949">
                <text:p>10.4606253806949</text:p>
              </table:table-cell>
              <table:table-cell office:value-type="float" office:value="11.1011327411197">
                <text:p>11.1011327411197</text:p>
              </table:table-cell>
              <table:table-cell office:value-type="float" office:value="11.4382418781854">
                <text:p>11.43824187818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5096594369954">
                <text:p>10.5096594369954</text:p>
              </table:table-cell>
              <table:table-cell office:value-type="float" office:value="11.0919388555634">
                <text:p>11.0919388555634</text:p>
              </table:table-cell>
              <table:table-cell office:value-type="float" office:value="11.3984017074413">
                <text:p>11.398401707441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554235851814">
                <text:p>10.554235851814</text:p>
              </table:table-cell>
              <table:table-cell office:value-type="float" office:value="11.0835807777849">
                <text:p>11.0835807777849</text:p>
              </table:table-cell>
              <table:table-cell office:value-type="float" office:value="11.3621833704012">
                <text:p>11.36218337040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5947598652854">
                <text:p>10.5947598652854</text:p>
              </table:table-cell>
              <table:table-cell office:value-type="float" office:value="11.075982525259">
                <text:p>11.075982525259</text:p>
              </table:table-cell>
              <table:table-cell office:value-type="float" office:value="11.3292576094556">
                <text:p>11.32925760945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6315998775322">
                <text:p>10.6315998775322</text:p>
              </table:table-cell>
              <table:table-cell office:value-type="float" office:value="11.0690750229627">
                <text:p>11.0690750229627</text:p>
              </table:table-cell>
              <table:table-cell office:value-type="float" office:value="11.2993250995051">
                <text:p>11.29932509950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6650907977565">
                <text:p>10.6650907977565</text:p>
              </table:table-cell>
              <table:table-cell office:value-type="float" office:value="11.0627954754206">
                <text:p>11.0627954754206</text:p>
              </table:table-cell>
              <table:table-cell office:value-type="float" office:value="11.2721137268228">
                <text:p>11.27211372682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6955370888696">
                <text:p>10.6955370888696</text:p>
              </table:table-cell>
              <table:table-cell office:value-type="float" office:value="11.057086795837">
                <text:p>11.057086795837</text:p>
              </table:table-cell>
              <table:table-cell office:value-type="float" office:value="11.2473761152935">
                <text:p>11.24737611529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723215535336">
                <text:p>10.723215535336</text:p>
              </table:table-cell>
              <table:table-cell office:value-type="float" office:value="11.0518970871245">
                <text:p>11.0518970871245</text:p>
              </table:table-cell>
              <table:table-cell office:value-type="float" office:value="11.2248873775395">
                <text:p>11.22488737753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7483777593963">
                <text:p>10.7483777593963</text:p>
              </table:table-cell>
              <table:table-cell office:value-type="float" office:value="11.0471791701132">
                <text:p>11.0471791701132</text:p>
              </table:table-cell>
              <table:table-cell office:value-type="float" office:value="11.2044430704905">
                <text:p>11.20444307049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7712525085421">
                <text:p>10.7712525085421</text:p>
              </table:table-cell>
              <table:table-cell office:value-type="float" office:value="11.0428901546483">
                <text:p>11.0428901546483</text:p>
              </table:table-cell>
              <table:table-cell office:value-type="float" office:value="11.1858573368095">
                <text:p>11.18585733680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7920477350383">
                <text:p>10.7920477350383</text:p>
              </table:table-cell>
              <table:table-cell office:value-type="float" office:value="11.0389910496803">
                <text:p>11.0389910496803</text:p>
              </table:table-cell>
              <table:table-cell office:value-type="float" office:value="11.1689612152814">
                <text:p>11.16896121528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8109524863985">
                <text:p>10.8109524863985</text:p>
              </table:table-cell>
              <table:table-cell office:value-type="float" office:value="11.0354464088003">
                <text:p>11.0354464088003</text:p>
              </table:table-cell>
              <table:table-cell office:value-type="float" office:value="11.1536011048013">
                <text:p>11.15360110480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8281386239986">
                <text:p>10.8281386239986</text:p>
              </table:table-cell>
              <table:table-cell office:value-type="float" office:value="11.0322240080003">
                <text:p>11.0322240080003</text:p>
              </table:table-cell>
              <table:table-cell office:value-type="float" office:value="11.1396373680011">
                <text:p>11.13963736800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8437623854533">
                <text:p>10.8437623854533</text:p>
              </table:table-cell>
              <table:table-cell office:value-type="float" office:value="11.0292945527275">
                <text:p>11.0292945527275</text:p>
              </table:table-cell>
              <table:table-cell office:value-type="float" office:value="11.1269430618192">
                <text:p>11.12694306181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8579658049575">
                <text:p>10.8579658049575</text:p>
              </table:table-cell>
              <table:table-cell office:value-type="float" office:value="11.0266314115705">
                <text:p>11.0266314115705</text:p>
              </table:table-cell>
              <table:table-cell office:value-type="float" office:value="11.115402783472">
                <text:p>11.1154027834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8708780045068">
                <text:p>10.8708780045068</text:p>
              </table:table-cell>
              <table:table-cell office:value-type="float" office:value="11.024210374155">
                <text:p>11.024210374155</text:p>
              </table:table-cell>
              <table:table-cell office:value-type="float" office:value="11.1049116213382">
                <text:p>11.10491162133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8826163677335">
                <text:p>10.8826163677335</text:p>
              </table:table-cell>
              <table:table-cell office:value-type="float" office:value="11.02200943105">
                <text:p>11.02200943105</text:p>
              </table:table-cell>
              <table:table-cell office:value-type="float" office:value="11.0953742012165">
                <text:p>11.09537420121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8932876070304">
                <text:p>10.8932876070304</text:p>
              </table:table-cell>
              <table:table-cell office:value-type="float" office:value="11.0200085736818">
                <text:p>11.0200085736818</text:p>
              </table:table-cell>
              <table:table-cell office:value-type="float" office:value="11.0867038192878">
                <text:p>11.08670381928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902988733664">
                <text:p>10.902988733664</text:p>
              </table:table-cell>
              <table:table-cell office:value-type="float" office:value="11.018189612438">
                <text:p>11.018189612438</text:p>
              </table:table-cell>
              <table:table-cell office:value-type="float" office:value="11.078821653898">
                <text:p>11.0788216538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9118079396946">
                <text:p>10.9118079396946</text:p>
              </table:table-cell>
              <table:table-cell office:value-type="float" office:value="11.0165360113073">
                <text:p>11.0165360113073</text:p>
              </table:table-cell>
              <table:table-cell office:value-type="float" office:value="11.0716560489982">
                <text:p>11.07165604899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9198253997223">
                <text:p>10.9198253997223</text:p>
              </table:table-cell>
              <table:table-cell office:value-type="float" office:value="11.0150327375521">
                <text:p>11.0150327375521</text:p>
              </table:table-cell>
              <table:table-cell office:value-type="float" office:value="11.0651418627256">
                <text:p>11.06514186272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9271139997476">
                <text:p>10.9271139997476</text:p>
              </table:table-cell>
              <table:table-cell office:value-type="float" office:value="11.0136661250473">
                <text:p>11.0136661250473</text:p>
              </table:table-cell>
              <table:table-cell office:value-type="float" office:value="11.0592198752051">
                <text:p>11.059219875205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9337399997705">
                <text:p>10.9337399997705</text:p>
              </table:table-cell>
              <table:table-cell office:value-type="float" office:value="11.012423750043">
                <text:p>11.012423750043</text:p>
              </table:table-cell>
              <table:table-cell office:value-type="float" office:value="11.0538362501864">
                <text:p>11.05383625018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939763636155">
                <text:p>10.939763636155</text:p>
              </table:table-cell>
              <table:table-cell office:value-type="float" office:value="11.0112943182209">
                <text:p>11.0112943182209</text:p>
              </table:table-cell>
              <table:table-cell office:value-type="float" office:value="11.048942045624">
                <text:p>11.0489420456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9452396692318">
                <text:p>10.9452396692318</text:p>
              </table:table-cell>
              <table:table-cell office:value-type="float" office:value="11.010267562019">
                <text:p>11.010267562019</text:p>
              </table:table-cell>
              <table:table-cell office:value-type="float" office:value="11.0444927687491">
                <text:p>11.044492768749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9502178811199">
                <text:p>10.9502178811199</text:p>
              </table:table-cell>
              <table:table-cell office:value-type="float" office:value="11.00933414729">
                <text:p>11.00933414729</text:p>
              </table:table-cell>
              <table:table-cell office:value-type="float" office:value="11.0404479715901">
                <text:p>11.04044797159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.9547435282908">
                <text:p>10.9547435282908</text:p>
              </table:table-cell>
              <table:table-cell office:value-type="float" office:value="11.0084855884455">
                <text:p>11.0084855884455</text:p>
              </table:table-cell>
              <table:table-cell office:value-type="float" office:value="11.0367708832637">
                <text:p>11.03677088326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.9588577529916">
                <text:p>10.9588577529916</text:p>
              </table:table-cell>
              <table:table-cell office:value-type="float" office:value="11.0077141713141">
                <text:p>11.0077141713141</text:p>
              </table:table-cell>
              <table:table-cell office:value-type="float" office:value="11.0334280756943">
                <text:p>11.03342807569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9625979572651">
                <text:p>10.9625979572651</text:p>
              </table:table-cell>
              <table:table-cell office:value-type="float" office:value="11.0070128830128">
                <text:p>11.0070128830128</text:p>
              </table:table-cell>
              <table:table-cell office:value-type="float" office:value="11.0303891597221">
                <text:p>11.03038915972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.9659981429683">
                <text:p>10.9659981429683</text:p>
              </table:table-cell>
              <table:table-cell office:value-type="float" office:value="11.0063753481934">
                <text:p>11.0063753481934</text:p>
              </table:table-cell>
              <table:table-cell office:value-type="float" office:value="11.0276265088383">
                <text:p>11.027626508838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9690892208803">
                <text:p>10.9690892208803</text:p>
              </table:table-cell>
              <table:table-cell office:value-type="float" office:value="11.005795771085">
                <text:p>11.005795771085</text:p>
              </table:table-cell>
              <table:table-cell office:value-type="float" office:value="11.0251150080348">
                <text:p>11.02511500803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.9718992917093">
                <text:p>10.9718992917093</text:p>
              </table:table-cell>
              <table:table-cell office:value-type="float" office:value="11.0052688828045">
                <text:p>11.0052688828045</text:p>
              </table:table-cell>
              <table:table-cell office:value-type="float" office:value="11.0228318254862">
                <text:p>11.02283182548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.9744539015539">
                <text:p>10.9744539015539</text:p>
              </table:table-cell>
              <table:table-cell office:value-type="float" office:value="11.0047898934586">
                <text:p>11.0047898934586</text:p>
              </table:table-cell>
              <table:table-cell office:value-type="float" office:value="11.0207562049874">
                <text:p>11.02075620498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9767762741399">
                <text:p>10.9767762741399</text:p>
              </table:table-cell>
              <table:table-cell office:value-type="float" office:value="11.0043544485988">
                <text:p>11.0043544485988</text:p>
              </table:table-cell>
              <table:table-cell office:value-type="float" office:value="11.0188692772613">
                <text:p>11.01886927726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9788875219454">
                <text:p>10.9788875219454</text:p>
              </table:table-cell>
              <table:table-cell office:value-type="float" office:value="11.0039585896352">
                <text:p>11.0039585896352</text:p>
              </table:table-cell>
              <table:table-cell office:value-type="float" office:value="11.0171538884194">
                <text:p>11.01715388841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9808068381322">
                <text:p>10.9808068381322</text:p>
              </table:table-cell>
              <table:table-cell office:value-type="float" office:value="11.0035987178502">
                <text:p>11.0035987178502</text:p>
              </table:table-cell>
              <table:table-cell office:value-type="float" office:value="11.0155944440176">
                <text:p>11.015594444017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9825516710293">
                <text:p>10.9825516710293</text:p>
              </table:table-cell>
              <table:table-cell office:value-type="float" office:value="11.003271561682">
                <text:p>11.003271561682</text:p>
              </table:table-cell>
              <table:table-cell office:value-type="float" office:value="11.0141767672887">
                <text:p>11.014176767288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.9841378827539">
                <text:p>10.9841378827539</text:p>
              </table:table-cell>
              <table:table-cell office:value-type="float" office:value="11.0029741469837">
                <text:p>11.0029741469837</text:p>
              </table:table-cell>
              <table:table-cell office:value-type="float" office:value="11.0128879702625">
                <text:p>11.01288797026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.9855798934126">
                <text:p>10.9855798934126</text:p>
              </table:table-cell>
              <table:table-cell office:value-type="float" office:value="11.0027037699851">
                <text:p>11.0027037699851</text:p>
              </table:table-cell>
              <table:table-cell office:value-type="float" office:value="11.0117163366023">
                <text:p>11.01171633660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.9868908121933">
                <text:p>10.9868908121933</text:p>
              </table:table-cell>
              <table:table-cell office:value-type="float" office:value="11.0024579727138">
                <text:p>11.0024579727138</text:p>
              </table:table-cell>
              <table:table-cell office:value-type="float" office:value="11.010651215093">
                <text:p>11.0106512150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.9880825565393">
                <text:p>10.9880825565393</text:p>
              </table:table-cell>
              <table:table-cell office:value-type="float" office:value="11.0022345206489">
                <text:p>11.0022345206489</text:p>
              </table:table-cell>
              <table:table-cell office:value-type="float" office:value="11.0096829228118">
                <text:p>11.00968292281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.9891659604903">
                <text:p>10.9891659604903</text:p>
              </table:table-cell>
              <table:table-cell office:value-type="float" office:value="11.0020313824081">
                <text:p>11.0020313824081</text:p>
              </table:table-cell>
              <table:table-cell office:value-type="float" office:value="11.0088026571016">
                <text:p>11.00880265710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.990150873173">
                <text:p>10.990150873173</text:p>
              </table:table-cell>
              <table:table-cell office:value-type="float" office:value="11.0018467112801">
                <text:p>11.0018467112801</text:p>
              </table:table-cell>
              <table:table-cell office:value-type="float" office:value="11.0080024155469">
                <text:p>11.00800241554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.9910462483391">
                <text:p>10.9910462483391</text:p>
              </table:table-cell>
              <table:table-cell office:value-type="float" office:value="11.0016788284364">
                <text:p>11.0016788284364</text:p>
              </table:table-cell>
              <table:table-cell office:value-type="float" office:value="11.0072749232245">
                <text:p>11.00727492322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.9918602257628">
                <text:p>10.9918602257628</text:p>
              </table:table-cell>
              <table:table-cell office:value-type="float" office:value="11.0015262076695">
                <text:p>11.0015262076695</text:p>
              </table:table-cell>
              <table:table-cell office:value-type="float" office:value="11.0066135665677">
                <text:p>11.00661356656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9926002052389">
                <text:p>10.9926002052389</text:p>
              </table:table-cell>
              <table:table-cell office:value-type="float" office:value="11.0013874615177">
                <text:p>11.0013874615177</text:p>
              </table:table-cell>
              <table:table-cell office:value-type="float" office:value="11.0060123332434">
                <text:p>11.00601233324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9932729138536">
                <text:p>10.9932729138536</text:p>
              </table:table-cell>
              <table:table-cell office:value-type="float" office:value="11.0012613286525">
                <text:p>11.0012613286525</text:p>
              </table:table-cell>
              <table:table-cell office:value-type="float" office:value="11.005465757494">
                <text:p>11.0054657574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9938844671396">
                <text:p>10.9938844671396</text:p>
              </table:table-cell>
              <table:table-cell office:value-type="float" office:value="11.0011466624113">
                <text:p>11.0011466624113</text:p>
              </table:table-cell>
              <table:table-cell office:value-type="float" office:value="11.0049688704491">
                <text:p>11.00496887044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9944404246724">
                <text:p>10.9944404246724</text:p>
              </table:table-cell>
              <table:table-cell office:value-type="float" office:value="11.0010424203739">
                <text:p>11.0010424203739</text:p>
              </table:table-cell>
              <table:table-cell office:value-type="float" office:value="11.0045171549537">
                <text:p>11.00451715495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13cm" xlink:href=".." xlink:type="simple" chart:class="chart:line" chart:style-name="ch1">
        <chart:title svg:x="4.617cm" svg:y="0.286cm" chart:style-name="ch2">
          <text:p>Evolution Comptes </text:p>
        </chart:title>
        <chart:subtitle svg:x="5.738cm" svg:y="1.225cm" chart:style-name="ch3">
          <text:p>Quantitatif</text:p>
        </chart:subtitle>
        <chart:legend chart:legend-position="end" svg:x="11.759cm" svg:y="3.028cm" style:legend-expansion="high" chart:style-name="ch4"/>
        <chart:plot-area chart:style-name="ch5" table:cell-range-address="'1 génération'.B3:'1 génération'.D83" chart:data-source-has-labels="row" svg:x="0.267cm" svg:y="2.04cm" svg:width="11.225cm" svg:height="5.323cm">
          <chartooo:coordinate-region svg:x="1.923cm" svg:y="2.04cm" svg:width="9.569cm" svg:height="4.401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3" chart:label-cell-address="'1 génération'.B3:'1 génération'.B3" chart:class="chart:line">
            <chart:data-point chart:repeated="80"/>
          </chart:series>
          <chart:series chart:style-name="ch10" chart:values-cell-range-address="'1 génération'.C4:'1 génération'.C83" chart:label-cell-address="'1 génération'.C3:'1 génération'.C3" chart:class="chart:line">
            <chart:data-point chart:repeated="80"/>
          </chart:series>
          <chart:series chart:style-name="ch11" chart:values-cell-range-address="'1 génération'.D4:'1 génération'.D83" chart:label-cell-address="'1 génération'.D3:'1 génération'.D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B3:'1 génération'.B3</svg:desc>
                </draw:g>
              </table:table-cell>
              <table:table-cell office:value-type="string">
                <text:p>I2</text:p>
                <draw:g>
                  <svg:desc>'1 génération'.C3:'1 génération'.C3</svg:desc>
                </draw:g>
              </table:table-cell>
              <table:table-cell office:value-type="string">
                <text:p>I3</text:p>
                <draw:g>
                  <svg:desc>'1 génération'.D3:'1 génération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3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3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0">
                <text:p>1350</text:p>
              </table:table-cell>
              <table:table-cell office:value-type="float" office:value="10850">
                <text:p>10850</text:p>
              </table:table-cell>
              <table:table-cell office:value-type="float" office:value="15850">
                <text:p>158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85">
                <text:p>2285</text:p>
              </table:table-cell>
              <table:table-cell office:value-type="float" office:value="11785">
                <text:p>11785</text:p>
              </table:table-cell>
              <table:table-cell office:value-type="float" office:value="16785">
                <text:p>167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3.5">
                <text:p>3313.5</text:p>
              </table:table-cell>
              <table:table-cell office:value-type="float" office:value="12813.5">
                <text:p>12813.5</text:p>
              </table:table-cell>
              <table:table-cell office:value-type="float" office:value="17813.5">
                <text:p>1781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44.85">
                <text:p>4444.85</text:p>
              </table:table-cell>
              <table:table-cell office:value-type="float" office:value="13944.85">
                <text:p>13944.85</text:p>
              </table:table-cell>
              <table:table-cell office:value-type="float" office:value="18944.85">
                <text:p>18944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89.335">
                <text:p>5689.335</text:p>
              </table:table-cell>
              <table:table-cell office:value-type="float" office:value="15189.335">
                <text:p>15189.335</text:p>
              </table:table-cell>
              <table:table-cell office:value-type="float" office:value="20189.335">
                <text:p>20189.3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58.2685">
                <text:p>7058.2685</text:p>
              </table:table-cell>
              <table:table-cell office:value-type="float" office:value="16558.2685">
                <text:p>16558.2685</text:p>
              </table:table-cell>
              <table:table-cell office:value-type="float" office:value="21558.2685">
                <text:p>21558.26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564.09535">
                <text:p>8564.09535</text:p>
              </table:table-cell>
              <table:table-cell office:value-type="float" office:value="18064.09535">
                <text:p>18064.09535</text:p>
              </table:table-cell>
              <table:table-cell office:value-type="float" office:value="23064.09535">
                <text:p>23064.095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220.504885">
                <text:p>10220.504885</text:p>
              </table:table-cell>
              <table:table-cell office:value-type="float" office:value="19720.504885">
                <text:p>19720.504885</text:p>
              </table:table-cell>
              <table:table-cell office:value-type="float" office:value="24720.504885">
                <text:p>24720.5048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42.5553735">
                <text:p>12042.5553735</text:p>
              </table:table-cell>
              <table:table-cell office:value-type="float" office:value="21542.5553735">
                <text:p>21542.5553735</text:p>
              </table:table-cell>
              <table:table-cell office:value-type="float" office:value="26542.5553735">
                <text:p>26542.55537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46.81091085">
                <text:p>14046.81091085</text:p>
              </table:table-cell>
              <table:table-cell office:value-type="float" office:value="23546.81091085">
                <text:p>23546.81091085</text:p>
              </table:table-cell>
              <table:table-cell office:value-type="float" office:value="28546.81091085">
                <text:p>28546.810910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251.492001935">
                <text:p>16251.492001935</text:p>
              </table:table-cell>
              <table:table-cell office:value-type="float" office:value="25751.492001935">
                <text:p>25751.492001935</text:p>
              </table:table-cell>
              <table:table-cell office:value-type="float" office:value="30751.492001935">
                <text:p>30751.4920019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676.6412021285">
                <text:p>18676.6412021285</text:p>
              </table:table-cell>
              <table:table-cell office:value-type="float" office:value="28176.6412021285">
                <text:p>28176.6412021285</text:p>
              </table:table-cell>
              <table:table-cell office:value-type="float" office:value="33176.6412021285">
                <text:p>33176.64120212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344.3053223413">
                <text:p>21344.3053223413</text:p>
              </table:table-cell>
              <table:table-cell office:value-type="float" office:value="30844.3053223414">
                <text:p>30844.3053223414</text:p>
              </table:table-cell>
              <table:table-cell office:value-type="float" office:value="35844.3053223414">
                <text:p>35844.30532234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278.7358545755">
                <text:p>24278.7358545755</text:p>
              </table:table-cell>
              <table:table-cell office:value-type="float" office:value="33778.7358545755">
                <text:p>33778.7358545755</text:p>
              </table:table-cell>
              <table:table-cell office:value-type="float" office:value="38778.7358545755">
                <text:p>38778.73585457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506.609440033">
                <text:p>27506.609440033</text:p>
              </table:table-cell>
              <table:table-cell office:value-type="float" office:value="37006.609440033">
                <text:p>37006.609440033</text:p>
              </table:table-cell>
              <table:table-cell office:value-type="float" office:value="42006.609440033">
                <text:p>42006.6094400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057.2703840363">
                <text:p>31057.2703840363</text:p>
              </table:table-cell>
              <table:table-cell office:value-type="float" office:value="40557.2703840363">
                <text:p>40557.2703840363</text:p>
              </table:table-cell>
              <table:table-cell office:value-type="float" office:value="45557.2703840363">
                <text:p>45557.27038403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962.99742244">
                <text:p>34962.99742244</text:p>
              </table:table-cell>
              <table:table-cell office:value-type="float" office:value="44462.99742244">
                <text:p>44462.99742244</text:p>
              </table:table-cell>
              <table:table-cell office:value-type="float" office:value="49462.99742244">
                <text:p>49462.997422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259.297164684">
                <text:p>39259.297164684</text:p>
              </table:table-cell>
              <table:table-cell office:value-type="float" office:value="48759.297164684">
                <text:p>48759.297164684</text:p>
              </table:table-cell>
              <table:table-cell office:value-type="float" office:value="53759.297164684">
                <text:p>53759.2971646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985.2268811524">
                <text:p>43985.2268811524</text:p>
              </table:table-cell>
              <table:table-cell office:value-type="float" office:value="53485.2268811524">
                <text:p>53485.2268811524</text:p>
              </table:table-cell>
              <table:table-cell office:value-type="float" office:value="58485.2268811524">
                <text:p>58485.22688115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9183.7495692676">
                <text:p>49183.7495692676</text:p>
              </table:table-cell>
              <table:table-cell office:value-type="float" office:value="58683.7495692676">
                <text:p>58683.7495692676</text:p>
              </table:table-cell>
              <table:table-cell office:value-type="float" office:value="63683.7495692676">
                <text:p>63683.74956926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902.1245261944">
                <text:p>54902.1245261944</text:p>
              </table:table-cell>
              <table:table-cell office:value-type="float" office:value="64402.1245261944">
                <text:p>64402.1245261944</text:p>
              </table:table-cell>
              <table:table-cell office:value-type="float" office:value="69402.1245261944">
                <text:p>69402.1245261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1192.3369788138">
                <text:p>61192.3369788138</text:p>
              </table:table-cell>
              <table:table-cell office:value-type="float" office:value="70692.3369788138">
                <text:p>70692.3369788138</text:p>
              </table:table-cell>
              <table:table-cell office:value-type="float" office:value="75692.3369788138">
                <text:p>75692.336978813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111.5706766952">
                <text:p>68111.5706766952</text:p>
              </table:table-cell>
              <table:table-cell office:value-type="float" office:value="77611.5706766952">
                <text:p>77611.5706766952</text:p>
              </table:table-cell>
              <table:table-cell office:value-type="float" office:value="82611.5706766952">
                <text:p>82611.57067669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722.7277443647">
                <text:p>75722.7277443647</text:p>
              </table:table-cell>
              <table:table-cell office:value-type="float" office:value="85222.7277443647">
                <text:p>85222.7277443647</text:p>
              </table:table-cell>
              <table:table-cell office:value-type="float" office:value="90222.7277443647">
                <text:p>90222.72774436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4095.0005188012">
                <text:p>84095.0005188012</text:p>
              </table:table-cell>
              <table:table-cell office:value-type="float" office:value="93595.0005188012">
                <text:p>93595.0005188012</text:p>
              </table:table-cell>
              <table:table-cell office:value-type="float" office:value="98595.0005188012">
                <text:p>98595.00051880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304.5005706813">
                <text:p>93304.5005706813</text:p>
              </table:table-cell>
              <table:table-cell office:value-type="float" office:value="102804.500570681">
                <text:p>102804.500570681</text:p>
              </table:table-cell>
              <table:table-cell office:value-type="float" office:value="107804.500570681">
                <text:p>107804.50057068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3434.950627749">
                <text:p>103434.950627749</text:p>
              </table:table-cell>
              <table:table-cell office:value-type="float" office:value="112934.950627749">
                <text:p>112934.950627749</text:p>
              </table:table-cell>
              <table:table-cell office:value-type="float" office:value="117934.950627749">
                <text:p>117934.9506277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78.445690524">
                <text:p>114578.445690524</text:p>
              </table:table-cell>
              <table:table-cell office:value-type="float" office:value="124078.445690524">
                <text:p>124078.445690524</text:p>
              </table:table-cell>
              <table:table-cell office:value-type="float" office:value="129078.445690524">
                <text:p>129078.4456905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6836.290259577">
                <text:p>126836.290259577</text:p>
              </table:table-cell>
              <table:table-cell office:value-type="float" office:value="136336.290259577">
                <text:p>136336.290259577</text:p>
              </table:table-cell>
              <table:table-cell office:value-type="float" office:value="141336.290259577">
                <text:p>141336.2902595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0319.919285534">
                <text:p>140319.919285534</text:p>
              </table:table-cell>
              <table:table-cell office:value-type="float" office:value="149819.919285534">
                <text:p>149819.919285534</text:p>
              </table:table-cell>
              <table:table-cell office:value-type="float" office:value="154819.919285534">
                <text:p>154819.9192855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151.911214088">
                <text:p>155151.911214088</text:p>
              </table:table-cell>
              <table:table-cell office:value-type="float" office:value="164651.911214088">
                <text:p>164651.911214088</text:p>
              </table:table-cell>
              <table:table-cell office:value-type="float" office:value="169651.911214088">
                <text:p>169651.9112140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1467.102335497">
                <text:p>171467.102335497</text:p>
              </table:table-cell>
              <table:table-cell office:value-type="float" office:value="180967.102335497">
                <text:p>180967.102335497</text:p>
              </table:table-cell>
              <table:table-cell office:value-type="float" office:value="185967.102335497">
                <text:p>185967.1023354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9413.812569046">
                <text:p>189413.812569046</text:p>
              </table:table-cell>
              <table:table-cell office:value-type="float" office:value="198913.812569046">
                <text:p>198913.812569046</text:p>
              </table:table-cell>
              <table:table-cell office:value-type="float" office:value="203913.812569046">
                <text:p>203913.8125690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9155.193825951">
                <text:p>209155.193825951</text:p>
              </table:table-cell>
              <table:table-cell office:value-type="float" office:value="218655.193825951">
                <text:p>218655.193825951</text:p>
              </table:table-cell>
              <table:table-cell office:value-type="float" office:value="223655.193825951">
                <text:p>223655.1938259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30870.713208546">
                <text:p>230870.713208546</text:p>
              </table:table-cell>
              <table:table-cell office:value-type="float" office:value="240370.713208546">
                <text:p>240370.713208546</text:p>
              </table:table-cell>
              <table:table-cell office:value-type="float" office:value="245370.713208546">
                <text:p>245370.7132085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4757.784529401">
                <text:p>254757.784529401</text:p>
              </table:table-cell>
              <table:table-cell office:value-type="float" office:value="264257.784529401">
                <text:p>264257.784529401</text:p>
              </table:table-cell>
              <table:table-cell office:value-type="float" office:value="269257.784529401">
                <text:p>269257.78452940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1033.562982341">
                <text:p>281033.562982341</text:p>
              </table:table-cell>
              <table:table-cell office:value-type="float" office:value="290533.562982341">
                <text:p>290533.562982341</text:p>
              </table:table-cell>
              <table:table-cell office:value-type="float" office:value="295533.562982341">
                <text:p>295533.5629823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9936.919280575">
                <text:p>309936.919280575</text:p>
              </table:table-cell>
              <table:table-cell office:value-type="float" office:value="319436.919280575">
                <text:p>319436.919280575</text:p>
              </table:table-cell>
              <table:table-cell office:value-type="float" office:value="324436.919280575">
                <text:p>324436.9192805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1730.611208632">
                <text:p>341730.611208632</text:p>
              </table:table-cell>
              <table:table-cell office:value-type="float" office:value="351230.611208632">
                <text:p>351230.611208632</text:p>
              </table:table-cell>
              <table:table-cell office:value-type="float" office:value="356230.611208632">
                <text:p>356230.6112086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6703.672329495">
                <text:p>376703.672329495</text:p>
              </table:table-cell>
              <table:table-cell office:value-type="float" office:value="386203.672329495">
                <text:p>386203.672329495</text:p>
              </table:table-cell>
              <table:table-cell office:value-type="float" office:value="391203.672329495">
                <text:p>391203.6723294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5174.039562445">
                <text:p>415174.039562445</text:p>
              </table:table-cell>
              <table:table-cell office:value-type="float" office:value="424674.039562445">
                <text:p>424674.039562445</text:p>
              </table:table-cell>
              <table:table-cell office:value-type="float" office:value="429674.039562445">
                <text:p>429674.0395624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7491.44351869">
                <text:p>457491.44351869</text:p>
              </table:table-cell>
              <table:table-cell office:value-type="float" office:value="466991.44351869">
                <text:p>466991.44351869</text:p>
              </table:table-cell>
              <table:table-cell office:value-type="float" office:value="471991.44351869">
                <text:p>471991.443518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04040.587870558">
                <text:p>504040.587870558</text:p>
              </table:table-cell>
              <table:table-cell office:value-type="float" office:value="513540.587870558">
                <text:p>513540.587870558</text:p>
              </table:table-cell>
              <table:table-cell office:value-type="float" office:value="518540.587870558">
                <text:p>518540.5878705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55244.646657614">
                <text:p>555244.646657614</text:p>
              </table:table-cell>
              <table:table-cell office:value-type="float" office:value="564744.646657614">
                <text:p>564744.646657614</text:p>
              </table:table-cell>
              <table:table-cell office:value-type="float" office:value="569744.646657614">
                <text:p>569744.6466576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11569.111323376">
                <text:p>611569.111323376</text:p>
              </table:table-cell>
              <table:table-cell office:value-type="float" office:value="621069.111323376">
                <text:p>621069.111323376</text:p>
              </table:table-cell>
              <table:table-cell office:value-type="float" office:value="626069.111323376">
                <text:p>626069.1113233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73526.022455713">
                <text:p>673526.022455713</text:p>
              </table:table-cell>
              <table:table-cell office:value-type="float" office:value="683026.022455713">
                <text:p>683026.022455713</text:p>
              </table:table-cell>
              <table:table-cell office:value-type="float" office:value="688026.022455713">
                <text:p>688026.02245571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41678.624701285">
                <text:p>741678.624701285</text:p>
              </table:table-cell>
              <table:table-cell office:value-type="float" office:value="751178.624701285">
                <text:p>751178.624701285</text:p>
              </table:table-cell>
              <table:table-cell office:value-type="float" office:value="756178.624701285">
                <text:p>756178.6247012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16646.487171413">
                <text:p>816646.487171413</text:p>
              </table:table-cell>
              <table:table-cell office:value-type="float" office:value="826146.487171413">
                <text:p>826146.487171413</text:p>
              </table:table-cell>
              <table:table-cell office:value-type="float" office:value="831146.487171413">
                <text:p>831146.4871714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9111.135888554">
                <text:p>899111.135888554</text:p>
              </table:table-cell>
              <table:table-cell office:value-type="float" office:value="908611.135888554">
                <text:p>908611.135888554</text:p>
              </table:table-cell>
              <table:table-cell office:value-type="float" office:value="913611.135888554">
                <text:p>913611.1358885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89822.24947741">
                <text:p>989822.24947741</text:p>
              </table:table-cell>
              <table:table-cell office:value-type="float" office:value="999322.24947741">
                <text:p>999322.24947741</text:p>
              </table:table-cell>
              <table:table-cell office:value-type="float" office:value="1004322.24947741">
                <text:p>1004322.249477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89604.47442515">
                <text:p>1089604.47442515</text:p>
              </table:table-cell>
              <table:table-cell office:value-type="float" office:value="1099104.47442515">
                <text:p>1099104.47442515</text:p>
              </table:table-cell>
              <table:table-cell office:value-type="float" office:value="1104104.47442515">
                <text:p>1104104.474425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99364.92186767">
                <text:p>1199364.92186767</text:p>
              </table:table-cell>
              <table:table-cell office:value-type="float" office:value="1208864.92186767">
                <text:p>1208864.92186767</text:p>
              </table:table-cell>
              <table:table-cell office:value-type="float" office:value="1213864.92186767">
                <text:p>1213864.921867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20101.41405443">
                <text:p>1320101.41405443</text:p>
              </table:table-cell>
              <table:table-cell office:value-type="float" office:value="1329601.41405443">
                <text:p>1329601.41405443</text:p>
              </table:table-cell>
              <table:table-cell office:value-type="float" office:value="1334601.41405443">
                <text:p>1334601.414054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52911.55545988">
                <text:p>1452911.55545988</text:p>
              </table:table-cell>
              <table:table-cell office:value-type="float" office:value="1462411.55545988">
                <text:p>1462411.55545988</text:p>
              </table:table-cell>
              <table:table-cell office:value-type="float" office:value="1467411.55545988">
                <text:p>1467411.555459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99002.71100586">
                <text:p>1599002.71100586</text:p>
              </table:table-cell>
              <table:table-cell office:value-type="float" office:value="1608502.71100586">
                <text:p>1608502.71100586</text:p>
              </table:table-cell>
              <table:table-cell office:value-type="float" office:value="1613502.71100586">
                <text:p>1613502.711005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59702.98210645">
                <text:p>1759702.98210645</text:p>
              </table:table-cell>
              <table:table-cell office:value-type="float" office:value="1769202.98210645">
                <text:p>1769202.98210645</text:p>
              </table:table-cell>
              <table:table-cell office:value-type="float" office:value="1774202.98210645">
                <text:p>1774202.982106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36473.28031709">
                <text:p>1936473.28031709</text:p>
              </table:table-cell>
              <table:table-cell office:value-type="float" office:value="1945973.28031709">
                <text:p>1945973.28031709</text:p>
              </table:table-cell>
              <table:table-cell office:value-type="float" office:value="1950973.28031709">
                <text:p>1950973.280317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30920.6083488">
                <text:p>2130920.6083488</text:p>
              </table:table-cell>
              <table:table-cell office:value-type="float" office:value="2140420.6083488">
                <text:p>2140420.6083488</text:p>
              </table:table-cell>
              <table:table-cell office:value-type="float" office:value="2145420.6083488">
                <text:p>2145420.60834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44812.66918368">
                <text:p>2344812.66918368</text:p>
              </table:table-cell>
              <table:table-cell office:value-type="float" office:value="2354312.66918368">
                <text:p>2354312.66918368</text:p>
              </table:table-cell>
              <table:table-cell office:value-type="float" office:value="2359312.66918368">
                <text:p>2359312.669183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80093.93610205">
                <text:p>2580093.93610205</text:p>
              </table:table-cell>
              <table:table-cell office:value-type="float" office:value="2589593.93610205">
                <text:p>2589593.93610205</text:p>
              </table:table-cell>
              <table:table-cell office:value-type="float" office:value="2594593.93610205">
                <text:p>2594593.9361020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38903.32971226">
                <text:p>2838903.32971226</text:p>
              </table:table-cell>
              <table:table-cell office:value-type="float" office:value="2848403.32971226">
                <text:p>2848403.32971226</text:p>
              </table:table-cell>
              <table:table-cell office:value-type="float" office:value="2853403.32971226">
                <text:p>2853403.329712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23593.66268348">
                <text:p>3123593.66268348</text:p>
              </table:table-cell>
              <table:table-cell office:value-type="float" office:value="3133093.66268348">
                <text:p>3133093.66268348</text:p>
              </table:table-cell>
              <table:table-cell office:value-type="float" office:value="3138093.66268348">
                <text:p>3138093.662683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36753.02895183">
                <text:p>3436753.02895183</text:p>
              </table:table-cell>
              <table:table-cell office:value-type="float" office:value="3446253.02895183">
                <text:p>3446253.02895183</text:p>
              </table:table-cell>
              <table:table-cell office:value-type="float" office:value="3451253.02895183">
                <text:p>3451253.028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781228.33184702">
                <text:p>3781228.33184702</text:p>
              </table:table-cell>
              <table:table-cell office:value-type="float" office:value="3790728.33184702">
                <text:p>3790728.33184702</text:p>
              </table:table-cell>
              <table:table-cell office:value-type="float" office:value="3795728.33184702">
                <text:p>3795728.3318470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60151.16503172">
                <text:p>4160151.16503172</text:p>
              </table:table-cell>
              <table:table-cell office:value-type="float" office:value="4169651.16503172">
                <text:p>4169651.16503172</text:p>
              </table:table-cell>
              <table:table-cell office:value-type="float" office:value="4174651.16503172">
                <text:p>4174651.165031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76966.28153489">
                <text:p>4576966.28153489</text:p>
              </table:table-cell>
              <table:table-cell office:value-type="float" office:value="4586466.28153489">
                <text:p>4586466.28153489</text:p>
              </table:table-cell>
              <table:table-cell office:value-type="float" office:value="4591466.28153489">
                <text:p>4591466.281534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035462.90968838">
                <text:p>5035462.90968838</text:p>
              </table:table-cell>
              <table:table-cell office:value-type="float" office:value="5044962.90968838">
                <text:p>5044962.90968838</text:p>
              </table:table-cell>
              <table:table-cell office:value-type="float" office:value="5049962.90968838">
                <text:p>5049962.909688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539809.20065722">
                <text:p>5539809.20065722</text:p>
              </table:table-cell>
              <table:table-cell office:value-type="float" office:value="5549309.20065722">
                <text:p>5549309.20065722</text:p>
              </table:table-cell>
              <table:table-cell office:value-type="float" office:value="5554309.20065722">
                <text:p>5554309.200657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094590.12072294">
                <text:p>6094590.12072294</text:p>
              </table:table-cell>
              <table:table-cell office:value-type="float" office:value="6104090.12072294">
                <text:p>6104090.12072294</text:p>
              </table:table-cell>
              <table:table-cell office:value-type="float" office:value="6109090.12072294">
                <text:p>6109090.120722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704849.13279523">
                <text:p>6704849.13279523</text:p>
              </table:table-cell>
              <table:table-cell office:value-type="float" office:value="6714349.13279523">
                <text:p>6714349.13279523</text:p>
              </table:table-cell>
              <table:table-cell office:value-type="float" office:value="6719349.13279523">
                <text:p>6719349.132795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376134.04607476">
                <text:p>7376134.04607476</text:p>
              </table:table-cell>
              <table:table-cell office:value-type="float" office:value="7385634.04607476">
                <text:p>7385634.04607476</text:p>
              </table:table-cell>
              <table:table-cell office:value-type="float" office:value="7390634.04607476">
                <text:p>7390634.046074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114547.45068223">
                <text:p>8114547.45068223</text:p>
              </table:table-cell>
              <table:table-cell office:value-type="float" office:value="8124047.45068223">
                <text:p>8124047.45068223</text:p>
              </table:table-cell>
              <table:table-cell office:value-type="float" office:value="8129047.45068223">
                <text:p>8129047.450682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926802.19575045">
                <text:p>8926802.19575045</text:p>
              </table:table-cell>
              <table:table-cell office:value-type="float" office:value="8936302.19575045">
                <text:p>8936302.19575045</text:p>
              </table:table-cell>
              <table:table-cell office:value-type="float" office:value="8941302.19575045">
                <text:p>8941302.195750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820282.4153255">
                <text:p>9820282.4153255</text:p>
              </table:table-cell>
              <table:table-cell office:value-type="float" office:value="9829782.4153255">
                <text:p>9829782.4153255</text:p>
              </table:table-cell>
              <table:table-cell office:value-type="float" office:value="9834782.4153255">
                <text:p>9834782.41532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803110.6568581">
                <text:p>10803110.6568581</text:p>
              </table:table-cell>
              <table:table-cell office:value-type="float" office:value="10812610.656858">
                <text:p>10812610.656858</text:p>
              </table:table-cell>
              <table:table-cell office:value-type="float" office:value="10817610.6568581">
                <text:p>10817610.65685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884221.7225439">
                <text:p>11884221.7225439</text:p>
              </table:table-cell>
              <table:table-cell office:value-type="float" office:value="11893721.7225439">
                <text:p>11893721.7225439</text:p>
              </table:table-cell>
              <table:table-cell office:value-type="float" office:value="11898721.7225439">
                <text:p>11898721.722543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073443.8947982">
                <text:p>13073443.8947982</text:p>
              </table:table-cell>
              <table:table-cell office:value-type="float" office:value="13082943.8947982">
                <text:p>13082943.8947982</text:p>
              </table:table-cell>
              <table:table-cell office:value-type="float" office:value="13087943.8947982">
                <text:p>13087943.89479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381588.2842781">
                <text:p>14381588.2842781</text:p>
              </table:table-cell>
              <table:table-cell office:value-type="float" office:value="14391088.2842781">
                <text:p>14391088.2842781</text:p>
              </table:table-cell>
              <table:table-cell office:value-type="float" office:value="14396088.2842781">
                <text:p>14396088.28427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820547.1127059">
                <text:p>15820547.1127059</text:p>
              </table:table-cell>
              <table:table-cell office:value-type="float" office:value="15830047.1127059">
                <text:p>15830047.1127059</text:p>
              </table:table-cell>
              <table:table-cell office:value-type="float" office:value="15835047.1127059">
                <text:p>15835047.11270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3.373cm" svg:height="7.508cm" xlink:href=".." xlink:type="simple" chart:class="chart:line" chart:style-name="ch1">
        <chart:title svg:x="4.684cm" svg:y="0.286cm" chart:style-name="ch2">
          <text:p>Evolution Comptes</text:p>
        </chart:title>
        <chart:subtitle svg:x="4.724cm" svg:y="1.225cm" chart:style-name="ch3">
          <text:p>Sur 5 ans (Quantitatif)</text:p>
        </chart:subtitle>
        <chart:legend chart:legend-position="end" svg:x="10.543cm" svg:y="3.026cm" style:legend-expansion="high" chart:style-name="ch4"/>
        <chart:plot-area chart:style-name="ch5" table:cell-range-address="'1 génération'.B4:'1 génération'.D8" svg:x="0.267cm" svg:y="2.04cm" svg:width="10.009cm" svg:height="5.318cm">
          <chartooo:coordinate-region svg:x="1.221cm" svg:y="2.216cm" svg:width="8.783cm" svg:height="4.541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B4:'1 génération'.B8" chart:class="chart:line">
            <chart:data-point chart:repeated="5"/>
          </chart:series>
          <chart:series chart:style-name="ch10" chart:values-cell-range-address="'1 génération'.C4:'1 génération'.C8" chart:class="chart:line">
            <chart:data-point chart:repeated="5"/>
          </chart:series>
          <chart:series chart:style-name="ch11" chart:values-cell-range-address="'1 génération'.D4:'1 génération'.D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0">
                <text:p>500</text:p>
                <draw:g>
                  <svg:desc>'1 génération'.B4:'1 génération'.B8</svg:desc>
                </draw:g>
              </table:table-cell>
              <table:table-cell office:value-type="float" office:value="10000">
                <text:p>10000</text:p>
                <draw:g>
                  <svg:desc>'1 génération'.C4:'1 génération'.C8</svg:desc>
                </draw:g>
              </table:table-cell>
              <table:table-cell office:value-type="float" office:value="15000">
                <text:p>15000</text:p>
                <draw:g>
                  <svg:desc>'1 génération'.D4:'1 génération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0">
                <text:p>1350</text:p>
              </table:table-cell>
              <table:table-cell office:value-type="float" office:value="10850">
                <text:p>10850</text:p>
              </table:table-cell>
              <table:table-cell office:value-type="float" office:value="15850">
                <text:p>158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85">
                <text:p>2285</text:p>
              </table:table-cell>
              <table:table-cell office:value-type="float" office:value="11785">
                <text:p>11785</text:p>
              </table:table-cell>
              <table:table-cell office:value-type="float" office:value="16785">
                <text:p>167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3.5">
                <text:p>3313.5</text:p>
              </table:table-cell>
              <table:table-cell office:value-type="float" office:value="12813.5">
                <text:p>12813.5</text:p>
              </table:table-cell>
              <table:table-cell office:value-type="float" office:value="17813.5">
                <text:p>1781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44.85">
                <text:p>4444.85</text:p>
              </table:table-cell>
              <table:table-cell office:value-type="float" office:value="13944.85">
                <text:p>13944.85</text:p>
              </table:table-cell>
              <table:table-cell office:value-type="float" office:value="18944.85">
                <text:p>18944.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symbol-type="none" chart:link-data-style-to-source="true"/>
      <style:graphic-properties svg:stroke-width="0.132cm" svg:stroke-color="#4a7ebb" draw:fill-color="#4a7ebb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32cm" svg:stroke-color="#be4b48" draw:fill-color="#be4b48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32cm" svg:stroke-color="#98b855" draw:fill-color="#98b85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4.464cm" svg:height="7.509cm" xlink:href=".." xlink:type="simple" chart:class="chart:line" chart:style-name="ch1">
        <chart:title svg:x="5.23cm" svg:y="0.286cm" chart:style-name="ch2">
          <text:p>Evolution Comptes</text:p>
        </chart:title>
        <chart:subtitle svg:x="5cm" svg:y="1.225cm" chart:style-name="ch3">
          <text:p>Sur 5 ans (Relatif au DU)</text:p>
        </chart:subtitle>
        <chart:legend chart:legend-position="end" svg:x="11.661cm" svg:y="3.026cm" style:legend-expansion="high" chart:style-name="ch4"/>
        <chart:plot-area chart:style-name="ch5" table:cell-range-address="'1 génération'.I4:'1 génération'.K8" svg:x="0.289cm" svg:y="2.04cm" svg:width="11.083cm" svg:height="5.319cm">
          <chartooo:coordinate-region svg:x="0.891cm" svg:y="2.216cm" svg:width="10.398cm" svg:height="4.542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1 génération'.I4:'1 génération'.I8" chart:class="chart:line">
            <chart:data-point chart:repeated="5"/>
          </chart:series>
          <chart:series chart:style-name="ch10" chart:values-cell-range-address="'1 génération'.J4:'1 génération'.J8" chart:class="chart:line">
            <chart:data-point chart:repeated="5"/>
          </chart:series>
          <chart:series chart:style-name="ch11" chart:values-cell-range-address="'1 génération'.K4:'1 génération'.K8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7058823529412">
                <text:p>0.647058823529412</text:p>
                <draw:g>
                  <svg:desc>'1 génération'.I4:'1 génération'.I8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2.7647058823529">
                <text:p>12.7647058823529</text:p>
              </table:table-cell>
              <table:table-cell office:value-type="float" office:value="18.6470588235294">
                <text:p>18.6470588235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4385026737968">
                <text:p>2.44385026737968</text:p>
              </table:table-cell>
              <table:table-cell office:value-type="float" office:value="12.6042780748663">
                <text:p>12.6042780748663</text:p>
              </table:table-cell>
              <table:table-cell office:value-type="float" office:value="17.951871657754">
                <text:p>17.9518716577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22168206125425">
                <text:p>3.22168206125425</text:p>
              </table:table-cell>
              <table:table-cell office:value-type="float" office:value="12.4584346135148">
                <text:p>12.4584346135148</text:p>
              </table:table-cell>
              <table:table-cell office:value-type="float" office:value="17.3198833252309">
                <text:p>17.31988332523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288018738675">
                <text:p>3.9288018738675</text:p>
              </table:table-cell>
              <table:table-cell office:value-type="float" office:value="12.3258496486498">
                <text:p>12.3258496486498</text:p>
              </table:table-cell>
              <table:table-cell office:value-type="float" office:value="16.7453484774827">
                <text:p>16.74534847748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16cm" svg:height="11.741cm" xlink:href=".." xlink:type="simple" chart:class="chart:line" chart:style-name="ch1">
        <chart:title svg:x="20.993cm" svg:y="0.37cm" chart:style-name="ch2">
          <text:p>COMPTES AVEC TAXE</text:p>
        </chart:title>
        <chart:subtitle svg:x="22.343cm" svg:y="1.393cm" chart:style-name="ch3">
          <text:p>TAXE % DU </text:p>
        </chart:subtitle>
        <chart:legend chart:legend-position="end" svg:x="39.511cm" svg:y="4.302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0.94cm" svg:y="2.292cm" svg:width="37.631cm" svg:height="9.215cm">
          <chartooo:coordinate-region svg:x="1.569cm" svg:y="2.496cm" svg:width="36.811cm" svg:height="8.356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">
                <text:p>0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2.7647058823529">
                <text:p>12.7647058823529</text:p>
              </table:table-cell>
              <table:table-cell office:value-type="float" office:value="18.6470588235294">
                <text:p>18.64705882352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44385026737968">
                <text:p>2.44385026737968</text:p>
              </table:table-cell>
              <table:table-cell office:value-type="float" office:value="12.6042780748663">
                <text:p>12.6042780748663</text:p>
              </table:table-cell>
              <table:table-cell office:value-type="float" office:value="17.951871657754">
                <text:p>17.95187165775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22168206125425">
                <text:p>3.22168206125425</text:p>
              </table:table-cell>
              <table:table-cell office:value-type="float" office:value="12.4584346135148">
                <text:p>12.4584346135148</text:p>
              </table:table-cell>
              <table:table-cell office:value-type="float" office:value="17.3198833252309">
                <text:p>17.319883325230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9288018738675">
                <text:p>3.9288018738675</text:p>
              </table:table-cell>
              <table:table-cell office:value-type="float" office:value="12.3258496486498">
                <text:p>12.3258496486498</text:p>
              </table:table-cell>
              <table:table-cell office:value-type="float" office:value="16.7453484774827">
                <text:p>16.745348477482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57163806715228">
                <text:p>4.57163806715228</text:p>
              </table:table-cell>
              <table:table-cell office:value-type="float" office:value="12.2053178624089">
                <text:p>12.2053178624089</text:p>
              </table:table-cell>
              <table:table-cell office:value-type="float" office:value="16.2230440704388">
                <text:p>16.223044070438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15603460650207">
                <text:p>5.15603460650207</text:p>
              </table:table-cell>
              <table:table-cell office:value-type="float" office:value="12.0957435112809">
                <text:p>12.0957435112809</text:p>
              </table:table-cell>
              <table:table-cell office:value-type="float" office:value="15.7482218822171">
                <text:p>15.748221882217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.68730418772915">
                <text:p>5.68730418772915</text:p>
              </table:table-cell>
              <table:table-cell office:value-type="float" office:value="11.9961304648008">
                <text:p>11.9961304648008</text:p>
              </table:table-cell>
              <table:table-cell office:value-type="float" office:value="15.3165653474701">
                <text:p>15.31656534747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17027653429923">
                <text:p>6.17027653429923</text:p>
              </table:table-cell>
              <table:table-cell office:value-type="float" office:value="11.9055731498189">
                <text:p>11.9055731498189</text:p>
              </table:table-cell>
              <table:table-cell office:value-type="float" office:value="14.9241503158819">
                <text:p>14.924150315881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60934230390839">
                <text:p>6.60934230390839</text:p>
              </table:table-cell>
              <table:table-cell office:value-type="float" office:value="11.8232483180172">
                <text:p>11.8232483180172</text:p>
              </table:table-cell>
              <table:table-cell office:value-type="float" office:value="14.5674093780744">
                <text:p>14.567409378074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00849300355308">
                <text:p>7.00849300355308</text:p>
              </table:table-cell>
              <table:table-cell office:value-type="float" office:value="11.7484075618338">
                <text:p>11.7484075618338</text:p>
              </table:table-cell>
              <table:table-cell office:value-type="float" office:value="14.2430994346131">
                <text:p>14.243099434613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37135727595735">
                <text:p>7.37135727595735</text:p>
              </table:table-cell>
              <table:table-cell office:value-type="float" office:value="11.680370510758">
                <text:p>11.680370510758</text:p>
              </table:table-cell>
              <table:table-cell office:value-type="float" office:value="13.9482722132847">
                <text:p>13.948272213284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.70123388723396">
                <text:p>7.70123388723396</text:p>
              </table:table-cell>
              <table:table-cell office:value-type="float" office:value="11.6185186461436">
                <text:p>11.6185186461436</text:p>
              </table:table-cell>
              <table:table-cell office:value-type="float" office:value="13.6802474666224">
                <text:p>13.68024746662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00112171566723">
                <text:p>8.00112171566723</text:p>
              </table:table-cell>
              <table:table-cell office:value-type="float" office:value="11.5622896783124">
                <text:p>11.5622896783124</text:p>
              </table:table-cell>
              <table:table-cell office:value-type="float" office:value="13.4365886060204">
                <text:p>13.436588606020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27374701424294">
                <text:p>8.27374701424294</text:p>
              </table:table-cell>
              <table:table-cell office:value-type="float" office:value="11.5111724348294">
                <text:p>11.5111724348294</text:p>
              </table:table-cell>
              <table:table-cell office:value-type="float" office:value="13.2150805509276">
                <text:p>13.215080550927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.52158819476631">
                <text:p>8.52158819476631</text:p>
              </table:table-cell>
              <table:table-cell office:value-type="float" office:value="11.4647022134813">
                <text:p>11.4647022134813</text:p>
              </table:table-cell>
              <table:table-cell office:value-type="float" office:value="13.0137095917524">
                <text:p>13.01370959175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74689835887846">
                <text:p>8.74689835887846</text:p>
              </table:table-cell>
              <table:table-cell office:value-type="float" office:value="11.4224565577103">
                <text:p>11.4224565577103</text:p>
              </table:table-cell>
              <table:table-cell office:value-type="float" office:value="12.8306450834113">
                <text:p>12.83064508341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.9517257807986">
                <text:p>8.9517257807986</text:p>
              </table:table-cell>
              <table:table-cell office:value-type="float" office:value="11.3840514161003">
                <text:p>11.3840514161003</text:p>
              </table:table-cell>
              <table:table-cell office:value-type="float" office:value="12.6642228031011">
                <text:p>12.664222803101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9.13793252799873">
                <text:p>9.13793252799873</text:p>
              </table:table-cell>
              <table:table-cell office:value-type="float" office:value="11.3491376510002">
                <text:p>11.3491376510002</text:p>
              </table:table-cell>
              <table:table-cell office:value-type="float" office:value="12.512929821001">
                <text:p>12.5129298210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30721138908975">
                <text:p>9.30721138908975</text:p>
              </table:table-cell>
              <table:table-cell office:value-type="float" office:value="11.3173978645457">
                <text:p>11.3173978645457</text:p>
              </table:table-cell>
              <table:table-cell office:value-type="float" office:value="12.3753907463646">
                <text:p>12.375390746364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9.46110126280886">
                <text:p>9.46110126280886</text:p>
              </table:table-cell>
              <table:table-cell office:value-type="float" office:value="11.2885435132233">
                <text:p>11.2885435132233</text:p>
              </table:table-cell>
              <table:table-cell office:value-type="float" office:value="12.2503552239678">
                <text:p>12.250355223967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9.60100114800806">
                <text:p>9.60100114800806</text:p>
              </table:table-cell>
              <table:table-cell office:value-type="float" office:value="11.2623122847485">
                <text:p>11.2623122847485</text:p>
              </table:table-cell>
              <table:table-cell office:value-type="float" office:value="12.1366865672434">
                <text:p>12.13668656724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72818286182551">
                <text:p>9.72818286182551</text:p>
              </table:table-cell>
              <table:table-cell office:value-type="float" office:value="11.2384657134077">
                <text:p>11.2384657134077</text:p>
              </table:table-cell>
              <table:table-cell office:value-type="float" office:value="12.0333514247668">
                <text:p>12.033351424766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.84380260165955">
                <text:p>9.84380260165955</text:p>
              </table:table-cell>
              <table:table-cell office:value-type="float" office:value="11.2167870121888">
                <text:p>11.2167870121888</text:p>
              </table:table-cell>
              <table:table-cell office:value-type="float" office:value="11.9394103861516">
                <text:p>11.939410386151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9.94891145605414">
                <text:p>9.94891145605414</text:p>
              </table:table-cell>
              <table:table-cell office:value-type="float" office:value="11.1970791019898">
                <text:p>11.1970791019898</text:p>
              </table:table-cell>
              <table:table-cell office:value-type="float" office:value="11.854009441956">
                <text:p>11.8540094419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0.0444649600492">
                <text:p>10.0444649600492</text:p>
              </table:table-cell>
              <table:table-cell office:value-type="float" office:value="11.1791628199908">
                <text:p>11.1791628199908</text:p>
              </table:table-cell>
              <table:table-cell office:value-type="float" office:value="11.77637221996">
                <text:p>11.7763722199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0.1313317818629">
                <text:p>10.1313317818629</text:p>
              </table:table-cell>
              <table:table-cell office:value-type="float" office:value="11.1628752909007">
                <text:p>11.1628752909007</text:p>
              </table:table-cell>
              <table:table-cell office:value-type="float" office:value="11.7057929272364">
                <text:p>11.705792927236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0.2103016198754">
                <text:p>10.2103016198754</text:p>
              </table:table-cell>
              <table:table-cell office:value-type="float" office:value="11.1480684462734">
                <text:p>11.1480684462734</text:p>
              </table:table-cell>
              <table:table-cell office:value-type="float" office:value="11.6416299338513">
                <text:p>11.64162993385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0.2820923817049">
                <text:p>10.2820923817049</text:p>
              </table:table-cell>
              <table:table-cell office:value-type="float" office:value="11.1346076784303">
                <text:p>11.1346076784303</text:p>
              </table:table-cell>
              <table:table-cell office:value-type="float" office:value="11.5832999398648">
                <text:p>11.583299939864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.3473567106408">
                <text:p>10.3473567106408</text:p>
              </table:table-cell>
              <table:table-cell office:value-type="float" office:value="11.1223706167548">
                <text:p>11.1223706167548</text:p>
              </table:table-cell>
              <table:table-cell office:value-type="float" office:value="11.5302726726043">
                <text:p>11.530272672604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0.4066879187644">
                <text:p>10.4066879187644</text:p>
              </table:table-cell>
              <table:table-cell office:value-type="float" office:value="11.1112460152317">
                <text:p>11.1112460152317</text:p>
              </table:table-cell>
              <table:table-cell office:value-type="float" office:value="11.4820660660039">
                <text:p>11.482066066003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.4606253806949">
                <text:p>10.4606253806949</text:p>
              </table:table-cell>
              <table:table-cell office:value-type="float" office:value="11.1011327411197">
                <text:p>11.1011327411197</text:p>
              </table:table-cell>
              <table:table-cell office:value-type="float" office:value="11.4382418781854">
                <text:p>11.438241878185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.5096594369954">
                <text:p>10.5096594369954</text:p>
              </table:table-cell>
              <table:table-cell office:value-type="float" office:value="11.0919388555634">
                <text:p>11.0919388555634</text:p>
              </table:table-cell>
              <table:table-cell office:value-type="float" office:value="11.3984017074413">
                <text:p>11.39840170744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0.554235851814">
                <text:p>10.554235851814</text:p>
              </table:table-cell>
              <table:table-cell office:value-type="float" office:value="11.0835807777849">
                <text:p>11.0835807777849</text:p>
              </table:table-cell>
              <table:table-cell office:value-type="float" office:value="11.3621833704012">
                <text:p>11.362183370401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.5947598652854">
                <text:p>10.5947598652854</text:p>
              </table:table-cell>
              <table:table-cell office:value-type="float" office:value="11.075982525259">
                <text:p>11.075982525259</text:p>
              </table:table-cell>
              <table:table-cell office:value-type="float" office:value="11.3292576094556">
                <text:p>11.32925760945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0.6315998775322">
                <text:p>10.6315998775322</text:p>
              </table:table-cell>
              <table:table-cell office:value-type="float" office:value="11.0690750229627">
                <text:p>11.0690750229627</text:p>
              </table:table-cell>
              <table:table-cell office:value-type="float" office:value="11.2993250995051">
                <text:p>11.299325099505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0.6650907977565">
                <text:p>10.6650907977565</text:p>
              </table:table-cell>
              <table:table-cell office:value-type="float" office:value="11.0627954754206">
                <text:p>11.0627954754206</text:p>
              </table:table-cell>
              <table:table-cell office:value-type="float" office:value="11.2721137268228">
                <text:p>11.272113726822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0.6955370888696">
                <text:p>10.6955370888696</text:p>
              </table:table-cell>
              <table:table-cell office:value-type="float" office:value="11.057086795837">
                <text:p>11.057086795837</text:p>
              </table:table-cell>
              <table:table-cell office:value-type="float" office:value="11.2473761152935">
                <text:p>11.247376115293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0.723215535336">
                <text:p>10.723215535336</text:p>
              </table:table-cell>
              <table:table-cell office:value-type="float" office:value="11.0518970871245">
                <text:p>11.0518970871245</text:p>
              </table:table-cell>
              <table:table-cell office:value-type="float" office:value="11.2248873775395">
                <text:p>11.224887377539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.7483777593963">
                <text:p>10.7483777593963</text:p>
              </table:table-cell>
              <table:table-cell office:value-type="float" office:value="11.0471791701132">
                <text:p>11.0471791701132</text:p>
              </table:table-cell>
              <table:table-cell office:value-type="float" office:value="11.2044430704905">
                <text:p>11.204443070490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0.7712525085421">
                <text:p>10.7712525085421</text:p>
              </table:table-cell>
              <table:table-cell office:value-type="float" office:value="11.0428901546483">
                <text:p>11.0428901546483</text:p>
              </table:table-cell>
              <table:table-cell office:value-type="float" office:value="11.1858573368095">
                <text:p>11.185857336809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0.7920477350383">
                <text:p>10.7920477350383</text:p>
              </table:table-cell>
              <table:table-cell office:value-type="float" office:value="11.0389910496803">
                <text:p>11.0389910496803</text:p>
              </table:table-cell>
              <table:table-cell office:value-type="float" office:value="11.1689612152814">
                <text:p>11.168961215281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0.8109524863985">
                <text:p>10.8109524863985</text:p>
              </table:table-cell>
              <table:table-cell office:value-type="float" office:value="11.0354464088003">
                <text:p>11.0354464088003</text:p>
              </table:table-cell>
              <table:table-cell office:value-type="float" office:value="11.1536011048013">
                <text:p>11.15360110480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0.8281386239986">
                <text:p>10.8281386239986</text:p>
              </table:table-cell>
              <table:table-cell office:value-type="float" office:value="11.0322240080003">
                <text:p>11.0322240080003</text:p>
              </table:table-cell>
              <table:table-cell office:value-type="float" office:value="11.1396373680011">
                <text:p>11.139637368001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0.8437623854533">
                <text:p>10.8437623854533</text:p>
              </table:table-cell>
              <table:table-cell office:value-type="float" office:value="11.0292945527275">
                <text:p>11.0292945527275</text:p>
              </table:table-cell>
              <table:table-cell office:value-type="float" office:value="11.1269430618192">
                <text:p>11.126943061819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0.8579658049575">
                <text:p>10.8579658049575</text:p>
              </table:table-cell>
              <table:table-cell office:value-type="float" office:value="11.0266314115705">
                <text:p>11.0266314115705</text:p>
              </table:table-cell>
              <table:table-cell office:value-type="float" office:value="11.115402783472">
                <text:p>11.11540278347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0.8708780045068">
                <text:p>10.8708780045068</text:p>
              </table:table-cell>
              <table:table-cell office:value-type="float" office:value="11.024210374155">
                <text:p>11.024210374155</text:p>
              </table:table-cell>
              <table:table-cell office:value-type="float" office:value="11.1049116213382">
                <text:p>11.104911621338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.8826163677335">
                <text:p>10.8826163677335</text:p>
              </table:table-cell>
              <table:table-cell office:value-type="float" office:value="11.02200943105">
                <text:p>11.02200943105</text:p>
              </table:table-cell>
              <table:table-cell office:value-type="float" office:value="11.0953742012165">
                <text:p>11.095374201216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.8932876070304">
                <text:p>10.8932876070304</text:p>
              </table:table-cell>
              <table:table-cell office:value-type="float" office:value="11.0200085736818">
                <text:p>11.0200085736818</text:p>
              </table:table-cell>
              <table:table-cell office:value-type="float" office:value="11.0867038192878">
                <text:p>11.086703819287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.902988733664">
                <text:p>10.902988733664</text:p>
              </table:table-cell>
              <table:table-cell office:value-type="float" office:value="11.018189612438">
                <text:p>11.018189612438</text:p>
              </table:table-cell>
              <table:table-cell office:value-type="float" office:value="11.078821653898">
                <text:p>11.07882165389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0.9118079396946">
                <text:p>10.9118079396946</text:p>
              </table:table-cell>
              <table:table-cell office:value-type="float" office:value="11.0165360113073">
                <text:p>11.0165360113073</text:p>
              </table:table-cell>
              <table:table-cell office:value-type="float" office:value="11.0716560489982">
                <text:p>11.071656048998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0.9198253997223">
                <text:p>10.9198253997223</text:p>
              </table:table-cell>
              <table:table-cell office:value-type="float" office:value="11.0150327375521">
                <text:p>11.0150327375521</text:p>
              </table:table-cell>
              <table:table-cell office:value-type="float" office:value="11.0651418627256">
                <text:p>11.06514186272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0.9271139997476">
                <text:p>10.9271139997476</text:p>
              </table:table-cell>
              <table:table-cell office:value-type="float" office:value="11.0136661250473">
                <text:p>11.0136661250473</text:p>
              </table:table-cell>
              <table:table-cell office:value-type="float" office:value="11.0592198752051">
                <text:p>11.059219875205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0.9337399997705">
                <text:p>10.9337399997705</text:p>
              </table:table-cell>
              <table:table-cell office:value-type="float" office:value="11.012423750043">
                <text:p>11.012423750043</text:p>
              </table:table-cell>
              <table:table-cell office:value-type="float" office:value="11.0538362501864">
                <text:p>11.053836250186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.939763636155">
                <text:p>10.939763636155</text:p>
              </table:table-cell>
              <table:table-cell office:value-type="float" office:value="11.0112943182209">
                <text:p>11.0112943182209</text:p>
              </table:table-cell>
              <table:table-cell office:value-type="float" office:value="11.048942045624">
                <text:p>11.0489420456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0.9452396692318">
                <text:p>10.9452396692318</text:p>
              </table:table-cell>
              <table:table-cell office:value-type="float" office:value="11.010267562019">
                <text:p>11.010267562019</text:p>
              </table:table-cell>
              <table:table-cell office:value-type="float" office:value="11.0444927687491">
                <text:p>11.044492768749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.9502178811199">
                <text:p>10.9502178811199</text:p>
              </table:table-cell>
              <table:table-cell office:value-type="float" office:value="11.00933414729">
                <text:p>11.00933414729</text:p>
              </table:table-cell>
              <table:table-cell office:value-type="float" office:value="11.0404479715901">
                <text:p>11.04044797159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0.9547435282908">
                <text:p>10.9547435282908</text:p>
              </table:table-cell>
              <table:table-cell office:value-type="float" office:value="11.0084855884455">
                <text:p>11.0084855884455</text:p>
              </table:table-cell>
              <table:table-cell office:value-type="float" office:value="11.0367708832637">
                <text:p>11.036770883263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0.9588577529916">
                <text:p>10.9588577529916</text:p>
              </table:table-cell>
              <table:table-cell office:value-type="float" office:value="11.0077141713141">
                <text:p>11.0077141713141</text:p>
              </table:table-cell>
              <table:table-cell office:value-type="float" office:value="11.0334280756943">
                <text:p>11.033428075694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.9625979572651">
                <text:p>10.9625979572651</text:p>
              </table:table-cell>
              <table:table-cell office:value-type="float" office:value="11.0070128830128">
                <text:p>11.0070128830128</text:p>
              </table:table-cell>
              <table:table-cell office:value-type="float" office:value="11.0303891597221">
                <text:p>11.030389159722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.9659981429683">
                <text:p>10.9659981429683</text:p>
              </table:table-cell>
              <table:table-cell office:value-type="float" office:value="11.0063753481934">
                <text:p>11.0063753481934</text:p>
              </table:table-cell>
              <table:table-cell office:value-type="float" office:value="11.0276265088383">
                <text:p>11.027626508838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0.9690892208803">
                <text:p>10.9690892208803</text:p>
              </table:table-cell>
              <table:table-cell office:value-type="float" office:value="11.005795771085">
                <text:p>11.005795771085</text:p>
              </table:table-cell>
              <table:table-cell office:value-type="float" office:value="11.0251150080348">
                <text:p>11.025115008034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0.9718992917093">
                <text:p>10.9718992917093</text:p>
              </table:table-cell>
              <table:table-cell office:value-type="float" office:value="11.0052688828045">
                <text:p>11.0052688828045</text:p>
              </table:table-cell>
              <table:table-cell office:value-type="float" office:value="11.0228318254862">
                <text:p>11.022831825486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0.9744539015539">
                <text:p>10.9744539015539</text:p>
              </table:table-cell>
              <table:table-cell office:value-type="float" office:value="11.0047898934586">
                <text:p>11.0047898934586</text:p>
              </table:table-cell>
              <table:table-cell office:value-type="float" office:value="11.0207562049874">
                <text:p>11.020756204987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0.9767762741399">
                <text:p>10.9767762741399</text:p>
              </table:table-cell>
              <table:table-cell office:value-type="float" office:value="11.0043544485988">
                <text:p>11.0043544485988</text:p>
              </table:table-cell>
              <table:table-cell office:value-type="float" office:value="11.0188692772613">
                <text:p>11.01886927726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0.9788875219454">
                <text:p>10.9788875219454</text:p>
              </table:table-cell>
              <table:table-cell office:value-type="float" office:value="11.0039585896352">
                <text:p>11.0039585896352</text:p>
              </table:table-cell>
              <table:table-cell office:value-type="float" office:value="11.0171538884194">
                <text:p>11.01715388841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0.9808068381322">
                <text:p>10.9808068381322</text:p>
              </table:table-cell>
              <table:table-cell office:value-type="float" office:value="11.0035987178502">
                <text:p>11.0035987178502</text:p>
              </table:table-cell>
              <table:table-cell office:value-type="float" office:value="11.0155944440176">
                <text:p>11.015594444017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0.9825516710293">
                <text:p>10.9825516710293</text:p>
              </table:table-cell>
              <table:table-cell office:value-type="float" office:value="11.003271561682">
                <text:p>11.003271561682</text:p>
              </table:table-cell>
              <table:table-cell office:value-type="float" office:value="11.0141767672887">
                <text:p>11.014176767288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0.9841378827539">
                <text:p>10.9841378827539</text:p>
              </table:table-cell>
              <table:table-cell office:value-type="float" office:value="11.0029741469837">
                <text:p>11.0029741469837</text:p>
              </table:table-cell>
              <table:table-cell office:value-type="float" office:value="11.0128879702625">
                <text:p>11.012887970262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0.9855798934126">
                <text:p>10.9855798934126</text:p>
              </table:table-cell>
              <table:table-cell office:value-type="float" office:value="11.0027037699851">
                <text:p>11.0027037699851</text:p>
              </table:table-cell>
              <table:table-cell office:value-type="float" office:value="11.0117163366023">
                <text:p>11.011716336602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0.9868908121933">
                <text:p>10.9868908121933</text:p>
              </table:table-cell>
              <table:table-cell office:value-type="float" office:value="11.0024579727138">
                <text:p>11.0024579727138</text:p>
              </table:table-cell>
              <table:table-cell office:value-type="float" office:value="11.010651215093">
                <text:p>11.01065121509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0.9880825565393">
                <text:p>10.9880825565393</text:p>
              </table:table-cell>
              <table:table-cell office:value-type="float" office:value="11.0022345206489">
                <text:p>11.0022345206489</text:p>
              </table:table-cell>
              <table:table-cell office:value-type="float" office:value="11.0096829228118">
                <text:p>11.009682922811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0.9891659604903">
                <text:p>10.9891659604903</text:p>
              </table:table-cell>
              <table:table-cell office:value-type="float" office:value="11.0020313824081">
                <text:p>11.0020313824081</text:p>
              </table:table-cell>
              <table:table-cell office:value-type="float" office:value="11.0088026571016">
                <text:p>11.008802657101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0.990150873173">
                <text:p>10.990150873173</text:p>
              </table:table-cell>
              <table:table-cell office:value-type="float" office:value="11.0018467112801">
                <text:p>11.0018467112801</text:p>
              </table:table-cell>
              <table:table-cell office:value-type="float" office:value="11.0080024155469">
                <text:p>11.008002415546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0.9910462483391">
                <text:p>10.9910462483391</text:p>
              </table:table-cell>
              <table:table-cell office:value-type="float" office:value="11.0016788284364">
                <text:p>11.0016788284364</text:p>
              </table:table-cell>
              <table:table-cell office:value-type="float" office:value="11.0072749232245">
                <text:p>11.007274923224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0.9918602257628">
                <text:p>10.9918602257628</text:p>
              </table:table-cell>
              <table:table-cell office:value-type="float" office:value="11.0015262076695">
                <text:p>11.0015262076695</text:p>
              </table:table-cell>
              <table:table-cell office:value-type="float" office:value="11.0066135665677">
                <text:p>11.006613566567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0.9926002052389">
                <text:p>10.9926002052389</text:p>
              </table:table-cell>
              <table:table-cell office:value-type="float" office:value="11.0013874615177">
                <text:p>11.0013874615177</text:p>
              </table:table-cell>
              <table:table-cell office:value-type="float" office:value="11.0060123332434">
                <text:p>11.00601233324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0.9932729138536">
                <text:p>10.9932729138536</text:p>
              </table:table-cell>
              <table:table-cell office:value-type="float" office:value="11.0012613286525">
                <text:p>11.0012613286525</text:p>
              </table:table-cell>
              <table:table-cell office:value-type="float" office:value="11.005465757494">
                <text:p>11.0054657574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0.9938844671396">
                <text:p>10.9938844671396</text:p>
              </table:table-cell>
              <table:table-cell office:value-type="float" office:value="11.0011466624113">
                <text:p>11.0011466624113</text:p>
              </table:table-cell>
              <table:table-cell office:value-type="float" office:value="11.0049688704491">
                <text:p>11.004968870449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.9944404246724">
                <text:p>10.9944404246724</text:p>
              </table:table-cell>
              <table:table-cell office:value-type="float" office:value="11.0010424203739">
                <text:p>11.0010424203739</text:p>
              </table:table-cell>
              <table:table-cell office:value-type="float" office:value="11.0045171549537">
                <text:p>11.004517154953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2.214cm" svg:height="11.613cm" xlink:href=".." xlink:type="simple" chart:class="chart:line" chart:style-name="ch1">
        <chart:title svg:x="18.957cm" svg:y="0.368cm" chart:style-name="ch2">
          <text:p>COMPTES EN DNC</text:p>
        </chart:title>
        <chart:subtitle svg:x="15.862cm" svg:y="1.389cm" chart:style-name="ch3">
          <text:p>DNC = MOYENNE COMPTES QUANTITATIF APRES TAXE</text:p>
        </chart:subtitle>
        <chart:legend chart:legend-position="end" svg:x="39.492cm" svg:y="4.744cm" style:legend-expansion="high" chart:style-name="ch4"/>
        <chart:plot-area chart:style-name="ch5" table:cell-range-address="'1 génération'.AF3:'1 génération'.AI83" chart:data-source-has-labels="row" svg:x="0.844cm" svg:y="2.286cm" svg:width="37.804cm" svg:height="9.095cm">
          <chartooo:coordinate-region svg:x="1.771cm" svg:y="2.489cm" svg:width="36.686cm" svg:height="8.237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AF4:'1 génération'.AF83" chart:label-cell-address="'1 génération'.AF3:'1 génération'.AF3" chart:class="chart:line">
            <chart:data-point chart:repeated="80"/>
          </chart:series>
          <chart:series chart:style-name="ch9" chart:values-cell-range-address="'1 génération'.AG4:'1 génération'.AG83" chart:label-cell-address="'1 génération'.AG3:'1 génération'.AG3" chart:class="chart:line">
            <chart:data-point chart:repeated="80"/>
          </chart:series>
          <chart:series chart:style-name="ch10" chart:values-cell-range-address="'1 génération'.AH4:'1 génération'.AH83" chart:label-cell-address="'1 génération'.AH3:'1 génération'.AH3" chart:class="chart:line">
            <chart:data-point chart:repeated="80"/>
          </chart:series>
          <chart:series chart:style-name="ch11" chart:values-cell-range-address="'1 génération'.AI4:'1 génération'.AI83" chart:label-cell-address="'1 génération'.AI3:'1 génération'.AI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 (DNC)</text:p>
                <draw:g>
                  <svg:desc>'1 génération'.AF3:'1 génération'.AF3</svg:desc>
                </draw:g>
              </table:table-cell>
              <table:table-cell office:value-type="string">
                <text:p>I2 (DNC)</text:p>
                <draw:g>
                  <svg:desc>'1 génération'.AG3:'1 génération'.AG3</svg:desc>
                </draw:g>
              </table:table-cell>
              <table:table-cell office:value-type="string">
                <text:p>I3 (DNC)</text:p>
                <draw:g>
                  <svg:desc>'1 génération'.AH3:'1 génération'.AH3</svg:desc>
                </draw:g>
              </table:table-cell>
              <table:table-cell office:value-type="string">
                <text:p>M (DNC)</text:p>
                <draw:g>
                  <svg:desc>'1 génération'.AI3:'1 génération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  <draw:g>
                  <svg:desc>'1 génération'.AF4:'1 génération'.AF83</svg:desc>
                </draw:g>
              </table:table-cell>
              <table:table-cell office:value-type="float" office:value="1.17647058823529">
                <text:p>1.17647058823529</text:p>
                <draw:g>
                  <svg:desc>'1 génération'.AG4:'1 génération'.AG83</svg:desc>
                </draw:g>
              </table:table-cell>
              <table:table-cell office:value-type="float" office:value="1.76470588235294">
                <text:p>1.76470588235294</text:p>
                <draw:g>
                  <svg:desc>'1 génération'.AH4:'1 génération'.AH83</svg:desc>
                </draw:g>
              </table:table-cell>
              <table:table-cell office:value-type="float" office:value="3">
                <text:p>3</text:p>
                <draw:g>
                  <svg:desc>'1 génération'.AI4:'1 génération'.AI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385026737968">
                <text:p>0.144385026737968</text:p>
              </table:table-cell>
              <table:table-cell office:value-type="float" office:value="1.16042780748663">
                <text:p>1.16042780748663</text:p>
              </table:table-cell>
              <table:table-cell office:value-type="float" office:value="1.6951871657754">
                <text:p>1.69518716577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168206125425">
                <text:p>0.222168206125425</text:p>
              </table:table-cell>
              <table:table-cell office:value-type="float" office:value="1.14584346135148">
                <text:p>1.14584346135148</text:p>
              </table:table-cell>
              <table:table-cell office:value-type="float" office:value="1.63198833252309">
                <text:p>1.631988332523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288018738675">
                <text:p>0.29288018738675</text:p>
              </table:table-cell>
              <table:table-cell office:value-type="float" office:value="1.13258496486498">
                <text:p>1.13258496486498</text:p>
              </table:table-cell>
              <table:table-cell office:value-type="float" office:value="1.57453484774827">
                <text:p>1.574534847748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7163806715228">
                <text:p>0.357163806715228</text:p>
              </table:table-cell>
              <table:table-cell office:value-type="float" office:value="1.12053178624089">
                <text:p>1.12053178624089</text:p>
              </table:table-cell>
              <table:table-cell office:value-type="float" office:value="1.52230440704388">
                <text:p>1.522304407043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5603460650207">
                <text:p>0.415603460650207</text:p>
              </table:table-cell>
              <table:table-cell office:value-type="float" office:value="1.10957435112809">
                <text:p>1.10957435112809</text:p>
              </table:table-cell>
              <table:table-cell office:value-type="float" office:value="1.47482218822171">
                <text:p>1.474822188221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68730418772915">
                <text:p>0.468730418772915</text:p>
              </table:table-cell>
              <table:table-cell office:value-type="float" office:value="1.09961304648008">
                <text:p>1.09961304648008</text:p>
              </table:table-cell>
              <table:table-cell office:value-type="float" office:value="1.43165653474701">
                <text:p>1.431656534747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17027653429923">
                <text:p>0.517027653429923</text:p>
              </table:table-cell>
              <table:table-cell office:value-type="float" office:value="1.09055731498189">
                <text:p>1.09055731498189</text:p>
              </table:table-cell>
              <table:table-cell office:value-type="float" office:value="1.39241503158819">
                <text:p>1.392415031588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60934230390839">
                <text:p>0.560934230390839</text:p>
              </table:table-cell>
              <table:table-cell office:value-type="float" office:value="1.08232483180172">
                <text:p>1.08232483180172</text:p>
              </table:table-cell>
              <table:table-cell office:value-type="float" office:value="1.35674093780744">
                <text:p>1.356740937807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849300355308">
                <text:p>0.600849300355308</text:p>
              </table:table-cell>
              <table:table-cell office:value-type="float" office:value="1.07484075618338">
                <text:p>1.07484075618338</text:p>
              </table:table-cell>
              <table:table-cell office:value-type="float" office:value="1.32430994346131">
                <text:p>1.324309943461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37135727595735">
                <text:p>0.637135727595735</text:p>
              </table:table-cell>
              <table:table-cell office:value-type="float" office:value="1.0680370510758">
                <text:p>1.0680370510758</text:p>
              </table:table-cell>
              <table:table-cell office:value-type="float" office:value="1.29482722132847">
                <text:p>1.294827221328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0123388723395">
                <text:p>0.670123388723395</text:p>
              </table:table-cell>
              <table:table-cell office:value-type="float" office:value="1.06185186461436">
                <text:p>1.06185186461436</text:p>
              </table:table-cell>
              <table:table-cell office:value-type="float" office:value="1.26802474666224">
                <text:p>1.268024746662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0112171566723">
                <text:p>0.700112171566723</text:p>
              </table:table-cell>
              <table:table-cell office:value-type="float" office:value="1.05622896783124">
                <text:p>1.05622896783124</text:p>
              </table:table-cell>
              <table:table-cell office:value-type="float" office:value="1.24365886060204">
                <text:p>1.243658860602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7374701424294">
                <text:p>0.727374701424294</text:p>
              </table:table-cell>
              <table:table-cell office:value-type="float" office:value="1.05111724348295">
                <text:p>1.05111724348295</text:p>
              </table:table-cell>
              <table:table-cell office:value-type="float" office:value="1.22150805509276">
                <text:p>1.221508055092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2158819476631">
                <text:p>0.752158819476631</text:p>
              </table:table-cell>
              <table:table-cell office:value-type="float" office:value="1.04647022134813">
                <text:p>1.04647022134813</text:p>
              </table:table-cell>
              <table:table-cell office:value-type="float" office:value="1.20137095917524">
                <text:p>1.201370959175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4689835887846">
                <text:p>0.774689835887846</text:p>
              </table:table-cell>
              <table:table-cell office:value-type="float" office:value="1.04224565577103">
                <text:p>1.04224565577103</text:p>
              </table:table-cell>
              <table:table-cell office:value-type="float" office:value="1.18306450834113">
                <text:p>1.183064508341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9517257807986">
                <text:p>0.79517257807986</text:p>
              </table:table-cell>
              <table:table-cell office:value-type="float" office:value="1.03840514161003">
                <text:p>1.03840514161003</text:p>
              </table:table-cell>
              <table:table-cell office:value-type="float" office:value="1.16642228031011">
                <text:p>1.16642228031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3793252799873">
                <text:p>0.813793252799873</text:p>
              </table:table-cell>
              <table:table-cell office:value-type="float" office:value="1.03491376510002">
                <text:p>1.03491376510002</text:p>
              </table:table-cell>
              <table:table-cell office:value-type="float" office:value="1.1512929821001">
                <text:p>1.1512929821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30721138908975">
                <text:p>0.830721138908975</text:p>
              </table:table-cell>
              <table:table-cell office:value-type="float" office:value="1.03173978645457">
                <text:p>1.03173978645457</text:p>
              </table:table-cell>
              <table:table-cell office:value-type="float" office:value="1.13753907463646">
                <text:p>1.137539074636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46110126280887">
                <text:p>0.846110126280887</text:p>
              </table:table-cell>
              <table:table-cell office:value-type="float" office:value="1.02885435132233">
                <text:p>1.02885435132233</text:p>
              </table:table-cell>
              <table:table-cell office:value-type="float" office:value="1.12503552239678">
                <text:p>1.125035522396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0100114800806">
                <text:p>0.860100114800806</text:p>
              </table:table-cell>
              <table:table-cell office:value-type="float" office:value="1.02623122847485">
                <text:p>1.02623122847485</text:p>
              </table:table-cell>
              <table:table-cell office:value-type="float" office:value="1.11366865672435">
                <text:p>1.113668656724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2818286182551">
                <text:p>0.872818286182551</text:p>
              </table:table-cell>
              <table:table-cell office:value-type="float" office:value="1.02384657134077">
                <text:p>1.02384657134077</text:p>
              </table:table-cell>
              <table:table-cell office:value-type="float" office:value="1.10333514247668">
                <text:p>1.103335142476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4380260165955">
                <text:p>0.884380260165955</text:p>
              </table:table-cell>
              <table:table-cell office:value-type="float" office:value="1.02167870121888">
                <text:p>1.02167870121888</text:p>
              </table:table-cell>
              <table:table-cell office:value-type="float" office:value="1.09394103861516">
                <text:p>1.093941038615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4891145605414">
                <text:p>0.894891145605414</text:p>
              </table:table-cell>
              <table:table-cell office:value-type="float" office:value="1.01970791019899">
                <text:p>1.01970791019899</text:p>
              </table:table-cell>
              <table:table-cell office:value-type="float" office:value="1.0854009441956">
                <text:p>1.08540094419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04446496004922">
                <text:p>0.904446496004922</text:p>
              </table:table-cell>
              <table:table-cell office:value-type="float" office:value="1.01791628199908">
                <text:p>1.01791628199908</text:p>
              </table:table-cell>
              <table:table-cell office:value-type="float" office:value="1.077637221996">
                <text:p>1.0776372219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13133178186292">
                <text:p>0.913133178186292</text:p>
              </table:table-cell>
              <table:table-cell office:value-type="float" office:value="1.01628752909007">
                <text:p>1.01628752909007</text:p>
              </table:table-cell>
              <table:table-cell office:value-type="float" office:value="1.07057929272364">
                <text:p>1.070579292723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1030161987539">
                <text:p>0.921030161987539</text:p>
              </table:table-cell>
              <table:table-cell office:value-type="float" office:value="1.01480684462734">
                <text:p>1.01480684462734</text:p>
              </table:table-cell>
              <table:table-cell office:value-type="float" office:value="1.06416299338513">
                <text:p>1.064162993385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2820923817049">
                <text:p>0.92820923817049</text:p>
              </table:table-cell>
              <table:table-cell office:value-type="float" office:value="1.01346076784303">
                <text:p>1.01346076784303</text:p>
              </table:table-cell>
              <table:table-cell office:value-type="float" office:value="1.05832999398648">
                <text:p>1.058329993986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34735671064081">
                <text:p>0.934735671064081</text:p>
              </table:table-cell>
              <table:table-cell office:value-type="float" office:value="1.01223706167548">
                <text:p>1.01223706167548</text:p>
              </table:table-cell>
              <table:table-cell office:value-type="float" office:value="1.05302726726043">
                <text:p>1.053027267260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40668791876438">
                <text:p>0.940668791876438</text:p>
              </table:table-cell>
              <table:table-cell office:value-type="float" office:value="1.01112460152317">
                <text:p>1.01112460152317</text:p>
              </table:table-cell>
              <table:table-cell office:value-type="float" office:value="1.04820660660039">
                <text:p>1.048206606600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46062538069489">
                <text:p>0.946062538069489</text:p>
              </table:table-cell>
              <table:table-cell office:value-type="float" office:value="1.01011327411197">
                <text:p>1.01011327411197</text:p>
              </table:table-cell>
              <table:table-cell office:value-type="float" office:value="1.04382418781854">
                <text:p>1.043824187818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0965943699535">
                <text:p>0.950965943699535</text:p>
              </table:table-cell>
              <table:table-cell office:value-type="float" office:value="1.00919388555634">
                <text:p>1.00919388555634</text:p>
              </table:table-cell>
              <table:table-cell office:value-type="float" office:value="1.03984017074413">
                <text:p>1.039840170744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55423585181396">
                <text:p>0.955423585181396</text:p>
              </table:table-cell>
              <table:table-cell office:value-type="float" office:value="1.00835807777849">
                <text:p>1.00835807777849</text:p>
              </table:table-cell>
              <table:table-cell office:value-type="float" office:value="1.03621833704012">
                <text:p>1.03621833704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59475986528542">
                <text:p>0.959475986528542</text:p>
              </table:table-cell>
              <table:table-cell office:value-type="float" office:value="1.0075982525259">
                <text:p>1.0075982525259</text:p>
              </table:table-cell>
              <table:table-cell office:value-type="float" office:value="1.03292576094556">
                <text:p>1.032925760945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6315998775322">
                <text:p>0.96315998775322</text:p>
              </table:table-cell>
              <table:table-cell office:value-type="float" office:value="1.00690750229627">
                <text:p>1.00690750229627</text:p>
              </table:table-cell>
              <table:table-cell office:value-type="float" office:value="1.02993250995051">
                <text:p>1.029932509950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66509079775654">
                <text:p>0.966509079775654</text:p>
              </table:table-cell>
              <table:table-cell office:value-type="float" office:value="1.00627954754207">
                <text:p>1.00627954754207</text:p>
              </table:table-cell>
              <table:table-cell office:value-type="float" office:value="1.02721137268228">
                <text:p>1.027211372682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69553708886958">
                <text:p>0.969553708886958</text:p>
              </table:table-cell>
              <table:table-cell office:value-type="float" office:value="1.0057086795837">
                <text:p>1.0057086795837</text:p>
              </table:table-cell>
              <table:table-cell office:value-type="float" office:value="1.02473761152935">
                <text:p>1.024737611529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72321553533599">
                <text:p>0.972321553533599</text:p>
              </table:table-cell>
              <table:table-cell office:value-type="float" office:value="1.00518970871245">
                <text:p>1.00518970871245</text:p>
              </table:table-cell>
              <table:table-cell office:value-type="float" office:value="1.02248873775395">
                <text:p>1.022488737753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74837775939635">
                <text:p>0.974837775939635</text:p>
              </table:table-cell>
              <table:table-cell office:value-type="float" office:value="1.00471791701132">
                <text:p>1.00471791701132</text:p>
              </table:table-cell>
              <table:table-cell office:value-type="float" office:value="1.02044430704905">
                <text:p>1.020444307049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7125250854214">
                <text:p>0.977125250854214</text:p>
              </table:table-cell>
              <table:table-cell office:value-type="float" office:value="1.00428901546483">
                <text:p>1.00428901546483</text:p>
              </table:table-cell>
              <table:table-cell office:value-type="float" office:value="1.01858573368095">
                <text:p>1.018585733680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79204773503831">
                <text:p>0.979204773503831</text:p>
              </table:table-cell>
              <table:table-cell office:value-type="float" office:value="1.00389910496803">
                <text:p>1.00389910496803</text:p>
              </table:table-cell>
              <table:table-cell office:value-type="float" office:value="1.01689612152814">
                <text:p>1.01689612152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81095248639846">
                <text:p>0.981095248639846</text:p>
              </table:table-cell>
              <table:table-cell office:value-type="float" office:value="1.00354464088003">
                <text:p>1.00354464088003</text:p>
              </table:table-cell>
              <table:table-cell office:value-type="float" office:value="1.01536011048013">
                <text:p>1.01536011048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281386239986">
                <text:p>0.98281386239986</text:p>
              </table:table-cell>
              <table:table-cell office:value-type="float" office:value="1.00322240080003">
                <text:p>1.00322240080003</text:p>
              </table:table-cell>
              <table:table-cell office:value-type="float" office:value="1.01396373680011">
                <text:p>1.01396373680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4376238545327">
                <text:p>0.984376238545327</text:p>
              </table:table-cell>
              <table:table-cell office:value-type="float" office:value="1.00292945527275">
                <text:p>1.00292945527275</text:p>
              </table:table-cell>
              <table:table-cell office:value-type="float" office:value="1.01269430618192">
                <text:p>1.012694306181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85796580495752">
                <text:p>0.985796580495752</text:p>
              </table:table-cell>
              <table:table-cell office:value-type="float" office:value="1.00266314115705">
                <text:p>1.00266314115705</text:p>
              </table:table-cell>
              <table:table-cell office:value-type="float" office:value="1.0115402783472">
                <text:p>1.01154027834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87087800450684">
                <text:p>0.987087800450684</text:p>
              </table:table-cell>
              <table:table-cell office:value-type="float" office:value="1.0024210374155">
                <text:p>1.0024210374155</text:p>
              </table:table-cell>
              <table:table-cell office:value-type="float" office:value="1.01049116213382">
                <text:p>1.010491162133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88261636773349">
                <text:p>0.988261636773349</text:p>
              </table:table-cell>
              <table:table-cell office:value-type="float" office:value="1.002200943105">
                <text:p>1.002200943105</text:p>
              </table:table-cell>
              <table:table-cell office:value-type="float" office:value="1.00953742012165">
                <text:p>1.009537420121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9328760703044">
                <text:p>0.989328760703044</text:p>
              </table:table-cell>
              <table:table-cell office:value-type="float" office:value="1.00200085736818">
                <text:p>1.00200085736818</text:p>
              </table:table-cell>
              <table:table-cell office:value-type="float" office:value="1.00867038192878">
                <text:p>1.008670381928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0298873366404">
                <text:p>0.990298873366404</text:p>
              </table:table-cell>
              <table:table-cell office:value-type="float" office:value="1.0018189612438">
                <text:p>1.0018189612438</text:p>
              </table:table-cell>
              <table:table-cell office:value-type="float" office:value="1.0078821653898">
                <text:p>1.00788216538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1180793969458">
                <text:p>0.991180793969458</text:p>
              </table:table-cell>
              <table:table-cell office:value-type="float" office:value="1.00165360113073">
                <text:p>1.00165360113073</text:p>
              </table:table-cell>
              <table:table-cell office:value-type="float" office:value="1.00716560489982">
                <text:p>1.007165604899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1982539972235">
                <text:p>0.991982539972235</text:p>
              </table:table-cell>
              <table:table-cell office:value-type="float" office:value="1.00150327375521">
                <text:p>1.00150327375521</text:p>
              </table:table-cell>
              <table:table-cell office:value-type="float" office:value="1.00651418627256">
                <text:p>1.006514186272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2711399974759">
                <text:p>0.992711399974759</text:p>
              </table:table-cell>
              <table:table-cell office:value-type="float" office:value="1.00136661250473">
                <text:p>1.00136661250473</text:p>
              </table:table-cell>
              <table:table-cell office:value-type="float" office:value="1.00592198752051">
                <text:p>1.005921987520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3373999977053">
                <text:p>0.993373999977053</text:p>
              </table:table-cell>
              <table:table-cell office:value-type="float" office:value="1.0012423750043">
                <text:p>1.0012423750043</text:p>
              </table:table-cell>
              <table:table-cell office:value-type="float" office:value="1.00538362501864">
                <text:p>1.005383625018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3976363615503">
                <text:p>0.993976363615503</text:p>
              </table:table-cell>
              <table:table-cell office:value-type="float" office:value="1.00112943182209">
                <text:p>1.00112943182209</text:p>
              </table:table-cell>
              <table:table-cell office:value-type="float" office:value="1.0048942045624">
                <text:p>1.00489420456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4523966923185">
                <text:p>0.994523966923185</text:p>
              </table:table-cell>
              <table:table-cell office:value-type="float" office:value="1.0010267562019">
                <text:p>1.0010267562019</text:p>
              </table:table-cell>
              <table:table-cell office:value-type="float" office:value="1.00444927687491">
                <text:p>1.004449276874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5021788111986">
                <text:p>0.995021788111986</text:p>
              </table:table-cell>
              <table:table-cell office:value-type="float" office:value="1.000933414729">
                <text:p>1.000933414729</text:p>
              </table:table-cell>
              <table:table-cell office:value-type="float" office:value="1.00404479715901">
                <text:p>1.004044797159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5474352829078">
                <text:p>0.995474352829078</text:p>
              </table:table-cell>
              <table:table-cell office:value-type="float" office:value="1.00084855884455">
                <text:p>1.00084855884455</text:p>
              </table:table-cell>
              <table:table-cell office:value-type="float" office:value="1.00367708832637">
                <text:p>1.003677088326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5885775299162">
                <text:p>0.995885775299162</text:p>
              </table:table-cell>
              <table:table-cell office:value-type="float" office:value="1.00077141713141">
                <text:p>1.00077141713141</text:p>
              </table:table-cell>
              <table:table-cell office:value-type="float" office:value="1.00334280756943">
                <text:p>1.003342807569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6259795726511">
                <text:p>0.996259795726511</text:p>
              </table:table-cell>
              <table:table-cell office:value-type="float" office:value="1.00070128830128">
                <text:p>1.00070128830128</text:p>
              </table:table-cell>
              <table:table-cell office:value-type="float" office:value="1.00303891597221">
                <text:p>1.00303891597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6599814296828">
                <text:p>0.996599814296828</text:p>
              </table:table-cell>
              <table:table-cell office:value-type="float" office:value="1.00063753481934">
                <text:p>1.00063753481934</text:p>
              </table:table-cell>
              <table:table-cell office:value-type="float" office:value="1.00276265088383">
                <text:p>1.002762650883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6908922088026">
                <text:p>0.996908922088026</text:p>
              </table:table-cell>
              <table:table-cell office:value-type="float" office:value="1.0005795771085">
                <text:p>1.0005795771085</text:p>
              </table:table-cell>
              <table:table-cell office:value-type="float" office:value="1.00251150080348">
                <text:p>1.002511500803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7189929170932">
                <text:p>0.997189929170932</text:p>
              </table:table-cell>
              <table:table-cell office:value-type="float" office:value="1.00052688828045">
                <text:p>1.00052688828045</text:p>
              </table:table-cell>
              <table:table-cell office:value-type="float" office:value="1.00228318254862">
                <text:p>1.002283182548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7445390155393">
                <text:p>0.997445390155393</text:p>
              </table:table-cell>
              <table:table-cell office:value-type="float" office:value="1.00047898934586">
                <text:p>1.00047898934586</text:p>
              </table:table-cell>
              <table:table-cell office:value-type="float" office:value="1.00207562049874">
                <text:p>1.002075620498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7677627413994">
                <text:p>0.997677627413994</text:p>
              </table:table-cell>
              <table:table-cell office:value-type="float" office:value="1.00043544485988">
                <text:p>1.00043544485988</text:p>
              </table:table-cell>
              <table:table-cell office:value-type="float" office:value="1.00188692772613">
                <text:p>1.001886927726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788875219454">
                <text:p>0.99788875219454</text:p>
              </table:table-cell>
              <table:table-cell office:value-type="float" office:value="1.00039585896352">
                <text:p>1.00039585896352</text:p>
              </table:table-cell>
              <table:table-cell office:value-type="float" office:value="1.00171538884194">
                <text:p>1.001715388841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080683813218">
                <text:p>0.998080683813218</text:p>
              </table:table-cell>
              <table:table-cell office:value-type="float" office:value="1.00035987178502">
                <text:p>1.00035987178502</text:p>
              </table:table-cell>
              <table:table-cell office:value-type="float" office:value="1.00155944440176">
                <text:p>1.001559444401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255167102925">
                <text:p>0.998255167102925</text:p>
              </table:table-cell>
              <table:table-cell office:value-type="float" office:value="1.0003271561682">
                <text:p>1.0003271561682</text:p>
              </table:table-cell>
              <table:table-cell office:value-type="float" office:value="1.00141767672887">
                <text:p>1.001417676728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413788275387">
                <text:p>0.998413788275387</text:p>
              </table:table-cell>
              <table:table-cell office:value-type="float" office:value="1.00029741469837">
                <text:p>1.00029741469837</text:p>
              </table:table-cell>
              <table:table-cell office:value-type="float" office:value="1.00128879702625">
                <text:p>1.00128879702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557989341261">
                <text:p>0.998557989341261</text:p>
              </table:table-cell>
              <table:table-cell office:value-type="float" office:value="1.00027037699851">
                <text:p>1.00027037699851</text:p>
              </table:table-cell>
              <table:table-cell office:value-type="float" office:value="1.00117163366023">
                <text:p>1.001171633660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689081219328">
                <text:p>0.998689081219328</text:p>
              </table:table-cell>
              <table:table-cell office:value-type="float" office:value="1.00024579727138">
                <text:p>1.00024579727138</text:p>
              </table:table-cell>
              <table:table-cell office:value-type="float" office:value="1.0010651215093">
                <text:p>1.00106512150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08255653934">
                <text:p>0.998808255653934</text:p>
              </table:table-cell>
              <table:table-cell office:value-type="float" office:value="1.00022345206489">
                <text:p>1.00022345206489</text:p>
              </table:table-cell>
              <table:table-cell office:value-type="float" office:value="1.00096829228118">
                <text:p>1.000968292281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916596049031">
                <text:p>0.998916596049031</text:p>
              </table:table-cell>
              <table:table-cell office:value-type="float" office:value="1.00020313824081">
                <text:p>1.00020313824081</text:p>
              </table:table-cell>
              <table:table-cell office:value-type="float" office:value="1.00088026571016">
                <text:p>1.00088026571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015087317301">
                <text:p>0.999015087317301</text:p>
              </table:table-cell>
              <table:table-cell office:value-type="float" office:value="1.00018467112801">
                <text:p>1.00018467112801</text:p>
              </table:table-cell>
              <table:table-cell office:value-type="float" office:value="1.00080024155469">
                <text:p>1.000800241554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10462483391">
                <text:p>0.99910462483391</text:p>
              </table:table-cell>
              <table:table-cell office:value-type="float" office:value="1.00016788284364">
                <text:p>1.00016788284364</text:p>
              </table:table-cell>
              <table:table-cell office:value-type="float" office:value="1.00072749232245">
                <text:p>1.000727492322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186022576282">
                <text:p>0.999186022576282</text:p>
              </table:table-cell>
              <table:table-cell office:value-type="float" office:value="1.00015262076695">
                <text:p>1.00015262076695</text:p>
              </table:table-cell>
              <table:table-cell office:value-type="float" office:value="1.00066135665677">
                <text:p>1.000661356656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260020523893">
                <text:p>0.999260020523893</text:p>
              </table:table-cell>
              <table:table-cell office:value-type="float" office:value="1.00013874615177">
                <text:p>1.00013874615177</text:p>
              </table:table-cell>
              <table:table-cell office:value-type="float" office:value="1.00060123332434">
                <text:p>1.000601233324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327291385357">
                <text:p>0.999327291385357</text:p>
              </table:table-cell>
              <table:table-cell office:value-type="float" office:value="1.00012613286525">
                <text:p>1.00012613286525</text:p>
              </table:table-cell>
              <table:table-cell office:value-type="float" office:value="1.0005465757494">
                <text:p>1.00054657574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388446713961">
                <text:p>0.999388446713961</text:p>
              </table:table-cell>
              <table:table-cell office:value-type="float" office:value="1.00011466624113">
                <text:p>1.00011466624113</text:p>
              </table:table-cell>
              <table:table-cell office:value-type="float" office:value="1.00049688704491">
                <text:p>1.000496887044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444042467237">
                <text:p>0.999444042467237</text:p>
              </table:table-cell>
              <table:table-cell office:value-type="float" office:value="1.00010424203739">
                <text:p>1.00010424203739</text:p>
              </table:table-cell>
              <table:table-cell office:value-type="float" office:value="1.00045171549537">
                <text:p>1.000451715495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494584061125">
                <text:p>0.999494584061125</text:p>
              </table:table-cell>
              <table:table-cell office:value-type="float" office:value="1.00009476548854">
                <text:p>1.00009476548854</text:p>
              </table:table-cell>
              <table:table-cell office:value-type="float" office:value="1.00041065045034">
                <text:p>1.0004106504503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787cm" svg:height="12.453cm" xlink:href=".." xlink:type="simple" chart:class="chart:line" chart:style-name="ch1">
        <chart:title svg:x="16.337cm" svg:y="0.385cm" chart:style-name="ch2">
          <text:p>COLLECTE EN DS</text:p>
        </chart:title>
        <chart:subtitle svg:x="15.985cm" svg:y="1.423cm" chart:style-name="ch3">
          <text:p>((M/N)-COLLECTE) / 1 000</text:p>
        </chart:subtitle>
        <chart:legend chart:legend-position="end" svg:x="34.065cm" svg:y="5.164cm" style:legend-expansion="high" chart:style-name="ch4"/>
        <chart:plot-area chart:style-name="ch5" table:cell-range-address="'1 génération'.AF3:'1 génération'.AI83" chart:data-source-has-labels="row" svg:x="0.735cm" svg:y="2.337cm" svg:width="32.595cm" svg:height="9.867cm">
          <chartooo:coordinate-region svg:x="1.662cm" svg:y="2.541cm" svg:width="31.477cm" svg:height="9.008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AF4:'1 génération'.AF83" chart:label-cell-address="'1 génération'.AF3:'1 génération'.AF3" chart:class="chart:line">
            <chart:data-point chart:repeated="80"/>
          </chart:series>
          <chart:series chart:style-name="ch9" chart:values-cell-range-address="'1 génération'.AG4:'1 génération'.AG83" chart:label-cell-address="'1 génération'.AG3:'1 génération'.AG3" chart:class="chart:line">
            <chart:data-point chart:repeated="80"/>
          </chart:series>
          <chart:series chart:style-name="ch10" chart:values-cell-range-address="'1 génération'.AH4:'1 génération'.AH83" chart:label-cell-address="'1 génération'.AH3:'1 génération'.AH3" chart:class="chart:line">
            <chart:data-point chart:repeated="80"/>
          </chart:series>
          <chart:series chart:style-name="ch11" chart:values-cell-range-address="'1 génération'.AI4:'1 génération'.AI83" chart:label-cell-address="'1 génération'.AI3:'1 génération'.AI3" chart:class="chart:line">
            <chart:data-point chart:repeated="8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 (DNC)</text:p>
                <draw:g>
                  <svg:desc>'1 génération'.AF3:'1 génération'.AF3</svg:desc>
                </draw:g>
              </table:table-cell>
              <table:table-cell office:value-type="string">
                <text:p>I2 (DNC)</text:p>
                <draw:g>
                  <svg:desc>'1 génération'.AG3:'1 génération'.AG3</svg:desc>
                </draw:g>
              </table:table-cell>
              <table:table-cell office:value-type="string">
                <text:p>I3 (DNC)</text:p>
                <draw:g>
                  <svg:desc>'1 génération'.AH3:'1 génération'.AH3</svg:desc>
                </draw:g>
              </table:table-cell>
              <table:table-cell office:value-type="string">
                <text:p>M (DNC)</text:p>
                <draw:g>
                  <svg:desc>'1 génération'.AI3:'1 génération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  <draw:g>
                  <svg:desc>'1 génération'.AF4:'1 génération'.AF83</svg:desc>
                </draw:g>
              </table:table-cell>
              <table:table-cell office:value-type="float" office:value="1.17647058823529">
                <text:p>1.17647058823529</text:p>
                <draw:g>
                  <svg:desc>'1 génération'.AG4:'1 génération'.AG83</svg:desc>
                </draw:g>
              </table:table-cell>
              <table:table-cell office:value-type="float" office:value="1.76470588235294">
                <text:p>1.76470588235294</text:p>
                <draw:g>
                  <svg:desc>'1 génération'.AH4:'1 génération'.AH83</svg:desc>
                </draw:g>
              </table:table-cell>
              <table:table-cell office:value-type="float" office:value="3">
                <text:p>3</text:p>
                <draw:g>
                  <svg:desc>'1 génération'.AI4:'1 génération'.AI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385026737968">
                <text:p>0.144385026737968</text:p>
              </table:table-cell>
              <table:table-cell office:value-type="float" office:value="1.16042780748663">
                <text:p>1.16042780748663</text:p>
              </table:table-cell>
              <table:table-cell office:value-type="float" office:value="1.6951871657754">
                <text:p>1.69518716577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168206125425">
                <text:p>0.222168206125425</text:p>
              </table:table-cell>
              <table:table-cell office:value-type="float" office:value="1.14584346135148">
                <text:p>1.14584346135148</text:p>
              </table:table-cell>
              <table:table-cell office:value-type="float" office:value="1.63198833252309">
                <text:p>1.631988332523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288018738675">
                <text:p>0.29288018738675</text:p>
              </table:table-cell>
              <table:table-cell office:value-type="float" office:value="1.13258496486498">
                <text:p>1.13258496486498</text:p>
              </table:table-cell>
              <table:table-cell office:value-type="float" office:value="1.57453484774827">
                <text:p>1.574534847748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7163806715228">
                <text:p>0.357163806715228</text:p>
              </table:table-cell>
              <table:table-cell office:value-type="float" office:value="1.12053178624089">
                <text:p>1.12053178624089</text:p>
              </table:table-cell>
              <table:table-cell office:value-type="float" office:value="1.52230440704388">
                <text:p>1.522304407043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5603460650207">
                <text:p>0.415603460650207</text:p>
              </table:table-cell>
              <table:table-cell office:value-type="float" office:value="1.10957435112809">
                <text:p>1.10957435112809</text:p>
              </table:table-cell>
              <table:table-cell office:value-type="float" office:value="1.47482218822171">
                <text:p>1.474822188221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68730418772915">
                <text:p>0.468730418772915</text:p>
              </table:table-cell>
              <table:table-cell office:value-type="float" office:value="1.09961304648008">
                <text:p>1.09961304648008</text:p>
              </table:table-cell>
              <table:table-cell office:value-type="float" office:value="1.43165653474701">
                <text:p>1.431656534747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17027653429923">
                <text:p>0.517027653429923</text:p>
              </table:table-cell>
              <table:table-cell office:value-type="float" office:value="1.09055731498189">
                <text:p>1.09055731498189</text:p>
              </table:table-cell>
              <table:table-cell office:value-type="float" office:value="1.39241503158819">
                <text:p>1.392415031588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60934230390839">
                <text:p>0.560934230390839</text:p>
              </table:table-cell>
              <table:table-cell office:value-type="float" office:value="1.08232483180172">
                <text:p>1.08232483180172</text:p>
              </table:table-cell>
              <table:table-cell office:value-type="float" office:value="1.35674093780744">
                <text:p>1.356740937807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849300355308">
                <text:p>0.600849300355308</text:p>
              </table:table-cell>
              <table:table-cell office:value-type="float" office:value="1.07484075618338">
                <text:p>1.07484075618338</text:p>
              </table:table-cell>
              <table:table-cell office:value-type="float" office:value="1.32430994346131">
                <text:p>1.324309943461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37135727595735">
                <text:p>0.637135727595735</text:p>
              </table:table-cell>
              <table:table-cell office:value-type="float" office:value="1.0680370510758">
                <text:p>1.0680370510758</text:p>
              </table:table-cell>
              <table:table-cell office:value-type="float" office:value="1.29482722132847">
                <text:p>1.2948272213284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0123388723395">
                <text:p>0.670123388723395</text:p>
              </table:table-cell>
              <table:table-cell office:value-type="float" office:value="1.06185186461436">
                <text:p>1.06185186461436</text:p>
              </table:table-cell>
              <table:table-cell office:value-type="float" office:value="1.26802474666224">
                <text:p>1.268024746662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0112171566723">
                <text:p>0.700112171566723</text:p>
              </table:table-cell>
              <table:table-cell office:value-type="float" office:value="1.05622896783124">
                <text:p>1.05622896783124</text:p>
              </table:table-cell>
              <table:table-cell office:value-type="float" office:value="1.24365886060204">
                <text:p>1.243658860602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7374701424294">
                <text:p>0.727374701424294</text:p>
              </table:table-cell>
              <table:table-cell office:value-type="float" office:value="1.05111724348295">
                <text:p>1.05111724348295</text:p>
              </table:table-cell>
              <table:table-cell office:value-type="float" office:value="1.22150805509276">
                <text:p>1.221508055092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2158819476631">
                <text:p>0.752158819476631</text:p>
              </table:table-cell>
              <table:table-cell office:value-type="float" office:value="1.04647022134813">
                <text:p>1.04647022134813</text:p>
              </table:table-cell>
              <table:table-cell office:value-type="float" office:value="1.20137095917524">
                <text:p>1.201370959175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4689835887846">
                <text:p>0.774689835887846</text:p>
              </table:table-cell>
              <table:table-cell office:value-type="float" office:value="1.04224565577103">
                <text:p>1.04224565577103</text:p>
              </table:table-cell>
              <table:table-cell office:value-type="float" office:value="1.18306450834113">
                <text:p>1.183064508341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9517257807986">
                <text:p>0.79517257807986</text:p>
              </table:table-cell>
              <table:table-cell office:value-type="float" office:value="1.03840514161003">
                <text:p>1.03840514161003</text:p>
              </table:table-cell>
              <table:table-cell office:value-type="float" office:value="1.16642228031011">
                <text:p>1.16642228031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3793252799873">
                <text:p>0.813793252799873</text:p>
              </table:table-cell>
              <table:table-cell office:value-type="float" office:value="1.03491376510002">
                <text:p>1.03491376510002</text:p>
              </table:table-cell>
              <table:table-cell office:value-type="float" office:value="1.1512929821001">
                <text:p>1.1512929821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30721138908975">
                <text:p>0.830721138908975</text:p>
              </table:table-cell>
              <table:table-cell office:value-type="float" office:value="1.03173978645457">
                <text:p>1.03173978645457</text:p>
              </table:table-cell>
              <table:table-cell office:value-type="float" office:value="1.13753907463646">
                <text:p>1.137539074636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46110126280887">
                <text:p>0.846110126280887</text:p>
              </table:table-cell>
              <table:table-cell office:value-type="float" office:value="1.02885435132233">
                <text:p>1.02885435132233</text:p>
              </table:table-cell>
              <table:table-cell office:value-type="float" office:value="1.12503552239678">
                <text:p>1.125035522396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0100114800806">
                <text:p>0.860100114800806</text:p>
              </table:table-cell>
              <table:table-cell office:value-type="float" office:value="1.02623122847485">
                <text:p>1.02623122847485</text:p>
              </table:table-cell>
              <table:table-cell office:value-type="float" office:value="1.11366865672435">
                <text:p>1.113668656724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2818286182551">
                <text:p>0.872818286182551</text:p>
              </table:table-cell>
              <table:table-cell office:value-type="float" office:value="1.02384657134077">
                <text:p>1.02384657134077</text:p>
              </table:table-cell>
              <table:table-cell office:value-type="float" office:value="1.10333514247668">
                <text:p>1.1033351424766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4380260165955">
                <text:p>0.884380260165955</text:p>
              </table:table-cell>
              <table:table-cell office:value-type="float" office:value="1.02167870121888">
                <text:p>1.02167870121888</text:p>
              </table:table-cell>
              <table:table-cell office:value-type="float" office:value="1.09394103861516">
                <text:p>1.093941038615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4891145605414">
                <text:p>0.894891145605414</text:p>
              </table:table-cell>
              <table:table-cell office:value-type="float" office:value="1.01970791019899">
                <text:p>1.01970791019899</text:p>
              </table:table-cell>
              <table:table-cell office:value-type="float" office:value="1.0854009441956">
                <text:p>1.08540094419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04446496004922">
                <text:p>0.904446496004922</text:p>
              </table:table-cell>
              <table:table-cell office:value-type="float" office:value="1.01791628199908">
                <text:p>1.01791628199908</text:p>
              </table:table-cell>
              <table:table-cell office:value-type="float" office:value="1.077637221996">
                <text:p>1.0776372219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13133178186292">
                <text:p>0.913133178186292</text:p>
              </table:table-cell>
              <table:table-cell office:value-type="float" office:value="1.01628752909007">
                <text:p>1.01628752909007</text:p>
              </table:table-cell>
              <table:table-cell office:value-type="float" office:value="1.07057929272364">
                <text:p>1.070579292723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1030161987539">
                <text:p>0.921030161987539</text:p>
              </table:table-cell>
              <table:table-cell office:value-type="float" office:value="1.01480684462734">
                <text:p>1.01480684462734</text:p>
              </table:table-cell>
              <table:table-cell office:value-type="float" office:value="1.06416299338513">
                <text:p>1.064162993385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2820923817049">
                <text:p>0.92820923817049</text:p>
              </table:table-cell>
              <table:table-cell office:value-type="float" office:value="1.01346076784303">
                <text:p>1.01346076784303</text:p>
              </table:table-cell>
              <table:table-cell office:value-type="float" office:value="1.05832999398648">
                <text:p>1.058329993986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34735671064081">
                <text:p>0.934735671064081</text:p>
              </table:table-cell>
              <table:table-cell office:value-type="float" office:value="1.01223706167548">
                <text:p>1.01223706167548</text:p>
              </table:table-cell>
              <table:table-cell office:value-type="float" office:value="1.05302726726043">
                <text:p>1.053027267260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40668791876438">
                <text:p>0.940668791876438</text:p>
              </table:table-cell>
              <table:table-cell office:value-type="float" office:value="1.01112460152317">
                <text:p>1.01112460152317</text:p>
              </table:table-cell>
              <table:table-cell office:value-type="float" office:value="1.04820660660039">
                <text:p>1.048206606600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46062538069489">
                <text:p>0.946062538069489</text:p>
              </table:table-cell>
              <table:table-cell office:value-type="float" office:value="1.01011327411197">
                <text:p>1.01011327411197</text:p>
              </table:table-cell>
              <table:table-cell office:value-type="float" office:value="1.04382418781854">
                <text:p>1.043824187818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0965943699535">
                <text:p>0.950965943699535</text:p>
              </table:table-cell>
              <table:table-cell office:value-type="float" office:value="1.00919388555634">
                <text:p>1.00919388555634</text:p>
              </table:table-cell>
              <table:table-cell office:value-type="float" office:value="1.03984017074413">
                <text:p>1.039840170744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55423585181396">
                <text:p>0.955423585181396</text:p>
              </table:table-cell>
              <table:table-cell office:value-type="float" office:value="1.00835807777849">
                <text:p>1.00835807777849</text:p>
              </table:table-cell>
              <table:table-cell office:value-type="float" office:value="1.03621833704012">
                <text:p>1.036218337040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59475986528542">
                <text:p>0.959475986528542</text:p>
              </table:table-cell>
              <table:table-cell office:value-type="float" office:value="1.0075982525259">
                <text:p>1.0075982525259</text:p>
              </table:table-cell>
              <table:table-cell office:value-type="float" office:value="1.03292576094556">
                <text:p>1.032925760945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6315998775322">
                <text:p>0.96315998775322</text:p>
              </table:table-cell>
              <table:table-cell office:value-type="float" office:value="1.00690750229627">
                <text:p>1.00690750229627</text:p>
              </table:table-cell>
              <table:table-cell office:value-type="float" office:value="1.02993250995051">
                <text:p>1.029932509950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66509079775654">
                <text:p>0.966509079775654</text:p>
              </table:table-cell>
              <table:table-cell office:value-type="float" office:value="1.00627954754207">
                <text:p>1.00627954754207</text:p>
              </table:table-cell>
              <table:table-cell office:value-type="float" office:value="1.02721137268228">
                <text:p>1.027211372682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69553708886958">
                <text:p>0.969553708886958</text:p>
              </table:table-cell>
              <table:table-cell office:value-type="float" office:value="1.0057086795837">
                <text:p>1.0057086795837</text:p>
              </table:table-cell>
              <table:table-cell office:value-type="float" office:value="1.02473761152935">
                <text:p>1.024737611529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72321553533599">
                <text:p>0.972321553533599</text:p>
              </table:table-cell>
              <table:table-cell office:value-type="float" office:value="1.00518970871245">
                <text:p>1.00518970871245</text:p>
              </table:table-cell>
              <table:table-cell office:value-type="float" office:value="1.02248873775395">
                <text:p>1.022488737753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74837775939635">
                <text:p>0.974837775939635</text:p>
              </table:table-cell>
              <table:table-cell office:value-type="float" office:value="1.00471791701132">
                <text:p>1.00471791701132</text:p>
              </table:table-cell>
              <table:table-cell office:value-type="float" office:value="1.02044430704905">
                <text:p>1.020444307049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7125250854214">
                <text:p>0.977125250854214</text:p>
              </table:table-cell>
              <table:table-cell office:value-type="float" office:value="1.00428901546483">
                <text:p>1.00428901546483</text:p>
              </table:table-cell>
              <table:table-cell office:value-type="float" office:value="1.01858573368095">
                <text:p>1.018585733680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79204773503831">
                <text:p>0.979204773503831</text:p>
              </table:table-cell>
              <table:table-cell office:value-type="float" office:value="1.00389910496803">
                <text:p>1.00389910496803</text:p>
              </table:table-cell>
              <table:table-cell office:value-type="float" office:value="1.01689612152814">
                <text:p>1.0168961215281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81095248639846">
                <text:p>0.981095248639846</text:p>
              </table:table-cell>
              <table:table-cell office:value-type="float" office:value="1.00354464088003">
                <text:p>1.00354464088003</text:p>
              </table:table-cell>
              <table:table-cell office:value-type="float" office:value="1.01536011048013">
                <text:p>1.01536011048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281386239986">
                <text:p>0.98281386239986</text:p>
              </table:table-cell>
              <table:table-cell office:value-type="float" office:value="1.00322240080003">
                <text:p>1.00322240080003</text:p>
              </table:table-cell>
              <table:table-cell office:value-type="float" office:value="1.01396373680011">
                <text:p>1.013963736800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4376238545327">
                <text:p>0.984376238545327</text:p>
              </table:table-cell>
              <table:table-cell office:value-type="float" office:value="1.00292945527275">
                <text:p>1.00292945527275</text:p>
              </table:table-cell>
              <table:table-cell office:value-type="float" office:value="1.01269430618192">
                <text:p>1.0126943061819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85796580495752">
                <text:p>0.985796580495752</text:p>
              </table:table-cell>
              <table:table-cell office:value-type="float" office:value="1.00266314115705">
                <text:p>1.00266314115705</text:p>
              </table:table-cell>
              <table:table-cell office:value-type="float" office:value="1.0115402783472">
                <text:p>1.011540278347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87087800450684">
                <text:p>0.987087800450684</text:p>
              </table:table-cell>
              <table:table-cell office:value-type="float" office:value="1.0024210374155">
                <text:p>1.0024210374155</text:p>
              </table:table-cell>
              <table:table-cell office:value-type="float" office:value="1.01049116213382">
                <text:p>1.010491162133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88261636773349">
                <text:p>0.988261636773349</text:p>
              </table:table-cell>
              <table:table-cell office:value-type="float" office:value="1.002200943105">
                <text:p>1.002200943105</text:p>
              </table:table-cell>
              <table:table-cell office:value-type="float" office:value="1.00953742012165">
                <text:p>1.0095374201216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9328760703044">
                <text:p>0.989328760703044</text:p>
              </table:table-cell>
              <table:table-cell office:value-type="float" office:value="1.00200085736818">
                <text:p>1.00200085736818</text:p>
              </table:table-cell>
              <table:table-cell office:value-type="float" office:value="1.00867038192878">
                <text:p>1.0086703819287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0298873366404">
                <text:p>0.990298873366404</text:p>
              </table:table-cell>
              <table:table-cell office:value-type="float" office:value="1.0018189612438">
                <text:p>1.0018189612438</text:p>
              </table:table-cell>
              <table:table-cell office:value-type="float" office:value="1.0078821653898">
                <text:p>1.00788216538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1180793969458">
                <text:p>0.991180793969458</text:p>
              </table:table-cell>
              <table:table-cell office:value-type="float" office:value="1.00165360113073">
                <text:p>1.00165360113073</text:p>
              </table:table-cell>
              <table:table-cell office:value-type="float" office:value="1.00716560489982">
                <text:p>1.007165604899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1982539972235">
                <text:p>0.991982539972235</text:p>
              </table:table-cell>
              <table:table-cell office:value-type="float" office:value="1.00150327375521">
                <text:p>1.00150327375521</text:p>
              </table:table-cell>
              <table:table-cell office:value-type="float" office:value="1.00651418627256">
                <text:p>1.006514186272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2711399974759">
                <text:p>0.992711399974759</text:p>
              </table:table-cell>
              <table:table-cell office:value-type="float" office:value="1.00136661250473">
                <text:p>1.00136661250473</text:p>
              </table:table-cell>
              <table:table-cell office:value-type="float" office:value="1.00592198752051">
                <text:p>1.005921987520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3373999977053">
                <text:p>0.993373999977053</text:p>
              </table:table-cell>
              <table:table-cell office:value-type="float" office:value="1.0012423750043">
                <text:p>1.0012423750043</text:p>
              </table:table-cell>
              <table:table-cell office:value-type="float" office:value="1.00538362501864">
                <text:p>1.005383625018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3976363615503">
                <text:p>0.993976363615503</text:p>
              </table:table-cell>
              <table:table-cell office:value-type="float" office:value="1.00112943182209">
                <text:p>1.00112943182209</text:p>
              </table:table-cell>
              <table:table-cell office:value-type="float" office:value="1.0048942045624">
                <text:p>1.00489420456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4523966923185">
                <text:p>0.994523966923185</text:p>
              </table:table-cell>
              <table:table-cell office:value-type="float" office:value="1.0010267562019">
                <text:p>1.0010267562019</text:p>
              </table:table-cell>
              <table:table-cell office:value-type="float" office:value="1.00444927687491">
                <text:p>1.004449276874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5021788111986">
                <text:p>0.995021788111986</text:p>
              </table:table-cell>
              <table:table-cell office:value-type="float" office:value="1.000933414729">
                <text:p>1.000933414729</text:p>
              </table:table-cell>
              <table:table-cell office:value-type="float" office:value="1.00404479715901">
                <text:p>1.004044797159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5474352829078">
                <text:p>0.995474352829078</text:p>
              </table:table-cell>
              <table:table-cell office:value-type="float" office:value="1.00084855884455">
                <text:p>1.00084855884455</text:p>
              </table:table-cell>
              <table:table-cell office:value-type="float" office:value="1.00367708832637">
                <text:p>1.003677088326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5885775299162">
                <text:p>0.995885775299162</text:p>
              </table:table-cell>
              <table:table-cell office:value-type="float" office:value="1.00077141713141">
                <text:p>1.00077141713141</text:p>
              </table:table-cell>
              <table:table-cell office:value-type="float" office:value="1.00334280756943">
                <text:p>1.0033428075694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6259795726511">
                <text:p>0.996259795726511</text:p>
              </table:table-cell>
              <table:table-cell office:value-type="float" office:value="1.00070128830128">
                <text:p>1.00070128830128</text:p>
              </table:table-cell>
              <table:table-cell office:value-type="float" office:value="1.00303891597221">
                <text:p>1.003038915972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6599814296828">
                <text:p>0.996599814296828</text:p>
              </table:table-cell>
              <table:table-cell office:value-type="float" office:value="1.00063753481934">
                <text:p>1.00063753481934</text:p>
              </table:table-cell>
              <table:table-cell office:value-type="float" office:value="1.00276265088383">
                <text:p>1.0027626508838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6908922088026">
                <text:p>0.996908922088026</text:p>
              </table:table-cell>
              <table:table-cell office:value-type="float" office:value="1.0005795771085">
                <text:p>1.0005795771085</text:p>
              </table:table-cell>
              <table:table-cell office:value-type="float" office:value="1.00251150080348">
                <text:p>1.002511500803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7189929170932">
                <text:p>0.997189929170932</text:p>
              </table:table-cell>
              <table:table-cell office:value-type="float" office:value="1.00052688828045">
                <text:p>1.00052688828045</text:p>
              </table:table-cell>
              <table:table-cell office:value-type="float" office:value="1.00228318254862">
                <text:p>1.0022831825486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7445390155393">
                <text:p>0.997445390155393</text:p>
              </table:table-cell>
              <table:table-cell office:value-type="float" office:value="1.00047898934586">
                <text:p>1.00047898934586</text:p>
              </table:table-cell>
              <table:table-cell office:value-type="float" office:value="1.00207562049874">
                <text:p>1.0020756204987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7677627413994">
                <text:p>0.997677627413994</text:p>
              </table:table-cell>
              <table:table-cell office:value-type="float" office:value="1.00043544485988">
                <text:p>1.00043544485988</text:p>
              </table:table-cell>
              <table:table-cell office:value-type="float" office:value="1.00188692772613">
                <text:p>1.001886927726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788875219454">
                <text:p>0.99788875219454</text:p>
              </table:table-cell>
              <table:table-cell office:value-type="float" office:value="1.00039585896352">
                <text:p>1.00039585896352</text:p>
              </table:table-cell>
              <table:table-cell office:value-type="float" office:value="1.00171538884194">
                <text:p>1.001715388841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080683813218">
                <text:p>0.998080683813218</text:p>
              </table:table-cell>
              <table:table-cell office:value-type="float" office:value="1.00035987178502">
                <text:p>1.00035987178502</text:p>
              </table:table-cell>
              <table:table-cell office:value-type="float" office:value="1.00155944440176">
                <text:p>1.0015594444017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255167102925">
                <text:p>0.998255167102925</text:p>
              </table:table-cell>
              <table:table-cell office:value-type="float" office:value="1.0003271561682">
                <text:p>1.0003271561682</text:p>
              </table:table-cell>
              <table:table-cell office:value-type="float" office:value="1.00141767672887">
                <text:p>1.0014176767288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413788275387">
                <text:p>0.998413788275387</text:p>
              </table:table-cell>
              <table:table-cell office:value-type="float" office:value="1.00029741469837">
                <text:p>1.00029741469837</text:p>
              </table:table-cell>
              <table:table-cell office:value-type="float" office:value="1.00128879702625">
                <text:p>1.001288797026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557989341261">
                <text:p>0.998557989341261</text:p>
              </table:table-cell>
              <table:table-cell office:value-type="float" office:value="1.00027037699851">
                <text:p>1.00027037699851</text:p>
              </table:table-cell>
              <table:table-cell office:value-type="float" office:value="1.00117163366023">
                <text:p>1.001171633660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689081219328">
                <text:p>0.998689081219328</text:p>
              </table:table-cell>
              <table:table-cell office:value-type="float" office:value="1.00024579727138">
                <text:p>1.00024579727138</text:p>
              </table:table-cell>
              <table:table-cell office:value-type="float" office:value="1.0010651215093">
                <text:p>1.001065121509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08255653934">
                <text:p>0.998808255653934</text:p>
              </table:table-cell>
              <table:table-cell office:value-type="float" office:value="1.00022345206489">
                <text:p>1.00022345206489</text:p>
              </table:table-cell>
              <table:table-cell office:value-type="float" office:value="1.00096829228118">
                <text:p>1.000968292281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916596049031">
                <text:p>0.998916596049031</text:p>
              </table:table-cell>
              <table:table-cell office:value-type="float" office:value="1.00020313824081">
                <text:p>1.00020313824081</text:p>
              </table:table-cell>
              <table:table-cell office:value-type="float" office:value="1.00088026571016">
                <text:p>1.000880265710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015087317301">
                <text:p>0.999015087317301</text:p>
              </table:table-cell>
              <table:table-cell office:value-type="float" office:value="1.00018467112801">
                <text:p>1.00018467112801</text:p>
              </table:table-cell>
              <table:table-cell office:value-type="float" office:value="1.00080024155469">
                <text:p>1.000800241554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10462483391">
                <text:p>0.99910462483391</text:p>
              </table:table-cell>
              <table:table-cell office:value-type="float" office:value="1.00016788284364">
                <text:p>1.00016788284364</text:p>
              </table:table-cell>
              <table:table-cell office:value-type="float" office:value="1.00072749232245">
                <text:p>1.000727492322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186022576282">
                <text:p>0.999186022576282</text:p>
              </table:table-cell>
              <table:table-cell office:value-type="float" office:value="1.00015262076695">
                <text:p>1.00015262076695</text:p>
              </table:table-cell>
              <table:table-cell office:value-type="float" office:value="1.00066135665677">
                <text:p>1.0006613566567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260020523893">
                <text:p>0.999260020523893</text:p>
              </table:table-cell>
              <table:table-cell office:value-type="float" office:value="1.00013874615177">
                <text:p>1.00013874615177</text:p>
              </table:table-cell>
              <table:table-cell office:value-type="float" office:value="1.00060123332434">
                <text:p>1.000601233324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327291385357">
                <text:p>0.999327291385357</text:p>
              </table:table-cell>
              <table:table-cell office:value-type="float" office:value="1.00012613286525">
                <text:p>1.00012613286525</text:p>
              </table:table-cell>
              <table:table-cell office:value-type="float" office:value="1.0005465757494">
                <text:p>1.00054657574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388446713961">
                <text:p>0.999388446713961</text:p>
              </table:table-cell>
              <table:table-cell office:value-type="float" office:value="1.00011466624113">
                <text:p>1.00011466624113</text:p>
              </table:table-cell>
              <table:table-cell office:value-type="float" office:value="1.00049688704491">
                <text:p>1.0004968870449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444042467237">
                <text:p>0.999444042467237</text:p>
              </table:table-cell>
              <table:table-cell office:value-type="float" office:value="1.00010424203739">
                <text:p>1.00010424203739</text:p>
              </table:table-cell>
              <table:table-cell office:value-type="float" office:value="1.00045171549537">
                <text:p>1.0004517154953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494584061125">
                <text:p>0.999494584061125</text:p>
              </table:table-cell>
              <table:table-cell office:value-type="float" office:value="1.00009476548854">
                <text:p>1.00009476548854</text:p>
              </table:table-cell>
              <table:table-cell office:value-type="float" office:value="1.00041065045034">
                <text:p>1.0004106504503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7.016cm" svg:height="11.741cm" xlink:href=".." xlink:type="simple" chart:class="chart:line" chart:style-name="ch1">
        <chart:title svg:x="20.993cm" svg:y="0.37cm" chart:style-name="ch2">
          <text:p>COMPTES AVEC TAXE</text:p>
        </chart:title>
        <chart:subtitle svg:x="22.343cm" svg:y="1.393cm" chart:style-name="ch3">
          <text:p>TAXE % DU </text:p>
        </chart:subtitle>
        <chart:legend chart:legend-position="end" svg:x="39.511cm" svg:y="4.302cm" style:legend-expansion="high" chart:style-name="ch4"/>
        <chart:plot-area chart:style-name="ch5" table:cell-range-address="'1 génération'.A4:'1 génération'.A83 '1 génération'.I3:'1 génération'.L83 '1 génération'.Z3:'1 génération'.AA83" chart:data-source-has-labels="both" svg:x="0.94cm" svg:y="2.292cm" svg:width="37.631cm" svg:height="9.215cm">
          <chartooo:coordinate-region svg:x="1.569cm" svg:y="2.496cm" svg:width="36.811cm" svg:height="8.356cm"/>
          <chart:axis chart:dimension="x" chart:name="primary-x" chart:style-name="ch6" chartooo:axis-type="auto">
            <chartooo:date-scale/>
            <chart:categories table:cell-range-address="'1 génération'.A4:'1 génération'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I4:'1 génération'.I83" chart:label-cell-address="'1 génération'.I3:'1 génération'.I3" chart:class="chart:line">
            <chart:data-point chart:repeated="80"/>
          </chart:series>
          <chart:series chart:style-name="ch9" chart:values-cell-range-address="'1 génération'.J4:'1 génération'.J83" chart:label-cell-address="'1 génération'.J3:'1 génération'.J3" chart:class="chart:line">
            <chart:data-point chart:repeated="80"/>
          </chart:series>
          <chart:series chart:style-name="ch10" chart:values-cell-range-address="'1 génération'.K4:'1 génération'.K83" chart:label-cell-address="'1 génération'.K3:'1 génération'.K3" chart:class="chart:line">
            <chart:data-point chart:repeated="80"/>
          </chart:series>
          <chart:series chart:style-name="ch11" chart:values-cell-range-address="'1 génération'.L4:'1 génération'.L83" chart:label-cell-address="'1 génération'.L3:'1 génération'.L3" chart:class="chart:line">
            <chart:data-point chart:repeated="80"/>
          </chart:series>
          <chart:series chart:style-name="ch12" chart:values-cell-range-address="'1 génération'.Z4:'1 génération'.Z83" chart:label-cell-address="'1 génération'.Z3:'1 génération'.Z3" chart:class="chart:line">
            <chart:data-point chart:repeated="80"/>
          </chart:series>
          <chart:series chart:style-name="ch13" chart:values-cell-range-address="'1 génération'.AA4:'1 génération'.AA83" chart:label-cell-address="'1 génération'.AA3:'1 génération'.AA3" chart:class="chart:line">
            <chart:data-point chart:repeated="8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1 génération'.I3:'1 génération'.I3</svg:desc>
                </draw:g>
              </table:table-cell>
              <table:table-cell office:value-type="string">
                <text:p>I2</text:p>
                <draw:g>
                  <svg:desc>'1 génération'.J3:'1 génération'.J3</svg:desc>
                </draw:g>
              </table:table-cell>
              <table:table-cell office:value-type="string">
                <text:p>I3</text:p>
                <draw:g>
                  <svg:desc>'1 génération'.K3:'1 génération'.K3</svg:desc>
                </draw:g>
              </table:table-cell>
              <table:table-cell office:value-type="string">
                <text:p>M (DU)</text:p>
                <draw:g>
                  <svg:desc>'1 génération'.L3:'1 génération'.L3</svg:desc>
                </draw:g>
              </table:table-cell>
              <table:table-cell office:value-type="string">
                <text:p>Caisse investissement</text:p>
                <draw:g>
                  <svg:desc>'1 génération'.Z3:'1 génération'.Z3</svg:desc>
                </draw:g>
              </table:table-cell>
              <table:table-cell office:value-type="string">
                <text:p>MONNAIE INVESTIE ET SON IMPACT</text:p>
                <draw:g>
                  <svg:desc>'1 génération'.AA3:'1 génération'.AA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1 génération'.A4:'1 génération'.A83</svg:desc>
                </draw:g>
              </table:table-cell>
              <table:table-cell office:value-type="float" office:value="0.647058823529412">
                <text:p>0.647058823529412</text:p>
                <draw:g>
                  <svg:desc>'1 génération'.I4:'1 génération'.I83</svg:desc>
                </draw:g>
              </table:table-cell>
              <table:table-cell office:value-type="float" office:value="12.9411764705882">
                <text:p>12.9411764705882</text:p>
                <draw:g>
                  <svg:desc>'1 génération'.J4:'1 génération'.J83</svg:desc>
                </draw:g>
              </table:table-cell>
              <table:table-cell office:value-type="float" office:value="19.4117647058824">
                <text:p>19.4117647058824</text:p>
                <draw:g>
                  <svg:desc>'1 génération'.K4:'1 génération'.K83</svg:desc>
                </draw:g>
              </table:table-cell>
              <table:table-cell office:value-type="float" office:value="33">
                <text:p>33</text:p>
                <draw:g>
                  <svg:desc>'1 génération'.L4:'1 génération'.L83</svg:desc>
                </draw:g>
              </table:table-cell>
              <table:table-cell office:value-type="float" office:value="0">
                <text:p>0</text:p>
                <draw:g>
                  <svg:desc>'1 génération'.Z4:'1 génération'.Z83</svg:desc>
                </draw:g>
              </table:table-cell>
              <table:table-cell office:value-type="float" office:value="0">
                <text:p>0</text:p>
                <draw:g>
                  <svg:desc>'1 génération'.AA4:'1 génération'.AA8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58823529411765">
                <text:p>1.58823529411765</text:p>
              </table:table-cell>
              <table:table-cell office:value-type="float" office:value="12.7647058823529">
                <text:p>12.7647058823529</text:p>
              </table:table-cell>
              <table:table-cell office:value-type="float" office:value="18.6470588235294">
                <text:p>18.64705882352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44385026737968">
                <text:p>2.44385026737968</text:p>
              </table:table-cell>
              <table:table-cell office:value-type="float" office:value="12.6042780748663">
                <text:p>12.6042780748663</text:p>
              </table:table-cell>
              <table:table-cell office:value-type="float" office:value="17.951871657754">
                <text:p>17.95187165775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22168206125425">
                <text:p>3.22168206125425</text:p>
              </table:table-cell>
              <table:table-cell office:value-type="float" office:value="12.4584346135148">
                <text:p>12.4584346135148</text:p>
              </table:table-cell>
              <table:table-cell office:value-type="float" office:value="17.3198833252309">
                <text:p>17.319883325230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9288018738675">
                <text:p>3.9288018738675</text:p>
              </table:table-cell>
              <table:table-cell office:value-type="float" office:value="12.3258496486498">
                <text:p>12.3258496486498</text:p>
              </table:table-cell>
              <table:table-cell office:value-type="float" office:value="16.7453484774827">
                <text:p>16.745348477482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.57163806715228">
                <text:p>4.57163806715228</text:p>
              </table:table-cell>
              <table:table-cell office:value-type="float" office:value="12.2053178624089">
                <text:p>12.2053178624089</text:p>
              </table:table-cell>
              <table:table-cell office:value-type="float" office:value="16.2230440704388">
                <text:p>16.223044070438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15603460650207">
                <text:p>5.15603460650207</text:p>
              </table:table-cell>
              <table:table-cell office:value-type="float" office:value="12.0957435112809">
                <text:p>12.0957435112809</text:p>
              </table:table-cell>
              <table:table-cell office:value-type="float" office:value="15.7482218822171">
                <text:p>15.748221882217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.68730418772915">
                <text:p>5.68730418772915</text:p>
              </table:table-cell>
              <table:table-cell office:value-type="float" office:value="11.9961304648008">
                <text:p>11.9961304648008</text:p>
              </table:table-cell>
              <table:table-cell office:value-type="float" office:value="15.3165653474701">
                <text:p>15.31656534747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17027653429923">
                <text:p>6.17027653429923</text:p>
              </table:table-cell>
              <table:table-cell office:value-type="float" office:value="11.9055731498189">
                <text:p>11.9055731498189</text:p>
              </table:table-cell>
              <table:table-cell office:value-type="float" office:value="14.9241503158819">
                <text:p>14.924150315881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.60934230390839">
                <text:p>6.60934230390839</text:p>
              </table:table-cell>
              <table:table-cell office:value-type="float" office:value="11.8232483180172">
                <text:p>11.8232483180172</text:p>
              </table:table-cell>
              <table:table-cell office:value-type="float" office:value="14.5674093780744">
                <text:p>14.567409378074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00849300355308">
                <text:p>7.00849300355308</text:p>
              </table:table-cell>
              <table:table-cell office:value-type="float" office:value="11.7484075618338">
                <text:p>11.7484075618338</text:p>
              </table:table-cell>
              <table:table-cell office:value-type="float" office:value="14.2430994346131">
                <text:p>14.243099434613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37135727595735">
                <text:p>7.37135727595735</text:p>
              </table:table-cell>
              <table:table-cell office:value-type="float" office:value="11.680370510758">
                <text:p>11.680370510758</text:p>
              </table:table-cell>
              <table:table-cell office:value-type="float" office:value="13.9482722132847">
                <text:p>13.948272213284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7.70123388723396">
                <text:p>7.70123388723396</text:p>
              </table:table-cell>
              <table:table-cell office:value-type="float" office:value="11.6185186461436">
                <text:p>11.6185186461436</text:p>
              </table:table-cell>
              <table:table-cell office:value-type="float" office:value="13.6802474666224">
                <text:p>13.68024746662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00112171566723">
                <text:p>8.00112171566723</text:p>
              </table:table-cell>
              <table:table-cell office:value-type="float" office:value="11.5622896783124">
                <text:p>11.5622896783124</text:p>
              </table:table-cell>
              <table:table-cell office:value-type="float" office:value="13.4365886060204">
                <text:p>13.436588606020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27374701424294">
                <text:p>8.27374701424294</text:p>
              </table:table-cell>
              <table:table-cell office:value-type="float" office:value="11.5111724348294">
                <text:p>11.5111724348294</text:p>
              </table:table-cell>
              <table:table-cell office:value-type="float" office:value="13.2150805509276">
                <text:p>13.215080550927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.52158819476631">
                <text:p>8.52158819476631</text:p>
              </table:table-cell>
              <table:table-cell office:value-type="float" office:value="11.4647022134813">
                <text:p>11.4647022134813</text:p>
              </table:table-cell>
              <table:table-cell office:value-type="float" office:value="13.0137095917524">
                <text:p>13.01370959175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.74689835887846">
                <text:p>8.74689835887846</text:p>
              </table:table-cell>
              <table:table-cell office:value-type="float" office:value="11.4224565577103">
                <text:p>11.4224565577103</text:p>
              </table:table-cell>
              <table:table-cell office:value-type="float" office:value="12.8306450834113">
                <text:p>12.83064508341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8.9517257807986">
                <text:p>8.9517257807986</text:p>
              </table:table-cell>
              <table:table-cell office:value-type="float" office:value="11.3840514161003">
                <text:p>11.3840514161003</text:p>
              </table:table-cell>
              <table:table-cell office:value-type="float" office:value="12.6642228031011">
                <text:p>12.664222803101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9.13793252799873">
                <text:p>9.13793252799873</text:p>
              </table:table-cell>
              <table:table-cell office:value-type="float" office:value="11.3491376510002">
                <text:p>11.3491376510002</text:p>
              </table:table-cell>
              <table:table-cell office:value-type="float" office:value="12.512929821001">
                <text:p>12.5129298210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.30721138908975">
                <text:p>9.30721138908975</text:p>
              </table:table-cell>
              <table:table-cell office:value-type="float" office:value="11.3173978645457">
                <text:p>11.3173978645457</text:p>
              </table:table-cell>
              <table:table-cell office:value-type="float" office:value="12.3753907463646">
                <text:p>12.375390746364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9.46110126280886">
                <text:p>9.46110126280886</text:p>
              </table:table-cell>
              <table:table-cell office:value-type="float" office:value="11.2885435132233">
                <text:p>11.2885435132233</text:p>
              </table:table-cell>
              <table:table-cell office:value-type="float" office:value="12.2503552239678">
                <text:p>12.250355223967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9.60100114800806">
                <text:p>9.60100114800806</text:p>
              </table:table-cell>
              <table:table-cell office:value-type="float" office:value="11.2623122847485">
                <text:p>11.2623122847485</text:p>
              </table:table-cell>
              <table:table-cell office:value-type="float" office:value="12.1366865672434">
                <text:p>12.13668656724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72818286182551">
                <text:p>9.72818286182551</text:p>
              </table:table-cell>
              <table:table-cell office:value-type="float" office:value="11.2384657134077">
                <text:p>11.2384657134077</text:p>
              </table:table-cell>
              <table:table-cell office:value-type="float" office:value="12.0333514247668">
                <text:p>12.033351424766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.84380260165955">
                <text:p>9.84380260165955</text:p>
              </table:table-cell>
              <table:table-cell office:value-type="float" office:value="11.2167870121888">
                <text:p>11.2167870121888</text:p>
              </table:table-cell>
              <table:table-cell office:value-type="float" office:value="11.9394103861516">
                <text:p>11.939410386151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9.94891145605414">
                <text:p>9.94891145605414</text:p>
              </table:table-cell>
              <table:table-cell office:value-type="float" office:value="11.1970791019898">
                <text:p>11.1970791019898</text:p>
              </table:table-cell>
              <table:table-cell office:value-type="float" office:value="11.854009441956">
                <text:p>11.8540094419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0.0444649600492">
                <text:p>10.0444649600492</text:p>
              </table:table-cell>
              <table:table-cell office:value-type="float" office:value="11.1791628199908">
                <text:p>11.1791628199908</text:p>
              </table:table-cell>
              <table:table-cell office:value-type="float" office:value="11.77637221996">
                <text:p>11.7763722199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0.1313317818629">
                <text:p>10.1313317818629</text:p>
              </table:table-cell>
              <table:table-cell office:value-type="float" office:value="11.1628752909007">
                <text:p>11.1628752909007</text:p>
              </table:table-cell>
              <table:table-cell office:value-type="float" office:value="11.7057929272364">
                <text:p>11.705792927236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0.2103016198754">
                <text:p>10.2103016198754</text:p>
              </table:table-cell>
              <table:table-cell office:value-type="float" office:value="11.1480684462734">
                <text:p>11.1480684462734</text:p>
              </table:table-cell>
              <table:table-cell office:value-type="float" office:value="11.6416299338513">
                <text:p>11.64162993385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0.2820923817049">
                <text:p>10.2820923817049</text:p>
              </table:table-cell>
              <table:table-cell office:value-type="float" office:value="11.1346076784303">
                <text:p>11.1346076784303</text:p>
              </table:table-cell>
              <table:table-cell office:value-type="float" office:value="11.5832999398648">
                <text:p>11.583299939864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.3473567106408">
                <text:p>10.3473567106408</text:p>
              </table:table-cell>
              <table:table-cell office:value-type="float" office:value="11.1223706167548">
                <text:p>11.1223706167548</text:p>
              </table:table-cell>
              <table:table-cell office:value-type="float" office:value="11.5302726726043">
                <text:p>11.530272672604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0.4066879187644">
                <text:p>10.4066879187644</text:p>
              </table:table-cell>
              <table:table-cell office:value-type="float" office:value="11.1112460152317">
                <text:p>11.1112460152317</text:p>
              </table:table-cell>
              <table:table-cell office:value-type="float" office:value="11.4820660660039">
                <text:p>11.482066066003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0.4606253806949">
                <text:p>10.4606253806949</text:p>
              </table:table-cell>
              <table:table-cell office:value-type="float" office:value="11.1011327411197">
                <text:p>11.1011327411197</text:p>
              </table:table-cell>
              <table:table-cell office:value-type="float" office:value="11.4382418781854">
                <text:p>11.438241878185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0.5096594369954">
                <text:p>10.5096594369954</text:p>
              </table:table-cell>
              <table:table-cell office:value-type="float" office:value="11.0919388555634">
                <text:p>11.0919388555634</text:p>
              </table:table-cell>
              <table:table-cell office:value-type="float" office:value="11.3984017074413">
                <text:p>11.39840170744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0.554235851814">
                <text:p>10.554235851814</text:p>
              </table:table-cell>
              <table:table-cell office:value-type="float" office:value="11.0835807777849">
                <text:p>11.0835807777849</text:p>
              </table:table-cell>
              <table:table-cell office:value-type="float" office:value="11.3621833704012">
                <text:p>11.362183370401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0.5947598652854">
                <text:p>10.5947598652854</text:p>
              </table:table-cell>
              <table:table-cell office:value-type="float" office:value="11.075982525259">
                <text:p>11.075982525259</text:p>
              </table:table-cell>
              <table:table-cell office:value-type="float" office:value="11.3292576094556">
                <text:p>11.32925760945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0.6315998775322">
                <text:p>10.6315998775322</text:p>
              </table:table-cell>
              <table:table-cell office:value-type="float" office:value="11.0690750229627">
                <text:p>11.0690750229627</text:p>
              </table:table-cell>
              <table:table-cell office:value-type="float" office:value="11.2993250995051">
                <text:p>11.299325099505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0.6650907977565">
                <text:p>10.6650907977565</text:p>
              </table:table-cell>
              <table:table-cell office:value-type="float" office:value="11.0627954754206">
                <text:p>11.0627954754206</text:p>
              </table:table-cell>
              <table:table-cell office:value-type="float" office:value="11.2721137268228">
                <text:p>11.272113726822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0.6955370888696">
                <text:p>10.6955370888696</text:p>
              </table:table-cell>
              <table:table-cell office:value-type="float" office:value="11.057086795837">
                <text:p>11.057086795837</text:p>
              </table:table-cell>
              <table:table-cell office:value-type="float" office:value="11.2473761152935">
                <text:p>11.247376115293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0.723215535336">
                <text:p>10.723215535336</text:p>
              </table:table-cell>
              <table:table-cell office:value-type="float" office:value="11.0518970871245">
                <text:p>11.0518970871245</text:p>
              </table:table-cell>
              <table:table-cell office:value-type="float" office:value="11.2248873775395">
                <text:p>11.224887377539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.7483777593963">
                <text:p>10.7483777593963</text:p>
              </table:table-cell>
              <table:table-cell office:value-type="float" office:value="11.0471791701132">
                <text:p>11.0471791701132</text:p>
              </table:table-cell>
              <table:table-cell office:value-type="float" office:value="11.2044430704905">
                <text:p>11.204443070490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0.7712525085421">
                <text:p>10.7712525085421</text:p>
              </table:table-cell>
              <table:table-cell office:value-type="float" office:value="11.0428901546483">
                <text:p>11.0428901546483</text:p>
              </table:table-cell>
              <table:table-cell office:value-type="float" office:value="11.1858573368095">
                <text:p>11.185857336809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0.7920477350383">
                <text:p>10.7920477350383</text:p>
              </table:table-cell>
              <table:table-cell office:value-type="float" office:value="11.0389910496803">
                <text:p>11.0389910496803</text:p>
              </table:table-cell>
              <table:table-cell office:value-type="float" office:value="11.1689612152814">
                <text:p>11.168961215281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0.8109524863985">
                <text:p>10.8109524863985</text:p>
              </table:table-cell>
              <table:table-cell office:value-type="float" office:value="11.0354464088003">
                <text:p>11.0354464088003</text:p>
              </table:table-cell>
              <table:table-cell office:value-type="float" office:value="11.1536011048013">
                <text:p>11.15360110480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0.8281386239986">
                <text:p>10.8281386239986</text:p>
              </table:table-cell>
              <table:table-cell office:value-type="float" office:value="11.0322240080003">
                <text:p>11.0322240080003</text:p>
              </table:table-cell>
              <table:table-cell office:value-type="float" office:value="11.1396373680011">
                <text:p>11.139637368001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0.8437623854533">
                <text:p>10.8437623854533</text:p>
              </table:table-cell>
              <table:table-cell office:value-type="float" office:value="11.0292945527275">
                <text:p>11.0292945527275</text:p>
              </table:table-cell>
              <table:table-cell office:value-type="float" office:value="11.1269430618192">
                <text:p>11.126943061819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0.8579658049575">
                <text:p>10.8579658049575</text:p>
              </table:table-cell>
              <table:table-cell office:value-type="float" office:value="11.0266314115705">
                <text:p>11.0266314115705</text:p>
              </table:table-cell>
              <table:table-cell office:value-type="float" office:value="11.115402783472">
                <text:p>11.11540278347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0.8708780045068">
                <text:p>10.8708780045068</text:p>
              </table:table-cell>
              <table:table-cell office:value-type="float" office:value="11.024210374155">
                <text:p>11.024210374155</text:p>
              </table:table-cell>
              <table:table-cell office:value-type="float" office:value="11.1049116213382">
                <text:p>11.104911621338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0.8826163677335">
                <text:p>10.8826163677335</text:p>
              </table:table-cell>
              <table:table-cell office:value-type="float" office:value="11.02200943105">
                <text:p>11.02200943105</text:p>
              </table:table-cell>
              <table:table-cell office:value-type="float" office:value="11.0953742012165">
                <text:p>11.095374201216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.8932876070304">
                <text:p>10.8932876070304</text:p>
              </table:table-cell>
              <table:table-cell office:value-type="float" office:value="11.0200085736818">
                <text:p>11.0200085736818</text:p>
              </table:table-cell>
              <table:table-cell office:value-type="float" office:value="11.0867038192878">
                <text:p>11.086703819287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.902988733664">
                <text:p>10.902988733664</text:p>
              </table:table-cell>
              <table:table-cell office:value-type="float" office:value="11.018189612438">
                <text:p>11.018189612438</text:p>
              </table:table-cell>
              <table:table-cell office:value-type="float" office:value="11.078821653898">
                <text:p>11.07882165389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0.9118079396946">
                <text:p>10.9118079396946</text:p>
              </table:table-cell>
              <table:table-cell office:value-type="float" office:value="11.0165360113073">
                <text:p>11.0165360113073</text:p>
              </table:table-cell>
              <table:table-cell office:value-type="float" office:value="11.0716560489982">
                <text:p>11.071656048998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0.9198253997223">
                <text:p>10.9198253997223</text:p>
              </table:table-cell>
              <table:table-cell office:value-type="float" office:value="11.0150327375521">
                <text:p>11.0150327375521</text:p>
              </table:table-cell>
              <table:table-cell office:value-type="float" office:value="11.0651418627256">
                <text:p>11.065141862725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10.9271139997476">
                <text:p>10.9271139997476</text:p>
              </table:table-cell>
              <table:table-cell office:value-type="float" office:value="11.0136661250473">
                <text:p>11.0136661250473</text:p>
              </table:table-cell>
              <table:table-cell office:value-type="float" office:value="11.0592198752051">
                <text:p>11.059219875205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0.9337399997705">
                <text:p>10.9337399997705</text:p>
              </table:table-cell>
              <table:table-cell office:value-type="float" office:value="11.012423750043">
                <text:p>11.012423750043</text:p>
              </table:table-cell>
              <table:table-cell office:value-type="float" office:value="11.0538362501864">
                <text:p>11.053836250186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.939763636155">
                <text:p>10.939763636155</text:p>
              </table:table-cell>
              <table:table-cell office:value-type="float" office:value="11.0112943182209">
                <text:p>11.0112943182209</text:p>
              </table:table-cell>
              <table:table-cell office:value-type="float" office:value="11.048942045624">
                <text:p>11.04894204562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0.9452396692318">
                <text:p>10.9452396692318</text:p>
              </table:table-cell>
              <table:table-cell office:value-type="float" office:value="11.010267562019">
                <text:p>11.010267562019</text:p>
              </table:table-cell>
              <table:table-cell office:value-type="float" office:value="11.0444927687491">
                <text:p>11.044492768749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0.9502178811199">
                <text:p>10.9502178811199</text:p>
              </table:table-cell>
              <table:table-cell office:value-type="float" office:value="11.00933414729">
                <text:p>11.00933414729</text:p>
              </table:table-cell>
              <table:table-cell office:value-type="float" office:value="11.0404479715901">
                <text:p>11.040447971590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0.9547435282908">
                <text:p>10.9547435282908</text:p>
              </table:table-cell>
              <table:table-cell office:value-type="float" office:value="11.0084855884455">
                <text:p>11.0084855884455</text:p>
              </table:table-cell>
              <table:table-cell office:value-type="float" office:value="11.0367708832637">
                <text:p>11.036770883263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0.9588577529916">
                <text:p>10.9588577529916</text:p>
              </table:table-cell>
              <table:table-cell office:value-type="float" office:value="11.0077141713141">
                <text:p>11.0077141713141</text:p>
              </table:table-cell>
              <table:table-cell office:value-type="float" office:value="11.0334280756943">
                <text:p>11.033428075694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0.9625979572651">
                <text:p>10.9625979572651</text:p>
              </table:table-cell>
              <table:table-cell office:value-type="float" office:value="11.0070128830128">
                <text:p>11.0070128830128</text:p>
              </table:table-cell>
              <table:table-cell office:value-type="float" office:value="11.0303891597221">
                <text:p>11.030389159722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.9659981429683">
                <text:p>10.9659981429683</text:p>
              </table:table-cell>
              <table:table-cell office:value-type="float" office:value="11.0063753481934">
                <text:p>11.0063753481934</text:p>
              </table:table-cell>
              <table:table-cell office:value-type="float" office:value="11.0276265088383">
                <text:p>11.027626508838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0.9690892208803">
                <text:p>10.9690892208803</text:p>
              </table:table-cell>
              <table:table-cell office:value-type="float" office:value="11.005795771085">
                <text:p>11.005795771085</text:p>
              </table:table-cell>
              <table:table-cell office:value-type="float" office:value="11.0251150080348">
                <text:p>11.025115008034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0.9718992917093">
                <text:p>10.9718992917093</text:p>
              </table:table-cell>
              <table:table-cell office:value-type="float" office:value="11.0052688828045">
                <text:p>11.0052688828045</text:p>
              </table:table-cell>
              <table:table-cell office:value-type="float" office:value="11.0228318254862">
                <text:p>11.022831825486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0.9744539015539">
                <text:p>10.9744539015539</text:p>
              </table:table-cell>
              <table:table-cell office:value-type="float" office:value="11.0047898934586">
                <text:p>11.0047898934586</text:p>
              </table:table-cell>
              <table:table-cell office:value-type="float" office:value="11.0207562049874">
                <text:p>11.020756204987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0.9767762741399">
                <text:p>10.9767762741399</text:p>
              </table:table-cell>
              <table:table-cell office:value-type="float" office:value="11.0043544485988">
                <text:p>11.0043544485988</text:p>
              </table:table-cell>
              <table:table-cell office:value-type="float" office:value="11.0188692772613">
                <text:p>11.018869277261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0.9788875219454">
                <text:p>10.9788875219454</text:p>
              </table:table-cell>
              <table:table-cell office:value-type="float" office:value="11.0039585896352">
                <text:p>11.0039585896352</text:p>
              </table:table-cell>
              <table:table-cell office:value-type="float" office:value="11.0171538884194">
                <text:p>11.01715388841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0.9808068381322">
                <text:p>10.9808068381322</text:p>
              </table:table-cell>
              <table:table-cell office:value-type="float" office:value="11.0035987178502">
                <text:p>11.0035987178502</text:p>
              </table:table-cell>
              <table:table-cell office:value-type="float" office:value="11.0155944440176">
                <text:p>11.015594444017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0.9825516710293">
                <text:p>10.9825516710293</text:p>
              </table:table-cell>
              <table:table-cell office:value-type="float" office:value="11.003271561682">
                <text:p>11.003271561682</text:p>
              </table:table-cell>
              <table:table-cell office:value-type="float" office:value="11.0141767672887">
                <text:p>11.014176767288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0.9841378827539">
                <text:p>10.9841378827539</text:p>
              </table:table-cell>
              <table:table-cell office:value-type="float" office:value="11.0029741469837">
                <text:p>11.0029741469837</text:p>
              </table:table-cell>
              <table:table-cell office:value-type="float" office:value="11.0128879702625">
                <text:p>11.012887970262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0.9855798934126">
                <text:p>10.9855798934126</text:p>
              </table:table-cell>
              <table:table-cell office:value-type="float" office:value="11.0027037699851">
                <text:p>11.0027037699851</text:p>
              </table:table-cell>
              <table:table-cell office:value-type="float" office:value="11.0117163366023">
                <text:p>11.011716336602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0.9868908121933">
                <text:p>10.9868908121933</text:p>
              </table:table-cell>
              <table:table-cell office:value-type="float" office:value="11.0024579727138">
                <text:p>11.0024579727138</text:p>
              </table:table-cell>
              <table:table-cell office:value-type="float" office:value="11.010651215093">
                <text:p>11.01065121509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0.9880825565393">
                <text:p>10.9880825565393</text:p>
              </table:table-cell>
              <table:table-cell office:value-type="float" office:value="11.0022345206489">
                <text:p>11.0022345206489</text:p>
              </table:table-cell>
              <table:table-cell office:value-type="float" office:value="11.0096829228118">
                <text:p>11.0096829228118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0.9891659604903">
                <text:p>10.9891659604903</text:p>
              </table:table-cell>
              <table:table-cell office:value-type="float" office:value="11.0020313824081">
                <text:p>11.0020313824081</text:p>
              </table:table-cell>
              <table:table-cell office:value-type="float" office:value="11.0088026571016">
                <text:p>11.0088026571016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0.990150873173">
                <text:p>10.990150873173</text:p>
              </table:table-cell>
              <table:table-cell office:value-type="float" office:value="11.0018467112801">
                <text:p>11.0018467112801</text:p>
              </table:table-cell>
              <table:table-cell office:value-type="float" office:value="11.0080024155469">
                <text:p>11.008002415546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0.9910462483391">
                <text:p>10.9910462483391</text:p>
              </table:table-cell>
              <table:table-cell office:value-type="float" office:value="11.0016788284364">
                <text:p>11.0016788284364</text:p>
              </table:table-cell>
              <table:table-cell office:value-type="float" office:value="11.0072749232245">
                <text:p>11.0072749232245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0.9918602257628">
                <text:p>10.9918602257628</text:p>
              </table:table-cell>
              <table:table-cell office:value-type="float" office:value="11.0015262076695">
                <text:p>11.0015262076695</text:p>
              </table:table-cell>
              <table:table-cell office:value-type="float" office:value="11.0066135665677">
                <text:p>11.006613566567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0.9926002052389">
                <text:p>10.9926002052389</text:p>
              </table:table-cell>
              <table:table-cell office:value-type="float" office:value="11.0013874615177">
                <text:p>11.0013874615177</text:p>
              </table:table-cell>
              <table:table-cell office:value-type="float" office:value="11.0060123332434">
                <text:p>11.00601233324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0.9932729138536">
                <text:p>10.9932729138536</text:p>
              </table:table-cell>
              <table:table-cell office:value-type="float" office:value="11.0012613286525">
                <text:p>11.0012613286525</text:p>
              </table:table-cell>
              <table:table-cell office:value-type="float" office:value="11.005465757494">
                <text:p>11.00546575749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0.9938844671396">
                <text:p>10.9938844671396</text:p>
              </table:table-cell>
              <table:table-cell office:value-type="float" office:value="11.0011466624113">
                <text:p>11.0011466624113</text:p>
              </table:table-cell>
              <table:table-cell office:value-type="float" office:value="11.0049688704491">
                <text:p>11.0049688704491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.9944404246724">
                <text:p>10.9944404246724</text:p>
              </table:table-cell>
              <table:table-cell office:value-type="float" office:value="11.0010424203739">
                <text:p>11.0010424203739</text:p>
              </table:table-cell>
              <table:table-cell office:value-type="float" office:value="11.0045171549537">
                <text:p>11.0045171549537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3.898cm" svg:height="11.613cm" xlink:href=".." xlink:type="simple" chart:class="chart:line" chart:style-name="ch1">
        <chart:title svg:x="17.218cm" svg:y="0.368cm" chart:style-name="ch2">
          <text:p>COMPTES EN DNC ET COLLECTE EN DNC</text:p>
        </chart:title>
        <chart:subtitle svg:x="16.704cm" svg:y="1.389cm" chart:style-name="ch3">
          <text:p>DNC = MOYENNE COMPTES QUANTITATIF APRES TAXE</text:p>
        </chart:subtitle>
        <chart:legend chart:legend-position="end" svg:x="39.609cm" svg:y="4.491cm" style:legend-expansion="high" chart:style-name="ch4"/>
        <chart:plot-area chart:style-name="ch5" table:cell-range-address="'1 génération'.AF3:'1 génération'.AJ83" chart:data-source-has-labels="row" svg:x="0.877cm" svg:y="2.286cm" svg:width="37.855cm" svg:height="9.095cm">
          <chartooo:coordinate-region svg:x="1.804cm" svg:y="2.489cm" svg:width="36.737cm" svg:height="8.237cm"/>
          <chart:axis chart:dimension="x" chart:name="primary-x" chart:style-name="ch6"/>
          <chart:axis chart:dimension="y" chart:name="primary-y" chart:style-name="ch6">
            <chart:grid chart:style-name="ch7" chart:class="major"/>
          </chart:axis>
          <chart:series chart:style-name="ch8" chart:values-cell-range-address="'1 génération'.AF4:'1 génération'.AF83" chart:label-cell-address="'1 génération'.AF3:'1 génération'.AF3" chart:class="chart:line">
            <chart:data-point chart:repeated="80"/>
          </chart:series>
          <chart:series chart:style-name="ch9" chart:values-cell-range-address="'1 génération'.AG4:'1 génération'.AG83" chart:label-cell-address="'1 génération'.AG3:'1 génération'.AG3" chart:class="chart:line">
            <chart:data-point chart:repeated="80"/>
          </chart:series>
          <chart:series chart:style-name="ch10" chart:values-cell-range-address="'1 génération'.AH4:'1 génération'.AH83" chart:label-cell-address="'1 génération'.AH3:'1 génération'.AH3" chart:class="chart:line">
            <chart:data-point chart:repeated="80"/>
          </chart:series>
          <chart:series chart:style-name="ch11" chart:values-cell-range-address="'1 génération'.AI4:'1 génération'.AI83" chart:label-cell-address="'1 génération'.AI3:'1 génération'.AI3" chart:class="chart:line">
            <chart:data-point chart:repeated="80"/>
          </chart:series>
          <chart:series chart:style-name="ch12" chart:values-cell-range-address="'1 génération'.AJ4:'1 génération'.AJ83" chart:label-cell-address="'1 génération'.AJ3:'1 génération'.AJ3" chart:class="chart:line">
            <chart:data-point chart:repeated="8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 (DNC)</text:p>
                <draw:g>
                  <svg:desc>'1 génération'.AF3:'1 génération'.AF3</svg:desc>
                </draw:g>
              </table:table-cell>
              <table:table-cell office:value-type="string">
                <text:p>I2 (DNC)</text:p>
                <draw:g>
                  <svg:desc>'1 génération'.AG3:'1 génération'.AG3</svg:desc>
                </draw:g>
              </table:table-cell>
              <table:table-cell office:value-type="string">
                <text:p>I3 (DNC)</text:p>
                <draw:g>
                  <svg:desc>'1 génération'.AH3:'1 génération'.AH3</svg:desc>
                </draw:g>
              </table:table-cell>
              <table:table-cell office:value-type="string">
                <text:p>M (DNC)</text:p>
                <draw:g>
                  <svg:desc>'1 génération'.AI3:'1 génération'.AI3</svg:desc>
                </draw:g>
              </table:table-cell>
              <table:table-cell office:value-type="string">
                <text:p>COLLECTE (DNC)</text:p>
                <draw:g>
                  <svg:desc>'1 génération'.AJ3:'1 génération'.A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  <draw:g>
                  <svg:desc>'1 génération'.AF4:'1 génération'.AF83</svg:desc>
                </draw:g>
              </table:table-cell>
              <table:table-cell office:value-type="float" office:value="1.17647058823529">
                <text:p>1.17647058823529</text:p>
                <draw:g>
                  <svg:desc>'1 génération'.AG4:'1 génération'.AG83</svg:desc>
                </draw:g>
              </table:table-cell>
              <table:table-cell office:value-type="float" office:value="1.76470588235294">
                <text:p>1.76470588235294</text:p>
                <draw:g>
                  <svg:desc>'1 génération'.AH4:'1 génération'.AH83</svg:desc>
                </draw:g>
              </table:table-cell>
              <table:table-cell office:value-type="float" office:value="3">
                <text:p>3</text:p>
                <draw:g>
                  <svg:desc>'1 génération'.AI4:'1 génération'.AI83</svg:desc>
                </draw:g>
              </table:table-cell>
              <table:table-cell office:value-type="float" office:value="0">
                <text:p>0</text:p>
                <draw:g>
                  <svg:desc>'1 génération'.AJ4:'1 génération'.AJ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4385026737968">
                <text:p>0.144385026737968</text:p>
              </table:table-cell>
              <table:table-cell office:value-type="float" office:value="1.16042780748663">
                <text:p>1.16042780748663</text:p>
              </table:table-cell>
              <table:table-cell office:value-type="float" office:value="1.6951871657754">
                <text:p>1.695187165775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168206125425">
                <text:p>0.222168206125425</text:p>
              </table:table-cell>
              <table:table-cell office:value-type="float" office:value="1.14584346135148">
                <text:p>1.14584346135148</text:p>
              </table:table-cell>
              <table:table-cell office:value-type="float" office:value="1.63198833252309">
                <text:p>1.6319883325230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288018738675">
                <text:p>0.29288018738675</text:p>
              </table:table-cell>
              <table:table-cell office:value-type="float" office:value="1.13258496486498">
                <text:p>1.13258496486498</text:p>
              </table:table-cell>
              <table:table-cell office:value-type="float" office:value="1.57453484774827">
                <text:p>1.5745348477482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7163806715228">
                <text:p>0.357163806715228</text:p>
              </table:table-cell>
              <table:table-cell office:value-type="float" office:value="1.12053178624089">
                <text:p>1.12053178624089</text:p>
              </table:table-cell>
              <table:table-cell office:value-type="float" office:value="1.52230440704388">
                <text:p>1.5223044070438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15603460650207">
                <text:p>0.415603460650207</text:p>
              </table:table-cell>
              <table:table-cell office:value-type="float" office:value="1.10957435112809">
                <text:p>1.10957435112809</text:p>
              </table:table-cell>
              <table:table-cell office:value-type="float" office:value="1.47482218822171">
                <text:p>1.4748221882217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68730418772915">
                <text:p>0.468730418772915</text:p>
              </table:table-cell>
              <table:table-cell office:value-type="float" office:value="1.09961304648008">
                <text:p>1.09961304648008</text:p>
              </table:table-cell>
              <table:table-cell office:value-type="float" office:value="1.43165653474701">
                <text:p>1.4316565347470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17027653429923">
                <text:p>0.517027653429923</text:p>
              </table:table-cell>
              <table:table-cell office:value-type="float" office:value="1.09055731498189">
                <text:p>1.09055731498189</text:p>
              </table:table-cell>
              <table:table-cell office:value-type="float" office:value="1.39241503158819">
                <text:p>1.3924150315881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60934230390839">
                <text:p>0.560934230390839</text:p>
              </table:table-cell>
              <table:table-cell office:value-type="float" office:value="1.08232483180172">
                <text:p>1.08232483180172</text:p>
              </table:table-cell>
              <table:table-cell office:value-type="float" office:value="1.35674093780744">
                <text:p>1.3567409378074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00849300355308">
                <text:p>0.600849300355308</text:p>
              </table:table-cell>
              <table:table-cell office:value-type="float" office:value="1.07484075618338">
                <text:p>1.07484075618338</text:p>
              </table:table-cell>
              <table:table-cell office:value-type="float" office:value="1.32430994346131">
                <text:p>1.3243099434613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37135727595735">
                <text:p>0.637135727595735</text:p>
              </table:table-cell>
              <table:table-cell office:value-type="float" office:value="1.0680370510758">
                <text:p>1.0680370510758</text:p>
              </table:table-cell>
              <table:table-cell office:value-type="float" office:value="1.29482722132847">
                <text:p>1.2948272213284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70123388723395">
                <text:p>0.670123388723395</text:p>
              </table:table-cell>
              <table:table-cell office:value-type="float" office:value="1.06185186461436">
                <text:p>1.06185186461436</text:p>
              </table:table-cell>
              <table:table-cell office:value-type="float" office:value="1.26802474666224">
                <text:p>1.268024746662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00112171566723">
                <text:p>0.700112171566723</text:p>
              </table:table-cell>
              <table:table-cell office:value-type="float" office:value="1.05622896783124">
                <text:p>1.05622896783124</text:p>
              </table:table-cell>
              <table:table-cell office:value-type="float" office:value="1.24365886060204">
                <text:p>1.2436588606020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7374701424294">
                <text:p>0.727374701424294</text:p>
              </table:table-cell>
              <table:table-cell office:value-type="float" office:value="1.05111724348295">
                <text:p>1.05111724348295</text:p>
              </table:table-cell>
              <table:table-cell office:value-type="float" office:value="1.22150805509276">
                <text:p>1.2215080550927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2158819476631">
                <text:p>0.752158819476631</text:p>
              </table:table-cell>
              <table:table-cell office:value-type="float" office:value="1.04647022134813">
                <text:p>1.04647022134813</text:p>
              </table:table-cell>
              <table:table-cell office:value-type="float" office:value="1.20137095917524">
                <text:p>1.201370959175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4689835887846">
                <text:p>0.774689835887846</text:p>
              </table:table-cell>
              <table:table-cell office:value-type="float" office:value="1.04224565577103">
                <text:p>1.04224565577103</text:p>
              </table:table-cell>
              <table:table-cell office:value-type="float" office:value="1.18306450834113">
                <text:p>1.183064508341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9517257807986">
                <text:p>0.79517257807986</text:p>
              </table:table-cell>
              <table:table-cell office:value-type="float" office:value="1.03840514161003">
                <text:p>1.03840514161003</text:p>
              </table:table-cell>
              <table:table-cell office:value-type="float" office:value="1.16642228031011">
                <text:p>1.166422280310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3793252799873">
                <text:p>0.813793252799873</text:p>
              </table:table-cell>
              <table:table-cell office:value-type="float" office:value="1.03491376510002">
                <text:p>1.03491376510002</text:p>
              </table:table-cell>
              <table:table-cell office:value-type="float" office:value="1.1512929821001">
                <text:p>1.151292982100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30721138908975">
                <text:p>0.830721138908975</text:p>
              </table:table-cell>
              <table:table-cell office:value-type="float" office:value="1.03173978645457">
                <text:p>1.03173978645457</text:p>
              </table:table-cell>
              <table:table-cell office:value-type="float" office:value="1.13753907463646">
                <text:p>1.1375390746364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46110126280887">
                <text:p>0.846110126280887</text:p>
              </table:table-cell>
              <table:table-cell office:value-type="float" office:value="1.02885435132233">
                <text:p>1.02885435132233</text:p>
              </table:table-cell>
              <table:table-cell office:value-type="float" office:value="1.12503552239678">
                <text:p>1.1250355223967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60100114800806">
                <text:p>0.860100114800806</text:p>
              </table:table-cell>
              <table:table-cell office:value-type="float" office:value="1.02623122847485">
                <text:p>1.02623122847485</text:p>
              </table:table-cell>
              <table:table-cell office:value-type="float" office:value="1.11366865672435">
                <text:p>1.113668656724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72818286182551">
                <text:p>0.872818286182551</text:p>
              </table:table-cell>
              <table:table-cell office:value-type="float" office:value="1.02384657134077">
                <text:p>1.02384657134077</text:p>
              </table:table-cell>
              <table:table-cell office:value-type="float" office:value="1.10333514247668">
                <text:p>1.1033351424766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4380260165955">
                <text:p>0.884380260165955</text:p>
              </table:table-cell>
              <table:table-cell office:value-type="float" office:value="1.02167870121888">
                <text:p>1.02167870121888</text:p>
              </table:table-cell>
              <table:table-cell office:value-type="float" office:value="1.09394103861516">
                <text:p>1.0939410386151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94891145605414">
                <text:p>0.894891145605414</text:p>
              </table:table-cell>
              <table:table-cell office:value-type="float" office:value="1.01970791019899">
                <text:p>1.01970791019899</text:p>
              </table:table-cell>
              <table:table-cell office:value-type="float" office:value="1.0854009441956">
                <text:p>1.085400944195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04446496004922">
                <text:p>0.904446496004922</text:p>
              </table:table-cell>
              <table:table-cell office:value-type="float" office:value="1.01791628199908">
                <text:p>1.01791628199908</text:p>
              </table:table-cell>
              <table:table-cell office:value-type="float" office:value="1.077637221996">
                <text:p>1.07763722199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13133178186292">
                <text:p>0.913133178186292</text:p>
              </table:table-cell>
              <table:table-cell office:value-type="float" office:value="1.01628752909007">
                <text:p>1.01628752909007</text:p>
              </table:table-cell>
              <table:table-cell office:value-type="float" office:value="1.07057929272364">
                <text:p>1.0705792927236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21030161987539">
                <text:p>0.921030161987539</text:p>
              </table:table-cell>
              <table:table-cell office:value-type="float" office:value="1.01480684462734">
                <text:p>1.01480684462734</text:p>
              </table:table-cell>
              <table:table-cell office:value-type="float" office:value="1.06416299338513">
                <text:p>1.064162993385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2820923817049">
                <text:p>0.92820923817049</text:p>
              </table:table-cell>
              <table:table-cell office:value-type="float" office:value="1.01346076784303">
                <text:p>1.01346076784303</text:p>
              </table:table-cell>
              <table:table-cell office:value-type="float" office:value="1.05832999398648">
                <text:p>1.058329993986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34735671064081">
                <text:p>0.934735671064081</text:p>
              </table:table-cell>
              <table:table-cell office:value-type="float" office:value="1.01223706167548">
                <text:p>1.01223706167548</text:p>
              </table:table-cell>
              <table:table-cell office:value-type="float" office:value="1.05302726726043">
                <text:p>1.0530272672604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40668791876438">
                <text:p>0.940668791876438</text:p>
              </table:table-cell>
              <table:table-cell office:value-type="float" office:value="1.01112460152317">
                <text:p>1.01112460152317</text:p>
              </table:table-cell>
              <table:table-cell office:value-type="float" office:value="1.04820660660039">
                <text:p>1.0482066066003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46062538069489">
                <text:p>0.946062538069489</text:p>
              </table:table-cell>
              <table:table-cell office:value-type="float" office:value="1.01011327411197">
                <text:p>1.01011327411197</text:p>
              </table:table-cell>
              <table:table-cell office:value-type="float" office:value="1.04382418781854">
                <text:p>1.0438241878185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50965943699535">
                <text:p>0.950965943699535</text:p>
              </table:table-cell>
              <table:table-cell office:value-type="float" office:value="1.00919388555634">
                <text:p>1.00919388555634</text:p>
              </table:table-cell>
              <table:table-cell office:value-type="float" office:value="1.03984017074413">
                <text:p>1.039840170744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55423585181396">
                <text:p>0.955423585181396</text:p>
              </table:table-cell>
              <table:table-cell office:value-type="float" office:value="1.00835807777849">
                <text:p>1.00835807777849</text:p>
              </table:table-cell>
              <table:table-cell office:value-type="float" office:value="1.03621833704012">
                <text:p>1.0362183370401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59475986528542">
                <text:p>0.959475986528542</text:p>
              </table:table-cell>
              <table:table-cell office:value-type="float" office:value="1.0075982525259">
                <text:p>1.0075982525259</text:p>
              </table:table-cell>
              <table:table-cell office:value-type="float" office:value="1.03292576094556">
                <text:p>1.0329257609455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6315998775322">
                <text:p>0.96315998775322</text:p>
              </table:table-cell>
              <table:table-cell office:value-type="float" office:value="1.00690750229627">
                <text:p>1.00690750229627</text:p>
              </table:table-cell>
              <table:table-cell office:value-type="float" office:value="1.02993250995051">
                <text:p>1.0299325099505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66509079775654">
                <text:p>0.966509079775654</text:p>
              </table:table-cell>
              <table:table-cell office:value-type="float" office:value="1.00627954754207">
                <text:p>1.00627954754207</text:p>
              </table:table-cell>
              <table:table-cell office:value-type="float" office:value="1.02721137268228">
                <text:p>1.0272113726822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69553708886958">
                <text:p>0.969553708886958</text:p>
              </table:table-cell>
              <table:table-cell office:value-type="float" office:value="1.0057086795837">
                <text:p>1.0057086795837</text:p>
              </table:table-cell>
              <table:table-cell office:value-type="float" office:value="1.02473761152935">
                <text:p>1.024737611529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72321553533599">
                <text:p>0.972321553533599</text:p>
              </table:table-cell>
              <table:table-cell office:value-type="float" office:value="1.00518970871245">
                <text:p>1.00518970871245</text:p>
              </table:table-cell>
              <table:table-cell office:value-type="float" office:value="1.02248873775395">
                <text:p>1.0224887377539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74837775939635">
                <text:p>0.974837775939635</text:p>
              </table:table-cell>
              <table:table-cell office:value-type="float" office:value="1.00471791701132">
                <text:p>1.00471791701132</text:p>
              </table:table-cell>
              <table:table-cell office:value-type="float" office:value="1.02044430704905">
                <text:p>1.0204443070490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77125250854214">
                <text:p>0.977125250854214</text:p>
              </table:table-cell>
              <table:table-cell office:value-type="float" office:value="1.00428901546483">
                <text:p>1.00428901546483</text:p>
              </table:table-cell>
              <table:table-cell office:value-type="float" office:value="1.01858573368095">
                <text:p>1.0185857336809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79204773503831">
                <text:p>0.979204773503831</text:p>
              </table:table-cell>
              <table:table-cell office:value-type="float" office:value="1.00389910496803">
                <text:p>1.00389910496803</text:p>
              </table:table-cell>
              <table:table-cell office:value-type="float" office:value="1.01689612152814">
                <text:p>1.016896121528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81095248639846">
                <text:p>0.981095248639846</text:p>
              </table:table-cell>
              <table:table-cell office:value-type="float" office:value="1.00354464088003">
                <text:p>1.00354464088003</text:p>
              </table:table-cell>
              <table:table-cell office:value-type="float" office:value="1.01536011048013">
                <text:p>1.015360110480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281386239986">
                <text:p>0.98281386239986</text:p>
              </table:table-cell>
              <table:table-cell office:value-type="float" office:value="1.00322240080003">
                <text:p>1.00322240080003</text:p>
              </table:table-cell>
              <table:table-cell office:value-type="float" office:value="1.01396373680011">
                <text:p>1.013963736800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84376238545327">
                <text:p>0.984376238545327</text:p>
              </table:table-cell>
              <table:table-cell office:value-type="float" office:value="1.00292945527275">
                <text:p>1.00292945527275</text:p>
              </table:table-cell>
              <table:table-cell office:value-type="float" office:value="1.01269430618192">
                <text:p>1.0126943061819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85796580495752">
                <text:p>0.985796580495752</text:p>
              </table:table-cell>
              <table:table-cell office:value-type="float" office:value="1.00266314115705">
                <text:p>1.00266314115705</text:p>
              </table:table-cell>
              <table:table-cell office:value-type="float" office:value="1.0115402783472">
                <text:p>1.011540278347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87087800450684">
                <text:p>0.987087800450684</text:p>
              </table:table-cell>
              <table:table-cell office:value-type="float" office:value="1.0024210374155">
                <text:p>1.0024210374155</text:p>
              </table:table-cell>
              <table:table-cell office:value-type="float" office:value="1.01049116213382">
                <text:p>1.0104911621338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88261636773349">
                <text:p>0.988261636773349</text:p>
              </table:table-cell>
              <table:table-cell office:value-type="float" office:value="1.002200943105">
                <text:p>1.002200943105</text:p>
              </table:table-cell>
              <table:table-cell office:value-type="float" office:value="1.00953742012165">
                <text:p>1.0095374201216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9328760703044">
                <text:p>0.989328760703044</text:p>
              </table:table-cell>
              <table:table-cell office:value-type="float" office:value="1.00200085736818">
                <text:p>1.00200085736818</text:p>
              </table:table-cell>
              <table:table-cell office:value-type="float" office:value="1.00867038192878">
                <text:p>1.0086703819287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0298873366404">
                <text:p>0.990298873366404</text:p>
              </table:table-cell>
              <table:table-cell office:value-type="float" office:value="1.0018189612438">
                <text:p>1.0018189612438</text:p>
              </table:table-cell>
              <table:table-cell office:value-type="float" office:value="1.0078821653898">
                <text:p>1.007882165389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1180793969458">
                <text:p>0.991180793969458</text:p>
              </table:table-cell>
              <table:table-cell office:value-type="float" office:value="1.00165360113073">
                <text:p>1.00165360113073</text:p>
              </table:table-cell>
              <table:table-cell office:value-type="float" office:value="1.00716560489982">
                <text:p>1.0071656048998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1982539972235">
                <text:p>0.991982539972235</text:p>
              </table:table-cell>
              <table:table-cell office:value-type="float" office:value="1.00150327375521">
                <text:p>1.00150327375521</text:p>
              </table:table-cell>
              <table:table-cell office:value-type="float" office:value="1.00651418627256">
                <text:p>1.0065141862725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2711399974759">
                <text:p>0.992711399974759</text:p>
              </table:table-cell>
              <table:table-cell office:value-type="float" office:value="1.00136661250473">
                <text:p>1.00136661250473</text:p>
              </table:table-cell>
              <table:table-cell office:value-type="float" office:value="1.00592198752051">
                <text:p>1.0059219875205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3373999977053">
                <text:p>0.993373999977053</text:p>
              </table:table-cell>
              <table:table-cell office:value-type="float" office:value="1.0012423750043">
                <text:p>1.0012423750043</text:p>
              </table:table-cell>
              <table:table-cell office:value-type="float" office:value="1.00538362501864">
                <text:p>1.0053836250186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3976363615503">
                <text:p>0.993976363615503</text:p>
              </table:table-cell>
              <table:table-cell office:value-type="float" office:value="1.00112943182209">
                <text:p>1.00112943182209</text:p>
              </table:table-cell>
              <table:table-cell office:value-type="float" office:value="1.0048942045624">
                <text:p>1.004894204562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4523966923185">
                <text:p>0.994523966923185</text:p>
              </table:table-cell>
              <table:table-cell office:value-type="float" office:value="1.0010267562019">
                <text:p>1.0010267562019</text:p>
              </table:table-cell>
              <table:table-cell office:value-type="float" office:value="1.00444927687491">
                <text:p>1.0044492768749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5021788111986">
                <text:p>0.995021788111986</text:p>
              </table:table-cell>
              <table:table-cell office:value-type="float" office:value="1.000933414729">
                <text:p>1.000933414729</text:p>
              </table:table-cell>
              <table:table-cell office:value-type="float" office:value="1.00404479715901">
                <text:p>1.0040447971590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5474352829078">
                <text:p>0.995474352829078</text:p>
              </table:table-cell>
              <table:table-cell office:value-type="float" office:value="1.00084855884455">
                <text:p>1.00084855884455</text:p>
              </table:table-cell>
              <table:table-cell office:value-type="float" office:value="1.00367708832637">
                <text:p>1.003677088326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5885775299162">
                <text:p>0.995885775299162</text:p>
              </table:table-cell>
              <table:table-cell office:value-type="float" office:value="1.00077141713141">
                <text:p>1.00077141713141</text:p>
              </table:table-cell>
              <table:table-cell office:value-type="float" office:value="1.00334280756943">
                <text:p>1.0033428075694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6259795726511">
                <text:p>0.996259795726511</text:p>
              </table:table-cell>
              <table:table-cell office:value-type="float" office:value="1.00070128830128">
                <text:p>1.00070128830128</text:p>
              </table:table-cell>
              <table:table-cell office:value-type="float" office:value="1.00303891597221">
                <text:p>1.0030389159722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6599814296828">
                <text:p>0.996599814296828</text:p>
              </table:table-cell>
              <table:table-cell office:value-type="float" office:value="1.00063753481934">
                <text:p>1.00063753481934</text:p>
              </table:table-cell>
              <table:table-cell office:value-type="float" office:value="1.00276265088383">
                <text:p>1.0027626508838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6908922088026">
                <text:p>0.996908922088026</text:p>
              </table:table-cell>
              <table:table-cell office:value-type="float" office:value="1.0005795771085">
                <text:p>1.0005795771085</text:p>
              </table:table-cell>
              <table:table-cell office:value-type="float" office:value="1.00251150080348">
                <text:p>1.002511500803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7189929170932">
                <text:p>0.997189929170932</text:p>
              </table:table-cell>
              <table:table-cell office:value-type="float" office:value="1.00052688828045">
                <text:p>1.00052688828045</text:p>
              </table:table-cell>
              <table:table-cell office:value-type="float" office:value="1.00228318254862">
                <text:p>1.0022831825486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7445390155393">
                <text:p>0.997445390155393</text:p>
              </table:table-cell>
              <table:table-cell office:value-type="float" office:value="1.00047898934586">
                <text:p>1.00047898934586</text:p>
              </table:table-cell>
              <table:table-cell office:value-type="float" office:value="1.00207562049874">
                <text:p>1.0020756204987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7677627413994">
                <text:p>0.997677627413994</text:p>
              </table:table-cell>
              <table:table-cell office:value-type="float" office:value="1.00043544485988">
                <text:p>1.00043544485988</text:p>
              </table:table-cell>
              <table:table-cell office:value-type="float" office:value="1.00188692772613">
                <text:p>1.001886927726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788875219454">
                <text:p>0.99788875219454</text:p>
              </table:table-cell>
              <table:table-cell office:value-type="float" office:value="1.00039585896352">
                <text:p>1.00039585896352</text:p>
              </table:table-cell>
              <table:table-cell office:value-type="float" office:value="1.00171538884194">
                <text:p>1.0017153888419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080683813218">
                <text:p>0.998080683813218</text:p>
              </table:table-cell>
              <table:table-cell office:value-type="float" office:value="1.00035987178502">
                <text:p>1.00035987178502</text:p>
              </table:table-cell>
              <table:table-cell office:value-type="float" office:value="1.00155944440176">
                <text:p>1.0015594444017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255167102925">
                <text:p>0.998255167102925</text:p>
              </table:table-cell>
              <table:table-cell office:value-type="float" office:value="1.0003271561682">
                <text:p>1.0003271561682</text:p>
              </table:table-cell>
              <table:table-cell office:value-type="float" office:value="1.00141767672887">
                <text:p>1.0014176767288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413788275387">
                <text:p>0.998413788275387</text:p>
              </table:table-cell>
              <table:table-cell office:value-type="float" office:value="1.00029741469837">
                <text:p>1.00029741469837</text:p>
              </table:table-cell>
              <table:table-cell office:value-type="float" office:value="1.00128879702625">
                <text:p>1.0012887970262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557989341261">
                <text:p>0.998557989341261</text:p>
              </table:table-cell>
              <table:table-cell office:value-type="float" office:value="1.00027037699851">
                <text:p>1.00027037699851</text:p>
              </table:table-cell>
              <table:table-cell office:value-type="float" office:value="1.00117163366023">
                <text:p>1.0011716336602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689081219328">
                <text:p>0.998689081219328</text:p>
              </table:table-cell>
              <table:table-cell office:value-type="float" office:value="1.00024579727138">
                <text:p>1.00024579727138</text:p>
              </table:table-cell>
              <table:table-cell office:value-type="float" office:value="1.0010651215093">
                <text:p>1.001065121509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08255653934">
                <text:p>0.998808255653934</text:p>
              </table:table-cell>
              <table:table-cell office:value-type="float" office:value="1.00022345206489">
                <text:p>1.00022345206489</text:p>
              </table:table-cell>
              <table:table-cell office:value-type="float" office:value="1.00096829228118">
                <text:p>1.000968292281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916596049031">
                <text:p>0.998916596049031</text:p>
              </table:table-cell>
              <table:table-cell office:value-type="float" office:value="1.00020313824081">
                <text:p>1.00020313824081</text:p>
              </table:table-cell>
              <table:table-cell office:value-type="float" office:value="1.00088026571016">
                <text:p>1.0008802657101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9015087317301">
                <text:p>0.999015087317301</text:p>
              </table:table-cell>
              <table:table-cell office:value-type="float" office:value="1.00018467112801">
                <text:p>1.00018467112801</text:p>
              </table:table-cell>
              <table:table-cell office:value-type="float" office:value="1.00080024155469">
                <text:p>1.0008002415546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910462483391">
                <text:p>0.99910462483391</text:p>
              </table:table-cell>
              <table:table-cell office:value-type="float" office:value="1.00016788284364">
                <text:p>1.00016788284364</text:p>
              </table:table-cell>
              <table:table-cell office:value-type="float" office:value="1.00072749232245">
                <text:p>1.0007274923224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9186022576282">
                <text:p>0.999186022576282</text:p>
              </table:table-cell>
              <table:table-cell office:value-type="float" office:value="1.00015262076695">
                <text:p>1.00015262076695</text:p>
              </table:table-cell>
              <table:table-cell office:value-type="float" office:value="1.00066135665677">
                <text:p>1.0006613566567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9260020523893">
                <text:p>0.999260020523893</text:p>
              </table:table-cell>
              <table:table-cell office:value-type="float" office:value="1.00013874615177">
                <text:p>1.00013874615177</text:p>
              </table:table-cell>
              <table:table-cell office:value-type="float" office:value="1.00060123332434">
                <text:p>1.0006012333243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9327291385357">
                <text:p>0.999327291385357</text:p>
              </table:table-cell>
              <table:table-cell office:value-type="float" office:value="1.00012613286525">
                <text:p>1.00012613286525</text:p>
              </table:table-cell>
              <table:table-cell office:value-type="float" office:value="1.0005465757494">
                <text:p>1.000546575749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9388446713961">
                <text:p>0.999388446713961</text:p>
              </table:table-cell>
              <table:table-cell office:value-type="float" office:value="1.00011466624113">
                <text:p>1.00011466624113</text:p>
              </table:table-cell>
              <table:table-cell office:value-type="float" office:value="1.00049688704491">
                <text:p>1.0004968870449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9444042467237">
                <text:p>0.999444042467237</text:p>
              </table:table-cell>
              <table:table-cell office:value-type="float" office:value="1.00010424203739">
                <text:p>1.00010424203739</text:p>
              </table:table-cell>
              <table:table-cell office:value-type="float" office:value="1.00045171549537">
                <text:p>1.0004517154953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9494584061125">
                <text:p>0.999494584061125</text:p>
              </table:table-cell>
              <table:table-cell office:value-type="float" office:value="1.00009476548854">
                <text:p>1.00009476548854</text:p>
              </table:table-cell>
              <table:table-cell office:value-type="float" office:value="1.00041065045034">
                <text:p>1.0004106504503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