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5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office:value-type="string" calcext:value-type="string">
            <text:p>rank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first block</text:p>
          </table:table-cell>
          <table:table-cell table:style-name="ce2" office:value-type="string" calcext:value-type="string">
            <text:p>datetime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cgeek</text:p>
          </table:table-cell>
          <table:table-cell office:value-type="string" calcext:value-type="string">
            <text:p><text:s/>#0</text:p>
          </table:table-cell>
          <table:table-cell table:style-name="ce2" office:value-type="date" office:date-value="2017-03-08T16:32:00" calcext:value-type="date">
            <text:p>08/03/17 16:3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/>Galuel</text:p>
          </table:table-cell>
          <table:table-cell office:value-type="string" calcext:value-type="string">
            <text:p><text:s/>#57</text:p>
          </table:table-cell>
          <table:table-cell table:style-name="ce2" office:value-type="date" office:date-value="2017-03-08T17:27:00" calcext:value-type="date">
            <text:p>08/03/17 17:27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jytou</text:p>
          </table:table-cell>
          <table:table-cell office:value-type="string" calcext:value-type="string">
            <text:p><text:s/>#58</text:p>
          </table:table-cell>
          <table:table-cell table:style-name="ce2" office:value-type="date" office:date-value="2017-03-08T17:29:00" calcext:value-type="date">
            <text:p>08/03/17 17:29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smyds</text:p>
          </table:table-cell>
          <table:table-cell office:value-type="string" calcext:value-type="string">
            <text:p><text:s/>#69</text:p>
          </table:table-cell>
          <table:table-cell table:style-name="ce2" office:value-type="date" office:date-value="2017-03-08T18:00:00" calcext:value-type="date">
            <text:p>08/03/17 18:00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/>Tortue</text:p>
          </table:table-cell>
          <table:table-cell office:value-type="string" calcext:value-type="string">
            <text:p><text:s/>#79</text:p>
          </table:table-cell>
          <table:table-cell table:style-name="ce2" office:value-type="date" office:date-value="2017-03-08T18:34:00" calcext:value-type="date">
            <text:p>08/03/17 18:34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/>vincentux</text:p>
          </table:table-cell>
          <table:table-cell office:value-type="string" calcext:value-type="string">
            <text:p><text:s/>#80</text:p>
          </table:table-cell>
          <table:table-cell table:style-name="ce2" office:value-type="date" office:date-value="2017-03-08T18:37:00" calcext:value-type="date">
            <text:p>08/03/17 18:37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/>Thatoo</text:p>
          </table:table-cell>
          <table:table-cell office:value-type="string" calcext:value-type="string">
            <text:p><text:s/>#81</text:p>
          </table:table-cell>
          <table:table-cell table:style-name="ce2" office:value-type="date" office:date-value="2017-03-08T18:41:00" calcext:value-type="date">
            <text:p>08/03/17 18:41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/>moul</text:p>
          </table:table-cell>
          <table:table-cell office:value-type="string" calcext:value-type="string">
            <text:p><text:s/>#83</text:p>
          </table:table-cell>
          <table:table-cell table:style-name="ce2" office:value-type="date" office:date-value="2017-03-08T18:48:00" calcext:value-type="date">
            <text:p>08/03/17 18:48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/>jeanferreira</text:p>
          </table:table-cell>
          <table:table-cell office:value-type="string" calcext:value-type="string">
            <text:p><text:s/>#86</text:p>
          </table:table-cell>
          <table:table-cell table:style-name="ce2" office:value-type="date" office:date-value="2017-03-08T18:59:00" calcext:value-type="date">
            <text:p>08/03/17 18:59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s/>elois</text:p>
          </table:table-cell>
          <table:table-cell office:value-type="string" calcext:value-type="string">
            <text:p><text:s/>#95</text:p>
          </table:table-cell>
          <table:table-cell table:style-name="ce2" office:value-type="date" office:date-value="2017-03-08T19:35:00" calcext:value-type="date">
            <text:p>08/03/17 19:35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s/>nay4</text:p>
          </table:table-cell>
          <table:table-cell office:value-type="string" calcext:value-type="string">
            <text:p><text:s/>#100</text:p>
          </table:table-cell>
          <table:table-cell table:style-name="ce2" office:value-type="date" office:date-value="2017-03-08T19:58:00" calcext:value-type="date">
            <text:p>08/03/17 19:58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s/>Alfybe</text:p>
          </table:table-cell>
          <table:table-cell office:value-type="string" calcext:value-type="string">
            <text:p><text:s/>#106</text:p>
          </table:table-cell>
          <table:table-cell table:style-name="ce2" office:value-type="date" office:date-value="2017-03-08T20:31:00" calcext:value-type="date">
            <text:p>08/03/17 20:31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<text:s/>pafzedog</text:p>
          </table:table-cell>
          <table:table-cell office:value-type="string" calcext:value-type="string">
            <text:p><text:s/>#109</text:p>
          </table:table-cell>
          <table:table-cell table:style-name="ce2" office:value-type="date" office:date-value="2017-03-08T20:47:00" calcext:value-type="date">
            <text:p>08/03/17 20:47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Fiatoux</text:p>
          </table:table-cell>
          <table:table-cell office:value-type="string" calcext:value-type="string">
            <text:p><text:s/>#154</text:p>
          </table:table-cell>
          <table:table-cell table:style-name="ce2" office:value-type="date" office:date-value="2017-03-09T01:08:00" calcext:value-type="date">
            <text:p>09/03/17 01:08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<text:s/>greyzlii</text:p>
          </table:table-cell>
          <table:table-cell office:value-type="string" calcext:value-type="string">
            <text:p><text:s/>#253</text:p>
          </table:table-cell>
          <table:table-cell table:style-name="ce2" office:value-type="date" office:date-value="2017-03-09T08:54:00" calcext:value-type="date">
            <text:p>09/03/17 08:54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s/>gpsqueeek</text:p>
          </table:table-cell>
          <table:table-cell office:value-type="string" calcext:value-type="string">
            <text:p><text:s/>#273</text:p>
          </table:table-cell>
          <table:table-cell table:style-name="ce2" office:value-type="date" office:date-value="2017-03-09T10:17:00" calcext:value-type="date">
            <text:p>09/03/17 10:17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<text:s/>Darunya</text:p>
          </table:table-cell>
          <table:table-cell office:value-type="string" calcext:value-type="string">
            <text:p><text:s/>#399</text:p>
          </table:table-cell>
          <table:table-cell table:style-name="ce2" office:value-type="date" office:date-value="2017-03-09T21:19:00" calcext:value-type="date">
            <text:p>09/03/17 21:19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<text:s/>bou2fil</text:p>
          </table:table-cell>
          <table:table-cell office:value-type="string" calcext:value-type="string">
            <text:p><text:s/>#444</text:p>
          </table:table-cell>
          <table:table-cell table:style-name="ce2" office:value-type="date" office:date-value="2017-03-10T00:54:00" calcext:value-type="date">
            <text:p>10/03/17 00:54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<text:s/>gerard94</text:p>
          </table:table-cell>
          <table:table-cell office:value-type="string" calcext:value-type="string">
            <text:p><text:s/>#565</text:p>
          </table:table-cell>
          <table:table-cell table:style-name="ce2" office:value-type="date" office:date-value="2017-03-10T11:51:00" calcext:value-type="date">
            <text:p>10/03/17 11:51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s/>mathieuBize</text:p>
          </table:table-cell>
          <table:table-cell office:value-type="string" calcext:value-type="string">
            <text:p><text:s/>#673</text:p>
          </table:table-cell>
          <table:table-cell table:style-name="ce2" office:value-type="date" office:date-value="2017-03-10T20:25:00" calcext:value-type="date">
            <text:p>10/03/17 20:25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s/>gege53</text:p>
          </table:table-cell>
          <table:table-cell office:value-type="string" calcext:value-type="string">
            <text:p><text:s/>#711</text:p>
          </table:table-cell>
          <table:table-cell table:style-name="ce2" office:value-type="date" office:date-value="2017-03-11T00:42:00" calcext:value-type="date">
            <text:p>11/03/17 00:42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<text:s/>saintmerlin</text:p>
          </table:table-cell>
          <table:table-cell office:value-type="string" calcext:value-type="string">
            <text:p><text:s/>#875</text:p>
          </table:table-cell>
          <table:table-cell table:style-name="ce2" office:value-type="date" office:date-value="2017-03-11T16:54:00" calcext:value-type="date">
            <text:p>11/03/17 16:54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<text:s/>inso</text:p>
          </table:table-cell>
          <table:table-cell office:value-type="string" calcext:value-type="string">
            <text:p><text:s/>#1201</text:p>
          </table:table-cell>
          <table:table-cell table:style-name="ce2" office:value-type="date" office:date-value="2017-03-12T20:52:00" calcext:value-type="date">
            <text:p>12/03/17 20:52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<text:s/>BenoitLavenier</text:p>
          </table:table-cell>
          <table:table-cell office:value-type="string" calcext:value-type="string">
            <text:p><text:s/>#1438</text:p>
          </table:table-cell>
          <table:table-cell table:style-name="ce2" office:value-type="date" office:date-value="2017-03-13T17:04:00" calcext:value-type="date">
            <text:p>13/03/17 17:04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<text:s/>poka</text:p>
          </table:table-cell>
          <table:table-cell office:value-type="string" calcext:value-type="string">
            <text:p><text:s/>#2275</text:p>
          </table:table-cell>
          <table:table-cell table:style-name="ce2" office:value-type="date" office:date-value="2017-03-16T17:18:00" calcext:value-type="date">
            <text:p>16/03/17 17:18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<text:s/>Mententon</text:p>
          </table:table-cell>
          <table:table-cell office:value-type="string" calcext:value-type="string">
            <text:p><text:s/>#3738</text:p>
          </table:table-cell>
          <table:table-cell table:style-name="ce2" office:value-type="date" office:date-value="2017-03-22T01:18:00" calcext:value-type="date">
            <text:p>22/03/17 01:18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nicoleC</text:p>
          </table:table-cell>
          <table:table-cell office:value-type="string" calcext:value-type="string">
            <text:p><text:s/>#4264</text:p>
          </table:table-cell>
          <table:table-cell table:style-name="ce2" office:value-type="date" office:date-value="2017-03-24T00:08:00" calcext:value-type="date">
            <text:p>24/03/17 00:08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<text:s/>GildasMalassinet</text:p>
          </table:table-cell>
          <table:table-cell office:value-type="string" calcext:value-type="string">
            <text:p><text:s/>#7323</text:p>
          </table:table-cell>
          <table:table-cell table:style-name="ce2" office:value-type="date" office:date-value="2017-04-03T22:35:00" calcext:value-type="date">
            <text:p>03/04/17 22:35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<text:s/>Shinra</text:p>
          </table:table-cell>
          <table:table-cell office:value-type="string" calcext:value-type="string">
            <text:p><text:s/>#9781</text:p>
          </table:table-cell>
          <table:table-cell table:style-name="ce2" office:value-type="date" office:date-value="2017-04-12T19:37:00" calcext:value-type="date">
            <text:p>12/04/17 19:37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<text:s/>Spyou</text:p>
          </table:table-cell>
          <table:table-cell office:value-type="string" calcext:value-type="string">
            <text:p><text:s/>#11185</text:p>
          </table:table-cell>
          <table:table-cell table:style-name="ce2" office:value-type="date" office:date-value="2017-04-17T19:41:00" calcext:value-type="date">
            <text:p>17/04/17 19:41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<text:s/>MAximeGhesquiere</text:p>
          </table:table-cell>
          <table:table-cell office:value-type="string" calcext:value-type="string">
            <text:p><text:s/>#11970</text:p>
          </table:table-cell>
          <table:table-cell table:style-name="ce2" office:value-type="date" office:date-value="2017-04-20T13:56:00" calcext:value-type="date">
            <text:p>20/04/17 13:56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<text:s/>eliadem</text:p>
          </table:table-cell>
          <table:table-cell office:value-type="string" calcext:value-type="string">
            <text:p><text:s/>#12695</text:p>
          </table:table-cell>
          <table:table-cell table:style-name="ce2" office:value-type="date" office:date-value="2017-04-23T03:53:00" calcext:value-type="date">
            <text:p>23/04/17 03:53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<text:s/>olivier</text:p>
          </table:table-cell>
          <table:table-cell office:value-type="string" calcext:value-type="string">
            <text:p><text:s/>#13590</text:p>
          </table:table-cell>
          <table:table-cell table:style-name="ce2" office:value-type="date" office:date-value="2017-04-26T10:22:00" calcext:value-type="date">
            <text:p>26/04/17 10:22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<text:s/>bdcht</text:p>
          </table:table-cell>
          <table:table-cell office:value-type="string" calcext:value-type="string">
            <text:p><text:s/>#13776</text:p>
          </table:table-cell>
          <table:table-cell table:style-name="ce2" office:value-type="date" office:date-value="2017-04-27T05:48:00" calcext:value-type="date">
            <text:p>27/04/17 05:48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<text:s/>Darcidride</text:p>
          </table:table-cell>
          <table:table-cell office:value-type="string" calcext:value-type="string">
            <text:p><text:s/>#15872</text:p>
          </table:table-cell>
          <table:table-cell table:style-name="ce2" office:value-type="date" office:date-value="2017-05-04T19:42:00" calcext:value-type="date">
            <text:p>04/05/17 19:42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<text:s/>YoanSallami</text:p>
          </table:table-cell>
          <table:table-cell office:value-type="string" calcext:value-type="string">
            <text:p><text:s/>#19377</text:p>
          </table:table-cell>
          <table:table-cell table:style-name="ce2" office:value-type="date" office:date-value="2017-05-17T12:13:00" calcext:value-type="date">
            <text:p>17/05/17 12:13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<text:s/>wyllyjon</text:p>
          </table:table-cell>
          <table:table-cell office:value-type="string" calcext:value-type="string">
            <text:p><text:s/>#19446</text:p>
          </table:table-cell>
          <table:table-cell table:style-name="ce2" office:value-type="date" office:date-value="2017-05-17T19:10:00" calcext:value-type="date">
            <text:p>17/05/17 19:10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<text:s/>Loda</text:p>
          </table:table-cell>
          <table:table-cell office:value-type="string" calcext:value-type="string">
            <text:p><text:s/>#23555</text:p>
          </table:table-cell>
          <table:table-cell table:style-name="ce2" office:value-type="date" office:date-value="2017-06-01T16:34:00" calcext:value-type="date">
            <text:p>01/06/17 16:34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<text:s/>florck</text:p>
          </table:table-cell>
          <table:table-cell office:value-type="string" calcext:value-type="string">
            <text:p><text:s/>#24703</text:p>
          </table:table-cell>
          <table:table-cell table:style-name="ce2" office:value-type="date" office:date-value="2017-06-05T17:16:00" calcext:value-type="date">
            <text:p>05/06/17 17:16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<text:s/>RavanH</text:p>
          </table:table-cell>
          <table:table-cell office:value-type="string" calcext:value-type="string">
            <text:p><text:s/>#26979</text:p>
          </table:table-cell>
          <table:table-cell table:style-name="ce2" office:value-type="date" office:date-value="2017-06-14T00:15:00" calcext:value-type="date">
            <text:p>14/06/17 00:15</text:p>
          </table:table-cell>
          <table:table-cell table:number-columns-repeated="102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<text:s/>jardin</text:p>
          </table:table-cell>
          <table:table-cell office:value-type="string" calcext:value-type="string">
            <text:p><text:s/>#34112</text:p>
          </table:table-cell>
          <table:table-cell table:style-name="ce2" office:value-type="date" office:date-value="2017-07-10T13:53:00" calcext:value-type="date">
            <text:p>10/07/17 13:53</text:p>
          </table:table-cell>
          <table:table-cell table:number-columns-repeated="102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<text:s/>sjouin</text:p>
          </table:table-cell>
          <table:table-cell office:value-type="string" calcext:value-type="string">
            <text:p><text:s/>#37392</text:p>
          </table:table-cell>
          <table:table-cell table:style-name="ce2" office:value-type="date" office:date-value="2017-07-22T14:27:00" calcext:value-type="date">
            <text:p>22/07/17 14:27</text:p>
          </table:table-cell>
          <table:table-cell table:number-columns-repeated="102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<text:s/>charleshd</text:p>
          </table:table-cell>
          <table:table-cell office:value-type="string" calcext:value-type="string">
            <text:p><text:s/>#37841</text:p>
          </table:table-cell>
          <table:table-cell table:style-name="ce2" office:value-type="date" office:date-value="2017-07-24T06:23:00" calcext:value-type="date">
            <text:p>24/07/17 06:23</text:p>
          </table:table-cell>
          <table:table-cell table:number-columns-repeated="102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<text:s/>pirboazo</text:p>
          </table:table-cell>
          <table:table-cell office:value-type="string" calcext:value-type="string">
            <text:p><text:s/>#41916</text:p>
          </table:table-cell>
          <table:table-cell table:style-name="ce2" office:value-type="date" office:date-value="2017-08-07T17:35:00" calcext:value-type="date">
            <text:p>07/08/17 17:35</text:p>
          </table:table-cell>
          <table:table-cell table:number-columns-repeated="102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<text:s/>Framasky</text:p>
          </table:table-cell>
          <table:table-cell office:value-type="string" calcext:value-type="string">
            <text:p><text:s/>#42478</text:p>
          </table:table-cell>
          <table:table-cell table:style-name="ce2" office:value-type="date" office:date-value="2017-08-09T21:32:00" calcext:value-type="date">
            <text:p>09/08/17 21:32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s/>floppy</text:p>
          </table:table-cell>
          <table:table-cell office:value-type="string" calcext:value-type="string">
            <text:p><text:s/>#52141</text:p>
          </table:table-cell>
          <table:table-cell table:style-name="ce2" office:value-type="date" office:date-value="2017-09-13T15:47:00" calcext:value-type="date">
            <text:p>13/09/17 15:47</text:p>
          </table:table-cell>
          <table:table-cell table:number-columns-repeated="102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<text:s/>lamessen</text:p>
          </table:table-cell>
          <table:table-cell office:value-type="string" calcext:value-type="string">
            <text:p><text:s/>#55603</text:p>
          </table:table-cell>
          <table:table-cell table:style-name="ce2" office:value-type="date" office:date-value="2017-09-26T01:30:00" calcext:value-type="date">
            <text:p>26/09/17 01:30</text:p>
          </table:table-cell>
          <table:table-cell table:number-columns-repeated="102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AlanSchmitt</text:p>
          </table:table-cell>
          <table:table-cell office:value-type="string" calcext:value-type="string">
            <text:p><text:s/>#55712</text:p>
          </table:table-cell>
          <table:table-cell table:style-name="ce2" office:value-type="date" office:date-value="2017-09-26T10:35:00" calcext:value-type="date">
            <text:p>26/09/17 10:35</text:p>
          </table:table-cell>
          <table:table-cell table:number-columns-repeated="102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<text:s/>SimonLefort</text:p>
          </table:table-cell>
          <table:table-cell office:value-type="string" calcext:value-type="string">
            <text:p><text:s/>#55833</text:p>
          </table:table-cell>
          <table:table-cell table:style-name="ce2" office:value-type="date" office:date-value="2017-09-26T21:41:00" calcext:value-type="date">
            <text:p>26/09/17 21:41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<text:s/>Patrice_F</text:p>
          </table:table-cell>
          <table:table-cell office:value-type="string" calcext:value-type="string">
            <text:p><text:s/>#56830</text:p>
          </table:table-cell>
          <table:table-cell table:style-name="ce2" office:value-type="date" office:date-value="2017-09-30T16:54:00" calcext:value-type="date">
            <text:p>30/09/17 16:54</text:p>
          </table:table-cell>
          <table:table-cell table:number-columns-repeated="102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<text:s/>ji_emme</text:p>
          </table:table-cell>
          <table:table-cell office:value-type="string" calcext:value-type="string">
            <text:p><text:s/>#57106</text:p>
          </table:table-cell>
          <table:table-cell table:style-name="ce2" office:value-type="date" office:date-value="2017-10-01T14:15:00" calcext:value-type="date">
            <text:p>01/10/17 14:15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<text:s/>myckeul</text:p>
          </table:table-cell>
          <table:table-cell office:value-type="string" calcext:value-type="string">
            <text:p><text:s/>#59040</text:p>
          </table:table-cell>
          <table:table-cell table:style-name="ce2" office:value-type="date" office:date-value="2017-10-08T18:20:00" calcext:value-type="date">
            <text:p>08/10/17 18:20</text:p>
          </table:table-cell>
          <table:table-cell table:number-columns-repeated="102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<text:s/>hacky</text:p>
          </table:table-cell>
          <table:table-cell office:value-type="string" calcext:value-type="string">
            <text:p><text:s/>#60446</text:p>
          </table:table-cell>
          <table:table-cell table:style-name="ce2" office:value-type="date" office:date-value="2017-10-13T17:29:00" calcext:value-type="date">
            <text:p>13/10/17 17:29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<text:s/>Maxoud</text:p>
          </table:table-cell>
          <table:table-cell office:value-type="string" calcext:value-type="string">
            <text:p><text:s/>#60699</text:p>
          </table:table-cell>
          <table:table-cell table:style-name="ce2" office:value-type="date" office:date-value="2017-10-14T14:53:00" calcext:value-type="date">
            <text:p>14/10/17 14:53</text:p>
          </table:table-cell>
          <table:table-cell table:number-columns-repeated="1020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<text:s/>MarcelDoppagne</text:p>
          </table:table-cell>
          <table:table-cell office:value-type="string" calcext:value-type="string">
            <text:p><text:s/>#60954</text:p>
          </table:table-cell>
          <table:table-cell table:style-name="ce2" office:value-type="date" office:date-value="2017-10-15T10:25:00" calcext:value-type="date">
            <text:p>15/10/17 10:25</text:p>
          </table:table-cell>
          <table:table-cell table:number-columns-repeated="1020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<text:s/>LeoBoudet</text:p>
          </table:table-cell>
          <table:table-cell office:value-type="string" calcext:value-type="string">
            <text:p><text:s/>#61039</text:p>
          </table:table-cell>
          <table:table-cell table:style-name="ce2" office:value-type="date" office:date-value="2017-10-15T17:40:00" calcext:value-type="date">
            <text:p>15/10/17 17:40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<text:s/>nana</text:p>
          </table:table-cell>
          <table:table-cell office:value-type="string" calcext:value-type="string">
            <text:p><text:s/>#61297</text:p>
          </table:table-cell>
          <table:table-cell table:style-name="ce2" office:value-type="date" office:date-value="2017-10-16T17:34:00" calcext:value-type="date">
            <text:p>16/10/17 17:34</text:p>
          </table:table-cell>
          <table:table-cell table:number-columns-repeated="1020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<text:s/>Obrow</text:p>
          </table:table-cell>
          <table:table-cell office:value-type="string" calcext:value-type="string">
            <text:p><text:s/>#61402</text:p>
          </table:table-cell>
          <table:table-cell table:style-name="ce2" office:value-type="date" office:date-value="2017-10-17T01:23:00" calcext:value-type="date">
            <text:p>17/10/17 01:23</text:p>
          </table:table-cell>
          <table:table-cell table:number-columns-repeated="1020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<text:s/>JosephK</text:p>
          </table:table-cell>
          <table:table-cell office:value-type="string" calcext:value-type="string">
            <text:p><text:s/>#62784</text:p>
          </table:table-cell>
          <table:table-cell table:style-name="ce2" office:value-type="date" office:date-value="2017-10-21T21:32:00" calcext:value-type="date">
            <text:p>21/10/17 21:32</text:p>
          </table:table-cell>
          <table:table-cell table:number-columns-repeated="102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<text:s/>NordineVallas</text:p>
          </table:table-cell>
          <table:table-cell office:value-type="string" calcext:value-type="string">
            <text:p><text:s/>#62863</text:p>
          </table:table-cell>
          <table:table-cell table:style-name="ce2" office:value-type="date" office:date-value="2017-10-22T03:51:00" calcext:value-type="date">
            <text:p>22/10/17 03:51</text:p>
          </table:table-cell>
          <table:table-cell table:number-columns-repeated="1020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<text:s/>paidge</text:p>
          </table:table-cell>
          <table:table-cell office:value-type="string" calcext:value-type="string">
            <text:p><text:s/>#67255</text:p>
          </table:table-cell>
          <table:table-cell table:style-name="ce2" office:value-type="date" office:date-value="2017-11-07T00:26:00" calcext:value-type="date">
            <text:p>07/11/17 00:26</text:p>
          </table:table-cell>
          <table:table-cell table:number-columns-repeated="1020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<text:s/>DamageCo</text:p>
          </table:table-cell>
          <table:table-cell office:value-type="string" calcext:value-type="string">
            <text:p><text:s/>#67767</text:p>
          </table:table-cell>
          <table:table-cell table:style-name="ce2" office:value-type="date" office:date-value="2017-11-08T23:24:00" calcext:value-type="date">
            <text:p>08/11/17 23:24</text:p>
          </table:table-cell>
          <table:table-cell table:number-columns-repeated="1020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<text:s/>VincentRousseau</text:p>
          </table:table-cell>
          <table:table-cell office:value-type="string" calcext:value-type="string">
            <text:p><text:s/>#67958</text:p>
          </table:table-cell>
          <table:table-cell table:style-name="ce2" office:value-type="date" office:date-value="2017-11-09T20:49:00" calcext:value-type="date">
            <text:p>09/11/17 20:49</text:p>
          </table:table-cell>
          <table:table-cell table:number-columns-repeated="1020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<text:s/>fdrubigny</text:p>
          </table:table-cell>
          <table:table-cell office:value-type="string" calcext:value-type="string">
            <text:p><text:s/>#68431</text:p>
          </table:table-cell>
          <table:table-cell table:style-name="ce2" office:value-type="date" office:date-value="2017-11-11T10:33:00" calcext:value-type="date">
            <text:p>11/11/17 10:33</text:p>
          </table:table-cell>
          <table:table-cell table:number-columns-repeated="1020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<text:s/>nanocryk</text:p>
          </table:table-cell>
          <table:table-cell office:value-type="string" calcext:value-type="string">
            <text:p><text:s/>#68552</text:p>
          </table:table-cell>
          <table:table-cell table:style-name="ce2" office:value-type="date" office:date-value="2017-11-11T20:18:00" calcext:value-type="date">
            <text:p>11/11/17 20:18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<text:s/>1000i100</text:p>
          </table:table-cell>
          <table:table-cell office:value-type="string" calcext:value-type="string">
            <text:p><text:s/>#68636</text:p>
          </table:table-cell>
          <table:table-cell table:style-name="ce2" office:value-type="date" office:date-value="2017-11-12T03:28:00" calcext:value-type="date">
            <text:p>12/11/17 03:28</text:p>
          </table:table-cell>
          <table:table-cell table:number-columns-repeated="1020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<text:s/>regisg</text:p>
          </table:table-cell>
          <table:table-cell office:value-type="string" calcext:value-type="string">
            <text:p><text:s/>#71527</text:p>
          </table:table-cell>
          <table:table-cell table:style-name="ce2" office:value-type="date" office:date-value="2017-11-22T13:13:00" calcext:value-type="date">
            <text:p>22/11/17 13:13</text:p>
          </table:table-cell>
          <table:table-cell table:number-columns-repeated="1020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<text:s/>julek1024</text:p>
          </table:table-cell>
          <table:table-cell office:value-type="string" calcext:value-type="string">
            <text:p><text:s/>#74598</text:p>
          </table:table-cell>
          <table:table-cell table:style-name="ce2" office:value-type="date" office:date-value="2017-12-03T11:35:00" calcext:value-type="date">
            <text:p>03/12/17 11:35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<text:s/>aeris</text:p>
          </table:table-cell>
          <table:table-cell office:value-type="string" calcext:value-type="string">
            <text:p><text:s/>#76970</text:p>
          </table:table-cell>
          <table:table-cell table:style-name="ce2" office:value-type="date" office:date-value="2017-12-12T01:12:00" calcext:value-type="date">
            <text:p>12/12/17 01:12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<text:s/>oaktree</text:p>
          </table:table-cell>
          <table:table-cell office:value-type="string" calcext:value-type="string">
            <text:p><text:s/>#77347</text:p>
          </table:table-cell>
          <table:table-cell table:style-name="ce2" office:value-type="date" office:date-value="2017-12-13T09:46:00" calcext:value-type="date">
            <text:p>13/12/17 09:46</text:p>
          </table:table-cell>
          <table:table-cell table:number-columns-repeated="102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<text:s/>fbuland</text:p>
          </table:table-cell>
          <table:table-cell office:value-type="string" calcext:value-type="string">
            <text:p><text:s/>#82071</text:p>
          </table:table-cell>
          <table:table-cell table:style-name="ce2" office:value-type="date" office:date-value="2017-12-30T10:02:00" calcext:value-type="date">
            <text:p>30/12/17 10:02</text:p>
          </table:table-cell>
          <table:table-cell table:number-columns-repeated="1020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<text:s/>binuts</text:p>
          </table:table-cell>
          <table:table-cell office:value-type="string" calcext:value-type="string">
            <text:p><text:s/>#85336</text:p>
          </table:table-cell>
          <table:table-cell table:style-name="ce2" office:value-type="date" office:date-value="2018-01-11T04:37:00" calcext:value-type="date">
            <text:p>11/01/18 04:37</text:p>
          </table:table-cell>
          <table:table-cell table:number-columns-repeated="1020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4:51:34.372038019</meta:creation-date>
    <dc:date>2018-01-20T14:53:53.326823265</dc:date>
    <meta:editing-duration>PT2M19S</meta:editing-duration>
    <meta:editing-cycles>1</meta:editing-cycles>
    <meta:document-statistic meta:table-count="1" meta:cell-count="292" meta:object-count="0"/>
    <meta:generator>LibreOffice/4.3.3.2$Linux_X86_64 LibreOffice_project/430m0$Build-2</meta:generator>
  </office:meta>
</office:document-meta>
</file>