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26mm"/>
    </style:style>
    <style:style style:name="co3" style:family="table-column">
      <style:table-column-properties fo:break-before="auto" style:column-width="31.26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3.78mm"/>
    </style:style>
    <style:style style:name="co6" style:family="table-column">
      <style:table-column-properties fo:break-before="auto" style:column-width="29.74mm"/>
    </style:style>
    <style:style style:name="co7" style:family="table-column">
      <style:table-column-properties fo:break-before="auto" style:column-width="32.77mm"/>
    </style:style>
    <style:style style:name="co8" style:family="table-column">
      <style:table-column-properties fo:break-before="auto" style:column-width="33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2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92.81mm" svg:height="138.47mm" svg:x="65.29mm" svg:y="22.08mm">
            <draw:object draw:notify-on-update-of-ranges="Feuille1.R2:Feuille1.R209 Feuille1.S2:Feuille1.S209 Feuille1.T2:Feuille1.T209 Feuille1.U2:Feuille1.U209 Feuille1.V2:Feuille1.V209 Feuille1.W2:Feuille1.W209 Feuille1.X2:Feuille1.X209 Feuille1.Y2:Feuille1.Y209 Feuille1.Z2:Feuille1.Z20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9" table:default-cell-style-name="ce1"/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licence LAL1.3</text:p>
          </table:table-cell>
          <table:table-cell/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q8</text:p>
          </table:table-cell>
          <table:table-cell office:value-type="string" calcext:value-type="string">
            <text:p>q9</text:p>
          </table:table-cell>
          <table:table-cell office:value-type="string" calcext:value-type="string">
            <text:p>Q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/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.u</text:p>
          </table:table-cell>
          <table:table-cell office:value-type="string" calcext:value-type="string">
            <text:p>re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rtlibre.o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table:number-columns-repeated="3" office:value-type="float" office:value="0" calcext:value-type="float">
            <text:p>0,00</text:p>
          </table:table-cell>
          <table:table-cell/>
          <table:table-cell table:formula="of:=[.C2]+[.D2]+[.E2]+[.F2]+[.G2]+[.H2]+[.I2]+[.J2]+[.K2]+[.L2]" office:value-type="float" office:value="90" calcext:value-type="float">
            <text:p>90,00</text:p>
          </table:table-cell>
          <table:table-cell office:value-type="float" office:value="9" calcext:value-type="float">
            <text:p>9,00</text:p>
          </table:table-cell>
          <table:table-cell table:formula="of:=[.M2]/[.N2]" office:value-type="float" office:value="10" calcext:value-type="float">
            <text:p>10,00</text:p>
          </table:table-cell>
          <table:table-cell office:value-type="float" office:value="0.1" calcext:value-type="float">
            <text:p>0,10</text:p>
          </table:table-cell>
          <table:table-cell table:formula="of:=[.O2]*[.P2]" office:value-type="float" office:value="1" calcext:value-type="float">
            <text:p>1,00</text:p>
          </table:table-cell>
          <table:table-cell table:formula="of:=[.C2]/[.Q2]" office:value-type="float" office:value="0" calcext:value-type="float">
            <text:p>0,00</text:p>
          </table:table-cell>
          <table:table-cell table:formula="of:=[.D2]/[.Q2]" office:value-type="float" office:value="0" calcext:value-type="float">
            <text:p>0,00</text:p>
          </table:table-cell>
          <table:table-cell table:formula="of:=[.E2]/[.Q2]" office:value-type="float" office:value="20" calcext:value-type="float">
            <text:p>20,00</text:p>
          </table:table-cell>
          <table:table-cell table:formula="of:=[.F2]/[.Q2]" office:value-type="float" office:value="30" calcext:value-type="float">
            <text:p>30,00</text:p>
          </table:table-cell>
          <table:table-cell table:formula="of:=[.G2]/[.Q2]" office:value-type="float" office:value="0" calcext:value-type="float">
            <text:p>0,00</text:p>
          </table:table-cell>
          <table:table-cell table:formula="of:=[.H2]/[.Q2]" office:value-type="float" office:value="40" calcext:value-type="float">
            <text:p>40,00</text:p>
          </table:table-cell>
          <table:table-cell table:formula="of:=[.I2]/[.Q2]" office:value-type="float" office:value="0" calcext:value-type="float">
            <text:p>0,00</text:p>
          </table:table-cell>
          <table:table-cell table:formula="of:=[.J2]/[.Q2]" office:value-type="float" office:value="0" calcext:value-type="float">
            <text:p>0,00</text:p>
          </table:table-cell>
          <table:table-cell table:formula="of:=[.K2]/[.Q2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ess 25/11/21</text:p>
          </table:table-cell>
          <table:table-cell table:formula="of:=[.B2]+1" office:value-type="float" office:value="2" calcext:value-type="float">
            <text:p>2</text:p>
          </table:table-cell>
          <table:table-cell table:formula="of:=[.C2]+[.Q2]" office:value-type="float" office:value="1" calcext:value-type="float">
            <text:p>1,00</text:p>
          </table:table-cell>
          <table:table-cell table:formula="of:=[.D2]+[.Q2]" office:value-type="float" office:value="1" calcext:value-type="float">
            <text:p>1,00</text:p>
          </table:table-cell>
          <table:table-cell table:formula="of:=[.E2]+[.Q2]" office:value-type="float" office:value="21" calcext:value-type="float">
            <text:p>21,00</text:p>
          </table:table-cell>
          <table:table-cell table:formula="of:=[.F2]+[.Q2]" office:value-type="float" office:value="31" calcext:value-type="float">
            <text:p>31,00</text:p>
          </table:table-cell>
          <table:table-cell table:formula="of:=[.G2]+[.Q2]" office:value-type="float" office:value="1" calcext:value-type="float">
            <text:p>1,00</text:p>
          </table:table-cell>
          <table:table-cell table:formula="of:=[.H2]+[.Q2]" office:value-type="float" office:value="41" calcext:value-type="float">
            <text:p>41,00</text:p>
          </table:table-cell>
          <table:table-cell table:formula="of:=[.I2]+[.Q2]" office:value-type="float" office:value="1" calcext:value-type="float">
            <text:p>1,00</text:p>
          </table:table-cell>
          <table:table-cell table:formula="of:=[.J2]+[.Q2]" office:value-type="float" office:value="1" calcext:value-type="float">
            <text:p>1,00</text:p>
          </table:table-cell>
          <table:table-cell table:formula="of:=[.K2]+[.Q2]" office:value-type="float" office:value="1" calcext:value-type="float">
            <text:p>1,00</text:p>
          </table:table-cell>
          <table:table-cell/>
          <table:table-cell table:formula="of:=[.C3]+[.D3]+[.E3]+[.F3]+[.G3]+[.H3]+[.I3]+[.J3]+[.K3]+[.L3]" office:value-type="float" office:value="99" calcext:value-type="float">
            <text:p>99,00</text:p>
          </table:table-cell>
          <table:table-cell table:formula="of:=[.N2]" office:value-type="float" office:value="9" calcext:value-type="float">
            <text:p>9,00</text:p>
          </table:table-cell>
          <table:table-cell table:formula="of:=[.M3]/[.N3]" office:value-type="float" office:value="11" calcext:value-type="float">
            <text:p>11,00</text:p>
          </table:table-cell>
          <table:table-cell table:formula="of:=[.P2]" office:value-type="float" office:value="0.1" calcext:value-type="float">
            <text:p>0,10</text:p>
          </table:table-cell>
          <table:table-cell table:formula="of:=[.O3]*[.P3]" office:value-type="float" office:value="1.1" calcext:value-type="float">
            <text:p>1,10</text:p>
          </table:table-cell>
          <table:table-cell table:formula="of:=[.C3]/[.Q3]" office:value-type="float" office:value="0.909090909090909" calcext:value-type="float">
            <text:p>0,91</text:p>
          </table:table-cell>
          <table:table-cell table:formula="of:=[.D3]/[.Q3]" office:value-type="float" office:value="0.909090909090909" calcext:value-type="float">
            <text:p>0,91</text:p>
          </table:table-cell>
          <table:table-cell table:formula="of:=[.E3]/[.Q3]" office:value-type="float" office:value="19.0909090909091" calcext:value-type="float">
            <text:p>19,09</text:p>
          </table:table-cell>
          <table:table-cell table:formula="of:=[.F3]/[.Q3]" office:value-type="float" office:value="28.1818181818182" calcext:value-type="float">
            <text:p>28,18</text:p>
          </table:table-cell>
          <table:table-cell table:formula="of:=[.G3]/[.Q3]" office:value-type="float" office:value="0.909090909090909" calcext:value-type="float">
            <text:p>0,91</text:p>
          </table:table-cell>
          <table:table-cell table:formula="of:=[.H3]/[.Q3]" office:value-type="float" office:value="37.2727272727273" calcext:value-type="float">
            <text:p>37,27</text:p>
          </table:table-cell>
          <table:table-cell table:formula="of:=[.I3]/[.Q3]" office:value-type="float" office:value="0.909090909090909" calcext:value-type="float">
            <text:p>0,91</text:p>
          </table:table-cell>
          <table:table-cell table:formula="of:=[.J3]/[.Q3]" office:value-type="float" office:value="0.909090909090909" calcext:value-type="float">
            <text:p>0,91</text:p>
          </table:table-cell>
          <table:table-cell table:formula="of:=[.K3]/[.Q3]" office:value-type="float" office:value="0.909090909090909" calcext:value-type="float">
            <text:p>0,91</text:p>
          </table:table-cell>
          <table:table-cell table:number-columns-repeated="16"/>
        </table:table-row>
        <table:table-row table:style-name="ro1">
          <table:table-cell/>
          <table:table-cell table:formula="of:=[.B3]+1" office:value-type="float" office:value="3" calcext:value-type="float">
            <text:p>3</text:p>
          </table:table-cell>
          <table:table-cell table:formula="of:=[.C3]+[.Q3]" office:value-type="float" office:value="2.1" calcext:value-type="float">
            <text:p>2,10</text:p>
          </table:table-cell>
          <table:table-cell table:formula="of:=[.D3]+[.Q3]" office:value-type="float" office:value="2.1" calcext:value-type="float">
            <text:p>2,10</text:p>
          </table:table-cell>
          <table:table-cell table:formula="of:=[.E3]+[.Q3]" office:value-type="float" office:value="22.1" calcext:value-type="float">
            <text:p>22,10</text:p>
          </table:table-cell>
          <table:table-cell table:formula="of:=[.F3]+[.Q3]" office:value-type="float" office:value="32.1" calcext:value-type="float">
            <text:p>32,10</text:p>
          </table:table-cell>
          <table:table-cell table:formula="of:=[.G3]+[.Q3]" office:value-type="float" office:value="2.1" calcext:value-type="float">
            <text:p>2,10</text:p>
          </table:table-cell>
          <table:table-cell table:formula="of:=[.H3]+[.Q3]" office:value-type="float" office:value="42.1" calcext:value-type="float">
            <text:p>42,10</text:p>
          </table:table-cell>
          <table:table-cell table:formula="of:=[.I3]+[.Q3]" office:value-type="float" office:value="2.1" calcext:value-type="float">
            <text:p>2,10</text:p>
          </table:table-cell>
          <table:table-cell table:formula="of:=[.J3]+[.Q3]" office:value-type="float" office:value="2.1" calcext:value-type="float">
            <text:p>2,10</text:p>
          </table:table-cell>
          <table:table-cell table:formula="of:=[.K3]+[.Q3]" office:value-type="float" office:value="2.1" calcext:value-type="float">
            <text:p>2,10</text:p>
          </table:table-cell>
          <table:table-cell/>
          <table:table-cell table:formula="of:=[.C4]+[.D4]+[.E4]+[.F4]+[.G4]+[.H4]+[.I4]+[.J4]+[.K4]+[.L4]" office:value-type="float" office:value="108.9" calcext:value-type="float">
            <text:p>108,90</text:p>
          </table:table-cell>
          <table:table-cell table:formula="of:=[.N3]" office:value-type="float" office:value="9" calcext:value-type="float">
            <text:p>9,00</text:p>
          </table:table-cell>
          <table:table-cell table:formula="of:=[.M4]/[.N4]" office:value-type="float" office:value="12.1" calcext:value-type="float">
            <text:p>12,10</text:p>
          </table:table-cell>
          <table:table-cell table:formula="of:=[.P3]" office:value-type="float" office:value="0.1" calcext:value-type="float">
            <text:p>0,10</text:p>
          </table:table-cell>
          <table:table-cell table:formula="of:=[.O4]*[.P4]" office:value-type="float" office:value="1.21" calcext:value-type="float">
            <text:p>1,21</text:p>
          </table:table-cell>
          <table:table-cell table:formula="of:=[.C4]/[.Q4]" office:value-type="float" office:value="1.73553719008264" calcext:value-type="float">
            <text:p>1,74</text:p>
          </table:table-cell>
          <table:table-cell table:formula="of:=[.D4]/[.Q4]" office:value-type="float" office:value="1.73553719008264" calcext:value-type="float">
            <text:p>1,74</text:p>
          </table:table-cell>
          <table:table-cell table:formula="of:=[.E4]/[.Q4]" office:value-type="float" office:value="18.2644628099174" calcext:value-type="float">
            <text:p>18,26</text:p>
          </table:table-cell>
          <table:table-cell table:formula="of:=[.F4]/[.Q4]" office:value-type="float" office:value="26.5289256198347" calcext:value-type="float">
            <text:p>26,53</text:p>
          </table:table-cell>
          <table:table-cell table:formula="of:=[.G4]/[.Q4]" office:value-type="float" office:value="1.73553719008264" calcext:value-type="float">
            <text:p>1,74</text:p>
          </table:table-cell>
          <table:table-cell table:formula="of:=[.H4]/[.Q4]" office:value-type="float" office:value="34.7933884297521" calcext:value-type="float">
            <text:p>34,79</text:p>
          </table:table-cell>
          <table:table-cell table:formula="of:=[.I4]/[.Q4]" office:value-type="float" office:value="1.73553719008264" calcext:value-type="float">
            <text:p>1,74</text:p>
          </table:table-cell>
          <table:table-cell table:formula="of:=[.J4]/[.Q4]" office:value-type="float" office:value="1.73553719008264" calcext:value-type="float">
            <text:p>1,74</text:p>
          </table:table-cell>
          <table:table-cell table:formula="of:=[.K4]/[.Q4]" office:value-type="float" office:value="1.73553719008264" calcext:value-type="float">
            <text:p>1,74</text:p>
          </table:table-cell>
          <table:table-cell table:number-columns-repeated="16"/>
        </table:table-row>
        <table:table-row table:style-name="ro1">
          <table:table-cell/>
          <table:table-cell table:formula="of:=[.B4]+1" office:value-type="float" office:value="4" calcext:value-type="float">
            <text:p>4</text:p>
          </table:table-cell>
          <table:table-cell table:formula="of:=[.C4]+[.Q4]" office:value-type="float" office:value="3.31" calcext:value-type="float">
            <text:p>3,31</text:p>
          </table:table-cell>
          <table:table-cell table:formula="of:=[.D4]+[.Q4]" office:value-type="float" office:value="3.31" calcext:value-type="float">
            <text:p>3,31</text:p>
          </table:table-cell>
          <table:table-cell table:formula="of:=[.E4]+[.Q4]" office:value-type="float" office:value="23.31" calcext:value-type="float">
            <text:p>23,31</text:p>
          </table:table-cell>
          <table:table-cell table:formula="of:=[.F4]+[.Q4]" office:value-type="float" office:value="33.31" calcext:value-type="float">
            <text:p>33,31</text:p>
          </table:table-cell>
          <table:table-cell table:formula="of:=[.G4]+[.Q4]" office:value-type="float" office:value="3.31" calcext:value-type="float">
            <text:p>3,31</text:p>
          </table:table-cell>
          <table:table-cell table:formula="of:=[.H4]+[.Q4]" office:value-type="float" office:value="43.31" calcext:value-type="float">
            <text:p>43,31</text:p>
          </table:table-cell>
          <table:table-cell table:formula="of:=[.I4]+[.Q4]" office:value-type="float" office:value="3.31" calcext:value-type="float">
            <text:p>3,31</text:p>
          </table:table-cell>
          <table:table-cell table:formula="of:=[.J4]+[.Q4]" office:value-type="float" office:value="3.31" calcext:value-type="float">
            <text:p>3,31</text:p>
          </table:table-cell>
          <table:table-cell table:formula="of:=[.K4]+[.Q4]" office:value-type="float" office:value="3.31" calcext:value-type="float">
            <text:p>3,31</text:p>
          </table:table-cell>
          <table:table-cell/>
          <table:table-cell table:formula="of:=[.C5]+[.D5]+[.E5]+[.F5]+[.G5]+[.H5]+[.I5]+[.J5]+[.K5]+[.L5]" office:value-type="float" office:value="119.79" calcext:value-type="float">
            <text:p>119,79</text:p>
          </table:table-cell>
          <table:table-cell table:formula="of:=[.N4]" office:value-type="float" office:value="9" calcext:value-type="float">
            <text:p>9,00</text:p>
          </table:table-cell>
          <table:table-cell table:formula="of:=[.M5]/[.N5]" office:value-type="float" office:value="13.31" calcext:value-type="float">
            <text:p>13,31</text:p>
          </table:table-cell>
          <table:table-cell table:formula="of:=[.P4]" office:value-type="float" office:value="0.1" calcext:value-type="float">
            <text:p>0,10</text:p>
          </table:table-cell>
          <table:table-cell table:formula="of:=[.O5]*[.P5]" office:value-type="float" office:value="1.331" calcext:value-type="float">
            <text:p>1,33</text:p>
          </table:table-cell>
          <table:table-cell table:formula="of:=[.C5]/[.Q5]" office:value-type="float" office:value="2.48685199098422" calcext:value-type="float">
            <text:p>2,49</text:p>
          </table:table-cell>
          <table:table-cell table:formula="of:=[.D5]/[.Q5]" office:value-type="float" office:value="2.48685199098422" calcext:value-type="float">
            <text:p>2,49</text:p>
          </table:table-cell>
          <table:table-cell table:formula="of:=[.E5]/[.Q5]" office:value-type="float" office:value="17.5131480090158" calcext:value-type="float">
            <text:p>17,51</text:p>
          </table:table-cell>
          <table:table-cell table:formula="of:=[.F5]/[.Q5]" office:value-type="float" office:value="25.0262960180316" calcext:value-type="float">
            <text:p>25,03</text:p>
          </table:table-cell>
          <table:table-cell table:formula="of:=[.G5]/[.Q5]" office:value-type="float" office:value="2.48685199098422" calcext:value-type="float">
            <text:p>2,49</text:p>
          </table:table-cell>
          <table:table-cell table:formula="of:=[.H5]/[.Q5]" office:value-type="float" office:value="32.5394440270473" calcext:value-type="float">
            <text:p>32,54</text:p>
          </table:table-cell>
          <table:table-cell table:formula="of:=[.I5]/[.Q5]" office:value-type="float" office:value="2.48685199098422" calcext:value-type="float">
            <text:p>2,49</text:p>
          </table:table-cell>
          <table:table-cell table:formula="of:=[.J5]/[.Q5]" office:value-type="float" office:value="2.48685199098422" calcext:value-type="float">
            <text:p>2,49</text:p>
          </table:table-cell>
          <table:table-cell table:formula="of:=[.K5]/[.Q5]" office:value-type="float" office:value="2.48685199098422" calcext:value-type="float">
            <text:p>2,49</text:p>
          </table:table-cell>
          <table:table-cell table:number-columns-repeated="16"/>
        </table:table-row>
        <table:table-row table:style-name="ro1">
          <table:table-cell/>
          <table:table-cell table:formula="of:=[.B5]+1" office:value-type="float" office:value="5" calcext:value-type="float">
            <text:p>5</text:p>
          </table:table-cell>
          <table:table-cell table:formula="of:=[.C5]+[.Q5]" office:value-type="float" office:value="4.641" calcext:value-type="float">
            <text:p>4,64</text:p>
          </table:table-cell>
          <table:table-cell table:formula="of:=[.D5]+[.Q5]" office:value-type="float" office:value="4.641" calcext:value-type="float">
            <text:p>4,64</text:p>
          </table:table-cell>
          <table:table-cell table:formula="of:=[.E5]+[.Q5]" office:value-type="float" office:value="24.641" calcext:value-type="float">
            <text:p>24,64</text:p>
          </table:table-cell>
          <table:table-cell table:formula="of:=[.F5]+[.Q5]" office:value-type="float" office:value="34.641" calcext:value-type="float">
            <text:p>34,64</text:p>
          </table:table-cell>
          <table:table-cell table:formula="of:=[.G5]+[.Q5]" office:value-type="float" office:value="4.641" calcext:value-type="float">
            <text:p>4,64</text:p>
          </table:table-cell>
          <table:table-cell table:formula="of:=[.H5]+[.Q5]" office:value-type="float" office:value="44.641" calcext:value-type="float">
            <text:p>44,64</text:p>
          </table:table-cell>
          <table:table-cell table:formula="of:=[.I5]+[.Q5]" office:value-type="float" office:value="4.641" calcext:value-type="float">
            <text:p>4,64</text:p>
          </table:table-cell>
          <table:table-cell table:formula="of:=[.J5]+[.Q5]" office:value-type="float" office:value="4.641" calcext:value-type="float">
            <text:p>4,64</text:p>
          </table:table-cell>
          <table:table-cell table:formula="of:=[.K5]+[.Q5]" office:value-type="float" office:value="4.641" calcext:value-type="float">
            <text:p>4,64</text:p>
          </table:table-cell>
          <table:table-cell/>
          <table:table-cell table:formula="of:=[.C6]+[.D6]+[.E6]+[.F6]+[.G6]+[.H6]+[.I6]+[.J6]+[.K6]+[.L6]" office:value-type="float" office:value="131.769" calcext:value-type="float">
            <text:p>131,77</text:p>
          </table:table-cell>
          <table:table-cell table:formula="of:=[.N5]" office:value-type="float" office:value="9" calcext:value-type="float">
            <text:p>9,00</text:p>
          </table:table-cell>
          <table:table-cell table:formula="of:=[.M6]/[.N6]" office:value-type="float" office:value="14.641" calcext:value-type="float">
            <text:p>14,64</text:p>
          </table:table-cell>
          <table:table-cell table:formula="of:=[.P5]" office:value-type="float" office:value="0.1" calcext:value-type="float">
            <text:p>0,10</text:p>
          </table:table-cell>
          <table:table-cell table:formula="of:=[.O6]*[.P6]" office:value-type="float" office:value="1.4641" calcext:value-type="float">
            <text:p>1,46</text:p>
          </table:table-cell>
          <table:table-cell table:formula="of:=[.C6]/[.Q6]" office:value-type="float" office:value="3.16986544634929" calcext:value-type="float">
            <text:p>3,17</text:p>
          </table:table-cell>
          <table:table-cell table:formula="of:=[.D6]/[.Q6]" office:value-type="float" office:value="3.16986544634929" calcext:value-type="float">
            <text:p>3,17</text:p>
          </table:table-cell>
          <table:table-cell table:formula="of:=[.E6]/[.Q6]" office:value-type="float" office:value="16.8301345536507" calcext:value-type="float">
            <text:p>16,83</text:p>
          </table:table-cell>
          <table:table-cell table:formula="of:=[.F6]/[.Q6]" office:value-type="float" office:value="23.6602691073014" calcext:value-type="float">
            <text:p>23,66</text:p>
          </table:table-cell>
          <table:table-cell table:formula="of:=[.G6]/[.Q6]" office:value-type="float" office:value="3.16986544634929" calcext:value-type="float">
            <text:p>3,17</text:p>
          </table:table-cell>
          <table:table-cell table:formula="of:=[.H6]/[.Q6]" office:value-type="float" office:value="30.4904036609521" calcext:value-type="float">
            <text:p>30,49</text:p>
          </table:table-cell>
          <table:table-cell table:formula="of:=[.I6]/[.Q6]" office:value-type="float" office:value="3.16986544634929" calcext:value-type="float">
            <text:p>3,17</text:p>
          </table:table-cell>
          <table:table-cell table:formula="of:=[.J6]/[.Q6]" office:value-type="float" office:value="3.16986544634929" calcext:value-type="float">
            <text:p>3,17</text:p>
          </table:table-cell>
          <table:table-cell table:formula="of:=[.K6]/[.Q6]" office:value-type="float" office:value="3.16986544634929" calcext:value-type="float">
            <text:p>3,17</text:p>
          </table:table-cell>
          <table:table-cell table:number-columns-repeated="16"/>
        </table:table-row>
        <table:table-row table:style-name="ro1">
          <table:table-cell/>
          <table:table-cell table:formula="of:=[.B6]+1" office:value-type="float" office:value="6" calcext:value-type="float">
            <text:p>6</text:p>
          </table:table-cell>
          <table:table-cell table:formula="of:=[.C6]+[.Q6]" office:value-type="float" office:value="6.1051" calcext:value-type="float">
            <text:p>6,11</text:p>
          </table:table-cell>
          <table:table-cell table:formula="of:=[.D6]+[.Q6]" office:value-type="float" office:value="6.1051" calcext:value-type="float">
            <text:p>6,11</text:p>
          </table:table-cell>
          <table:table-cell table:formula="of:=[.E6]+[.Q6]" office:value-type="float" office:value="26.1051" calcext:value-type="float">
            <text:p>26,11</text:p>
          </table:table-cell>
          <table:table-cell table:formula="of:=[.F6]+[.Q6]" office:value-type="float" office:value="36.1051" calcext:value-type="float">
            <text:p>36,11</text:p>
          </table:table-cell>
          <table:table-cell table:formula="of:=[.G6]+[.Q6]" office:value-type="float" office:value="6.1051" calcext:value-type="float">
            <text:p>6,11</text:p>
          </table:table-cell>
          <table:table-cell table:formula="of:=[.H6]+[.Q6]" office:value-type="float" office:value="46.1051" calcext:value-type="float">
            <text:p>46,11</text:p>
          </table:table-cell>
          <table:table-cell table:formula="of:=[.I6]+[.Q6]" office:value-type="float" office:value="6.1051" calcext:value-type="float">
            <text:p>6,11</text:p>
          </table:table-cell>
          <table:table-cell table:formula="of:=[.J6]+[.Q6]" office:value-type="float" office:value="6.1051" calcext:value-type="float">
            <text:p>6,11</text:p>
          </table:table-cell>
          <table:table-cell table:formula="of:=[.K6]+[.Q6]" office:value-type="float" office:value="6.1051" calcext:value-type="float">
            <text:p>6,11</text:p>
          </table:table-cell>
          <table:table-cell/>
          <table:table-cell table:formula="of:=[.C7]+[.D7]+[.E7]+[.F7]+[.G7]+[.H7]+[.I7]+[.J7]+[.K7]+[.L7]" office:value-type="float" office:value="144.9459" calcext:value-type="float">
            <text:p>144,95</text:p>
          </table:table-cell>
          <table:table-cell table:formula="of:=[.N6]" office:value-type="float" office:value="9" calcext:value-type="float">
            <text:p>9,00</text:p>
          </table:table-cell>
          <table:table-cell table:formula="of:=[.M7]/[.N7]" office:value-type="float" office:value="16.1051" calcext:value-type="float">
            <text:p>16,11</text:p>
          </table:table-cell>
          <table:table-cell table:formula="of:=[.P6]" office:value-type="float" office:value="0.1" calcext:value-type="float">
            <text:p>0,10</text:p>
          </table:table-cell>
          <table:table-cell table:formula="of:=[.O7]*[.P7]" office:value-type="float" office:value="1.61051" calcext:value-type="float">
            <text:p>1,61</text:p>
          </table:table-cell>
          <table:table-cell table:formula="of:=[.C7]/[.Q7]" office:value-type="float" office:value="3.79078676940845" calcext:value-type="float">
            <text:p>3,79</text:p>
          </table:table-cell>
          <table:table-cell table:formula="of:=[.D7]/[.Q7]" office:value-type="float" office:value="3.79078676940845" calcext:value-type="float">
            <text:p>3,79</text:p>
          </table:table-cell>
          <table:table-cell table:formula="of:=[.E7]/[.Q7]" office:value-type="float" office:value="16.2092132305916" calcext:value-type="float">
            <text:p>16,21</text:p>
          </table:table-cell>
          <table:table-cell table:formula="of:=[.F7]/[.Q7]" office:value-type="float" office:value="22.4184264611831" calcext:value-type="float">
            <text:p>22,42</text:p>
          </table:table-cell>
          <table:table-cell table:formula="of:=[.G7]/[.Q7]" office:value-type="float" office:value="3.79078676940845" calcext:value-type="float">
            <text:p>3,79</text:p>
          </table:table-cell>
          <table:table-cell table:formula="of:=[.H7]/[.Q7]" office:value-type="float" office:value="28.6276396917747" calcext:value-type="float">
            <text:p>28,63</text:p>
          </table:table-cell>
          <table:table-cell table:formula="of:=[.I7]/[.Q7]" office:value-type="float" office:value="3.79078676940845" calcext:value-type="float">
            <text:p>3,79</text:p>
          </table:table-cell>
          <table:table-cell table:formula="of:=[.J7]/[.Q7]" office:value-type="float" office:value="3.79078676940845" calcext:value-type="float">
            <text:p>3,79</text:p>
          </table:table-cell>
          <table:table-cell table:formula="of:=[.K7]/[.Q7]" office:value-type="float" office:value="3.79078676940845" calcext:value-type="float">
            <text:p>3,79</text:p>
          </table:table-cell>
          <table:table-cell table:number-columns-repeated="16"/>
        </table:table-row>
        <table:table-row table:style-name="ro1">
          <table:table-cell/>
          <table:table-cell table:formula="of:=[.B7]+1" office:value-type="float" office:value="7" calcext:value-type="float">
            <text:p>7</text:p>
          </table:table-cell>
          <table:table-cell table:formula="of:=[.C7]+[.Q7]" office:value-type="float" office:value="7.71561" calcext:value-type="float">
            <text:p>7,72</text:p>
          </table:table-cell>
          <table:table-cell table:formula="of:=[.D7]+[.Q7]" office:value-type="float" office:value="7.71561" calcext:value-type="float">
            <text:p>7,72</text:p>
          </table:table-cell>
          <table:table-cell table:formula="of:=[.E7]+[.Q7]" office:value-type="float" office:value="27.71561" calcext:value-type="float">
            <text:p>27,72</text:p>
          </table:table-cell>
          <table:table-cell table:formula="of:=[.F7]+[.Q7]" office:value-type="float" office:value="37.71561" calcext:value-type="float">
            <text:p>37,72</text:p>
          </table:table-cell>
          <table:table-cell table:formula="of:=[.G7]+[.Q7]" office:value-type="float" office:value="7.71561" calcext:value-type="float">
            <text:p>7,72</text:p>
          </table:table-cell>
          <table:table-cell table:formula="of:=[.H7]+[.Q7]" office:value-type="float" office:value="47.71561" calcext:value-type="float">
            <text:p>47,72</text:p>
          </table:table-cell>
          <table:table-cell table:formula="of:=[.I7]+[.Q7]" office:value-type="float" office:value="7.71561" calcext:value-type="float">
            <text:p>7,72</text:p>
          </table:table-cell>
          <table:table-cell table:formula="of:=[.J7]+[.Q7]" office:value-type="float" office:value="7.71561" calcext:value-type="float">
            <text:p>7,72</text:p>
          </table:table-cell>
          <table:table-cell table:formula="of:=[.K7]+[.Q7]" office:value-type="float" office:value="7.71561" calcext:value-type="float">
            <text:p>7,72</text:p>
          </table:table-cell>
          <table:table-cell/>
          <table:table-cell table:formula="of:=[.C8]+[.D8]+[.E8]+[.F8]+[.G8]+[.H8]+[.I8]+[.J8]+[.K8]+[.L8]" office:value-type="float" office:value="159.44049" calcext:value-type="float">
            <text:p>159,44</text:p>
          </table:table-cell>
          <table:table-cell table:formula="of:=[.N7]" office:value-type="float" office:value="9" calcext:value-type="float">
            <text:p>9,00</text:p>
          </table:table-cell>
          <table:table-cell table:formula="of:=[.M8]/[.N8]" office:value-type="float" office:value="17.71561" calcext:value-type="float">
            <text:p>17,72</text:p>
          </table:table-cell>
          <table:table-cell table:formula="of:=[.P7]" office:value-type="float" office:value="0.1" calcext:value-type="float">
            <text:p>0,10</text:p>
          </table:table-cell>
          <table:table-cell table:formula="of:=[.O8]*[.P8]" office:value-type="float" office:value="1.771561" calcext:value-type="float">
            <text:p>1,77</text:p>
          </table:table-cell>
          <table:table-cell table:formula="of:=[.C8]/[.Q8]" office:value-type="float" office:value="4.35526069946223" calcext:value-type="float">
            <text:p>4,36</text:p>
          </table:table-cell>
          <table:table-cell table:formula="of:=[.D8]/[.Q8]" office:value-type="float" office:value="4.35526069946223" calcext:value-type="float">
            <text:p>4,36</text:p>
          </table:table-cell>
          <table:table-cell table:formula="of:=[.E8]/[.Q8]" office:value-type="float" office:value="15.6447393005378" calcext:value-type="float">
            <text:p>15,64</text:p>
          </table:table-cell>
          <table:table-cell table:formula="of:=[.F8]/[.Q8]" office:value-type="float" office:value="21.2894786010755" calcext:value-type="float">
            <text:p>21,29</text:p>
          </table:table-cell>
          <table:table-cell table:formula="of:=[.G8]/[.Q8]" office:value-type="float" office:value="4.35526069946223" calcext:value-type="float">
            <text:p>4,36</text:p>
          </table:table-cell>
          <table:table-cell table:formula="of:=[.H8]/[.Q8]" office:value-type="float" office:value="26.9342179016133" calcext:value-type="float">
            <text:p>26,93</text:p>
          </table:table-cell>
          <table:table-cell table:formula="of:=[.I8]/[.Q8]" office:value-type="float" office:value="4.35526069946223" calcext:value-type="float">
            <text:p>4,36</text:p>
          </table:table-cell>
          <table:table-cell table:formula="of:=[.J8]/[.Q8]" office:value-type="float" office:value="4.35526069946223" calcext:value-type="float">
            <text:p>4,36</text:p>
          </table:table-cell>
          <table:table-cell table:formula="of:=[.K8]/[.Q8]" office:value-type="float" office:value="4.35526069946223" calcext:value-type="float">
            <text:p>4,36</text:p>
          </table:table-cell>
          <table:table-cell table:number-columns-repeated="4"/>
          <table:table-cell table:style-name="ce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K</text:p>
          </table:table-cell>
          <table:table-cell table:style-name="ce2"/>
          <table:table-cell table:style-name="ce2" office:value-type="string" calcext:value-type="string">
            <text:p>m</text:p>
          </table:table-cell>
        </table:table-row>
        <table:table-row table:style-name="ro1">
          <table:table-cell/>
          <table:table-cell table:formula="of:=[.B8]+1" office:value-type="float" office:value="8" calcext:value-type="float">
            <text:p>8</text:p>
          </table:table-cell>
          <table:table-cell table:formula="of:=[.C8]+[.Q8]" office:value-type="float" office:value="9.487171" calcext:value-type="float">
            <text:p>9,49</text:p>
          </table:table-cell>
          <table:table-cell table:formula="of:=[.D8]+[.Q8]" office:value-type="float" office:value="9.487171" calcext:value-type="float">
            <text:p>9,49</text:p>
          </table:table-cell>
          <table:table-cell table:formula="of:=[.E8]+[.Q8]" office:value-type="float" office:value="29.487171" calcext:value-type="float">
            <text:p>29,49</text:p>
          </table:table-cell>
          <table:table-cell table:formula="of:=[.F8]+[.Q8]" office:value-type="float" office:value="39.487171" calcext:value-type="float">
            <text:p>39,49</text:p>
          </table:table-cell>
          <table:table-cell table:formula="of:=[.G8]+[.Q8]" office:value-type="float" office:value="9.487171" calcext:value-type="float">
            <text:p>9,49</text:p>
          </table:table-cell>
          <table:table-cell table:formula="of:=[.H8]+[.Q8]" office:value-type="float" office:value="49.487171" calcext:value-type="float">
            <text:p>49,49</text:p>
          </table:table-cell>
          <table:table-cell table:formula="of:=[.I8]+[.Q8]" office:value-type="float" office:value="9.487171" calcext:value-type="float">
            <text:p>9,49</text:p>
          </table:table-cell>
          <table:table-cell table:formula="of:=[.J8]+[.Q8]" office:value-type="float" office:value="9.487171" calcext:value-type="float">
            <text:p>9,49</text:p>
          </table:table-cell>
          <table:table-cell table:formula="of:=[.K8]+[.Q8]" office:value-type="float" office:value="9.487171" calcext:value-type="float">
            <text:p>9,49</text:p>
          </table:table-cell>
          <table:table-cell/>
          <table:table-cell table:formula="of:=[.C9]+[.D9]+[.E9]+[.F9]+[.G9]+[.H9]+[.I9]+[.J9]+[.K9]+[.L9]" office:value-type="float" office:value="175.384539" calcext:value-type="float">
            <text:p>175,38</text:p>
          </table:table-cell>
          <table:table-cell table:formula="of:=[.N8]" office:value-type="float" office:value="9" calcext:value-type="float">
            <text:p>9,00</text:p>
          </table:table-cell>
          <table:table-cell table:formula="of:=[.M9]/[.N9]" office:value-type="float" office:value="19.487171" calcext:value-type="float">
            <text:p>19,49</text:p>
          </table:table-cell>
          <table:table-cell table:formula="of:=[.P8]" office:value-type="float" office:value="0.1" calcext:value-type="float">
            <text:p>0,10</text:p>
          </table:table-cell>
          <table:table-cell table:formula="of:=[.O9]*[.P9]" office:value-type="float" office:value="1.9487171" calcext:value-type="float">
            <text:p>1,95</text:p>
          </table:table-cell>
          <table:table-cell table:formula="of:=[.C9]/[.Q9]" office:value-type="float" office:value="4.86841881769293" calcext:value-type="float">
            <text:p>4,87</text:p>
          </table:table-cell>
          <table:table-cell table:formula="of:=[.D9]/[.Q9]" office:value-type="float" office:value="4.86841881769293" calcext:value-type="float">
            <text:p>4,87</text:p>
          </table:table-cell>
          <table:table-cell table:formula="of:=[.E9]/[.Q9]" office:value-type="float" office:value="15.1315811823071" calcext:value-type="float">
            <text:p>15,13</text:p>
          </table:table-cell>
          <table:table-cell table:formula="of:=[.F9]/[.Q9]" office:value-type="float" office:value="20.2631623646141" calcext:value-type="float">
            <text:p>20,26</text:p>
          </table:table-cell>
          <table:table-cell table:formula="of:=[.G9]/[.Q9]" office:value-type="float" office:value="4.86841881769293" calcext:value-type="float">
            <text:p>4,87</text:p>
          </table:table-cell>
          <table:table-cell table:formula="of:=[.H9]/[.Q9]" office:value-type="float" office:value="25.3947435469212" calcext:value-type="float">
            <text:p>25,39</text:p>
          </table:table-cell>
          <table:table-cell table:formula="of:=[.I9]/[.Q9]" office:value-type="float" office:value="4.86841881769293" calcext:value-type="float">
            <text:p>4,87</text:p>
          </table:table-cell>
          <table:table-cell table:formula="of:=[.J9]/[.Q9]" office:value-type="float" office:value="4.86841881769293" calcext:value-type="float">
            <text:p>4,87</text:p>
          </table:table-cell>
          <table:table-cell table:formula="of:=[.K9]/[.Q9]" office:value-type="float" office:value="4.86841881769293" calcext:value-type="float">
            <text:p>4,87</text:p>
          </table:table-cell>
          <table:table-cell table:number-columns-repeated="4"/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table:formula="of:=([.AF9]+[.AG9]+[.AH9]+[.AI9]+[.AJ9]+[.AK9]+[.AL9]+[.AM9]+[.AN9])/9" office:value-type="float" office:value="77.7777777777778" calcext:value-type="float">
            <text:p>77,7777777777778</text:p>
          </table:table-cell>
        </table:table-row>
        <table:table-row table:style-name="ro1">
          <table:table-cell/>
          <table:table-cell table:formula="of:=[.B9]+1" office:value-type="float" office:value="9" calcext:value-type="float">
            <text:p>9</text:p>
          </table:table-cell>
          <table:table-cell table:formula="of:=[.C9]+[.Q9]" office:value-type="float" office:value="11.4358881" calcext:value-type="float">
            <text:p>11,44</text:p>
          </table:table-cell>
          <table:table-cell table:formula="of:=[.D9]+[.Q9]" office:value-type="float" office:value="11.4358881" calcext:value-type="float">
            <text:p>11,44</text:p>
          </table:table-cell>
          <table:table-cell table:formula="of:=[.E9]+[.Q9]" office:value-type="float" office:value="31.4358881" calcext:value-type="float">
            <text:p>31,44</text:p>
          </table:table-cell>
          <table:table-cell table:formula="of:=[.F9]+[.Q9]" office:value-type="float" office:value="41.4358881" calcext:value-type="float">
            <text:p>41,44</text:p>
          </table:table-cell>
          <table:table-cell table:formula="of:=[.G9]+[.Q9]" office:value-type="float" office:value="11.4358881" calcext:value-type="float">
            <text:p>11,44</text:p>
          </table:table-cell>
          <table:table-cell table:formula="of:=[.H9]+[.Q9]" office:value-type="float" office:value="51.4358881" calcext:value-type="float">
            <text:p>51,44</text:p>
          </table:table-cell>
          <table:table-cell table:formula="of:=[.I9]+[.Q9]" office:value-type="float" office:value="11.4358881" calcext:value-type="float">
            <text:p>11,44</text:p>
          </table:table-cell>
          <table:table-cell table:formula="of:=[.J9]+[.Q9]" office:value-type="float" office:value="11.4358881" calcext:value-type="float">
            <text:p>11,44</text:p>
          </table:table-cell>
          <table:table-cell table:formula="of:=[.K9]+[.Q9]" office:value-type="float" office:value="11.4358881" calcext:value-type="float">
            <text:p>11,44</text:p>
          </table:table-cell>
          <table:table-cell/>
          <table:table-cell table:formula="of:=[.C10]+[.D10]+[.E10]+[.F10]+[.G10]+[.H10]+[.I10]+[.J10]+[.K10]+[.L10]" office:value-type="float" office:value="192.9229929" calcext:value-type="float">
            <text:p>192,92</text:p>
          </table:table-cell>
          <table:table-cell table:formula="of:=[.N9]" office:value-type="float" office:value="9" calcext:value-type="float">
            <text:p>9,00</text:p>
          </table:table-cell>
          <table:table-cell table:formula="of:=[.M10]/[.N10]" office:value-type="float" office:value="21.4358881" calcext:value-type="float">
            <text:p>21,44</text:p>
          </table:table-cell>
          <table:table-cell table:formula="of:=[.P9]" office:value-type="float" office:value="0.1" calcext:value-type="float">
            <text:p>0,10</text:p>
          </table:table-cell>
          <table:table-cell table:formula="of:=[.O10]*[.P10]" office:value-type="float" office:value="2.14358881" calcext:value-type="float">
            <text:p>2,14</text:p>
          </table:table-cell>
          <table:table-cell table:formula="of:=[.C10]/[.Q10]" office:value-type="float" office:value="5.33492619790267" calcext:value-type="float">
            <text:p>5,33</text:p>
          </table:table-cell>
          <table:table-cell table:formula="of:=[.D10]/[.Q10]" office:value-type="float" office:value="5.33492619790267" calcext:value-type="float">
            <text:p>5,33</text:p>
          </table:table-cell>
          <table:table-cell table:formula="of:=[.E10]/[.Q10]" office:value-type="float" office:value="14.6650738020973" calcext:value-type="float">
            <text:p>14,67</text:p>
          </table:table-cell>
          <table:table-cell table:formula="of:=[.F10]/[.Q10]" office:value-type="float" office:value="19.3301476041947" calcext:value-type="float">
            <text:p>19,33</text:p>
          </table:table-cell>
          <table:table-cell table:formula="of:=[.G10]/[.Q10]" office:value-type="float" office:value="5.33492619790267" calcext:value-type="float">
            <text:p>5,33</text:p>
          </table:table-cell>
          <table:table-cell table:formula="of:=[.H10]/[.Q10]" office:value-type="float" office:value="23.995221406292" calcext:value-type="float">
            <text:p>24,00</text:p>
          </table:table-cell>
          <table:table-cell table:formula="of:=[.I10]/[.Q10]" office:value-type="float" office:value="5.33492619790267" calcext:value-type="float">
            <text:p>5,33</text:p>
          </table:table-cell>
          <table:table-cell table:formula="of:=[.J10]/[.Q10]" office:value-type="float" office:value="5.33492619790267" calcext:value-type="float">
            <text:p>5,33</text:p>
          </table:table-cell>
          <table:table-cell table:formula="of:=[.K10]/[.Q10]" office:value-type="float" office:value="5.33492619790267" calcext:value-type="float">
            <text:p>5,33</text:p>
          </table:table-cell>
          <table:table-cell table:number-columns-repeated="4"/>
          <table:table-cell table:style-name="ce2"/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table:formula="of:=([.AF10]+[.AG10]+[.AH10]+[.AI10]+[.AJ10]+[.AK10]+[.AL10]+[.AM10]+[.AN10])/9" office:value-type="float" office:value="80" calcext:value-type="float">
            <text:p>80</text:p>
          </table:table-cell>
        </table:table-row>
        <table:table-row table:style-name="ro1">
          <table:table-cell/>
          <table:table-cell table:formula="of:=[.B10]+1" office:value-type="float" office:value="10" calcext:value-type="float">
            <text:p>10</text:p>
          </table:table-cell>
          <table:table-cell table:formula="of:=[.C10]+[.Q10]" office:value-type="float" office:value="13.57947691" calcext:value-type="float">
            <text:p>13,58</text:p>
          </table:table-cell>
          <table:table-cell table:formula="of:=[.D10]+[.Q10]" office:value-type="float" office:value="13.57947691" calcext:value-type="float">
            <text:p>13,58</text:p>
          </table:table-cell>
          <table:table-cell table:formula="of:=[.E10]+[.Q10]" office:value-type="float" office:value="33.57947691" calcext:value-type="float">
            <text:p>33,58</text:p>
          </table:table-cell>
          <table:table-cell table:formula="of:=[.F10]+[.Q10]" office:value-type="float" office:value="43.57947691" calcext:value-type="float">
            <text:p>43,58</text:p>
          </table:table-cell>
          <table:table-cell table:formula="of:=[.G10]+[.Q10]" office:value-type="float" office:value="13.57947691" calcext:value-type="float">
            <text:p>13,58</text:p>
          </table:table-cell>
          <table:table-cell table:formula="of:=[.H10]+[.Q10]" office:value-type="float" office:value="53.57947691" calcext:value-type="float">
            <text:p>53,58</text:p>
          </table:table-cell>
          <table:table-cell table:formula="of:=[.I10]+[.Q10]" office:value-type="float" office:value="13.57947691" calcext:value-type="float">
            <text:p>13,58</text:p>
          </table:table-cell>
          <table:table-cell table:formula="of:=[.J10]+[.Q10]" office:value-type="float" office:value="13.57947691" calcext:value-type="float">
            <text:p>13,58</text:p>
          </table:table-cell>
          <table:table-cell table:formula="of:=[.K10]+[.Q10]" office:value-type="float" office:value="13.57947691" calcext:value-type="float">
            <text:p>13,58</text:p>
          </table:table-cell>
          <table:table-cell/>
          <table:table-cell table:formula="of:=[.C11]+[.D11]+[.E11]+[.F11]+[.G11]+[.H11]+[.I11]+[.J11]+[.K11]+[.L11]" office:value-type="float" office:value="212.21529219" calcext:value-type="float">
            <text:p>212,22</text:p>
          </table:table-cell>
          <table:table-cell table:formula="of:=[.N10]" office:value-type="float" office:value="9" calcext:value-type="float">
            <text:p>9,00</text:p>
          </table:table-cell>
          <table:table-cell table:formula="of:=[.M11]/[.N11]" office:value-type="float" office:value="23.57947691" calcext:value-type="float">
            <text:p>23,58</text:p>
          </table:table-cell>
          <table:table-cell table:formula="of:=[.P10]" office:value-type="float" office:value="0.1" calcext:value-type="float">
            <text:p>0,10</text:p>
          </table:table-cell>
          <table:table-cell table:formula="of:=[.O11]*[.P11]" office:value-type="float" office:value="2.357947691" calcext:value-type="float">
            <text:p>2,36</text:p>
          </table:table-cell>
          <table:table-cell table:formula="of:=[.C11]/[.Q11]" office:value-type="float" office:value="5.75902381627515" calcext:value-type="float">
            <text:p>5,76</text:p>
          </table:table-cell>
          <table:table-cell table:formula="of:=[.D11]/[.Q11]" office:value-type="float" office:value="5.75902381627515" calcext:value-type="float">
            <text:p>5,76</text:p>
          </table:table-cell>
          <table:table-cell table:formula="of:=[.E11]/[.Q11]" office:value-type="float" office:value="14.2409761837248" calcext:value-type="float">
            <text:p>14,24</text:p>
          </table:table-cell>
          <table:table-cell table:formula="of:=[.F11]/[.Q11]" office:value-type="float" office:value="18.4819523674497" calcext:value-type="float">
            <text:p>18,48</text:p>
          </table:table-cell>
          <table:table-cell table:formula="of:=[.G11]/[.Q11]" office:value-type="float" office:value="5.75902381627515" calcext:value-type="float">
            <text:p>5,76</text:p>
          </table:table-cell>
          <table:table-cell table:formula="of:=[.H11]/[.Q11]" office:value-type="float" office:value="22.7229285511745" calcext:value-type="float">
            <text:p>22,72</text:p>
          </table:table-cell>
          <table:table-cell table:formula="of:=[.I11]/[.Q11]" office:value-type="float" office:value="5.75902381627515" calcext:value-type="float">
            <text:p>5,76</text:p>
          </table:table-cell>
          <table:table-cell table:formula="of:=[.J11]/[.Q11]" office:value-type="float" office:value="5.75902381627515" calcext:value-type="float">
            <text:p>5,76</text:p>
          </table:table-cell>
          <table:table-cell table:formula="of:=[.K11]/[.Q11]" office:value-type="float" office:value="5.75902381627515" calcext:value-type="float">
            <text:p>5,76</text:p>
          </table:table-cell>
          <table:table-cell table:number-columns-repeated="4"/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table:formula="of:=([.AF11]+[.AG11]+[.AH11]+[.AI11]+[.AJ11]+[.AK11]+[.AL11]+[.AM11]+[.AN11])/9" office:value-type="float" office:value="77.7777777777778" calcext:value-type="float">
            <text:p>77,7777777777778</text:p>
          </table:table-cell>
        </table:table-row>
        <table:table-row table:style-name="ro1">
          <table:table-cell/>
          <table:table-cell table:formula="of:=[.B11]+1" office:value-type="float" office:value="11" calcext:value-type="float">
            <text:p>11</text:p>
          </table:table-cell>
          <table:table-cell table:formula="of:=[.C11]+[.Q11]" office:value-type="float" office:value="15.937424601" calcext:value-type="float">
            <text:p>15,94</text:p>
          </table:table-cell>
          <table:table-cell table:formula="of:=[.D11]+[.Q11]" office:value-type="float" office:value="15.937424601" calcext:value-type="float">
            <text:p>15,94</text:p>
          </table:table-cell>
          <table:table-cell table:formula="of:=[.E11]+[.Q11]" office:value-type="float" office:value="35.937424601" calcext:value-type="float">
            <text:p>35,94</text:p>
          </table:table-cell>
          <table:table-cell table:formula="of:=[.F11]+[.Q11]" office:value-type="float" office:value="45.937424601" calcext:value-type="float">
            <text:p>45,94</text:p>
          </table:table-cell>
          <table:table-cell table:formula="of:=[.G11]+[.Q11]" office:value-type="float" office:value="15.937424601" calcext:value-type="float">
            <text:p>15,94</text:p>
          </table:table-cell>
          <table:table-cell table:formula="of:=[.H11]+[.Q11]" office:value-type="float" office:value="55.937424601" calcext:value-type="float">
            <text:p>55,94</text:p>
          </table:table-cell>
          <table:table-cell table:formula="of:=[.I11]+[.Q11]" office:value-type="float" office:value="15.937424601" calcext:value-type="float">
            <text:p>15,94</text:p>
          </table:table-cell>
          <table:table-cell table:formula="of:=[.J11]+[.Q11]" office:value-type="float" office:value="15.937424601" calcext:value-type="float">
            <text:p>15,94</text:p>
          </table:table-cell>
          <table:table-cell table:formula="of:=[.K11]+[.Q11]" office:value-type="float" office:value="15.937424601" calcext:value-type="float">
            <text:p>15,94</text:p>
          </table:table-cell>
          <table:table-cell/>
          <table:table-cell table:formula="of:=[.C12]+[.D12]+[.E12]+[.F12]+[.G12]+[.H12]+[.I12]+[.J12]+[.K12]+[.L12]" office:value-type="float" office:value="233.436821409" calcext:value-type="float">
            <text:p>233,44</text:p>
          </table:table-cell>
          <table:table-cell table:formula="of:=[.N11]" office:value-type="float" office:value="9" calcext:value-type="float">
            <text:p>9,00</text:p>
          </table:table-cell>
          <table:table-cell table:formula="of:=[.M12]/[.N12]" office:value-type="float" office:value="25.937424601" calcext:value-type="float">
            <text:p>25,94</text:p>
          </table:table-cell>
          <table:table-cell table:formula="of:=[.P11]" office:value-type="float" office:value="0.1" calcext:value-type="float">
            <text:p>0,10</text:p>
          </table:table-cell>
          <table:table-cell table:formula="of:=[.O12]*[.P12]" office:value-type="float" office:value="2.5937424601" calcext:value-type="float">
            <text:p>2,59</text:p>
          </table:table-cell>
          <table:table-cell table:formula="of:=[.C12]/[.Q12]" office:value-type="float" office:value="6.14456710570468" calcext:value-type="float">
            <text:p>6,14</text:p>
          </table:table-cell>
          <table:table-cell table:formula="of:=[.D12]/[.Q12]" office:value-type="float" office:value="6.14456710570468" calcext:value-type="float">
            <text:p>6,14</text:p>
          </table:table-cell>
          <table:table-cell table:formula="of:=[.E12]/[.Q12]" office:value-type="float" office:value="13.8554328942953" calcext:value-type="float">
            <text:p>13,86</text:p>
          </table:table-cell>
          <table:table-cell table:formula="of:=[.F12]/[.Q12]" office:value-type="float" office:value="17.7108657885906" calcext:value-type="float">
            <text:p>17,71</text:p>
          </table:table-cell>
          <table:table-cell table:formula="of:=[.G12]/[.Q12]" office:value-type="float" office:value="6.14456710570468" calcext:value-type="float">
            <text:p>6,14</text:p>
          </table:table-cell>
          <table:table-cell table:formula="of:=[.H12]/[.Q12]" office:value-type="float" office:value="21.566298682886" calcext:value-type="float">
            <text:p>21,57</text:p>
          </table:table-cell>
          <table:table-cell table:formula="of:=[.I12]/[.Q12]" office:value-type="float" office:value="6.14456710570468" calcext:value-type="float">
            <text:p>6,14</text:p>
          </table:table-cell>
          <table:table-cell table:formula="of:=[.J12]/[.Q12]" office:value-type="float" office:value="6.14456710570468" calcext:value-type="float">
            <text:p>6,14</text:p>
          </table:table-cell>
          <table:table-cell table:formula="of:=[.K12]/[.Q12]" office:value-type="float" office:value="6.14456710570468" calcext:value-type="float">
            <text:p>6,14</text:p>
          </table:table-cell>
          <table:table-cell table:number-columns-repeated="4"/>
          <table:table-cell table:style-name="ce2" table:number-columns-repeated="11"/>
          <table:table-cell table:style-name="ce2" table:formula="of:=([.AF12]+[.AG12]+[.AH12]+[.AI12]+[.AJ12]+[.AK12]+[.AL12]+[.AM12]+[.AN12])/9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2]+1" office:value-type="float" office:value="12" calcext:value-type="float">
            <text:p>12</text:p>
          </table:table-cell>
          <table:table-cell table:formula="of:=[.C12]+[.Q12]" office:value-type="float" office:value="18.5311670611" calcext:value-type="float">
            <text:p>18,53</text:p>
          </table:table-cell>
          <table:table-cell table:formula="of:=[.D12]+[.Q12]" office:value-type="float" office:value="18.5311670611" calcext:value-type="float">
            <text:p>18,53</text:p>
          </table:table-cell>
          <table:table-cell table:formula="of:=[.E12]+[.Q12]" office:value-type="float" office:value="38.5311670611" calcext:value-type="float">
            <text:p>38,53</text:p>
          </table:table-cell>
          <table:table-cell table:formula="of:=[.F12]+[.Q12]" office:value-type="float" office:value="48.5311670611" calcext:value-type="float">
            <text:p>48,53</text:p>
          </table:table-cell>
          <table:table-cell table:formula="of:=[.G12]+[.Q12]" office:value-type="float" office:value="18.5311670611" calcext:value-type="float">
            <text:p>18,53</text:p>
          </table:table-cell>
          <table:table-cell table:formula="of:=[.H12]+[.Q12]" office:value-type="float" office:value="58.5311670611" calcext:value-type="float">
            <text:p>58,53</text:p>
          </table:table-cell>
          <table:table-cell table:formula="of:=[.I12]+[.Q12]" office:value-type="float" office:value="18.5311670611" calcext:value-type="float">
            <text:p>18,53</text:p>
          </table:table-cell>
          <table:table-cell table:formula="of:=[.J12]+[.Q12]" office:value-type="float" office:value="18.5311670611" calcext:value-type="float">
            <text:p>18,53</text:p>
          </table:table-cell>
          <table:table-cell table:formula="of:=[.K12]+[.Q12]" office:value-type="float" office:value="18.5311670611" calcext:value-type="float">
            <text:p>18,53</text:p>
          </table:table-cell>
          <table:table-cell/>
          <table:table-cell table:formula="of:=[.C13]+[.D13]+[.E13]+[.F13]+[.G13]+[.H13]+[.I13]+[.J13]+[.K13]+[.L13]" office:value-type="float" office:value="256.7805035499" calcext:value-type="float">
            <text:p>256,78</text:p>
          </table:table-cell>
          <table:table-cell table:formula="of:=[.N12]" office:value-type="float" office:value="9" calcext:value-type="float">
            <text:p>9,00</text:p>
          </table:table-cell>
          <table:table-cell table:formula="of:=[.M13]/[.N13]" office:value-type="float" office:value="28.5311670611" calcext:value-type="float">
            <text:p>28,53</text:p>
          </table:table-cell>
          <table:table-cell table:formula="of:=[.P12]" office:value-type="float" office:value="0.1" calcext:value-type="float">
            <text:p>0,10</text:p>
          </table:table-cell>
          <table:table-cell table:formula="of:=[.O13]*[.P13]" office:value-type="float" office:value="2.85311670611" calcext:value-type="float">
            <text:p>2,85</text:p>
          </table:table-cell>
          <table:table-cell table:formula="of:=[.C13]/[.Q13]" office:value-type="float" office:value="6.49506100518608" calcext:value-type="float">
            <text:p>6,50</text:p>
          </table:table-cell>
          <table:table-cell table:formula="of:=[.D13]/[.Q13]" office:value-type="float" office:value="6.49506100518608" calcext:value-type="float">
            <text:p>6,50</text:p>
          </table:table-cell>
          <table:table-cell table:formula="of:=[.E13]/[.Q13]" office:value-type="float" office:value="13.5049389948139" calcext:value-type="float">
            <text:p>13,50</text:p>
          </table:table-cell>
          <table:table-cell table:formula="of:=[.F13]/[.Q13]" office:value-type="float" office:value="17.0098779896278" calcext:value-type="float">
            <text:p>17,01</text:p>
          </table:table-cell>
          <table:table-cell table:formula="of:=[.G13]/[.Q13]" office:value-type="float" office:value="6.49506100518608" calcext:value-type="float">
            <text:p>6,50</text:p>
          </table:table-cell>
          <table:table-cell table:formula="of:=[.H13]/[.Q13]" office:value-type="float" office:value="20.5148169844418" calcext:value-type="float">
            <text:p>20,51</text:p>
          </table:table-cell>
          <table:table-cell table:formula="of:=[.I13]/[.Q13]" office:value-type="float" office:value="6.49506100518608" calcext:value-type="float">
            <text:p>6,50</text:p>
          </table:table-cell>
          <table:table-cell table:formula="of:=[.J13]/[.Q13]" office:value-type="float" office:value="6.49506100518608" calcext:value-type="float">
            <text:p>6,50</text:p>
          </table:table-cell>
          <table:table-cell table:formula="of:=[.K13]/[.Q13]" office:value-type="float" office:value="6.49506100518608" calcext:value-type="float">
            <text:p>6,50</text:p>
          </table:table-cell>
          <table:table-cell table:number-columns-repeated="4"/>
          <table:table-cell table:style-name="ce2" table:number-columns-repeated="11"/>
          <table:table-cell table:style-name="ce2" table:formula="of:=([.AF13]+[.AG13]+[.AH13]+[.AI13]+[.AJ13]+[.AK13]+[.AL13]+[.AM13]+[.AN13])/9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3]+1" office:value-type="float" office:value="13" calcext:value-type="float">
            <text:p>13</text:p>
          </table:table-cell>
          <table:table-cell table:formula="of:=[.C13]+[.Q13]" office:value-type="float" office:value="21.38428376721" calcext:value-type="float">
            <text:p>21,38</text:p>
          </table:table-cell>
          <table:table-cell table:formula="of:=[.D13]+[.Q13]" office:value-type="float" office:value="21.38428376721" calcext:value-type="float">
            <text:p>21,38</text:p>
          </table:table-cell>
          <table:table-cell table:formula="of:=[.E13]+[.Q13]" office:value-type="float" office:value="41.38428376721" calcext:value-type="float">
            <text:p>41,38</text:p>
          </table:table-cell>
          <table:table-cell table:formula="of:=[.F13]+[.Q13]" office:value-type="float" office:value="51.38428376721" calcext:value-type="float">
            <text:p>51,38</text:p>
          </table:table-cell>
          <table:table-cell table:formula="of:=[.G13]+[.Q13]" office:value-type="float" office:value="21.38428376721" calcext:value-type="float">
            <text:p>21,38</text:p>
          </table:table-cell>
          <table:table-cell table:formula="of:=[.H13]+[.Q13]" office:value-type="float" office:value="61.38428376721" calcext:value-type="float">
            <text:p>61,38</text:p>
          </table:table-cell>
          <table:table-cell table:formula="of:=[.I13]+[.Q13]" office:value-type="float" office:value="21.38428376721" calcext:value-type="float">
            <text:p>21,38</text:p>
          </table:table-cell>
          <table:table-cell table:formula="of:=[.J13]+[.Q13]" office:value-type="float" office:value="21.38428376721" calcext:value-type="float">
            <text:p>21,38</text:p>
          </table:table-cell>
          <table:table-cell table:formula="of:=[.K13]+[.Q13]" office:value-type="float" office:value="21.38428376721" calcext:value-type="float">
            <text:p>21,38</text:p>
          </table:table-cell>
          <table:table-cell/>
          <table:table-cell table:formula="of:=[.C14]+[.D14]+[.E14]+[.F14]+[.G14]+[.H14]+[.I14]+[.J14]+[.K14]+[.L14]" office:value-type="float" office:value="282.45855390489" calcext:value-type="float">
            <text:p>282,46</text:p>
          </table:table-cell>
          <table:table-cell table:formula="of:=[.N13]" office:value-type="float" office:value="9" calcext:value-type="float">
            <text:p>9,00</text:p>
          </table:table-cell>
          <table:table-cell table:formula="of:=[.M14]/[.N14]" office:value-type="float" office:value="31.38428376721" calcext:value-type="float">
            <text:p>31,38</text:p>
          </table:table-cell>
          <table:table-cell table:formula="of:=[.P13]" office:value-type="float" office:value="0.1" calcext:value-type="float">
            <text:p>0,10</text:p>
          </table:table-cell>
          <table:table-cell table:formula="of:=[.O14]*[.P14]" office:value-type="float" office:value="3.138428376721" calcext:value-type="float">
            <text:p>3,14</text:p>
          </table:table-cell>
          <table:table-cell table:formula="of:=[.C14]/[.Q14]" office:value-type="float" office:value="6.81369182289643" calcext:value-type="float">
            <text:p>6,81</text:p>
          </table:table-cell>
          <table:table-cell table:formula="of:=[.D14]/[.Q14]" office:value-type="float" office:value="6.81369182289643" calcext:value-type="float">
            <text:p>6,81</text:p>
          </table:table-cell>
          <table:table-cell table:formula="of:=[.E14]/[.Q14]" office:value-type="float" office:value="13.1863081771036" calcext:value-type="float">
            <text:p>13,19</text:p>
          </table:table-cell>
          <table:table-cell table:formula="of:=[.F14]/[.Q14]" office:value-type="float" office:value="16.3726163542071" calcext:value-type="float">
            <text:p>16,37</text:p>
          </table:table-cell>
          <table:table-cell table:formula="of:=[.G14]/[.Q14]" office:value-type="float" office:value="6.81369182289643" calcext:value-type="float">
            <text:p>6,81</text:p>
          </table:table-cell>
          <table:table-cell table:formula="of:=[.H14]/[.Q14]" office:value-type="float" office:value="19.5589245313107" calcext:value-type="float">
            <text:p>19,56</text:p>
          </table:table-cell>
          <table:table-cell table:formula="of:=[.I14]/[.Q14]" office:value-type="float" office:value="6.81369182289643" calcext:value-type="float">
            <text:p>6,81</text:p>
          </table:table-cell>
          <table:table-cell table:formula="of:=[.J14]/[.Q14]" office:value-type="float" office:value="6.81369182289643" calcext:value-type="float">
            <text:p>6,81</text:p>
          </table:table-cell>
          <table:table-cell table:formula="of:=[.K14]/[.Q14]" office:value-type="float" office:value="6.81369182289643" calcext:value-type="float">
            <text:p>6,81</text:p>
          </table:table-cell>
          <table:table-cell table:number-columns-repeated="4"/>
          <table:table-cell table:style-name="ce2" table:number-columns-repeated="11"/>
          <table:table-cell table:style-name="ce2" table:formula="of:=([.AF14]+[.AG14]+[.AH14]+[.AI14]+[.AJ14]+[.AK14]+[.AL14]+[.AM14]+[.AN14])/9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14]+1" office:value-type="float" office:value="14" calcext:value-type="float">
            <text:p>14</text:p>
          </table:table-cell>
          <table:table-cell table:formula="of:=[.C14]+[.Q14]" office:value-type="float" office:value="24.522712143931" calcext:value-type="float">
            <text:p>24,52</text:p>
          </table:table-cell>
          <table:table-cell table:formula="of:=[.D14]+[.Q14]" office:value-type="float" office:value="24.522712143931" calcext:value-type="float">
            <text:p>24,52</text:p>
          </table:table-cell>
          <table:table-cell table:formula="of:=[.E14]+[.Q14]" office:value-type="float" office:value="44.522712143931" calcext:value-type="float">
            <text:p>44,52</text:p>
          </table:table-cell>
          <table:table-cell table:formula="of:=[.F14]+[.Q14]" office:value-type="float" office:value="54.522712143931" calcext:value-type="float">
            <text:p>54,52</text:p>
          </table:table-cell>
          <table:table-cell table:formula="of:=[.G14]+[.Q14]" office:value-type="float" office:value="24.522712143931" calcext:value-type="float">
            <text:p>24,52</text:p>
          </table:table-cell>
          <table:table-cell table:formula="of:=[.H14]+[.Q14]" office:value-type="float" office:value="64.522712143931" calcext:value-type="float">
            <text:p>64,52</text:p>
          </table:table-cell>
          <table:table-cell table:formula="of:=[.I14]+[.Q14]" office:value-type="float" office:value="24.522712143931" calcext:value-type="float">
            <text:p>24,52</text:p>
          </table:table-cell>
          <table:table-cell table:formula="of:=[.J14]+[.Q14]" office:value-type="float" office:value="24.522712143931" calcext:value-type="float">
            <text:p>24,52</text:p>
          </table:table-cell>
          <table:table-cell table:formula="of:=[.K14]+[.Q14]" office:value-type="float" office:value="24.522712143931" calcext:value-type="float">
            <text:p>24,52</text:p>
          </table:table-cell>
          <table:table-cell/>
          <table:table-cell table:formula="of:=[.C15]+[.D15]+[.E15]+[.F15]+[.G15]+[.H15]+[.I15]+[.J15]+[.K15]+[.L15]" office:value-type="float" office:value="310.704409295379" calcext:value-type="float">
            <text:p>310,70</text:p>
          </table:table-cell>
          <table:table-cell table:formula="of:=[.N14]" office:value-type="float" office:value="9" calcext:value-type="float">
            <text:p>9,00</text:p>
          </table:table-cell>
          <table:table-cell table:formula="of:=[.M15]/[.N15]" office:value-type="float" office:value="34.522712143931" calcext:value-type="float">
            <text:p>34,52</text:p>
          </table:table-cell>
          <table:table-cell table:formula="of:=[.P14]" office:value-type="float" office:value="0.1" calcext:value-type="float">
            <text:p>0,10</text:p>
          </table:table-cell>
          <table:table-cell table:formula="of:=[.O15]*[.P15]" office:value-type="float" office:value="3.4522712143931" calcext:value-type="float">
            <text:p>3,45</text:p>
          </table:table-cell>
          <table:table-cell table:formula="of:=[.C15]/[.Q15]" office:value-type="float" office:value="7.10335620263312" calcext:value-type="float">
            <text:p>7,10</text:p>
          </table:table-cell>
          <table:table-cell table:formula="of:=[.D15]/[.Q15]" office:value-type="float" office:value="7.10335620263312" calcext:value-type="float">
            <text:p>7,10</text:p>
          </table:table-cell>
          <table:table-cell table:formula="of:=[.E15]/[.Q15]" office:value-type="float" office:value="12.8966437973669" calcext:value-type="float">
            <text:p>12,90</text:p>
          </table:table-cell>
          <table:table-cell table:formula="of:=[.F15]/[.Q15]" office:value-type="float" office:value="15.7932875947338" calcext:value-type="float">
            <text:p>15,79</text:p>
          </table:table-cell>
          <table:table-cell table:formula="of:=[.G15]/[.Q15]" office:value-type="float" office:value="7.10335620263312" calcext:value-type="float">
            <text:p>7,10</text:p>
          </table:table-cell>
          <table:table-cell table:formula="of:=[.H15]/[.Q15]" office:value-type="float" office:value="18.6899313921006" calcext:value-type="float">
            <text:p>18,69</text:p>
          </table:table-cell>
          <table:table-cell table:formula="of:=[.I15]/[.Q15]" office:value-type="float" office:value="7.10335620263312" calcext:value-type="float">
            <text:p>7,10</text:p>
          </table:table-cell>
          <table:table-cell table:formula="of:=[.J15]/[.Q15]" office:value-type="float" office:value="7.10335620263312" calcext:value-type="float">
            <text:p>7,10</text:p>
          </table:table-cell>
          <table:table-cell table:formula="of:=[.K15]/[.Q15]" office:value-type="float" office:value="7.10335620263312" calcext:value-type="float">
            <text:p>7,10</text:p>
          </table:table-cell>
          <table:table-cell table:number-columns-repeated="4"/>
          <table:table-cell table:style-name="ce2" office:value-type="string" calcext:value-type="string">
            <text:p>S</text:p>
          </table:table-cell>
          <table:table-cell table:style-name="ce2" table:formula="of:=[.AF9]+[.AF10]+[.AF11]+[.AF12]+[.AF13]" office:value-type="float" office:value="240" calcext:value-type="float">
            <text:p>240</text:p>
          </table:table-cell>
          <table:table-cell table:style-name="ce2" table:formula="of:=[.AG9]+[.AG10]+[.AG11]+[.AG12]+[.AG13]" office:value-type="float" office:value="215" calcext:value-type="float">
            <text:p>215</text:p>
          </table:table-cell>
          <table:table-cell table:style-name="ce2" table:formula="of:=[.AH9]+[.AH10]+[.AH11]+[.AH12]+[.AH13]" office:value-type="float" office:value="260" calcext:value-type="float">
            <text:p>260</text:p>
          </table:table-cell>
          <table:table-cell table:style-name="ce2" table:formula="of:=[.AI9]+[.AI10]+[.AI11]+[.AI12]+[.AI13]" office:value-type="float" office:value="235" calcext:value-type="float">
            <text:p>235</text:p>
          </table:table-cell>
          <table:table-cell table:style-name="ce2" table:formula="of:=[.AJ9]+[.AJ10]+[.AJ11]+[.AJ12]+[.AJ13]" office:value-type="float" office:value="235" calcext:value-type="float">
            <text:p>235</text:p>
          </table:table-cell>
          <table:table-cell table:style-name="ce2" table:formula="of:=[.AK9]+[.AK10]+[.AK11]+[.AK12]+[.AK13]" office:value-type="float" office:value="230" calcext:value-type="float">
            <text:p>230</text:p>
          </table:table-cell>
          <table:table-cell table:style-name="ce2" table:formula="of:=[.AL9]+[.AL10]+[.AL11]+[.AL12]+[.AL13]" office:value-type="float" office:value="210" calcext:value-type="float">
            <text:p>210</text:p>
          </table:table-cell>
          <table:table-cell table:style-name="ce2" table:formula="of:=[.AM9]+[.AM10]+[.AM11]+[.AM12]+[.AM13]" office:value-type="float" office:value="245" calcext:value-type="float">
            <text:p>245</text:p>
          </table:table-cell>
          <table:table-cell table:style-name="ce2" table:formula="of:=[.AN9]+[.AN10]+[.AN11]+[.AN12]+[.AN13]" office:value-type="float" office:value="250" calcext:value-type="float">
            <text:p>250</text:p>
          </table:table-cell>
          <table:table-cell table:style-name="ce2" table:number-columns-repeated="2"/>
        </table:table-row>
        <table:table-row table:style-name="ro1">
          <table:table-cell/>
          <table:table-cell table:formula="of:=[.B15]+1" office:value-type="float" office:value="15" calcext:value-type="float">
            <text:p>15</text:p>
          </table:table-cell>
          <table:table-cell table:formula="of:=[.C15]+[.Q15]" office:value-type="float" office:value="27.9749833583241" calcext:value-type="float">
            <text:p>27,97</text:p>
          </table:table-cell>
          <table:table-cell table:formula="of:=[.D15]+[.Q15]" office:value-type="float" office:value="27.9749833583241" calcext:value-type="float">
            <text:p>27,97</text:p>
          </table:table-cell>
          <table:table-cell table:formula="of:=[.E15]+[.Q15]" office:value-type="float" office:value="47.9749833583241" calcext:value-type="float">
            <text:p>47,97</text:p>
          </table:table-cell>
          <table:table-cell table:formula="of:=[.F15]+[.Q15]" office:value-type="float" office:value="57.9749833583241" calcext:value-type="float">
            <text:p>57,97</text:p>
          </table:table-cell>
          <table:table-cell table:formula="of:=[.G15]+[.Q15]" office:value-type="float" office:value="27.9749833583241" calcext:value-type="float">
            <text:p>27,97</text:p>
          </table:table-cell>
          <table:table-cell table:formula="of:=[.H15]+[.Q15]" office:value-type="float" office:value="67.9749833583241" calcext:value-type="float">
            <text:p>67,97</text:p>
          </table:table-cell>
          <table:table-cell table:formula="of:=[.I15]+[.Q15]" office:value-type="float" office:value="27.9749833583241" calcext:value-type="float">
            <text:p>27,97</text:p>
          </table:table-cell>
          <table:table-cell table:formula="of:=[.J15]+[.Q15]" office:value-type="float" office:value="27.9749833583241" calcext:value-type="float">
            <text:p>27,97</text:p>
          </table:table-cell>
          <table:table-cell table:formula="of:=[.K15]+[.Q15]" office:value-type="float" office:value="27.9749833583241" calcext:value-type="float">
            <text:p>27,97</text:p>
          </table:table-cell>
          <table:table-cell/>
          <table:table-cell table:formula="of:=[.C16]+[.D16]+[.E16]+[.F16]+[.G16]+[.H16]+[.I16]+[.J16]+[.K16]+[.L16]" office:value-type="float" office:value="341.774850224917" calcext:value-type="float">
            <text:p>341,77</text:p>
          </table:table-cell>
          <table:table-cell table:formula="of:=[.N15]" office:value-type="float" office:value="9" calcext:value-type="float">
            <text:p>9,00</text:p>
          </table:table-cell>
          <table:table-cell table:formula="of:=[.M16]/[.N16]" office:value-type="float" office:value="37.9749833583241" calcext:value-type="float">
            <text:p>37,97</text:p>
          </table:table-cell>
          <table:table-cell table:formula="of:=[.P15]" office:value-type="float" office:value="0.1" calcext:value-type="float">
            <text:p>0,10</text:p>
          </table:table-cell>
          <table:table-cell table:formula="of:=[.O16]*[.P16]" office:value-type="float" office:value="3.79749833583241" calcext:value-type="float">
            <text:p>3,80</text:p>
          </table:table-cell>
          <table:table-cell table:formula="of:=[.C16]/[.Q16]" office:value-type="float" office:value="7.3666874569392" calcext:value-type="float">
            <text:p>7,37</text:p>
          </table:table-cell>
          <table:table-cell table:formula="of:=[.D16]/[.Q16]" office:value-type="float" office:value="7.3666874569392" calcext:value-type="float">
            <text:p>7,37</text:p>
          </table:table-cell>
          <table:table-cell table:formula="of:=[.E16]/[.Q16]" office:value-type="float" office:value="12.6333125430608" calcext:value-type="float">
            <text:p>12,63</text:p>
          </table:table-cell>
          <table:table-cell table:formula="of:=[.F16]/[.Q16]" office:value-type="float" office:value="15.2666250861216" calcext:value-type="float">
            <text:p>15,27</text:p>
          </table:table-cell>
          <table:table-cell table:formula="of:=[.G16]/[.Q16]" office:value-type="float" office:value="7.3666874569392" calcext:value-type="float">
            <text:p>7,37</text:p>
          </table:table-cell>
          <table:table-cell table:formula="of:=[.H16]/[.Q16]" office:value-type="float" office:value="17.8999376291824" calcext:value-type="float">
            <text:p>17,90</text:p>
          </table:table-cell>
          <table:table-cell table:formula="of:=[.I16]/[.Q16]" office:value-type="float" office:value="7.3666874569392" calcext:value-type="float">
            <text:p>7,37</text:p>
          </table:table-cell>
          <table:table-cell table:formula="of:=[.J16]/[.Q16]" office:value-type="float" office:value="7.3666874569392" calcext:value-type="float">
            <text:p>7,37</text:p>
          </table:table-cell>
          <table:table-cell table:formula="of:=[.K16]/[.Q16]" office:value-type="float" office:value="7.3666874569392" calcext:value-type="float">
            <text:p>7,37</text:p>
          </table:table-cell>
          <table:table-cell table:number-columns-repeated="16"/>
        </table:table-row>
        <table:table-row table:style-name="ro1">
          <table:table-cell/>
          <table:table-cell table:formula="of:=[.B16]+1" office:value-type="float" office:value="16" calcext:value-type="float">
            <text:p>16</text:p>
          </table:table-cell>
          <table:table-cell table:formula="of:=[.C16]+[.Q16]" office:value-type="float" office:value="31.7724816941565" calcext:value-type="float">
            <text:p>31,77</text:p>
          </table:table-cell>
          <table:table-cell table:formula="of:=[.D16]+[.Q16]" office:value-type="float" office:value="31.7724816941565" calcext:value-type="float">
            <text:p>31,77</text:p>
          </table:table-cell>
          <table:table-cell table:formula="of:=[.E16]+[.Q16]" office:value-type="float" office:value="51.7724816941565" calcext:value-type="float">
            <text:p>51,77</text:p>
          </table:table-cell>
          <table:table-cell table:formula="of:=[.F16]+[.Q16]" office:value-type="float" office:value="61.7724816941565" calcext:value-type="float">
            <text:p>61,77</text:p>
          </table:table-cell>
          <table:table-cell table:formula="of:=[.G16]+[.Q16]" office:value-type="float" office:value="31.7724816941565" calcext:value-type="float">
            <text:p>31,77</text:p>
          </table:table-cell>
          <table:table-cell table:formula="of:=[.H16]+[.Q16]" office:value-type="float" office:value="71.7724816941565" calcext:value-type="float">
            <text:p>71,77</text:p>
          </table:table-cell>
          <table:table-cell table:formula="of:=[.I16]+[.Q16]" office:value-type="float" office:value="31.7724816941565" calcext:value-type="float">
            <text:p>31,77</text:p>
          </table:table-cell>
          <table:table-cell table:formula="of:=[.J16]+[.Q16]" office:value-type="float" office:value="31.7724816941565" calcext:value-type="float">
            <text:p>31,77</text:p>
          </table:table-cell>
          <table:table-cell table:formula="of:=[.K16]+[.Q16]" office:value-type="float" office:value="31.7724816941565" calcext:value-type="float">
            <text:p>31,77</text:p>
          </table:table-cell>
          <table:table-cell/>
          <table:table-cell table:formula="of:=[.C17]+[.D17]+[.E17]+[.F17]+[.G17]+[.H17]+[.I17]+[.J17]+[.K17]+[.L17]" office:value-type="float" office:value="375.952335247409" calcext:value-type="float">
            <text:p>375,95</text:p>
          </table:table-cell>
          <table:table-cell table:formula="of:=[.N16]" office:value-type="float" office:value="9" calcext:value-type="float">
            <text:p>9,00</text:p>
          </table:table-cell>
          <table:table-cell table:formula="of:=[.M17]/[.N17]" office:value-type="float" office:value="41.7724816941565" calcext:value-type="float">
            <text:p>41,77</text:p>
          </table:table-cell>
          <table:table-cell table:formula="of:=[.P16]" office:value-type="float" office:value="0.1" calcext:value-type="float">
            <text:p>0,10</text:p>
          </table:table-cell>
          <table:table-cell table:formula="of:=[.O17]*[.P17]" office:value-type="float" office:value="4.17724816941565" calcext:value-type="float">
            <text:p>4,18</text:p>
          </table:table-cell>
          <table:table-cell table:formula="of:=[.C17]/[.Q17]" office:value-type="float" office:value="7.60607950630836" calcext:value-type="float">
            <text:p>7,61</text:p>
          </table:table-cell>
          <table:table-cell table:formula="of:=[.D17]/[.Q17]" office:value-type="float" office:value="7.60607950630836" calcext:value-type="float">
            <text:p>7,61</text:p>
          </table:table-cell>
          <table:table-cell table:formula="of:=[.E17]/[.Q17]" office:value-type="float" office:value="12.3939204936916" calcext:value-type="float">
            <text:p>12,39</text:p>
          </table:table-cell>
          <table:table-cell table:formula="of:=[.F17]/[.Q17]" office:value-type="float" office:value="14.7878409873833" calcext:value-type="float">
            <text:p>14,79</text:p>
          </table:table-cell>
          <table:table-cell table:formula="of:=[.G17]/[.Q17]" office:value-type="float" office:value="7.60607950630836" calcext:value-type="float">
            <text:p>7,61</text:p>
          </table:table-cell>
          <table:table-cell table:formula="of:=[.H17]/[.Q17]" office:value-type="float" office:value="17.1817614810749" calcext:value-type="float">
            <text:p>17,18</text:p>
          </table:table-cell>
          <table:table-cell table:formula="of:=[.I17]/[.Q17]" office:value-type="float" office:value="7.60607950630836" calcext:value-type="float">
            <text:p>7,61</text:p>
          </table:table-cell>
          <table:table-cell table:formula="of:=[.J17]/[.Q17]" office:value-type="float" office:value="7.60607950630836" calcext:value-type="float">
            <text:p>7,61</text:p>
          </table:table-cell>
          <table:table-cell table:formula="of:=[.K17]/[.Q17]" office:value-type="float" office:value="7.60607950630836" calcext:value-type="float">
            <text:p>7,61</text:p>
          </table:table-cell>
          <table:table-cell table:number-columns-repeated="16"/>
        </table:table-row>
        <table:table-row table:style-name="ro1">
          <table:table-cell/>
          <table:table-cell table:formula="of:=[.B17]+1" office:value-type="float" office:value="17" calcext:value-type="float">
            <text:p>17</text:p>
          </table:table-cell>
          <table:table-cell table:formula="of:=[.C17]+[.Q17]" office:value-type="float" office:value="35.9497298635722" calcext:value-type="float">
            <text:p>35,95</text:p>
          </table:table-cell>
          <table:table-cell table:formula="of:=[.D17]+[.Q17]" office:value-type="float" office:value="35.9497298635722" calcext:value-type="float">
            <text:p>35,95</text:p>
          </table:table-cell>
          <table:table-cell table:formula="of:=[.E17]+[.Q17]" office:value-type="float" office:value="55.9497298635722" calcext:value-type="float">
            <text:p>55,95</text:p>
          </table:table-cell>
          <table:table-cell table:formula="of:=[.F17]+[.Q17]" office:value-type="float" office:value="65.9497298635722" calcext:value-type="float">
            <text:p>65,95</text:p>
          </table:table-cell>
          <table:table-cell table:formula="of:=[.G17]+[.Q17]" office:value-type="float" office:value="35.9497298635722" calcext:value-type="float">
            <text:p>35,95</text:p>
          </table:table-cell>
          <table:table-cell table:formula="of:=[.H17]+[.Q17]" office:value-type="float" office:value="75.9497298635722" calcext:value-type="float">
            <text:p>75,95</text:p>
          </table:table-cell>
          <table:table-cell table:formula="of:=[.I17]+[.Q17]" office:value-type="float" office:value="35.9497298635722" calcext:value-type="float">
            <text:p>35,95</text:p>
          </table:table-cell>
          <table:table-cell table:formula="of:=[.J17]+[.Q17]" office:value-type="float" office:value="35.9497298635722" calcext:value-type="float">
            <text:p>35,95</text:p>
          </table:table-cell>
          <table:table-cell table:formula="of:=[.K17]+[.Q17]" office:value-type="float" office:value="35.9497298635722" calcext:value-type="float">
            <text:p>35,95</text:p>
          </table:table-cell>
          <table:table-cell/>
          <table:table-cell table:formula="of:=[.C18]+[.D18]+[.E18]+[.F18]+[.G18]+[.H18]+[.I18]+[.J18]+[.K18]+[.L18]" office:value-type="float" office:value="413.547568772149" calcext:value-type="float">
            <text:p>413,55</text:p>
          </table:table-cell>
          <table:table-cell table:formula="of:=[.N17]" office:value-type="float" office:value="9" calcext:value-type="float">
            <text:p>9,00</text:p>
          </table:table-cell>
          <table:table-cell table:formula="of:=[.M18]/[.N18]" office:value-type="float" office:value="45.9497298635722" calcext:value-type="float">
            <text:p>45,95</text:p>
          </table:table-cell>
          <table:table-cell table:formula="of:=[.P17]" office:value-type="float" office:value="0.1" calcext:value-type="float">
            <text:p>0,10</text:p>
          </table:table-cell>
          <table:table-cell table:formula="of:=[.O18]*[.P18]" office:value-type="float" office:value="4.59497298635722" calcext:value-type="float">
            <text:p>4,59</text:p>
          </table:table-cell>
          <table:table-cell table:formula="of:=[.C18]/[.Q18]" office:value-type="float" office:value="7.82370864209851" calcext:value-type="float">
            <text:p>7,82</text:p>
          </table:table-cell>
          <table:table-cell table:formula="of:=[.D18]/[.Q18]" office:value-type="float" office:value="7.82370864209851" calcext:value-type="float">
            <text:p>7,82</text:p>
          </table:table-cell>
          <table:table-cell table:formula="of:=[.E18]/[.Q18]" office:value-type="float" office:value="12.1762913579015" calcext:value-type="float">
            <text:p>12,18</text:p>
          </table:table-cell>
          <table:table-cell table:formula="of:=[.F18]/[.Q18]" office:value-type="float" office:value="14.352582715803" calcext:value-type="float">
            <text:p>14,35</text:p>
          </table:table-cell>
          <table:table-cell table:formula="of:=[.G18]/[.Q18]" office:value-type="float" office:value="7.82370864209851" calcext:value-type="float">
            <text:p>7,82</text:p>
          </table:table-cell>
          <table:table-cell table:formula="of:=[.H18]/[.Q18]" office:value-type="float" office:value="16.5288740737045" calcext:value-type="float">
            <text:p>16,53</text:p>
          </table:table-cell>
          <table:table-cell table:formula="of:=[.I18]/[.Q18]" office:value-type="float" office:value="7.82370864209851" calcext:value-type="float">
            <text:p>7,82</text:p>
          </table:table-cell>
          <table:table-cell table:formula="of:=[.J18]/[.Q18]" office:value-type="float" office:value="7.82370864209851" calcext:value-type="float">
            <text:p>7,82</text:p>
          </table:table-cell>
          <table:table-cell table:formula="of:=[.K18]/[.Q18]" office:value-type="float" office:value="7.82370864209851" calcext:value-type="float">
            <text:p>7,82</text:p>
          </table:table-cell>
          <table:table-cell table:number-columns-repeated="16"/>
        </table:table-row>
        <table:table-row table:style-name="ro1">
          <table:table-cell/>
          <table:table-cell table:formula="of:=[.B18]+1" office:value-type="float" office:value="18" calcext:value-type="float">
            <text:p>18</text:p>
          </table:table-cell>
          <table:table-cell table:formula="of:=[.C18]+[.Q18]" office:value-type="float" office:value="40.5447028499294" calcext:value-type="float">
            <text:p>40,54</text:p>
          </table:table-cell>
          <table:table-cell table:formula="of:=[.D18]+[.Q18]" office:value-type="float" office:value="40.5447028499294" calcext:value-type="float">
            <text:p>40,54</text:p>
          </table:table-cell>
          <table:table-cell table:formula="of:=[.E18]+[.Q18]" office:value-type="float" office:value="60.5447028499294" calcext:value-type="float">
            <text:p>60,54</text:p>
          </table:table-cell>
          <table:table-cell table:formula="of:=[.F18]+[.Q18]" office:value-type="float" office:value="70.5447028499294" calcext:value-type="float">
            <text:p>70,54</text:p>
          </table:table-cell>
          <table:table-cell table:formula="of:=[.G18]+[.Q18]" office:value-type="float" office:value="40.5447028499294" calcext:value-type="float">
            <text:p>40,54</text:p>
          </table:table-cell>
          <table:table-cell table:formula="of:=[.H18]+[.Q18]" office:value-type="float" office:value="80.5447028499294" calcext:value-type="float">
            <text:p>80,54</text:p>
          </table:table-cell>
          <table:table-cell table:formula="of:=[.I18]+[.Q18]" office:value-type="float" office:value="40.5447028499294" calcext:value-type="float">
            <text:p>40,54</text:p>
          </table:table-cell>
          <table:table-cell table:formula="of:=[.J18]+[.Q18]" office:value-type="float" office:value="40.5447028499294" calcext:value-type="float">
            <text:p>40,54</text:p>
          </table:table-cell>
          <table:table-cell table:formula="of:=[.K18]+[.Q18]" office:value-type="float" office:value="40.5447028499294" calcext:value-type="float">
            <text:p>40,54</text:p>
          </table:table-cell>
          <table:table-cell/>
          <table:table-cell table:formula="of:=[.C19]+[.D19]+[.E19]+[.F19]+[.G19]+[.H19]+[.I19]+[.J19]+[.K19]+[.L19]" office:value-type="float" office:value="454.902325649364" calcext:value-type="float">
            <text:p>454,90</text:p>
          </table:table-cell>
          <table:table-cell table:formula="of:=[.N18]" office:value-type="float" office:value="9" calcext:value-type="float">
            <text:p>9,00</text:p>
          </table:table-cell>
          <table:table-cell table:formula="of:=[.M19]/[.N19]" office:value-type="float" office:value="50.5447028499294" calcext:value-type="float">
            <text:p>50,54</text:p>
          </table:table-cell>
          <table:table-cell table:formula="of:=[.P18]" office:value-type="float" office:value="0.1" calcext:value-type="float">
            <text:p>0,10</text:p>
          </table:table-cell>
          <table:table-cell table:formula="of:=[.O19]*[.P19]" office:value-type="float" office:value="5.05447028499294" calcext:value-type="float">
            <text:p>5,05</text:p>
          </table:table-cell>
          <table:table-cell table:formula="of:=[.C19]/[.Q19]" office:value-type="float" office:value="8.02155331099865" calcext:value-type="float">
            <text:p>8,02</text:p>
          </table:table-cell>
          <table:table-cell table:formula="of:=[.D19]/[.Q19]" office:value-type="float" office:value="8.02155331099865" calcext:value-type="float">
            <text:p>8,02</text:p>
          </table:table-cell>
          <table:table-cell table:formula="of:=[.E19]/[.Q19]" office:value-type="float" office:value="11.9784466890014" calcext:value-type="float">
            <text:p>11,98</text:p>
          </table:table-cell>
          <table:table-cell table:formula="of:=[.F19]/[.Q19]" office:value-type="float" office:value="13.9568933780027" calcext:value-type="float">
            <text:p>13,96</text:p>
          </table:table-cell>
          <table:table-cell table:formula="of:=[.G19]/[.Q19]" office:value-type="float" office:value="8.02155331099865" calcext:value-type="float">
            <text:p>8,02</text:p>
          </table:table-cell>
          <table:table-cell table:formula="of:=[.H19]/[.Q19]" office:value-type="float" office:value="15.9353400670041" calcext:value-type="float">
            <text:p>15,94</text:p>
          </table:table-cell>
          <table:table-cell table:formula="of:=[.I19]/[.Q19]" office:value-type="float" office:value="8.02155331099865" calcext:value-type="float">
            <text:p>8,02</text:p>
          </table:table-cell>
          <table:table-cell table:formula="of:=[.J19]/[.Q19]" office:value-type="float" office:value="8.02155331099865" calcext:value-type="float">
            <text:p>8,02</text:p>
          </table:table-cell>
          <table:table-cell table:formula="of:=[.K19]/[.Q19]" office:value-type="float" office:value="8.02155331099865" calcext:value-type="float">
            <text:p>8,02</text:p>
          </table:table-cell>
          <table:table-cell table:number-columns-repeated="16"/>
        </table:table-row>
        <table:table-row table:style-name="ro1">
          <table:table-cell/>
          <table:table-cell table:formula="of:=[.B19]+1" office:value-type="float" office:value="19" calcext:value-type="float">
            <text:p>19</text:p>
          </table:table-cell>
          <table:table-cell table:formula="of:=[.C19]+[.Q19]" office:value-type="float" office:value="45.5991731349223" calcext:value-type="float">
            <text:p>45,60</text:p>
          </table:table-cell>
          <table:table-cell table:formula="of:=[.D19]+[.Q19]" office:value-type="float" office:value="45.5991731349223" calcext:value-type="float">
            <text:p>45,60</text:p>
          </table:table-cell>
          <table:table-cell table:formula="of:=[.E19]+[.Q19]" office:value-type="float" office:value="65.5991731349223" calcext:value-type="float">
            <text:p>65,60</text:p>
          </table:table-cell>
          <table:table-cell table:formula="of:=[.F19]+[.Q19]" office:value-type="float" office:value="75.5991731349223" calcext:value-type="float">
            <text:p>75,60</text:p>
          </table:table-cell>
          <table:table-cell table:formula="of:=[.G19]+[.Q19]" office:value-type="float" office:value="45.5991731349223" calcext:value-type="float">
            <text:p>45,60</text:p>
          </table:table-cell>
          <table:table-cell table:formula="of:=[.H19]+[.Q19]" office:value-type="float" office:value="85.5991731349223" calcext:value-type="float">
            <text:p>85,60</text:p>
          </table:table-cell>
          <table:table-cell table:formula="of:=[.I19]+[.Q19]" office:value-type="float" office:value="45.5991731349223" calcext:value-type="float">
            <text:p>45,60</text:p>
          </table:table-cell>
          <table:table-cell table:formula="of:=[.J19]+[.Q19]" office:value-type="float" office:value="45.5991731349223" calcext:value-type="float">
            <text:p>45,60</text:p>
          </table:table-cell>
          <table:table-cell table:formula="of:=[.K19]+[.Q19]" office:value-type="float" office:value="45.5991731349223" calcext:value-type="float">
            <text:p>45,60</text:p>
          </table:table-cell>
          <table:table-cell/>
          <table:table-cell table:formula="of:=[.C20]+[.D20]+[.E20]+[.F20]+[.G20]+[.H20]+[.I20]+[.J20]+[.K20]+[.L20]" office:value-type="float" office:value="500.392558214301" calcext:value-type="float">
            <text:p>500,39</text:p>
          </table:table-cell>
          <table:table-cell table:formula="of:=[.N19]" office:value-type="float" office:value="9" calcext:value-type="float">
            <text:p>9,00</text:p>
          </table:table-cell>
          <table:table-cell table:formula="of:=[.M20]/[.N20]" office:value-type="float" office:value="55.5991731349223" calcext:value-type="float">
            <text:p>55,60</text:p>
          </table:table-cell>
          <table:table-cell table:formula="of:=[.P19]" office:value-type="float" office:value="0.1" calcext:value-type="float">
            <text:p>0,10</text:p>
          </table:table-cell>
          <table:table-cell table:formula="of:=[.O20]*[.P20]" office:value-type="float" office:value="5.55991731349223" calcext:value-type="float">
            <text:p>5,56</text:p>
          </table:table-cell>
          <table:table-cell table:formula="of:=[.C20]/[.Q20]" office:value-type="float" office:value="8.20141210090786" calcext:value-type="float">
            <text:p>8,20</text:p>
          </table:table-cell>
          <table:table-cell table:formula="of:=[.D20]/[.Q20]" office:value-type="float" office:value="8.20141210090786" calcext:value-type="float">
            <text:p>8,20</text:p>
          </table:table-cell>
          <table:table-cell table:formula="of:=[.E20]/[.Q20]" office:value-type="float" office:value="11.7985878990921" calcext:value-type="float">
            <text:p>11,80</text:p>
          </table:table-cell>
          <table:table-cell table:formula="of:=[.F20]/[.Q20]" office:value-type="float" office:value="13.5971757981843" calcext:value-type="float">
            <text:p>13,60</text:p>
          </table:table-cell>
          <table:table-cell table:formula="of:=[.G20]/[.Q20]" office:value-type="float" office:value="8.20141210090786" calcext:value-type="float">
            <text:p>8,20</text:p>
          </table:table-cell>
          <table:table-cell table:formula="of:=[.H20]/[.Q20]" office:value-type="float" office:value="15.3957636972764" calcext:value-type="float">
            <text:p>15,40</text:p>
          </table:table-cell>
          <table:table-cell table:formula="of:=[.I20]/[.Q20]" office:value-type="float" office:value="8.20141210090786" calcext:value-type="float">
            <text:p>8,20</text:p>
          </table:table-cell>
          <table:table-cell table:formula="of:=[.J20]/[.Q20]" office:value-type="float" office:value="8.20141210090786" calcext:value-type="float">
            <text:p>8,20</text:p>
          </table:table-cell>
          <table:table-cell table:formula="of:=[.K20]/[.Q20]" office:value-type="float" office:value="8.20141210090786" calcext:value-type="float">
            <text:p>8,20</text:p>
          </table:table-cell>
          <table:table-cell table:number-columns-repeated="16"/>
        </table:table-row>
        <table:table-row table:style-name="ro1">
          <table:table-cell/>
          <table:table-cell table:formula="of:=[.B20]+1" office:value-type="float" office:value="20" calcext:value-type="float">
            <text:p>20</text:p>
          </table:table-cell>
          <table:table-cell table:formula="of:=[.C20]+[.Q20]" office:value-type="float" office:value="51.1590904484145" calcext:value-type="float">
            <text:p>51,16</text:p>
          </table:table-cell>
          <table:table-cell table:formula="of:=[.D20]+[.Q20]" office:value-type="float" office:value="51.1590904484145" calcext:value-type="float">
            <text:p>51,16</text:p>
          </table:table-cell>
          <table:table-cell table:formula="of:=[.E20]+[.Q20]" office:value-type="float" office:value="71.1590904484146" calcext:value-type="float">
            <text:p>71,16</text:p>
          </table:table-cell>
          <table:table-cell table:formula="of:=[.F20]+[.Q20]" office:value-type="float" office:value="81.1590904484146" calcext:value-type="float">
            <text:p>81,16</text:p>
          </table:table-cell>
          <table:table-cell table:formula="of:=[.G20]+[.Q20]" office:value-type="float" office:value="51.1590904484145" calcext:value-type="float">
            <text:p>51,16</text:p>
          </table:table-cell>
          <table:table-cell table:formula="of:=[.H20]+[.Q20]" office:value-type="float" office:value="91.1590904484146" calcext:value-type="float">
            <text:p>91,16</text:p>
          </table:table-cell>
          <table:table-cell table:formula="of:=[.I20]+[.Q20]" office:value-type="float" office:value="51.1590904484145" calcext:value-type="float">
            <text:p>51,16</text:p>
          </table:table-cell>
          <table:table-cell table:formula="of:=[.J20]+[.Q20]" office:value-type="float" office:value="51.1590904484145" calcext:value-type="float">
            <text:p>51,16</text:p>
          </table:table-cell>
          <table:table-cell table:formula="of:=[.K20]+[.Q20]" office:value-type="float" office:value="51.1590904484145" calcext:value-type="float">
            <text:p>51,16</text:p>
          </table:table-cell>
          <table:table-cell/>
          <table:table-cell table:formula="of:=[.C21]+[.D21]+[.E21]+[.F21]+[.G21]+[.H21]+[.I21]+[.J21]+[.K21]+[.L21]" office:value-type="float" office:value="550.431814035731" calcext:value-type="float">
            <text:p>550,43</text:p>
          </table:table-cell>
          <table:table-cell table:formula="of:=[.N20]" office:value-type="float" office:value="9" calcext:value-type="float">
            <text:p>9,00</text:p>
          </table:table-cell>
          <table:table-cell table:formula="of:=[.M21]/[.N21]" office:value-type="float" office:value="61.1590904484145" calcext:value-type="float">
            <text:p>61,16</text:p>
          </table:table-cell>
          <table:table-cell table:formula="of:=[.P20]" office:value-type="float" office:value="0.1" calcext:value-type="float">
            <text:p>0,10</text:p>
          </table:table-cell>
          <table:table-cell table:formula="of:=[.O21]*[.P21]" office:value-type="float" office:value="6.11590904484146" calcext:value-type="float">
            <text:p>6,12</text:p>
          </table:table-cell>
          <table:table-cell table:formula="of:=[.C21]/[.Q21]" office:value-type="float" office:value="8.3649200917344" calcext:value-type="float">
            <text:p>8,36</text:p>
          </table:table-cell>
          <table:table-cell table:formula="of:=[.D21]/[.Q21]" office:value-type="float" office:value="8.3649200917344" calcext:value-type="float">
            <text:p>8,36</text:p>
          </table:table-cell>
          <table:table-cell table:formula="of:=[.E21]/[.Q21]" office:value-type="float" office:value="11.6350799082656" calcext:value-type="float">
            <text:p>11,64</text:p>
          </table:table-cell>
          <table:table-cell table:formula="of:=[.F21]/[.Q21]" office:value-type="float" office:value="13.2701598165312" calcext:value-type="float">
            <text:p>13,27</text:p>
          </table:table-cell>
          <table:table-cell table:formula="of:=[.G21]/[.Q21]" office:value-type="float" office:value="8.3649200917344" calcext:value-type="float">
            <text:p>8,36</text:p>
          </table:table-cell>
          <table:table-cell table:formula="of:=[.H21]/[.Q21]" office:value-type="float" office:value="14.9052397247967" calcext:value-type="float">
            <text:p>14,91</text:p>
          </table:table-cell>
          <table:table-cell table:formula="of:=[.I21]/[.Q21]" office:value-type="float" office:value="8.3649200917344" calcext:value-type="float">
            <text:p>8,36</text:p>
          </table:table-cell>
          <table:table-cell table:formula="of:=[.J21]/[.Q21]" office:value-type="float" office:value="8.3649200917344" calcext:value-type="float">
            <text:p>8,36</text:p>
          </table:table-cell>
          <table:table-cell table:formula="of:=[.K21]/[.Q21]" office:value-type="float" office:value="8.3649200917344" calcext:value-type="float">
            <text:p>8,36</text:p>
          </table:table-cell>
          <table:table-cell table:number-columns-repeated="16"/>
        </table:table-row>
        <table:table-row table:style-name="ro1">
          <table:table-cell/>
          <table:table-cell table:formula="of:=[.B21]+1" office:value-type="float" office:value="21" calcext:value-type="float">
            <text:p>21</text:p>
          </table:table-cell>
          <table:table-cell table:formula="of:=[.C21]+[.Q21]" office:value-type="float" office:value="57.274999493256" calcext:value-type="float">
            <text:p>57,27</text:p>
          </table:table-cell>
          <table:table-cell table:formula="of:=[.D21]+[.Q21]" office:value-type="float" office:value="57.274999493256" calcext:value-type="float">
            <text:p>57,27</text:p>
          </table:table-cell>
          <table:table-cell table:formula="of:=[.E21]+[.Q21]" office:value-type="float" office:value="77.274999493256" calcext:value-type="float">
            <text:p>77,27</text:p>
          </table:table-cell>
          <table:table-cell/>
          <table:table-cell table:formula="of:=[.G21]+[.Q21]" office:value-type="float" office:value="57.274999493256" calcext:value-type="float">
            <text:p>57,27</text:p>
          </table:table-cell>
          <table:table-cell table:formula="of:=[.H21]+[.Q21]" office:value-type="float" office:value="97.274999493256" calcext:value-type="float">
            <text:p>97,27</text:p>
          </table:table-cell>
          <table:table-cell table:formula="of:=[.I21]+[.Q21]" office:value-type="float" office:value="57.274999493256" calcext:value-type="float">
            <text:p>57,27</text:p>
          </table:table-cell>
          <table:table-cell table:formula="of:=[.J21]+[.Q21]" office:value-type="float" office:value="57.274999493256" calcext:value-type="float">
            <text:p>57,27</text:p>
          </table:table-cell>
          <table:table-cell table:formula="of:=[.K21]+[.Q21]" office:value-type="float" office:value="57.274999493256" calcext:value-type="float">
            <text:p>57,27</text:p>
          </table:table-cell>
          <table:table-cell table:formula="of:=[.F21]" office:value-type="float" office:value="81.1590904484146" calcext:value-type="float">
            <text:p>81,16</text:p>
          </table:table-cell>
          <table:table-cell table:formula="of:=[.C22]+[.D22]+[.E22]+[.F22]+[.G22]+[.H22]+[.I22]+[.J22]+[.K22]+[.L22]" office:value-type="float" office:value="599.359086394463" calcext:value-type="float">
            <text:p>599,36</text:p>
          </table:table-cell>
          <table:table-cell table:formula="of:=[.N21]" office:value-type="float" office:value="9" calcext:value-type="float">
            <text:p>9,00</text:p>
          </table:table-cell>
          <table:table-cell table:formula="of:=[.M22]/[.N22]" office:value-type="float" office:value="66.5954540438292" calcext:value-type="float">
            <text:p>66,60</text:p>
          </table:table-cell>
          <table:table-cell table:formula="of:=[.P21]" office:value-type="float" office:value="0.1" calcext:value-type="float">
            <text:p>0,10</text:p>
          </table:table-cell>
          <table:table-cell table:formula="of:=[.O22]*[.P22]" office:value-type="float" office:value="6.65954540438292" calcext:value-type="float">
            <text:p>6,66</text:p>
          </table:table-cell>
          <table:table-cell table:formula="of:=[.C22]/[.Q22]" office:value-type="float" office:value="8.60043681893977" calcext:value-type="float">
            <text:p>8,60</text:p>
          </table:table-cell>
          <table:table-cell table:formula="of:=[.D22]/[.Q22]" office:value-type="float" office:value="8.60043681893977" calcext:value-type="float">
            <text:p>8,60</text:p>
          </table:table-cell>
          <table:table-cell table:formula="of:=[.E22]/[.Q22]" office:value-type="float" office:value="11.6036448137133" calcext:value-type="float">
            <text:p>11,60</text:p>
          </table:table-cell>
          <table:table-cell table:formula="of:=[.F22]/[.Q22]" office:value-type="float" office:value="0" calcext:value-type="float">
            <text:p>0,00</text:p>
          </table:table-cell>
          <table:table-cell table:formula="of:=[.G22]/[.Q22]" office:value-type="float" office:value="8.60043681893977" calcext:value-type="float">
            <text:p>8,60</text:p>
          </table:table-cell>
          <table:table-cell table:formula="of:=[.H22]/[.Q22]" office:value-type="float" office:value="14.6068528084868" calcext:value-type="float">
            <text:p>14,61</text:p>
          </table:table-cell>
          <table:table-cell table:formula="of:=[.I22]/[.Q22]" office:value-type="float" office:value="8.60043681893977" calcext:value-type="float">
            <text:p>8,60</text:p>
          </table:table-cell>
          <table:table-cell table:formula="of:=[.J22]/[.Q22]" office:value-type="float" office:value="8.60043681893977" calcext:value-type="float">
            <text:p>8,60</text:p>
          </table:table-cell>
          <table:table-cell table:formula="of:=[.K22]/[.Q22]" office:value-type="float" office:value="8.60043681893977" calcext:value-type="float">
            <text:p>8,60</text:p>
          </table:table-cell>
          <table:table-cell table:number-columns-repeated="16"/>
        </table:table-row>
        <table:table-row table:style-name="ro1">
          <table:table-cell/>
          <table:table-cell table:formula="of:=[.B22]+1" office:value-type="float" office:value="22" calcext:value-type="float">
            <text:p>22</text:p>
          </table:table-cell>
          <table:table-cell table:formula="of:=[.C22]+[.Q22]" office:value-type="float" office:value="63.9345448976389" calcext:value-type="float">
            <text:p>63,93</text:p>
          </table:table-cell>
          <table:table-cell table:formula="of:=[.D22]+[.Q22]" office:value-type="float" office:value="63.9345448976389" calcext:value-type="float">
            <text:p>63,93</text:p>
          </table:table-cell>
          <table:table-cell table:formula="of:=[.E22]+[.Q22]" office:value-type="float" office:value="83.9345448976389" calcext:value-type="float">
            <text:p>83,93</text:p>
          </table:table-cell>
          <table:table-cell table:formula="of:=[.Q22]" office:value-type="float" office:value="6.65954540438292" calcext:value-type="float">
            <text:p>6,66</text:p>
          </table:table-cell>
          <table:table-cell table:formula="of:=[.G22]+[.Q22]" office:value-type="float" office:value="63.9345448976389" calcext:value-type="float">
            <text:p>63,93</text:p>
          </table:table-cell>
          <table:table-cell table:formula="of:=[.H22]+[.Q22]" office:value-type="float" office:value="103.934544897639" calcext:value-type="float">
            <text:p>103,93</text:p>
          </table:table-cell>
          <table:table-cell table:formula="of:=[.I22]+[.Q22]" office:value-type="float" office:value="63.9345448976389" calcext:value-type="float">
            <text:p>63,93</text:p>
          </table:table-cell>
          <table:table-cell table:formula="of:=[.J22]+[.Q22]" office:value-type="float" office:value="63.9345448976389" calcext:value-type="float">
            <text:p>63,93</text:p>
          </table:table-cell>
          <table:table-cell table:formula="of:=[.K22]+[.Q22]" office:value-type="float" office:value="63.9345448976389" calcext:value-type="float">
            <text:p>63,93</text:p>
          </table:table-cell>
          <table:table-cell table:formula="of:=[.L22]" office:value-type="float" office:value="81.1590904484146" calcext:value-type="float">
            <text:p>81,16</text:p>
          </table:table-cell>
          <table:table-cell table:formula="of:=[.C23]+[.D23]+[.E23]+[.F23]+[.G23]+[.H23]+[.I23]+[.J23]+[.K23]+[.L23]" office:value-type="float" office:value="659.294995033909" calcext:value-type="float">
            <text:p>659,29</text:p>
          </table:table-cell>
          <table:table-cell table:formula="of:=[.N22]" office:value-type="float" office:value="9" calcext:value-type="float">
            <text:p>9,00</text:p>
          </table:table-cell>
          <table:table-cell table:formula="of:=[.M23]/[.N23]" office:value-type="float" office:value="73.2549994482121" calcext:value-type="float">
            <text:p>73,25</text:p>
          </table:table-cell>
          <table:table-cell table:formula="of:=[.P22]" office:value-type="float" office:value="0.1" calcext:value-type="float">
            <text:p>0,10</text:p>
          </table:table-cell>
          <table:table-cell table:formula="of:=[.O23]*[.P23]" office:value-type="float" office:value="7.32549994482121" calcext:value-type="float">
            <text:p>7,33</text:p>
          </table:table-cell>
          <table:table-cell table:formula="of:=[.C23]/[.Q23]" office:value-type="float" office:value="8.72766983539979" calcext:value-type="float">
            <text:p>8,73</text:p>
          </table:table-cell>
          <table:table-cell table:formula="of:=[.D23]/[.Q23]" office:value-type="float" office:value="8.72766983539979" calcext:value-type="float">
            <text:p>8,73</text:p>
          </table:table-cell>
          <table:table-cell table:formula="of:=[.E23]/[.Q23]" office:value-type="float" office:value="11.4578589215575" calcext:value-type="float">
            <text:p>11,46</text:p>
          </table:table-cell>
          <table:table-cell table:formula="of:=[.F23]/[.Q23]" office:value-type="float" office:value="0.909090909090909" calcext:value-type="float">
            <text:p>0,91</text:p>
          </table:table-cell>
          <table:table-cell table:formula="of:=[.G23]/[.Q23]" office:value-type="float" office:value="8.72766983539979" calcext:value-type="float">
            <text:p>8,73</text:p>
          </table:table-cell>
          <table:table-cell table:formula="of:=[.H23]/[.Q23]" office:value-type="float" office:value="14.1880480077153" calcext:value-type="float">
            <text:p>14,19</text:p>
          </table:table-cell>
          <table:table-cell table:formula="of:=[.I23]/[.Q23]" office:value-type="float" office:value="8.72766983539979" calcext:value-type="float">
            <text:p>8,73</text:p>
          </table:table-cell>
          <table:table-cell table:formula="of:=[.J23]/[.Q23]" office:value-type="float" office:value="8.72766983539979" calcext:value-type="float">
            <text:p>8,73</text:p>
          </table:table-cell>
          <table:table-cell table:formula="of:=[.K23]/[.Q23]" office:value-type="float" office:value="8.72766983539979" calcext:value-type="float">
            <text:p>8,73</text:p>
          </table:table-cell>
          <table:table-cell table:number-columns-repeated="16"/>
        </table:table-row>
        <table:table-row table:style-name="ro1">
          <table:table-cell/>
          <table:table-cell table:formula="of:=[.B23]+1" office:value-type="float" office:value="23" calcext:value-type="float">
            <text:p>23</text:p>
          </table:table-cell>
          <table:table-cell table:formula="of:=[.C23]+[.Q23]" office:value-type="float" office:value="71.2600448424601" calcext:value-type="float">
            <text:p>71,26</text:p>
          </table:table-cell>
          <table:table-cell table:formula="of:=[.D23]+[.Q23]" office:value-type="float" office:value="71.2600448424601" calcext:value-type="float">
            <text:p>71,26</text:p>
          </table:table-cell>
          <table:table-cell table:formula="of:=[.E23]+[.Q23]" office:value-type="float" office:value="91.2600448424602" calcext:value-type="float">
            <text:p>91,26</text:p>
          </table:table-cell>
          <table:table-cell table:formula="of:=[.F23]+[.Q23]" office:value-type="float" office:value="13.9850453492041" calcext:value-type="float">
            <text:p>13,99</text:p>
          </table:table-cell>
          <table:table-cell table:formula="of:=[.G23]+[.Q23]" office:value-type="float" office:value="71.2600448424601" calcext:value-type="float">
            <text:p>71,26</text:p>
          </table:table-cell>
          <table:table-cell table:formula="of:=[.H23]+[.Q23]" office:value-type="float" office:value="111.26004484246" calcext:value-type="float">
            <text:p>111,26</text:p>
          </table:table-cell>
          <table:table-cell table:formula="of:=[.I23]+[.Q23]" office:value-type="float" office:value="71.2600448424601" calcext:value-type="float">
            <text:p>71,26</text:p>
          </table:table-cell>
          <table:table-cell table:formula="of:=[.J23]+[.Q23]" office:value-type="float" office:value="71.2600448424601" calcext:value-type="float">
            <text:p>71,26</text:p>
          </table:table-cell>
          <table:table-cell table:formula="of:=[.K23]+[.Q23]" office:value-type="float" office:value="71.2600448424601" calcext:value-type="float">
            <text:p>71,26</text:p>
          </table:table-cell>
          <table:table-cell table:formula="of:=[.L23]" office:value-type="float" office:value="81.1590904484146" calcext:value-type="float">
            <text:p>81,16</text:p>
          </table:table-cell>
          <table:table-cell table:formula="of:=[.C24]+[.D24]+[.E24]+[.F24]+[.G24]+[.H24]+[.I24]+[.J24]+[.K24]+[.L24]" office:value-type="float" office:value="725.2244945373" calcext:value-type="float">
            <text:p>725,22</text:p>
          </table:table-cell>
          <table:table-cell table:formula="of:=[.N23]" office:value-type="float" office:value="9" calcext:value-type="float">
            <text:p>9,00</text:p>
          </table:table-cell>
          <table:table-cell table:formula="of:=[.M24]/[.N24]" office:value-type="float" office:value="80.5804993930333" calcext:value-type="float">
            <text:p>80,58</text:p>
          </table:table-cell>
          <table:table-cell table:formula="of:=[.P23]" office:value-type="float" office:value="0.1" calcext:value-type="float">
            <text:p>0,10</text:p>
          </table:table-cell>
          <table:table-cell table:formula="of:=[.O24]*[.P24]" office:value-type="float" office:value="8.05804993930333" calcext:value-type="float">
            <text:p>8,06</text:p>
          </table:table-cell>
          <table:table-cell table:formula="of:=[.C24]/[.Q24]" office:value-type="float" office:value="8.84333621399981" calcext:value-type="float">
            <text:p>8,84</text:p>
          </table:table-cell>
          <table:table-cell table:formula="of:=[.D24]/[.Q24]" office:value-type="float" office:value="8.84333621399981" calcext:value-type="float">
            <text:p>8,84</text:p>
          </table:table-cell>
          <table:table-cell table:formula="of:=[.E24]/[.Q24]" office:value-type="float" office:value="11.325326292325" calcext:value-type="float">
            <text:p>11,33</text:p>
          </table:table-cell>
          <table:table-cell table:formula="of:=[.F24]/[.Q24]" office:value-type="float" office:value="1.73553719008264" calcext:value-type="float">
            <text:p>1,74</text:p>
          </table:table-cell>
          <table:table-cell table:formula="of:=[.G24]/[.Q24]" office:value-type="float" office:value="8.84333621399981" calcext:value-type="float">
            <text:p>8,84</text:p>
          </table:table-cell>
          <table:table-cell table:formula="of:=[.H24]/[.Q24]" office:value-type="float" office:value="13.8073163706502" calcext:value-type="float">
            <text:p>13,81</text:p>
          </table:table-cell>
          <table:table-cell table:formula="of:=[.I24]/[.Q24]" office:value-type="float" office:value="8.84333621399981" calcext:value-type="float">
            <text:p>8,84</text:p>
          </table:table-cell>
          <table:table-cell table:formula="of:=[.J24]/[.Q24]" office:value-type="float" office:value="8.84333621399981" calcext:value-type="float">
            <text:p>8,84</text:p>
          </table:table-cell>
          <table:table-cell table:formula="of:=[.K24]/[.Q24]" office:value-type="float" office:value="8.84333621399981" calcext:value-type="float">
            <text:p>8,84</text:p>
          </table:table-cell>
          <table:table-cell table:number-columns-repeated="16"/>
        </table:table-row>
        <table:table-row table:style-name="ro1">
          <table:table-cell/>
          <table:table-cell table:formula="of:=[.B24]+1" office:value-type="float" office:value="24" calcext:value-type="float">
            <text:p>24</text:p>
          </table:table-cell>
          <table:table-cell table:formula="of:=[.C24]+[.Q24]" office:value-type="float" office:value="79.3180947817635" calcext:value-type="float">
            <text:p>79,32</text:p>
          </table:table-cell>
          <table:table-cell table:formula="of:=[.D24]+[.Q24]" office:value-type="float" office:value="79.3180947817635" calcext:value-type="float">
            <text:p>79,32</text:p>
          </table:table-cell>
          <table:table-cell table:formula="of:=[.E24]+[.Q24]" office:value-type="float" office:value="99.3180947817635" calcext:value-type="float">
            <text:p>99,32</text:p>
          </table:table-cell>
          <table:table-cell table:formula="of:=[.F24]+[.Q24]" office:value-type="float" office:value="22.0430952885075" calcext:value-type="float">
            <text:p>22,04</text:p>
          </table:table-cell>
          <table:table-cell table:formula="of:=[.G24]+[.Q24]" office:value-type="float" office:value="79.3180947817635" calcext:value-type="float">
            <text:p>79,32</text:p>
          </table:table-cell>
          <table:table-cell table:formula="of:=[.H24]+[.Q24]" office:value-type="float" office:value="119.318094781764" calcext:value-type="float">
            <text:p>119,32</text:p>
          </table:table-cell>
          <table:table-cell table:formula="of:=[.I24]+[.Q24]" office:value-type="float" office:value="79.3180947817635" calcext:value-type="float">
            <text:p>79,32</text:p>
          </table:table-cell>
          <table:table-cell table:formula="of:=[.J24]+[.Q24]" office:value-type="float" office:value="79.3180947817635" calcext:value-type="float">
            <text:p>79,32</text:p>
          </table:table-cell>
          <table:table-cell table:formula="of:=[.K24]+[.Q24]" office:value-type="float" office:value="79.3180947817635" calcext:value-type="float">
            <text:p>79,32</text:p>
          </table:table-cell>
          <table:table-cell table:formula="of:=[.L24]" office:value-type="float" office:value="81.1590904484146" calcext:value-type="float">
            <text:p>81,16</text:p>
          </table:table-cell>
          <table:table-cell table:formula="of:=[.C25]+[.D25]+[.E25]+[.F25]+[.G25]+[.H25]+[.I25]+[.J25]+[.K25]+[.L25]" office:value-type="float" office:value="797.74694399103" calcext:value-type="float">
            <text:p>797,75</text:p>
          </table:table-cell>
          <table:table-cell table:formula="of:=[.N24]" office:value-type="float" office:value="9" calcext:value-type="float">
            <text:p>9,00</text:p>
          </table:table-cell>
          <table:table-cell table:formula="of:=[.M25]/[.N25]" office:value-type="float" office:value="88.6385493323366" calcext:value-type="float">
            <text:p>88,64</text:p>
          </table:table-cell>
          <table:table-cell table:formula="of:=[.P24]" office:value-type="float" office:value="0.1" calcext:value-type="float">
            <text:p>0,10</text:p>
          </table:table-cell>
          <table:table-cell table:formula="of:=[.O25]*[.P25]" office:value-type="float" office:value="8.86385493323366" calcext:value-type="float">
            <text:p>8,86</text:p>
          </table:table-cell>
          <table:table-cell table:formula="of:=[.C25]/[.Q25]" office:value-type="float" office:value="8.94848746727256" calcext:value-type="float">
            <text:p>8,95</text:p>
          </table:table-cell>
          <table:table-cell table:formula="of:=[.D25]/[.Q25]" office:value-type="float" office:value="8.94848746727256" calcext:value-type="float">
            <text:p>8,95</text:p>
          </table:table-cell>
          <table:table-cell table:formula="of:=[.E25]/[.Q25]" office:value-type="float" office:value="11.2048420839319" calcext:value-type="float">
            <text:p>11,20</text:p>
          </table:table-cell>
          <table:table-cell table:formula="of:=[.F25]/[.Q25]" office:value-type="float" office:value="2.48685199098423" calcext:value-type="float">
            <text:p>2,49</text:p>
          </table:table-cell>
          <table:table-cell table:formula="of:=[.G25]/[.Q25]" office:value-type="float" office:value="8.94848746727256" calcext:value-type="float">
            <text:p>8,95</text:p>
          </table:table-cell>
          <table:table-cell table:formula="of:=[.H25]/[.Q25]" office:value-type="float" office:value="13.4611967005912" calcext:value-type="float">
            <text:p>13,46</text:p>
          </table:table-cell>
          <table:table-cell table:formula="of:=[.I25]/[.Q25]" office:value-type="float" office:value="8.94848746727256" calcext:value-type="float">
            <text:p>8,95</text:p>
          </table:table-cell>
          <table:table-cell table:formula="of:=[.J25]/[.Q25]" office:value-type="float" office:value="8.94848746727256" calcext:value-type="float">
            <text:p>8,95</text:p>
          </table:table-cell>
          <table:table-cell table:formula="of:=[.K25]/[.Q25]" office:value-type="float" office:value="8.94848746727256" calcext:value-type="float">
            <text:p>8,95</text:p>
          </table:table-cell>
          <table:table-cell table:number-columns-repeated="16"/>
        </table:table-row>
        <table:table-row table:style-name="ro1">
          <table:table-cell/>
          <table:table-cell table:formula="of:=[.B25]+1" office:value-type="float" office:value="25" calcext:value-type="float">
            <text:p>25</text:p>
          </table:table-cell>
          <table:table-cell table:formula="of:=[.C25]+[.Q25]" office:value-type="float" office:value="88.1819497149971" calcext:value-type="float">
            <text:p>88,18</text:p>
          </table:table-cell>
          <table:table-cell table:formula="of:=[.D25]+[.Q25]" office:value-type="float" office:value="88.1819497149971" calcext:value-type="float">
            <text:p>88,18</text:p>
          </table:table-cell>
          <table:table-cell table:formula="of:=[.E25]+[.Q25]" office:value-type="float" office:value="108.181949714997" calcext:value-type="float">
            <text:p>108,18</text:p>
          </table:table-cell>
          <table:table-cell table:formula="of:=[.F25]+[.Q25]" office:value-type="float" office:value="30.9069502217411" calcext:value-type="float">
            <text:p>30,91</text:p>
          </table:table-cell>
          <table:table-cell table:formula="of:=[.G25]+[.Q25]" office:value-type="float" office:value="88.1819497149971" calcext:value-type="float">
            <text:p>88,18</text:p>
          </table:table-cell>
          <table:table-cell table:formula="of:=[.H25]+[.Q25]" office:value-type="float" office:value="128.181949714997" calcext:value-type="float">
            <text:p>128,18</text:p>
          </table:table-cell>
          <table:table-cell table:formula="of:=[.I25]+[.Q25]" office:value-type="float" office:value="88.1819497149971" calcext:value-type="float">
            <text:p>88,18</text:p>
          </table:table-cell>
          <table:table-cell table:formula="of:=[.J25]+[.Q25]" office:value-type="float" office:value="88.1819497149971" calcext:value-type="float">
            <text:p>88,18</text:p>
          </table:table-cell>
          <table:table-cell table:formula="of:=[.K25]+[.Q25]" office:value-type="float" office:value="88.1819497149971" calcext:value-type="float">
            <text:p>88,18</text:p>
          </table:table-cell>
          <table:table-cell table:formula="of:=[.L25]" office:value-type="float" office:value="81.1590904484146" calcext:value-type="float">
            <text:p>81,16</text:p>
          </table:table-cell>
          <table:table-cell table:formula="of:=[.C26]+[.D26]+[.E26]+[.F26]+[.G26]+[.H26]+[.I26]+[.J26]+[.K26]+[.L26]" office:value-type="float" office:value="877.521638390133" calcext:value-type="float">
            <text:p>877,52</text:p>
          </table:table-cell>
          <table:table-cell table:formula="of:=[.N25]" office:value-type="float" office:value="9" calcext:value-type="float">
            <text:p>9,00</text:p>
          </table:table-cell>
          <table:table-cell table:formula="of:=[.M26]/[.N26]" office:value-type="float" office:value="97.5024042655703" calcext:value-type="float">
            <text:p>97,50</text:p>
          </table:table-cell>
          <table:table-cell table:formula="of:=[.P25]" office:value-type="float" office:value="0.1" calcext:value-type="float">
            <text:p>0,10</text:p>
          </table:table-cell>
          <table:table-cell table:formula="of:=[.O26]*[.P26]" office:value-type="float" office:value="9.75024042655703" calcext:value-type="float">
            <text:p>9,75</text:p>
          </table:table-cell>
          <table:table-cell table:formula="of:=[.C26]/[.Q26]" office:value-type="float" office:value="9.04407951570232" calcext:value-type="float">
            <text:p>9,04</text:p>
          </table:table-cell>
          <table:table-cell table:formula="of:=[.D26]/[.Q26]" office:value-type="float" office:value="9.04407951570232" calcext:value-type="float">
            <text:p>9,04</text:p>
          </table:table-cell>
          <table:table-cell table:formula="of:=[.E26]/[.Q26]" office:value-type="float" office:value="11.0953109853926" calcext:value-type="float">
            <text:p>11,10</text:p>
          </table:table-cell>
          <table:table-cell table:formula="of:=[.F26]/[.Q26]" office:value-type="float" office:value="3.16986544634929" calcext:value-type="float">
            <text:p>3,17</text:p>
          </table:table-cell>
          <table:table-cell table:formula="of:=[.G26]/[.Q26]" office:value-type="float" office:value="9.04407951570232" calcext:value-type="float">
            <text:p>9,04</text:p>
          </table:table-cell>
          <table:table-cell table:formula="of:=[.H26]/[.Q26]" office:value-type="float" office:value="13.1465424550828" calcext:value-type="float">
            <text:p>13,15</text:p>
          </table:table-cell>
          <table:table-cell table:formula="of:=[.I26]/[.Q26]" office:value-type="float" office:value="9.04407951570232" calcext:value-type="float">
            <text:p>9,04</text:p>
          </table:table-cell>
          <table:table-cell table:formula="of:=[.J26]/[.Q26]" office:value-type="float" office:value="9.04407951570232" calcext:value-type="float">
            <text:p>9,04</text:p>
          </table:table-cell>
          <table:table-cell table:formula="of:=[.K26]/[.Q26]" office:value-type="float" office:value="9.04407951570232" calcext:value-type="float">
            <text:p>9,04</text:p>
          </table:table-cell>
          <table:table-cell table:number-columns-repeated="16"/>
        </table:table-row>
        <table:table-row table:style-name="ro1">
          <table:table-cell/>
          <table:table-cell table:formula="of:=[.B26]+1" office:value-type="float" office:value="26" calcext:value-type="float">
            <text:p>26</text:p>
          </table:table-cell>
          <table:table-cell table:formula="of:=[.C26]+[.Q26]" office:value-type="float" office:value="97.9321901415542" calcext:value-type="float">
            <text:p>97,93</text:p>
          </table:table-cell>
          <table:table-cell table:formula="of:=[.D26]+[.Q26]" office:value-type="float" office:value="97.9321901415542" calcext:value-type="float">
            <text:p>97,93</text:p>
          </table:table-cell>
          <table:table-cell table:formula="of:=[.E26]+[.Q26]" office:value-type="float" office:value="117.932190141554" calcext:value-type="float">
            <text:p>117,93</text:p>
          </table:table-cell>
          <table:table-cell table:formula="of:=[.F26]+[.Q26]" office:value-type="float" office:value="40.6571906482982" calcext:value-type="float">
            <text:p>40,66</text:p>
          </table:table-cell>
          <table:table-cell table:formula="of:=[.G26]+[.Q26]" office:value-type="float" office:value="97.9321901415542" calcext:value-type="float">
            <text:p>97,93</text:p>
          </table:table-cell>
          <table:table-cell table:formula="of:=[.H26]+[.Q26]" office:value-type="float" office:value="137.932190141554" calcext:value-type="float">
            <text:p>137,93</text:p>
          </table:table-cell>
          <table:table-cell table:formula="of:=[.I26]+[.Q26]" office:value-type="float" office:value="97.9321901415542" calcext:value-type="float">
            <text:p>97,93</text:p>
          </table:table-cell>
          <table:table-cell table:formula="of:=[.J26]+[.Q26]" office:value-type="float" office:value="97.9321901415542" calcext:value-type="float">
            <text:p>97,93</text:p>
          </table:table-cell>
          <table:table-cell table:formula="of:=[.K26]+[.Q26]" office:value-type="float" office:value="97.9321901415542" calcext:value-type="float">
            <text:p>97,93</text:p>
          </table:table-cell>
          <table:table-cell table:formula="of:=[.L26]" office:value-type="float" office:value="81.1590904484146" calcext:value-type="float">
            <text:p>81,16</text:p>
          </table:table-cell>
          <table:table-cell table:formula="of:=[.C27]+[.D27]+[.E27]+[.F27]+[.G27]+[.H27]+[.I27]+[.J27]+[.K27]+[.L27]" office:value-type="float" office:value="965.273802229146" calcext:value-type="float">
            <text:p>965,27</text:p>
          </table:table-cell>
          <table:table-cell table:formula="of:=[.N26]" office:value-type="float" office:value="9" calcext:value-type="float">
            <text:p>9,00</text:p>
          </table:table-cell>
          <table:table-cell table:formula="of:=[.M27]/[.N27]" office:value-type="float" office:value="107.252644692127" calcext:value-type="float">
            <text:p>107,25</text:p>
          </table:table-cell>
          <table:table-cell table:formula="of:=[.P26]" office:value-type="float" office:value="0.1" calcext:value-type="float">
            <text:p>0,10</text:p>
          </table:table-cell>
          <table:table-cell table:formula="of:=[.O27]*[.P27]" office:value-type="float" office:value="10.7252644692127" calcext:value-type="float">
            <text:p>10,73</text:p>
          </table:table-cell>
          <table:table-cell table:formula="of:=[.C27]/[.Q27]" office:value-type="float" office:value="9.13098137791124" calcext:value-type="float">
            <text:p>9,13</text:p>
          </table:table-cell>
          <table:table-cell table:formula="of:=[.D27]/[.Q27]" office:value-type="float" office:value="9.13098137791124" calcext:value-type="float">
            <text:p>9,13</text:p>
          </table:table-cell>
          <table:table-cell table:formula="of:=[.E27]/[.Q27]" office:value-type="float" office:value="10.9957372594478" calcext:value-type="float">
            <text:p>11,00</text:p>
          </table:table-cell>
          <table:table-cell table:formula="of:=[.F27]/[.Q27]" office:value-type="float" office:value="3.79078676940846" calcext:value-type="float">
            <text:p>3,79</text:p>
          </table:table-cell>
          <table:table-cell table:formula="of:=[.G27]/[.Q27]" office:value-type="float" office:value="9.13098137791124" calcext:value-type="float">
            <text:p>9,13</text:p>
          </table:table-cell>
          <table:table-cell table:formula="of:=[.H27]/[.Q27]" office:value-type="float" office:value="12.8604931409844" calcext:value-type="float">
            <text:p>12,86</text:p>
          </table:table-cell>
          <table:table-cell table:formula="of:=[.I27]/[.Q27]" office:value-type="float" office:value="9.13098137791124" calcext:value-type="float">
            <text:p>9,13</text:p>
          </table:table-cell>
          <table:table-cell table:formula="of:=[.J27]/[.Q27]" office:value-type="float" office:value="9.13098137791124" calcext:value-type="float">
            <text:p>9,13</text:p>
          </table:table-cell>
          <table:table-cell table:formula="of:=[.K27]/[.Q27]" office:value-type="float" office:value="9.13098137791124" calcext:value-type="float">
            <text:p>9,13</text:p>
          </table:table-cell>
          <table:table-cell table:number-columns-repeated="16"/>
        </table:table-row>
        <table:table-row table:style-name="ro1">
          <table:table-cell/>
          <table:table-cell table:formula="of:=[.B27]+1" office:value-type="float" office:value="27" calcext:value-type="float">
            <text:p>27</text:p>
          </table:table-cell>
          <table:table-cell table:formula="of:=[.C27]+[.Q27]" office:value-type="float" office:value="108.657454610767" calcext:value-type="float">
            <text:p>108,66</text:p>
          </table:table-cell>
          <table:table-cell table:formula="of:=[.D27]+[.Q27]" office:value-type="float" office:value="108.657454610767" calcext:value-type="float">
            <text:p>108,66</text:p>
          </table:table-cell>
          <table:table-cell table:formula="of:=[.E27]+[.Q27]" office:value-type="float" office:value="128.657454610767" calcext:value-type="float">
            <text:p>128,66</text:p>
          </table:table-cell>
          <table:table-cell table:formula="of:=[.F27]+[.Q27]" office:value-type="float" office:value="51.3824551175109" calcext:value-type="float">
            <text:p>51,38</text:p>
          </table:table-cell>
          <table:table-cell table:formula="of:=[.G27]+[.Q27]" office:value-type="float" office:value="108.657454610767" calcext:value-type="float">
            <text:p>108,66</text:p>
          </table:table-cell>
          <table:table-cell table:formula="of:=[.H27]+[.Q27]" office:value-type="float" office:value="148.657454610767" calcext:value-type="float">
            <text:p>148,66</text:p>
          </table:table-cell>
          <table:table-cell table:formula="of:=[.I27]+[.Q27]" office:value-type="float" office:value="108.657454610767" calcext:value-type="float">
            <text:p>108,66</text:p>
          </table:table-cell>
          <table:table-cell table:formula="of:=[.J27]+[.Q27]" office:value-type="float" office:value="108.657454610767" calcext:value-type="float">
            <text:p>108,66</text:p>
          </table:table-cell>
          <table:table-cell table:formula="of:=[.K27]+[.Q27]" office:value-type="float" office:value="108.657454610767" calcext:value-type="float">
            <text:p>108,66</text:p>
          </table:table-cell>
          <table:table-cell table:formula="of:=[.L27]" office:value-type="float" office:value="81.1590904484146" calcext:value-type="float">
            <text:p>81,16</text:p>
          </table:table-cell>
          <table:table-cell table:formula="of:=[.C28]+[.D28]+[.E28]+[.F28]+[.G28]+[.H28]+[.I28]+[.J28]+[.K28]+[.L28]" office:value-type="float" office:value="1061.80118245206" calcext:value-type="float">
            <text:p>1 061,80</text:p>
          </table:table-cell>
          <table:table-cell table:formula="of:=[.N27]" office:value-type="float" office:value="9" calcext:value-type="float">
            <text:p>9,00</text:p>
          </table:table-cell>
          <table:table-cell table:formula="of:=[.M28]/[.N28]" office:value-type="float" office:value="117.97790916134" calcext:value-type="float">
            <text:p>117,98</text:p>
          </table:table-cell>
          <table:table-cell table:formula="of:=[.P27]" office:value-type="float" office:value="0.1" calcext:value-type="float">
            <text:p>0,10</text:p>
          </table:table-cell>
          <table:table-cell table:formula="of:=[.O28]*[.P28]" office:value-type="float" office:value="11.797790916134" calcext:value-type="float">
            <text:p>11,80</text:p>
          </table:table-cell>
          <table:table-cell table:formula="of:=[.C28]/[.Q28]" office:value-type="float" office:value="9.20998307082838" calcext:value-type="float">
            <text:p>9,21</text:p>
          </table:table-cell>
          <table:table-cell table:formula="of:=[.D28]/[.Q28]" office:value-type="float" office:value="9.20998307082838" calcext:value-type="float">
            <text:p>9,21</text:p>
          </table:table-cell>
          <table:table-cell table:formula="of:=[.E28]/[.Q28]" office:value-type="float" office:value="10.9052156904071" calcext:value-type="float">
            <text:p>10,91</text:p>
          </table:table-cell>
          <table:table-cell table:formula="of:=[.F28]/[.Q28]" office:value-type="float" office:value="4.35526069946223" calcext:value-type="float">
            <text:p>4,36</text:p>
          </table:table-cell>
          <table:table-cell table:formula="of:=[.G28]/[.Q28]" office:value-type="float" office:value="9.20998307082838" calcext:value-type="float">
            <text:p>9,21</text:p>
          </table:table-cell>
          <table:table-cell table:formula="of:=[.H28]/[.Q28]" office:value-type="float" office:value="12.6004483099858" calcext:value-type="float">
            <text:p>12,60</text:p>
          </table:table-cell>
          <table:table-cell table:formula="of:=[.I28]/[.Q28]" office:value-type="float" office:value="9.20998307082838" calcext:value-type="float">
            <text:p>9,21</text:p>
          </table:table-cell>
          <table:table-cell table:formula="of:=[.J28]/[.Q28]" office:value-type="float" office:value="9.20998307082838" calcext:value-type="float">
            <text:p>9,21</text:p>
          </table:table-cell>
          <table:table-cell table:formula="of:=[.K28]/[.Q28]" office:value-type="float" office:value="9.20998307082838" calcext:value-type="float">
            <text:p>9,21</text:p>
          </table:table-cell>
          <table:table-cell table:number-columns-repeated="16"/>
        </table:table-row>
        <table:table-row table:style-name="ro1">
          <table:table-cell/>
          <table:table-cell table:formula="of:=[.B28]+1" office:value-type="float" office:value="28" calcext:value-type="float">
            <text:p>28</text:p>
          </table:table-cell>
          <table:table-cell table:formula="of:=[.C28]+[.Q28]" office:value-type="float" office:value="120.455245526901" calcext:value-type="float">
            <text:p>120,46</text:p>
          </table:table-cell>
          <table:table-cell table:formula="of:=[.D28]+[.Q28]" office:value-type="float" office:value="120.455245526901" calcext:value-type="float">
            <text:p>120,46</text:p>
          </table:table-cell>
          <table:table-cell table:formula="of:=[.E28]+[.Q28]" office:value-type="float" office:value="140.455245526901" calcext:value-type="float">
            <text:p>140,46</text:p>
          </table:table-cell>
          <table:table-cell table:formula="of:=[.F28]+[.Q28]" office:value-type="float" office:value="63.1802460336449" calcext:value-type="float">
            <text:p>63,18</text:p>
          </table:table-cell>
          <table:table-cell table:formula="of:=[.G28]+[.Q28]" office:value-type="float" office:value="120.455245526901" calcext:value-type="float">
            <text:p>120,46</text:p>
          </table:table-cell>
          <table:table-cell table:formula="of:=[.H28]+[.Q28]" office:value-type="float" office:value="160.455245526901" calcext:value-type="float">
            <text:p>160,46</text:p>
          </table:table-cell>
          <table:table-cell table:formula="of:=[.I28]+[.Q28]" office:value-type="float" office:value="120.455245526901" calcext:value-type="float">
            <text:p>120,46</text:p>
          </table:table-cell>
          <table:table-cell table:formula="of:=[.J28]+[.Q28]" office:value-type="float" office:value="120.455245526901" calcext:value-type="float">
            <text:p>120,46</text:p>
          </table:table-cell>
          <table:table-cell table:formula="of:=[.K28]+[.Q28]" office:value-type="float" office:value="120.455245526901" calcext:value-type="float">
            <text:p>120,46</text:p>
          </table:table-cell>
          <table:table-cell table:formula="of:=[.L28]" office:value-type="float" office:value="81.1590904484146" calcext:value-type="float">
            <text:p>81,16</text:p>
          </table:table-cell>
          <table:table-cell table:formula="of:=[.C29]+[.D29]+[.E29]+[.F29]+[.G29]+[.H29]+[.I29]+[.J29]+[.K29]+[.L29]" office:value-type="float" office:value="1167.98130069727" calcext:value-type="float">
            <text:p>1 167,98</text:p>
          </table:table-cell>
          <table:table-cell table:formula="of:=[.N28]" office:value-type="float" office:value="9" calcext:value-type="float">
            <text:p>9,00</text:p>
          </table:table-cell>
          <table:table-cell table:formula="of:=[.M29]/[.N29]" office:value-type="float" office:value="129.775700077474" calcext:value-type="float">
            <text:p>129,78</text:p>
          </table:table-cell>
          <table:table-cell table:formula="of:=[.P28]" office:value-type="float" office:value="0.1" calcext:value-type="float">
            <text:p>0,10</text:p>
          </table:table-cell>
          <table:table-cell table:formula="of:=[.O29]*[.P29]" office:value-type="float" office:value="12.9775700077474" calcext:value-type="float">
            <text:p>12,98</text:p>
          </table:table-cell>
          <table:table-cell table:formula="of:=[.C29]/[.Q29]" office:value-type="float" office:value="9.28180279166217" calcext:value-type="float">
            <text:p>9,28</text:p>
          </table:table-cell>
          <table:table-cell table:formula="of:=[.D29]/[.Q29]" office:value-type="float" office:value="9.28180279166217" calcext:value-type="float">
            <text:p>9,28</text:p>
          </table:table-cell>
          <table:table-cell table:formula="of:=[.E29]/[.Q29]" office:value-type="float" office:value="10.8229233549156" calcext:value-type="float">
            <text:p>10,82</text:p>
          </table:table-cell>
          <table:table-cell table:formula="of:=[.F29]/[.Q29]" office:value-type="float" office:value="4.86841881769294" calcext:value-type="float">
            <text:p>4,87</text:p>
          </table:table-cell>
          <table:table-cell table:formula="of:=[.G29]/[.Q29]" office:value-type="float" office:value="9.28180279166217" calcext:value-type="float">
            <text:p>9,28</text:p>
          </table:table-cell>
          <table:table-cell table:formula="of:=[.H29]/[.Q29]" office:value-type="float" office:value="12.364043918169" calcext:value-type="float">
            <text:p>12,36</text:p>
          </table:table-cell>
          <table:table-cell table:formula="of:=[.I29]/[.Q29]" office:value-type="float" office:value="9.28180279166217" calcext:value-type="float">
            <text:p>9,28</text:p>
          </table:table-cell>
          <table:table-cell table:formula="of:=[.J29]/[.Q29]" office:value-type="float" office:value="9.28180279166217" calcext:value-type="float">
            <text:p>9,28</text:p>
          </table:table-cell>
          <table:table-cell table:formula="of:=[.K29]/[.Q29]" office:value-type="float" office:value="9.28180279166217" calcext:value-type="float">
            <text:p>9,28</text:p>
          </table:table-cell>
          <table:table-cell table:number-columns-repeated="16"/>
        </table:table-row>
        <table:table-row table:style-name="ro1">
          <table:table-cell/>
          <table:table-cell table:formula="of:=[.B29]+1" office:value-type="float" office:value="29" calcext:value-type="float">
            <text:p>29</text:p>
          </table:table-cell>
          <table:table-cell table:formula="of:=[.C29]+[.Q29]" office:value-type="float" office:value="133.432815534648" calcext:value-type="float">
            <text:p>133,43</text:p>
          </table:table-cell>
          <table:table-cell table:formula="of:=[.D29]+[.Q29]" office:value-type="float" office:value="133.432815534648" calcext:value-type="float">
            <text:p>133,43</text:p>
          </table:table-cell>
          <table:table-cell table:formula="of:=[.E29]+[.Q29]" office:value-type="float" office:value="153.432815534648" calcext:value-type="float">
            <text:p>153,43</text:p>
          </table:table-cell>
          <table:table-cell table:formula="of:=[.F29]+[.Q29]" office:value-type="float" office:value="76.1578160413923" calcext:value-type="float">
            <text:p>76,16</text:p>
          </table:table-cell>
          <table:table-cell table:formula="of:=[.G29]+[.Q29]" office:value-type="float" office:value="133.432815534648" calcext:value-type="float">
            <text:p>133,43</text:p>
          </table:table-cell>
          <table:table-cell table:formula="of:=[.H29]+[.Q29]" office:value-type="float" office:value="173.432815534648" calcext:value-type="float">
            <text:p>173,43</text:p>
          </table:table-cell>
          <table:table-cell table:formula="of:=[.I29]+[.Q29]" office:value-type="float" office:value="133.432815534648" calcext:value-type="float">
            <text:p>133,43</text:p>
          </table:table-cell>
          <table:table-cell table:formula="of:=[.J29]+[.Q29]" office:value-type="float" office:value="133.432815534648" calcext:value-type="float">
            <text:p>133,43</text:p>
          </table:table-cell>
          <table:table-cell table:formula="of:=[.K29]+[.Q29]" office:value-type="float" office:value="133.432815534648" calcext:value-type="float">
            <text:p>133,43</text:p>
          </table:table-cell>
          <table:table-cell table:formula="of:=[.L29]" office:value-type="float" office:value="81.1590904484146" calcext:value-type="float">
            <text:p>81,16</text:p>
          </table:table-cell>
          <table:table-cell table:formula="of:=[.C30]+[.D30]+[.E30]+[.F30]+[.G30]+[.H30]+[.I30]+[.J30]+[.K30]+[.L30]" office:value-type="float" office:value="1284.77943076699" calcext:value-type="float">
            <text:p>1 284,78</text:p>
          </table:table-cell>
          <table:table-cell table:formula="of:=[.N29]" office:value-type="float" office:value="9" calcext:value-type="float">
            <text:p>9,00</text:p>
          </table:table-cell>
          <table:table-cell table:formula="of:=[.M30]/[.N30]" office:value-type="float" office:value="142.753270085222" calcext:value-type="float">
            <text:p>142,75</text:p>
          </table:table-cell>
          <table:table-cell table:formula="of:=[.P29]" office:value-type="float" office:value="0.1" calcext:value-type="float">
            <text:p>0,10</text:p>
          </table:table-cell>
          <table:table-cell table:formula="of:=[.O30]*[.P30]" office:value-type="float" office:value="14.2753270085222" calcext:value-type="float">
            <text:p>14,28</text:p>
          </table:table-cell>
          <table:table-cell table:formula="of:=[.C30]/[.Q30]" office:value-type="float" office:value="9.34709344696554" calcext:value-type="float">
            <text:p>9,35</text:p>
          </table:table-cell>
          <table:table-cell table:formula="of:=[.D30]/[.Q30]" office:value-type="float" office:value="9.34709344696554" calcext:value-type="float">
            <text:p>9,35</text:p>
          </table:table-cell>
          <table:table-cell table:formula="of:=[.E30]/[.Q30]" office:value-type="float" office:value="10.7481121408323" calcext:value-type="float">
            <text:p>10,75</text:p>
          </table:table-cell>
          <table:table-cell table:formula="of:=[.F30]/[.Q30]" office:value-type="float" office:value="5.33492619790265" calcext:value-type="float">
            <text:p>5,33</text:p>
          </table:table-cell>
          <table:table-cell table:formula="of:=[.G30]/[.Q30]" office:value-type="float" office:value="9.34709344696554" calcext:value-type="float">
            <text:p>9,35</text:p>
          </table:table-cell>
          <table:table-cell table:formula="of:=[.H30]/[.Q30]" office:value-type="float" office:value="12.149130834699" calcext:value-type="float">
            <text:p>12,15</text:p>
          </table:table-cell>
          <table:table-cell table:formula="of:=[.I30]/[.Q30]" office:value-type="float" office:value="9.34709344696554" calcext:value-type="float">
            <text:p>9,35</text:p>
          </table:table-cell>
          <table:table-cell table:formula="of:=[.J30]/[.Q30]" office:value-type="float" office:value="9.34709344696554" calcext:value-type="float">
            <text:p>9,35</text:p>
          </table:table-cell>
          <table:table-cell table:formula="of:=[.K30]/[.Q30]" office:value-type="float" office:value="9.34709344696554" calcext:value-type="float">
            <text:p>9,35</text:p>
          </table:table-cell>
          <table:table-cell table:number-columns-repeated="16"/>
        </table:table-row>
        <table:table-row table:style-name="ro1">
          <table:table-cell/>
          <table:table-cell table:formula="of:=[.B30]+1" office:value-type="float" office:value="30" calcext:value-type="float">
            <text:p>30</text:p>
          </table:table-cell>
          <table:table-cell table:formula="of:=[.C30]+[.Q30]" office:value-type="float" office:value="147.70814254317" calcext:value-type="float">
            <text:p>147,71</text:p>
          </table:table-cell>
          <table:table-cell table:formula="of:=[.D30]+[.Q30]" office:value-type="float" office:value="147.70814254317" calcext:value-type="float">
            <text:p>147,71</text:p>
          </table:table-cell>
          <table:table-cell table:formula="of:=[.E30]+[.Q30]" office:value-type="float" office:value="167.70814254317" calcext:value-type="float">
            <text:p>167,71</text:p>
          </table:table-cell>
          <table:table-cell table:formula="of:=[.F30]+[.Q30]" office:value-type="float" office:value="90.4331430499144" calcext:value-type="float">
            <text:p>90,43</text:p>
          </table:table-cell>
          <table:table-cell table:formula="of:=[.G30]+[.Q30]" office:value-type="float" office:value="147.70814254317" calcext:value-type="float">
            <text:p>147,71</text:p>
          </table:table-cell>
          <table:table-cell table:formula="of:=[.H30]+[.Q30]" office:value-type="float" office:value="187.70814254317" calcext:value-type="float">
            <text:p>187,71</text:p>
          </table:table-cell>
          <table:table-cell table:formula="of:=[.I30]+[.Q30]" office:value-type="float" office:value="147.70814254317" calcext:value-type="float">
            <text:p>147,71</text:p>
          </table:table-cell>
          <table:table-cell table:formula="of:=[.J30]+[.Q30]" office:value-type="float" office:value="147.70814254317" calcext:value-type="float">
            <text:p>147,71</text:p>
          </table:table-cell>
          <table:table-cell table:formula="of:=[.K30]+[.Q30]" office:value-type="float" office:value="147.70814254317" calcext:value-type="float">
            <text:p>147,71</text:p>
          </table:table-cell>
          <table:table-cell table:formula="of:=[.L30]" office:value-type="float" office:value="81.1590904484146" calcext:value-type="float">
            <text:p>81,16</text:p>
          </table:table-cell>
          <table:table-cell table:formula="of:=[.C31]+[.D31]+[.E31]+[.F31]+[.G31]+[.H31]+[.I31]+[.J31]+[.K31]+[.L31]" office:value-type="float" office:value="1413.25737384369" calcext:value-type="float">
            <text:p>1 413,26</text:p>
          </table:table-cell>
          <table:table-cell table:formula="of:=[.N30]" office:value-type="float" office:value="9" calcext:value-type="float">
            <text:p>9,00</text:p>
          </table:table-cell>
          <table:table-cell table:formula="of:=[.M31]/[.N31]" office:value-type="float" office:value="157.028597093744" calcext:value-type="float">
            <text:p>157,03</text:p>
          </table:table-cell>
          <table:table-cell table:formula="of:=[.P30]" office:value-type="float" office:value="0.1" calcext:value-type="float">
            <text:p>0,10</text:p>
          </table:table-cell>
          <table:table-cell table:formula="of:=[.O31]*[.P31]" office:value-type="float" office:value="15.7028597093744" calcext:value-type="float">
            <text:p>15,70</text:p>
          </table:table-cell>
          <table:table-cell table:formula="of:=[.C31]/[.Q31]" office:value-type="float" office:value="9.40644858815049" calcext:value-type="float">
            <text:p>9,41</text:p>
          </table:table-cell>
          <table:table-cell table:formula="of:=[.D31]/[.Q31]" office:value-type="float" office:value="9.40644858815049" calcext:value-type="float">
            <text:p>9,41</text:p>
          </table:table-cell>
          <table:table-cell table:formula="of:=[.E31]/[.Q31]" office:value-type="float" office:value="10.6801019462111" calcext:value-type="float">
            <text:p>10,68</text:p>
          </table:table-cell>
          <table:table-cell table:formula="of:=[.F31]/[.Q31]" office:value-type="float" office:value="5.75902381627513" calcext:value-type="float">
            <text:p>5,76</text:p>
          </table:table-cell>
          <table:table-cell table:formula="of:=[.G31]/[.Q31]" office:value-type="float" office:value="9.40644858815049" calcext:value-type="float">
            <text:p>9,41</text:p>
          </table:table-cell>
          <table:table-cell table:formula="of:=[.H31]/[.Q31]" office:value-type="float" office:value="11.9537553042718" calcext:value-type="float">
            <text:p>11,95</text:p>
          </table:table-cell>
          <table:table-cell table:formula="of:=[.I31]/[.Q31]" office:value-type="float" office:value="9.40644858815049" calcext:value-type="float">
            <text:p>9,41</text:p>
          </table:table-cell>
          <table:table-cell table:formula="of:=[.J31]/[.Q31]" office:value-type="float" office:value="9.40644858815049" calcext:value-type="float">
            <text:p>9,41</text:p>
          </table:table-cell>
          <table:table-cell table:formula="of:=[.K31]/[.Q31]" office:value-type="float" office:value="9.40644858815049" calcext:value-type="float">
            <text:p>9,41</text:p>
          </table:table-cell>
          <table:table-cell table:number-columns-repeated="16"/>
        </table:table-row>
        <table:table-row table:style-name="ro1">
          <table:table-cell/>
          <table:table-cell table:formula="of:=[.B31]+1" office:value-type="float" office:value="31" calcext:value-type="float">
            <text:p>31</text:p>
          </table:table-cell>
          <table:table-cell table:formula="of:=[.C31]+[.Q31]" office:value-type="float" office:value="163.411002252545" calcext:value-type="float">
            <text:p>163,41</text:p>
          </table:table-cell>
          <table:table-cell table:formula="of:=[.D31]+[.Q31]" office:value-type="float" office:value="163.411002252545" calcext:value-type="float">
            <text:p>163,41</text:p>
          </table:table-cell>
          <table:table-cell table:formula="of:=[.E31]+[.Q31]" office:value-type="float" office:value="183.411002252545" calcext:value-type="float">
            <text:p>183,41</text:p>
          </table:table-cell>
          <table:table-cell table:formula="of:=[.F31]+[.Q31]" office:value-type="float" office:value="106.136002759289" calcext:value-type="float">
            <text:p>106,14</text:p>
          </table:table-cell>
          <table:table-cell table:formula="of:=[.G31]+[.Q31]" office:value-type="float" office:value="163.411002252545" calcext:value-type="float">
            <text:p>163,41</text:p>
          </table:table-cell>
          <table:table-cell table:formula="of:=[.H31]+[.Q31]" office:value-type="float" office:value="203.411002252545" calcext:value-type="float">
            <text:p>203,41</text:p>
          </table:table-cell>
          <table:table-cell table:formula="of:=[.I31]+[.Q31]" office:value-type="float" office:value="163.411002252545" calcext:value-type="float">
            <text:p>163,41</text:p>
          </table:table-cell>
          <table:table-cell table:formula="of:=[.J31]+[.Q31]" office:value-type="float" office:value="163.411002252545" calcext:value-type="float">
            <text:p>163,41</text:p>
          </table:table-cell>
          <table:table-cell table:formula="of:=[.K31]+[.Q31]" office:value-type="float" office:value="163.411002252545" calcext:value-type="float">
            <text:p>163,41</text:p>
          </table:table-cell>
          <table:table-cell table:formula="of:=[.L31]" office:value-type="float" office:value="81.1590904484146" calcext:value-type="float">
            <text:p>81,16</text:p>
          </table:table-cell>
          <table:table-cell table:formula="of:=[.C32]+[.D32]+[.E32]+[.F32]+[.G32]+[.H32]+[.I32]+[.J32]+[.K32]+[.L32]" office:value-type="float" office:value="1554.58311122806" calcext:value-type="float">
            <text:p>1 554,58</text:p>
          </table:table-cell>
          <table:table-cell table:formula="of:=[.N31]" office:value-type="float" office:value="9" calcext:value-type="float">
            <text:p>9,00</text:p>
          </table:table-cell>
          <table:table-cell table:formula="of:=[.M32]/[.N32]" office:value-type="float" office:value="172.731456803118" calcext:value-type="float">
            <text:p>172,73</text:p>
          </table:table-cell>
          <table:table-cell table:formula="of:=[.P31]" office:value-type="float" office:value="0.1" calcext:value-type="float">
            <text:p>0,10</text:p>
          </table:table-cell>
          <table:table-cell table:formula="of:=[.O32]*[.P32]" office:value-type="float" office:value="17.2731456803118" calcext:value-type="float">
            <text:p>17,27</text:p>
          </table:table-cell>
          <table:table-cell table:formula="of:=[.C32]/[.Q32]" office:value-type="float" office:value="9.46040780740959" calcext:value-type="float">
            <text:p>9,46</text:p>
          </table:table-cell>
          <table:table-cell table:formula="of:=[.D32]/[.Q32]" office:value-type="float" office:value="9.46040780740959" calcext:value-type="float">
            <text:p>9,46</text:p>
          </table:table-cell>
          <table:table-cell table:formula="of:=[.E32]/[.Q32]" office:value-type="float" office:value="10.6182744965556" calcext:value-type="float">
            <text:p>10,62</text:p>
          </table:table-cell>
          <table:table-cell table:formula="of:=[.F32]/[.Q32]" office:value-type="float" office:value="6.14456710570469" calcext:value-type="float">
            <text:p>6,14</text:p>
          </table:table-cell>
          <table:table-cell table:formula="of:=[.G32]/[.Q32]" office:value-type="float" office:value="9.46040780740959" calcext:value-type="float">
            <text:p>9,46</text:p>
          </table:table-cell>
          <table:table-cell table:formula="of:=[.H32]/[.Q32]" office:value-type="float" office:value="11.7761411857017" calcext:value-type="float">
            <text:p>11,78</text:p>
          </table:table-cell>
          <table:table-cell table:formula="of:=[.I32]/[.Q32]" office:value-type="float" office:value="9.46040780740959" calcext:value-type="float">
            <text:p>9,46</text:p>
          </table:table-cell>
          <table:table-cell table:formula="of:=[.J32]/[.Q32]" office:value-type="float" office:value="9.46040780740959" calcext:value-type="float">
            <text:p>9,46</text:p>
          </table:table-cell>
          <table:table-cell table:formula="of:=[.K32]/[.Q32]" office:value-type="float" office:value="9.46040780740959" calcext:value-type="float">
            <text:p>9,46</text:p>
          </table:table-cell>
          <table:table-cell table:number-columns-repeated="16"/>
        </table:table-row>
        <table:table-row table:style-name="ro1">
          <table:table-cell/>
          <table:table-cell table:formula="of:=[.B32]+1" office:value-type="float" office:value="32" calcext:value-type="float">
            <text:p>32</text:p>
          </table:table-cell>
          <table:table-cell table:formula="of:=[.C32]+[.Q32]" office:value-type="float" office:value="180.684147932857" calcext:value-type="float">
            <text:p>180,68</text:p>
          </table:table-cell>
          <table:table-cell table:formula="of:=[.D32]+[.Q32]" office:value-type="float" office:value="180.684147932857" calcext:value-type="float">
            <text:p>180,68</text:p>
          </table:table-cell>
          <table:table-cell table:formula="of:=[.E32]+[.Q32]" office:value-type="float" office:value="200.684147932857" calcext:value-type="float">
            <text:p>200,68</text:p>
          </table:table-cell>
          <table:table-cell table:formula="of:=[.F32]+[.Q32]" office:value-type="float" office:value="123.409148439601" calcext:value-type="float">
            <text:p>123,41</text:p>
          </table:table-cell>
          <table:table-cell table:formula="of:=[.G32]+[.Q32]" office:value-type="float" office:value="180.684147932857" calcext:value-type="float">
            <text:p>180,68</text:p>
          </table:table-cell>
          <table:table-cell table:formula="of:=[.H32]+[.Q32]" office:value-type="float" office:value="220.684147932857" calcext:value-type="float">
            <text:p>220,68</text:p>
          </table:table-cell>
          <table:table-cell table:formula="of:=[.I32]+[.Q32]" office:value-type="float" office:value="180.684147932857" calcext:value-type="float">
            <text:p>180,68</text:p>
          </table:table-cell>
          <table:table-cell table:formula="of:=[.J32]+[.Q32]" office:value-type="float" office:value="180.684147932857" calcext:value-type="float">
            <text:p>180,68</text:p>
          </table:table-cell>
          <table:table-cell table:formula="of:=[.K32]+[.Q32]" office:value-type="float" office:value="180.684147932857" calcext:value-type="float">
            <text:p>180,68</text:p>
          </table:table-cell>
          <table:table-cell table:formula="of:=[.L32]" office:value-type="float" office:value="81.1590904484146" calcext:value-type="float">
            <text:p>81,16</text:p>
          </table:table-cell>
          <table:table-cell table:formula="of:=[.C33]+[.D33]+[.E33]+[.F33]+[.G33]+[.H33]+[.I33]+[.J33]+[.K33]+[.L33]" office:value-type="float" office:value="1710.04142235087" calcext:value-type="float">
            <text:p>1 710,04</text:p>
          </table:table-cell>
          <table:table-cell table:formula="of:=[.N32]" office:value-type="float" office:value="9" calcext:value-type="float">
            <text:p>9,00</text:p>
          </table:table-cell>
          <table:table-cell table:formula="of:=[.M33]/[.N33]" office:value-type="float" office:value="190.00460248343" calcext:value-type="float">
            <text:p>190,00</text:p>
          </table:table-cell>
          <table:table-cell table:formula="of:=[.P32]" office:value-type="float" office:value="0.1" calcext:value-type="float">
            <text:p>0,10</text:p>
          </table:table-cell>
          <table:table-cell table:formula="of:=[.O33]*[.P33]" office:value-type="float" office:value="19.000460248343" calcext:value-type="float">
            <text:p>19,00</text:p>
          </table:table-cell>
          <table:table-cell table:formula="of:=[.C33]/[.Q33]" office:value-type="float" office:value="9.50946164309963" calcext:value-type="float">
            <text:p>9,51</text:p>
          </table:table-cell>
          <table:table-cell table:formula="of:=[.D33]/[.Q33]" office:value-type="float" office:value="9.50946164309963" calcext:value-type="float">
            <text:p>9,51</text:p>
          </table:table-cell>
          <table:table-cell table:formula="of:=[.E33]/[.Q33]" office:value-type="float" office:value="10.5620677241415" calcext:value-type="float">
            <text:p>10,56</text:p>
          </table:table-cell>
          <table:table-cell table:formula="of:=[.F33]/[.Q33]" office:value-type="float" office:value="6.49506100518609" calcext:value-type="float">
            <text:p>6,50</text:p>
          </table:table-cell>
          <table:table-cell table:formula="of:=[.G33]/[.Q33]" office:value-type="float" office:value="9.50946164309963" calcext:value-type="float">
            <text:p>9,51</text:p>
          </table:table-cell>
          <table:table-cell table:formula="of:=[.H33]/[.Q33]" office:value-type="float" office:value="11.6146738051834" calcext:value-type="float">
            <text:p>11,61</text:p>
          </table:table-cell>
          <table:table-cell table:formula="of:=[.I33]/[.Q33]" office:value-type="float" office:value="9.50946164309963" calcext:value-type="float">
            <text:p>9,51</text:p>
          </table:table-cell>
          <table:table-cell table:formula="of:=[.J33]/[.Q33]" office:value-type="float" office:value="9.50946164309963" calcext:value-type="float">
            <text:p>9,51</text:p>
          </table:table-cell>
          <table:table-cell table:formula="of:=[.K33]/[.Q33]" office:value-type="float" office:value="9.50946164309963" calcext:value-type="float">
            <text:p>9,51</text:p>
          </table:table-cell>
          <table:table-cell table:number-columns-repeated="16"/>
        </table:table-row>
        <table:table-row table:style-name="ro1">
          <table:table-cell/>
          <table:table-cell table:formula="of:=[.B33]+1" office:value-type="float" office:value="33" calcext:value-type="float">
            <text:p>33</text:p>
          </table:table-cell>
          <table:table-cell table:formula="of:=[.C33]+[.Q33]" office:value-type="float" office:value="199.6846081812" calcext:value-type="float">
            <text:p>199,68</text:p>
          </table:table-cell>
          <table:table-cell table:formula="of:=[.D33]+[.Q33]" office:value-type="float" office:value="199.6846081812" calcext:value-type="float">
            <text:p>199,68</text:p>
          </table:table-cell>
          <table:table-cell table:formula="of:=[.E33]+[.Q33]" office:value-type="float" office:value="219.6846081812" calcext:value-type="float">
            <text:p>219,68</text:p>
          </table:table-cell>
          <table:table-cell table:formula="of:=[.F33]+[.Q33]" office:value-type="float" office:value="142.409608687944" calcext:value-type="float">
            <text:p>142,41</text:p>
          </table:table-cell>
          <table:table-cell table:formula="of:=[.G33]+[.Q33]" office:value-type="float" office:value="199.6846081812" calcext:value-type="float">
            <text:p>199,68</text:p>
          </table:table-cell>
          <table:table-cell table:formula="of:=[.H33]+[.Q33]" office:value-type="float" office:value="239.6846081812" calcext:value-type="float">
            <text:p>239,68</text:p>
          </table:table-cell>
          <table:table-cell table:formula="of:=[.I33]+[.Q33]" office:value-type="float" office:value="199.6846081812" calcext:value-type="float">
            <text:p>199,68</text:p>
          </table:table-cell>
          <table:table-cell table:formula="of:=[.J33]+[.Q33]" office:value-type="float" office:value="199.6846081812" calcext:value-type="float">
            <text:p>199,68</text:p>
          </table:table-cell>
          <table:table-cell table:formula="of:=[.K33]+[.Q33]" office:value-type="float" office:value="199.6846081812" calcext:value-type="float">
            <text:p>199,68</text:p>
          </table:table-cell>
          <table:table-cell table:formula="of:=[.L33]" office:value-type="float" office:value="81.1590904484146" calcext:value-type="float">
            <text:p>81,16</text:p>
          </table:table-cell>
          <table:table-cell table:formula="of:=[.C34]+[.D34]+[.E34]+[.F34]+[.G34]+[.H34]+[.I34]+[.J34]+[.K34]+[.L34]" office:value-type="float" office:value="1881.04556458596" calcext:value-type="float">
            <text:p>1 881,05</text:p>
          </table:table-cell>
          <table:table-cell table:formula="of:=[.N33]" office:value-type="float" office:value="9" calcext:value-type="float">
            <text:p>9,00</text:p>
          </table:table-cell>
          <table:table-cell table:formula="of:=[.M34]/[.N34]" office:value-type="float" office:value="209.005062731773" calcext:value-type="float">
            <text:p>209,01</text:p>
          </table:table-cell>
          <table:table-cell table:formula="of:=[.P33]" office:value-type="float" office:value="0.1" calcext:value-type="float">
            <text:p>0,10</text:p>
          </table:table-cell>
          <table:table-cell table:formula="of:=[.O34]*[.P34]" office:value-type="float" office:value="20.9005062731773" calcext:value-type="float">
            <text:p>20,90</text:p>
          </table:table-cell>
          <table:table-cell table:formula="of:=[.C34]/[.Q34]" office:value-type="float" office:value="9.55405603918148" calcext:value-type="float">
            <text:p>9,55</text:p>
          </table:table-cell>
          <table:table-cell table:formula="of:=[.D34]/[.Q34]" office:value-type="float" office:value="9.55405603918148" calcext:value-type="float">
            <text:p>9,55</text:p>
          </table:table-cell>
          <table:table-cell table:formula="of:=[.E34]/[.Q34]" office:value-type="float" office:value="10.5109706583104" calcext:value-type="float">
            <text:p>10,51</text:p>
          </table:table-cell>
          <table:table-cell table:formula="of:=[.F34]/[.Q34]" office:value-type="float" office:value="6.81369182289644" calcext:value-type="float">
            <text:p>6,81</text:p>
          </table:table-cell>
          <table:table-cell table:formula="of:=[.G34]/[.Q34]" office:value-type="float" office:value="9.55405603918148" calcext:value-type="float">
            <text:p>9,55</text:p>
          </table:table-cell>
          <table:table-cell table:formula="of:=[.H34]/[.Q34]" office:value-type="float" office:value="11.4678852774394" calcext:value-type="float">
            <text:p>11,47</text:p>
          </table:table-cell>
          <table:table-cell table:formula="of:=[.I34]/[.Q34]" office:value-type="float" office:value="9.55405603918148" calcext:value-type="float">
            <text:p>9,55</text:p>
          </table:table-cell>
          <table:table-cell table:formula="of:=[.J34]/[.Q34]" office:value-type="float" office:value="9.55405603918148" calcext:value-type="float">
            <text:p>9,55</text:p>
          </table:table-cell>
          <table:table-cell table:formula="of:=[.K34]/[.Q34]" office:value-type="float" office:value="9.55405603918148" calcext:value-type="float">
            <text:p>9,55</text:p>
          </table:table-cell>
          <table:table-cell table:number-columns-repeated="16"/>
        </table:table-row>
        <table:table-row table:style-name="ro1">
          <table:table-cell/>
          <table:table-cell table:formula="of:=[.B34]+1" office:value-type="float" office:value="34" calcext:value-type="float">
            <text:p>34</text:p>
          </table:table-cell>
          <table:table-cell table:formula="of:=[.C34]+[.Q34]" office:value-type="float" office:value="220.585114454377" calcext:value-type="float">
            <text:p>220,59</text:p>
          </table:table-cell>
          <table:table-cell table:formula="of:=[.D34]+[.Q34]" office:value-type="float" office:value="220.585114454377" calcext:value-type="float">
            <text:p>220,59</text:p>
          </table:table-cell>
          <table:table-cell table:formula="of:=[.E34]+[.Q34]" office:value-type="float" office:value="240.585114454377" calcext:value-type="float">
            <text:p>240,59</text:p>
          </table:table-cell>
          <table:table-cell table:formula="of:=[.F34]+[.Q34]" office:value-type="float" office:value="163.310114961121" calcext:value-type="float">
            <text:p>163,31</text:p>
          </table:table-cell>
          <table:table-cell table:formula="of:=[.G34]+[.Q34]" office:value-type="float" office:value="220.585114454377" calcext:value-type="float">
            <text:p>220,59</text:p>
          </table:table-cell>
          <table:table-cell table:formula="of:=[.H34]+[.Q34]" office:value-type="float" office:value="260.585114454377" calcext:value-type="float">
            <text:p>260,59</text:p>
          </table:table-cell>
          <table:table-cell table:formula="of:=[.I34]+[.Q34]" office:value-type="float" office:value="220.585114454377" calcext:value-type="float">
            <text:p>220,59</text:p>
          </table:table-cell>
          <table:table-cell table:formula="of:=[.J34]+[.Q34]" office:value-type="float" office:value="220.585114454377" calcext:value-type="float">
            <text:p>220,59</text:p>
          </table:table-cell>
          <table:table-cell table:formula="of:=[.K34]+[.Q34]" office:value-type="float" office:value="220.585114454377" calcext:value-type="float">
            <text:p>220,59</text:p>
          </table:table-cell>
          <table:table-cell table:formula="of:=[.L34]" office:value-type="float" office:value="81.1590904484146" calcext:value-type="float">
            <text:p>81,16</text:p>
          </table:table-cell>
          <table:table-cell table:formula="of:=[.C35]+[.D35]+[.E35]+[.F35]+[.G35]+[.H35]+[.I35]+[.J35]+[.K35]+[.L35]" office:value-type="float" office:value="2069.15012104455" calcext:value-type="float">
            <text:p>2 069,15</text:p>
          </table:table-cell>
          <table:table-cell table:formula="of:=[.N34]" office:value-type="float" office:value="9" calcext:value-type="float">
            <text:p>9,00</text:p>
          </table:table-cell>
          <table:table-cell table:formula="of:=[.M35]/[.N35]" office:value-type="float" office:value="229.90556900495" calcext:value-type="float">
            <text:p>229,91</text:p>
          </table:table-cell>
          <table:table-cell table:formula="of:=[.P34]" office:value-type="float" office:value="0.1" calcext:value-type="float">
            <text:p>0,10</text:p>
          </table:table-cell>
          <table:table-cell table:formula="of:=[.O35]*[.P35]" office:value-type="float" office:value="22.990556900495" calcext:value-type="float">
            <text:p>22,99</text:p>
          </table:table-cell>
          <table:table-cell table:formula="of:=[.C35]/[.Q35]" office:value-type="float" office:value="9.59459639925589" calcext:value-type="float">
            <text:p>9,59</text:p>
          </table:table-cell>
          <table:table-cell table:formula="of:=[.D35]/[.Q35]" office:value-type="float" office:value="9.59459639925589" calcext:value-type="float">
            <text:p>9,59</text:p>
          </table:table-cell>
          <table:table-cell table:formula="of:=[.E35]/[.Q35]" office:value-type="float" office:value="10.4645187802822" calcext:value-type="float">
            <text:p>10,46</text:p>
          </table:table-cell>
          <table:table-cell table:formula="of:=[.F35]/[.Q35]" office:value-type="float" office:value="7.10335620263313" calcext:value-type="float">
            <text:p>7,10</text:p>
          </table:table-cell>
          <table:table-cell table:formula="of:=[.G35]/[.Q35]" office:value-type="float" office:value="9.59459639925589" calcext:value-type="float">
            <text:p>9,59</text:p>
          </table:table-cell>
          <table:table-cell table:formula="of:=[.H35]/[.Q35]" office:value-type="float" office:value="11.3344411613086" calcext:value-type="float">
            <text:p>11,33</text:p>
          </table:table-cell>
          <table:table-cell table:formula="of:=[.I35]/[.Q35]" office:value-type="float" office:value="9.59459639925589" calcext:value-type="float">
            <text:p>9,59</text:p>
          </table:table-cell>
          <table:table-cell table:formula="of:=[.J35]/[.Q35]" office:value-type="float" office:value="9.59459639925589" calcext:value-type="float">
            <text:p>9,59</text:p>
          </table:table-cell>
          <table:table-cell table:formula="of:=[.K35]/[.Q35]" office:value-type="float" office:value="9.59459639925589" calcext:value-type="float">
            <text:p>9,59</text:p>
          </table:table-cell>
          <table:table-cell table:number-columns-repeated="16"/>
        </table:table-row>
        <table:table-row table:style-name="ro1">
          <table:table-cell/>
          <table:table-cell table:formula="of:=[.B35]+1" office:value-type="float" office:value="35" calcext:value-type="float">
            <text:p>35</text:p>
          </table:table-cell>
          <table:table-cell table:formula="of:=[.C35]+[.Q35]" office:value-type="float" office:value="243.575671354872" calcext:value-type="float">
            <text:p>243,58</text:p>
          </table:table-cell>
          <table:table-cell table:formula="of:=[.D35]+[.Q35]" office:value-type="float" office:value="243.575671354872" calcext:value-type="float">
            <text:p>243,58</text:p>
          </table:table-cell>
          <table:table-cell table:formula="of:=[.E35]+[.Q35]" office:value-type="float" office:value="263.575671354872" calcext:value-type="float">
            <text:p>263,58</text:p>
          </table:table-cell>
          <table:table-cell table:formula="of:=[.F35]+[.Q35]" office:value-type="float" office:value="186.300671861616" calcext:value-type="float">
            <text:p>186,30</text:p>
          </table:table-cell>
          <table:table-cell table:formula="of:=[.G35]+[.Q35]" office:value-type="float" office:value="243.575671354872" calcext:value-type="float">
            <text:p>243,58</text:p>
          </table:table-cell>
          <table:table-cell table:formula="of:=[.H35]+[.Q35]" office:value-type="float" office:value="283.575671354872" calcext:value-type="float">
            <text:p>283,58</text:p>
          </table:table-cell>
          <table:table-cell table:formula="of:=[.I35]+[.Q35]" office:value-type="float" office:value="243.575671354872" calcext:value-type="float">
            <text:p>243,58</text:p>
          </table:table-cell>
          <table:table-cell table:formula="of:=[.J35]+[.Q35]" office:value-type="float" office:value="243.575671354872" calcext:value-type="float">
            <text:p>243,58</text:p>
          </table:table-cell>
          <table:table-cell table:formula="of:=[.K35]+[.Q35]" office:value-type="float" office:value="243.575671354872" calcext:value-type="float">
            <text:p>243,58</text:p>
          </table:table-cell>
          <table:table-cell table:formula="of:=[.L35]" office:value-type="float" office:value="81.1590904484146" calcext:value-type="float">
            <text:p>81,16</text:p>
          </table:table-cell>
          <table:table-cell table:formula="of:=[.C36]+[.D36]+[.E36]+[.F36]+[.G36]+[.H36]+[.I36]+[.J36]+[.K36]+[.L36]" office:value-type="float" office:value="2276.06513314901" calcext:value-type="float">
            <text:p>2 276,07</text:p>
          </table:table-cell>
          <table:table-cell table:formula="of:=[.N35]" office:value-type="float" office:value="9" calcext:value-type="float">
            <text:p>9,00</text:p>
          </table:table-cell>
          <table:table-cell table:formula="of:=[.M36]/[.N36]" office:value-type="float" office:value="252.896125905445" calcext:value-type="float">
            <text:p>252,90</text:p>
          </table:table-cell>
          <table:table-cell table:formula="of:=[.P35]" office:value-type="float" office:value="0.1" calcext:value-type="float">
            <text:p>0,10</text:p>
          </table:table-cell>
          <table:table-cell table:formula="of:=[.O36]*[.P36]" office:value-type="float" office:value="25.2896125905445" calcext:value-type="float">
            <text:p>25,29</text:p>
          </table:table-cell>
          <table:table-cell table:formula="of:=[.C36]/[.Q36]" office:value-type="float" office:value="9.63145127205081" calcext:value-type="float">
            <text:p>9,63</text:p>
          </table:table-cell>
          <table:table-cell table:formula="of:=[.D36]/[.Q36]" office:value-type="float" office:value="9.63145127205081" calcext:value-type="float">
            <text:p>9,63</text:p>
          </table:table-cell>
          <table:table-cell table:formula="of:=[.E36]/[.Q36]" office:value-type="float" office:value="10.4222898002566" calcext:value-type="float">
            <text:p>10,42</text:p>
          </table:table-cell>
          <table:table-cell table:formula="of:=[.F36]/[.Q36]" office:value-type="float" office:value="7.36668745693921" calcext:value-type="float">
            <text:p>7,37</text:p>
          </table:table-cell>
          <table:table-cell table:formula="of:=[.G36]/[.Q36]" office:value-type="float" office:value="9.63145127205081" calcext:value-type="float">
            <text:p>9,63</text:p>
          </table:table-cell>
          <table:table-cell table:formula="of:=[.H36]/[.Q36]" office:value-type="float" office:value="11.2131283284623" calcext:value-type="float">
            <text:p>11,21</text:p>
          </table:table-cell>
          <table:table-cell table:formula="of:=[.I36]/[.Q36]" office:value-type="float" office:value="9.63145127205081" calcext:value-type="float">
            <text:p>9,63</text:p>
          </table:table-cell>
          <table:table-cell table:formula="of:=[.J36]/[.Q36]" office:value-type="float" office:value="9.63145127205081" calcext:value-type="float">
            <text:p>9,63</text:p>
          </table:table-cell>
          <table:table-cell table:formula="of:=[.K36]/[.Q36]" office:value-type="float" office:value="9.63145127205081" calcext:value-type="float">
            <text:p>9,63</text:p>
          </table:table-cell>
          <table:table-cell table:number-columns-repeated="16"/>
        </table:table-row>
        <table:table-row table:style-name="ro1">
          <table:table-cell/>
          <table:table-cell table:formula="of:=[.B36]+1" office:value-type="float" office:value="36" calcext:value-type="float">
            <text:p>36</text:p>
          </table:table-cell>
          <table:table-cell table:formula="of:=[.C36]+[.Q36]" office:value-type="float" office:value="268.865283945416" calcext:value-type="float">
            <text:p>268,87</text:p>
          </table:table-cell>
          <table:table-cell table:formula="of:=[.D36]+[.Q36]" office:value-type="float" office:value="268.865283945416" calcext:value-type="float">
            <text:p>268,87</text:p>
          </table:table-cell>
          <table:table-cell table:formula="of:=[.E36]+[.Q36]" office:value-type="float" office:value="288.865283945416" calcext:value-type="float">
            <text:p>288,87</text:p>
          </table:table-cell>
          <table:table-cell table:formula="of:=[.F36]+[.Q36]" office:value-type="float" office:value="211.59028445216" calcext:value-type="float">
            <text:p>211,59</text:p>
          </table:table-cell>
          <table:table-cell table:formula="of:=[.G36]+[.Q36]" office:value-type="float" office:value="268.865283945416" calcext:value-type="float">
            <text:p>268,87</text:p>
          </table:table-cell>
          <table:table-cell table:formula="of:=[.H36]+[.Q36]" office:value-type="float" office:value="308.865283945416" calcext:value-type="float">
            <text:p>308,87</text:p>
          </table:table-cell>
          <table:table-cell table:formula="of:=[.I36]+[.Q36]" office:value-type="float" office:value="268.865283945416" calcext:value-type="float">
            <text:p>268,87</text:p>
          </table:table-cell>
          <table:table-cell table:formula="of:=[.J36]+[.Q36]" office:value-type="float" office:value="268.865283945416" calcext:value-type="float">
            <text:p>268,87</text:p>
          </table:table-cell>
          <table:table-cell table:formula="of:=[.K36]+[.Q36]" office:value-type="float" office:value="268.865283945416" calcext:value-type="float">
            <text:p>268,87</text:p>
          </table:table-cell>
          <table:table-cell table:formula="of:=[.L36]" office:value-type="float" office:value="81.1590904484146" calcext:value-type="float">
            <text:p>81,16</text:p>
          </table:table-cell>
          <table:table-cell table:formula="of:=[.C37]+[.D37]+[.E37]+[.F37]+[.G37]+[.H37]+[.I37]+[.J37]+[.K37]+[.L37]" office:value-type="float" office:value="2503.67164646391" calcext:value-type="float">
            <text:p>2 503,67</text:p>
          </table:table-cell>
          <table:table-cell table:formula="of:=[.N36]" office:value-type="float" office:value="9" calcext:value-type="float">
            <text:p>9,00</text:p>
          </table:table-cell>
          <table:table-cell table:formula="of:=[.M37]/[.N37]" office:value-type="float" office:value="278.18573849599" calcext:value-type="float">
            <text:p>278,19</text:p>
          </table:table-cell>
          <table:table-cell table:formula="of:=[.P36]" office:value-type="float" office:value="0.1" calcext:value-type="float">
            <text:p>0,10</text:p>
          </table:table-cell>
          <table:table-cell table:formula="of:=[.O37]*[.P37]" office:value-type="float" office:value="27.818573849599" calcext:value-type="float">
            <text:p>27,82</text:p>
          </table:table-cell>
          <table:table-cell table:formula="of:=[.C37]/[.Q37]" office:value-type="float" office:value="9.66495570186434" calcext:value-type="float">
            <text:p>9,66</text:p>
          </table:table-cell>
          <table:table-cell table:formula="of:=[.D37]/[.Q37]" office:value-type="float" office:value="9.66495570186434" calcext:value-type="float">
            <text:p>9,66</text:p>
          </table:table-cell>
          <table:table-cell table:formula="of:=[.E37]/[.Q37]" office:value-type="float" office:value="10.383899818415" calcext:value-type="float">
            <text:p>10,38</text:p>
          </table:table-cell>
          <table:table-cell table:formula="of:=[.F37]/[.Q37]" office:value-type="float" office:value="7.60607950630834" calcext:value-type="float">
            <text:p>7,61</text:p>
          </table:table-cell>
          <table:table-cell table:formula="of:=[.G37]/[.Q37]" office:value-type="float" office:value="9.66495570186434" calcext:value-type="float">
            <text:p>9,66</text:p>
          </table:table-cell>
          <table:table-cell table:formula="of:=[.H37]/[.Q37]" office:value-type="float" office:value="11.1028439349657" calcext:value-type="float">
            <text:p>11,10</text:p>
          </table:table-cell>
          <table:table-cell table:formula="of:=[.I37]/[.Q37]" office:value-type="float" office:value="9.66495570186434" calcext:value-type="float">
            <text:p>9,66</text:p>
          </table:table-cell>
          <table:table-cell table:formula="of:=[.J37]/[.Q37]" office:value-type="float" office:value="9.66495570186434" calcext:value-type="float">
            <text:p>9,66</text:p>
          </table:table-cell>
          <table:table-cell table:formula="of:=[.K37]/[.Q37]" office:value-type="float" office:value="9.66495570186434" calcext:value-type="float">
            <text:p>9,66</text:p>
          </table:table-cell>
          <table:table-cell table:number-columns-repeated="16"/>
        </table:table-row>
        <table:table-row table:style-name="ro1">
          <table:table-cell/>
          <table:table-cell table:formula="of:=[.B37]+1" office:value-type="float" office:value="37" calcext:value-type="float">
            <text:p>37</text:p>
          </table:table-cell>
          <table:table-cell table:formula="of:=[.C37]+[.Q37]" office:value-type="float" office:value="296.683857795015" calcext:value-type="float">
            <text:p>296,68</text:p>
          </table:table-cell>
          <table:table-cell table:formula="of:=[.D37]+[.Q37]" office:value-type="float" office:value="296.683857795015" calcext:value-type="float">
            <text:p>296,68</text:p>
          </table:table-cell>
          <table:table-cell table:formula="of:=[.E37]+[.Q37]" office:value-type="float" office:value="316.683857795015" calcext:value-type="float">
            <text:p>316,68</text:p>
          </table:table-cell>
          <table:table-cell table:formula="of:=[.F37]+[.Q37]" office:value-type="float" office:value="239.408858301759" calcext:value-type="float">
            <text:p>239,41</text:p>
          </table:table-cell>
          <table:table-cell table:formula="of:=[.G37]+[.Q37]" office:value-type="float" office:value="296.683857795015" calcext:value-type="float">
            <text:p>296,68</text:p>
          </table:table-cell>
          <table:table-cell table:formula="of:=[.H37]+[.Q37]" office:value-type="float" office:value="336.683857795015" calcext:value-type="float">
            <text:p>336,68</text:p>
          </table:table-cell>
          <table:table-cell table:formula="of:=[.I37]+[.Q37]" office:value-type="float" office:value="296.683857795015" calcext:value-type="float">
            <text:p>296,68</text:p>
          </table:table-cell>
          <table:table-cell table:formula="of:=[.J37]+[.Q37]" office:value-type="float" office:value="296.683857795015" calcext:value-type="float">
            <text:p>296,68</text:p>
          </table:table-cell>
          <table:table-cell table:formula="of:=[.K37]+[.Q37]" office:value-type="float" office:value="296.683857795015" calcext:value-type="float">
            <text:p>296,68</text:p>
          </table:table-cell>
          <table:table-cell table:formula="of:=[.L37]" office:value-type="float" office:value="81.1590904484146" calcext:value-type="float">
            <text:p>81,16</text:p>
          </table:table-cell>
          <table:table-cell table:formula="of:=[.C38]+[.D38]+[.E38]+[.F38]+[.G38]+[.H38]+[.I38]+[.J38]+[.K38]+[.L38]" office:value-type="float" office:value="2754.0388111103" calcext:value-type="float">
            <text:p>2 754,04</text:p>
          </table:table-cell>
          <table:table-cell table:formula="of:=[.N37]" office:value-type="float" office:value="9" calcext:value-type="float">
            <text:p>9,00</text:p>
          </table:table-cell>
          <table:table-cell table:formula="of:=[.M38]/[.N38]" office:value-type="float" office:value="306.004312345589" calcext:value-type="float">
            <text:p>306,00</text:p>
          </table:table-cell>
          <table:table-cell table:formula="of:=[.P37]" office:value-type="float" office:value="0.1" calcext:value-type="float">
            <text:p>0,10</text:p>
          </table:table-cell>
          <table:table-cell table:formula="of:=[.O38]*[.P38]" office:value-type="float" office:value="30.6004312345589" calcext:value-type="float">
            <text:p>30,60</text:p>
          </table:table-cell>
          <table:table-cell table:formula="of:=[.C38]/[.Q38]" office:value-type="float" office:value="9.69541427442212" calcext:value-type="float">
            <text:p>9,70</text:p>
          </table:table-cell>
          <table:table-cell table:formula="of:=[.D38]/[.Q38]" office:value-type="float" office:value="9.69541427442212" calcext:value-type="float">
            <text:p>9,70</text:p>
          </table:table-cell>
          <table:table-cell table:formula="of:=[.E38]/[.Q38]" office:value-type="float" office:value="10.3489998349228" calcext:value-type="float">
            <text:p>10,35</text:p>
          </table:table-cell>
          <table:table-cell table:formula="of:=[.F38]/[.Q38]" office:value-type="float" office:value="7.82370864209849" calcext:value-type="float">
            <text:p>7,82</text:p>
          </table:table-cell>
          <table:table-cell table:formula="of:=[.G38]/[.Q38]" office:value-type="float" office:value="9.69541427442212" calcext:value-type="float">
            <text:p>9,70</text:p>
          </table:table-cell>
          <table:table-cell table:formula="of:=[.H38]/[.Q38]" office:value-type="float" office:value="11.0025853954234" calcext:value-type="float">
            <text:p>11,00</text:p>
          </table:table-cell>
          <table:table-cell table:formula="of:=[.I38]/[.Q38]" office:value-type="float" office:value="9.69541427442212" calcext:value-type="float">
            <text:p>9,70</text:p>
          </table:table-cell>
          <table:table-cell table:formula="of:=[.J38]/[.Q38]" office:value-type="float" office:value="9.69541427442212" calcext:value-type="float">
            <text:p>9,70</text:p>
          </table:table-cell>
          <table:table-cell table:formula="of:=[.K38]/[.Q38]" office:value-type="float" office:value="9.69541427442212" calcext:value-type="float">
            <text:p>9,70</text:p>
          </table:table-cell>
          <table:table-cell table:number-columns-repeated="16"/>
        </table:table-row>
        <table:table-row table:style-name="ro1">
          <table:table-cell/>
          <table:table-cell table:formula="of:=[.B38]+1" office:value-type="float" office:value="38" calcext:value-type="float">
            <text:p>38</text:p>
          </table:table-cell>
          <table:table-cell table:formula="of:=[.C38]+[.Q38]" office:value-type="float" office:value="327.284289029574" calcext:value-type="float">
            <text:p>327,28</text:p>
          </table:table-cell>
          <table:table-cell table:formula="of:=[.D38]+[.Q38]" office:value-type="float" office:value="327.284289029574" calcext:value-type="float">
            <text:p>327,28</text:p>
          </table:table-cell>
          <table:table-cell table:formula="of:=[.E38]+[.Q38]" office:value-type="float" office:value="347.284289029574" calcext:value-type="float">
            <text:p>347,28</text:p>
          </table:table-cell>
          <table:table-cell table:formula="of:=[.F38]+[.Q38]" office:value-type="float" office:value="270.009289536318" calcext:value-type="float">
            <text:p>270,01</text:p>
          </table:table-cell>
          <table:table-cell table:formula="of:=[.G38]+[.Q38]" office:value-type="float" office:value="327.284289029574" calcext:value-type="float">
            <text:p>327,28</text:p>
          </table:table-cell>
          <table:table-cell table:formula="of:=[.H38]+[.Q38]" office:value-type="float" office:value="367.284289029574" calcext:value-type="float">
            <text:p>367,28</text:p>
          </table:table-cell>
          <table:table-cell table:formula="of:=[.I38]+[.Q38]" office:value-type="float" office:value="327.284289029574" calcext:value-type="float">
            <text:p>327,28</text:p>
          </table:table-cell>
          <table:table-cell table:formula="of:=[.J38]+[.Q38]" office:value-type="float" office:value="327.284289029574" calcext:value-type="float">
            <text:p>327,28</text:p>
          </table:table-cell>
          <table:table-cell table:formula="of:=[.K38]+[.Q38]" office:value-type="float" office:value="327.284289029574" calcext:value-type="float">
            <text:p>327,28</text:p>
          </table:table-cell>
          <table:table-cell table:formula="of:=[.L38]" office:value-type="float" office:value="81.1590904484146" calcext:value-type="float">
            <text:p>81,16</text:p>
          </table:table-cell>
          <table:table-cell table:formula="of:=[.C39]+[.D39]+[.E39]+[.F39]+[.G39]+[.H39]+[.I39]+[.J39]+[.K39]+[.L39]" office:value-type="float" office:value="3029.44269222133" calcext:value-type="float">
            <text:p>3 029,44</text:p>
          </table:table-cell>
          <table:table-cell table:formula="of:=[.N38]" office:value-type="float" office:value="9" calcext:value-type="float">
            <text:p>9,00</text:p>
          </table:table-cell>
          <table:table-cell table:formula="of:=[.M39]/[.N39]" office:value-type="float" office:value="336.604743580147" calcext:value-type="float">
            <text:p>336,60</text:p>
          </table:table-cell>
          <table:table-cell table:formula="of:=[.P38]" office:value-type="float" office:value="0.1" calcext:value-type="float">
            <text:p>0,10</text:p>
          </table:table-cell>
          <table:table-cell table:formula="of:=[.O39]*[.P39]" office:value-type="float" office:value="33.6604743580147" calcext:value-type="float">
            <text:p>33,66</text:p>
          </table:table-cell>
          <table:table-cell table:formula="of:=[.C39]/[.Q39]" office:value-type="float" office:value="9.72310388583832" calcext:value-type="float">
            <text:p>9,72</text:p>
          </table:table-cell>
          <table:table-cell table:formula="of:=[.D39]/[.Q39]" office:value-type="float" office:value="9.72310388583832" calcext:value-type="float">
            <text:p>9,72</text:p>
          </table:table-cell>
          <table:table-cell table:formula="of:=[.E39]/[.Q39]" office:value-type="float" office:value="10.3172725772025" calcext:value-type="float">
            <text:p>10,32</text:p>
          </table:table-cell>
          <table:table-cell table:formula="of:=[.F39]/[.Q39]" office:value-type="float" office:value="8.02155331099865" calcext:value-type="float">
            <text:p>8,02</text:p>
          </table:table-cell>
          <table:table-cell table:formula="of:=[.G39]/[.Q39]" office:value-type="float" office:value="9.72310388583832" calcext:value-type="float">
            <text:p>9,72</text:p>
          </table:table-cell>
          <table:table-cell table:formula="of:=[.H39]/[.Q39]" office:value-type="float" office:value="10.9114412685667" calcext:value-type="float">
            <text:p>10,91</text:p>
          </table:table-cell>
          <table:table-cell table:formula="of:=[.I39]/[.Q39]" office:value-type="float" office:value="9.72310388583832" calcext:value-type="float">
            <text:p>9,72</text:p>
          </table:table-cell>
          <table:table-cell table:formula="of:=[.J39]/[.Q39]" office:value-type="float" office:value="9.72310388583832" calcext:value-type="float">
            <text:p>9,72</text:p>
          </table:table-cell>
          <table:table-cell table:formula="of:=[.K39]/[.Q39]" office:value-type="float" office:value="9.72310388583832" calcext:value-type="float">
            <text:p>9,72</text:p>
          </table:table-cell>
          <table:table-cell table:number-columns-repeated="16"/>
        </table:table-row>
        <table:table-row table:style-name="ro1">
          <table:table-cell/>
          <table:table-cell table:formula="of:=[.B39]+1" office:value-type="float" office:value="39" calcext:value-type="float">
            <text:p>39</text:p>
          </table:table-cell>
          <table:table-cell table:formula="of:=[.C39]+[.Q39]" office:value-type="float" office:value="360.944763387589" calcext:value-type="float">
            <text:p>360,94</text:p>
          </table:table-cell>
          <table:table-cell table:formula="of:=[.D39]+[.Q39]" office:value-type="float" office:value="360.944763387589" calcext:value-type="float">
            <text:p>360,94</text:p>
          </table:table-cell>
          <table:table-cell table:formula="of:=[.E39]+[.Q39]" office:value-type="float" office:value="380.944763387589" calcext:value-type="float">
            <text:p>380,94</text:p>
          </table:table-cell>
          <table:table-cell table:formula="of:=[.F39]+[.Q39]" office:value-type="float" office:value="303.669763894333" calcext:value-type="float">
            <text:p>303,67</text:p>
          </table:table-cell>
          <table:table-cell table:formula="of:=[.G39]+[.Q39]" office:value-type="float" office:value="360.944763387589" calcext:value-type="float">
            <text:p>360,94</text:p>
          </table:table-cell>
          <table:table-cell table:formula="of:=[.H39]+[.Q39]" office:value-type="float" office:value="400.944763387589" calcext:value-type="float">
            <text:p>400,94</text:p>
          </table:table-cell>
          <table:table-cell table:formula="of:=[.I39]+[.Q39]" office:value-type="float" office:value="360.944763387589" calcext:value-type="float">
            <text:p>360,94</text:p>
          </table:table-cell>
          <table:table-cell table:formula="of:=[.J39]+[.Q39]" office:value-type="float" office:value="360.944763387589" calcext:value-type="float">
            <text:p>360,94</text:p>
          </table:table-cell>
          <table:table-cell table:formula="of:=[.K39]+[.Q39]" office:value-type="float" office:value="360.944763387589" calcext:value-type="float">
            <text:p>360,94</text:p>
          </table:table-cell>
          <table:table-cell table:formula="of:=[.L39]" office:value-type="float" office:value="81.1590904484146" calcext:value-type="float">
            <text:p>81,16</text:p>
          </table:table-cell>
          <table:table-cell table:formula="of:=[.C40]+[.D40]+[.E40]+[.F40]+[.G40]+[.H40]+[.I40]+[.J40]+[.K40]+[.L40]" office:value-type="float" office:value="3332.38696144346" calcext:value-type="float">
            <text:p>3 332,39</text:p>
          </table:table-cell>
          <table:table-cell table:formula="of:=[.N39]" office:value-type="float" office:value="9" calcext:value-type="float">
            <text:p>9,00</text:p>
          </table:table-cell>
          <table:table-cell table:formula="of:=[.M40]/[.N40]" office:value-type="float" office:value="370.265217938162" calcext:value-type="float">
            <text:p>370,27</text:p>
          </table:table-cell>
          <table:table-cell table:formula="of:=[.P39]" office:value-type="float" office:value="0.1" calcext:value-type="float">
            <text:p>0,10</text:p>
          </table:table-cell>
          <table:table-cell table:formula="of:=[.O40]*[.P40]" office:value-type="float" office:value="37.0265217938162" calcext:value-type="float">
            <text:p>37,03</text:p>
          </table:table-cell>
          <table:table-cell table:formula="of:=[.C40]/[.Q40]" office:value-type="float" office:value="9.74827625985302" calcext:value-type="float">
            <text:p>9,75</text:p>
          </table:table-cell>
          <table:table-cell table:formula="of:=[.D40]/[.Q40]" office:value-type="float" office:value="9.74827625985302" calcext:value-type="float">
            <text:p>9,75</text:p>
          </table:table-cell>
          <table:table-cell table:formula="of:=[.E40]/[.Q40]" office:value-type="float" office:value="10.2884296156387" calcext:value-type="float">
            <text:p>10,29</text:p>
          </table:table-cell>
          <table:table-cell table:formula="of:=[.F40]/[.Q40]" office:value-type="float" office:value="8.20141210090787" calcext:value-type="float">
            <text:p>8,20</text:p>
          </table:table-cell>
          <table:table-cell table:formula="of:=[.G40]/[.Q40]" office:value-type="float" office:value="9.74827625985302" calcext:value-type="float">
            <text:p>9,75</text:p>
          </table:table-cell>
          <table:table-cell table:formula="of:=[.H40]/[.Q40]" office:value-type="float" office:value="10.8285829714243" calcext:value-type="float">
            <text:p>10,83</text:p>
          </table:table-cell>
          <table:table-cell table:formula="of:=[.I40]/[.Q40]" office:value-type="float" office:value="9.74827625985302" calcext:value-type="float">
            <text:p>9,75</text:p>
          </table:table-cell>
          <table:table-cell table:formula="of:=[.J40]/[.Q40]" office:value-type="float" office:value="9.74827625985302" calcext:value-type="float">
            <text:p>9,75</text:p>
          </table:table-cell>
          <table:table-cell table:formula="of:=[.K40]/[.Q40]" office:value-type="float" office:value="9.74827625985302" calcext:value-type="float">
            <text:p>9,75</text:p>
          </table:table-cell>
          <table:table-cell table:number-columns-repeated="16"/>
        </table:table-row>
        <table:table-row table:style-name="ro1">
          <table:table-cell/>
          <table:table-cell table:formula="of:=[.B40]+1" office:value-type="float" office:value="40" calcext:value-type="float">
            <text:p>40</text:p>
          </table:table-cell>
          <table:table-cell table:formula="of:=[.C40]+[.Q40]" office:value-type="float" office:value="397.971285181405" calcext:value-type="float">
            <text:p>397,97</text:p>
          </table:table-cell>
          <table:table-cell table:formula="of:=[.D40]+[.Q40]" office:value-type="float" office:value="397.971285181405" calcext:value-type="float">
            <text:p>397,97</text:p>
          </table:table-cell>
          <table:table-cell table:formula="of:=[.E40]+[.Q40]" office:value-type="float" office:value="417.971285181405" calcext:value-type="float">
            <text:p>417,97</text:p>
          </table:table-cell>
          <table:table-cell table:formula="of:=[.F40]+[.Q40]" office:value-type="float" office:value="340.696285688149" calcext:value-type="float">
            <text:p>340,70</text:p>
          </table:table-cell>
          <table:table-cell table:formula="of:=[.G40]+[.Q40]" office:value-type="float" office:value="397.971285181405" calcext:value-type="float">
            <text:p>397,97</text:p>
          </table:table-cell>
          <table:table-cell table:formula="of:=[.H40]+[.Q40]" office:value-type="float" office:value="437.971285181405" calcext:value-type="float">
            <text:p>437,97</text:p>
          </table:table-cell>
          <table:table-cell table:formula="of:=[.I40]+[.Q40]" office:value-type="float" office:value="397.971285181405" calcext:value-type="float">
            <text:p>397,97</text:p>
          </table:table-cell>
          <table:table-cell table:formula="of:=[.J40]+[.Q40]" office:value-type="float" office:value="397.971285181405" calcext:value-type="float">
            <text:p>397,97</text:p>
          </table:table-cell>
          <table:table-cell table:formula="of:=[.K40]+[.Q40]" office:value-type="float" office:value="397.971285181405" calcext:value-type="float">
            <text:p>397,97</text:p>
          </table:table-cell>
          <table:table-cell table:formula="of:=[.L40]" office:value-type="float" office:value="81.1590904484146" calcext:value-type="float">
            <text:p>81,16</text:p>
          </table:table-cell>
          <table:table-cell table:formula="of:=[.C41]+[.D41]+[.E41]+[.F41]+[.G41]+[.H41]+[.I41]+[.J41]+[.K41]+[.L41]" office:value-type="float" office:value="3665.62565758781" calcext:value-type="float">
            <text:p>3 665,63</text:p>
          </table:table-cell>
          <table:table-cell table:formula="of:=[.N40]" office:value-type="float" office:value="9" calcext:value-type="float">
            <text:p>9,00</text:p>
          </table:table-cell>
          <table:table-cell table:formula="of:=[.M41]/[.N41]" office:value-type="float" office:value="407.291739731978" calcext:value-type="float">
            <text:p>407,29</text:p>
          </table:table-cell>
          <table:table-cell table:formula="of:=[.P40]" office:value-type="float" office:value="0.1" calcext:value-type="float">
            <text:p>0,10</text:p>
          </table:table-cell>
          <table:table-cell table:formula="of:=[.O41]*[.P41]" office:value-type="float" office:value="40.7291739731978" calcext:value-type="float">
            <text:p>40,73</text:p>
          </table:table-cell>
          <table:table-cell table:formula="of:=[.C41]/[.Q41]" office:value-type="float" office:value="9.77116023623002" calcext:value-type="float">
            <text:p>9,77</text:p>
          </table:table-cell>
          <table:table-cell table:formula="of:=[.D41]/[.Q41]" office:value-type="float" office:value="9.77116023623002" calcext:value-type="float">
            <text:p>9,77</text:p>
          </table:table-cell>
          <table:table-cell table:formula="of:=[.E41]/[.Q41]" office:value-type="float" office:value="10.2622087414897" calcext:value-type="float">
            <text:p>10,26</text:p>
          </table:table-cell>
          <table:table-cell table:formula="of:=[.F41]/[.Q41]" office:value-type="float" office:value="8.36492009173442" calcext:value-type="float">
            <text:p>8,36</text:p>
          </table:table-cell>
          <table:table-cell table:formula="of:=[.G41]/[.Q41]" office:value-type="float" office:value="9.77116023623002" calcext:value-type="float">
            <text:p>9,77</text:p>
          </table:table-cell>
          <table:table-cell table:formula="of:=[.H41]/[.Q41]" office:value-type="float" office:value="10.7532572467494" calcext:value-type="float">
            <text:p>10,75</text:p>
          </table:table-cell>
          <table:table-cell table:formula="of:=[.I41]/[.Q41]" office:value-type="float" office:value="9.77116023623002" calcext:value-type="float">
            <text:p>9,77</text:p>
          </table:table-cell>
          <table:table-cell table:formula="of:=[.J41]/[.Q41]" office:value-type="float" office:value="9.77116023623002" calcext:value-type="float">
            <text:p>9,77</text:p>
          </table:table-cell>
          <table:table-cell table:formula="of:=[.K41]/[.Q41]" office:value-type="float" office:value="9.77116023623002" calcext:value-type="float">
            <text:p>9,77</text:p>
          </table:table-cell>
          <table:table-cell table:number-columns-repeated="16"/>
        </table:table-row>
        <table:table-row table:style-name="ro1">
          <table:table-cell/>
          <table:table-cell table:formula="of:=[.B41]+1" office:value-type="float" office:value="41" calcext:value-type="float">
            <text:p>41</text:p>
          </table:table-cell>
          <table:table-cell/>
          <table:table-cell table:formula="of:=[.D41]+[.Q41]" office:value-type="float" office:value="438.700459154603" calcext:value-type="float">
            <text:p>438,70</text:p>
          </table:table-cell>
          <table:table-cell table:formula="of:=[.E41]+[.Q41]" office:value-type="float" office:value="458.700459154603" calcext:value-type="float">
            <text:p>458,70</text:p>
          </table:table-cell>
          <table:table-cell table:formula="of:=[.F41]+[.Q41]" office:value-type="float" office:value="381.425459661347" calcext:value-type="float">
            <text:p>381,43</text:p>
          </table:table-cell>
          <table:table-cell table:formula="of:=[.G41]+[.Q41]" office:value-type="float" office:value="438.700459154603" calcext:value-type="float">
            <text:p>438,70</text:p>
          </table:table-cell>
          <table:table-cell table:formula="of:=[.H41]+[.Q41]" office:value-type="float" office:value="478.700459154603" calcext:value-type="float">
            <text:p>478,70</text:p>
          </table:table-cell>
          <table:table-cell table:formula="of:=[.I41]+[.Q41]" office:value-type="float" office:value="438.700459154603" calcext:value-type="float">
            <text:p>438,70</text:p>
          </table:table-cell>
          <table:table-cell table:formula="of:=[.J41]+[.Q41]" office:value-type="float" office:value="438.700459154603" calcext:value-type="float">
            <text:p>438,70</text:p>
          </table:table-cell>
          <table:table-cell table:formula="of:=[.K41]+[.Q41]" office:value-type="float" office:value="438.700459154603" calcext:value-type="float">
            <text:p>438,70</text:p>
          </table:table-cell>
          <table:table-cell table:formula="of:=[.L41]+[.C41]" office:value-type="float" office:value="479.13037562982" calcext:value-type="float">
            <text:p>479,13</text:p>
          </table:table-cell>
          <table:table-cell table:formula="of:=[.C42]+[.D42]+[.E42]+[.F42]+[.G42]+[.H42]+[.I42]+[.J42]+[.K42]+[.L42]" office:value-type="float" office:value="3991.45904937339" calcext:value-type="float">
            <text:p>3 991,46</text:p>
          </table:table-cell>
          <table:table-cell table:formula="of:=[.N41]" office:value-type="float" office:value="9" calcext:value-type="float">
            <text:p>9,00</text:p>
          </table:table-cell>
          <table:table-cell table:formula="of:=[.M42]/[.N42]" office:value-type="float" office:value="443.495449930377" calcext:value-type="float">
            <text:p>443,50</text:p>
          </table:table-cell>
          <table:table-cell table:formula="of:=[.P41]" office:value-type="float" office:value="0.1" calcext:value-type="float">
            <text:p>0,10</text:p>
          </table:table-cell>
          <table:table-cell table:formula="of:=[.O42]*[.P42]" office:value-type="float" office:value="44.3495449930377" calcext:value-type="float">
            <text:p>44,35</text:p>
          </table:table-cell>
          <table:table-cell table:formula="of:=[.C42]/[.Q42]" office:value-type="float" office:value="0" calcext:value-type="float">
            <text:p>0,00</text:p>
          </table:table-cell>
          <table:table-cell table:formula="of:=[.D42]/[.Q42]" office:value-type="float" office:value="9.89188184959898" calcext:value-type="float">
            <text:p>9,89</text:p>
          </table:table-cell>
          <table:table-cell table:formula="of:=[.E42]/[.Q42]" office:value-type="float" office:value="10.3428447625926" calcext:value-type="float">
            <text:p>10,34</text:p>
          </table:table-cell>
          <table:table-cell table:formula="of:=[.F42]/[.Q42]" office:value-type="float" office:value="8.60043681893976" calcext:value-type="float">
            <text:p>8,60</text:p>
          </table:table-cell>
          <table:table-cell table:formula="of:=[.G42]/[.Q42]" office:value-type="float" office:value="9.89188184959898" calcext:value-type="float">
            <text:p>9,89</text:p>
          </table:table-cell>
          <table:table-cell table:formula="of:=[.H42]/[.Q42]" office:value-type="float" office:value="10.7938076755861" calcext:value-type="float">
            <text:p>10,79</text:p>
          </table:table-cell>
          <table:table-cell table:formula="of:=[.I42]/[.Q42]" office:value-type="float" office:value="9.89188184959898" calcext:value-type="float">
            <text:p>9,89</text:p>
          </table:table-cell>
          <table:table-cell table:formula="of:=[.J42]/[.Q42]" office:value-type="float" office:value="9.89188184959898" calcext:value-type="float">
            <text:p>9,89</text:p>
          </table:table-cell>
          <table:table-cell table:formula="of:=[.K42]/[.Q42]" office:value-type="float" office:value="9.89188184959898" calcext:value-type="float">
            <text:p>9,89</text:p>
          </table:table-cell>
          <table:table-cell table:number-columns-repeated="16"/>
        </table:table-row>
        <table:table-row table:style-name="ro1">
          <table:table-cell/>
          <table:table-cell table:formula="of:=[.B42]+1" office:value-type="float" office:value="42" calcext:value-type="float">
            <text:p>42</text:p>
          </table:table-cell>
          <table:table-cell table:formula="of:=[.Q42]" office:value-type="float" office:value="44.3495449930377" calcext:value-type="float">
            <text:p>44,35</text:p>
          </table:table-cell>
          <table:table-cell table:formula="of:=[.D42]+[.Q42]" office:value-type="float" office:value="483.050004147641" calcext:value-type="float">
            <text:p>483,05</text:p>
          </table:table-cell>
          <table:table-cell table:formula="of:=[.E42]+[.Q42]" office:value-type="float" office:value="503.050004147641" calcext:value-type="float">
            <text:p>503,05</text:p>
          </table:table-cell>
          <table:table-cell table:formula="of:=[.F42]+[.Q42]" office:value-type="float" office:value="425.775004654385" calcext:value-type="float">
            <text:p>425,78</text:p>
          </table:table-cell>
          <table:table-cell table:formula="of:=[.G42]+[.Q42]" office:value-type="float" office:value="483.050004147641" calcext:value-type="float">
            <text:p>483,05</text:p>
          </table:table-cell>
          <table:table-cell table:formula="of:=[.H42]+[.Q42]" office:value-type="float" office:value="523.050004147641" calcext:value-type="float">
            <text:p>523,05</text:p>
          </table:table-cell>
          <table:table-cell table:formula="of:=[.I42]+[.Q42]" office:value-type="float" office:value="483.050004147641" calcext:value-type="float">
            <text:p>483,05</text:p>
          </table:table-cell>
          <table:table-cell table:formula="of:=[.J42]+[.Q42]" office:value-type="float" office:value="483.050004147641" calcext:value-type="float">
            <text:p>483,05</text:p>
          </table:table-cell>
          <table:table-cell table:formula="of:=[.K42]+[.Q42]" office:value-type="float" office:value="483.050004147641" calcext:value-type="float">
            <text:p>483,05</text:p>
          </table:table-cell>
          <table:table-cell table:formula="of:=[.L42]" office:value-type="float" office:value="479.13037562982" calcext:value-type="float">
            <text:p>479,13</text:p>
          </table:table-cell>
          <table:table-cell table:formula="of:=[.C43]+[.D43]+[.E43]+[.F43]+[.G43]+[.H43]+[.I43]+[.J43]+[.K43]+[.L43]" office:value-type="float" office:value="4390.60495431073" calcext:value-type="float">
            <text:p>4 390,60</text:p>
          </table:table-cell>
          <table:table-cell table:formula="of:=[.N42]" office:value-type="float" office:value="9" calcext:value-type="float">
            <text:p>9,00</text:p>
          </table:table-cell>
          <table:table-cell table:formula="of:=[.M43]/[.N43]" office:value-type="float" office:value="487.844994923414" calcext:value-type="float">
            <text:p>487,84</text:p>
          </table:table-cell>
          <table:table-cell table:formula="of:=[.P42]" office:value-type="float" office:value="0.1" calcext:value-type="float">
            <text:p>0,10</text:p>
          </table:table-cell>
          <table:table-cell table:formula="of:=[.O43]*[.P43]" office:value-type="float" office:value="48.7844994923414" calcext:value-type="float">
            <text:p>48,78</text:p>
          </table:table-cell>
          <table:table-cell table:formula="of:=[.C43]/[.Q43]" office:value-type="float" office:value="0.90909090909091" calcext:value-type="float">
            <text:p>0,91</text:p>
          </table:table-cell>
          <table:table-cell table:formula="of:=[.D43]/[.Q43]" office:value-type="float" office:value="9.90171077236273" calcext:value-type="float">
            <text:p>9,90</text:p>
          </table:table-cell>
          <table:table-cell table:formula="of:=[.E43]/[.Q43]" office:value-type="float" office:value="10.3116770569023" calcext:value-type="float">
            <text:p>10,31</text:p>
          </table:table-cell>
          <table:table-cell table:formula="of:=[.F43]/[.Q43]" office:value-type="float" office:value="8.7276698353998" calcext:value-type="float">
            <text:p>8,73</text:p>
          </table:table-cell>
          <table:table-cell table:formula="of:=[.G43]/[.Q43]" office:value-type="float" office:value="9.90171077236273" calcext:value-type="float">
            <text:p>9,90</text:p>
          </table:table-cell>
          <table:table-cell table:formula="of:=[.H43]/[.Q43]" office:value-type="float" office:value="10.721643341442" calcext:value-type="float">
            <text:p>10,72</text:p>
          </table:table-cell>
          <table:table-cell table:formula="of:=[.I43]/[.Q43]" office:value-type="float" office:value="9.90171077236273" calcext:value-type="float">
            <text:p>9,90</text:p>
          </table:table-cell>
          <table:table-cell table:formula="of:=[.J43]/[.Q43]" office:value-type="float" office:value="9.90171077236273" calcext:value-type="float">
            <text:p>9,90</text:p>
          </table:table-cell>
          <table:table-cell table:formula="of:=[.K43]/[.Q43]" office:value-type="float" office:value="9.90171077236273" calcext:value-type="float">
            <text:p>9,90</text:p>
          </table:table-cell>
          <table:table-cell table:number-columns-repeated="16"/>
        </table:table-row>
        <table:table-row table:style-name="ro1">
          <table:table-cell/>
          <table:table-cell table:formula="of:=[.B43]+1" office:value-type="float" office:value="43" calcext:value-type="float">
            <text:p>43</text:p>
          </table:table-cell>
          <table:table-cell table:formula="of:=[.C43]+[.Q43]" office:value-type="float" office:value="93.1340444853791" calcext:value-type="float">
            <text:p>93,13</text:p>
          </table:table-cell>
          <table:table-cell table:formula="of:=[.D43]+[.Q43]" office:value-type="float" office:value="531.834503639982" calcext:value-type="float">
            <text:p>531,83</text:p>
          </table:table-cell>
          <table:table-cell table:formula="of:=[.E43]+[.Q43]" office:value-type="float" office:value="551.834503639982" calcext:value-type="float">
            <text:p>551,83</text:p>
          </table:table-cell>
          <table:table-cell table:formula="of:=[.F43]+[.Q43]" office:value-type="float" office:value="474.559504146726" calcext:value-type="float">
            <text:p>474,56</text:p>
          </table:table-cell>
          <table:table-cell table:formula="of:=[.G43]+[.Q43]" office:value-type="float" office:value="531.834503639982" calcext:value-type="float">
            <text:p>531,83</text:p>
          </table:table-cell>
          <table:table-cell table:formula="of:=[.H43]+[.Q43]" office:value-type="float" office:value="571.834503639982" calcext:value-type="float">
            <text:p>571,83</text:p>
          </table:table-cell>
          <table:table-cell table:formula="of:=[.I43]+[.Q43]" office:value-type="float" office:value="531.834503639982" calcext:value-type="float">
            <text:p>531,83</text:p>
          </table:table-cell>
          <table:table-cell table:formula="of:=[.J43]+[.Q43]" office:value-type="float" office:value="531.834503639982" calcext:value-type="float">
            <text:p>531,83</text:p>
          </table:table-cell>
          <table:table-cell table:formula="of:=[.K43]+[.Q43]" office:value-type="float" office:value="531.834503639982" calcext:value-type="float">
            <text:p>531,83</text:p>
          </table:table-cell>
          <table:table-cell table:formula="of:=[.L43]" office:value-type="float" office:value="479.13037562982" calcext:value-type="float">
            <text:p>479,13</text:p>
          </table:table-cell>
          <table:table-cell table:formula="of:=[.C44]+[.D44]+[.E44]+[.F44]+[.G44]+[.H44]+[.I44]+[.J44]+[.K44]+[.L44]" office:value-type="float" office:value="4829.6654497418" calcext:value-type="float">
            <text:p>4 829,67</text:p>
          </table:table-cell>
          <table:table-cell table:formula="of:=[.N43]" office:value-type="float" office:value="9" calcext:value-type="float">
            <text:p>9,00</text:p>
          </table:table-cell>
          <table:table-cell table:formula="of:=[.M44]/[.N44]" office:value-type="float" office:value="536.629494415756" calcext:value-type="float">
            <text:p>536,63</text:p>
          </table:table-cell>
          <table:table-cell table:formula="of:=[.P43]" office:value-type="float" office:value="0.1" calcext:value-type="float">
            <text:p>0,10</text:p>
          </table:table-cell>
          <table:table-cell table:formula="of:=[.O44]*[.P44]" office:value-type="float" office:value="53.6629494415756" calcext:value-type="float">
            <text:p>53,66</text:p>
          </table:table-cell>
          <table:table-cell table:formula="of:=[.C44]/[.Q44]" office:value-type="float" office:value="1.73553719008264" calcext:value-type="float">
            <text:p>1,74</text:p>
          </table:table-cell>
          <table:table-cell table:formula="of:=[.D44]/[.Q44]" office:value-type="float" office:value="9.91064615669337" calcext:value-type="float">
            <text:p>9,91</text:p>
          </table:table-cell>
          <table:table-cell table:formula="of:=[.E44]/[.Q44]" office:value-type="float" office:value="10.2833427790021" calcext:value-type="float">
            <text:p>10,28</text:p>
          </table:table-cell>
          <table:table-cell table:formula="of:=[.F44]/[.Q44]" office:value-type="float" office:value="8.8433362139998" calcext:value-type="float">
            <text:p>8,84</text:p>
          </table:table-cell>
          <table:table-cell table:formula="of:=[.G44]/[.Q44]" office:value-type="float" office:value="9.91064615669337" calcext:value-type="float">
            <text:p>9,91</text:p>
          </table:table-cell>
          <table:table-cell table:formula="of:=[.H44]/[.Q44]" office:value-type="float" office:value="10.6560394013109" calcext:value-type="float">
            <text:p>10,66</text:p>
          </table:table-cell>
          <table:table-cell table:formula="of:=[.I44]/[.Q44]" office:value-type="float" office:value="9.91064615669337" calcext:value-type="float">
            <text:p>9,91</text:p>
          </table:table-cell>
          <table:table-cell table:formula="of:=[.J44]/[.Q44]" office:value-type="float" office:value="9.91064615669337" calcext:value-type="float">
            <text:p>9,91</text:p>
          </table:table-cell>
          <table:table-cell table:formula="of:=[.K44]/[.Q44]" office:value-type="float" office:value="9.91064615669337" calcext:value-type="float">
            <text:p>9,91</text:p>
          </table:table-cell>
          <table:table-cell table:number-columns-repeated="16"/>
        </table:table-row>
        <table:table-row table:style-name="ro1">
          <table:table-cell/>
          <table:table-cell table:formula="of:=[.B44]+1" office:value-type="float" office:value="44" calcext:value-type="float">
            <text:p>44</text:p>
          </table:table-cell>
          <table:table-cell table:formula="of:=[.C44]+[.Q44]" office:value-type="float" office:value="146.796993926955" calcext:value-type="float">
            <text:p>146,80</text:p>
          </table:table-cell>
          <table:table-cell table:formula="of:=[.D44]+[.Q44]" office:value-type="float" office:value="585.497453081558" calcext:value-type="float">
            <text:p>585,50</text:p>
          </table:table-cell>
          <table:table-cell table:formula="of:=[.E44]+[.Q44]" office:value-type="float" office:value="605.497453081558" calcext:value-type="float">
            <text:p>605,50</text:p>
          </table:table-cell>
          <table:table-cell table:formula="of:=[.F44]+[.Q44]" office:value-type="float" office:value="528.222453588302" calcext:value-type="float">
            <text:p>528,22</text:p>
          </table:table-cell>
          <table:table-cell table:formula="of:=[.G44]+[.Q44]" office:value-type="float" office:value="585.497453081558" calcext:value-type="float">
            <text:p>585,50</text:p>
          </table:table-cell>
          <table:table-cell table:formula="of:=[.H44]+[.Q44]" office:value-type="float" office:value="625.497453081558" calcext:value-type="float">
            <text:p>625,50</text:p>
          </table:table-cell>
          <table:table-cell table:formula="of:=[.I44]+[.Q44]" office:value-type="float" office:value="585.497453081558" calcext:value-type="float">
            <text:p>585,50</text:p>
          </table:table-cell>
          <table:table-cell table:formula="of:=[.J44]+[.Q44]" office:value-type="float" office:value="585.497453081558" calcext:value-type="float">
            <text:p>585,50</text:p>
          </table:table-cell>
          <table:table-cell table:formula="of:=[.K44]+[.Q44]" office:value-type="float" office:value="585.497453081558" calcext:value-type="float">
            <text:p>585,50</text:p>
          </table:table-cell>
          <table:table-cell table:formula="of:=[.L44]" office:value-type="float" office:value="479.13037562982" calcext:value-type="float">
            <text:p>479,13</text:p>
          </table:table-cell>
          <table:table-cell table:formula="of:=[.C45]+[.D45]+[.E45]+[.F45]+[.G45]+[.H45]+[.I45]+[.J45]+[.K45]+[.L45]" office:value-type="float" office:value="5312.63199471598" calcext:value-type="float">
            <text:p>5 312,63</text:p>
          </table:table-cell>
          <table:table-cell table:formula="of:=[.N44]" office:value-type="float" office:value="9" calcext:value-type="float">
            <text:p>9,00</text:p>
          </table:table-cell>
          <table:table-cell table:formula="of:=[.M45]/[.N45]" office:value-type="float" office:value="590.292443857331" calcext:value-type="float">
            <text:p>590,29</text:p>
          </table:table-cell>
          <table:table-cell table:formula="of:=[.P44]" office:value-type="float" office:value="0.1" calcext:value-type="float">
            <text:p>0,10</text:p>
          </table:table-cell>
          <table:table-cell table:formula="of:=[.O45]*[.P45]" office:value-type="float" office:value="59.0292443857331" calcext:value-type="float">
            <text:p>59,03</text:p>
          </table:table-cell>
          <table:table-cell table:formula="of:=[.C45]/[.Q45]" office:value-type="float" office:value="2.48685199098423" calcext:value-type="float">
            <text:p>2,49</text:p>
          </table:table-cell>
          <table:table-cell table:formula="of:=[.D45]/[.Q45]" office:value-type="float" office:value="9.91876923335763" calcext:value-type="float">
            <text:p>9,92</text:p>
          </table:table-cell>
          <table:table-cell table:formula="of:=[.E45]/[.Q45]" office:value-type="float" office:value="10.2575843445474" calcext:value-type="float">
            <text:p>10,26</text:p>
          </table:table-cell>
          <table:table-cell table:formula="of:=[.F45]/[.Q45]" office:value-type="float" office:value="8.94848746727256" calcext:value-type="float">
            <text:p>8,95</text:p>
          </table:table-cell>
          <table:table-cell table:formula="of:=[.G45]/[.Q45]" office:value-type="float" office:value="9.91876923335763" calcext:value-type="float">
            <text:p>9,92</text:p>
          </table:table-cell>
          <table:table-cell table:formula="of:=[.H45]/[.Q45]" office:value-type="float" office:value="10.5963994557372" calcext:value-type="float">
            <text:p>10,60</text:p>
          </table:table-cell>
          <table:table-cell table:formula="of:=[.I45]/[.Q45]" office:value-type="float" office:value="9.91876923335763" calcext:value-type="float">
            <text:p>9,92</text:p>
          </table:table-cell>
          <table:table-cell table:formula="of:=[.J45]/[.Q45]" office:value-type="float" office:value="9.91876923335763" calcext:value-type="float">
            <text:p>9,92</text:p>
          </table:table-cell>
          <table:table-cell table:formula="of:=[.K45]/[.Q45]" office:value-type="float" office:value="9.91876923335763" calcext:value-type="float">
            <text:p>9,92</text:p>
          </table:table-cell>
          <table:table-cell table:number-columns-repeated="16"/>
        </table:table-row>
        <table:table-row table:style-name="ro1">
          <table:table-cell/>
          <table:table-cell table:formula="of:=[.B45]+1" office:value-type="float" office:value="45" calcext:value-type="float">
            <text:p>45</text:p>
          </table:table-cell>
          <table:table-cell table:formula="of:=[.C45]+[.Q45]" office:value-type="float" office:value="205.826238312688" calcext:value-type="float">
            <text:p>205,83</text:p>
          </table:table-cell>
          <table:table-cell table:formula="of:=[.D45]+[.Q45]" office:value-type="float" office:value="644.526697467291" calcext:value-type="float">
            <text:p>644,53</text:p>
          </table:table-cell>
          <table:table-cell table:formula="of:=[.E45]+[.Q45]" office:value-type="float" office:value="664.526697467291" calcext:value-type="float">
            <text:p>664,53</text:p>
          </table:table-cell>
          <table:table-cell table:formula="of:=[.F45]+[.Q45]" office:value-type="float" office:value="587.251697974035" calcext:value-type="float">
            <text:p>587,25</text:p>
          </table:table-cell>
          <table:table-cell table:formula="of:=[.G45]+[.Q45]" office:value-type="float" office:value="644.526697467291" calcext:value-type="float">
            <text:p>644,53</text:p>
          </table:table-cell>
          <table:table-cell table:formula="of:=[.H45]+[.Q45]" office:value-type="float" office:value="684.526697467291" calcext:value-type="float">
            <text:p>684,53</text:p>
          </table:table-cell>
          <table:table-cell table:formula="of:=[.I45]+[.Q45]" office:value-type="float" office:value="644.526697467291" calcext:value-type="float">
            <text:p>644,53</text:p>
          </table:table-cell>
          <table:table-cell table:formula="of:=[.J45]+[.Q45]" office:value-type="float" office:value="644.526697467291" calcext:value-type="float">
            <text:p>644,53</text:p>
          </table:table-cell>
          <table:table-cell table:formula="of:=[.K45]+[.Q45]" office:value-type="float" office:value="644.526697467291" calcext:value-type="float">
            <text:p>644,53</text:p>
          </table:table-cell>
          <table:table-cell table:formula="of:=[.L45]" office:value-type="float" office:value="479.13037562982" calcext:value-type="float">
            <text:p>479,13</text:p>
          </table:table-cell>
          <table:table-cell table:formula="of:=[.C46]+[.D46]+[.E46]+[.F46]+[.G46]+[.H46]+[.I46]+[.J46]+[.K46]+[.L46]" office:value-type="float" office:value="5843.89519418758" calcext:value-type="float">
            <text:p>5 843,90</text:p>
          </table:table-cell>
          <table:table-cell table:formula="of:=[.N45]" office:value-type="float" office:value="9" calcext:value-type="float">
            <text:p>9,00</text:p>
          </table:table-cell>
          <table:table-cell table:formula="of:=[.M46]/[.N46]" office:value-type="float" office:value="649.321688243064" calcext:value-type="float">
            <text:p>649,32</text:p>
          </table:table-cell>
          <table:table-cell table:formula="of:=[.P45]" office:value-type="float" office:value="0.1" calcext:value-type="float">
            <text:p>0,10</text:p>
          </table:table-cell>
          <table:table-cell table:formula="of:=[.O46]*[.P46]" office:value-type="float" office:value="64.9321688243064" calcext:value-type="float">
            <text:p>64,93</text:p>
          </table:table-cell>
          <table:table-cell table:formula="of:=[.C46]/[.Q46]" office:value-type="float" office:value="3.1698654463493" calcext:value-type="float">
            <text:p>3,17</text:p>
          </table:table-cell>
          <table:table-cell table:formula="of:=[.D46]/[.Q46]" office:value-type="float" office:value="9.92615384850694" calcext:value-type="float">
            <text:p>9,93</text:p>
          </table:table-cell>
          <table:table-cell table:formula="of:=[.E46]/[.Q46]" office:value-type="float" office:value="10.2341675859522" calcext:value-type="float">
            <text:p>10,23</text:p>
          </table:table-cell>
          <table:table-cell table:formula="of:=[.F46]/[.Q46]" office:value-type="float" office:value="9.04407951570233" calcext:value-type="float">
            <text:p>9,04</text:p>
          </table:table-cell>
          <table:table-cell table:formula="of:=[.G46]/[.Q46]" office:value-type="float" office:value="9.92615384850694" calcext:value-type="float">
            <text:p>9,93</text:p>
          </table:table-cell>
          <table:table-cell table:formula="of:=[.H46]/[.Q46]" office:value-type="float" office:value="10.5421813233974" calcext:value-type="float">
            <text:p>10,54</text:p>
          </table:table-cell>
          <table:table-cell table:formula="of:=[.I46]/[.Q46]" office:value-type="float" office:value="9.92615384850694" calcext:value-type="float">
            <text:p>9,93</text:p>
          </table:table-cell>
          <table:table-cell table:formula="of:=[.J46]/[.Q46]" office:value-type="float" office:value="9.92615384850694" calcext:value-type="float">
            <text:p>9,93</text:p>
          </table:table-cell>
          <table:table-cell table:formula="of:=[.K46]/[.Q46]" office:value-type="float" office:value="9.92615384850694" calcext:value-type="float">
            <text:p>9,93</text:p>
          </table:table-cell>
          <table:table-cell table:number-columns-repeated="16"/>
        </table:table-row>
        <table:table-row table:style-name="ro1">
          <table:table-cell/>
          <table:table-cell table:formula="of:=[.B46]+1" office:value-type="float" office:value="46" calcext:value-type="float">
            <text:p>46</text:p>
          </table:table-cell>
          <table:table-cell table:formula="of:=[.C46]+[.Q46]" office:value-type="float" office:value="270.758407136994" calcext:value-type="float">
            <text:p>270,76</text:p>
          </table:table-cell>
          <table:table-cell table:formula="of:=[.D46]+[.Q46]" office:value-type="float" office:value="709.458866291597" calcext:value-type="float">
            <text:p>709,46</text:p>
          </table:table-cell>
          <table:table-cell table:formula="of:=[.E46]+[.Q46]" office:value-type="float" office:value="729.458866291597" calcext:value-type="float">
            <text:p>729,46</text:p>
          </table:table-cell>
          <table:table-cell table:formula="of:=[.F46]+[.Q46]" office:value-type="float" office:value="652.183866798341" calcext:value-type="float">
            <text:p>652,18</text:p>
          </table:table-cell>
          <table:table-cell table:formula="of:=[.G46]+[.Q46]" office:value-type="float" office:value="709.458866291597" calcext:value-type="float">
            <text:p>709,46</text:p>
          </table:table-cell>
          <table:table-cell table:formula="of:=[.H46]+[.Q46]" office:value-type="float" office:value="749.458866291597" calcext:value-type="float">
            <text:p>749,46</text:p>
          </table:table-cell>
          <table:table-cell table:formula="of:=[.I46]+[.Q46]" office:value-type="float" office:value="709.458866291597" calcext:value-type="float">
            <text:p>709,46</text:p>
          </table:table-cell>
          <table:table-cell table:formula="of:=[.J46]+[.Q46]" office:value-type="float" office:value="709.458866291597" calcext:value-type="float">
            <text:p>709,46</text:p>
          </table:table-cell>
          <table:table-cell table:formula="of:=[.K46]+[.Q46]" office:value-type="float" office:value="709.458866291597" calcext:value-type="float">
            <text:p>709,46</text:p>
          </table:table-cell>
          <table:table-cell table:formula="of:=[.L46]" office:value-type="float" office:value="479.13037562982" calcext:value-type="float">
            <text:p>479,13</text:p>
          </table:table-cell>
          <table:table-cell table:formula="of:=[.C47]+[.D47]+[.E47]+[.F47]+[.G47]+[.H47]+[.I47]+[.J47]+[.K47]+[.L47]" office:value-type="float" office:value="6428.28471360634" calcext:value-type="float">
            <text:p>6 428,28</text:p>
          </table:table-cell>
          <table:table-cell table:formula="of:=[.N46]" office:value-type="float" office:value="9" calcext:value-type="float">
            <text:p>9,00</text:p>
          </table:table-cell>
          <table:table-cell table:formula="of:=[.M47]/[.N47]" office:value-type="float" office:value="714.253857067371" calcext:value-type="float">
            <text:p>714,25</text:p>
          </table:table-cell>
          <table:table-cell table:formula="of:=[.P46]" office:value-type="float" office:value="0.1" calcext:value-type="float">
            <text:p>0,10</text:p>
          </table:table-cell>
          <table:table-cell table:formula="of:=[.O47]*[.P47]" office:value-type="float" office:value="71.4253857067371" calcext:value-type="float">
            <text:p>71,43</text:p>
          </table:table-cell>
          <table:table-cell table:formula="of:=[.C47]/[.Q47]" office:value-type="float" office:value="3.79078676940844" calcext:value-type="float">
            <text:p>3,79</text:p>
          </table:table-cell>
          <table:table-cell table:formula="of:=[.D47]/[.Q47]" office:value-type="float" office:value="9.93286713500629" calcext:value-type="float">
            <text:p>9,93</text:p>
          </table:table-cell>
          <table:table-cell table:formula="of:=[.E47]/[.Q47]" office:value-type="float" office:value="10.2128796235929" calcext:value-type="float">
            <text:p>10,21</text:p>
          </table:table-cell>
          <table:table-cell table:formula="of:=[.F47]/[.Q47]" office:value-type="float" office:value="9.1309813779112" calcext:value-type="float">
            <text:p>9,13</text:p>
          </table:table-cell>
          <table:table-cell table:formula="of:=[.G47]/[.Q47]" office:value-type="float" office:value="9.93286713500629" calcext:value-type="float">
            <text:p>9,93</text:p>
          </table:table-cell>
          <table:table-cell table:formula="of:=[.H47]/[.Q47]" office:value-type="float" office:value="10.4928921121795" calcext:value-type="float">
            <text:p>10,49</text:p>
          </table:table-cell>
          <table:table-cell table:formula="of:=[.I47]/[.Q47]" office:value-type="float" office:value="9.93286713500629" calcext:value-type="float">
            <text:p>9,93</text:p>
          </table:table-cell>
          <table:table-cell table:formula="of:=[.J47]/[.Q47]" office:value-type="float" office:value="9.93286713500629" calcext:value-type="float">
            <text:p>9,93</text:p>
          </table:table-cell>
          <table:table-cell table:formula="of:=[.K47]/[.Q47]" office:value-type="float" office:value="9.93286713500629" calcext:value-type="float">
            <text:p>9,93</text:p>
          </table:table-cell>
          <table:table-cell table:number-columns-repeated="16"/>
        </table:table-row>
        <table:table-row table:style-name="ro1">
          <table:table-cell/>
          <table:table-cell table:formula="of:=[.B47]+1" office:value-type="float" office:value="47" calcext:value-type="float">
            <text:p>47</text:p>
          </table:table-cell>
          <table:table-cell table:formula="of:=[.C47]+[.Q47]" office:value-type="float" office:value="342.183792843731" calcext:value-type="float">
            <text:p>342,18</text:p>
          </table:table-cell>
          <table:table-cell table:formula="of:=[.D47]+[.Q47]" office:value-type="float" office:value="780.884251998334" calcext:value-type="float">
            <text:p>780,88</text:p>
          </table:table-cell>
          <table:table-cell table:formula="of:=[.E47]+[.Q47]" office:value-type="float" office:value="800.884251998335" calcext:value-type="float">
            <text:p>800,88</text:p>
          </table:table-cell>
          <table:table-cell table:formula="of:=[.F47]+[.Q47]" office:value-type="float" office:value="723.609252505078" calcext:value-type="float">
            <text:p>723,61</text:p>
          </table:table-cell>
          <table:table-cell table:formula="of:=[.G47]+[.Q47]" office:value-type="float" office:value="780.884251998334" calcext:value-type="float">
            <text:p>780,88</text:p>
          </table:table-cell>
          <table:table-cell table:formula="of:=[.H47]+[.Q47]" office:value-type="float" office:value="820.884251998334" calcext:value-type="float">
            <text:p>820,88</text:p>
          </table:table-cell>
          <table:table-cell table:formula="of:=[.I47]+[.Q47]" office:value-type="float" office:value="780.884251998334" calcext:value-type="float">
            <text:p>780,88</text:p>
          </table:table-cell>
          <table:table-cell table:formula="of:=[.J47]+[.Q47]" office:value-type="float" office:value="780.884251998334" calcext:value-type="float">
            <text:p>780,88</text:p>
          </table:table-cell>
          <table:table-cell table:formula="of:=[.K47]+[.Q47]" office:value-type="float" office:value="780.884251998334" calcext:value-type="float">
            <text:p>780,88</text:p>
          </table:table-cell>
          <table:table-cell table:formula="of:=[.L47]" office:value-type="float" office:value="479.13037562982" calcext:value-type="float">
            <text:p>479,13</text:p>
          </table:table-cell>
          <table:table-cell table:formula="of:=[.C48]+[.D48]+[.E48]+[.F48]+[.G48]+[.H48]+[.I48]+[.J48]+[.K48]+[.L48]" office:value-type="float" office:value="7071.11318496697" calcext:value-type="float">
            <text:p>7 071,11</text:p>
          </table:table-cell>
          <table:table-cell table:formula="of:=[.N47]" office:value-type="float" office:value="9" calcext:value-type="float">
            <text:p>9,00</text:p>
          </table:table-cell>
          <table:table-cell table:formula="of:=[.M48]/[.N48]" office:value-type="float" office:value="785.679242774108" calcext:value-type="float">
            <text:p>785,68</text:p>
          </table:table-cell>
          <table:table-cell table:formula="of:=[.P47]" office:value-type="float" office:value="0.1" calcext:value-type="float">
            <text:p>0,10</text:p>
          </table:table-cell>
          <table:table-cell table:formula="of:=[.O48]*[.P48]" office:value-type="float" office:value="78.5679242774108" calcext:value-type="float">
            <text:p>78,57</text:p>
          </table:table-cell>
          <table:table-cell table:formula="of:=[.C48]/[.Q48]" office:value-type="float" office:value="4.35526069946222" calcext:value-type="float">
            <text:p>4,36</text:p>
          </table:table-cell>
          <table:table-cell table:formula="of:=[.D48]/[.Q48]" office:value-type="float" office:value="9.93897012273299" calcext:value-type="float">
            <text:p>9,94</text:p>
          </table:table-cell>
          <table:table-cell table:formula="of:=[.E48]/[.Q48]" office:value-type="float" office:value="10.193526930539" calcext:value-type="float">
            <text:p>10,19</text:p>
          </table:table-cell>
          <table:table-cell table:formula="of:=[.F48]/[.Q48]" office:value-type="float" office:value="9.20998307082836" calcext:value-type="float">
            <text:p>9,21</text:p>
          </table:table-cell>
          <table:table-cell table:formula="of:=[.G48]/[.Q48]" office:value-type="float" office:value="9.93897012273299" calcext:value-type="float">
            <text:p>9,94</text:p>
          </table:table-cell>
          <table:table-cell table:formula="of:=[.H48]/[.Q48]" office:value-type="float" office:value="10.448083738345" calcext:value-type="float">
            <text:p>10,45</text:p>
          </table:table-cell>
          <table:table-cell table:formula="of:=[.I48]/[.Q48]" office:value-type="float" office:value="9.93897012273299" calcext:value-type="float">
            <text:p>9,94</text:p>
          </table:table-cell>
          <table:table-cell table:formula="of:=[.J48]/[.Q48]" office:value-type="float" office:value="9.93897012273299" calcext:value-type="float">
            <text:p>9,94</text:p>
          </table:table-cell>
          <table:table-cell table:formula="of:=[.K48]/[.Q48]" office:value-type="float" office:value="9.93897012273299" calcext:value-type="float">
            <text:p>9,94</text:p>
          </table:table-cell>
          <table:table-cell table:number-columns-repeated="16"/>
        </table:table-row>
        <table:table-row table:style-name="ro1">
          <table:table-cell/>
          <table:table-cell table:formula="of:=[.B48]+1" office:value-type="float" office:value="48" calcext:value-type="float">
            <text:p>48</text:p>
          </table:table-cell>
          <table:table-cell table:formula="of:=[.C48]+[.Q48]" office:value-type="float" office:value="420.751717121142" calcext:value-type="float">
            <text:p>420,75</text:p>
          </table:table-cell>
          <table:table-cell table:formula="of:=[.D48]+[.Q48]" office:value-type="float" office:value="859.452176275745" calcext:value-type="float">
            <text:p>859,45</text:p>
          </table:table-cell>
          <table:table-cell table:formula="of:=[.E48]+[.Q48]" office:value-type="float" office:value="879.452176275745" calcext:value-type="float">
            <text:p>879,45</text:p>
          </table:table-cell>
          <table:table-cell table:formula="of:=[.F48]+[.Q48]" office:value-type="float" office:value="802.177176782489" calcext:value-type="float">
            <text:p>802,18</text:p>
          </table:table-cell>
          <table:table-cell table:formula="of:=[.G48]+[.Q48]" office:value-type="float" office:value="859.452176275745" calcext:value-type="float">
            <text:p>859,45</text:p>
          </table:table-cell>
          <table:table-cell table:formula="of:=[.H48]+[.Q48]" office:value-type="float" office:value="899.452176275745" calcext:value-type="float">
            <text:p>899,45</text:p>
          </table:table-cell>
          <table:table-cell table:formula="of:=[.I48]+[.Q48]" office:value-type="float" office:value="859.452176275745" calcext:value-type="float">
            <text:p>859,45</text:p>
          </table:table-cell>
          <table:table-cell table:formula="of:=[.J48]+[.Q48]" office:value-type="float" office:value="859.452176275745" calcext:value-type="float">
            <text:p>859,45</text:p>
          </table:table-cell>
          <table:table-cell table:formula="of:=[.K48]+[.Q48]" office:value-type="float" office:value="859.452176275745" calcext:value-type="float">
            <text:p>859,45</text:p>
          </table:table-cell>
          <table:table-cell table:formula="of:=[.L48]" office:value-type="float" office:value="479.13037562982" calcext:value-type="float">
            <text:p>479,13</text:p>
          </table:table-cell>
          <table:table-cell table:formula="of:=[.C49]+[.D49]+[.E49]+[.F49]+[.G49]+[.H49]+[.I49]+[.J49]+[.K49]+[.L49]" office:value-type="float" office:value="7778.22450346367" calcext:value-type="float">
            <text:p>7 778,22</text:p>
          </table:table-cell>
          <table:table-cell table:formula="of:=[.N48]" office:value-type="float" office:value="9" calcext:value-type="float">
            <text:p>9,00</text:p>
          </table:table-cell>
          <table:table-cell table:formula="of:=[.M49]/[.N49]" office:value-type="float" office:value="864.247167051519" calcext:value-type="float">
            <text:p>864,25</text:p>
          </table:table-cell>
          <table:table-cell table:formula="of:=[.P48]" office:value-type="float" office:value="0.1" calcext:value-type="float">
            <text:p>0,10</text:p>
          </table:table-cell>
          <table:table-cell table:formula="of:=[.O49]*[.P49]" office:value-type="float" office:value="86.4247167051519" calcext:value-type="float">
            <text:p>86,42</text:p>
          </table:table-cell>
          <table:table-cell table:formula="of:=[.C49]/[.Q49]" office:value-type="float" office:value="4.86841881769293" calcext:value-type="float">
            <text:p>4,87</text:p>
          </table:table-cell>
          <table:table-cell table:formula="of:=[.D49]/[.Q49]" office:value-type="float" office:value="9.94451829339363" calcext:value-type="float">
            <text:p>9,94</text:p>
          </table:table-cell>
          <table:table-cell table:formula="of:=[.E49]/[.Q49]" office:value-type="float" office:value="10.1759335732173" calcext:value-type="float">
            <text:p>10,18</text:p>
          </table:table-cell>
          <table:table-cell table:formula="of:=[.F49]/[.Q49]" office:value-type="float" office:value="9.28180279166215" calcext:value-type="float">
            <text:p>9,28</text:p>
          </table:table-cell>
          <table:table-cell table:formula="of:=[.G49]/[.Q49]" office:value-type="float" office:value="9.94451829339363" calcext:value-type="float">
            <text:p>9,94</text:p>
          </table:table-cell>
          <table:table-cell table:formula="of:=[.H49]/[.Q49]" office:value-type="float" office:value="10.4073488530409" calcext:value-type="float">
            <text:p>10,41</text:p>
          </table:table-cell>
          <table:table-cell table:formula="of:=[.I49]/[.Q49]" office:value-type="float" office:value="9.94451829339363" calcext:value-type="float">
            <text:p>9,94</text:p>
          </table:table-cell>
          <table:table-cell table:formula="of:=[.J49]/[.Q49]" office:value-type="float" office:value="9.94451829339363" calcext:value-type="float">
            <text:p>9,94</text:p>
          </table:table-cell>
          <table:table-cell table:formula="of:=[.K49]/[.Q49]" office:value-type="float" office:value="9.94451829339363" calcext:value-type="float">
            <text:p>9,94</text:p>
          </table:table-cell>
          <table:table-cell table:number-columns-repeated="16"/>
        </table:table-row>
        <table:table-row table:style-name="ro1">
          <table:table-cell/>
          <table:table-cell table:formula="of:=[.B49]+1" office:value-type="float" office:value="49" calcext:value-type="float">
            <text:p>49</text:p>
          </table:table-cell>
          <table:table-cell table:formula="of:=[.C49]+[.Q49]" office:value-type="float" office:value="507.176433826294" calcext:value-type="float">
            <text:p>507,18</text:p>
          </table:table-cell>
          <table:table-cell table:formula="of:=[.D49]+[.Q49]" office:value-type="float" office:value="945.876892980897" calcext:value-type="float">
            <text:p>945,88</text:p>
          </table:table-cell>
          <table:table-cell table:formula="of:=[.E49]+[.Q49]" office:value-type="float" office:value="965.876892980897" calcext:value-type="float">
            <text:p>965,88</text:p>
          </table:table-cell>
          <table:table-cell table:formula="of:=[.F49]+[.Q49]" office:value-type="float" office:value="888.601893487641" calcext:value-type="float">
            <text:p>888,60</text:p>
          </table:table-cell>
          <table:table-cell table:formula="of:=[.G49]+[.Q49]" office:value-type="float" office:value="945.876892980897" calcext:value-type="float">
            <text:p>945,88</text:p>
          </table:table-cell>
          <table:table-cell table:formula="of:=[.H49]+[.Q49]" office:value-type="float" office:value="985.876892980897" calcext:value-type="float">
            <text:p>985,88</text:p>
          </table:table-cell>
          <table:table-cell table:formula="of:=[.I49]+[.Q49]" office:value-type="float" office:value="945.876892980897" calcext:value-type="float">
            <text:p>945,88</text:p>
          </table:table-cell>
          <table:table-cell table:formula="of:=[.J49]+[.Q49]" office:value-type="float" office:value="945.876892980897" calcext:value-type="float">
            <text:p>945,88</text:p>
          </table:table-cell>
          <table:table-cell table:formula="of:=[.K49]+[.Q49]" office:value-type="float" office:value="945.876892980897" calcext:value-type="float">
            <text:p>945,88</text:p>
          </table:table-cell>
          <table:table-cell table:formula="of:=[.L49]" office:value-type="float" office:value="479.13037562982" calcext:value-type="float">
            <text:p>479,13</text:p>
          </table:table-cell>
          <table:table-cell table:formula="of:=[.C50]+[.D50]+[.E50]+[.F50]+[.G50]+[.H50]+[.I50]+[.J50]+[.K50]+[.L50]" office:value-type="float" office:value="8556.04695381004" calcext:value-type="float">
            <text:p>8 556,05</text:p>
          </table:table-cell>
          <table:table-cell table:formula="of:=[.N49]" office:value-type="float" office:value="9" calcext:value-type="float">
            <text:p>9,00</text:p>
          </table:table-cell>
          <table:table-cell table:formula="of:=[.M50]/[.N50]" office:value-type="float" office:value="950.671883756671" calcext:value-type="float">
            <text:p>950,67</text:p>
          </table:table-cell>
          <table:table-cell table:formula="of:=[.P49]" office:value-type="float" office:value="0.1" calcext:value-type="float">
            <text:p>0,10</text:p>
          </table:table-cell>
          <table:table-cell table:formula="of:=[.O50]*[.P50]" office:value-type="float" office:value="95.0671883756671" calcext:value-type="float">
            <text:p>95,07</text:p>
          </table:table-cell>
          <table:table-cell table:formula="of:=[.C50]/[.Q50]" office:value-type="float" office:value="5.33492619790266" calcext:value-type="float">
            <text:p>5,33</text:p>
          </table:table-cell>
          <table:table-cell table:formula="of:=[.D50]/[.Q50]" office:value-type="float" office:value="9.9495620849033" calcext:value-type="float">
            <text:p>9,95</text:p>
          </table:table-cell>
          <table:table-cell table:formula="of:=[.E50]/[.Q50]" office:value-type="float" office:value="10.1599396120157" calcext:value-type="float">
            <text:p>10,16</text:p>
          </table:table-cell>
          <table:table-cell table:formula="of:=[.F50]/[.Q50]" office:value-type="float" office:value="9.34709344696559" calcext:value-type="float">
            <text:p>9,35</text:p>
          </table:table-cell>
          <table:table-cell table:formula="of:=[.G50]/[.Q50]" office:value-type="float" office:value="9.9495620849033" calcext:value-type="float">
            <text:p>9,95</text:p>
          </table:table-cell>
          <table:table-cell table:formula="of:=[.H50]/[.Q50]" office:value-type="float" office:value="10.3703171391281" calcext:value-type="float">
            <text:p>10,37</text:p>
          </table:table-cell>
          <table:table-cell table:formula="of:=[.I50]/[.Q50]" office:value-type="float" office:value="9.9495620849033" calcext:value-type="float">
            <text:p>9,95</text:p>
          </table:table-cell>
          <table:table-cell table:formula="of:=[.J50]/[.Q50]" office:value-type="float" office:value="9.9495620849033" calcext:value-type="float">
            <text:p>9,95</text:p>
          </table:table-cell>
          <table:table-cell table:formula="of:=[.K50]/[.Q50]" office:value-type="float" office:value="9.9495620849033" calcext:value-type="float">
            <text:p>9,95</text:p>
          </table:table-cell>
          <table:table-cell table:number-columns-repeated="16"/>
        </table:table-row>
        <table:table-row table:style-name="ro1">
          <table:table-cell/>
          <table:table-cell table:formula="of:=[.B50]+1" office:value-type="float" office:value="50" calcext:value-type="float">
            <text:p>50</text:p>
          </table:table-cell>
          <table:table-cell table:formula="of:=[.C50]+[.Q50]" office:value-type="float" office:value="602.243622201961" calcext:value-type="float">
            <text:p>602,24</text:p>
          </table:table-cell>
          <table:table-cell table:formula="of:=[.D50]+[.Q50]" office:value-type="float" office:value="1040.94408135656" calcext:value-type="float">
            <text:p>1 040,94</text:p>
          </table:table-cell>
          <table:table-cell table:formula="of:=[.E50]+[.Q50]" office:value-type="float" office:value="1060.94408135656" calcext:value-type="float">
            <text:p>1 060,94</text:p>
          </table:table-cell>
          <table:table-cell table:formula="of:=[.F50]+[.Q50]" office:value-type="float" office:value="983.669081863308" calcext:value-type="float">
            <text:p>983,67</text:p>
          </table:table-cell>
          <table:table-cell table:formula="of:=[.G50]+[.Q50]" office:value-type="float" office:value="1040.94408135656" calcext:value-type="float">
            <text:p>1 040,94</text:p>
          </table:table-cell>
          <table:table-cell table:formula="of:=[.H50]+[.Q50]" office:value-type="float" office:value="1080.94408135656" calcext:value-type="float">
            <text:p>1 080,94</text:p>
          </table:table-cell>
          <table:table-cell table:formula="of:=[.I50]+[.Q50]" office:value-type="float" office:value="1040.94408135656" calcext:value-type="float">
            <text:p>1 040,94</text:p>
          </table:table-cell>
          <table:table-cell table:formula="of:=[.J50]+[.Q50]" office:value-type="float" office:value="1040.94408135656" calcext:value-type="float">
            <text:p>1 040,94</text:p>
          </table:table-cell>
          <table:table-cell table:formula="of:=[.K50]+[.Q50]" office:value-type="float" office:value="1040.94408135656" calcext:value-type="float">
            <text:p>1 040,94</text:p>
          </table:table-cell>
          <table:table-cell table:formula="of:=[.L50]" office:value-type="float" office:value="479.13037562982" calcext:value-type="float">
            <text:p>479,13</text:p>
          </table:table-cell>
          <table:table-cell table:formula="of:=[.C51]+[.D51]+[.E51]+[.F51]+[.G51]+[.H51]+[.I51]+[.J51]+[.K51]+[.L51]" office:value-type="float" office:value="9411.65164919104" calcext:value-type="float">
            <text:p>9 411,65</text:p>
          </table:table-cell>
          <table:table-cell table:formula="of:=[.N50]" office:value-type="float" office:value="9" calcext:value-type="float">
            <text:p>9,00</text:p>
          </table:table-cell>
          <table:table-cell table:formula="of:=[.M51]/[.N51]" office:value-type="float" office:value="1045.73907213234" calcext:value-type="float">
            <text:p>1 045,74</text:p>
          </table:table-cell>
          <table:table-cell table:formula="of:=[.P50]" office:value-type="float" office:value="0.1" calcext:value-type="float">
            <text:p>0,10</text:p>
          </table:table-cell>
          <table:table-cell table:formula="of:=[.O51]*[.P51]" office:value-type="float" office:value="104.573907213234" calcext:value-type="float">
            <text:p>104,57</text:p>
          </table:table-cell>
          <table:table-cell table:formula="of:=[.C51]/[.Q51]" office:value-type="float" office:value="5.75902381627514" calcext:value-type="float">
            <text:p>5,76</text:p>
          </table:table-cell>
          <table:table-cell table:formula="of:=[.D51]/[.Q51]" office:value-type="float" office:value="9.95414734991203" calcext:value-type="float">
            <text:p>9,95</text:p>
          </table:table-cell>
          <table:table-cell table:formula="of:=[.E51]/[.Q51]" office:value-type="float" office:value="10.1453996472869" calcext:value-type="float">
            <text:p>10,15</text:p>
          </table:table-cell>
          <table:table-cell table:formula="of:=[.F51]/[.Q51]" office:value-type="float" office:value="9.40644858815052" calcext:value-type="float">
            <text:p>9,41</text:p>
          </table:table-cell>
          <table:table-cell table:formula="of:=[.G51]/[.Q51]" office:value-type="float" office:value="9.95414734991203" calcext:value-type="float">
            <text:p>9,95</text:p>
          </table:table-cell>
          <table:table-cell table:formula="of:=[.H51]/[.Q51]" office:value-type="float" office:value="10.3366519446618" calcext:value-type="float">
            <text:p>10,34</text:p>
          </table:table-cell>
          <table:table-cell table:formula="of:=[.I51]/[.Q51]" office:value-type="float" office:value="9.95414734991203" calcext:value-type="float">
            <text:p>9,95</text:p>
          </table:table-cell>
          <table:table-cell table:formula="of:=[.J51]/[.Q51]" office:value-type="float" office:value="9.95414734991203" calcext:value-type="float">
            <text:p>9,95</text:p>
          </table:table-cell>
          <table:table-cell table:formula="of:=[.K51]/[.Q51]" office:value-type="float" office:value="9.95414734991203" calcext:value-type="float">
            <text:p>9,95</text:p>
          </table:table-cell>
          <table:table-cell table:number-columns-repeated="16"/>
        </table:table-row>
        <table:table-row table:style-name="ro1">
          <table:table-cell/>
          <table:table-cell table:formula="of:=[.B51]+1" office:value-type="float" office:value="51" calcext:value-type="float">
            <text:p>51</text:p>
          </table:table-cell>
          <table:table-cell table:formula="of:=[.C51]+[.Q51]" office:value-type="float" office:value="706.817529415195" calcext:value-type="float">
            <text:p>706,82</text:p>
          </table:table-cell>
          <table:table-cell table:formula="of:=[.D51]+[.Q51]" office:value-type="float" office:value="1145.5179885698" calcext:value-type="float">
            <text:p>1 145,52</text:p>
          </table:table-cell>
          <table:table-cell table:formula="of:=[.E51]+[.Q51]" office:value-type="float" office:value="1165.5179885698" calcext:value-type="float">
            <text:p>1 165,52</text:p>
          </table:table-cell>
          <table:table-cell table:formula="of:=[.F51]+[.Q51]" office:value-type="float" office:value="1088.24298907654" calcext:value-type="float">
            <text:p>1 088,24</text:p>
          </table:table-cell>
          <table:table-cell table:formula="of:=[.G51]+[.Q51]" office:value-type="float" office:value="1145.5179885698" calcext:value-type="float">
            <text:p>1 145,52</text:p>
          </table:table-cell>
          <table:table-cell table:formula="of:=[.H51]+[.Q51]" office:value-type="float" office:value="1185.5179885698" calcext:value-type="float">
            <text:p>1 185,52</text:p>
          </table:table-cell>
          <table:table-cell table:formula="of:=[.I51]+[.Q51]" office:value-type="float" office:value="1145.5179885698" calcext:value-type="float">
            <text:p>1 145,52</text:p>
          </table:table-cell>
          <table:table-cell table:formula="of:=[.J51]+[.Q51]" office:value-type="float" office:value="1145.5179885698" calcext:value-type="float">
            <text:p>1 145,52</text:p>
          </table:table-cell>
          <table:table-cell table:formula="of:=[.K51]+[.Q51]" office:value-type="float" office:value="1145.5179885698" calcext:value-type="float">
            <text:p>1 145,52</text:p>
          </table:table-cell>
          <table:table-cell table:formula="of:=[.L51]" office:value-type="float" office:value="479.13037562982" calcext:value-type="float">
            <text:p>479,13</text:p>
          </table:table-cell>
          <table:table-cell table:formula="of:=[.C52]+[.D52]+[.E52]+[.F52]+[.G52]+[.H52]+[.I52]+[.J52]+[.K52]+[.L52]" office:value-type="float" office:value="10352.8168141101" calcext:value-type="float">
            <text:p>10 352,82</text:p>
          </table:table-cell>
          <table:table-cell table:formula="of:=[.N51]" office:value-type="float" office:value="9" calcext:value-type="float">
            <text:p>9,00</text:p>
          </table:table-cell>
          <table:table-cell table:formula="of:=[.M52]/[.N52]" office:value-type="float" office:value="1150.31297934557" calcext:value-type="float">
            <text:p>1 150,31</text:p>
          </table:table-cell>
          <table:table-cell table:formula="of:=[.P51]" office:value-type="float" office:value="0.1" calcext:value-type="float">
            <text:p>0,10</text:p>
          </table:table-cell>
          <table:table-cell table:formula="of:=[.O52]*[.P52]" office:value-type="float" office:value="115.031297934557" calcext:value-type="float">
            <text:p>115,03</text:p>
          </table:table-cell>
          <table:table-cell table:formula="of:=[.C52]/[.Q52]" office:value-type="float" office:value="6.14456710570469" calcext:value-type="float">
            <text:p>6,14</text:p>
          </table:table-cell>
          <table:table-cell table:formula="of:=[.D52]/[.Q52]" office:value-type="float" office:value="9.95831577264739" calcext:value-type="float">
            <text:p>9,96</text:p>
          </table:table-cell>
          <table:table-cell table:formula="of:=[.E52]/[.Q52]" office:value-type="float" office:value="10.1321814975337" calcext:value-type="float">
            <text:p>10,13</text:p>
          </table:table-cell>
          <table:table-cell table:formula="of:=[.F52]/[.Q52]" office:value-type="float" office:value="9.46040780740958" calcext:value-type="float">
            <text:p>9,46</text:p>
          </table:table-cell>
          <table:table-cell table:formula="of:=[.G52]/[.Q52]" office:value-type="float" office:value="9.95831577264739" calcext:value-type="float">
            <text:p>9,96</text:p>
          </table:table-cell>
          <table:table-cell table:formula="of:=[.H52]/[.Q52]" office:value-type="float" office:value="10.3060472224199" calcext:value-type="float">
            <text:p>10,31</text:p>
          </table:table-cell>
          <table:table-cell table:formula="of:=[.I52]/[.Q52]" office:value-type="float" office:value="9.95831577264739" calcext:value-type="float">
            <text:p>9,96</text:p>
          </table:table-cell>
          <table:table-cell table:formula="of:=[.J52]/[.Q52]" office:value-type="float" office:value="9.95831577264739" calcext:value-type="float">
            <text:p>9,96</text:p>
          </table:table-cell>
          <table:table-cell table:formula="of:=[.K52]/[.Q52]" office:value-type="float" office:value="9.95831577264739" calcext:value-type="float">
            <text:p>9,96</text:p>
          </table:table-cell>
          <table:table-cell table:number-columns-repeated="16"/>
        </table:table-row>
        <table:table-row table:style-name="ro1">
          <table:table-cell/>
          <table:table-cell table:formula="of:=[.B52]+1" office:value-type="float" office:value="52" calcext:value-type="float">
            <text:p>52</text:p>
          </table:table-cell>
          <table:table-cell table:formula="of:=[.C52]+[.Q52]" office:value-type="float" office:value="821.848827349752" calcext:value-type="float">
            <text:p>821,85</text:p>
          </table:table-cell>
          <table:table-cell table:formula="of:=[.D52]+[.Q52]" office:value-type="float" office:value="1260.54928650436" calcext:value-type="float">
            <text:p>1 260,55</text:p>
          </table:table-cell>
          <table:table-cell table:formula="of:=[.E52]+[.Q52]" office:value-type="float" office:value="1280.54928650436" calcext:value-type="float">
            <text:p>1 280,55</text:p>
          </table:table-cell>
          <table:table-cell table:formula="of:=[.F52]+[.Q52]" office:value-type="float" office:value="1203.2742870111" calcext:value-type="float">
            <text:p>1 203,27</text:p>
          </table:table-cell>
          <table:table-cell table:formula="of:=[.G52]+[.Q52]" office:value-type="float" office:value="1260.54928650436" calcext:value-type="float">
            <text:p>1 260,55</text:p>
          </table:table-cell>
          <table:table-cell table:formula="of:=[.H52]+[.Q52]" office:value-type="float" office:value="1300.54928650436" calcext:value-type="float">
            <text:p>1 300,55</text:p>
          </table:table-cell>
          <table:table-cell table:formula="of:=[.I52]+[.Q52]" office:value-type="float" office:value="1260.54928650436" calcext:value-type="float">
            <text:p>1 260,55</text:p>
          </table:table-cell>
          <table:table-cell table:formula="of:=[.J52]+[.Q52]" office:value-type="float" office:value="1260.54928650436" calcext:value-type="float">
            <text:p>1 260,55</text:p>
          </table:table-cell>
          <table:table-cell table:formula="of:=[.K52]+[.Q52]" office:value-type="float" office:value="1260.54928650436" calcext:value-type="float">
            <text:p>1 260,55</text:p>
          </table:table-cell>
          <table:table-cell table:formula="of:=[.L52]" office:value-type="float" office:value="479.13037562982" calcext:value-type="float">
            <text:p>479,13</text:p>
          </table:table-cell>
          <table:table-cell table:formula="of:=[.C53]+[.D53]+[.E53]+[.F53]+[.G53]+[.H53]+[.I53]+[.J53]+[.K53]+[.L53]" office:value-type="float" office:value="11388.0984955212" calcext:value-type="float">
            <text:p>11 388,10</text:p>
          </table:table-cell>
          <table:table-cell table:formula="of:=[.N52]" office:value-type="float" office:value="9" calcext:value-type="float">
            <text:p>9,00</text:p>
          </table:table-cell>
          <table:table-cell table:formula="of:=[.M53]/[.N53]" office:value-type="float" office:value="1265.34427728013" calcext:value-type="float">
            <text:p>1 265,34</text:p>
          </table:table-cell>
          <table:table-cell table:formula="of:=[.P52]" office:value-type="float" office:value="0.1" calcext:value-type="float">
            <text:p>0,10</text:p>
          </table:table-cell>
          <table:table-cell table:formula="of:=[.O53]*[.P53]" office:value-type="float" office:value="126.534427728013" calcext:value-type="float">
            <text:p>126,53</text:p>
          </table:table-cell>
          <table:table-cell table:formula="of:=[.C53]/[.Q53]" office:value-type="float" office:value="6.49506100518607" calcext:value-type="float">
            <text:p>6,50</text:p>
          </table:table-cell>
          <table:table-cell table:formula="of:=[.D53]/[.Q53]" office:value-type="float" office:value="9.96210524786126" calcext:value-type="float">
            <text:p>9,96</text:p>
          </table:table-cell>
          <table:table-cell table:formula="of:=[.E53]/[.Q53]" office:value-type="float" office:value="10.1201649977579" calcext:value-type="float">
            <text:p>10,12</text:p>
          </table:table-cell>
          <table:table-cell table:formula="of:=[.F53]/[.Q53]" office:value-type="float" office:value="9.50946164309961" calcext:value-type="float">
            <text:p>9,51</text:p>
          </table:table-cell>
          <table:table-cell table:formula="of:=[.G53]/[.Q53]" office:value-type="float" office:value="9.96210524786126" calcext:value-type="float">
            <text:p>9,96</text:p>
          </table:table-cell>
          <table:table-cell table:formula="of:=[.H53]/[.Q53]" office:value-type="float" office:value="10.2782247476545" calcext:value-type="float">
            <text:p>10,28</text:p>
          </table:table-cell>
          <table:table-cell table:formula="of:=[.I53]/[.Q53]" office:value-type="float" office:value="9.96210524786126" calcext:value-type="float">
            <text:p>9,96</text:p>
          </table:table-cell>
          <table:table-cell table:formula="of:=[.J53]/[.Q53]" office:value-type="float" office:value="9.96210524786126" calcext:value-type="float">
            <text:p>9,96</text:p>
          </table:table-cell>
          <table:table-cell table:formula="of:=[.K53]/[.Q53]" office:value-type="float" office:value="9.96210524786126" calcext:value-type="float">
            <text:p>9,96</text:p>
          </table:table-cell>
          <table:table-cell table:number-columns-repeated="16"/>
        </table:table-row>
        <table:table-row table:style-name="ro1">
          <table:table-cell/>
          <table:table-cell table:formula="of:=[.B53]+1" office:value-type="float" office:value="53" calcext:value-type="float">
            <text:p>53</text:p>
          </table:table-cell>
          <table:table-cell table:formula="of:=[.C53]+[.Q53]" office:value-type="float" office:value="948.383255077765" calcext:value-type="float">
            <text:p>948,38</text:p>
          </table:table-cell>
          <table:table-cell table:formula="of:=[.D53]+[.Q53]" office:value-type="float" office:value="1387.08371423237" calcext:value-type="float">
            <text:p>1 387,08</text:p>
          </table:table-cell>
          <table:table-cell table:formula="of:=[.E53]+[.Q53]" office:value-type="float" office:value="1407.08371423237" calcext:value-type="float">
            <text:p>1 407,08</text:p>
          </table:table-cell>
          <table:table-cell table:formula="of:=[.F53]+[.Q53]" office:value-type="float" office:value="1329.80871473911" calcext:value-type="float">
            <text:p>1 329,81</text:p>
          </table:table-cell>
          <table:table-cell table:formula="of:=[.G53]+[.Q53]" office:value-type="float" office:value="1387.08371423237" calcext:value-type="float">
            <text:p>1 387,08</text:p>
          </table:table-cell>
          <table:table-cell table:formula="of:=[.H53]+[.Q53]" office:value-type="float" office:value="1427.08371423237" calcext:value-type="float">
            <text:p>1 427,08</text:p>
          </table:table-cell>
          <table:table-cell table:formula="of:=[.I53]+[.Q53]" office:value-type="float" office:value="1387.08371423237" calcext:value-type="float">
            <text:p>1 387,08</text:p>
          </table:table-cell>
          <table:table-cell table:formula="of:=[.J53]+[.Q53]" office:value-type="float" office:value="1387.08371423237" calcext:value-type="float">
            <text:p>1 387,08</text:p>
          </table:table-cell>
          <table:table-cell table:formula="of:=[.K53]+[.Q53]" office:value-type="float" office:value="1387.08371423237" calcext:value-type="float">
            <text:p>1 387,08</text:p>
          </table:table-cell>
          <table:table-cell table:formula="of:=[.L53]" office:value-type="float" office:value="479.13037562982" calcext:value-type="float">
            <text:p>479,13</text:p>
          </table:table-cell>
          <table:table-cell table:formula="of:=[.C54]+[.D54]+[.E54]+[.F54]+[.G54]+[.H54]+[.I54]+[.J54]+[.K54]+[.L54]" office:value-type="float" office:value="12526.9083450733" calcext:value-type="float">
            <text:p>12 526,91</text:p>
          </table:table-cell>
          <table:table-cell table:formula="of:=[.N53]" office:value-type="float" office:value="9" calcext:value-type="float">
            <text:p>9,00</text:p>
          </table:table-cell>
          <table:table-cell table:formula="of:=[.M54]/[.N54]" office:value-type="float" office:value="1391.87870500814" calcext:value-type="float">
            <text:p>1 391,88</text:p>
          </table:table-cell>
          <table:table-cell table:formula="of:=[.P53]" office:value-type="float" office:value="0.1" calcext:value-type="float">
            <text:p>0,10</text:p>
          </table:table-cell>
          <table:table-cell table:formula="of:=[.O54]*[.P54]" office:value-type="float" office:value="139.187870500814" calcext:value-type="float">
            <text:p>139,19</text:p>
          </table:table-cell>
          <table:table-cell table:formula="of:=[.C54]/[.Q54]" office:value-type="float" office:value="6.81369182289644" calcext:value-type="float">
            <text:p>6,81</text:p>
          </table:table-cell>
          <table:table-cell table:formula="of:=[.D54]/[.Q54]" office:value-type="float" office:value="9.96555022532842" calcext:value-type="float">
            <text:p>9,97</text:p>
          </table:table-cell>
          <table:table-cell table:formula="of:=[.E54]/[.Q54]" office:value-type="float" office:value="10.1092409070526" calcext:value-type="float">
            <text:p>10,11</text:p>
          </table:table-cell>
          <table:table-cell table:formula="of:=[.F54]/[.Q54]" office:value-type="float" office:value="9.55405603918147" calcext:value-type="float">
            <text:p>9,55</text:p>
          </table:table-cell>
          <table:table-cell table:formula="of:=[.G54]/[.Q54]" office:value-type="float" office:value="9.96555022532842" calcext:value-type="float">
            <text:p>9,97</text:p>
          </table:table-cell>
          <table:table-cell table:formula="of:=[.H54]/[.Q54]" office:value-type="float" office:value="10.2529315887768" calcext:value-type="float">
            <text:p>10,25</text:p>
          </table:table-cell>
          <table:table-cell table:formula="of:=[.I54]/[.Q54]" office:value-type="float" office:value="9.96555022532842" calcext:value-type="float">
            <text:p>9,97</text:p>
          </table:table-cell>
          <table:table-cell table:formula="of:=[.J54]/[.Q54]" office:value-type="float" office:value="9.96555022532842" calcext:value-type="float">
            <text:p>9,97</text:p>
          </table:table-cell>
          <table:table-cell table:formula="of:=[.K54]/[.Q54]" office:value-type="float" office:value="9.96555022532842" calcext:value-type="float">
            <text:p>9,97</text:p>
          </table:table-cell>
          <table:table-cell table:number-columns-repeated="16"/>
        </table:table-row>
        <table:table-row table:style-name="ro1">
          <table:table-cell/>
          <table:table-cell table:formula="of:=[.B54]+1" office:value-type="float" office:value="54" calcext:value-type="float">
            <text:p>54</text:p>
          </table:table-cell>
          <table:table-cell table:formula="of:=[.C54]+[.Q54]" office:value-type="float" office:value="1087.57112557858" calcext:value-type="float">
            <text:p>1 087,57</text:p>
          </table:table-cell>
          <table:table-cell table:formula="of:=[.D54]+[.Q54]" office:value-type="float" office:value="1526.27158473318" calcext:value-type="float">
            <text:p>1 526,27</text:p>
          </table:table-cell>
          <table:table-cell table:formula="of:=[.E54]+[.Q54]" office:value-type="float" office:value="1546.27158473318" calcext:value-type="float">
            <text:p>1 546,27</text:p>
          </table:table-cell>
          <table:table-cell table:formula="of:=[.F54]+[.Q54]" office:value-type="float" office:value="1468.99658523993" calcext:value-type="float">
            <text:p>1 469,00</text:p>
          </table:table-cell>
          <table:table-cell table:formula="of:=[.G54]+[.Q54]" office:value-type="float" office:value="1526.27158473318" calcext:value-type="float">
            <text:p>1 526,27</text:p>
          </table:table-cell>
          <table:table-cell table:formula="of:=[.H54]+[.Q54]" office:value-type="float" office:value="1566.27158473318" calcext:value-type="float">
            <text:p>1 566,27</text:p>
          </table:table-cell>
          <table:table-cell table:formula="of:=[.I54]+[.Q54]" office:value-type="float" office:value="1526.27158473318" calcext:value-type="float">
            <text:p>1 526,27</text:p>
          </table:table-cell>
          <table:table-cell table:formula="of:=[.J54]+[.Q54]" office:value-type="float" office:value="1526.27158473318" calcext:value-type="float">
            <text:p>1 526,27</text:p>
          </table:table-cell>
          <table:table-cell table:formula="of:=[.K54]+[.Q54]" office:value-type="float" office:value="1526.27158473318" calcext:value-type="float">
            <text:p>1 526,27</text:p>
          </table:table-cell>
          <table:table-cell table:formula="of:=[.L54]" office:value-type="float" office:value="479.13037562982" calcext:value-type="float">
            <text:p>479,13</text:p>
          </table:table-cell>
          <table:table-cell table:formula="of:=[.C55]+[.D55]+[.E55]+[.F55]+[.G55]+[.H55]+[.I55]+[.J55]+[.K55]+[.L55]" office:value-type="float" office:value="13779.5991795806" calcext:value-type="float">
            <text:p>13 779,60</text:p>
          </table:table-cell>
          <table:table-cell table:formula="of:=[.N54]" office:value-type="float" office:value="9" calcext:value-type="float">
            <text:p>9,00</text:p>
          </table:table-cell>
          <table:table-cell table:formula="of:=[.M55]/[.N55]" office:value-type="float" office:value="1531.06657550896" calcext:value-type="float">
            <text:p>1 531,07</text:p>
          </table:table-cell>
          <table:table-cell table:formula="of:=[.P54]" office:value-type="float" office:value="0.1" calcext:value-type="float">
            <text:p>0,10</text:p>
          </table:table-cell>
          <table:table-cell table:formula="of:=[.O55]*[.P55]" office:value-type="float" office:value="153.106657550896" calcext:value-type="float">
            <text:p>153,11</text:p>
          </table:table-cell>
          <table:table-cell table:formula="of:=[.C55]/[.Q55]" office:value-type="float" office:value="7.10335620263311" calcext:value-type="float">
            <text:p>7,10</text:p>
          </table:table-cell>
          <table:table-cell table:formula="of:=[.D55]/[.Q55]" office:value-type="float" office:value="9.96868202302577" calcext:value-type="float">
            <text:p>9,97</text:p>
          </table:table-cell>
          <table:table-cell table:formula="of:=[.E55]/[.Q55]" office:value-type="float" office:value="10.0993099155023" calcext:value-type="float">
            <text:p>10,10</text:p>
          </table:table-cell>
          <table:table-cell table:formula="of:=[.F55]/[.Q55]" office:value-type="float" office:value="9.59459639925588" calcext:value-type="float">
            <text:p>9,59</text:p>
          </table:table-cell>
          <table:table-cell table:formula="of:=[.G55]/[.Q55]" office:value-type="float" office:value="9.96868202302577" calcext:value-type="float">
            <text:p>9,97</text:p>
          </table:table-cell>
          <table:table-cell table:formula="of:=[.H55]/[.Q55]" office:value-type="float" office:value="10.2299378079788" calcext:value-type="float">
            <text:p>10,23</text:p>
          </table:table-cell>
          <table:table-cell table:formula="of:=[.I55]/[.Q55]" office:value-type="float" office:value="9.96868202302577" calcext:value-type="float">
            <text:p>9,97</text:p>
          </table:table-cell>
          <table:table-cell table:formula="of:=[.J55]/[.Q55]" office:value-type="float" office:value="9.96868202302577" calcext:value-type="float">
            <text:p>9,97</text:p>
          </table:table-cell>
          <table:table-cell table:formula="of:=[.K55]/[.Q55]" office:value-type="float" office:value="9.96868202302577" calcext:value-type="float">
            <text:p>9,97</text:p>
          </table:table-cell>
          <table:table-cell table:number-columns-repeated="16"/>
        </table:table-row>
        <table:table-row table:style-name="ro1">
          <table:table-cell/>
          <table:table-cell table:formula="of:=[.B55]+1" office:value-type="float" office:value="55" calcext:value-type="float">
            <text:p>55</text:p>
          </table:table-cell>
          <table:table-cell table:formula="of:=[.C55]+[.Q55]" office:value-type="float" office:value="1240.67778312947" calcext:value-type="float">
            <text:p>1 240,68</text:p>
          </table:table-cell>
          <table:table-cell table:formula="of:=[.D55]+[.Q55]" office:value-type="float" office:value="1679.37824228408" calcext:value-type="float">
            <text:p>1 679,38</text:p>
          </table:table-cell>
          <table:table-cell table:formula="of:=[.E55]+[.Q55]" office:value-type="float" office:value="1699.37824228408" calcext:value-type="float">
            <text:p>1 699,38</text:p>
          </table:table-cell>
          <table:table-cell table:formula="of:=[.F55]+[.Q55]" office:value-type="float" office:value="1622.10324279082" calcext:value-type="float">
            <text:p>1 622,10</text:p>
          </table:table-cell>
          <table:table-cell table:formula="of:=[.G55]+[.Q55]" office:value-type="float" office:value="1679.37824228408" calcext:value-type="float">
            <text:p>1 679,38</text:p>
          </table:table-cell>
          <table:table-cell table:formula="of:=[.H55]+[.Q55]" office:value-type="float" office:value="1719.37824228408" calcext:value-type="float">
            <text:p>1 719,38</text:p>
          </table:table-cell>
          <table:table-cell table:formula="of:=[.I55]+[.Q55]" office:value-type="float" office:value="1679.37824228408" calcext:value-type="float">
            <text:p>1 679,38</text:p>
          </table:table-cell>
          <table:table-cell table:formula="of:=[.J55]+[.Q55]" office:value-type="float" office:value="1679.37824228408" calcext:value-type="float">
            <text:p>1 679,38</text:p>
          </table:table-cell>
          <table:table-cell table:formula="of:=[.K55]+[.Q55]" office:value-type="float" office:value="1679.37824228408" calcext:value-type="float">
            <text:p>1 679,38</text:p>
          </table:table-cell>
          <table:table-cell table:formula="of:=[.L55]" office:value-type="float" office:value="479.13037562982" calcext:value-type="float">
            <text:p>479,13</text:p>
          </table:table-cell>
          <table:table-cell table:formula="of:=[.C56]+[.D56]+[.E56]+[.F56]+[.G56]+[.H56]+[.I56]+[.J56]+[.K56]+[.L56]" office:value-type="float" office:value="15157.5590975387" calcext:value-type="float">
            <text:p>15 157,56</text:p>
          </table:table-cell>
          <table:table-cell table:formula="of:=[.N55]" office:value-type="float" office:value="9" calcext:value-type="float">
            <text:p>9,00</text:p>
          </table:table-cell>
          <table:table-cell table:formula="of:=[.M56]/[.N56]" office:value-type="float" office:value="1684.17323305985" calcext:value-type="float">
            <text:p>1 684,17</text:p>
          </table:table-cell>
          <table:table-cell table:formula="of:=[.P55]" office:value-type="float" office:value="0.1" calcext:value-type="float">
            <text:p>0,10</text:p>
          </table:table-cell>
          <table:table-cell table:formula="of:=[.O56]*[.P56]" office:value-type="float" office:value="168.417323305985" calcext:value-type="float">
            <text:p>168,42</text:p>
          </table:table-cell>
          <table:table-cell table:formula="of:=[.C56]/[.Q56]" office:value-type="float" office:value="7.36668745693918" calcext:value-type="float">
            <text:p>7,37</text:p>
          </table:table-cell>
          <table:table-cell table:formula="of:=[.D56]/[.Q56]" office:value-type="float" office:value="9.97152911184167" calcext:value-type="float">
            <text:p>9,97</text:p>
          </table:table-cell>
          <table:table-cell table:formula="of:=[.E56]/[.Q56]" office:value-type="float" office:value="10.0902817413658" calcext:value-type="float">
            <text:p>10,09</text:p>
          </table:table-cell>
          <table:table-cell table:formula="of:=[.F56]/[.Q56]" office:value-type="float" office:value="9.6314512720508" calcext:value-type="float">
            <text:p>9,63</text:p>
          </table:table-cell>
          <table:table-cell table:formula="of:=[.G56]/[.Q56]" office:value-type="float" office:value="9.97152911184167" calcext:value-type="float">
            <text:p>9,97</text:p>
          </table:table-cell>
          <table:table-cell table:formula="of:=[.H56]/[.Q56]" office:value-type="float" office:value="10.2090343708899" calcext:value-type="float">
            <text:p>10,21</text:p>
          </table:table-cell>
          <table:table-cell table:formula="of:=[.I56]/[.Q56]" office:value-type="float" office:value="9.97152911184167" calcext:value-type="float">
            <text:p>9,97</text:p>
          </table:table-cell>
          <table:table-cell table:formula="of:=[.J56]/[.Q56]" office:value-type="float" office:value="9.97152911184167" calcext:value-type="float">
            <text:p>9,97</text:p>
          </table:table-cell>
          <table:table-cell table:formula="of:=[.K56]/[.Q56]" office:value-type="float" office:value="9.97152911184167" calcext:value-type="float">
            <text:p>9,97</text:p>
          </table:table-cell>
          <table:table-cell table:number-columns-repeated="16"/>
        </table:table-row>
        <table:table-row table:style-name="ro1">
          <table:table-cell/>
          <table:table-cell table:formula="of:=[.B56]+1" office:value-type="float" office:value="56" calcext:value-type="float">
            <text:p>56</text:p>
          </table:table-cell>
          <table:table-cell table:formula="of:=[.C56]+[.Q56]" office:value-type="float" office:value="1409.09510643546" calcext:value-type="float">
            <text:p>1 409,10</text:p>
          </table:table-cell>
          <table:table-cell table:formula="of:=[.D56]+[.Q56]" office:value-type="float" office:value="1847.79556559006" calcext:value-type="float">
            <text:p>1 847,80</text:p>
          </table:table-cell>
          <table:table-cell table:formula="of:=[.E56]+[.Q56]" office:value-type="float" office:value="1867.79556559006" calcext:value-type="float">
            <text:p>1 867,80</text:p>
          </table:table-cell>
          <table:table-cell table:formula="of:=[.F56]+[.Q56]" office:value-type="float" office:value="1790.52056609681" calcext:value-type="float">
            <text:p>1 790,52</text:p>
          </table:table-cell>
          <table:table-cell table:formula="of:=[.G56]+[.Q56]" office:value-type="float" office:value="1847.79556559006" calcext:value-type="float">
            <text:p>1 847,80</text:p>
          </table:table-cell>
          <table:table-cell table:formula="of:=[.H56]+[.Q56]" office:value-type="float" office:value="1887.79556559006" calcext:value-type="float">
            <text:p>1 887,80</text:p>
          </table:table-cell>
          <table:table-cell table:formula="of:=[.I56]+[.Q56]" office:value-type="float" office:value="1847.79556559006" calcext:value-type="float">
            <text:p>1 847,80</text:p>
          </table:table-cell>
          <table:table-cell table:formula="of:=[.J56]+[.Q56]" office:value-type="float" office:value="1847.79556559006" calcext:value-type="float">
            <text:p>1 847,80</text:p>
          </table:table-cell>
          <table:table-cell table:formula="of:=[.K56]+[.Q56]" office:value-type="float" office:value="1847.79556559006" calcext:value-type="float">
            <text:p>1 847,80</text:p>
          </table:table-cell>
          <table:table-cell table:formula="of:=[.L56]" office:value-type="float" office:value="479.13037562982" calcext:value-type="float">
            <text:p>479,13</text:p>
          </table:table-cell>
          <table:table-cell table:formula="of:=[.C57]+[.D57]+[.E57]+[.F57]+[.G57]+[.H57]+[.I57]+[.J57]+[.K57]+[.L57]" office:value-type="float" office:value="16673.3150072925" calcext:value-type="float">
            <text:p>16 673,32</text:p>
          </table:table-cell>
          <table:table-cell table:formula="of:=[.N56]" office:value-type="float" office:value="9" calcext:value-type="float">
            <text:p>9,00</text:p>
          </table:table-cell>
          <table:table-cell table:formula="of:=[.M57]/[.N57]" office:value-type="float" office:value="1852.59055636584" calcext:value-type="float">
            <text:p>1 852,59</text:p>
          </table:table-cell>
          <table:table-cell table:formula="of:=[.P56]" office:value-type="float" office:value="0.1" calcext:value-type="float">
            <text:p>0,10</text:p>
          </table:table-cell>
          <table:table-cell table:formula="of:=[.O57]*[.P57]" office:value-type="float" office:value="185.259055636584" calcext:value-type="float">
            <text:p>185,26</text:p>
          </table:table-cell>
          <table:table-cell table:formula="of:=[.C57]/[.Q57]" office:value-type="float" office:value="7.60607950630835" calcext:value-type="float">
            <text:p>7,61</text:p>
          </table:table-cell>
          <table:table-cell table:formula="of:=[.D57]/[.Q57]" office:value-type="float" office:value="9.97411737440146" calcext:value-type="float">
            <text:p>9,97</text:p>
          </table:table-cell>
          <table:table-cell table:formula="of:=[.E57]/[.Q57]" office:value-type="float" office:value="10.0820743103325" calcext:value-type="float">
            <text:p>10,08</text:p>
          </table:table-cell>
          <table:table-cell table:formula="of:=[.F57]/[.Q57]" office:value-type="float" office:value="9.66495570186436" calcext:value-type="float">
            <text:p>9,66</text:p>
          </table:table-cell>
          <table:table-cell table:formula="of:=[.G57]/[.Q57]" office:value-type="float" office:value="9.97411737440146" calcext:value-type="float">
            <text:p>9,97</text:p>
          </table:table-cell>
          <table:table-cell table:formula="of:=[.H57]/[.Q57]" office:value-type="float" office:value="10.1900312462635" calcext:value-type="float">
            <text:p>10,19</text:p>
          </table:table-cell>
          <table:table-cell table:formula="of:=[.I57]/[.Q57]" office:value-type="float" office:value="9.97411737440146" calcext:value-type="float">
            <text:p>9,97</text:p>
          </table:table-cell>
          <table:table-cell table:formula="of:=[.J57]/[.Q57]" office:value-type="float" office:value="9.97411737440146" calcext:value-type="float">
            <text:p>9,97</text:p>
          </table:table-cell>
          <table:table-cell table:formula="of:=[.K57]/[.Q57]" office:value-type="float" office:value="9.97411737440146" calcext:value-type="float">
            <text:p>9,97</text:p>
          </table:table-cell>
          <table:table-cell table:number-columns-repeated="16"/>
        </table:table-row>
        <table:table-row table:style-name="ro1">
          <table:table-cell/>
          <table:table-cell table:formula="of:=[.B57]+1" office:value-type="float" office:value="57" calcext:value-type="float">
            <text:p>57</text:p>
          </table:table-cell>
          <table:table-cell table:formula="of:=[.C57]+[.Q57]" office:value-type="float" office:value="1594.35416207204" calcext:value-type="float">
            <text:p>1 594,35</text:p>
          </table:table-cell>
          <table:table-cell table:formula="of:=[.D57]+[.Q57]" office:value-type="float" office:value="2033.05462122665" calcext:value-type="float">
            <text:p>2 033,05</text:p>
          </table:table-cell>
          <table:table-cell table:formula="of:=[.E57]+[.Q57]" office:value-type="float" office:value="2053.05462122665" calcext:value-type="float">
            <text:p>2 053,05</text:p>
          </table:table-cell>
          <table:table-cell table:formula="of:=[.F57]+[.Q57]" office:value-type="float" office:value="1975.77962173339" calcext:value-type="float">
            <text:p>1 975,78</text:p>
          </table:table-cell>
          <table:table-cell table:formula="of:=[.G57]+[.Q57]" office:value-type="float" office:value="2033.05462122665" calcext:value-type="float">
            <text:p>2 033,05</text:p>
          </table:table-cell>
          <table:table-cell table:formula="of:=[.H57]+[.Q57]" office:value-type="float" office:value="2073.05462122665" calcext:value-type="float">
            <text:p>2 073,05</text:p>
          </table:table-cell>
          <table:table-cell table:formula="of:=[.I57]+[.Q57]" office:value-type="float" office:value="2033.05462122665" calcext:value-type="float">
            <text:p>2 033,05</text:p>
          </table:table-cell>
          <table:table-cell table:formula="of:=[.J57]+[.Q57]" office:value-type="float" office:value="2033.05462122665" calcext:value-type="float">
            <text:p>2 033,05</text:p>
          </table:table-cell>
          <table:table-cell table:formula="of:=[.K57]+[.Q57]" office:value-type="float" office:value="2033.05462122665" calcext:value-type="float">
            <text:p>2 033,05</text:p>
          </table:table-cell>
          <table:table-cell table:formula="of:=[.L57]" office:value-type="float" office:value="479.13037562982" calcext:value-type="float">
            <text:p>479,13</text:p>
          </table:table-cell>
          <table:table-cell table:formula="of:=[.C58]+[.D58]+[.E58]+[.F58]+[.G58]+[.H58]+[.I58]+[.J58]+[.K58]+[.L58]" office:value-type="float" office:value="18340.6465080218" calcext:value-type="float">
            <text:p>18 340,65</text:p>
          </table:table-cell>
          <table:table-cell table:formula="of:=[.N57]" office:value-type="float" office:value="9" calcext:value-type="float">
            <text:p>9,00</text:p>
          </table:table-cell>
          <table:table-cell table:formula="of:=[.M58]/[.N58]" office:value-type="float" office:value="2037.84961200242" calcext:value-type="float">
            <text:p>2 037,85</text:p>
          </table:table-cell>
          <table:table-cell table:formula="of:=[.P57]" office:value-type="float" office:value="0.1" calcext:value-type="float">
            <text:p>0,10</text:p>
          </table:table-cell>
          <table:table-cell table:formula="of:=[.O58]*[.P58]" office:value-type="float" office:value="203.784961200242" calcext:value-type="float">
            <text:p>203,78</text:p>
          </table:table-cell>
          <table:table-cell table:formula="of:=[.C58]/[.Q58]" office:value-type="float" office:value="7.8237086420985" calcext:value-type="float">
            <text:p>7,82</text:p>
          </table:table-cell>
          <table:table-cell table:formula="of:=[.D58]/[.Q58]" office:value-type="float" office:value="9.97647034036502" calcext:value-type="float">
            <text:p>9,98</text:p>
          </table:table-cell>
          <table:table-cell table:formula="of:=[.E58]/[.Q58]" office:value-type="float" office:value="10.0746130093932" calcext:value-type="float">
            <text:p>10,07</text:p>
          </table:table-cell>
          <table:table-cell table:formula="of:=[.F58]/[.Q58]" office:value-type="float" office:value="9.69541427442215" calcext:value-type="float">
            <text:p>9,70</text:p>
          </table:table-cell>
          <table:table-cell table:formula="of:=[.G58]/[.Q58]" office:value-type="float" office:value="9.97647034036502" calcext:value-type="float">
            <text:p>9,98</text:p>
          </table:table-cell>
          <table:table-cell table:formula="of:=[.H58]/[.Q58]" office:value-type="float" office:value="10.1727556784214" calcext:value-type="float">
            <text:p>10,17</text:p>
          </table:table-cell>
          <table:table-cell table:formula="of:=[.I58]/[.Q58]" office:value-type="float" office:value="9.97647034036502" calcext:value-type="float">
            <text:p>9,98</text:p>
          </table:table-cell>
          <table:table-cell table:formula="of:=[.J58]/[.Q58]" office:value-type="float" office:value="9.97647034036502" calcext:value-type="float">
            <text:p>9,98</text:p>
          </table:table-cell>
          <table:table-cell table:formula="of:=[.K58]/[.Q58]" office:value-type="float" office:value="9.97647034036502" calcext:value-type="float">
            <text:p>9,98</text:p>
          </table:table-cell>
          <table:table-cell table:number-columns-repeated="16"/>
        </table:table-row>
        <table:table-row table:style-name="ro1">
          <table:table-cell/>
          <table:table-cell table:formula="of:=[.B58]+1" office:value-type="float" office:value="58" calcext:value-type="float">
            <text:p>58</text:p>
          </table:table-cell>
          <table:table-cell table:formula="of:=[.C58]+[.Q58]" office:value-type="float" office:value="1798.13912327229" calcext:value-type="float">
            <text:p>1 798,14</text:p>
          </table:table-cell>
          <table:table-cell table:formula="of:=[.D58]+[.Q58]" office:value-type="float" office:value="2236.83958242689" calcext:value-type="float">
            <text:p>2 236,84</text:p>
          </table:table-cell>
          <table:table-cell table:formula="of:=[.E58]+[.Q58]" office:value-type="float" office:value="2256.83958242689" calcext:value-type="float">
            <text:p>2 256,84</text:p>
          </table:table-cell>
          <table:table-cell table:formula="of:=[.F58]+[.Q58]" office:value-type="float" office:value="2179.56458293363" calcext:value-type="float">
            <text:p>2 179,56</text:p>
          </table:table-cell>
          <table:table-cell table:formula="of:=[.G58]+[.Q58]" office:value-type="float" office:value="2236.83958242689" calcext:value-type="float">
            <text:p>2 236,84</text:p>
          </table:table-cell>
          <table:table-cell table:formula="of:=[.H58]+[.Q58]" office:value-type="float" office:value="2276.83958242689" calcext:value-type="float">
            <text:p>2 276,84</text:p>
          </table:table-cell>
          <table:table-cell table:formula="of:=[.I58]+[.Q58]" office:value-type="float" office:value="2236.83958242689" calcext:value-type="float">
            <text:p>2 236,84</text:p>
          </table:table-cell>
          <table:table-cell table:formula="of:=[.J58]+[.Q58]" office:value-type="float" office:value="2236.83958242689" calcext:value-type="float">
            <text:p>2 236,84</text:p>
          </table:table-cell>
          <table:table-cell table:formula="of:=[.K58]+[.Q58]" office:value-type="float" office:value="2236.83958242689" calcext:value-type="float">
            <text:p>2 236,84</text:p>
          </table:table-cell>
          <table:table-cell table:formula="of:=[.L58]" office:value-type="float" office:value="479.13037562982" calcext:value-type="float">
            <text:p>479,13</text:p>
          </table:table-cell>
          <table:table-cell table:formula="of:=[.C59]+[.D59]+[.E59]+[.F59]+[.G59]+[.H59]+[.I59]+[.J59]+[.K59]+[.L59]" office:value-type="float" office:value="20174.711158824" calcext:value-type="float">
            <text:p>20 174,71</text:p>
          </table:table-cell>
          <table:table-cell table:formula="of:=[.N58]" office:value-type="float" office:value="9" calcext:value-type="float">
            <text:p>9,00</text:p>
          </table:table-cell>
          <table:table-cell table:formula="of:=[.M59]/[.N59]" office:value-type="float" office:value="2241.63457320266" calcext:value-type="float">
            <text:p>2 241,63</text:p>
          </table:table-cell>
          <table:table-cell table:formula="of:=[.P58]" office:value-type="float" office:value="0.1" calcext:value-type="float">
            <text:p>0,10</text:p>
          </table:table-cell>
          <table:table-cell table:formula="of:=[.O59]*[.P59]" office:value-type="float" office:value="224.163457320266" calcext:value-type="float">
            <text:p>224,16</text:p>
          </table:table-cell>
          <table:table-cell table:formula="of:=[.C59]/[.Q59]" office:value-type="float" office:value="8.02155331099868" calcext:value-type="float">
            <text:p>8,02</text:p>
          </table:table-cell>
          <table:table-cell table:formula="of:=[.D59]/[.Q59]" office:value-type="float" office:value="9.97860940033183" calcext:value-type="float">
            <text:p>9,98</text:p>
          </table:table-cell>
          <table:table-cell table:formula="of:=[.E59]/[.Q59]" office:value-type="float" office:value="10.0678300085393" calcext:value-type="float">
            <text:p>10,07</text:p>
          </table:table-cell>
          <table:table-cell table:formula="of:=[.F59]/[.Q59]" office:value-type="float" office:value="9.72310388583832" calcext:value-type="float">
            <text:p>9,72</text:p>
          </table:table-cell>
          <table:table-cell table:formula="of:=[.G59]/[.Q59]" office:value-type="float" office:value="9.97860940033183" calcext:value-type="float">
            <text:p>9,98</text:p>
          </table:table-cell>
          <table:table-cell table:formula="of:=[.H59]/[.Q59]" office:value-type="float" office:value="10.1570506167467" calcext:value-type="float">
            <text:p>10,16</text:p>
          </table:table-cell>
          <table:table-cell table:formula="of:=[.I59]/[.Q59]" office:value-type="float" office:value="9.97860940033183" calcext:value-type="float">
            <text:p>9,98</text:p>
          </table:table-cell>
          <table:table-cell table:formula="of:=[.J59]/[.Q59]" office:value-type="float" office:value="9.97860940033183" calcext:value-type="float">
            <text:p>9,98</text:p>
          </table:table-cell>
          <table:table-cell table:formula="of:=[.K59]/[.Q59]" office:value-type="float" office:value="9.97860940033183" calcext:value-type="float">
            <text:p>9,98</text:p>
          </table:table-cell>
          <table:table-cell table:number-columns-repeated="16"/>
        </table:table-row>
        <table:table-row table:style-name="ro1">
          <table:table-cell/>
          <table:table-cell table:formula="of:=[.B59]+1" office:value-type="float" office:value="59" calcext:value-type="float">
            <text:p>59</text:p>
          </table:table-cell>
          <table:table-cell table:formula="of:=[.C59]+[.Q59]" office:value-type="float" office:value="2022.30258059255" calcext:value-type="float">
            <text:p>2 022,30</text:p>
          </table:table-cell>
          <table:table-cell table:formula="of:=[.D59]+[.Q59]" office:value-type="float" office:value="2461.00303974715" calcext:value-type="float">
            <text:p>2 461,00</text:p>
          </table:table-cell>
          <table:table-cell table:formula="of:=[.E59]+[.Q59]" office:value-type="float" office:value="2481.00303974715" calcext:value-type="float">
            <text:p>2 481,00</text:p>
          </table:table-cell>
          <table:table-cell table:formula="of:=[.F59]+[.Q59]" office:value-type="float" office:value="2403.7280402539" calcext:value-type="float">
            <text:p>2 403,73</text:p>
          </table:table-cell>
          <table:table-cell table:formula="of:=[.G59]+[.Q59]" office:value-type="float" office:value="2461.00303974715" calcext:value-type="float">
            <text:p>2 461,00</text:p>
          </table:table-cell>
          <table:table-cell table:formula="of:=[.H59]+[.Q59]" office:value-type="float" office:value="2501.00303974715" calcext:value-type="float">
            <text:p>2 501,00</text:p>
          </table:table-cell>
          <table:table-cell table:formula="of:=[.I59]+[.Q59]" office:value-type="float" office:value="2461.00303974715" calcext:value-type="float">
            <text:p>2 461,00</text:p>
          </table:table-cell>
          <table:table-cell table:formula="of:=[.J59]+[.Q59]" office:value-type="float" office:value="2461.00303974715" calcext:value-type="float">
            <text:p>2 461,00</text:p>
          </table:table-cell>
          <table:table-cell table:formula="of:=[.K59]+[.Q59]" office:value-type="float" office:value="2461.00303974715" calcext:value-type="float">
            <text:p>2 461,00</text:p>
          </table:table-cell>
          <table:table-cell table:formula="of:=[.L59]+[.I59]" office:value-type="float" office:value="2715.96995805671" calcext:value-type="float">
            <text:p>2 715,97</text:p>
          </table:table-cell>
          <table:table-cell table:formula="of:=[.C60]+[.D60]+[.E60]+[.F60]+[.G60]+[.H60]+[.I60]+[.J60]+[.K60]+[.L60]" office:value-type="float" office:value="24429.0218571332" calcext:value-type="float">
            <text:p>24 429,02</text:p>
          </table:table-cell>
          <table:table-cell table:formula="of:=[.N59]" office:value-type="float" office:value="9" calcext:value-type="float">
            <text:p>9,00</text:p>
          </table:table-cell>
          <table:table-cell table:formula="of:=[.M60]/[.N60]" office:value-type="float" office:value="2714.33576190369" calcext:value-type="float">
            <text:p>2 714,34</text:p>
          </table:table-cell>
          <table:table-cell table:formula="of:=[.P59]" office:value-type="float" office:value="0.1" calcext:value-type="float">
            <text:p>0,10</text:p>
          </table:table-cell>
          <table:table-cell table:formula="of:=[.O60]*[.P60]" office:value-type="float" office:value="271.433576190369" calcext:value-type="float">
            <text:p>271,43</text:p>
          </table:table-cell>
          <table:table-cell table:formula="of:=[.C60]/[.Q60]" office:value-type="float" office:value="7.45045107895648" calcext:value-type="float">
            <text:p>7,45</text:p>
          </table:table-cell>
          <table:table-cell table:formula="of:=[.D60]/[.Q60]" office:value-type="float" office:value="9.06668612736817" calcext:value-type="float">
            <text:p>9,07</text:p>
          </table:table-cell>
          <table:table-cell table:formula="of:=[.E60]/[.Q60]" office:value-type="float" office:value="9.14036897928614" calcext:value-type="float">
            <text:p>9,14</text:p>
          </table:table-cell>
          <table:table-cell table:formula="of:=[.F60]/[.Q60]" office:value-type="float" office:value="8.85567686205502" calcext:value-type="float">
            <text:p>8,86</text:p>
          </table:table-cell>
          <table:table-cell table:formula="of:=[.G60]/[.Q60]" office:value-type="float" office:value="9.06668612736817" calcext:value-type="float">
            <text:p>9,07</text:p>
          </table:table-cell>
          <table:table-cell table:formula="of:=[.H60]/[.Q60]" office:value-type="float" office:value="9.21405183120411" calcext:value-type="float">
            <text:p>9,21</text:p>
          </table:table-cell>
          <table:table-cell table:formula="of:=[.I60]/[.Q60]" office:value-type="float" office:value="9.06668612736817" calcext:value-type="float">
            <text:p>9,07</text:p>
          </table:table-cell>
          <table:table-cell table:formula="of:=[.J60]/[.Q60]" office:value-type="float" office:value="9.06668612736817" calcext:value-type="float">
            <text:p>9,07</text:p>
          </table:table-cell>
          <table:table-cell table:formula="of:=[.K60]/[.Q60]" office:value-type="float" office:value="9.06668612736817" calcext:value-type="float">
            <text:p>9,07</text:p>
          </table:table-cell>
          <table:table-cell table:number-columns-repeated="16"/>
        </table:table-row>
        <table:table-row table:style-name="ro1">
          <table:table-cell/>
          <table:table-cell table:formula="of:=[.B60]+1" office:value-type="float" office:value="60" calcext:value-type="float">
            <text:p>60</text:p>
          </table:table-cell>
          <table:table-cell table:formula="of:=[.C60]+[.Q60]" office:value-type="float" office:value="2293.73615678292" calcext:value-type="float">
            <text:p>2 293,74</text:p>
          </table:table-cell>
          <table:table-cell table:formula="of:=[.D60]+[.Q60]" office:value-type="float" office:value="2732.43661593752" calcext:value-type="float">
            <text:p>2 732,44</text:p>
          </table:table-cell>
          <table:table-cell table:formula="of:=[.E60]+[.Q60]" office:value-type="float" office:value="2752.43661593752" calcext:value-type="float">
            <text:p>2 752,44</text:p>
          </table:table-cell>
          <table:table-cell table:formula="of:=[.F60]+[.Q60]" office:value-type="float" office:value="2675.16161644427" calcext:value-type="float">
            <text:p>2 675,16</text:p>
          </table:table-cell>
          <table:table-cell table:formula="of:=[.G60]+[.Q60]" office:value-type="float" office:value="2732.43661593752" calcext:value-type="float">
            <text:p>2 732,44</text:p>
          </table:table-cell>
          <table:table-cell table:formula="of:=[.H60]+[.Q60]" office:value-type="float" office:value="2772.43661593752" calcext:value-type="float">
            <text:p>2 772,44</text:p>
          </table:table-cell>
          <table:table-cell table:formula="of:=[.I60]+[.Q60]" office:value-type="float" office:value="2732.43661593752" calcext:value-type="float">
            <text:p>2 732,44</text:p>
          </table:table-cell>
          <table:table-cell table:formula="of:=[.J60]+[.Q60]" office:value-type="float" office:value="2732.43661593752" calcext:value-type="float">
            <text:p>2 732,44</text:p>
          </table:table-cell>
          <table:table-cell table:formula="of:=[.K60]+[.Q60]" office:value-type="float" office:value="2732.43661593752" calcext:value-type="float">
            <text:p>2 732,44</text:p>
          </table:table-cell>
          <table:table-cell table:formula="of:=[.L60]" office:value-type="float" office:value="2715.96995805671" calcext:value-type="float">
            <text:p>2 715,97</text:p>
          </table:table-cell>
          <table:table-cell table:formula="of:=[.C61]+[.D61]+[.E61]+[.F61]+[.G61]+[.H61]+[.I61]+[.J61]+[.K61]+[.L61]" office:value-type="float" office:value="26871.9240428466" calcext:value-type="float">
            <text:p>26 871,92</text:p>
          </table:table-cell>
          <table:table-cell table:formula="of:=[.N60]" office:value-type="float" office:value="9" calcext:value-type="float">
            <text:p>9,00</text:p>
          </table:table-cell>
          <table:table-cell table:formula="of:=[.M61]/[.N61]" office:value-type="float" office:value="2985.76933809406" calcext:value-type="float">
            <text:p>2 985,77</text:p>
          </table:table-cell>
          <table:table-cell table:formula="of:=[.P60]" office:value-type="float" office:value="0.1" calcext:value-type="float">
            <text:p>0,10</text:p>
          </table:table-cell>
          <table:table-cell table:formula="of:=[.O61]*[.P61]" office:value-type="float" office:value="298.576933809406" calcext:value-type="float">
            <text:p>298,58</text:p>
          </table:table-cell>
          <table:table-cell table:formula="of:=[.C61]/[.Q61]" office:value-type="float" office:value="7.6822282535968" calcext:value-type="float">
            <text:p>7,68</text:p>
          </table:table-cell>
          <table:table-cell table:formula="of:=[.D61]/[.Q61]" office:value-type="float" office:value="9.15153284306197" calcext:value-type="float">
            <text:p>9,15</text:p>
          </table:table-cell>
          <table:table-cell table:formula="of:=[.E61]/[.Q61]" office:value-type="float" office:value="9.21851725389649" calcext:value-type="float">
            <text:p>9,22</text:p>
          </table:table-cell>
          <table:table-cell table:formula="of:=[.F61]/[.Q61]" office:value-type="float" office:value="8.95970623823184" calcext:value-type="float">
            <text:p>8,96</text:p>
          </table:table-cell>
          <table:table-cell table:formula="of:=[.G61]/[.Q61]" office:value-type="float" office:value="9.15153284306197" calcext:value-type="float">
            <text:p>9,15</text:p>
          </table:table-cell>
          <table:table-cell table:formula="of:=[.H61]/[.Q61]" office:value-type="float" office:value="9.28550166473101" calcext:value-type="float">
            <text:p>9,29</text:p>
          </table:table-cell>
          <table:table-cell table:formula="of:=[.I61]/[.Q61]" office:value-type="float" office:value="9.15153284306197" calcext:value-type="float">
            <text:p>9,15</text:p>
          </table:table-cell>
          <table:table-cell table:formula="of:=[.J61]/[.Q61]" office:value-type="float" office:value="9.15153284306197" calcext:value-type="float">
            <text:p>9,15</text:p>
          </table:table-cell>
          <table:table-cell table:formula="of:=[.K61]/[.Q61]" office:value-type="float" office:value="9.15153284306197" calcext:value-type="float">
            <text:p>9,15</text:p>
          </table:table-cell>
          <table:table-cell table:number-columns-repeated="16"/>
        </table:table-row>
        <table:table-row table:style-name="ro1">
          <table:table-cell/>
          <table:table-cell table:formula="of:=[.B61]+1" office:value-type="float" office:value="61" calcext:value-type="float">
            <text:p>61</text:p>
          </table:table-cell>
          <table:table-cell table:formula="of:=[.C61]+[.Q61]" office:value-type="float" office:value="2592.31309059233" calcext:value-type="float">
            <text:p>2 592,31</text:p>
          </table:table-cell>
          <table:table-cell table:formula="of:=[.D61]+[.Q61]" office:value-type="float" office:value="3031.01354974693" calcext:value-type="float">
            <text:p>3 031,01</text:p>
          </table:table-cell>
          <table:table-cell table:formula="of:=[.E61]+[.Q61]" office:value-type="float" office:value="3051.01354974693" calcext:value-type="float">
            <text:p>3 051,01</text:p>
          </table:table-cell>
          <table:table-cell table:formula="of:=[.F61]+[.Q61]" office:value-type="float" office:value="2973.73855025367" calcext:value-type="float">
            <text:p>2 973,74</text:p>
          </table:table-cell>
          <table:table-cell table:formula="of:=[.G61]+[.Q61]" office:value-type="float" office:value="3031.01354974693" calcext:value-type="float">
            <text:p>3 031,01</text:p>
          </table:table-cell>
          <table:table-cell table:formula="of:=[.H61]+[.Q61]" office:value-type="float" office:value="3071.01354974693" calcext:value-type="float">
            <text:p>3 071,01</text:p>
          </table:table-cell>
          <table:table-cell/>
          <table:table-cell table:formula="of:=[.J61]+[.Q61]" office:value-type="float" office:value="3031.01354974693" calcext:value-type="float">
            <text:p>3 031,01</text:p>
          </table:table-cell>
          <table:table-cell table:formula="of:=[.K61]+[.Q61]" office:value-type="float" office:value="3031.01354974693" calcext:value-type="float">
            <text:p>3 031,01</text:p>
          </table:table-cell>
          <table:table-cell table:formula="of:=[.L61]" office:value-type="float" office:value="2715.96995805671" calcext:value-type="float">
            <text:p>2 715,97</text:p>
          </table:table-cell>
          <table:table-cell table:formula="of:=[.C62]+[.D62]+[.E62]+[.F62]+[.G62]+[.H62]+[.I62]+[.J62]+[.K62]+[.L62]" office:value-type="float" office:value="26528.1028973843" calcext:value-type="float">
            <text:p>26 528,10</text:p>
          </table:table-cell>
          <table:table-cell table:formula="of:=[.N61]" office:value-type="float" office:value="9" calcext:value-type="float">
            <text:p>9,00</text:p>
          </table:table-cell>
          <table:table-cell table:formula="of:=[.M62]/[.N62]" office:value-type="float" office:value="2947.56698859825" calcext:value-type="float">
            <text:p>2 947,57</text:p>
          </table:table-cell>
          <table:table-cell table:formula="of:=[.P61]" office:value-type="float" office:value="0.1" calcext:value-type="float">
            <text:p>0,10</text:p>
          </table:table-cell>
          <table:table-cell table:formula="of:=[.O62]*[.P62]" office:value-type="float" office:value="294.756698859825" calcext:value-type="float">
            <text:p>294,76</text:p>
          </table:table-cell>
          <table:table-cell table:formula="of:=[.C62]/[.Q62]" office:value-type="float" office:value="8.79475547331033" calcext:value-type="float">
            <text:p>8,79</text:p>
          </table:table-cell>
          <table:table-cell table:formula="of:=[.D62]/[.Q62]" office:value-type="float" office:value="10.283103188058" calcext:value-type="float">
            <text:p>10,28</text:p>
          </table:table-cell>
          <table:table-cell table:formula="of:=[.E62]/[.Q62]" office:value-type="float" office:value="10.3509557596107" calcext:value-type="float">
            <text:p>10,35</text:p>
          </table:table-cell>
          <table:table-cell table:formula="of:=[.F62]/[.Q62]" office:value-type="float" office:value="10.0887903879934" calcext:value-type="float">
            <text:p>10,09</text:p>
          </table:table-cell>
          <table:table-cell table:formula="of:=[.G62]/[.Q62]" office:value-type="float" office:value="10.283103188058" calcext:value-type="float">
            <text:p>10,28</text:p>
          </table:table-cell>
          <table:table-cell table:formula="of:=[.H62]/[.Q62]" office:value-type="float" office:value="10.4188083311633" calcext:value-type="float">
            <text:p>10,42</text:p>
          </table:table-cell>
          <table:table-cell table:formula="of:=[.I62]/[.Q62]" office:value-type="float" office:value="0" calcext:value-type="float">
            <text:p>0,00</text:p>
          </table:table-cell>
          <table:table-cell table:formula="of:=[.J62]/[.Q62]" office:value-type="float" office:value="10.283103188058" calcext:value-type="float">
            <text:p>10,28</text:p>
          </table:table-cell>
          <table:table-cell table:formula="of:=[.K62]/[.Q62]" office:value-type="float" office:value="10.283103188058" calcext:value-type="float">
            <text:p>10,28</text:p>
          </table:table-cell>
          <table:table-cell table:number-columns-repeated="16"/>
        </table:table-row>
        <table:table-row table:style-name="ro1">
          <table:table-cell/>
          <table:table-cell table:formula="of:=[.B62]+1" office:value-type="float" office:value="62" calcext:value-type="float">
            <text:p>62</text:p>
          </table:table-cell>
          <table:table-cell table:formula="of:=[.C62]+[.Q62]" office:value-type="float" office:value="2887.06978945215" calcext:value-type="float">
            <text:p>2 887,07</text:p>
          </table:table-cell>
          <table:table-cell table:formula="of:=[.D62]+[.Q62]" office:value-type="float" office:value="3325.77024860676" calcext:value-type="float">
            <text:p>3 325,77</text:p>
          </table:table-cell>
          <table:table-cell table:formula="of:=[.E62]+[.Q62]" office:value-type="float" office:value="3345.77024860676" calcext:value-type="float">
            <text:p>3 345,77</text:p>
          </table:table-cell>
          <table:table-cell table:formula="of:=[.F62]+[.Q62]" office:value-type="float" office:value="3268.4952491135" calcext:value-type="float">
            <text:p>3 268,50</text:p>
          </table:table-cell>
          <table:table-cell table:formula="of:=[.G62]+[.Q62]" office:value-type="float" office:value="3325.77024860676" calcext:value-type="float">
            <text:p>3 325,77</text:p>
          </table:table-cell>
          <table:table-cell table:formula="of:=[.H62]+[.Q62]" office:value-type="float" office:value="3365.77024860676" calcext:value-type="float">
            <text:p>3 365,77</text:p>
          </table:table-cell>
          <table:table-cell table:formula="of:=[.Q61]" office:value-type="float" office:value="298.576933809406" calcext:value-type="float">
            <text:p>298,58</text:p>
          </table:table-cell>
          <table:table-cell table:formula="of:=[.J62]+[.Q62]" office:value-type="float" office:value="3325.77024860676" calcext:value-type="float">
            <text:p>3 325,77</text:p>
          </table:table-cell>
          <table:table-cell table:formula="of:=[.K62]+[.Q62]" office:value-type="float" office:value="3325.77024860676" calcext:value-type="float">
            <text:p>3 325,77</text:p>
          </table:table-cell>
          <table:table-cell table:formula="of:=[.L62]" office:value-type="float" office:value="2715.96995805671" calcext:value-type="float">
            <text:p>2 715,97</text:p>
          </table:table-cell>
          <table:table-cell table:formula="of:=[.C63]+[.D63]+[.E63]+[.F63]+[.G63]+[.H63]+[.I63]+[.J63]+[.K63]+[.L63]" office:value-type="float" office:value="29184.7334220723" calcext:value-type="float">
            <text:p>29 184,73</text:p>
          </table:table-cell>
          <table:table-cell table:formula="of:=[.N62]" office:value-type="float" office:value="9" calcext:value-type="float">
            <text:p>9,00</text:p>
          </table:table-cell>
          <table:table-cell table:formula="of:=[.M63]/[.N63]" office:value-type="float" office:value="3242.74815800803" calcext:value-type="float">
            <text:p>3 242,75</text:p>
          </table:table-cell>
          <table:table-cell table:formula="of:=[.P62]" office:value-type="float" office:value="0.1" calcext:value-type="float">
            <text:p>0,10</text:p>
          </table:table-cell>
          <table:table-cell table:formula="of:=[.O63]*[.P63]" office:value-type="float" office:value="324.274815800803" calcext:value-type="float">
            <text:p>324,27</text:p>
          </table:table-cell>
          <table:table-cell table:formula="of:=[.C63]/[.Q63]" office:value-type="float" office:value="8.90315759588815" calcext:value-type="float">
            <text:p>8,90</text:p>
          </table:table-cell>
          <table:table-cell table:formula="of:=[.D63]/[.Q63]" office:value-type="float" office:value="10.2560238617165" calcext:value-type="float">
            <text:p>10,26</text:p>
          </table:table-cell>
          <table:table-cell table:formula="of:=[.E63]/[.Q63]" office:value-type="float" office:value="10.317699943316" calcext:value-type="float">
            <text:p>10,32</text:p>
          </table:table-cell>
          <table:table-cell table:formula="of:=[.F63]/[.Q63]" office:value-type="float" office:value="10.0793989845986" calcext:value-type="float">
            <text:p>10,08</text:p>
          </table:table-cell>
          <table:table-cell table:formula="of:=[.G63]/[.Q63]" office:value-type="float" office:value="10.2560238617165" calcext:value-type="float">
            <text:p>10,26</text:p>
          </table:table-cell>
          <table:table-cell table:formula="of:=[.H63]/[.Q63]" office:value-type="float" office:value="10.3793760249155" calcext:value-type="float">
            <text:p>10,38</text:p>
          </table:table-cell>
          <table:table-cell table:formula="of:=[.I63]/[.Q63]" office:value-type="float" office:value="0.920752766668187" calcext:value-type="float">
            <text:p>0,92</text:p>
          </table:table-cell>
          <table:table-cell table:formula="of:=[.J63]/[.Q63]" office:value-type="float" office:value="10.2560238617165" calcext:value-type="float">
            <text:p>10,26</text:p>
          </table:table-cell>
          <table:table-cell table:formula="of:=[.K63]/[.Q63]" office:value-type="float" office:value="10.2560238617165" calcext:value-type="float">
            <text:p>10,26</text:p>
          </table:table-cell>
          <table:table-cell table:number-columns-repeated="16"/>
        </table:table-row>
        <table:table-row table:style-name="ro1">
          <table:table-cell/>
          <table:table-cell table:formula="of:=[.B63]+1" office:value-type="float" office:value="63" calcext:value-type="float">
            <text:p>63</text:p>
          </table:table-cell>
          <table:table-cell table:formula="of:=[.C63]+[.Q63]" office:value-type="float" office:value="3211.34460525296" calcext:value-type="float">
            <text:p>3 211,34</text:p>
          </table:table-cell>
          <table:table-cell table:formula="of:=[.D63]+[.Q63]" office:value-type="float" office:value="3650.04506440756" calcext:value-type="float">
            <text:p>3 650,05</text:p>
          </table:table-cell>
          <table:table-cell table:formula="of:=[.E63]+[.Q63]" office:value-type="float" office:value="3670.04506440756" calcext:value-type="float">
            <text:p>3 670,05</text:p>
          </table:table-cell>
          <table:table-cell table:formula="of:=[.F63]+[.Q63]" office:value-type="float" office:value="3592.7700649143" calcext:value-type="float">
            <text:p>3 592,77</text:p>
          </table:table-cell>
          <table:table-cell table:formula="of:=[.G63]+[.Q63]" office:value-type="float" office:value="3650.04506440756" calcext:value-type="float">
            <text:p>3 650,05</text:p>
          </table:table-cell>
          <table:table-cell table:formula="of:=[.H63]+[.Q63]" office:value-type="float" office:value="3690.04506440756" calcext:value-type="float">
            <text:p>3 690,05</text:p>
          </table:table-cell>
          <table:table-cell table:formula="of:=[.I63]+[.Q63]" office:value-type="float" office:value="622.85174961021" calcext:value-type="float">
            <text:p>622,85</text:p>
          </table:table-cell>
          <table:table-cell table:formula="of:=[.J63]+[.Q63]" office:value-type="float" office:value="3650.04506440756" calcext:value-type="float">
            <text:p>3 650,05</text:p>
          </table:table-cell>
          <table:table-cell table:formula="of:=[.K63]+[.Q63]" office:value-type="float" office:value="3650.04506440756" calcext:value-type="float">
            <text:p>3 650,05</text:p>
          </table:table-cell>
          <table:table-cell table:formula="of:=[.L63]" office:value-type="float" office:value="2715.96995805671" calcext:value-type="float">
            <text:p>2 715,97</text:p>
          </table:table-cell>
          <table:table-cell table:formula="of:=[.C64]+[.D64]+[.E64]+[.F64]+[.G64]+[.H64]+[.I64]+[.J64]+[.K64]+[.L64]" office:value-type="float" office:value="32103.2067642795" calcext:value-type="float">
            <text:p>32 103,21</text:p>
          </table:table-cell>
          <table:table-cell table:formula="of:=[.N63]" office:value-type="float" office:value="9" calcext:value-type="float">
            <text:p>9,00</text:p>
          </table:table-cell>
          <table:table-cell table:formula="of:=[.M64]/[.N64]" office:value-type="float" office:value="3567.02297380884" calcext:value-type="float">
            <text:p>3 567,02</text:p>
          </table:table-cell>
          <table:table-cell table:formula="of:=[.P63]" office:value-type="float" office:value="0.1" calcext:value-type="float">
            <text:p>0,10</text:p>
          </table:table-cell>
          <table:table-cell table:formula="of:=[.O64]*[.P64]" office:value-type="float" office:value="356.702297380884" calcext:value-type="float">
            <text:p>356,70</text:p>
          </table:table-cell>
          <table:table-cell table:formula="of:=[.C64]/[.Q64]" office:value-type="float" office:value="9.0028705417165" calcext:value-type="float">
            <text:p>9,00</text:p>
          </table:table-cell>
          <table:table-cell table:formula="of:=[.D64]/[.Q64]" office:value-type="float" office:value="10.2327489651968" calcext:value-type="float">
            <text:p>10,23</text:p>
          </table:table-cell>
          <table:table-cell table:formula="of:=[.E64]/[.Q64]" office:value-type="float" office:value="10.2888181302873" calcext:value-type="float">
            <text:p>10,29</text:p>
          </table:table-cell>
          <table:table-cell table:formula="of:=[.F64]/[.Q64]" office:value-type="float" office:value="10.0721808950896" calcext:value-type="float">
            <text:p>10,07</text:p>
          </table:table-cell>
          <table:table-cell table:formula="of:=[.G64]/[.Q64]" office:value-type="float" office:value="10.2327489651968" calcext:value-type="float">
            <text:p>10,23</text:p>
          </table:table-cell>
          <table:table-cell table:formula="of:=[.H64]/[.Q64]" office:value-type="float" office:value="10.3448872953777" calcext:value-type="float">
            <text:p>10,34</text:p>
          </table:table-cell>
          <table:table-cell table:formula="of:=[.I64]/[.Q64]" office:value-type="float" office:value="1.74613887878926" calcext:value-type="float">
            <text:p>1,75</text:p>
          </table:table-cell>
          <table:table-cell table:formula="of:=[.J64]/[.Q64]" office:value-type="float" office:value="10.2327489651968" calcext:value-type="float">
            <text:p>10,23</text:p>
          </table:table-cell>
          <table:table-cell table:formula="of:=[.K64]/[.Q64]" office:value-type="float" office:value="10.2327489651968" calcext:value-type="float">
            <text:p>10,23</text:p>
          </table:table-cell>
          <table:table-cell table:number-columns-repeated="16"/>
        </table:table-row>
        <table:table-row table:style-name="ro1">
          <table:table-cell/>
          <table:table-cell table:formula="of:=[.B64]+1" office:value-type="float" office:value="64" calcext:value-type="float">
            <text:p>64</text:p>
          </table:table-cell>
          <table:table-cell table:formula="of:=[.C64]+[.Q64]" office:value-type="float" office:value="3568.04690263384" calcext:value-type="float">
            <text:p>3 568,05</text:p>
          </table:table-cell>
          <table:table-cell table:formula="of:=[.D64]+[.Q64]" office:value-type="float" office:value="4006.74736178844" calcext:value-type="float">
            <text:p>4 006,75</text:p>
          </table:table-cell>
          <table:table-cell table:formula="of:=[.E64]+[.Q64]" office:value-type="float" office:value="4026.74736178844" calcext:value-type="float">
            <text:p>4 026,75</text:p>
          </table:table-cell>
          <table:table-cell table:formula="of:=[.F64]+[.Q64]" office:value-type="float" office:value="3949.47236229519" calcext:value-type="float">
            <text:p>3 949,47</text:p>
          </table:table-cell>
          <table:table-cell table:formula="of:=[.G64]+[.Q64]" office:value-type="float" office:value="4006.74736178844" calcext:value-type="float">
            <text:p>4 006,75</text:p>
          </table:table-cell>
          <table:table-cell table:formula="of:=[.H64]+[.Q64]" office:value-type="float" office:value="4046.74736178844" calcext:value-type="float">
            <text:p>4 046,75</text:p>
          </table:table-cell>
          <table:table-cell table:formula="of:=[.I64]+[.Q64]" office:value-type="float" office:value="979.554046991093" calcext:value-type="float">
            <text:p>979,55</text:p>
          </table:table-cell>
          <table:table-cell table:formula="of:=[.J64]+[.Q64]" office:value-type="float" office:value="4006.74736178844" calcext:value-type="float">
            <text:p>4 006,75</text:p>
          </table:table-cell>
          <table:table-cell table:formula="of:=[.K64]+[.Q64]" office:value-type="float" office:value="4006.74736178844" calcext:value-type="float">
            <text:p>4 006,75</text:p>
          </table:table-cell>
          <table:table-cell table:formula="of:=[.L64]" office:value-type="float" office:value="2715.96995805671" calcext:value-type="float">
            <text:p>2 715,97</text:p>
          </table:table-cell>
          <table:table-cell table:formula="of:=[.C65]+[.D65]+[.E65]+[.F65]+[.G65]+[.H65]+[.I65]+[.J65]+[.K65]+[.L65]" office:value-type="float" office:value="35313.5274407075" calcext:value-type="float">
            <text:p>35 313,53</text:p>
          </table:table-cell>
          <table:table-cell table:formula="of:=[.N64]" office:value-type="float" office:value="9" calcext:value-type="float">
            <text:p>9,00</text:p>
          </table:table-cell>
          <table:table-cell table:formula="of:=[.M65]/[.N65]" office:value-type="float" office:value="3923.72527118972" calcext:value-type="float">
            <text:p>3 923,73</text:p>
          </table:table-cell>
          <table:table-cell table:formula="of:=[.P64]" office:value-type="float" office:value="0.1" calcext:value-type="float">
            <text:p>0,10</text:p>
          </table:table-cell>
          <table:table-cell table:formula="of:=[.O65]*[.P65]" office:value-type="float" office:value="392.372527118972" calcext:value-type="float">
            <text:p>392,37</text:p>
          </table:table-cell>
          <table:table-cell table:formula="of:=[.C65]/[.Q65]" office:value-type="float" office:value="9.09351867428773" calcext:value-type="float">
            <text:p>9,09</text:p>
          </table:table-cell>
          <table:table-cell table:formula="of:=[.D65]/[.Q65]" office:value-type="float" office:value="10.2115899683607" calcext:value-type="float">
            <text:p>10,21</text:p>
          </table:table-cell>
          <table:table-cell table:formula="of:=[.E65]/[.Q65]" office:value-type="float" office:value="10.2625619366248" calcext:value-type="float">
            <text:p>10,26</text:p>
          </table:table-cell>
          <table:table-cell table:formula="of:=[.F65]/[.Q65]" office:value-type="float" office:value="10.065618995536" calcext:value-type="float">
            <text:p>10,07</text:p>
          </table:table-cell>
          <table:table-cell table:formula="of:=[.G65]/[.Q65]" office:value-type="float" office:value="10.2115899683607" calcext:value-type="float">
            <text:p>10,21</text:p>
          </table:table-cell>
          <table:table-cell table:formula="of:=[.H65]/[.Q65]" office:value-type="float" office:value="10.3135339048889" calcext:value-type="float">
            <text:p>10,31</text:p>
          </table:table-cell>
          <table:table-cell table:formula="of:=[.I65]/[.Q65]" office:value-type="float" office:value="2.49648988980842" calcext:value-type="float">
            <text:p>2,50</text:p>
          </table:table-cell>
          <table:table-cell table:formula="of:=[.J65]/[.Q65]" office:value-type="float" office:value="10.2115899683607" calcext:value-type="float">
            <text:p>10,21</text:p>
          </table:table-cell>
          <table:table-cell table:formula="of:=[.K65]/[.Q65]" office:value-type="float" office:value="10.2115899683607" calcext:value-type="float">
            <text:p>10,21</text:p>
          </table:table-cell>
          <table:table-cell table:number-columns-repeated="16"/>
        </table:table-row>
        <table:table-row table:style-name="ro1">
          <table:table-cell/>
          <table:table-cell table:formula="of:=[.B65]+1" office:value-type="float" office:value="65" calcext:value-type="float">
            <text:p>65</text:p>
          </table:table-cell>
          <table:table-cell table:formula="of:=[.C65]+[.Q65]" office:value-type="float" office:value="3960.41942975281" calcext:value-type="float">
            <text:p>3 960,42</text:p>
          </table:table-cell>
          <table:table-cell table:formula="of:=[.D65]+[.Q65]" office:value-type="float" office:value="4399.11988890742" calcext:value-type="float">
            <text:p>4 399,12</text:p>
          </table:table-cell>
          <table:table-cell table:formula="of:=[.E65]+[.Q65]" office:value-type="float" office:value="4419.11988890742" calcext:value-type="float">
            <text:p>4 419,12</text:p>
          </table:table-cell>
          <table:table-cell table:formula="of:=[.F65]+[.Q65]" office:value-type="float" office:value="4341.84488941416" calcext:value-type="float">
            <text:p>4 341,84</text:p>
          </table:table-cell>
          <table:table-cell table:formula="of:=[.G65]+[.Q65]" office:value-type="float" office:value="4399.11988890742" calcext:value-type="float">
            <text:p>4 399,12</text:p>
          </table:table-cell>
          <table:table-cell table:formula="of:=[.H65]+[.Q65]" office:value-type="float" office:value="4439.11988890742" calcext:value-type="float">
            <text:p>4 439,12</text:p>
          </table:table-cell>
          <table:table-cell table:formula="of:=[.I65]+[.Q65]" office:value-type="float" office:value="1371.92657411007" calcext:value-type="float">
            <text:p>1 371,93</text:p>
          </table:table-cell>
          <table:table-cell table:formula="of:=[.J65]+[.Q65]" office:value-type="float" office:value="4399.11988890742" calcext:value-type="float">
            <text:p>4 399,12</text:p>
          </table:table-cell>
          <table:table-cell table:formula="of:=[.K65]+[.Q65]" office:value-type="float" office:value="4399.11988890742" calcext:value-type="float">
            <text:p>4 399,12</text:p>
          </table:table-cell>
          <table:table-cell table:formula="of:=[.L65]" office:value-type="float" office:value="2715.96995805671" calcext:value-type="float">
            <text:p>2 715,97</text:p>
          </table:table-cell>
          <table:table-cell table:formula="of:=[.C66]+[.D66]+[.E66]+[.F66]+[.G66]+[.H66]+[.I66]+[.J66]+[.K66]+[.L66]" office:value-type="float" office:value="38844.8801847782" calcext:value-type="float">
            <text:p>38 844,88</text:p>
          </table:table-cell>
          <table:table-cell table:formula="of:=[.N65]" office:value-type="float" office:value="9" calcext:value-type="float">
            <text:p>9,00</text:p>
          </table:table-cell>
          <table:table-cell table:formula="of:=[.M66]/[.N66]" office:value-type="float" office:value="4316.09779830869" calcext:value-type="float">
            <text:p>4 316,10</text:p>
          </table:table-cell>
          <table:table-cell table:formula="of:=[.P65]" office:value-type="float" office:value="0.1" calcext:value-type="float">
            <text:p>0,10</text:p>
          </table:table-cell>
          <table:table-cell table:formula="of:=[.O66]*[.P66]" office:value-type="float" office:value="431.609779830869" calcext:value-type="float">
            <text:p>431,61</text:p>
          </table:table-cell>
          <table:table-cell table:formula="of:=[.C66]/[.Q66]" office:value-type="float" office:value="9.1759260675343" calcext:value-type="float">
            <text:p>9,18</text:p>
          </table:table-cell>
          <table:table-cell table:formula="of:=[.D66]/[.Q66]" office:value-type="float" office:value="10.1923545166916" calcext:value-type="float">
            <text:p>10,19</text:p>
          </table:table-cell>
          <table:table-cell table:formula="of:=[.E66]/[.Q66]" office:value-type="float" office:value="10.2386926696589" calcext:value-type="float">
            <text:p>10,24</text:p>
          </table:table-cell>
          <table:table-cell table:formula="of:=[.F66]/[.Q66]" office:value-type="float" office:value="10.0596536323055" calcext:value-type="float">
            <text:p>10,06</text:p>
          </table:table-cell>
          <table:table-cell table:formula="of:=[.G66]/[.Q66]" office:value-type="float" office:value="10.1923545166916" calcext:value-type="float">
            <text:p>10,19</text:p>
          </table:table-cell>
          <table:table-cell table:formula="of:=[.H66]/[.Q66]" office:value-type="float" office:value="10.2850308226263" calcext:value-type="float">
            <text:p>10,29</text:p>
          </table:table-cell>
          <table:table-cell table:formula="of:=[.I66]/[.Q66]" office:value-type="float" office:value="3.17862717255312" calcext:value-type="float">
            <text:p>3,18</text:p>
          </table:table-cell>
          <table:table-cell table:formula="of:=[.J66]/[.Q66]" office:value-type="float" office:value="10.1923545166916" calcext:value-type="float">
            <text:p>10,19</text:p>
          </table:table-cell>
          <table:table-cell table:formula="of:=[.K66]/[.Q66]" office:value-type="float" office:value="10.1923545166916" calcext:value-type="float">
            <text:p>10,19</text:p>
          </table:table-cell>
          <table:table-cell table:number-columns-repeated="16"/>
        </table:table-row>
        <table:table-row table:style-name="ro1">
          <table:table-cell/>
          <table:table-cell table:formula="of:=[.B66]+1" office:value-type="float" office:value="66" calcext:value-type="float">
            <text:p>66</text:p>
          </table:table-cell>
          <table:table-cell table:formula="of:=[.C66]+[.Q66]" office:value-type="float" office:value="4392.02920958368" calcext:value-type="float">
            <text:p>4 392,03</text:p>
          </table:table-cell>
          <table:table-cell table:formula="of:=[.D66]+[.Q66]" office:value-type="float" office:value="4830.72966873829" calcext:value-type="float">
            <text:p>4 830,73</text:p>
          </table:table-cell>
          <table:table-cell table:formula="of:=[.E66]+[.Q66]" office:value-type="float" office:value="4850.72966873828" calcext:value-type="float">
            <text:p>4 850,73</text:p>
          </table:table-cell>
          <table:table-cell table:formula="of:=[.F66]+[.Q66]" office:value-type="float" office:value="4773.45466924503" calcext:value-type="float">
            <text:p>4 773,45</text:p>
          </table:table-cell>
          <table:table-cell table:formula="of:=[.G66]+[.Q66]" office:value-type="float" office:value="4830.72966873829" calcext:value-type="float">
            <text:p>4 830,73</text:p>
          </table:table-cell>
          <table:table-cell table:formula="of:=[.H66]+[.Q66]" office:value-type="float" office:value="4870.72966873829" calcext:value-type="float">
            <text:p>4 870,73</text:p>
          </table:table-cell>
          <table:table-cell table:formula="of:=[.I66]+[.Q66]" office:value-type="float" office:value="1803.53635394094" calcext:value-type="float">
            <text:p>1 803,54</text:p>
          </table:table-cell>
          <table:table-cell table:formula="of:=[.J66]+[.Q66]" office:value-type="float" office:value="4830.72966873829" calcext:value-type="float">
            <text:p>4 830,73</text:p>
          </table:table-cell>
          <table:table-cell table:formula="of:=[.K66]+[.Q66]" office:value-type="float" office:value="4830.72966873829" calcext:value-type="float">
            <text:p>4 830,73</text:p>
          </table:table-cell>
          <table:table-cell table:formula="of:=[.L66]" office:value-type="float" office:value="2715.96995805671" calcext:value-type="float">
            <text:p>2 715,97</text:p>
          </table:table-cell>
          <table:table-cell table:formula="of:=[.C67]+[.D67]+[.E67]+[.F67]+[.G67]+[.H67]+[.I67]+[.J67]+[.K67]+[.L67]" office:value-type="float" office:value="42729.3682032561" calcext:value-type="float">
            <text:p>42 729,37</text:p>
          </table:table-cell>
          <table:table-cell table:formula="of:=[.N66]" office:value-type="float" office:value="9" calcext:value-type="float">
            <text:p>9,00</text:p>
          </table:table-cell>
          <table:table-cell table:formula="of:=[.M67]/[.N67]" office:value-type="float" office:value="4747.70757813956" calcext:value-type="float">
            <text:p>4 747,71</text:p>
          </table:table-cell>
          <table:table-cell table:formula="of:=[.P66]" office:value-type="float" office:value="0.1" calcext:value-type="float">
            <text:p>0,10</text:p>
          </table:table-cell>
          <table:table-cell table:formula="of:=[.O67]*[.P67]" office:value-type="float" office:value="474.770757813956" calcext:value-type="float">
            <text:p>474,77</text:p>
          </table:table-cell>
          <table:table-cell table:formula="of:=[.C67]/[.Q67]" office:value-type="float" office:value="9.25084187957664" calcext:value-type="float">
            <text:p>9,25</text:p>
          </table:table-cell>
          <table:table-cell table:formula="of:=[.D67]/[.Q67]" office:value-type="float" office:value="10.1748677424469" calcext:value-type="float">
            <text:p>10,17</text:p>
          </table:table-cell>
          <table:table-cell table:formula="of:=[.E67]/[.Q67]" office:value-type="float" office:value="10.2169933360535" calcext:value-type="float">
            <text:p>10,22</text:p>
          </table:table-cell>
          <table:table-cell table:formula="of:=[.F67]/[.Q67]" office:value-type="float" office:value="10.0542305748231" calcext:value-type="float">
            <text:p>10,05</text:p>
          </table:table-cell>
          <table:table-cell table:formula="of:=[.G67]/[.Q67]" office:value-type="float" office:value="10.1748677424469" calcext:value-type="float">
            <text:p>10,17</text:p>
          </table:table-cell>
          <table:table-cell table:formula="of:=[.H67]/[.Q67]" office:value-type="float" office:value="10.2591189296602" calcext:value-type="float">
            <text:p>10,26</text:p>
          </table:table-cell>
          <table:table-cell table:formula="of:=[.I67]/[.Q67]" office:value-type="float" office:value="3.79875197504829" calcext:value-type="float">
            <text:p>3,80</text:p>
          </table:table-cell>
          <table:table-cell table:formula="of:=[.J67]/[.Q67]" office:value-type="float" office:value="10.1748677424469" calcext:value-type="float">
            <text:p>10,17</text:p>
          </table:table-cell>
          <table:table-cell table:formula="of:=[.K67]/[.Q67]" office:value-type="float" office:value="10.1748677424469" calcext:value-type="float">
            <text:p>10,17</text:p>
          </table:table-cell>
          <table:table-cell table:number-columns-repeated="16"/>
        </table:table-row>
        <table:table-row table:style-name="ro1">
          <table:table-cell/>
          <table:table-cell table:formula="of:=[.B67]+1" office:value-type="float" office:value="67" calcext:value-type="float">
            <text:p>67</text:p>
          </table:table-cell>
          <table:table-cell table:formula="of:=[.C67]+[.Q67]" office:value-type="float" office:value="4866.79996739764" calcext:value-type="float">
            <text:p>4 866,80</text:p>
          </table:table-cell>
          <table:table-cell table:formula="of:=[.D67]+[.Q67]" office:value-type="float" office:value="5305.50042655224" calcext:value-type="float">
            <text:p>5 305,50</text:p>
          </table:table-cell>
          <table:table-cell table:formula="of:=[.E67]+[.Q67]" office:value-type="float" office:value="5325.50042655224" calcext:value-type="float">
            <text:p>5 325,50</text:p>
          </table:table-cell>
          <table:table-cell table:formula="of:=[.F67]+[.Q67]" office:value-type="float" office:value="5248.22542705898" calcext:value-type="float">
            <text:p>5 248,23</text:p>
          </table:table-cell>
          <table:table-cell table:formula="of:=[.G67]+[.Q67]" office:value-type="float" office:value="5305.50042655224" calcext:value-type="float">
            <text:p>5 305,50</text:p>
          </table:table-cell>
          <table:table-cell table:formula="of:=[.H67]+[.Q67]" office:value-type="float" office:value="5345.50042655224" calcext:value-type="float">
            <text:p>5 345,50</text:p>
          </table:table-cell>
          <table:table-cell table:formula="of:=[.I67]+[.Q67]" office:value-type="float" office:value="2278.30711175489" calcext:value-type="float">
            <text:p>2 278,31</text:p>
          </table:table-cell>
          <table:table-cell table:formula="of:=[.J67]+[.Q67]" office:value-type="float" office:value="5305.50042655224" calcext:value-type="float">
            <text:p>5 305,50</text:p>
          </table:table-cell>
          <table:table-cell table:formula="of:=[.K67]+[.Q67]" office:value-type="float" office:value="5305.50042655224" calcext:value-type="float">
            <text:p>5 305,50</text:p>
          </table:table-cell>
          <table:table-cell table:formula="of:=[.L67]" office:value-type="float" office:value="2715.96995805671" calcext:value-type="float">
            <text:p>2 715,97</text:p>
          </table:table-cell>
          <table:table-cell table:formula="of:=[.C68]+[.D68]+[.E68]+[.F68]+[.G68]+[.H68]+[.I68]+[.J68]+[.K68]+[.L68]" office:value-type="float" office:value="47002.3050235817" calcext:value-type="float">
            <text:p>47 002,31</text:p>
          </table:table-cell>
          <table:table-cell table:formula="of:=[.N67]" office:value-type="float" office:value="9" calcext:value-type="float">
            <text:p>9,00</text:p>
          </table:table-cell>
          <table:table-cell table:formula="of:=[.M68]/[.N68]" office:value-type="float" office:value="5222.47833595352" calcext:value-type="float">
            <text:p>5 222,48</text:p>
          </table:table-cell>
          <table:table-cell table:formula="of:=[.P67]" office:value-type="float" office:value="0.1" calcext:value-type="float">
            <text:p>0,10</text:p>
          </table:table-cell>
          <table:table-cell table:formula="of:=[.O68]*[.P68]" office:value-type="float" office:value="522.247833595352" calcext:value-type="float">
            <text:p>522,25</text:p>
          </table:table-cell>
          <table:table-cell table:formula="of:=[.C68]/[.Q68]" office:value-type="float" office:value="9.31894716325149" calcext:value-type="float">
            <text:p>9,32</text:p>
          </table:table-cell>
          <table:table-cell table:formula="of:=[.D68]/[.Q68]" office:value-type="float" office:value="10.1589706749517" calcext:value-type="float">
            <text:p>10,16</text:p>
          </table:table-cell>
          <table:table-cell table:formula="of:=[.E68]/[.Q68]" office:value-type="float" office:value="10.1972666691396" calcext:value-type="float">
            <text:p>10,20</text:p>
          </table:table-cell>
          <table:table-cell table:formula="of:=[.F68]/[.Q68]" office:value-type="float" office:value="10.0493005225665" calcext:value-type="float">
            <text:p>10,05</text:p>
          </table:table-cell>
          <table:table-cell table:formula="of:=[.G68]/[.Q68]" office:value-type="float" office:value="10.1589706749517" calcext:value-type="float">
            <text:p>10,16</text:p>
          </table:table-cell>
          <table:table-cell table:formula="of:=[.H68]/[.Q68]" office:value-type="float" office:value="10.2355626633275" calcext:value-type="float">
            <text:p>10,24</text:p>
          </table:table-cell>
          <table:table-cell table:formula="of:=[.I68]/[.Q68]" office:value-type="float" office:value="4.36250179549843" calcext:value-type="float">
            <text:p>4,36</text:p>
          </table:table-cell>
          <table:table-cell table:formula="of:=[.J68]/[.Q68]" office:value-type="float" office:value="10.1589706749517" calcext:value-type="float">
            <text:p>10,16</text:p>
          </table:table-cell>
          <table:table-cell table:formula="of:=[.K68]/[.Q68]" office:value-type="float" office:value="10.1589706749517" calcext:value-type="float">
            <text:p>10,16</text:p>
          </table:table-cell>
          <table:table-cell table:number-columns-repeated="16"/>
        </table:table-row>
        <table:table-row table:style-name="ro1">
          <table:table-cell/>
          <table:table-cell table:formula="of:=[.B68]+1" office:value-type="float" office:value="68" calcext:value-type="float">
            <text:p>68</text:p>
          </table:table-cell>
          <table:table-cell table:formula="of:=[.C68]+[.Q68]" office:value-type="float" office:value="5389.04780099299" calcext:value-type="float">
            <text:p>5 389,05</text:p>
          </table:table-cell>
          <table:table-cell table:formula="of:=[.D68]+[.Q68]" office:value-type="float" office:value="5827.74826014759" calcext:value-type="float">
            <text:p>5 827,75</text:p>
          </table:table-cell>
          <table:table-cell table:formula="of:=[.E68]+[.Q68]" office:value-type="float" office:value="5847.74826014759" calcext:value-type="float">
            <text:p>5 847,75</text:p>
          </table:table-cell>
          <table:table-cell table:formula="of:=[.F68]+[.Q68]" office:value-type="float" office:value="5770.47326065434" calcext:value-type="float">
            <text:p>5 770,47</text:p>
          </table:table-cell>
          <table:table-cell table:formula="of:=[.G68]+[.Q68]" office:value-type="float" office:value="5827.74826014759" calcext:value-type="float">
            <text:p>5 827,75</text:p>
          </table:table-cell>
          <table:table-cell table:formula="of:=[.H68]+[.Q68]" office:value-type="float" office:value="5867.74826014759" calcext:value-type="float">
            <text:p>5 867,75</text:p>
          </table:table-cell>
          <table:table-cell table:formula="of:=[.I68]+[.Q68]" office:value-type="float" office:value="2800.55494535024" calcext:value-type="float">
            <text:p>2 800,55</text:p>
          </table:table-cell>
          <table:table-cell table:formula="of:=[.J68]+[.Q68]" office:value-type="float" office:value="5827.74826014759" calcext:value-type="float">
            <text:p>5 827,75</text:p>
          </table:table-cell>
          <table:table-cell table:formula="of:=[.K68]+[.Q68]" office:value-type="float" office:value="5827.74826014759" calcext:value-type="float">
            <text:p>5 827,75</text:p>
          </table:table-cell>
          <table:table-cell table:formula="of:=[.L68]" office:value-type="float" office:value="2715.96995805671" calcext:value-type="float">
            <text:p>2 715,97</text:p>
          </table:table-cell>
          <table:table-cell table:formula="of:=[.C69]+[.D69]+[.E69]+[.F69]+[.G69]+[.H69]+[.I69]+[.J69]+[.K69]+[.L69]" office:value-type="float" office:value="51702.5355259398" calcext:value-type="float">
            <text:p>51 702,54</text:p>
          </table:table-cell>
          <table:table-cell table:formula="of:=[.N68]" office:value-type="float" office:value="9" calcext:value-type="float">
            <text:p>9,00</text:p>
          </table:table-cell>
          <table:table-cell table:formula="of:=[.M69]/[.N69]" office:value-type="float" office:value="5744.72616954887" calcext:value-type="float">
            <text:p>5 744,73</text:p>
          </table:table-cell>
          <table:table-cell table:formula="of:=[.P68]" office:value-type="float" office:value="0.1" calcext:value-type="float">
            <text:p>0,10</text:p>
          </table:table-cell>
          <table:table-cell table:formula="of:=[.O69]*[.P69]" office:value-type="float" office:value="574.472616954887" calcext:value-type="float">
            <text:p>574,47</text:p>
          </table:table-cell>
          <table:table-cell table:formula="of:=[.C69]/[.Q69]" office:value-type="float" office:value="9.38086105750135" calcext:value-type="float">
            <text:p>9,38</text:p>
          </table:table-cell>
          <table:table-cell table:formula="of:=[.D69]/[.Q69]" office:value-type="float" office:value="10.1445187954106" calcext:value-type="float">
            <text:p>10,14</text:p>
          </table:table-cell>
          <table:table-cell table:formula="of:=[.E69]/[.Q69]" office:value-type="float" office:value="10.1793333355814" calcext:value-type="float">
            <text:p>10,18</text:p>
          </table:table-cell>
          <table:table-cell table:formula="of:=[.F69]/[.Q69]" office:value-type="float" office:value="10.0448186568786" calcext:value-type="float">
            <text:p>10,04</text:p>
          </table:table-cell>
          <table:table-cell table:formula="of:=[.G69]/[.Q69]" office:value-type="float" office:value="10.1445187954106" calcext:value-type="float">
            <text:p>10,14</text:p>
          </table:table-cell>
          <table:table-cell table:formula="of:=[.H69]/[.Q69]" office:value-type="float" office:value="10.2141478757522" calcext:value-type="float">
            <text:p>10,21</text:p>
          </table:table-cell>
          <table:table-cell table:formula="of:=[.I69]/[.Q69]" office:value-type="float" office:value="4.8750016322713" calcext:value-type="float">
            <text:p>4,88</text:p>
          </table:table-cell>
          <table:table-cell table:formula="of:=[.J69]/[.Q69]" office:value-type="float" office:value="10.1445187954106" calcext:value-type="float">
            <text:p>10,14</text:p>
          </table:table-cell>
          <table:table-cell table:formula="of:=[.K69]/[.Q69]" office:value-type="float" office:value="10.1445187954106" calcext:value-type="float">
            <text:p>10,14</text:p>
          </table:table-cell>
          <table:table-cell table:number-columns-repeated="16"/>
        </table:table-row>
        <table:table-row table:style-name="ro1">
          <table:table-cell/>
          <table:table-cell table:formula="of:=[.B69]+1" office:value-type="float" office:value="69" calcext:value-type="float">
            <text:p>69</text:p>
          </table:table-cell>
          <table:table-cell table:formula="of:=[.C69]+[.Q69]" office:value-type="float" office:value="5963.52041794788" calcext:value-type="float">
            <text:p>5 963,52</text:p>
          </table:table-cell>
          <table:table-cell table:formula="of:=[.D69]+[.Q69]" office:value-type="float" office:value="6402.22087710248" calcext:value-type="float">
            <text:p>6 402,22</text:p>
          </table:table-cell>
          <table:table-cell table:formula="of:=[.E69]+[.Q69]" office:value-type="float" office:value="6422.22087710248" calcext:value-type="float">
            <text:p>6 422,22</text:p>
          </table:table-cell>
          <table:table-cell table:formula="of:=[.F69]+[.Q69]" office:value-type="float" office:value="6344.94587760922" calcext:value-type="float">
            <text:p>6 344,95</text:p>
          </table:table-cell>
          <table:table-cell table:formula="of:=[.G69]+[.Q69]" office:value-type="float" office:value="6402.22087710248" calcext:value-type="float">
            <text:p>6 402,22</text:p>
          </table:table-cell>
          <table:table-cell table:formula="of:=[.H69]+[.Q69]" office:value-type="float" office:value="6442.22087710248" calcext:value-type="float">
            <text:p>6 442,22</text:p>
          </table:table-cell>
          <table:table-cell table:formula="of:=[.I69]+[.Q69]" office:value-type="float" office:value="3375.02756230513" calcext:value-type="float">
            <text:p>3 375,03</text:p>
          </table:table-cell>
          <table:table-cell table:formula="of:=[.J69]+[.Q69]" office:value-type="float" office:value="6402.22087710248" calcext:value-type="float">
            <text:p>6 402,22</text:p>
          </table:table-cell>
          <table:table-cell table:formula="of:=[.K69]+[.Q69]" office:value-type="float" office:value="6402.22087710248" calcext:value-type="float">
            <text:p>6 402,22</text:p>
          </table:table-cell>
          <table:table-cell table:formula="of:=[.L69]" office:value-type="float" office:value="2715.96995805671" calcext:value-type="float">
            <text:p>2 715,97</text:p>
          </table:table-cell>
          <table:table-cell table:formula="of:=[.C70]+[.D70]+[.E70]+[.F70]+[.G70]+[.H70]+[.I70]+[.J70]+[.K70]+[.L70]" office:value-type="float" office:value="56872.7890785338" calcext:value-type="float">
            <text:p>56 872,79</text:p>
          </table:table-cell>
          <table:table-cell table:formula="of:=[.N69]" office:value-type="float" office:value="9" calcext:value-type="float">
            <text:p>9,00</text:p>
          </table:table-cell>
          <table:table-cell table:formula="of:=[.M70]/[.N70]" office:value-type="float" office:value="6319.19878650376" calcext:value-type="float">
            <text:p>6 319,20</text:p>
          </table:table-cell>
          <table:table-cell table:formula="of:=[.P69]" office:value-type="float" office:value="0.1" calcext:value-type="float">
            <text:p>0,10</text:p>
          </table:table-cell>
          <table:table-cell table:formula="of:=[.O70]*[.P70]" office:value-type="float" office:value="631.919878650376" calcext:value-type="float">
            <text:p>631,92</text:p>
          </table:table-cell>
          <table:table-cell table:formula="of:=[.C70]/[.Q70]" office:value-type="float" office:value="9.43714641591032" calcext:value-type="float">
            <text:p>9,44</text:p>
          </table:table-cell>
          <table:table-cell table:formula="of:=[.D70]/[.Q70]" office:value-type="float" office:value="10.1313807231006" calcext:value-type="float">
            <text:p>10,13</text:p>
          </table:table-cell>
          <table:table-cell table:formula="of:=[.E70]/[.Q70]" office:value-type="float" office:value="10.163030305074" calcext:value-type="float">
            <text:p>10,16</text:p>
          </table:table-cell>
          <table:table-cell table:formula="of:=[.F70]/[.Q70]" office:value-type="float" office:value="10.040744233526" calcext:value-type="float">
            <text:p>10,04</text:p>
          </table:table-cell>
          <table:table-cell table:formula="of:=[.G70]/[.Q70]" office:value-type="float" office:value="10.1313807231006" calcext:value-type="float">
            <text:p>10,13</text:p>
          </table:table-cell>
          <table:table-cell table:formula="of:=[.H70]/[.Q70]" office:value-type="float" office:value="10.1946798870475" calcext:value-type="float">
            <text:p>10,19</text:p>
          </table:table-cell>
          <table:table-cell table:formula="of:=[.I70]/[.Q70]" office:value-type="float" office:value="5.34091057479209" calcext:value-type="float">
            <text:p>5,34</text:p>
          </table:table-cell>
          <table:table-cell table:formula="of:=[.J70]/[.Q70]" office:value-type="float" office:value="10.1313807231006" calcext:value-type="float">
            <text:p>10,13</text:p>
          </table:table-cell>
          <table:table-cell table:formula="of:=[.K70]/[.Q70]" office:value-type="float" office:value="10.1313807231006" calcext:value-type="float">
            <text:p>10,13</text:p>
          </table:table-cell>
          <table:table-cell table:number-columns-repeated="16"/>
        </table:table-row>
        <table:table-row table:style-name="ro1">
          <table:table-cell/>
          <table:table-cell table:formula="of:=[.B70]+1" office:value-type="float" office:value="70" calcext:value-type="float">
            <text:p>70</text:p>
          </table:table-cell>
          <table:table-cell table:formula="of:=[.C70]+[.Q70]" office:value-type="float" office:value="6595.44029659825" calcext:value-type="float">
            <text:p>6 595,44</text:p>
          </table:table-cell>
          <table:table-cell table:formula="of:=[.D70]+[.Q70]" office:value-type="float" office:value="7034.14075575286" calcext:value-type="float">
            <text:p>7 034,14</text:p>
          </table:table-cell>
          <table:table-cell table:formula="of:=[.E70]+[.Q70]" office:value-type="float" office:value="7054.14075575286" calcext:value-type="float">
            <text:p>7 054,14</text:p>
          </table:table-cell>
          <table:table-cell table:formula="of:=[.F70]+[.Q70]" office:value-type="float" office:value="6976.8657562596" calcext:value-type="float">
            <text:p>6 976,87</text:p>
          </table:table-cell>
          <table:table-cell table:formula="of:=[.G70]+[.Q70]" office:value-type="float" office:value="7034.14075575286" calcext:value-type="float">
            <text:p>7 034,14</text:p>
          </table:table-cell>
          <table:table-cell table:formula="of:=[.H70]+[.Q70]" office:value-type="float" office:value="7074.14075575286" calcext:value-type="float">
            <text:p>7 074,14</text:p>
          </table:table-cell>
          <table:table-cell table:formula="of:=[.I70]+[.Q70]" office:value-type="float" office:value="4006.94744095551" calcext:value-type="float">
            <text:p>4 006,95</text:p>
          </table:table-cell>
          <table:table-cell table:formula="of:=[.J70]+[.Q70]" office:value-type="float" office:value="7034.14075575286" calcext:value-type="float">
            <text:p>7 034,14</text:p>
          </table:table-cell>
          <table:table-cell table:formula="of:=[.K70]+[.Q70]" office:value-type="float" office:value="7034.14075575286" calcext:value-type="float">
            <text:p>7 034,14</text:p>
          </table:table-cell>
          <table:table-cell table:formula="of:=[.L70]" office:value-type="float" office:value="2715.96995805671" calcext:value-type="float">
            <text:p>2 715,97</text:p>
          </table:table-cell>
          <table:table-cell table:formula="of:=[.C71]+[.D71]+[.E71]+[.F71]+[.G71]+[.H71]+[.I71]+[.J71]+[.K71]+[.L71]" office:value-type="float" office:value="62560.0679863872" calcext:value-type="float">
            <text:p>62 560,07</text:p>
          </table:table-cell>
          <table:table-cell table:formula="of:=[.N70]" office:value-type="float" office:value="9" calcext:value-type="float">
            <text:p>9,00</text:p>
          </table:table-cell>
          <table:table-cell table:formula="of:=[.M71]/[.N71]" office:value-type="float" office:value="6951.11866515413" calcext:value-type="float">
            <text:p>6 951,12</text:p>
          </table:table-cell>
          <table:table-cell table:formula="of:=[.P70]" office:value-type="float" office:value="0.1" calcext:value-type="float">
            <text:p>0,10</text:p>
          </table:table-cell>
          <table:table-cell table:formula="of:=[.O71]*[.P71]" office:value-type="float" office:value="695.111866515413" calcext:value-type="float">
            <text:p>695,11</text:p>
          </table:table-cell>
          <table:table-cell table:formula="of:=[.C71]/[.Q71]" office:value-type="float" office:value="9.48831492355484" calcext:value-type="float">
            <text:p>9,49</text:p>
          </table:table-cell>
          <table:table-cell table:formula="of:=[.D71]/[.Q71]" office:value-type="float" office:value="10.1194370210005" calcext:value-type="float">
            <text:p>10,12</text:p>
          </table:table-cell>
          <table:table-cell table:formula="of:=[.E71]/[.Q71]" office:value-type="float" office:value="10.1482093682491" calcext:value-type="float">
            <text:p>10,15</text:p>
          </table:table-cell>
          <table:table-cell table:formula="of:=[.F71]/[.Q71]" office:value-type="float" office:value="10.0370402122964" calcext:value-type="float">
            <text:p>10,04</text:p>
          </table:table-cell>
          <table:table-cell table:formula="of:=[.G71]/[.Q71]" office:value-type="float" office:value="10.1194370210005" calcext:value-type="float">
            <text:p>10,12</text:p>
          </table:table-cell>
          <table:table-cell table:formula="of:=[.H71]/[.Q71]" office:value-type="float" office:value="10.1769817154977" calcext:value-type="float">
            <text:p>10,18</text:p>
          </table:table-cell>
          <table:table-cell table:formula="of:=[.I71]/[.Q71]" office:value-type="float" office:value="5.76446415890191" calcext:value-type="float">
            <text:p>5,76</text:p>
          </table:table-cell>
          <table:table-cell table:formula="of:=[.J71]/[.Q71]" office:value-type="float" office:value="10.1194370210005" calcext:value-type="float">
            <text:p>10,12</text:p>
          </table:table-cell>
          <table:table-cell table:formula="of:=[.K71]/[.Q71]" office:value-type="float" office:value="10.1194370210005" calcext:value-type="float">
            <text:p>10,12</text:p>
          </table:table-cell>
          <table:table-cell table:number-columns-repeated="16"/>
        </table:table-row>
        <table:table-row table:style-name="ro1">
          <table:table-cell/>
          <table:table-cell table:formula="of:=[.B71]+1" office:value-type="float" office:value="71" calcext:value-type="float">
            <text:p>71</text:p>
          </table:table-cell>
          <table:table-cell table:formula="of:=[.C71]+[.Q71]" office:value-type="float" office:value="7290.55216311367" calcext:value-type="float">
            <text:p>7 290,55</text:p>
          </table:table-cell>
          <table:table-cell table:formula="of:=[.D71]+[.Q71]" office:value-type="float" office:value="7729.25262226827" calcext:value-type="float">
            <text:p>7 729,25</text:p>
          </table:table-cell>
          <table:table-cell table:formula="of:=[.E71]+[.Q71]" office:value-type="float" office:value="7749.25262226827" calcext:value-type="float">
            <text:p>7 749,25</text:p>
          </table:table-cell>
          <table:table-cell table:formula="of:=[.F71]+[.Q71]" office:value-type="float" office:value="7671.97762277501" calcext:value-type="float">
            <text:p>7 671,98</text:p>
          </table:table-cell>
          <table:table-cell/>
          <table:table-cell table:formula="of:=[.H71]+[.Q71]" office:value-type="float" office:value="7769.25262226827" calcext:value-type="float">
            <text:p>7 769,25</text:p>
          </table:table-cell>
          <table:table-cell table:formula="of:=[.I71]+[.Q71]" office:value-type="float" office:value="4702.05930747092" calcext:value-type="float">
            <text:p>4 702,06</text:p>
          </table:table-cell>
          <table:table-cell table:formula="of:=[.J71]+[.Q71]" office:value-type="float" office:value="7729.25262226827" calcext:value-type="float">
            <text:p>7 729,25</text:p>
          </table:table-cell>
          <table:table-cell table:formula="of:=[.K71]+[.Q71]" office:value-type="float" office:value="7729.25262226827" calcext:value-type="float">
            <text:p>7 729,25</text:p>
          </table:table-cell>
          <table:table-cell table:formula="of:=[.G71]+[.L71]" office:value-type="float" office:value="9750.11071380956" calcext:value-type="float">
            <text:p>9 750,11</text:p>
          </table:table-cell>
          <table:table-cell table:formula="of:=[.C72]+[.D72]+[.E72]+[.F72]+[.G72]+[.H72]+[.I72]+[.J72]+[.K72]+[.L72]" office:value-type="float" office:value="68120.9629185105" calcext:value-type="float">
            <text:p>68 120,96</text:p>
          </table:table-cell>
          <table:table-cell table:formula="of:=[.N71]" office:value-type="float" office:value="9" calcext:value-type="float">
            <text:p>9,00</text:p>
          </table:table-cell>
          <table:table-cell table:formula="of:=[.M72]/[.N72]" office:value-type="float" office:value="7568.9958798345" calcext:value-type="float">
            <text:p>7 569,00</text:p>
          </table:table-cell>
          <table:table-cell table:formula="of:=[.P71]" office:value-type="float" office:value="0.1" calcext:value-type="float">
            <text:p>0,10</text:p>
          </table:table-cell>
          <table:table-cell table:formula="of:=[.O72]*[.P72]" office:value-type="float" office:value="756.89958798345" calcext:value-type="float">
            <text:p>756,90</text:p>
          </table:table-cell>
          <table:table-cell table:formula="of:=[.C72]/[.Q72]" office:value-type="float" office:value="9.63212595020343" calcext:value-type="float">
            <text:p>9,63</text:p>
          </table:table-cell>
          <table:table-cell table:formula="of:=[.D72]/[.Q72]" office:value-type="float" office:value="10.2117278764291" calcext:value-type="float">
            <text:p>10,21</text:p>
          </table:table-cell>
          <table:table-cell table:formula="of:=[.E72]/[.Q72]" office:value-type="float" office:value="10.238151460637" calcext:value-type="float">
            <text:p>10,24</text:p>
          </table:table-cell>
          <table:table-cell table:formula="of:=[.F72]/[.Q72]" office:value-type="float" office:value="10.1360573378232" calcext:value-type="float">
            <text:p>10,14</text:p>
          </table:table-cell>
          <table:table-cell table:formula="of:=[.G72]/[.Q72]" office:value-type="float" office:value="0" calcext:value-type="float">
            <text:p>0,00</text:p>
          </table:table-cell>
          <table:table-cell table:formula="of:=[.H72]/[.Q72]" office:value-type="float" office:value="10.2645750448449" calcext:value-type="float">
            <text:p>10,26</text:p>
          </table:table-cell>
          <table:table-cell table:formula="of:=[.I72]/[.Q72]" office:value-type="float" office:value="6.21226300307318" calcext:value-type="float">
            <text:p>6,21</text:p>
          </table:table-cell>
          <table:table-cell table:formula="of:=[.J72]/[.Q72]" office:value-type="float" office:value="10.2117278764291" calcext:value-type="float">
            <text:p>10,21</text:p>
          </table:table-cell>
          <table:table-cell table:formula="of:=[.K72]/[.Q72]" office:value-type="float" office:value="10.2117278764291" calcext:value-type="float">
            <text:p>10,21</text:p>
          </table:table-cell>
          <table:table-cell table:number-columns-repeated="16"/>
        </table:table-row>
        <table:table-row table:style-name="ro1">
          <table:table-cell/>
          <table:table-cell table:formula="of:=[.B72]+1" office:value-type="float" office:value="72" calcext:value-type="float">
            <text:p>72</text:p>
          </table:table-cell>
          <table:table-cell table:formula="of:=[.C72]+[.Q72]" office:value-type="float" office:value="8047.45175109712" calcext:value-type="float">
            <text:p>8 047,45</text:p>
          </table:table-cell>
          <table:table-cell table:formula="of:=[.D72]+[.Q72]" office:value-type="float" office:value="8486.15221025172" calcext:value-type="float">
            <text:p>8 486,15</text:p>
          </table:table-cell>
          <table:table-cell table:formula="of:=[.E72]+[.Q72]" office:value-type="float" office:value="8506.15221025172" calcext:value-type="float">
            <text:p>8 506,15</text:p>
          </table:table-cell>
          <table:table-cell table:formula="of:=[.F72]+[.Q72]" office:value-type="float" office:value="8428.87721075846" calcext:value-type="float">
            <text:p>8 428,88</text:p>
          </table:table-cell>
          <table:table-cell table:formula="of:=[.Q72]" office:value-type="float" office:value="756.89958798345" calcext:value-type="float">
            <text:p>756,90</text:p>
          </table:table-cell>
          <table:table-cell table:formula="of:=[.H72]+[.Q72]" office:value-type="float" office:value="8526.15221025172" calcext:value-type="float">
            <text:p>8 526,15</text:p>
          </table:table-cell>
          <table:table-cell table:formula="of:=[.I72]+[.Q72]" office:value-type="float" office:value="5458.95889545437" calcext:value-type="float">
            <text:p>5 458,96</text:p>
          </table:table-cell>
          <table:table-cell table:formula="of:=[.J72]+[.Q72]" office:value-type="float" office:value="8486.15221025172" calcext:value-type="float">
            <text:p>8 486,15</text:p>
          </table:table-cell>
          <table:table-cell table:formula="of:=[.K72]+[.Q72]" office:value-type="float" office:value="8486.15221025172" calcext:value-type="float">
            <text:p>8 486,15</text:p>
          </table:table-cell>
          <table:table-cell table:formula="of:=[.L72]" office:value-type="float" office:value="9750.11071380956" calcext:value-type="float">
            <text:p>9 750,11</text:p>
          </table:table-cell>
          <table:table-cell table:formula="of:=[.C73]+[.D73]+[.E73]+[.F73]+[.G73]+[.H73]+[.I73]+[.J73]+[.K73]+[.L73]" office:value-type="float" office:value="74933.0592103616" calcext:value-type="float">
            <text:p>74 933,06</text:p>
          </table:table-cell>
          <table:table-cell table:formula="of:=[.N72]" office:value-type="float" office:value="9" calcext:value-type="float">
            <text:p>9,00</text:p>
          </table:table-cell>
          <table:table-cell table:formula="of:=[.M73]/[.N73]" office:value-type="float" office:value="8325.89546781795" calcext:value-type="float">
            <text:p>8 325,90</text:p>
          </table:table-cell>
          <table:table-cell table:formula="of:=[.P72]" office:value-type="float" office:value="0.1" calcext:value-type="float">
            <text:p>0,10</text:p>
          </table:table-cell>
          <table:table-cell table:formula="of:=[.O73]*[.P73]" office:value-type="float" office:value="832.589546781795" calcext:value-type="float">
            <text:p>832,59</text:p>
          </table:table-cell>
          <table:table-cell table:formula="of:=[.C73]/[.Q73]" office:value-type="float" office:value="9.66556904563948" calcext:value-type="float">
            <text:p>9,67</text:p>
          </table:table-cell>
          <table:table-cell table:formula="of:=[.D73]/[.Q73]" office:value-type="float" office:value="10.1924798876628" calcext:value-type="float">
            <text:p>10,19</text:p>
          </table:table-cell>
          <table:table-cell table:formula="of:=[.E73]/[.Q73]" office:value-type="float" office:value="10.2165013278518" calcext:value-type="float">
            <text:p>10,22</text:p>
          </table:table-cell>
          <table:table-cell table:formula="of:=[.F73]/[.Q73]" office:value-type="float" office:value="10.1236884889302" calcext:value-type="float">
            <text:p>10,12</text:p>
          </table:table-cell>
          <table:table-cell table:formula="of:=[.G73]/[.Q73]" office:value-type="float" office:value="0.909090909090909" calcext:value-type="float">
            <text:p>0,91</text:p>
          </table:table-cell>
          <table:table-cell table:formula="of:=[.H73]/[.Q73]" office:value-type="float" office:value="10.2405227680408" calcext:value-type="float">
            <text:p>10,24</text:p>
          </table:table-cell>
          <table:table-cell table:formula="of:=[.I73]/[.Q73]" office:value-type="float" office:value="6.55660273006653" calcext:value-type="float">
            <text:p>6,56</text:p>
          </table:table-cell>
          <table:table-cell table:formula="of:=[.J73]/[.Q73]" office:value-type="float" office:value="10.1924798876628" calcext:value-type="float">
            <text:p>10,19</text:p>
          </table:table-cell>
          <table:table-cell table:formula="of:=[.K73]/[.Q73]" office:value-type="float" office:value="10.1924798876628" calcext:value-type="float">
            <text:p>10,19</text:p>
          </table:table-cell>
          <table:table-cell table:number-columns-repeated="16"/>
        </table:table-row>
        <table:table-row table:style-name="ro1">
          <table:table-cell/>
          <table:table-cell table:formula="of:=[.B73]+1" office:value-type="float" office:value="73" calcext:value-type="float">
            <text:p>73</text:p>
          </table:table-cell>
          <table:table-cell table:formula="of:=[.C73]+[.Q73]" office:value-type="float" office:value="8880.04129787891" calcext:value-type="float">
            <text:p>8 880,04</text:p>
          </table:table-cell>
          <table:table-cell table:formula="of:=[.D73]+[.Q73]" office:value-type="float" office:value="9318.74175703351" calcext:value-type="float">
            <text:p>9 318,74</text:p>
          </table:table-cell>
          <table:table-cell table:formula="of:=[.E73]+[.Q73]" office:value-type="float" office:value="9338.74175703351" calcext:value-type="float">
            <text:p>9 338,74</text:p>
          </table:table-cell>
          <table:table-cell table:formula="of:=[.F73]+[.Q73]" office:value-type="float" office:value="9261.46675754026" calcext:value-type="float">
            <text:p>9 261,47</text:p>
          </table:table-cell>
          <table:table-cell table:formula="of:=[.G73]+[.Q73]" office:value-type="float" office:value="1589.48913476525" calcext:value-type="float">
            <text:p>1 589,49</text:p>
          </table:table-cell>
          <table:table-cell table:formula="of:=[.H73]+[.Q73]" office:value-type="float" office:value="9358.74175703352" calcext:value-type="float">
            <text:p>9 358,74</text:p>
          </table:table-cell>
          <table:table-cell table:formula="of:=[.I73]+[.Q73]" office:value-type="float" office:value="6291.54844223617" calcext:value-type="float">
            <text:p>6 291,55</text:p>
          </table:table-cell>
          <table:table-cell table:formula="of:=[.J73]+[.Q73]" office:value-type="float" office:value="9318.74175703351" calcext:value-type="float">
            <text:p>9 318,74</text:p>
          </table:table-cell>
          <table:table-cell table:formula="of:=[.K73]+[.Q73]" office:value-type="float" office:value="9318.74175703351" calcext:value-type="float">
            <text:p>9 318,74</text:p>
          </table:table-cell>
          <table:table-cell table:formula="of:=[.L73]" office:value-type="float" office:value="9750.11071380956" calcext:value-type="float">
            <text:p>9 750,11</text:p>
          </table:table-cell>
          <table:table-cell table:formula="of:=[.C74]+[.D74]+[.E74]+[.F74]+[.G74]+[.H74]+[.I74]+[.J74]+[.K74]+[.L74]" office:value-type="float" office:value="82426.3651313977" calcext:value-type="float">
            <text:p>82 426,37</text:p>
          </table:table-cell>
          <table:table-cell table:formula="of:=[.N73]" office:value-type="float" office:value="9" calcext:value-type="float">
            <text:p>9,00</text:p>
          </table:table-cell>
          <table:table-cell table:formula="of:=[.M74]/[.N74]" office:value-type="float" office:value="9158.48501459975" calcext:value-type="float">
            <text:p>9 158,49</text:p>
          </table:table-cell>
          <table:table-cell table:formula="of:=[.P73]" office:value-type="float" office:value="0.1" calcext:value-type="float">
            <text:p>0,10</text:p>
          </table:table-cell>
          <table:table-cell table:formula="of:=[.O74]*[.P74]" office:value-type="float" office:value="915.848501459975" calcext:value-type="float">
            <text:p>915,85</text:p>
          </table:table-cell>
          <table:table-cell table:formula="of:=[.C74]/[.Q74]" office:value-type="float" office:value="9.69597185967224" calcext:value-type="float">
            <text:p>9,70</text:p>
          </table:table-cell>
          <table:table-cell table:formula="of:=[.D74]/[.Q74]" office:value-type="float" office:value="10.1749817160571" calcext:value-type="float">
            <text:p>10,17</text:p>
          </table:table-cell>
          <table:table-cell table:formula="of:=[.E74]/[.Q74]" office:value-type="float" office:value="10.1968193889562" calcext:value-type="float">
            <text:p>10,20</text:p>
          </table:table-cell>
          <table:table-cell table:formula="of:=[.F74]/[.Q74]" office:value-type="float" office:value="10.1124440808456" calcext:value-type="float">
            <text:p>10,11</text:p>
          </table:table-cell>
          <table:table-cell table:formula="of:=[.G74]/[.Q74]" office:value-type="float" office:value="1.73553719008265" calcext:value-type="float">
            <text:p>1,74</text:p>
          </table:table-cell>
          <table:table-cell table:formula="of:=[.H74]/[.Q74]" office:value-type="float" office:value="10.2186570618552" calcext:value-type="float">
            <text:p>10,22</text:p>
          </table:table-cell>
          <table:table-cell table:formula="of:=[.I74]/[.Q74]" office:value-type="float" office:value="6.86963884551503" calcext:value-type="float">
            <text:p>6,87</text:p>
          </table:table-cell>
          <table:table-cell table:formula="of:=[.J74]/[.Q74]" office:value-type="float" office:value="10.1749817160571" calcext:value-type="float">
            <text:p>10,17</text:p>
          </table:table-cell>
          <table:table-cell table:formula="of:=[.K74]/[.Q74]" office:value-type="float" office:value="10.1749817160571" calcext:value-type="float">
            <text:p>10,17</text:p>
          </table:table-cell>
          <table:table-cell table:number-columns-repeated="16"/>
        </table:table-row>
        <table:table-row table:style-name="ro1">
          <table:table-cell/>
          <table:table-cell table:formula="of:=[.B74]+1" office:value-type="float" office:value="74" calcext:value-type="float">
            <text:p>74</text:p>
          </table:table-cell>
          <table:table-cell table:formula="of:=[.C74]+[.Q74]" office:value-type="float" office:value="9795.88979933889" calcext:value-type="float">
            <text:p>9 795,89</text:p>
          </table:table-cell>
          <table:table-cell table:formula="of:=[.D74]+[.Q74]" office:value-type="float" office:value="10234.5902584935" calcext:value-type="float">
            <text:p>10 234,59</text:p>
          </table:table-cell>
          <table:table-cell table:formula="of:=[.E74]+[.Q74]" office:value-type="float" office:value="10254.5902584935" calcext:value-type="float">
            <text:p>10 254,59</text:p>
          </table:table-cell>
          <table:table-cell table:formula="of:=[.F74]+[.Q74]" office:value-type="float" office:value="10177.3152590002" calcext:value-type="float">
            <text:p>10 177,32</text:p>
          </table:table-cell>
          <table:table-cell table:formula="of:=[.G74]+[.Q74]" office:value-type="float" office:value="2505.33763622522" calcext:value-type="float">
            <text:p>2 505,34</text:p>
          </table:table-cell>
          <table:table-cell table:formula="of:=[.H74]+[.Q74]" office:value-type="float" office:value="10274.5902584935" calcext:value-type="float">
            <text:p>10 274,59</text:p>
          </table:table-cell>
          <table:table-cell table:formula="of:=[.I74]+[.Q74]" office:value-type="float" office:value="7207.39694369614" calcext:value-type="float">
            <text:p>7 207,40</text:p>
          </table:table-cell>
          <table:table-cell table:formula="of:=[.J74]+[.Q74]" office:value-type="float" office:value="10234.5902584935" calcext:value-type="float">
            <text:p>10 234,59</text:p>
          </table:table-cell>
          <table:table-cell table:formula="of:=[.K74]+[.Q74]" office:value-type="float" office:value="10234.5902584935" calcext:value-type="float">
            <text:p>10 234,59</text:p>
          </table:table-cell>
          <table:table-cell table:formula="of:=[.L74]" office:value-type="float" office:value="9750.11071380956" calcext:value-type="float">
            <text:p>9 750,11</text:p>
          </table:table-cell>
          <table:table-cell table:formula="of:=[.C75]+[.D75]+[.E75]+[.F75]+[.G75]+[.H75]+[.I75]+[.J75]+[.K75]+[.L75]" office:value-type="float" office:value="90669.0016445375" calcext:value-type="float">
            <text:p>90 669,00</text:p>
          </table:table-cell>
          <table:table-cell table:formula="of:=[.N74]" office:value-type="float" office:value="9" calcext:value-type="float">
            <text:p>9,00</text:p>
          </table:table-cell>
          <table:table-cell table:formula="of:=[.M75]/[.N75]" office:value-type="float" office:value="10074.3335160597" calcext:value-type="float">
            <text:p>10 074,33</text:p>
          </table:table-cell>
          <table:table-cell table:formula="of:=[.P74]" office:value-type="float" office:value="0.1" calcext:value-type="float">
            <text:p>0,10</text:p>
          </table:table-cell>
          <table:table-cell table:formula="of:=[.O75]*[.P75]" office:value-type="float" office:value="1007.43335160597" calcext:value-type="float">
            <text:p>1 007,43</text:p>
          </table:table-cell>
          <table:table-cell table:formula="of:=[.C75]/[.Q75]" office:value-type="float" office:value="9.72361078152025" calcext:value-type="float">
            <text:p>9,72</text:p>
          </table:table-cell>
          <table:table-cell table:formula="of:=[.D75]/[.Q75]" office:value-type="float" office:value="10.1590742873246" calcext:value-type="float">
            <text:p>10,16</text:p>
          </table:table-cell>
          <table:table-cell table:formula="of:=[.E75]/[.Q75]" office:value-type="float" office:value="10.1789267172329" calcext:value-type="float">
            <text:p>10,18</text:p>
          </table:table-cell>
          <table:table-cell table:formula="of:=[.F75]/[.Q75]" office:value-type="float" office:value="10.1022218916778" calcext:value-type="float">
            <text:p>10,10</text:p>
          </table:table-cell>
          <table:table-cell table:formula="of:=[.G75]/[.Q75]" office:value-type="float" office:value="2.48685199098423" calcext:value-type="float">
            <text:p>2,49</text:p>
          </table:table-cell>
          <table:table-cell table:formula="of:=[.H75]/[.Q75]" office:value-type="float" office:value="10.1987791471412" calcext:value-type="float">
            <text:p>10,20</text:p>
          </table:table-cell>
          <table:table-cell table:formula="of:=[.I75]/[.Q75]" office:value-type="float" office:value="7.1542171322864" calcext:value-type="float">
            <text:p>7,15</text:p>
          </table:table-cell>
          <table:table-cell table:formula="of:=[.J75]/[.Q75]" office:value-type="float" office:value="10.1590742873246" calcext:value-type="float">
            <text:p>10,16</text:p>
          </table:table-cell>
          <table:table-cell table:formula="of:=[.K75]/[.Q75]" office:value-type="float" office:value="10.1590742873246" calcext:value-type="float">
            <text:p>10,16</text:p>
          </table:table-cell>
          <table:table-cell table:number-columns-repeated="16"/>
        </table:table-row>
        <table:table-row table:style-name="ro1">
          <table:table-cell/>
          <table:table-cell table:formula="of:=[.B75]+1" office:value-type="float" office:value="75" calcext:value-type="float">
            <text:p>75</text:p>
          </table:table-cell>
          <table:table-cell table:formula="of:=[.C75]+[.Q75]" office:value-type="float" office:value="10803.3231509449" calcext:value-type="float">
            <text:p>10 803,32</text:p>
          </table:table-cell>
          <table:table-cell table:formula="of:=[.D75]+[.Q75]" office:value-type="float" office:value="11242.0236100995" calcext:value-type="float">
            <text:p>11 242,02</text:p>
          </table:table-cell>
          <table:table-cell table:formula="of:=[.E75]+[.Q75]" office:value-type="float" office:value="11262.0236100995" calcext:value-type="float">
            <text:p>11 262,02</text:p>
          </table:table-cell>
          <table:table-cell table:formula="of:=[.F75]+[.Q75]" office:value-type="float" office:value="11184.7486106062" calcext:value-type="float">
            <text:p>11 184,75</text:p>
          </table:table-cell>
          <table:table-cell table:formula="of:=[.G75]+[.Q75]" office:value-type="float" office:value="3512.77098783119" calcext:value-type="float">
            <text:p>3 512,77</text:p>
          </table:table-cell>
          <table:table-cell table:formula="of:=[.H75]+[.Q75]" office:value-type="float" office:value="11282.0236100995" calcext:value-type="float">
            <text:p>11 282,02</text:p>
          </table:table-cell>
          <table:table-cell table:formula="of:=[.I75]+[.Q75]" office:value-type="float" office:value="8214.83029530211" calcext:value-type="float">
            <text:p>8 214,83</text:p>
          </table:table-cell>
          <table:table-cell table:formula="of:=[.J75]+[.Q75]" office:value-type="float" office:value="11242.0236100995" calcext:value-type="float">
            <text:p>11 242,02</text:p>
          </table:table-cell>
          <table:table-cell table:formula="of:=[.K75]+[.Q75]" office:value-type="float" office:value="11242.0236100995" calcext:value-type="float">
            <text:p>11 242,02</text:p>
          </table:table-cell>
          <table:table-cell table:formula="of:=[.L75]" office:value-type="float" office:value="9750.11071380956" calcext:value-type="float">
            <text:p>9 750,11</text:p>
          </table:table-cell>
          <table:table-cell table:formula="of:=[.C76]+[.D76]+[.E76]+[.F76]+[.G76]+[.H76]+[.I76]+[.J76]+[.K76]+[.L76]" office:value-type="float" office:value="99735.9018089913" calcext:value-type="float">
            <text:p>99 735,90</text:p>
          </table:table-cell>
          <table:table-cell table:formula="of:=[.N75]" office:value-type="float" office:value="9" calcext:value-type="float">
            <text:p>9,00</text:p>
          </table:table-cell>
          <table:table-cell table:formula="of:=[.M76]/[.N76]" office:value-type="float" office:value="11081.7668676657" calcext:value-type="float">
            <text:p>11 081,77</text:p>
          </table:table-cell>
          <table:table-cell table:formula="of:=[.P75]" office:value-type="float" office:value="0.1" calcext:value-type="float">
            <text:p>0,10</text:p>
          </table:table-cell>
          <table:table-cell table:formula="of:=[.O76]*[.P76]" office:value-type="float" office:value="1108.17668676657" calcext:value-type="float">
            <text:p>1 108,18</text:p>
          </table:table-cell>
          <table:table-cell table:formula="of:=[.C76]/[.Q76]" office:value-type="float" office:value="9.74873707410933" calcext:value-type="float">
            <text:p>9,75</text:p>
          </table:table-cell>
          <table:table-cell table:formula="of:=[.D76]/[.Q76]" office:value-type="float" office:value="10.144612988477" calcext:value-type="float">
            <text:p>10,14</text:p>
          </table:table-cell>
          <table:table-cell table:formula="of:=[.E76]/[.Q76]" office:value-type="float" office:value="10.1626606520299" calcext:value-type="float">
            <text:p>10,16</text:p>
          </table:table-cell>
          <table:table-cell table:formula="of:=[.F76]/[.Q76]" office:value-type="float" office:value="10.0929289924344" calcext:value-type="float">
            <text:p>10,09</text:p>
          </table:table-cell>
          <table:table-cell table:formula="of:=[.G76]/[.Q76]" office:value-type="float" office:value="3.16986544634929" calcext:value-type="float">
            <text:p>3,17</text:p>
          </table:table-cell>
          <table:table-cell table:formula="of:=[.H76]/[.Q76]" office:value-type="float" office:value="10.1807083155829" calcext:value-type="float">
            <text:p>10,18</text:p>
          </table:table-cell>
          <table:table-cell table:formula="of:=[.I76]/[.Q76]" office:value-type="float" office:value="7.41292466571489" calcext:value-type="float">
            <text:p>7,41</text:p>
          </table:table-cell>
          <table:table-cell table:formula="of:=[.J76]/[.Q76]" office:value-type="float" office:value="10.144612988477" calcext:value-type="float">
            <text:p>10,14</text:p>
          </table:table-cell>
          <table:table-cell table:formula="of:=[.K76]/[.Q76]" office:value-type="float" office:value="10.144612988477" calcext:value-type="float">
            <text:p>10,14</text:p>
          </table:table-cell>
          <table:table-cell table:number-columns-repeated="16"/>
        </table:table-row>
        <table:table-row table:style-name="ro1">
          <table:table-cell/>
          <table:table-cell table:formula="of:=[.B76]+1" office:value-type="float" office:value="76" calcext:value-type="float">
            <text:p>76</text:p>
          </table:table-cell>
          <table:table-cell table:formula="of:=[.C76]+[.Q76]" office:value-type="float" office:value="11911.4998377114" calcext:value-type="float">
            <text:p>11 911,50</text:p>
          </table:table-cell>
          <table:table-cell table:formula="of:=[.D76]+[.Q76]" office:value-type="float" office:value="12350.200296866" calcext:value-type="float">
            <text:p>12 350,20</text:p>
          </table:table-cell>
          <table:table-cell table:formula="of:=[.E76]+[.Q76]" office:value-type="float" office:value="12370.200296866" calcext:value-type="float">
            <text:p>12 370,20</text:p>
          </table:table-cell>
          <table:table-cell table:formula="of:=[.F76]+[.Q76]" office:value-type="float" office:value="12292.9252973728" calcext:value-type="float">
            <text:p>12 292,93</text:p>
          </table:table-cell>
          <table:table-cell table:formula="of:=[.G76]+[.Q76]" office:value-type="float" office:value="4620.94767459776" calcext:value-type="float">
            <text:p>4 620,95</text:p>
          </table:table-cell>
          <table:table-cell table:formula="of:=[.H76]+[.Q76]" office:value-type="float" office:value="12390.200296866" calcext:value-type="float">
            <text:p>12 390,20</text:p>
          </table:table-cell>
          <table:table-cell table:formula="of:=[.I76]+[.Q76]" office:value-type="float" office:value="9323.00698206868" calcext:value-type="float">
            <text:p>9 323,01</text:p>
          </table:table-cell>
          <table:table-cell table:formula="of:=[.J76]+[.Q76]" office:value-type="float" office:value="12350.200296866" calcext:value-type="float">
            <text:p>12 350,20</text:p>
          </table:table-cell>
          <table:table-cell table:formula="of:=[.K76]+[.Q76]" office:value-type="float" office:value="12350.200296866" calcext:value-type="float">
            <text:p>12 350,20</text:p>
          </table:table-cell>
          <table:table-cell table:formula="of:=[.L76]" office:value-type="float" office:value="9750.11071380956" calcext:value-type="float">
            <text:p>9 750,11</text:p>
          </table:table-cell>
          <table:table-cell table:formula="of:=[.C77]+[.D77]+[.E77]+[.F77]+[.G77]+[.H77]+[.I77]+[.J77]+[.K77]+[.L77]" office:value-type="float" office:value="109709.49198989" calcext:value-type="float">
            <text:p>109 709,49</text:p>
          </table:table-cell>
          <table:table-cell table:formula="of:=[.N76]" office:value-type="float" office:value="9" calcext:value-type="float">
            <text:p>9,00</text:p>
          </table:table-cell>
          <table:table-cell table:formula="of:=[.M77]/[.N77]" office:value-type="float" office:value="12189.9435544323" calcext:value-type="float">
            <text:p>12 189,94</text:p>
          </table:table-cell>
          <table:table-cell table:formula="of:=[.P76]" office:value-type="float" office:value="0.1" calcext:value-type="float">
            <text:p>0,10</text:p>
          </table:table-cell>
          <table:table-cell table:formula="of:=[.O77]*[.P77]" office:value-type="float" office:value="1218.99435544323" calcext:value-type="float">
            <text:p>1 218,99</text:p>
          </table:table-cell>
          <table:table-cell table:formula="of:=[.C77]/[.Q77]" office:value-type="float" office:value="9.77157915828113" calcext:value-type="float">
            <text:p>9,77</text:p>
          </table:table-cell>
          <table:table-cell table:formula="of:=[.D77]/[.Q77]" office:value-type="float" office:value="10.1314663531608" calcext:value-type="float">
            <text:p>10,13</text:p>
          </table:table-cell>
          <table:table-cell table:formula="of:=[.E77]/[.Q77]" office:value-type="float" office:value="10.1478733200271" calcext:value-type="float">
            <text:p>10,15</text:p>
          </table:table-cell>
          <table:table-cell table:formula="of:=[.F77]/[.Q77]" office:value-type="float" office:value="10.0844809022131" calcext:value-type="float">
            <text:p>10,08</text:p>
          </table:table-cell>
          <table:table-cell table:formula="of:=[.G77]/[.Q77]" office:value-type="float" office:value="3.79078676940844" calcext:value-type="float">
            <text:p>3,79</text:p>
          </table:table-cell>
          <table:table-cell table:formula="of:=[.H77]/[.Q77]" office:value-type="float" office:value="10.1642802868934" calcext:value-type="float">
            <text:p>10,16</text:p>
          </table:table-cell>
          <table:table-cell table:formula="of:=[.I77]/[.Q77]" office:value-type="float" office:value="7.64811333246806" calcext:value-type="float">
            <text:p>7,65</text:p>
          </table:table-cell>
          <table:table-cell table:formula="of:=[.J77]/[.Q77]" office:value-type="float" office:value="10.1314663531608" calcext:value-type="float">
            <text:p>10,13</text:p>
          </table:table-cell>
          <table:table-cell table:formula="of:=[.K77]/[.Q77]" office:value-type="float" office:value="10.1314663531608" calcext:value-type="float">
            <text:p>10,13</text:p>
          </table:table-cell>
          <table:table-cell table:number-columns-repeated="16"/>
        </table:table-row>
        <table:table-row table:style-name="ro1">
          <table:table-cell/>
          <table:table-cell table:formula="of:=[.B77]+1" office:value-type="float" office:value="77" calcext:value-type="float">
            <text:p>77</text:p>
          </table:table-cell>
          <table:table-cell table:formula="of:=[.C77]+[.Q77]" office:value-type="float" office:value="13130.4941931547" calcext:value-type="float">
            <text:p>13 130,49</text:p>
          </table:table-cell>
          <table:table-cell table:formula="of:=[.D77]+[.Q77]" office:value-type="float" office:value="13569.1946523093" calcext:value-type="float">
            <text:p>13 569,19</text:p>
          </table:table-cell>
          <table:table-cell table:formula="of:=[.E77]+[.Q77]" office:value-type="float" office:value="13589.1946523093" calcext:value-type="float">
            <text:p>13 589,19</text:p>
          </table:table-cell>
          <table:table-cell table:formula="of:=[.F77]+[.Q77]" office:value-type="float" office:value="13511.919652816" calcext:value-type="float">
            <text:p>13 511,92</text:p>
          </table:table-cell>
          <table:table-cell table:formula="of:=[.G77]+[.Q77]" office:value-type="float" office:value="5839.94203004099" calcext:value-type="float">
            <text:p>5 839,94</text:p>
          </table:table-cell>
          <table:table-cell table:formula="of:=[.H77]+[.Q77]" office:value-type="float" office:value="13609.1946523093" calcext:value-type="float">
            <text:p>13 609,19</text:p>
          </table:table-cell>
          <table:table-cell table:formula="of:=[.I77]+[.Q77]" office:value-type="float" office:value="10542.0013375119" calcext:value-type="float">
            <text:p>10 542,00</text:p>
          </table:table-cell>
          <table:table-cell table:formula="of:=[.J77]+[.Q77]" office:value-type="float" office:value="13569.1946523093" calcext:value-type="float">
            <text:p>13 569,19</text:p>
          </table:table-cell>
          <table:table-cell table:formula="of:=[.K77]+[.Q77]" office:value-type="float" office:value="13569.1946523093" calcext:value-type="float">
            <text:p>13 569,19</text:p>
          </table:table-cell>
          <table:table-cell table:formula="of:=[.L77]" office:value-type="float" office:value="9750.11071380956" calcext:value-type="float">
            <text:p>9 750,11</text:p>
          </table:table-cell>
          <table:table-cell table:formula="of:=[.C78]+[.D78]+[.E78]+[.F78]+[.G78]+[.H78]+[.I78]+[.J78]+[.K78]+[.L78]" office:value-type="float" office:value="120680.441188879" calcext:value-type="float">
            <text:p>120 680,44</text:p>
          </table:table-cell>
          <table:table-cell table:formula="of:=[.N77]" office:value-type="float" office:value="9" calcext:value-type="float">
            <text:p>9,00</text:p>
          </table:table-cell>
          <table:table-cell table:formula="of:=[.M78]/[.N78]" office:value-type="float" office:value="13408.9379098755" calcext:value-type="float">
            <text:p>13 408,94</text:p>
          </table:table-cell>
          <table:table-cell table:formula="of:=[.P77]" office:value-type="float" office:value="0.1" calcext:value-type="float">
            <text:p>0,10</text:p>
          </table:table-cell>
          <table:table-cell table:formula="of:=[.O78]*[.P78]" office:value-type="float" office:value="1340.89379098755" calcext:value-type="float">
            <text:p>1 340,89</text:p>
          </table:table-cell>
          <table:table-cell table:formula="of:=[.C78]/[.Q78]" office:value-type="float" office:value="9.79234468934655" calcext:value-type="float">
            <text:p>9,79</text:p>
          </table:table-cell>
          <table:table-cell table:formula="of:=[.D78]/[.Q78]" office:value-type="float" office:value="10.1195148665099" calcext:value-type="float">
            <text:p>10,12</text:p>
          </table:table-cell>
          <table:table-cell table:formula="of:=[.E78]/[.Q78]" office:value-type="float" office:value="10.1344302909338" calcext:value-type="float">
            <text:p>10,13</text:p>
          </table:table-cell>
          <table:table-cell table:formula="of:=[.F78]/[.Q78]" office:value-type="float" office:value="10.0768008201937" calcext:value-type="float">
            <text:p>10,08</text:p>
          </table:table-cell>
          <table:table-cell table:formula="of:=[.G78]/[.Q78]" office:value-type="float" office:value="4.35526069946222" calcext:value-type="float">
            <text:p>4,36</text:p>
          </table:table-cell>
          <table:table-cell table:formula="of:=[.H78]/[.Q78]" office:value-type="float" office:value="10.1493457153578" calcext:value-type="float">
            <text:p>10,15</text:p>
          </table:table-cell>
          <table:table-cell table:formula="of:=[.I78]/[.Q78]" office:value-type="float" office:value="7.86192121133461" calcext:value-type="float">
            <text:p>7,86</text:p>
          </table:table-cell>
          <table:table-cell table:formula="of:=[.J78]/[.Q78]" office:value-type="float" office:value="10.1195148665099" calcext:value-type="float">
            <text:p>10,12</text:p>
          </table:table-cell>
          <table:table-cell table:formula="of:=[.K78]/[.Q78]" office:value-type="float" office:value="10.1195148665099" calcext:value-type="float">
            <text:p>10,12</text:p>
          </table:table-cell>
          <table:table-cell table:number-columns-repeated="16"/>
        </table:table-row>
        <table:table-row table:style-name="ro1">
          <table:table-cell/>
          <table:table-cell table:formula="of:=[.B78]+1" office:value-type="float" office:value="78" calcext:value-type="float">
            <text:p>78</text:p>
          </table:table-cell>
          <table:table-cell table:formula="of:=[.C78]+[.Q78]" office:value-type="float" office:value="14471.3879841422" calcext:value-type="float">
            <text:p>14 471,39</text:p>
          </table:table-cell>
          <table:table-cell table:formula="of:=[.D78]+[.Q78]" office:value-type="float" office:value="14910.0884432968" calcext:value-type="float">
            <text:p>14 910,09</text:p>
          </table:table-cell>
          <table:table-cell table:formula="of:=[.E78]+[.Q78]" office:value-type="float" office:value="14930.0884432968" calcext:value-type="float">
            <text:p>14 930,09</text:p>
          </table:table-cell>
          <table:table-cell table:formula="of:=[.F78]+[.Q78]" office:value-type="float" office:value="14852.8134438036" calcext:value-type="float">
            <text:p>14 852,81</text:p>
          </table:table-cell>
          <table:table-cell table:formula="of:=[.G78]+[.Q78]" office:value-type="float" office:value="7180.83582102854" calcext:value-type="float">
            <text:p>7 180,84</text:p>
          </table:table-cell>
          <table:table-cell table:formula="of:=[.H78]+[.Q78]" office:value-type="float" office:value="14950.0884432968" calcext:value-type="float">
            <text:p>14 950,09</text:p>
          </table:table-cell>
          <table:table-cell table:formula="of:=[.I78]+[.Q78]" office:value-type="float" office:value="11882.8951284995" calcext:value-type="float">
            <text:p>11 882,90</text:p>
          </table:table-cell>
          <table:table-cell table:formula="of:=[.J78]+[.Q78]" office:value-type="float" office:value="14910.0884432968" calcext:value-type="float">
            <text:p>14 910,09</text:p>
          </table:table-cell>
          <table:table-cell table:formula="of:=[.K78]+[.Q78]" office:value-type="float" office:value="14910.0884432968" calcext:value-type="float">
            <text:p>14 910,09</text:p>
          </table:table-cell>
          <table:table-cell table:formula="of:=[.L78]" office:value-type="float" office:value="9750.11071380956" calcext:value-type="float">
            <text:p>9 750,11</text:p>
          </table:table-cell>
          <table:table-cell table:formula="of:=[.C79]+[.D79]+[.E79]+[.F79]+[.G79]+[.H79]+[.I79]+[.J79]+[.K79]+[.L79]" office:value-type="float" office:value="132748.485307767" calcext:value-type="float">
            <text:p>132 748,49</text:p>
          </table:table-cell>
          <table:table-cell table:formula="of:=[.N78]" office:value-type="float" office:value="9" calcext:value-type="float">
            <text:p>9,00</text:p>
          </table:table-cell>
          <table:table-cell table:formula="of:=[.M79]/[.N79]" office:value-type="float" office:value="14749.831700863" calcext:value-type="float">
            <text:p>14 749,83</text:p>
          </table:table-cell>
          <table:table-cell table:formula="of:=[.P78]" office:value-type="float" office:value="0.1" calcext:value-type="float">
            <text:p>0,10</text:p>
          </table:table-cell>
          <table:table-cell table:formula="of:=[.O79]*[.P79]" office:value-type="float" office:value="1474.9831700863" calcext:value-type="float">
            <text:p>1 474,98</text:p>
          </table:table-cell>
          <table:table-cell table:formula="of:=[.C79]/[.Q79]" office:value-type="float" office:value="9.8112224448605" calcext:value-type="float">
            <text:p>9,81</text:p>
          </table:table-cell>
          <table:table-cell table:formula="of:=[.D79]/[.Q79]" office:value-type="float" office:value="10.1086498786453" calcext:value-type="float">
            <text:p>10,11</text:p>
          </table:table-cell>
          <table:table-cell table:formula="of:=[.E79]/[.Q79]" office:value-type="float" office:value="10.1222093553944" calcext:value-type="float">
            <text:p>10,12</text:p>
          </table:table-cell>
          <table:table-cell table:formula="of:=[.F79]/[.Q79]" office:value-type="float" office:value="10.0698189274489" calcext:value-type="float">
            <text:p>10,07</text:p>
          </table:table-cell>
          <table:table-cell table:formula="of:=[.G79]/[.Q79]" office:value-type="float" office:value="4.86841881769295" calcext:value-type="float">
            <text:p>4,87</text:p>
          </table:table-cell>
          <table:table-cell table:formula="of:=[.H79]/[.Q79]" office:value-type="float" office:value="10.1357688321434" calcext:value-type="float">
            <text:p>10,14</text:p>
          </table:table-cell>
          <table:table-cell table:formula="of:=[.I79]/[.Q79]" office:value-type="float" office:value="8.05629201030425" calcext:value-type="float">
            <text:p>8,06</text:p>
          </table:table-cell>
          <table:table-cell table:formula="of:=[.J79]/[.Q79]" office:value-type="float" office:value="10.1086498786453" calcext:value-type="float">
            <text:p>10,11</text:p>
          </table:table-cell>
          <table:table-cell table:formula="of:=[.K79]/[.Q79]" office:value-type="float" office:value="10.1086498786453" calcext:value-type="float">
            <text:p>10,11</text:p>
          </table:table-cell>
          <table:table-cell table:number-columns-repeated="16"/>
        </table:table-row>
        <table:table-row table:style-name="ro1">
          <table:table-cell/>
          <table:table-cell table:formula="of:=[.B79]+1" office:value-type="float" office:value="79" calcext:value-type="float">
            <text:p>79</text:p>
          </table:table-cell>
          <table:table-cell table:formula="of:=[.C79]+[.Q79]" office:value-type="float" office:value="15946.3711542285" calcext:value-type="float">
            <text:p>15 946,37</text:p>
          </table:table-cell>
          <table:table-cell table:formula="of:=[.D79]+[.Q79]" office:value-type="float" office:value="16385.0716133831" calcext:value-type="float">
            <text:p>16 385,07</text:p>
          </table:table-cell>
          <table:table-cell table:formula="of:=[.E79]+[.Q79]" office:value-type="float" office:value="16405.0716133831" calcext:value-type="float">
            <text:p>16 405,07</text:p>
          </table:table-cell>
          <table:table-cell table:formula="of:=[.F79]+[.Q79]" office:value-type="float" office:value="16327.7966138899" calcext:value-type="float">
            <text:p>16 327,80</text:p>
          </table:table-cell>
          <table:table-cell table:formula="of:=[.G79]+[.Q79]" office:value-type="float" office:value="8655.81899111484" calcext:value-type="float">
            <text:p>8 655,82</text:p>
          </table:table-cell>
          <table:table-cell table:formula="of:=[.H79]+[.Q79]" office:value-type="float" office:value="16425.0716133831" calcext:value-type="float">
            <text:p>16 425,07</text:p>
          </table:table-cell>
          <table:table-cell table:formula="of:=[.I79]+[.Q79]" office:value-type="float" office:value="13357.8782985858" calcext:value-type="float">
            <text:p>13 357,88</text:p>
          </table:table-cell>
          <table:table-cell table:formula="of:=[.J79]+[.Q79]" office:value-type="float" office:value="16385.0716133831" calcext:value-type="float">
            <text:p>16 385,07</text:p>
          </table:table-cell>
          <table:table-cell table:formula="of:=[.K79]+[.Q79]" office:value-type="float" office:value="16385.0716133831" calcext:value-type="float">
            <text:p>16 385,07</text:p>
          </table:table-cell>
          <table:table-cell table:formula="of:=[.L79]" office:value-type="float" office:value="9750.11071380956" calcext:value-type="float">
            <text:p>9 750,11</text:p>
          </table:table-cell>
          <table:table-cell table:formula="of:=[.C80]+[.D80]+[.E80]+[.F80]+[.G80]+[.H80]+[.I80]+[.J80]+[.K80]+[.L80]" office:value-type="float" office:value="146023.333838544" calcext:value-type="float">
            <text:p>146 023,33</text:p>
          </table:table-cell>
          <table:table-cell table:formula="of:=[.N79]" office:value-type="float" office:value="9" calcext:value-type="float">
            <text:p>9,00</text:p>
          </table:table-cell>
          <table:table-cell table:formula="of:=[.M80]/[.N80]" office:value-type="float" office:value="16224.8148709493" calcext:value-type="float">
            <text:p>16 224,81</text:p>
          </table:table-cell>
          <table:table-cell table:formula="of:=[.P79]" office:value-type="float" office:value="0.1" calcext:value-type="float">
            <text:p>0,10</text:p>
          </table:table-cell>
          <table:table-cell table:formula="of:=[.O80]*[.P80]" office:value-type="float" office:value="1622.48148709493" calcext:value-type="float">
            <text:p>1 622,48</text:p>
          </table:table-cell>
          <table:table-cell table:formula="of:=[.C80]/[.Q80]" office:value-type="float" office:value="9.82838404078227" calcext:value-type="float">
            <text:p>9,83</text:p>
          </table:table-cell>
          <table:table-cell table:formula="of:=[.D80]/[.Q80]" office:value-type="float" office:value="10.0987726169503" calcext:value-type="float">
            <text:p>10,10</text:p>
          </table:table-cell>
          <table:table-cell table:formula="of:=[.E80]/[.Q80]" office:value-type="float" office:value="10.1110994139949" calcext:value-type="float">
            <text:p>10,11</text:p>
          </table:table-cell>
          <table:table-cell table:formula="of:=[.F80]/[.Q80]" office:value-type="float" office:value="10.0634717522263" calcext:value-type="float">
            <text:p>10,06</text:p>
          </table:table-cell>
          <table:table-cell table:formula="of:=[.G80]/[.Q80]" office:value-type="float" office:value="5.33492619790268" calcext:value-type="float">
            <text:p>5,33</text:p>
          </table:table-cell>
          <table:table-cell table:formula="of:=[.H80]/[.Q80]" office:value-type="float" office:value="10.1234262110395" calcext:value-type="float">
            <text:p>10,12</text:p>
          </table:table-cell>
          <table:table-cell table:formula="of:=[.I80]/[.Q80]" office:value-type="float" office:value="8.23299273664023" calcext:value-type="float">
            <text:p>8,23</text:p>
          </table:table-cell>
          <table:table-cell table:formula="of:=[.J80]/[.Q80]" office:value-type="float" office:value="10.0987726169503" calcext:value-type="float">
            <text:p>10,10</text:p>
          </table:table-cell>
          <table:table-cell table:formula="of:=[.K80]/[.Q80]" office:value-type="float" office:value="10.0987726169503" calcext:value-type="float">
            <text:p>10,10</text:p>
          </table:table-cell>
          <table:table-cell table:number-columns-repeated="16"/>
        </table:table-row>
        <table:table-row table:style-name="ro1">
          <table:table-cell/>
          <table:table-cell table:formula="of:=[.B80]+1" office:value-type="float" office:value="80" calcext:value-type="float">
            <text:p>80</text:p>
          </table:table-cell>
          <table:table-cell table:formula="of:=[.C80]+[.Q80]" office:value-type="float" office:value="17568.8526413234" calcext:value-type="float">
            <text:p>17 568,85</text:p>
          </table:table-cell>
          <table:table-cell table:formula="of:=[.D80]+[.Q80]" office:value-type="float" office:value="18007.553100478" calcext:value-type="float">
            <text:p>18 007,55</text:p>
          </table:table-cell>
          <table:table-cell table:formula="of:=[.E80]+[.Q80]" office:value-type="float" office:value="18027.553100478" calcext:value-type="float">
            <text:p>18 027,55</text:p>
          </table:table-cell>
          <table:table-cell table:formula="of:=[.F80]+[.Q80]" office:value-type="float" office:value="17950.2781009848" calcext:value-type="float">
            <text:p>17 950,28</text:p>
          </table:table-cell>
          <table:table-cell table:formula="of:=[.G80]+[.Q80]" office:value-type="float" office:value="10278.3004782098" calcext:value-type="float">
            <text:p>10 278,30</text:p>
          </table:table-cell>
          <table:table-cell table:formula="of:=[.H80]+[.Q80]" office:value-type="float" office:value="18047.553100478" calcext:value-type="float">
            <text:p>18 047,55</text:p>
          </table:table-cell>
          <table:table-cell table:formula="of:=[.I80]+[.Q80]" office:value-type="float" office:value="14980.3597856807" calcext:value-type="float">
            <text:p>14 980,36</text:p>
          </table:table-cell>
          <table:table-cell table:formula="of:=[.J80]+[.Q80]" office:value-type="float" office:value="18007.553100478" calcext:value-type="float">
            <text:p>18 007,55</text:p>
          </table:table-cell>
          <table:table-cell table:formula="of:=[.K80]+[.Q80]" office:value-type="float" office:value="18007.553100478" calcext:value-type="float">
            <text:p>18 007,55</text:p>
          </table:table-cell>
          <table:table-cell table:formula="of:=[.L80]" office:value-type="float" office:value="9750.11071380956" calcext:value-type="float">
            <text:p>9 750,11</text:p>
          </table:table-cell>
          <table:table-cell table:formula="of:=[.C81]+[.D81]+[.E81]+[.F81]+[.G81]+[.H81]+[.I81]+[.J81]+[.K81]+[.L81]" office:value-type="float" office:value="160625.667222398" calcext:value-type="float">
            <text:p>160 625,67</text:p>
          </table:table-cell>
          <table:table-cell table:formula="of:=[.N80]" office:value-type="float" office:value="9" calcext:value-type="float">
            <text:p>9,00</text:p>
          </table:table-cell>
          <table:table-cell table:formula="of:=[.M81]/[.N81]" office:value-type="float" office:value="17847.2963580443" calcext:value-type="float">
            <text:p>17 847,30</text:p>
          </table:table-cell>
          <table:table-cell table:formula="of:=[.P80]" office:value-type="float" office:value="0.1" calcext:value-type="float">
            <text:p>0,10</text:p>
          </table:table-cell>
          <table:table-cell table:formula="of:=[.O81]*[.P81]" office:value-type="float" office:value="1784.72963580443" calcext:value-type="float">
            <text:p>1 784,73</text:p>
          </table:table-cell>
          <table:table-cell table:formula="of:=[.C81]/[.Q81]" office:value-type="float" office:value="9.84398549162019" calcext:value-type="float">
            <text:p>9,84</text:p>
          </table:table-cell>
          <table:table-cell table:formula="of:=[.D81]/[.Q81]" office:value-type="float" office:value="10.0897932881366" calcext:value-type="float">
            <text:p>10,09</text:p>
          </table:table-cell>
          <table:table-cell table:formula="of:=[.E81]/[.Q81]" office:value-type="float" office:value="10.100999467268" calcext:value-type="float">
            <text:p>10,10</text:p>
          </table:table-cell>
          <table:table-cell table:formula="of:=[.F81]/[.Q81]" office:value-type="float" office:value="10.0577015929329" calcext:value-type="float">
            <text:p>10,06</text:p>
          </table:table-cell>
          <table:table-cell table:formula="of:=[.G81]/[.Q81]" office:value-type="float" office:value="5.75902381627516" calcext:value-type="float">
            <text:p>5,76</text:p>
          </table:table-cell>
          <table:table-cell table:formula="of:=[.H81]/[.Q81]" office:value-type="float" office:value="10.1122056463995" calcext:value-type="float">
            <text:p>10,11</text:p>
          </table:table-cell>
          <table:table-cell table:formula="of:=[.I81]/[.Q81]" office:value-type="float" office:value="8.39362976058198" calcext:value-type="float">
            <text:p>8,39</text:p>
          </table:table-cell>
          <table:table-cell table:formula="of:=[.J81]/[.Q81]" office:value-type="float" office:value="10.0897932881366" calcext:value-type="float">
            <text:p>10,09</text:p>
          </table:table-cell>
          <table:table-cell table:formula="of:=[.K81]/[.Q81]" office:value-type="float" office:value="10.0897932881366" calcext:value-type="float">
            <text:p>10,09</text:p>
          </table:table-cell>
          <table:table-cell table:number-columns-repeated="16"/>
        </table:table-row>
        <table:table-row table:style-name="ro1">
          <table:table-cell/>
          <table:table-cell table:formula="of:=[.B81]+1" office:value-type="float" office:value="81" calcext:value-type="float">
            <text:p>81</text:p>
          </table:table-cell>
          <table:table-cell table:formula="of:=[.C81]+[.Q81]" office:value-type="float" office:value="19353.5822771279" calcext:value-type="float">
            <text:p>19 353,58</text:p>
          </table:table-cell>
          <table:table-cell/>
          <table:table-cell table:formula="of:=[.E81]+[.Q81]" office:value-type="float" office:value="19812.2827362825" calcext:value-type="float">
            <text:p>19 812,28</text:p>
          </table:table-cell>
          <table:table-cell table:formula="of:=[.F81]+[.Q81]" office:value-type="float" office:value="19735.0077367892" calcext:value-type="float">
            <text:p>19 735,01</text:p>
          </table:table-cell>
          <table:table-cell table:formula="of:=[.G81]+[.Q81]" office:value-type="float" office:value="12063.0301140142" calcext:value-type="float">
            <text:p>12 063,03</text:p>
          </table:table-cell>
          <table:table-cell table:formula="of:=[.H81]+[.Q81]" office:value-type="float" office:value="19832.2827362825" calcext:value-type="float">
            <text:p>19 832,28</text:p>
          </table:table-cell>
          <table:table-cell table:formula="of:=[.I81]+[.Q81]" office:value-type="float" office:value="16765.0894214851" calcext:value-type="float">
            <text:p>16 765,09</text:p>
          </table:table-cell>
          <table:table-cell table:formula="of:=[.J81]+[.Q81]" office:value-type="float" office:value="19792.2827362825" calcext:value-type="float">
            <text:p>19 792,28</text:p>
          </table:table-cell>
          <table:table-cell table:formula="of:=[.K81]+[.Q81]" office:value-type="float" office:value="19792.2827362825" calcext:value-type="float">
            <text:p>19 792,28</text:p>
          </table:table-cell>
          <table:table-cell table:formula="of:=[.D81]+[.L81]" office:value-type="float" office:value="27757.6638142876" calcext:value-type="float">
            <text:p>27 757,66</text:p>
          </table:table-cell>
          <table:table-cell table:formula="of:=[.C82]+[.D82]+[.E82]+[.F82]+[.G82]+[.H82]+[.I82]+[.J82]+[.K82]+[.L82]" office:value-type="float" office:value="174903.504308834" calcext:value-type="float">
            <text:p>174 903,50</text:p>
          </table:table-cell>
          <table:table-cell table:formula="of:=[.N81]" office:value-type="float" office:value="9" calcext:value-type="float">
            <text:p>9,00</text:p>
          </table:table-cell>
          <table:table-cell table:formula="of:=[.M82]/[.N82]" office:value-type="float" office:value="19433.7227009815" calcext:value-type="float">
            <text:p>19 433,72</text:p>
          </table:table-cell>
          <table:table-cell table:formula="of:=[.P81]" office:value-type="float" office:value="0.1" calcext:value-type="float">
            <text:p>0,10</text:p>
          </table:table-cell>
          <table:table-cell table:formula="of:=[.O82]*[.P82]" office:value-type="float" office:value="1943.37227009815" calcext:value-type="float">
            <text:p>1 943,37</text:p>
          </table:table-cell>
          <table:table-cell table:formula="of:=[.C82]/[.Q82]" office:value-type="float" office:value="9.95876218618188" calcext:value-type="float">
            <text:p>9,96</text:p>
          </table:table-cell>
          <table:table-cell table:formula="of:=[.D82]/[.Q82]" office:value-type="float" office:value="0" calcext:value-type="float">
            <text:p>0,00</text:p>
          </table:table-cell>
          <table:table-cell table:formula="of:=[.E82]/[.Q82]" office:value-type="float" office:value="10.1947954291238" calcext:value-type="float">
            <text:p>10,19</text:p>
          </table:table-cell>
          <table:table-cell table:formula="of:=[.F82]/[.Q82]" office:value-type="float" office:value="10.1550320751425" calcext:value-type="float">
            <text:p>10,16</text:p>
          </table:table-cell>
          <table:table-cell table:formula="of:=[.G82]/[.Q82]" office:value-type="float" office:value="6.20726677004862" calcext:value-type="float">
            <text:p>6,21</text:p>
          </table:table-cell>
          <table:table-cell table:formula="of:=[.H82]/[.Q82]" office:value-type="float" office:value="10.205086818122" calcext:value-type="float">
            <text:p>10,21</text:p>
          </table:table-cell>
          <table:table-cell table:formula="of:=[.I82]/[.Q82]" office:value-type="float" office:value="8.62680284135081" calcext:value-type="float">
            <text:p>8,63</text:p>
          </table:table-cell>
          <table:table-cell table:formula="of:=[.J82]/[.Q82]" office:value-type="float" office:value="10.1845040401255" calcext:value-type="float">
            <text:p>10,18</text:p>
          </table:table-cell>
          <table:table-cell table:formula="of:=[.K82]/[.Q82]" office:value-type="float" office:value="10.1845040401255" calcext:value-type="float">
            <text:p>10,18</text:p>
          </table:table-cell>
          <table:table-cell table:number-columns-repeated="16"/>
        </table:table-row>
        <table:table-row table:style-name="ro1">
          <table:table-cell/>
          <table:table-cell table:formula="of:=[.B82]+1" office:value-type="float" office:value="82" calcext:value-type="float">
            <text:p>82</text:p>
          </table:table-cell>
          <table:table-cell table:formula="of:=[.C82]+[.Q82]" office:value-type="float" office:value="21296.954547226" calcext:value-type="float">
            <text:p>21 296,95</text:p>
          </table:table-cell>
          <table:table-cell table:formula="of:=[.Q82]" office:value-type="float" office:value="1943.37227009815" calcext:value-type="float">
            <text:p>1 943,37</text:p>
          </table:table-cell>
          <table:table-cell table:formula="of:=[.E82]+[.Q82]" office:value-type="float" office:value="21755.6550063806" calcext:value-type="float">
            <text:p>21 755,66</text:p>
          </table:table-cell>
          <table:table-cell table:formula="of:=[.F82]+[.Q82]" office:value-type="float" office:value="21678.3800068874" calcext:value-type="float">
            <text:p>21 678,38</text:p>
          </table:table-cell>
          <table:table-cell table:formula="of:=[.G82]+[.Q82]" office:value-type="float" office:value="14006.4023841124" calcext:value-type="float">
            <text:p>14 006,40</text:p>
          </table:table-cell>
          <table:table-cell table:formula="of:=[.H82]+[.Q82]" office:value-type="float" office:value="21775.6550063806" calcext:value-type="float">
            <text:p>21 775,66</text:p>
          </table:table-cell>
          <table:table-cell table:formula="of:=[.I82]+[.Q82]" office:value-type="float" office:value="18708.4616915833" calcext:value-type="float">
            <text:p>18 708,46</text:p>
          </table:table-cell>
          <table:table-cell table:formula="of:=[.J82]+[.Q82]" office:value-type="float" office:value="21735.6550063806" calcext:value-type="float">
            <text:p>21 735,66</text:p>
          </table:table-cell>
          <table:table-cell table:formula="of:=[.K82]+[.Q82]" office:value-type="float" office:value="21735.6550063806" calcext:value-type="float">
            <text:p>21 735,66</text:p>
          </table:table-cell>
          <table:table-cell table:formula="of:=[.L82]" office:value-type="float" office:value="27757.6638142876" calcext:value-type="float">
            <text:p>27 757,66</text:p>
          </table:table-cell>
          <table:table-cell table:formula="of:=[.C83]+[.D83]+[.E83]+[.F83]+[.G83]+[.H83]+[.I83]+[.J83]+[.K83]+[.L83]" office:value-type="float" office:value="192393.854739717" calcext:value-type="float">
            <text:p>192 393,85</text:p>
          </table:table-cell>
          <table:table-cell table:formula="of:=[.N82]" office:value-type="float" office:value="9" calcext:value-type="float">
            <text:p>9,00</text:p>
          </table:table-cell>
          <table:table-cell table:formula="of:=[.M83]/[.N83]" office:value-type="float" office:value="21377.0949710797" calcext:value-type="float">
            <text:p>21 377,09</text:p>
          </table:table-cell>
          <table:table-cell table:formula="of:=[.P82]" office:value-type="float" office:value="0.1" calcext:value-type="float">
            <text:p>0,10</text:p>
          </table:table-cell>
          <table:table-cell table:formula="of:=[.O83]*[.P83]" office:value-type="float" office:value="2137.70949710797" calcext:value-type="float">
            <text:p>2 137,71</text:p>
          </table:table-cell>
          <table:table-cell table:formula="of:=[.C83]/[.Q83]" office:value-type="float" office:value="9.96251107834712" calcext:value-type="float">
            <text:p>9,96</text:p>
          </table:table-cell>
          <table:table-cell table:formula="of:=[.D83]/[.Q83]" office:value-type="float" office:value="0.909090909090907" calcext:value-type="float">
            <text:p>0,91</text:p>
          </table:table-cell>
          <table:table-cell table:formula="of:=[.E83]/[.Q83]" office:value-type="float" office:value="10.1770867537488" calcext:value-type="float">
            <text:p>10,18</text:p>
          </table:table-cell>
          <table:table-cell table:formula="of:=[.F83]/[.Q83]" office:value-type="float" office:value="10.1409382501295" calcext:value-type="float">
            <text:p>10,14</text:p>
          </table:table-cell>
          <table:table-cell table:formula="of:=[.G83]/[.Q83]" office:value-type="float" office:value="6.55206070004421" calcext:value-type="float">
            <text:p>6,55</text:p>
          </table:table-cell>
          <table:table-cell table:formula="of:=[.H83]/[.Q83]" office:value-type="float" office:value="10.1864425619291" calcext:value-type="float">
            <text:p>10,19</text:p>
          </table:table-cell>
          <table:table-cell table:formula="of:=[.I83]/[.Q83]" office:value-type="float" office:value="8.75163894668256" calcext:value-type="float">
            <text:p>8,75</text:p>
          </table:table-cell>
          <table:table-cell table:formula="of:=[.J83]/[.Q83]" office:value-type="float" office:value="10.1677309455686" calcext:value-type="float">
            <text:p>10,17</text:p>
          </table:table-cell>
          <table:table-cell table:formula="of:=[.K83]/[.Q83]" office:value-type="float" office:value="10.1677309455686" calcext:value-type="float">
            <text:p>10,17</text:p>
          </table:table-cell>
          <table:table-cell table:number-columns-repeated="16"/>
        </table:table-row>
        <table:table-row table:style-name="ro1">
          <table:table-cell/>
          <table:table-cell table:formula="of:=[.B83]+1" office:value-type="float" office:value="83" calcext:value-type="float">
            <text:p>83</text:p>
          </table:table-cell>
          <table:table-cell table:formula="of:=[.C83]+[.Q83]" office:value-type="float" office:value="23434.664044334" calcext:value-type="float">
            <text:p>23 434,66</text:p>
          </table:table-cell>
          <table:table-cell table:formula="of:=[.D83]+[.Q83]" office:value-type="float" office:value="4081.08176720613" calcext:value-type="float">
            <text:p>4 081,08</text:p>
          </table:table-cell>
          <table:table-cell table:formula="of:=[.E83]+[.Q83]" office:value-type="float" office:value="23893.3645034886" calcext:value-type="float">
            <text:p>23 893,36</text:p>
          </table:table-cell>
          <table:table-cell table:formula="of:=[.F83]+[.Q83]" office:value-type="float" office:value="23816.0895039953" calcext:value-type="float">
            <text:p>23 816,09</text:p>
          </table:table-cell>
          <table:table-cell table:formula="of:=[.G83]+[.Q83]" office:value-type="float" office:value="16144.1118812203" calcext:value-type="float">
            <text:p>16 144,11</text:p>
          </table:table-cell>
          <table:table-cell table:formula="of:=[.H83]+[.Q83]" office:value-type="float" office:value="23913.3645034886" calcext:value-type="float">
            <text:p>23 913,36</text:p>
          </table:table-cell>
          <table:table-cell table:formula="of:=[.I83]+[.Q83]" office:value-type="float" office:value="20846.1711886912" calcext:value-type="float">
            <text:p>20 846,17</text:p>
          </table:table-cell>
          <table:table-cell table:formula="of:=[.J83]+[.Q83]" office:value-type="float" office:value="23873.3645034886" calcext:value-type="float">
            <text:p>23 873,36</text:p>
          </table:table-cell>
          <table:table-cell table:formula="of:=[.K83]+[.Q83]" office:value-type="float" office:value="23873.3645034886" calcext:value-type="float">
            <text:p>23 873,36</text:p>
          </table:table-cell>
          <table:table-cell table:formula="of:=[.L83]" office:value-type="float" office:value="27757.6638142876" calcext:value-type="float">
            <text:p>27 757,66</text:p>
          </table:table-cell>
          <table:table-cell table:formula="of:=[.C84]+[.D84]+[.E84]+[.F84]+[.G84]+[.H84]+[.I84]+[.J84]+[.K84]+[.L84]" office:value-type="float" office:value="211633.240213689" calcext:value-type="float">
            <text:p>211 633,24</text:p>
          </table:table-cell>
          <table:table-cell table:formula="of:=[.N83]" office:value-type="float" office:value="9" calcext:value-type="float">
            <text:p>9,00</text:p>
          </table:table-cell>
          <table:table-cell table:formula="of:=[.M84]/[.N84]" office:value-type="float" office:value="23514.8044681877" calcext:value-type="float">
            <text:p>23 514,80</text:p>
          </table:table-cell>
          <table:table-cell table:formula="of:=[.P83]" office:value-type="float" office:value="0.1" calcext:value-type="float">
            <text:p>0,10</text:p>
          </table:table-cell>
          <table:table-cell table:formula="of:=[.O84]*[.P84]" office:value-type="float" office:value="2351.48044681877" calcext:value-type="float">
            <text:p>2 351,48</text:p>
          </table:table-cell>
          <table:table-cell table:formula="of:=[.C84]/[.Q84]" office:value-type="float" office:value="9.96591916213375" calcext:value-type="float">
            <text:p>9,97</text:p>
          </table:table-cell>
          <table:table-cell table:formula="of:=[.D84]/[.Q84]" office:value-type="float" office:value="1.73553719008264" calcext:value-type="float">
            <text:p>1,74</text:p>
          </table:table-cell>
          <table:table-cell table:formula="of:=[.E84]/[.Q84]" office:value-type="float" office:value="10.1609879579535" calcext:value-type="float">
            <text:p>10,16</text:p>
          </table:table-cell>
          <table:table-cell table:formula="of:=[.F84]/[.Q84]" office:value-type="float" office:value="10.1281256819359" calcext:value-type="float">
            <text:p>10,13</text:p>
          </table:table-cell>
          <table:table-cell table:formula="of:=[.G84]/[.Q84]" office:value-type="float" office:value="6.86550972731288" calcext:value-type="float">
            <text:p>6,87</text:p>
          </table:table-cell>
          <table:table-cell table:formula="of:=[.H84]/[.Q84]" office:value-type="float" office:value="10.1694932381173" calcext:value-type="float">
            <text:p>10,17</text:p>
          </table:table-cell>
          <table:table-cell table:formula="of:=[.I84]/[.Q84]" office:value-type="float" office:value="8.86512631516592" calcext:value-type="float">
            <text:p>8,87</text:p>
          </table:table-cell>
          <table:table-cell table:formula="of:=[.J84]/[.Q84]" office:value-type="float" office:value="10.1524826777896" calcext:value-type="float">
            <text:p>10,15</text:p>
          </table:table-cell>
          <table:table-cell table:formula="of:=[.K84]/[.Q84]" office:value-type="float" office:value="10.1524826777896" calcext:value-type="float">
            <text:p>10,15</text:p>
          </table:table-cell>
          <table:table-cell table:number-columns-repeated="16"/>
        </table:table-row>
        <table:table-row table:style-name="ro1">
          <table:table-cell/>
          <table:table-cell table:formula="of:=[.B84]+1" office:value-type="float" office:value="84" calcext:value-type="float">
            <text:p>84</text:p>
          </table:table-cell>
          <table:table-cell table:formula="of:=[.C84]+[.Q84]" office:value-type="float" office:value="25786.1444911528" calcext:value-type="float">
            <text:p>25 786,14</text:p>
          </table:table-cell>
          <table:table-cell table:formula="of:=[.D84]+[.Q84]" office:value-type="float" office:value="6432.56221402489" calcext:value-type="float">
            <text:p>6 432,56</text:p>
          </table:table-cell>
          <table:table-cell table:formula="of:=[.E84]+[.Q84]" office:value-type="float" office:value="26244.8449503074" calcext:value-type="float">
            <text:p>26 244,84</text:p>
          </table:table-cell>
          <table:table-cell table:formula="of:=[.F84]+[.Q84]" office:value-type="float" office:value="26167.5699508141" calcext:value-type="float">
            <text:p>26 167,57</text:p>
          </table:table-cell>
          <table:table-cell table:formula="of:=[.G84]+[.Q84]" office:value-type="float" office:value="18495.5923280391" calcext:value-type="float">
            <text:p>18 495,59</text:p>
          </table:table-cell>
          <table:table-cell table:formula="of:=[.H84]+[.Q84]" office:value-type="float" office:value="26264.8449503074" calcext:value-type="float">
            <text:p>26 264,84</text:p>
          </table:table-cell>
          <table:table-cell table:formula="of:=[.I84]+[.Q84]" office:value-type="float" office:value="23197.65163551" calcext:value-type="float">
            <text:p>23 197,65</text:p>
          </table:table-cell>
          <table:table-cell table:formula="of:=[.J84]+[.Q84]" office:value-type="float" office:value="26224.8449503074" calcext:value-type="float">
            <text:p>26 224,84</text:p>
          </table:table-cell>
          <table:table-cell table:formula="of:=[.K84]+[.Q84]" office:value-type="float" office:value="26224.8449503074" calcext:value-type="float">
            <text:p>26 224,84</text:p>
          </table:table-cell>
          <table:table-cell table:formula="of:=[.L84]" office:value-type="float" office:value="27757.6638142876" calcext:value-type="float">
            <text:p>27 757,66</text:p>
          </table:table-cell>
          <table:table-cell table:formula="of:=[.C85]+[.D85]+[.E85]+[.F85]+[.G85]+[.H85]+[.I85]+[.J85]+[.K85]+[.L85]" office:value-type="float" office:value="232796.564235058" calcext:value-type="float">
            <text:p>232 796,56</text:p>
          </table:table-cell>
          <table:table-cell table:formula="of:=[.N84]" office:value-type="float" office:value="9" calcext:value-type="float">
            <text:p>9,00</text:p>
          </table:table-cell>
          <table:table-cell table:formula="of:=[.M85]/[.N85]" office:value-type="float" office:value="25866.2849150064" calcext:value-type="float">
            <text:p>25 866,28</text:p>
          </table:table-cell>
          <table:table-cell table:formula="of:=[.P84]" office:value-type="float" office:value="0.1" calcext:value-type="float">
            <text:p>0,10</text:p>
          </table:table-cell>
          <table:table-cell table:formula="of:=[.O85]*[.P85]" office:value-type="float" office:value="2586.62849150064" calcext:value-type="float">
            <text:p>2 586,63</text:p>
          </table:table-cell>
          <table:table-cell table:formula="of:=[.C85]/[.Q85]" office:value-type="float" office:value="9.96901742012163" calcext:value-type="float">
            <text:p>9,97</text:p>
          </table:table-cell>
          <table:table-cell table:formula="of:=[.D85]/[.Q85]" office:value-type="float" office:value="2.48685199098423" calcext:value-type="float">
            <text:p>2,49</text:p>
          </table:table-cell>
          <table:table-cell table:formula="of:=[.E85]/[.Q85]" office:value-type="float" office:value="10.1463526890487" calcext:value-type="float">
            <text:p>10,15</text:p>
          </table:table-cell>
          <table:table-cell table:formula="of:=[.F85]/[.Q85]" office:value-type="float" office:value="10.116477892669" calcext:value-type="float">
            <text:p>10,12</text:p>
          </table:table-cell>
          <table:table-cell table:formula="of:=[.G85]/[.Q85]" office:value-type="float" office:value="7.15046338846628" calcext:value-type="float">
            <text:p>7,15</text:p>
          </table:table-cell>
          <table:table-cell table:formula="of:=[.H85]/[.Q85]" office:value-type="float" office:value="10.1540847619249" calcext:value-type="float">
            <text:p>10,15</text:p>
          </table:table-cell>
          <table:table-cell table:formula="of:=[.I85]/[.Q85]" office:value-type="float" office:value="8.96829665015087" calcext:value-type="float">
            <text:p>8,97</text:p>
          </table:table-cell>
          <table:table-cell table:formula="of:=[.J85]/[.Q85]" office:value-type="float" office:value="10.1386206161724" calcext:value-type="float">
            <text:p>10,14</text:p>
          </table:table-cell>
          <table:table-cell table:formula="of:=[.K85]/[.Q85]" office:value-type="float" office:value="10.1386206161724" calcext:value-type="float">
            <text:p>10,14</text:p>
          </table:table-cell>
          <table:table-cell table:number-columns-repeated="16"/>
        </table:table-row>
        <table:table-row table:style-name="ro1">
          <table:table-cell/>
          <table:table-cell table:formula="of:=[.B85]+1" office:value-type="float" office:value="85" calcext:value-type="float">
            <text:p>85</text:p>
          </table:table-cell>
          <table:table-cell table:formula="of:=[.C85]+[.Q85]" office:value-type="float" office:value="28372.7729826534" calcext:value-type="float">
            <text:p>28 372,77</text:p>
          </table:table-cell>
          <table:table-cell table:formula="of:=[.D85]+[.Q85]" office:value-type="float" office:value="9019.19070552554" calcext:value-type="float">
            <text:p>9 019,19</text:p>
          </table:table-cell>
          <table:table-cell table:formula="of:=[.E85]+[.Q85]" office:value-type="float" office:value="28831.473441808" calcext:value-type="float">
            <text:p>28 831,47</text:p>
          </table:table-cell>
          <table:table-cell table:formula="of:=[.F85]+[.Q85]" office:value-type="float" office:value="28754.1984423148" calcext:value-type="float">
            <text:p>28 754,20</text:p>
          </table:table-cell>
          <table:table-cell table:formula="of:=[.G85]+[.Q85]" office:value-type="float" office:value="21082.2208195397" calcext:value-type="float">
            <text:p>21 082,22</text:p>
          </table:table-cell>
          <table:table-cell table:formula="of:=[.H85]+[.Q85]" office:value-type="float" office:value="28851.473441808" calcext:value-type="float">
            <text:p>28 851,47</text:p>
          </table:table-cell>
          <table:table-cell/>
          <table:table-cell table:formula="of:=[.J85]+[.Q85]" office:value-type="float" office:value="28811.473441808" calcext:value-type="float">
            <text:p>28 811,47</text:p>
          </table:table-cell>
          <table:table-cell table:formula="of:=[.K85]+[.Q85]" office:value-type="float" office:value="28811.473441808" calcext:value-type="float">
            <text:p>28 811,47</text:p>
          </table:table-cell>
          <table:table-cell table:formula="of:=[.J85]+[.L85]+[.I85]" office:value-type="float" office:value="77180.160400105" calcext:value-type="float">
            <text:p>77 180,16</text:p>
          </table:table-cell>
          <table:table-cell table:formula="of:=[.C86]+[.D86]+[.E86]+[.F86]+[.G86]+[.H86]+[.I86]+[.J86]+[.K86]+[.L86]" office:value-type="float" office:value="279714.43711737" calcext:value-type="float">
            <text:p>279 714,44</text:p>
          </table:table-cell>
          <table:table-cell table:formula="of:=[.N85]" office:value-type="float" office:value="9" calcext:value-type="float">
            <text:p>9,00</text:p>
          </table:table-cell>
          <table:table-cell table:formula="of:=[.M86]/[.N86]" office:value-type="float" office:value="31079.3819019301" calcext:value-type="float">
            <text:p>31 079,38</text:p>
          </table:table-cell>
          <table:table-cell table:formula="of:=[.P85]" office:value-type="float" office:value="0.1" calcext:value-type="float">
            <text:p>0,10</text:p>
          </table:table-cell>
          <table:table-cell table:formula="of:=[.O86]*[.P86]" office:value-type="float" office:value="3107.93819019301" calcext:value-type="float">
            <text:p>3 107,94</text:p>
          </table:table-cell>
          <table:table-cell table:formula="of:=[.C86]/[.Q86]" office:value-type="float" office:value="9.12913039010322" calcext:value-type="float">
            <text:p>9,13</text:p>
          </table:table-cell>
          <table:table-cell table:formula="of:=[.D86]/[.Q86]" office:value-type="float" office:value="2.90198522415448" calcext:value-type="float">
            <text:p>2,90</text:p>
          </table:table-cell>
          <table:table-cell table:formula="of:=[.E86]/[.Q86]" office:value-type="float" office:value="9.27672034559268" calcext:value-type="float">
            <text:p>9,28</text:p>
          </table:table-cell>
          <table:table-cell table:formula="of:=[.F86]/[.Q86]" office:value-type="float" office:value="9.251856595169" calcext:value-type="float">
            <text:p>9,25</text:p>
          </table:table-cell>
          <table:table-cell table:formula="of:=[.G86]/[.Q86]" office:value-type="float" office:value="6.78334623451133" calcext:value-type="float">
            <text:p>6,78</text:p>
          </table:table-cell>
          <table:table-cell table:formula="of:=[.H86]/[.Q86]" office:value-type="float" office:value="9.2831554800053" calcext:value-type="float">
            <text:p>9,28</text:p>
          </table:table-cell>
          <table:table-cell table:formula="of:=[.I86]/[.Q86]" office:value-type="float" office:value="0" calcext:value-type="float">
            <text:p>0,00</text:p>
          </table:table-cell>
          <table:table-cell table:formula="of:=[.J86]/[.Q86]" office:value-type="float" office:value="9.27028521118007" calcext:value-type="float">
            <text:p>9,27</text:p>
          </table:table-cell>
          <table:table-cell table:formula="of:=[.K86]/[.Q86]" office:value-type="float" office:value="9.27028521118007" calcext:value-type="float">
            <text:p>9,27</text:p>
          </table:table-cell>
          <table:table-cell table:number-columns-repeated="16"/>
        </table:table-row>
        <table:table-row table:style-name="ro1">
          <table:table-cell/>
          <table:table-cell table:formula="of:=[.B86]+1" office:value-type="float" office:value="86" calcext:value-type="float">
            <text:p>86</text:p>
          </table:table-cell>
          <table:table-cell table:formula="of:=[.C86]+[.Q86]" office:value-type="float" office:value="31480.7111728464" calcext:value-type="float">
            <text:p>31 480,71</text:p>
          </table:table-cell>
          <table:table-cell table:formula="of:=[.D86]+[.Q86]" office:value-type="float" office:value="12127.1288957185" calcext:value-type="float">
            <text:p>12 127,13</text:p>
          </table:table-cell>
          <table:table-cell table:formula="of:=[.E86]+[.Q86]" office:value-type="float" office:value="31939.411632001" calcext:value-type="float">
            <text:p>31 939,41</text:p>
          </table:table-cell>
          <table:table-cell table:formula="of:=[.F86]+[.Q86]" office:value-type="float" office:value="31862.1366325078" calcext:value-type="float">
            <text:p>31 862,14</text:p>
          </table:table-cell>
          <table:table-cell table:formula="of:=[.G86]+[.Q86]" office:value-type="float" office:value="24190.1590097327" calcext:value-type="float">
            <text:p>24 190,16</text:p>
          </table:table-cell>
          <table:table-cell table:formula="of:=[.H86]+[.Q86]" office:value-type="float" office:value="31959.411632001" calcext:value-type="float">
            <text:p>31 959,41</text:p>
          </table:table-cell>
          <table:table-cell table:formula="of:=[.Q86]" office:value-type="float" office:value="3107.93819019301" calcext:value-type="float">
            <text:p>3 107,94</text:p>
          </table:table-cell>
          <table:table-cell/>
          <table:table-cell table:formula="of:=[.K86]+[.Q86]" office:value-type="float" office:value="31919.411632001" calcext:value-type="float">
            <text:p>31 919,41</text:p>
          </table:table-cell>
          <table:table-cell table:formula="of:=[.L86]" office:value-type="float" office:value="77180.160400105" calcext:value-type="float">
            <text:p>77 180,16</text:p>
          </table:table-cell>
          <table:table-cell table:formula="of:=[.C87]+[.D87]+[.E87]+[.F87]+[.G87]+[.H87]+[.I87]+[.J87]+[.K87]+[.L87]" office:value-type="float" office:value="275766.469197107" calcext:value-type="float">
            <text:p>275 766,47</text:p>
          </table:table-cell>
          <table:table-cell table:formula="of:=[.N86]" office:value-type="float" office:value="9" calcext:value-type="float">
            <text:p>9,00</text:p>
          </table:table-cell>
          <table:table-cell table:formula="of:=[.M87]/[.N87]" office:value-type="float" office:value="30640.7187996785" calcext:value-type="float">
            <text:p>30 640,72</text:p>
          </table:table-cell>
          <table:table-cell table:formula="of:=[.P86]" office:value-type="float" office:value="0.1" calcext:value-type="float">
            <text:p>0,10</text:p>
          </table:table-cell>
          <table:table-cell table:formula="of:=[.O87]*[.P87]" office:value-type="float" office:value="3064.07187996785" calcext:value-type="float">
            <text:p>3 064,07</text:p>
          </table:table-cell>
          <table:table-cell table:formula="of:=[.C87]/[.Q87]" office:value-type="float" office:value="10.2741425156047" calcext:value-type="float">
            <text:p>10,27</text:p>
          </table:table-cell>
          <table:table-cell table:formula="of:=[.D87]/[.Q87]" office:value-type="float" office:value="3.95784739091883" calcext:value-type="float">
            <text:p>3,96</text:p>
          </table:table-cell>
          <table:table-cell table:formula="of:=[.E87]/[.Q87]" office:value-type="float" office:value="10.4238454198196" calcext:value-type="float">
            <text:p>10,42</text:p>
          </table:table-cell>
          <table:table-cell table:formula="of:=[.F87]/[.Q87]" office:value-type="float" office:value="10.3986257113662" calcext:value-type="float">
            <text:p>10,40</text:p>
          </table:table-cell>
          <table:table-cell table:formula="of:=[.G87]/[.Q87]" office:value-type="float" office:value="7.89477530467938" calcext:value-type="float">
            <text:p>7,89</text:p>
          </table:table-cell>
          <table:table-cell table:formula="of:=[.H87]/[.Q87]" office:value-type="float" office:value="10.4303726818368" calcext:value-type="float">
            <text:p>10,43</text:p>
          </table:table-cell>
          <table:table-cell table:formula="of:=[.I87]/[.Q87]" office:value-type="float" office:value="1.01431634502831" calcext:value-type="float">
            <text:p>1,01</text:p>
          </table:table-cell>
          <table:table-cell table:formula="of:=[.J87]/[.Q87]" office:value-type="float" office:value="0" calcext:value-type="float">
            <text:p>0,00</text:p>
          </table:table-cell>
          <table:table-cell table:formula="of:=[.K87]/[.Q87]" office:value-type="float" office:value="10.4173181578025" calcext:value-type="float">
            <text:p>10,42</text:p>
          </table:table-cell>
          <table:table-cell table:number-columns-repeated="16"/>
        </table:table-row>
        <table:table-row table:style-name="ro1">
          <table:table-cell/>
          <table:table-cell table:formula="of:=[.B87]+1" office:value-type="float" office:value="87" calcext:value-type="float">
            <text:p>87</text:p>
          </table:table-cell>
          <table:table-cell table:formula="of:=[.C87]+[.Q87]" office:value-type="float" office:value="34544.7830528143" calcext:value-type="float">
            <text:p>34 544,78</text:p>
          </table:table-cell>
          <table:table-cell table:formula="of:=[.D87]+[.Q87]" office:value-type="float" office:value="15191.2007756864" calcext:value-type="float">
            <text:p>15 191,20</text:p>
          </table:table-cell>
          <table:table-cell table:formula="of:=[.E87]+[.Q87]" office:value-type="float" office:value="35003.4835119689" calcext:value-type="float">
            <text:p>35 003,48</text:p>
          </table:table-cell>
          <table:table-cell table:formula="of:=[.F87]+[.Q87]" office:value-type="float" office:value="34926.2085124756" calcext:value-type="float">
            <text:p>34 926,21</text:p>
          </table:table-cell>
          <table:table-cell table:formula="of:=[.G87]+[.Q87]" office:value-type="float" office:value="27254.2308897006" calcext:value-type="float">
            <text:p>27 254,23</text:p>
          </table:table-cell>
          <table:table-cell table:formula="of:=[.H87]+[.Q87]" office:value-type="float" office:value="35023.4835119689" calcext:value-type="float">
            <text:p>35 023,48</text:p>
          </table:table-cell>
          <table:table-cell table:formula="of:=[.I87]+[.Q87]" office:value-type="float" office:value="6172.01007016086" calcext:value-type="float">
            <text:p>6 172,01</text:p>
          </table:table-cell>
          <table:table-cell table:formula="of:=[.Q87]" office:value-type="float" office:value="3064.07187996785" calcext:value-type="float">
            <text:p>3 064,07</text:p>
          </table:table-cell>
          <table:table-cell table:formula="of:=[.K87]+[.Q87]" office:value-type="float" office:value="34983.4835119689" calcext:value-type="float">
            <text:p>34 983,48</text:p>
          </table:table-cell>
          <table:table-cell table:formula="of:=[.L87]" office:value-type="float" office:value="77180.160400105" calcext:value-type="float">
            <text:p>77 180,16</text:p>
          </table:table-cell>
          <table:table-cell table:formula="of:=[.C88]+[.D88]+[.E88]+[.F88]+[.G88]+[.H88]+[.I88]+[.J88]+[.K88]+[.L88]" office:value-type="float" office:value="303343.116116817" calcext:value-type="float">
            <text:p>303 343,12</text:p>
          </table:table-cell>
          <table:table-cell table:formula="of:=[.N87]" office:value-type="float" office:value="9" calcext:value-type="float">
            <text:p>9,00</text:p>
          </table:table-cell>
          <table:table-cell table:formula="of:=[.M88]/[.N88]" office:value-type="float" office:value="33704.7906796463" calcext:value-type="float">
            <text:p>33 704,79</text:p>
          </table:table-cell>
          <table:table-cell table:formula="of:=[.P87]" office:value-type="float" office:value="0.1" calcext:value-type="float">
            <text:p>0,10</text:p>
          </table:table-cell>
          <table:table-cell table:formula="of:=[.O88]*[.P88]" office:value-type="float" office:value="3370.47906796463" calcext:value-type="float">
            <text:p>3 370,48</text:p>
          </table:table-cell>
          <table:table-cell table:formula="of:=[.C88]/[.Q88]" office:value-type="float" office:value="10.2492204687315" calcext:value-type="float">
            <text:p>10,25</text:p>
          </table:table-cell>
          <table:table-cell table:formula="of:=[.D88]/[.Q88]" office:value-type="float" office:value="4.50713399174441" calcext:value-type="float">
            <text:p>4,51</text:p>
          </table:table-cell>
          <table:table-cell table:formula="of:=[.E88]/[.Q88]" office:value-type="float" office:value="10.3853140180179" calcext:value-type="float">
            <text:p>10,39</text:p>
          </table:table-cell>
          <table:table-cell table:formula="of:=[.F88]/[.Q88]" office:value-type="float" office:value="10.3623870103329" calcext:value-type="float">
            <text:p>10,36</text:p>
          </table:table-cell>
          <table:table-cell table:formula="of:=[.G88]/[.Q88]" office:value-type="float" office:value="8.08615936789037" calcext:value-type="float">
            <text:p>8,09</text:p>
          </table:table-cell>
          <table:table-cell table:formula="of:=[.H88]/[.Q88]" office:value-type="float" office:value="10.3912478925789" calcext:value-type="float">
            <text:p>10,39</text:p>
          </table:table-cell>
          <table:table-cell table:formula="of:=[.I88]/[.Q88]" office:value-type="float" office:value="1.83119667729847" calcext:value-type="float">
            <text:p>1,83</text:p>
          </table:table-cell>
          <table:table-cell table:formula="of:=[.J88]/[.Q88]" office:value-type="float" office:value="0.90909090909091" calcext:value-type="float">
            <text:p>0,91</text:p>
          </table:table-cell>
          <table:table-cell table:formula="of:=[.K88]/[.Q88]" office:value-type="float" office:value="10.3793801434568" calcext:value-type="float">
            <text:p>10,38</text:p>
          </table:table-cell>
          <table:table-cell table:number-columns-repeated="16"/>
        </table:table-row>
        <table:table-row table:style-name="ro1">
          <table:table-cell/>
          <table:table-cell table:formula="of:=[.B88]+1" office:value-type="float" office:value="88" calcext:value-type="float">
            <text:p>88</text:p>
          </table:table-cell>
          <table:table-cell table:formula="of:=[.C88]+[.Q88]" office:value-type="float" office:value="37915.2621207789" calcext:value-type="float">
            <text:p>37 915,26</text:p>
          </table:table-cell>
          <table:table-cell table:formula="of:=[.D88]+[.Q88]" office:value-type="float" office:value="18561.679843651" calcext:value-type="float">
            <text:p>18 561,68</text:p>
          </table:table-cell>
          <table:table-cell table:formula="of:=[.E88]+[.Q88]" office:value-type="float" office:value="38373.9625799335" calcext:value-type="float">
            <text:p>38 373,96</text:p>
          </table:table-cell>
          <table:table-cell table:formula="of:=[.F88]+[.Q88]" office:value-type="float" office:value="38296.6875804402" calcext:value-type="float">
            <text:p>38 296,69</text:p>
          </table:table-cell>
          <table:table-cell table:formula="of:=[.G88]+[.Q88]" office:value-type="float" office:value="30624.7099576652" calcext:value-type="float">
            <text:p>30 624,71</text:p>
          </table:table-cell>
          <table:table-cell table:formula="of:=[.H88]+[.Q88]" office:value-type="float" office:value="38393.9625799335" calcext:value-type="float">
            <text:p>38 393,96</text:p>
          </table:table-cell>
          <table:table-cell table:formula="of:=[.I88]+[.Q88]" office:value-type="float" office:value="9542.48913812549" calcext:value-type="float">
            <text:p>9 542,49</text:p>
          </table:table-cell>
          <table:table-cell table:formula="of:=[.J88]+[.Q88]" office:value-type="float" office:value="6434.55094793248" calcext:value-type="float">
            <text:p>6 434,55</text:p>
          </table:table-cell>
          <table:table-cell table:formula="of:=[.K88]+[.Q88]" office:value-type="float" office:value="38353.9625799335" calcext:value-type="float">
            <text:p>38 353,96</text:p>
          </table:table-cell>
          <table:table-cell table:formula="of:=[.L88]" office:value-type="float" office:value="77180.160400105" calcext:value-type="float">
            <text:p>77 180,16</text:p>
          </table:table-cell>
          <table:table-cell table:formula="of:=[.C89]+[.D89]+[.E89]+[.F89]+[.G89]+[.H89]+[.I89]+[.J89]+[.K89]+[.L89]" office:value-type="float" office:value="333677.427728499" calcext:value-type="float">
            <text:p>333 677,43</text:p>
          </table:table-cell>
          <table:table-cell table:formula="of:=[.N88]" office:value-type="float" office:value="9" calcext:value-type="float">
            <text:p>9,00</text:p>
          </table:table-cell>
          <table:table-cell table:formula="of:=[.M89]/[.N89]" office:value-type="float" office:value="37075.269747611" calcext:value-type="float">
            <text:p>37 075,27</text:p>
          </table:table-cell>
          <table:table-cell table:formula="of:=[.P88]" office:value-type="float" office:value="0.1" calcext:value-type="float">
            <text:p>0,10</text:p>
          </table:table-cell>
          <table:table-cell table:formula="of:=[.O89]*[.P89]" office:value-type="float" office:value="3707.5269747611" calcext:value-type="float">
            <text:p>3 707,53</text:p>
          </table:table-cell>
          <table:table-cell table:formula="of:=[.C89]/[.Q89]" office:value-type="float" office:value="10.2265640624832" calcext:value-type="float">
            <text:p>10,23</text:p>
          </table:table-cell>
          <table:table-cell table:formula="of:=[.D89]/[.Q89]" office:value-type="float" office:value="5.00648544704035" calcext:value-type="float">
            <text:p>5,01</text:p>
          </table:table-cell>
          <table:table-cell table:formula="of:=[.E89]/[.Q89]" office:value-type="float" office:value="10.3502854709253" calcext:value-type="float">
            <text:p>10,35</text:p>
          </table:table-cell>
          <table:table-cell table:formula="of:=[.F89]/[.Q89]" office:value-type="float" office:value="10.3294427366662" calcext:value-type="float">
            <text:p>10,33</text:p>
          </table:table-cell>
          <table:table-cell table:formula="of:=[.G89]/[.Q89]" office:value-type="float" office:value="8.26014487990031" calcext:value-type="float">
            <text:p>8,26</text:p>
          </table:table-cell>
          <table:table-cell table:formula="of:=[.H89]/[.Q89]" office:value-type="float" office:value="10.3556799023445" calcext:value-type="float">
            <text:p>10,36</text:p>
          </table:table-cell>
          <table:table-cell table:formula="of:=[.I89]/[.Q89]" office:value-type="float" office:value="2.57381516118042" calcext:value-type="float">
            <text:p>2,57</text:p>
          </table:table-cell>
          <table:table-cell table:formula="of:=[.J89]/[.Q89]" office:value-type="float" office:value="1.73553719008264" calcext:value-type="float">
            <text:p>1,74</text:p>
          </table:table-cell>
          <table:table-cell table:formula="of:=[.K89]/[.Q89]" office:value-type="float" office:value="10.3448910395062" calcext:value-type="float">
            <text:p>10,34</text:p>
          </table:table-cell>
          <table:table-cell table:number-columns-repeated="16"/>
        </table:table-row>
        <table:table-row table:style-name="ro1">
          <table:table-cell/>
          <table:table-cell table:formula="of:=[.B89]+1" office:value-type="float" office:value="89" calcext:value-type="float">
            <text:p>89</text:p>
          </table:table-cell>
          <table:table-cell table:formula="of:=[.C89]+[.Q89]" office:value-type="float" office:value="41622.78909554" calcext:value-type="float">
            <text:p>41 622,79</text:p>
          </table:table-cell>
          <table:table-cell table:formula="of:=[.D89]+[.Q89]" office:value-type="float" office:value="22269.2068184121" calcext:value-type="float">
            <text:p>22 269,21</text:p>
          </table:table-cell>
          <table:table-cell table:formula="of:=[.E89]+[.Q89]" office:value-type="float" office:value="42081.4895546946" calcext:value-type="float">
            <text:p>42 081,49</text:p>
          </table:table-cell>
          <table:table-cell table:formula="of:=[.F89]+[.Q89]" office:value-type="float" office:value="42004.2145552014" calcext:value-type="float">
            <text:p>42 004,21</text:p>
          </table:table-cell>
          <table:table-cell table:formula="of:=[.G89]+[.Q89]" office:value-type="float" office:value="34332.2369324263" calcext:value-type="float">
            <text:p>34 332,24</text:p>
          </table:table-cell>
          <table:table-cell table:formula="of:=[.H89]+[.Q89]" office:value-type="float" office:value="42101.4895546946" calcext:value-type="float">
            <text:p>42 101,49</text:p>
          </table:table-cell>
          <table:table-cell table:formula="of:=[.I89]+[.Q89]" office:value-type="float" office:value="13250.0161128866" calcext:value-type="float">
            <text:p>13 250,02</text:p>
          </table:table-cell>
          <table:table-cell table:formula="of:=[.J89]+[.Q89]" office:value-type="float" office:value="10142.0779226936" calcext:value-type="float">
            <text:p>10 142,08</text:p>
          </table:table-cell>
          <table:table-cell table:formula="of:=[.K89]+[.Q89]" office:value-type="float" office:value="42061.4895546946" calcext:value-type="float">
            <text:p>42 061,49</text:p>
          </table:table-cell>
          <table:table-cell table:formula="of:=[.L89]" office:value-type="float" office:value="77180.160400105" calcext:value-type="float">
            <text:p>77 180,16</text:p>
          </table:table-cell>
          <table:table-cell table:formula="of:=[.C90]+[.D90]+[.E90]+[.F90]+[.G90]+[.H90]+[.I90]+[.J90]+[.K90]+[.L90]" office:value-type="float" office:value="367045.170501349" calcext:value-type="float">
            <text:p>367 045,17</text:p>
          </table:table-cell>
          <table:table-cell table:formula="of:=[.N89]" office:value-type="float" office:value="9" calcext:value-type="float">
            <text:p>9,00</text:p>
          </table:table-cell>
          <table:table-cell table:formula="of:=[.M90]/[.N90]" office:value-type="float" office:value="40782.7967223721" calcext:value-type="float">
            <text:p>40 782,80</text:p>
          </table:table-cell>
          <table:table-cell table:formula="of:=[.P89]" office:value-type="float" office:value="0.1" calcext:value-type="float">
            <text:p>0,10</text:p>
          </table:table-cell>
          <table:table-cell table:formula="of:=[.O90]*[.P90]" office:value-type="float" office:value="4078.27967223721" calcext:value-type="float">
            <text:p>4 078,28</text:p>
          </table:table-cell>
          <table:table-cell table:formula="of:=[.C90]/[.Q90]" office:value-type="float" office:value="10.2059673295302" calcext:value-type="float">
            <text:p>10,21</text:p>
          </table:table-cell>
          <table:table-cell table:formula="of:=[.D90]/[.Q90]" office:value-type="float" office:value="5.46044131549123" calcext:value-type="float">
            <text:p>5,46</text:p>
          </table:table-cell>
          <table:table-cell table:formula="of:=[.E90]/[.Q90]" office:value-type="float" office:value="10.3184413372048" calcext:value-type="float">
            <text:p>10,32</text:p>
          </table:table-cell>
          <table:table-cell table:formula="of:=[.F90]/[.Q90]" office:value-type="float" office:value="10.2994933969693" calcext:value-type="float">
            <text:p>10,30</text:p>
          </table:table-cell>
          <table:table-cell table:formula="of:=[.G90]/[.Q90]" office:value-type="float" office:value="8.4183135271821" calcext:value-type="float">
            <text:p>8,42</text:p>
          </table:table-cell>
          <table:table-cell table:formula="of:=[.H90]/[.Q90]" office:value-type="float" office:value="10.3233453657677" calcext:value-type="float">
            <text:p>10,32</text:p>
          </table:table-cell>
          <table:table-cell table:formula="of:=[.I90]/[.Q90]" office:value-type="float" office:value="3.24892287380038" calcext:value-type="float">
            <text:p>3,25</text:p>
          </table:table-cell>
          <table:table-cell table:formula="of:=[.J90]/[.Q90]" office:value-type="float" office:value="2.48685199098422" calcext:value-type="float">
            <text:p>2,49</text:p>
          </table:table-cell>
          <table:table-cell table:formula="of:=[.K90]/[.Q90]" office:value-type="float" office:value="10.313537308642" calcext:value-type="float">
            <text:p>10,31</text:p>
          </table:table-cell>
          <table:table-cell table:number-columns-repeated="16"/>
        </table:table-row>
        <table:table-row table:style-name="ro1">
          <table:table-cell/>
          <table:table-cell table:formula="of:=[.B90]+1" office:value-type="float" office:value="90" calcext:value-type="float">
            <text:p>90</text:p>
          </table:table-cell>
          <table:table-cell table:formula="of:=[.C90]+[.Q90]" office:value-type="float" office:value="45701.0687677772" calcext:value-type="float">
            <text:p>45 701,07</text:p>
          </table:table-cell>
          <table:table-cell table:formula="of:=[.D90]+[.Q90]" office:value-type="float" office:value="26347.4864906493" calcext:value-type="float">
            <text:p>26 347,49</text:p>
          </table:table-cell>
          <table:table-cell table:formula="of:=[.E90]+[.Q90]" office:value-type="float" office:value="46159.7692269318" calcext:value-type="float">
            <text:p>46 159,77</text:p>
          </table:table-cell>
          <table:table-cell table:formula="of:=[.F90]+[.Q90]" office:value-type="float" office:value="46082.4942274386" calcext:value-type="float">
            <text:p>46 082,49</text:p>
          </table:table-cell>
          <table:table-cell table:formula="of:=[.G90]+[.Q90]" office:value-type="float" office:value="38410.5166046635" calcext:value-type="float">
            <text:p>38 410,52</text:p>
          </table:table-cell>
          <table:table-cell table:formula="of:=[.H90]+[.Q90]" office:value-type="float" office:value="46179.7692269318" calcext:value-type="float">
            <text:p>46 179,77</text:p>
          </table:table-cell>
          <table:table-cell table:formula="of:=[.I90]+[.Q90]" office:value-type="float" office:value="17328.2957851238" calcext:value-type="float">
            <text:p>17 328,30</text:p>
          </table:table-cell>
          <table:table-cell table:formula="of:=[.J90]+[.Q90]" office:value-type="float" office:value="14220.3575949308" calcext:value-type="float">
            <text:p>14 220,36</text:p>
          </table:table-cell>
          <table:table-cell table:formula="of:=[.K90]+[.Q90]" office:value-type="float" office:value="46139.7692269318" calcext:value-type="float">
            <text:p>46 139,77</text:p>
          </table:table-cell>
          <table:table-cell table:formula="of:=[.L90]" office:value-type="float" office:value="77180.160400105" calcext:value-type="float">
            <text:p>77 180,16</text:p>
          </table:table-cell>
          <table:table-cell table:formula="of:=[.C91]+[.D91]+[.E91]+[.F91]+[.G91]+[.H91]+[.I91]+[.J91]+[.K91]+[.L91]" office:value-type="float" office:value="403749.687551484" calcext:value-type="float">
            <text:p>403 749,69</text:p>
          </table:table-cell>
          <table:table-cell table:formula="of:=[.N90]" office:value-type="float" office:value="9" calcext:value-type="float">
            <text:p>9,00</text:p>
          </table:table-cell>
          <table:table-cell table:formula="of:=[.M91]/[.N91]" office:value-type="float" office:value="44861.0763946093" calcext:value-type="float">
            <text:p>44 861,08</text:p>
          </table:table-cell>
          <table:table-cell table:formula="of:=[.P90]" office:value-type="float" office:value="0.1" calcext:value-type="float">
            <text:p>0,10</text:p>
          </table:table-cell>
          <table:table-cell table:formula="of:=[.O91]*[.P91]" office:value-type="float" office:value="4486.10763946093" calcext:value-type="float">
            <text:p>4 486,11</text:p>
          </table:table-cell>
          <table:table-cell table:formula="of:=[.C91]/[.Q91]" office:value-type="float" office:value="10.1872430268456" calcext:value-type="float">
            <text:p>10,19</text:p>
          </table:table-cell>
          <table:table-cell table:formula="of:=[.D91]/[.Q91]" office:value-type="float" office:value="5.87312846862839" calcext:value-type="float">
            <text:p>5,87</text:p>
          </table:table-cell>
          <table:table-cell table:formula="of:=[.E91]/[.Q91]" office:value-type="float" office:value="10.2894921247317" calcext:value-type="float">
            <text:p>10,29</text:p>
          </table:table-cell>
          <table:table-cell table:formula="of:=[.F91]/[.Q91]" office:value-type="float" office:value="10.2722667245176" calcext:value-type="float">
            <text:p>10,27</text:p>
          </table:table-cell>
          <table:table-cell table:formula="of:=[.G91]/[.Q91]" office:value-type="float" office:value="8.56210320652918" calcext:value-type="float">
            <text:p>8,56</text:p>
          </table:table-cell>
          <table:table-cell table:formula="of:=[.H91]/[.Q91]" office:value-type="float" office:value="10.2939503325161" calcext:value-type="float">
            <text:p>10,29</text:p>
          </table:table-cell>
          <table:table-cell table:formula="of:=[.I91]/[.Q91]" office:value-type="float" office:value="3.86265715800035" calcext:value-type="float">
            <text:p>3,86</text:p>
          </table:table-cell>
          <table:table-cell table:formula="of:=[.J91]/[.Q91]" office:value-type="float" office:value="3.16986544634929" calcext:value-type="float">
            <text:p>3,17</text:p>
          </table:table-cell>
          <table:table-cell table:formula="of:=[.K91]/[.Q91]" office:value-type="float" office:value="10.2850339169472" calcext:value-type="float">
            <text:p>10,29</text:p>
          </table:table-cell>
          <table:table-cell table:number-columns-repeated="16"/>
        </table:table-row>
        <table:table-row table:style-name="ro1">
          <table:table-cell/>
          <table:table-cell table:formula="of:=[.B91]+1" office:value-type="float" office:value="91" calcext:value-type="float">
            <text:p>91</text:p>
          </table:table-cell>
          <table:table-cell table:formula="of:=[.C91]+[.Q91]" office:value-type="float" office:value="50187.1764072381" calcext:value-type="float">
            <text:p>50 187,18</text:p>
          </table:table-cell>
          <table:table-cell table:formula="of:=[.D91]+[.Q91]" office:value-type="float" office:value="30833.5941301103" calcext:value-type="float">
            <text:p>30 833,59</text:p>
          </table:table-cell>
          <table:table-cell table:formula="of:=[.E91]+[.Q91]" office:value-type="float" office:value="50645.8768663927" calcext:value-type="float">
            <text:p>50 645,88</text:p>
          </table:table-cell>
          <table:table-cell table:formula="of:=[.F91]+[.Q91]" office:value-type="float" office:value="50568.6018668995" calcext:value-type="float">
            <text:p>50 568,60</text:p>
          </table:table-cell>
          <table:table-cell table:formula="of:=[.G91]+[.Q91]" office:value-type="float" office:value="42896.6242441245" calcext:value-type="float">
            <text:p>42 896,62</text:p>
          </table:table-cell>
          <table:table-cell table:formula="of:=[.H91]+[.Q91]" office:value-type="float" office:value="50665.8768663927" calcext:value-type="float">
            <text:p>50 665,88</text:p>
          </table:table-cell>
          <table:table-cell table:formula="of:=[.I91]+[.Q91]" office:value-type="float" office:value="21814.4034245847" calcext:value-type="float">
            <text:p>21 814,40</text:p>
          </table:table-cell>
          <table:table-cell table:formula="of:=[.J91]+[.Q91]" office:value-type="float" office:value="18706.4652343917" calcext:value-type="float">
            <text:p>18 706,47</text:p>
          </table:table-cell>
          <table:table-cell table:formula="of:=[.K91]+[.Q91]" office:value-type="float" office:value="50625.8768663927" calcext:value-type="float">
            <text:p>50 625,88</text:p>
          </table:table-cell>
          <table:table-cell table:formula="of:=[.L91]" office:value-type="float" office:value="77180.160400105" calcext:value-type="float">
            <text:p>77 180,16</text:p>
          </table:table-cell>
          <table:table-cell table:formula="of:=[.C92]+[.D92]+[.E92]+[.F92]+[.G92]+[.H92]+[.I92]+[.J92]+[.K92]+[.L92]" office:value-type="float" office:value="444124.656306632" calcext:value-type="float">
            <text:p>444 124,66</text:p>
          </table:table-cell>
          <table:table-cell table:formula="of:=[.N91]" office:value-type="float" office:value="9" calcext:value-type="float">
            <text:p>9,00</text:p>
          </table:table-cell>
          <table:table-cell table:formula="of:=[.M92]/[.N92]" office:value-type="float" office:value="49347.1840340702" calcext:value-type="float">
            <text:p>49 347,18</text:p>
          </table:table-cell>
          <table:table-cell table:formula="of:=[.P91]" office:value-type="float" office:value="0.1" calcext:value-type="float">
            <text:p>0,10</text:p>
          </table:table-cell>
          <table:table-cell table:formula="of:=[.O92]*[.P92]" office:value-type="float" office:value="4934.71840340702" calcext:value-type="float">
            <text:p>4 934,72</text:p>
          </table:table-cell>
          <table:table-cell table:formula="of:=[.C92]/[.Q92]" office:value-type="float" office:value="10.170220933496" calcext:value-type="float">
            <text:p>10,17</text:p>
          </table:table-cell>
          <table:table-cell table:formula="of:=[.D92]/[.Q92]" office:value-type="float" office:value="6.24829860784401" calcext:value-type="float">
            <text:p>6,25</text:p>
          </table:table-cell>
          <table:table-cell table:formula="of:=[.E92]/[.Q92]" office:value-type="float" office:value="10.263174658847" calcext:value-type="float">
            <text:p>10,26</text:p>
          </table:table-cell>
          <table:table-cell table:formula="of:=[.F92]/[.Q92]" office:value-type="float" office:value="10.2475152041069" calcext:value-type="float">
            <text:p>10,25</text:p>
          </table:table-cell>
          <table:table-cell table:formula="of:=[.G92]/[.Q92]" office:value-type="float" office:value="8.69282109684473" calcext:value-type="float">
            <text:p>8,69</text:p>
          </table:table-cell>
          <table:table-cell table:formula="of:=[.H92]/[.Q92]" office:value-type="float" office:value="10.2672275750146" calcext:value-type="float">
            <text:p>10,27</text:p>
          </table:table-cell>
          <table:table-cell table:formula="of:=[.I92]/[.Q92]" office:value-type="float" office:value="4.42059741636395" calcext:value-type="float">
            <text:p>4,42</text:p>
          </table:table-cell>
          <table:table-cell table:formula="of:=[.J92]/[.Q92]" office:value-type="float" office:value="3.79078676940845" calcext:value-type="float">
            <text:p>3,79</text:p>
          </table:table-cell>
          <table:table-cell table:formula="of:=[.K92]/[.Q92]" office:value-type="float" office:value="10.2591217426793" calcext:value-type="float">
            <text:p>10,26</text:p>
          </table:table-cell>
          <table:table-cell table:number-columns-repeated="16"/>
        </table:table-row>
        <table:table-row table:style-name="ro1">
          <table:table-cell/>
          <table:table-cell table:formula="of:=[.B92]+1" office:value-type="float" office:value="92" calcext:value-type="float">
            <text:p>92</text:p>
          </table:table-cell>
          <table:table-cell table:formula="of:=[.C92]+[.Q92]" office:value-type="float" office:value="55121.8948106452" calcext:value-type="float">
            <text:p>55 121,89</text:p>
          </table:table-cell>
          <table:table-cell table:formula="of:=[.D92]+[.Q92]" office:value-type="float" office:value="35768.3125335173" calcext:value-type="float">
            <text:p>35 768,31</text:p>
          </table:table-cell>
          <table:table-cell table:formula="of:=[.E92]+[.Q92]" office:value-type="float" office:value="55580.5952697998" calcext:value-type="float">
            <text:p>55 580,60</text:p>
          </table:table-cell>
          <table:table-cell table:formula="of:=[.F92]+[.Q92]" office:value-type="float" office:value="55503.3202703065" calcext:value-type="float">
            <text:p>55 503,32</text:p>
          </table:table-cell>
          <table:table-cell table:formula="of:=[.G92]+[.Q92]" office:value-type="float" office:value="47831.3426475315" calcext:value-type="float">
            <text:p>47 831,34</text:p>
          </table:table-cell>
          <table:table-cell table:formula="of:=[.H92]+[.Q92]" office:value-type="float" office:value="55600.5952697998" calcext:value-type="float">
            <text:p>55 600,60</text:p>
          </table:table-cell>
          <table:table-cell table:formula="of:=[.I92]+[.Q92]" office:value-type="float" office:value="26749.1218279918" calcext:value-type="float">
            <text:p>26 749,12</text:p>
          </table:table-cell>
          <table:table-cell table:formula="of:=[.J92]+[.Q92]" office:value-type="float" office:value="23641.1836377987" calcext:value-type="float">
            <text:p>23 641,18</text:p>
          </table:table-cell>
          <table:table-cell table:formula="of:=[.K92]+[.Q92]" office:value-type="float" office:value="55560.5952697998" calcext:value-type="float">
            <text:p>55 560,60</text:p>
          </table:table-cell>
          <table:table-cell table:formula="of:=[.L92]" office:value-type="float" office:value="77180.160400105" calcext:value-type="float">
            <text:p>77 180,16</text:p>
          </table:table-cell>
          <table:table-cell table:formula="of:=[.C93]+[.D93]+[.E93]+[.F93]+[.G93]+[.H93]+[.I93]+[.J93]+[.K93]+[.L93]" office:value-type="float" office:value="488537.121937295" calcext:value-type="float">
            <text:p>488 537,12</text:p>
          </table:table-cell>
          <table:table-cell table:formula="of:=[.N92]" office:value-type="float" office:value="9" calcext:value-type="float">
            <text:p>9,00</text:p>
          </table:table-cell>
          <table:table-cell table:formula="of:=[.M93]/[.N93]" office:value-type="float" office:value="54281.9024374772" calcext:value-type="float">
            <text:p>54 281,90</text:p>
          </table:table-cell>
          <table:table-cell table:formula="of:=[.P92]" office:value-type="float" office:value="0.1" calcext:value-type="float">
            <text:p>0,10</text:p>
          </table:table-cell>
          <table:table-cell table:formula="of:=[.O93]*[.P93]" office:value-type="float" office:value="5428.19024374773" calcext:value-type="float">
            <text:p>5 428,19</text:p>
          </table:table-cell>
          <table:table-cell table:formula="of:=[.C93]/[.Q93]" office:value-type="float" office:value="10.1547463031782" calcext:value-type="float">
            <text:p>10,15</text:p>
          </table:table-cell>
          <table:table-cell table:formula="of:=[.D93]/[.Q93]" office:value-type="float" office:value="6.58936237076727" calcext:value-type="float">
            <text:p>6,59</text:p>
          </table:table-cell>
          <table:table-cell table:formula="of:=[.E93]/[.Q93]" office:value-type="float" office:value="10.2392496898609" calcext:value-type="float">
            <text:p>10,24</text:p>
          </table:table-cell>
          <table:table-cell table:formula="of:=[.F93]/[.Q93]" office:value-type="float" office:value="10.2250138219153" calcext:value-type="float">
            <text:p>10,23</text:p>
          </table:table-cell>
          <table:table-cell table:formula="of:=[.G93]/[.Q93]" office:value-type="float" office:value="8.8116555425861" calcext:value-type="float">
            <text:p>8,81</text:p>
          </table:table-cell>
          <table:table-cell table:formula="of:=[.H93]/[.Q93]" office:value-type="float" office:value="10.2429341591042" calcext:value-type="float">
            <text:p>10,24</text:p>
          </table:table-cell>
          <table:table-cell table:formula="of:=[.I93]/[.Q93]" office:value-type="float" office:value="4.92781583305814" calcext:value-type="float">
            <text:p>4,93</text:p>
          </table:table-cell>
          <table:table-cell table:formula="of:=[.J93]/[.Q93]" office:value-type="float" office:value="4.35526069946221" calcext:value-type="float">
            <text:p>4,36</text:p>
          </table:table-cell>
          <table:table-cell table:formula="of:=[.K93]/[.Q93]" office:value-type="float" office:value="10.2355652206176" calcext:value-type="float">
            <text:p>10,24</text:p>
          </table:table-cell>
          <table:table-cell table:number-columns-repeated="16"/>
        </table:table-row>
        <table:table-row table:style-name="ro1">
          <table:table-cell/>
          <table:table-cell table:formula="of:=[.B93]+1" office:value-type="float" office:value="93" calcext:value-type="float">
            <text:p>93</text:p>
          </table:table-cell>
          <table:table-cell table:formula="of:=[.C93]+[.Q93]" office:value-type="float" office:value="60550.0850543929" calcext:value-type="float">
            <text:p>60 550,09</text:p>
          </table:table-cell>
          <table:table-cell table:formula="of:=[.D93]+[.Q93]" office:value-type="float" office:value="41196.502777265" calcext:value-type="float">
            <text:p>41 196,50</text:p>
          </table:table-cell>
          <table:table-cell table:formula="of:=[.E93]+[.Q93]" office:value-type="float" office:value="61008.7855135475" calcext:value-type="float">
            <text:p>61 008,79</text:p>
          </table:table-cell>
          <table:table-cell table:formula="of:=[.F93]+[.Q93]" office:value-type="float" office:value="60931.5105140542" calcext:value-type="float">
            <text:p>60 931,51</text:p>
          </table:table-cell>
          <table:table-cell table:formula="of:=[.G93]+[.Q93]" office:value-type="float" office:value="53259.5328912792" calcext:value-type="float">
            <text:p>53 259,53</text:p>
          </table:table-cell>
          <table:table-cell table:formula="of:=[.H93]+[.Q93]" office:value-type="float" office:value="61028.7855135475" calcext:value-type="float">
            <text:p>61 028,79</text:p>
          </table:table-cell>
          <table:table-cell table:formula="of:=[.I93]+[.Q93]" office:value-type="float" office:value="32177.3120717395" calcext:value-type="float">
            <text:p>32 177,31</text:p>
          </table:table-cell>
          <table:table-cell table:formula="of:=[.J93]+[.Q93]" office:value-type="float" office:value="29069.3738815465" calcext:value-type="float">
            <text:p>29 069,37</text:p>
          </table:table-cell>
          <table:table-cell table:formula="of:=[.K93]+[.Q93]" office:value-type="float" office:value="60988.7855135475" calcext:value-type="float">
            <text:p>60 988,79</text:p>
          </table:table-cell>
          <table:table-cell table:formula="of:=[.L93]" office:value-type="float" office:value="77180.160400105" calcext:value-type="float">
            <text:p>77 180,16</text:p>
          </table:table-cell>
          <table:table-cell table:formula="of:=[.C94]+[.D94]+[.E94]+[.F94]+[.G94]+[.H94]+[.I94]+[.J94]+[.K94]+[.L94]" office:value-type="float" office:value="537390.834131025" calcext:value-type="float">
            <text:p>537 390,83</text:p>
          </table:table-cell>
          <table:table-cell table:formula="of:=[.N93]" office:value-type="float" office:value="9" calcext:value-type="float">
            <text:p>9,00</text:p>
          </table:table-cell>
          <table:table-cell table:formula="of:=[.M94]/[.N94]" office:value-type="float" office:value="59710.092681225" calcext:value-type="float">
            <text:p>59 710,09</text:p>
          </table:table-cell>
          <table:table-cell table:formula="of:=[.P93]" office:value-type="float" office:value="0.1" calcext:value-type="float">
            <text:p>0,10</text:p>
          </table:table-cell>
          <table:table-cell table:formula="of:=[.O94]*[.P94]" office:value-type="float" office:value="5971.0092681225" calcext:value-type="float">
            <text:p>5 971,01</text:p>
          </table:table-cell>
          <table:table-cell table:formula="of:=[.C94]/[.Q94]" office:value-type="float" office:value="10.1406784574347" calcext:value-type="float">
            <text:p>10,14</text:p>
          </table:table-cell>
          <table:table-cell table:formula="of:=[.D94]/[.Q94]" office:value-type="float" office:value="6.89942033706115" calcext:value-type="float">
            <text:p>6,90</text:p>
          </table:table-cell>
          <table:table-cell table:formula="of:=[.E94]/[.Q94]" office:value-type="float" office:value="10.2174997180553" calcext:value-type="float">
            <text:p>10,22</text:p>
          </table:table-cell>
          <table:table-cell table:formula="of:=[.F94]/[.Q94]" office:value-type="float" office:value="10.204558019923" calcext:value-type="float">
            <text:p>10,20</text:p>
          </table:table-cell>
          <table:table-cell table:formula="of:=[.G94]/[.Q94]" office:value-type="float" office:value="8.91968685689646" calcext:value-type="float">
            <text:p>8,92</text:p>
          </table:table-cell>
          <table:table-cell table:formula="of:=[.H94]/[.Q94]" office:value-type="float" office:value="10.2208492355493" calcext:value-type="float">
            <text:p>10,22</text:p>
          </table:table-cell>
          <table:table-cell table:formula="of:=[.I94]/[.Q94]" office:value-type="float" office:value="5.38892348459831" calcext:value-type="float">
            <text:p>5,39</text:p>
          </table:table-cell>
          <table:table-cell table:formula="of:=[.J94]/[.Q94]" office:value-type="float" office:value="4.86841881769294" calcext:value-type="float">
            <text:p>4,87</text:p>
          </table:table-cell>
          <table:table-cell table:formula="of:=[.K94]/[.Q94]" office:value-type="float" office:value="10.2141502005614" calcext:value-type="float">
            <text:p>10,21</text:p>
          </table:table-cell>
          <table:table-cell table:number-columns-repeated="16"/>
        </table:table-row>
        <table:table-row table:style-name="ro1">
          <table:table-cell/>
          <table:table-cell table:formula="of:=[.B94]+1" office:value-type="float" office:value="94" calcext:value-type="float">
            <text:p>94</text:p>
          </table:table-cell>
          <table:table-cell table:formula="of:=[.C94]+[.Q94]" office:value-type="float" office:value="66521.0943225154" calcext:value-type="float">
            <text:p>66 521,09</text:p>
          </table:table-cell>
          <table:table-cell table:formula="of:=[.D94]+[.Q94]" office:value-type="float" office:value="47167.5120453875" calcext:value-type="float">
            <text:p>47 167,51</text:p>
          </table:table-cell>
          <table:table-cell table:formula="of:=[.E94]+[.Q94]" office:value-type="float" office:value="66979.79478167" calcext:value-type="float">
            <text:p>66 979,79</text:p>
          </table:table-cell>
          <table:table-cell table:formula="of:=[.F94]+[.Q94]" office:value-type="float" office:value="66902.5197821767" calcext:value-type="float">
            <text:p>66 902,52</text:p>
          </table:table-cell>
          <table:table-cell table:formula="of:=[.G94]+[.Q94]" office:value-type="float" office:value="59230.5421594017" calcext:value-type="float">
            <text:p>59 230,54</text:p>
          </table:table-cell>
          <table:table-cell table:formula="of:=[.H94]+[.Q94]" office:value-type="float" office:value="66999.79478167" calcext:value-type="float">
            <text:p>66 999,79</text:p>
          </table:table-cell>
          <table:table-cell table:formula="of:=[.I94]+[.Q94]" office:value-type="float" office:value="38148.321339862" calcext:value-type="float">
            <text:p>38 148,32</text:p>
          </table:table-cell>
          <table:table-cell table:formula="of:=[.J94]+[.Q94]" office:value-type="float" office:value="35040.383149669" calcext:value-type="float">
            <text:p>35 040,38</text:p>
          </table:table-cell>
          <table:table-cell table:formula="of:=[.K94]+[.Q94]" office:value-type="float" office:value="66959.79478167" calcext:value-type="float">
            <text:p>66 959,79</text:p>
          </table:table-cell>
          <table:table-cell table:formula="of:=[.L94]" office:value-type="float" office:value="77180.160400105" calcext:value-type="float">
            <text:p>77 180,16</text:p>
          </table:table-cell>
          <table:table-cell table:formula="of:=[.C95]+[.D95]+[.E95]+[.F95]+[.G95]+[.H95]+[.I95]+[.J95]+[.K95]+[.L95]" office:value-type="float" office:value="591129.917544127" calcext:value-type="float">
            <text:p>591 129,92</text:p>
          </table:table-cell>
          <table:table-cell table:formula="of:=[.N94]" office:value-type="float" office:value="9" calcext:value-type="float">
            <text:p>9,00</text:p>
          </table:table-cell>
          <table:table-cell table:formula="of:=[.M95]/[.N95]" office:value-type="float" office:value="65681.1019493475" calcext:value-type="float">
            <text:p>65 681,10</text:p>
          </table:table-cell>
          <table:table-cell table:formula="of:=[.P94]" office:value-type="float" office:value="0.1" calcext:value-type="float">
            <text:p>0,10</text:p>
          </table:table-cell>
          <table:table-cell table:formula="of:=[.O95]*[.P95]" office:value-type="float" office:value="6568.11019493475" calcext:value-type="float">
            <text:p>6 568,11</text:p>
          </table:table-cell>
          <table:table-cell table:formula="of:=[.C95]/[.Q95]" office:value-type="float" office:value="10.1278895067588" calcext:value-type="float">
            <text:p>10,13</text:p>
          </table:table-cell>
          <table:table-cell table:formula="of:=[.D95]/[.Q95]" office:value-type="float" office:value="7.18129121551014" calcext:value-type="float">
            <text:p>7,18</text:p>
          </table:table-cell>
          <table:table-cell table:formula="of:=[.E95]/[.Q95]" office:value-type="float" office:value="10.197727016414" calcext:value-type="float">
            <text:p>10,20</text:p>
          </table:table-cell>
          <table:table-cell table:formula="of:=[.F95]/[.Q95]" office:value-type="float" office:value="10.1859618362937" calcext:value-type="float">
            <text:p>10,19</text:p>
          </table:table-cell>
          <table:table-cell table:formula="of:=[.G95]/[.Q95]" office:value-type="float" office:value="9.01789714263314" calcext:value-type="float">
            <text:p>9,02</text:p>
          </table:table-cell>
          <table:table-cell table:formula="of:=[.H95]/[.Q95]" office:value-type="float" office:value="10.2007720323175" calcext:value-type="float">
            <text:p>10,20</text:p>
          </table:table-cell>
          <table:table-cell table:formula="of:=[.I95]/[.Q95]" office:value-type="float" office:value="5.80811225872573" calcext:value-type="float">
            <text:p>5,81</text:p>
          </table:table-cell>
          <table:table-cell table:formula="of:=[.J95]/[.Q95]" office:value-type="float" office:value="5.33492619790267" calcext:value-type="float">
            <text:p>5,33</text:p>
          </table:table-cell>
          <table:table-cell table:formula="of:=[.K95]/[.Q95]" office:value-type="float" office:value="10.1946820005104" calcext:value-type="float">
            <text:p>10,19</text:p>
          </table:table-cell>
          <table:table-cell table:number-columns-repeated="16"/>
        </table:table-row>
        <table:table-row table:style-name="ro1">
          <table:table-cell/>
          <table:table-cell table:formula="of:=[.B95]+1" office:value-type="float" office:value="95" calcext:value-type="float">
            <text:p>95</text:p>
          </table:table-cell>
          <table:table-cell table:formula="of:=[.C95]+[.Q95]" office:value-type="float" office:value="73089.2045174501" calcext:value-type="float">
            <text:p>73 089,20</text:p>
          </table:table-cell>
          <table:table-cell table:formula="of:=[.D95]+[.Q95]" office:value-type="float" office:value="53735.6222403223" calcext:value-type="float">
            <text:p>53 735,62</text:p>
          </table:table-cell>
          <table:table-cell table:formula="of:=[.E95]+[.Q95]" office:value-type="float" office:value="73547.9049766047" calcext:value-type="float">
            <text:p>73 547,90</text:p>
          </table:table-cell>
          <table:table-cell table:formula="of:=[.F95]+[.Q95]" office:value-type="float" office:value="73470.6299771115" calcext:value-type="float">
            <text:p>73 470,63</text:p>
          </table:table-cell>
          <table:table-cell table:formula="of:=[.G95]+[.Q95]" office:value-type="float" office:value="65798.6523543365" calcext:value-type="float">
            <text:p>65 798,65</text:p>
          </table:table-cell>
          <table:table-cell table:formula="of:=[.H95]+[.Q95]" office:value-type="float" office:value="73567.9049766047" calcext:value-type="float">
            <text:p>73 567,90</text:p>
          </table:table-cell>
          <table:table-cell table:formula="of:=[.I95]+[.Q95]" office:value-type="float" office:value="44716.4315347967" calcext:value-type="float">
            <text:p>44 716,43</text:p>
          </table:table-cell>
          <table:table-cell table:formula="of:=[.J95]+[.Q95]" office:value-type="float" office:value="41608.4933446037" calcext:value-type="float">
            <text:p>41 608,49</text:p>
          </table:table-cell>
          <table:table-cell table:formula="of:=[.K95]+[.Q95]" office:value-type="float" office:value="73527.9049766047" calcext:value-type="float">
            <text:p>73 527,90</text:p>
          </table:table-cell>
          <table:table-cell table:formula="of:=[.L95]" office:value-type="float" office:value="77180.160400105" calcext:value-type="float">
            <text:p>77 180,16</text:p>
          </table:table-cell>
          <table:table-cell table:formula="of:=[.C96]+[.D96]+[.E96]+[.F96]+[.G96]+[.H96]+[.I96]+[.J96]+[.K96]+[.L96]" office:value-type="float" office:value="650242.90929854" calcext:value-type="float">
            <text:p>650 242,91</text:p>
          </table:table-cell>
          <table:table-cell table:formula="of:=[.N95]" office:value-type="float" office:value="9" calcext:value-type="float">
            <text:p>9,00</text:p>
          </table:table-cell>
          <table:table-cell table:formula="of:=[.M96]/[.N96]" office:value-type="float" office:value="72249.2121442822" calcext:value-type="float">
            <text:p>72 249,21</text:p>
          </table:table-cell>
          <table:table-cell table:formula="of:=[.P95]" office:value-type="float" office:value="0.1" calcext:value-type="float">
            <text:p>0,10</text:p>
          </table:table-cell>
          <table:table-cell table:formula="of:=[.O96]*[.P96]" office:value-type="float" office:value="7224.92121442822" calcext:value-type="float">
            <text:p>7 224,92</text:p>
          </table:table-cell>
          <table:table-cell table:formula="of:=[.C96]/[.Q96]" office:value-type="float" office:value="10.1162631879626" calcext:value-type="float">
            <text:p>10,12</text:p>
          </table:table-cell>
          <table:table-cell table:formula="of:=[.D96]/[.Q96]" office:value-type="float" office:value="7.43753746864559" calcext:value-type="float">
            <text:p>7,44</text:p>
          </table:table-cell>
          <table:table-cell table:formula="of:=[.E96]/[.Q96]" office:value-type="float" office:value="10.1797518331036" calcext:value-type="float">
            <text:p>10,18</text:p>
          </table:table-cell>
          <table:table-cell table:formula="of:=[.F96]/[.Q96]" office:value-type="float" office:value="10.1690562148124" calcext:value-type="float">
            <text:p>10,17</text:p>
          </table:table-cell>
          <table:table-cell table:formula="of:=[.G96]/[.Q96]" office:value-type="float" office:value="9.1071792205756" calcext:value-type="float">
            <text:p>9,11</text:p>
          </table:table-cell>
          <table:table-cell table:formula="of:=[.H96]/[.Q96]" office:value-type="float" office:value="10.1825200293796" calcext:value-type="float">
            <text:p>10,18</text:p>
          </table:table-cell>
          <table:table-cell table:formula="of:=[.I96]/[.Q96]" office:value-type="float" office:value="6.18919296247794" calcext:value-type="float">
            <text:p>6,19</text:p>
          </table:table-cell>
          <table:table-cell table:formula="of:=[.J96]/[.Q96]" office:value-type="float" office:value="5.75902381627515" calcext:value-type="float">
            <text:p>5,76</text:p>
          </table:table-cell>
          <table:table-cell table:formula="of:=[.K96]/[.Q96]" office:value-type="float" office:value="10.1769836368276" calcext:value-type="float">
            <text:p>10,18</text:p>
          </table:table-cell>
          <table:table-cell table:number-columns-repeated="16"/>
        </table:table-row>
        <table:table-row table:style-name="ro1">
          <table:table-cell/>
          <table:table-cell table:formula="of:=[.B96]+1" office:value-type="float" office:value="96" calcext:value-type="float">
            <text:p>96</text:p>
          </table:table-cell>
          <table:table-cell table:formula="of:=[.C96]+[.Q96]" office:value-type="float" office:value="80314.1257318783" calcext:value-type="float">
            <text:p>80 314,13</text:p>
          </table:table-cell>
          <table:table-cell table:formula="of:=[.D96]+[.Q96]" office:value-type="float" office:value="60960.5434547505" calcext:value-type="float">
            <text:p>60 960,54</text:p>
          </table:table-cell>
          <table:table-cell table:formula="of:=[.E96]+[.Q96]" office:value-type="float" office:value="80772.826191033" calcext:value-type="float">
            <text:p>80 772,83</text:p>
          </table:table-cell>
          <table:table-cell table:formula="of:=[.F96]+[.Q96]" office:value-type="float" office:value="80695.5511915397" calcext:value-type="float">
            <text:p>80 695,55</text:p>
          </table:table-cell>
          <table:table-cell table:formula="of:=[.G96]+[.Q96]" office:value-type="float" office:value="73023.5735687647" calcext:value-type="float">
            <text:p>73 023,57</text:p>
          </table:table-cell>
          <table:table-cell table:formula="of:=[.H96]+[.Q96]" office:value-type="float" office:value="80792.8261910329" calcext:value-type="float">
            <text:p>80 792,83</text:p>
          </table:table-cell>
          <table:table-cell table:formula="of:=[.I96]+[.Q96]" office:value-type="float" office:value="51941.352749225" calcext:value-type="float">
            <text:p>51 941,35</text:p>
          </table:table-cell>
          <table:table-cell table:formula="of:=[.J96]+[.Q96]" office:value-type="float" office:value="48833.4145590319" calcext:value-type="float">
            <text:p>48 833,41</text:p>
          </table:table-cell>
          <table:table-cell/>
          <table:table-cell table:formula="of:=[.L96]+[.K96]" office:value-type="float" office:value="150708.06537671" calcext:value-type="float">
            <text:p>150 708,07</text:p>
          </table:table-cell>
          <table:table-cell table:formula="of:=[.C97]+[.D97]+[.E97]+[.F97]+[.G97]+[.H97]+[.I97]+[.J97]+[.K97]+[.L97]" office:value-type="float" office:value="708042.279013966" calcext:value-type="float">
            <text:p>708 042,28</text:p>
          </table:table-cell>
          <table:table-cell table:formula="of:=[.N96]" office:value-type="float" office:value="9" calcext:value-type="float">
            <text:p>9,00</text:p>
          </table:table-cell>
          <table:table-cell table:formula="of:=[.M97]/[.N97]" office:value-type="float" office:value="78671.3643348851" calcext:value-type="float">
            <text:p>78 671,36</text:p>
          </table:table-cell>
          <table:table-cell table:formula="of:=[.P96]" office:value-type="float" office:value="0.1" calcext:value-type="float">
            <text:p>0,10</text:p>
          </table:table-cell>
          <table:table-cell table:formula="of:=[.O97]*[.P97]" office:value-type="float" office:value="7867.13643348851" calcext:value-type="float">
            <text:p>7 867,14</text:p>
          </table:table-cell>
          <table:table-cell table:formula="of:=[.C97]/[.Q97]" office:value-type="float" office:value="10.2088131318024" calcext:value-type="float">
            <text:p>10,21</text:p>
          </table:table-cell>
          <table:table-cell table:formula="of:=[.D97]/[.Q97]" office:value-type="float" office:value="7.74875889977656" calcext:value-type="float">
            <text:p>7,75</text:p>
          </table:table-cell>
          <table:table-cell table:formula="of:=[.E97]/[.Q97]" office:value-type="float" office:value="10.2671190304013" calcext:value-type="float">
            <text:p>10,27</text:p>
          </table:table-cell>
          <table:table-cell table:formula="of:=[.F97]/[.Q97]" office:value-type="float" office:value="10.2572965238073" calcext:value-type="float">
            <text:p>10,26</text:p>
          </table:table-cell>
          <table:table-cell table:formula="of:=[.G97]/[.Q97]" office:value-type="float" office:value="9.28210336583473" calcext:value-type="float">
            <text:p>9,28</text:p>
          </table:table-cell>
          <table:table-cell table:formula="of:=[.H97]/[.Q97]" office:value-type="float" office:value="10.269661251471" calcext:value-type="float">
            <text:p>10,27</text:p>
          </table:table-cell>
          <table:table-cell table:formula="of:=[.I97]/[.Q97]" office:value-type="float" office:value="6.60232006758179" calcext:value-type="float">
            <text:p>6,60</text:p>
          </table:table-cell>
          <table:table-cell table:formula="of:=[.J97]/[.Q97]" office:value-type="float" office:value="6.2072667700486" calcext:value-type="float">
            <text:p>6,21</text:p>
          </table:table-cell>
          <table:table-cell table:formula="of:=[.K97]/[.Q97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97]+1" office:value-type="float" office:value="97" calcext:value-type="float">
            <text:p>97</text:p>
          </table:table-cell>
          <table:table-cell table:formula="of:=[.C97]+[.Q97]" office:value-type="float" office:value="88181.2621653669" calcext:value-type="float">
            <text:p>88 181,26</text:p>
          </table:table-cell>
          <table:table-cell table:formula="of:=[.D97]+[.Q97]" office:value-type="float" office:value="68827.679888239" calcext:value-type="float">
            <text:p>68 827,68</text:p>
          </table:table-cell>
          <table:table-cell table:formula="of:=[.E97]+[.Q97]" office:value-type="float" office:value="88639.9626245215" calcext:value-type="float">
            <text:p>88 639,96</text:p>
          </table:table-cell>
          <table:table-cell table:formula="of:=[.F97]+[.Q97]" office:value-type="float" office:value="88562.6876250282" calcext:value-type="float">
            <text:p>88 562,69</text:p>
          </table:table-cell>
          <table:table-cell table:formula="of:=[.G97]+[.Q97]" office:value-type="float" office:value="80890.7100022532" calcext:value-type="float">
            <text:p>80 890,71</text:p>
          </table:table-cell>
          <table:table-cell table:formula="of:=[.H97]+[.Q97]" office:value-type="float" office:value="88659.9626245215" calcext:value-type="float">
            <text:p>88 659,96</text:p>
          </table:table-cell>
          <table:table-cell table:formula="of:=[.I97]+[.Q97]" office:value-type="float" office:value="59808.4891827135" calcext:value-type="float">
            <text:p>59 808,49</text:p>
          </table:table-cell>
          <table:table-cell table:formula="of:=[.J97]+[.Q97]" office:value-type="float" office:value="56700.5509925204" calcext:value-type="float">
            <text:p>56 700,55</text:p>
          </table:table-cell>
          <table:table-cell table:formula="of:=[.Q97]" office:value-type="float" office:value="7867.13643348851" calcext:value-type="float">
            <text:p>7 867,14</text:p>
          </table:table-cell>
          <table:table-cell table:formula="of:=[.L97]" office:value-type="float" office:value="150708.06537671" calcext:value-type="float">
            <text:p>150 708,07</text:p>
          </table:table-cell>
          <table:table-cell table:formula="of:=[.C98]+[.D98]+[.E98]+[.F98]+[.G98]+[.H98]+[.I98]+[.J98]+[.K98]+[.L98]" office:value-type="float" office:value="778846.506915362" calcext:value-type="float">
            <text:p>778 846,51</text:p>
          </table:table-cell>
          <table:table-cell table:formula="of:=[.N97]" office:value-type="float" office:value="9" calcext:value-type="float">
            <text:p>9,00</text:p>
          </table:table-cell>
          <table:table-cell table:formula="of:=[.M98]/[.N98]" office:value-type="float" office:value="86538.5007683736" calcext:value-type="float">
            <text:p>86 538,50</text:p>
          </table:table-cell>
          <table:table-cell table:formula="of:=[.P97]" office:value-type="float" office:value="0.1" calcext:value-type="float">
            <text:p>0,10</text:p>
          </table:table-cell>
          <table:table-cell table:formula="of:=[.O98]*[.P98]" office:value-type="float" office:value="8653.85007683736" calcext:value-type="float">
            <text:p>8 653,85</text:p>
          </table:table-cell>
          <table:table-cell table:formula="of:=[.C98]/[.Q98]" office:value-type="float" office:value="10.1898301198203" calcext:value-type="float">
            <text:p>10,19</text:p>
          </table:table-cell>
          <table:table-cell table:formula="of:=[.D98]/[.Q98]" office:value-type="float" office:value="7.95341718161505" calcext:value-type="float">
            <text:p>7,95</text:p>
          </table:table-cell>
          <table:table-cell table:formula="of:=[.E98]/[.Q98]" office:value-type="float" office:value="10.242835482183" calcext:value-type="float">
            <text:p>10,24</text:p>
          </table:table-cell>
          <table:table-cell table:formula="of:=[.F98]/[.Q98]" office:value-type="float" office:value="10.2339059307339" calcext:value-type="float">
            <text:p>10,23</text:p>
          </table:table-cell>
          <table:table-cell table:formula="of:=[.G98]/[.Q98]" office:value-type="float" office:value="9.34736669621339" calcext:value-type="float">
            <text:p>9,35</text:p>
          </table:table-cell>
          <table:table-cell table:formula="of:=[.H98]/[.Q98]" office:value-type="float" office:value="10.2451465922464" calcext:value-type="float">
            <text:p>10,25</text:p>
          </table:table-cell>
          <table:table-cell table:formula="of:=[.I98]/[.Q98]" office:value-type="float" office:value="6.91120006143799" calcext:value-type="float">
            <text:p>6,91</text:p>
          </table:table-cell>
          <table:table-cell table:formula="of:=[.J98]/[.Q98]" office:value-type="float" office:value="6.55206070004418" calcext:value-type="float">
            <text:p>6,55</text:p>
          </table:table-cell>
          <table:table-cell table:formula="of:=[.K98]/[.Q98]" office:value-type="float" office:value="0.909090909090909" calcext:value-type="float">
            <text:p>0,91</text:p>
          </table:table-cell>
          <table:table-cell table:number-columns-repeated="16"/>
        </table:table-row>
        <table:table-row table:style-name="ro1">
          <table:table-cell/>
          <table:table-cell table:formula="of:=[.B98]+1" office:value-type="float" office:value="98" calcext:value-type="float">
            <text:p>98</text:p>
          </table:table-cell>
          <table:table-cell table:formula="of:=[.C98]+[.Q98]" office:value-type="float" office:value="96835.1122422042" calcext:value-type="float">
            <text:p>96 835,11</text:p>
          </table:table-cell>
          <table:table-cell table:formula="of:=[.D98]+[.Q98]" office:value-type="float" office:value="77481.5299650764" calcext:value-type="float">
            <text:p>77 481,53</text:p>
          </table:table-cell>
          <table:table-cell table:formula="of:=[.E98]+[.Q98]" office:value-type="float" office:value="97293.8127013588" calcext:value-type="float">
            <text:p>97 293,81</text:p>
          </table:table-cell>
          <table:table-cell table:formula="of:=[.F98]+[.Q98]" office:value-type="float" office:value="97216.5377018656" calcext:value-type="float">
            <text:p>97 216,54</text:p>
          </table:table-cell>
          <table:table-cell table:formula="of:=[.G98]+[.Q98]" office:value-type="float" office:value="89544.5600790906" calcext:value-type="float">
            <text:p>89 544,56</text:p>
          </table:table-cell>
          <table:table-cell table:formula="of:=[.H98]+[.Q98]" office:value-type="float" office:value="97313.8127013588" calcext:value-type="float">
            <text:p>97 313,81</text:p>
          </table:table-cell>
          <table:table-cell table:formula="of:=[.I98]+[.Q98]" office:value-type="float" office:value="68462.3392595508" calcext:value-type="float">
            <text:p>68 462,34</text:p>
          </table:table-cell>
          <table:table-cell table:formula="of:=[.J98]+[.Q98]" office:value-type="float" office:value="65354.4010693578" calcext:value-type="float">
            <text:p>65 354,40</text:p>
          </table:table-cell>
          <table:table-cell table:formula="of:=[.K98]+[.Q98]" office:value-type="float" office:value="16520.9865103259" calcext:value-type="float">
            <text:p>16 520,99</text:p>
          </table:table-cell>
          <table:table-cell table:formula="of:=[.L98]" office:value-type="float" office:value="150708.06537671" calcext:value-type="float">
            <text:p>150 708,07</text:p>
          </table:table-cell>
          <table:table-cell table:formula="of:=[.C99]+[.D99]+[.E99]+[.F99]+[.G99]+[.H99]+[.I99]+[.J99]+[.K99]+[.L99]" office:value-type="float" office:value="856731.157606899" calcext:value-type="float">
            <text:p>856 731,16</text:p>
          </table:table-cell>
          <table:table-cell table:formula="of:=[.N98]" office:value-type="float" office:value="9" calcext:value-type="float">
            <text:p>9,00</text:p>
          </table:table-cell>
          <table:table-cell table:formula="of:=[.M99]/[.N99]" office:value-type="float" office:value="95192.350845211" calcext:value-type="float">
            <text:p>95 192,35</text:p>
          </table:table-cell>
          <table:table-cell table:formula="of:=[.P98]" office:value-type="float" office:value="0.1" calcext:value-type="float">
            <text:p>0,10</text:p>
          </table:table-cell>
          <table:table-cell table:formula="of:=[.O99]*[.P99]" office:value-type="float" office:value="9519.23508452109" calcext:value-type="float">
            <text:p>9 519,24</text:p>
          </table:table-cell>
          <table:table-cell table:formula="of:=[.C99]/[.Q99]" office:value-type="float" office:value="10.1725728362003" calcext:value-type="float">
            <text:p>10,17</text:p>
          </table:table-cell>
          <table:table-cell table:formula="of:=[.D99]/[.Q99]" office:value-type="float" office:value="8.1394701651046" calcext:value-type="float">
            <text:p>8,14</text:p>
          </table:table-cell>
          <table:table-cell table:formula="of:=[.E99]/[.Q99]" office:value-type="float" office:value="10.2207595292572" calcext:value-type="float">
            <text:p>10,22</text:p>
          </table:table-cell>
          <table:table-cell table:formula="of:=[.F99]/[.Q99]" office:value-type="float" office:value="10.2126417552127" calcext:value-type="float">
            <text:p>10,21</text:p>
          </table:table-cell>
          <table:table-cell table:formula="of:=[.G99]/[.Q99]" office:value-type="float" office:value="9.40669699655764" calcext:value-type="float">
            <text:p>9,41</text:p>
          </table:table-cell>
          <table:table-cell table:formula="of:=[.H99]/[.Q99]" office:value-type="float" office:value="10.2228605384058" calcext:value-type="float">
            <text:p>10,22</text:p>
          </table:table-cell>
          <table:table-cell table:formula="of:=[.I99]/[.Q99]" office:value-type="float" office:value="7.19200005585272" calcext:value-type="float">
            <text:p>7,19</text:p>
          </table:table-cell>
          <table:table-cell table:formula="of:=[.J99]/[.Q99]" office:value-type="float" office:value="6.8655097273129" calcext:value-type="float">
            <text:p>6,87</text:p>
          </table:table-cell>
          <table:table-cell table:formula="of:=[.K99]/[.Q99]" office:value-type="float" office:value="1.73553719008265" calcext:value-type="float">
            <text:p>1,74</text:p>
          </table:table-cell>
          <table:table-cell table:number-columns-repeated="16"/>
        </table:table-row>
        <table:table-row table:style-name="ro1">
          <table:table-cell/>
          <table:table-cell table:formula="of:=[.B99]+1" office:value-type="float" office:value="99" calcext:value-type="float">
            <text:p>99</text:p>
          </table:table-cell>
          <table:table-cell table:formula="of:=[.C99]+[.Q99]" office:value-type="float" office:value="106354.347326725" calcext:value-type="float">
            <text:p>106 354,35</text:p>
          </table:table-cell>
          <table:table-cell table:formula="of:=[.D99]+[.Q99]" office:value-type="float" office:value="87000.7650495974" calcext:value-type="float">
            <text:p>87 000,77</text:p>
          </table:table-cell>
          <table:table-cell table:formula="of:=[.E99]+[.Q99]" office:value-type="float" office:value="106813.04778588" calcext:value-type="float">
            <text:p>106 813,05</text:p>
          </table:table-cell>
          <table:table-cell table:formula="of:=[.F99]+[.Q99]" office:value-type="float" office:value="106735.772786387" calcext:value-type="float">
            <text:p>106 735,77</text:p>
          </table:table-cell>
          <table:table-cell table:formula="of:=[.G99]+[.Q99]" office:value-type="float" office:value="99063.7951636117" calcext:value-type="float">
            <text:p>99 063,80</text:p>
          </table:table-cell>
          <table:table-cell table:formula="of:=[.H99]+[.Q99]" office:value-type="float" office:value="106833.04778588" calcext:value-type="float">
            <text:p>106 833,05</text:p>
          </table:table-cell>
          <table:table-cell table:formula="of:=[.I99]+[.Q99]" office:value-type="float" office:value="77981.5743440719" calcext:value-type="float">
            <text:p>77 981,57</text:p>
          </table:table-cell>
          <table:table-cell table:formula="of:=[.J99]+[.Q99]" office:value-type="float" office:value="74873.6361538789" calcext:value-type="float">
            <text:p>74 873,64</text:p>
          </table:table-cell>
          <table:table-cell table:formula="of:=[.K99]+[.Q99]" office:value-type="float" office:value="26040.221594847" calcext:value-type="float">
            <text:p>26 040,22</text:p>
          </table:table-cell>
          <table:table-cell table:formula="of:=[.L99]" office:value-type="float" office:value="150708.06537671" calcext:value-type="float">
            <text:p>150 708,07</text:p>
          </table:table-cell>
          <table:table-cell table:formula="of:=[.C100]+[.D100]+[.E100]+[.F100]+[.G100]+[.H100]+[.I100]+[.J100]+[.K100]+[.L100]" office:value-type="float" office:value="942404.273367588" calcext:value-type="float">
            <text:p>942 404,27</text:p>
          </table:table-cell>
          <table:table-cell table:formula="of:=[.N99]" office:value-type="float" office:value="9" calcext:value-type="float">
            <text:p>9,00</text:p>
          </table:table-cell>
          <table:table-cell table:formula="of:=[.M100]/[.N100]" office:value-type="float" office:value="104711.585929732" calcext:value-type="float">
            <text:p>104 711,59</text:p>
          </table:table-cell>
          <table:table-cell table:formula="of:=[.P99]" office:value-type="float" office:value="0.1" calcext:value-type="float">
            <text:p>0,10</text:p>
          </table:table-cell>
          <table:table-cell table:formula="of:=[.O100]*[.P100]" office:value-type="float" office:value="10471.1585929732" calcext:value-type="float">
            <text:p>10 471,16</text:p>
          </table:table-cell>
          <table:table-cell table:formula="of:=[.C100]/[.Q100]" office:value-type="float" office:value="10.1568843965457" calcext:value-type="float">
            <text:p>10,16</text:p>
          </table:table-cell>
          <table:table-cell table:formula="of:=[.D100]/[.Q100]" office:value-type="float" office:value="8.30860924100418" calcext:value-type="float">
            <text:p>8,31</text:p>
          </table:table-cell>
          <table:table-cell table:formula="of:=[.E100]/[.Q100]" office:value-type="float" office:value="10.200690481143" calcext:value-type="float">
            <text:p>10,20</text:p>
          </table:table-cell>
          <table:table-cell table:formula="of:=[.F100]/[.Q100]" office:value-type="float" office:value="10.193310686557" calcext:value-type="float">
            <text:p>10,19</text:p>
          </table:table-cell>
          <table:table-cell table:formula="of:=[.G100]/[.Q100]" office:value-type="float" office:value="9.46063363323422" calcext:value-type="float">
            <text:p>9,46</text:p>
          </table:table-cell>
          <table:table-cell table:formula="of:=[.H100]/[.Q100]" office:value-type="float" office:value="10.2026004894598" calcext:value-type="float">
            <text:p>10,20</text:p>
          </table:table-cell>
          <table:table-cell table:formula="of:=[.I100]/[.Q100]" office:value-type="float" office:value="7.44727277804792" calcext:value-type="float">
            <text:p>7,45</text:p>
          </table:table-cell>
          <table:table-cell table:formula="of:=[.J100]/[.Q100]" office:value-type="float" office:value="7.15046338846628" calcext:value-type="float">
            <text:p>7,15</text:p>
          </table:table-cell>
          <table:table-cell table:formula="of:=[.K100]/[.Q100]" office:value-type="float" office:value="2.48685199098423" calcext:value-type="float">
            <text:p>2,49</text:p>
          </table:table-cell>
          <table:table-cell table:number-columns-repeated="16"/>
        </table:table-row>
        <table:table-row table:style-name="ro1">
          <table:table-cell/>
          <table:table-cell table:formula="of:=[.B100]+1" office:value-type="float" office:value="100" calcext:value-type="float">
            <text:p>100</text:p>
          </table:table-cell>
          <table:table-cell table:formula="of:=[.C100]+[.Q100]" office:value-type="float" office:value="116825.505919699" calcext:value-type="float">
            <text:p>116 825,51</text:p>
          </table:table-cell>
          <table:table-cell table:formula="of:=[.D100]+[.Q100]" office:value-type="float" office:value="97471.9236425707" calcext:value-type="float">
            <text:p>97 471,92</text:p>
          </table:table-cell>
          <table:table-cell table:formula="of:=[.E100]+[.Q100]" office:value-type="float" office:value="117284.206378853" calcext:value-type="float">
            <text:p>117 284,21</text:p>
          </table:table-cell>
          <table:table-cell table:formula="of:=[.F100]+[.Q100]" office:value-type="float" office:value="117206.93137936" calcext:value-type="float">
            <text:p>117 206,93</text:p>
          </table:table-cell>
          <table:table-cell table:formula="of:=[.G100]+[.Q100]" office:value-type="float" office:value="109534.953756585" calcext:value-type="float">
            <text:p>109 534,95</text:p>
          </table:table-cell>
          <table:table-cell table:formula="of:=[.H100]+[.Q100]" office:value-type="float" office:value="117304.206378853" calcext:value-type="float">
            <text:p>117 304,21</text:p>
          </table:table-cell>
          <table:table-cell table:formula="of:=[.I100]+[.Q100]" office:value-type="float" office:value="88452.7329370451" calcext:value-type="float">
            <text:p>88 452,73</text:p>
          </table:table-cell>
          <table:table-cell table:formula="of:=[.J100]+[.Q100]" office:value-type="float" office:value="85344.7947468521" calcext:value-type="float">
            <text:p>85 344,79</text:p>
          </table:table-cell>
          <table:table-cell table:formula="of:=[.K100]+[.Q100]" office:value-type="float" office:value="36511.3801878202" calcext:value-type="float">
            <text:p>36 511,38</text:p>
          </table:table-cell>
          <table:table-cell table:formula="of:=[.L100]" office:value-type="float" office:value="150708.06537671" calcext:value-type="float">
            <text:p>150 708,07</text:p>
          </table:table-cell>
          <table:table-cell table:formula="of:=[.C101]+[.D101]+[.E101]+[.F101]+[.G101]+[.H101]+[.I101]+[.J101]+[.K101]+[.L101]" office:value-type="float" office:value="1036644.70070435" calcext:value-type="float">
            <text:p>1 036 644,70</text:p>
          </table:table-cell>
          <table:table-cell table:formula="of:=[.N100]" office:value-type="float" office:value="9" calcext:value-type="float">
            <text:p>9,00</text:p>
          </table:table-cell>
          <table:table-cell table:formula="of:=[.M101]/[.N101]" office:value-type="float" office:value="115182.744522705" calcext:value-type="float">
            <text:p>115 182,74</text:p>
          </table:table-cell>
          <table:table-cell table:formula="of:=[.P100]" office:value-type="float" office:value="0.1" calcext:value-type="float">
            <text:p>0,10</text:p>
          </table:table-cell>
          <table:table-cell table:formula="of:=[.O101]*[.P101]" office:value-type="float" office:value="11518.2744522705" calcext:value-type="float">
            <text:p>11 518,27</text:p>
          </table:table-cell>
          <table:table-cell table:formula="of:=[.C101]/[.Q101]" office:value-type="float" office:value="10.142622178678" calcext:value-type="float">
            <text:p>10,14</text:p>
          </table:table-cell>
          <table:table-cell table:formula="of:=[.D101]/[.Q101]" office:value-type="float" office:value="8.46237203727655" calcext:value-type="float">
            <text:p>8,46</text:p>
          </table:table-cell>
          <table:table-cell table:formula="of:=[.E101]/[.Q101]" office:value-type="float" office:value="10.1824458919481" calcext:value-type="float">
            <text:p>10,18</text:p>
          </table:table-cell>
          <table:table-cell table:formula="of:=[.F101]/[.Q101]" office:value-type="float" office:value="10.1757369877791" calcext:value-type="float">
            <text:p>10,18</text:p>
          </table:table-cell>
          <table:table-cell table:formula="of:=[.G101]/[.Q101]" office:value-type="float" office:value="9.50966693930386" calcext:value-type="float">
            <text:p>9,51</text:p>
          </table:table-cell>
          <table:table-cell table:formula="of:=[.H101]/[.Q101]" office:value-type="float" office:value="10.1841822631453" calcext:value-type="float">
            <text:p>10,18</text:p>
          </table:table-cell>
          <table:table-cell table:formula="of:=[.I101]/[.Q101]" office:value-type="float" office:value="7.67933888913449" calcext:value-type="float">
            <text:p>7,68</text:p>
          </table:table-cell>
          <table:table-cell table:formula="of:=[.J101]/[.Q101]" office:value-type="float" office:value="7.40951217133299" calcext:value-type="float">
            <text:p>7,41</text:p>
          </table:table-cell>
          <table:table-cell table:formula="of:=[.K101]/[.Q101]" office:value-type="float" office:value="3.1698654463493" calcext:value-type="float">
            <text:p>3,17</text:p>
          </table:table-cell>
          <table:table-cell table:number-columns-repeated="16"/>
        </table:table-row>
        <table:table-row table:style-name="ro1">
          <table:table-cell/>
          <table:table-cell table:formula="of:=[.B101]+1" office:value-type="float" office:value="101" calcext:value-type="float">
            <text:p>101</text:p>
          </table:table-cell>
          <table:table-cell table:formula="of:=[.C101]+[.Q101]" office:value-type="float" office:value="128343.780371969" calcext:value-type="float">
            <text:p>128 343,78</text:p>
          </table:table-cell>
          <table:table-cell table:formula="of:=[.D101]+[.Q101]" office:value-type="float" office:value="108990.198094841" calcext:value-type="float">
            <text:p>108 990,20</text:p>
          </table:table-cell>
          <table:table-cell table:formula="of:=[.E101]+[.Q101]" office:value-type="float" office:value="128802.480831124" calcext:value-type="float">
            <text:p>128 802,48</text:p>
          </table:table-cell>
          <table:table-cell table:formula="of:=[.F101]+[.Q101]" office:value-type="float" office:value="128725.20583163" calcext:value-type="float">
            <text:p>128 725,21</text:p>
          </table:table-cell>
          <table:table-cell table:formula="of:=[.G101]+[.Q101]" office:value-type="float" office:value="121053.228208855" calcext:value-type="float">
            <text:p>121 053,23</text:p>
          </table:table-cell>
          <table:table-cell table:formula="of:=[.H101]+[.Q101]" office:value-type="float" office:value="128822.480831124" calcext:value-type="float">
            <text:p>128 822,48</text:p>
          </table:table-cell>
          <table:table-cell table:formula="of:=[.I101]+[.Q101]" office:value-type="float" office:value="99971.0073893156" calcext:value-type="float">
            <text:p>99 971,01</text:p>
          </table:table-cell>
          <table:table-cell table:formula="of:=[.J101]+[.Q101]" office:value-type="float" office:value="96863.0691991226" calcext:value-type="float">
            <text:p>96 863,07</text:p>
          </table:table-cell>
          <table:table-cell table:formula="of:=[.K101]+[.Q101]" office:value-type="float" office:value="48029.6546400907" calcext:value-type="float">
            <text:p>48 029,65</text:p>
          </table:table-cell>
          <table:table-cell table:formula="of:=[.L101]" office:value-type="float" office:value="150708.06537671" calcext:value-type="float">
            <text:p>150 708,07</text:p>
          </table:table-cell>
          <table:table-cell table:formula="of:=[.C102]+[.D102]+[.E102]+[.F102]+[.G102]+[.H102]+[.I102]+[.J102]+[.K102]+[.L102]" office:value-type="float" office:value="1140309.17077478" calcext:value-type="float">
            <text:p>1 140 309,17</text:p>
          </table:table-cell>
          <table:table-cell table:formula="of:=[.N101]" office:value-type="float" office:value="9" calcext:value-type="float">
            <text:p>9,00</text:p>
          </table:table-cell>
          <table:table-cell table:formula="of:=[.M102]/[.N102]" office:value-type="float" office:value="126701.018974976" calcext:value-type="float">
            <text:p>126 701,02</text:p>
          </table:table-cell>
          <table:table-cell table:formula="of:=[.P101]" office:value-type="float" office:value="0.1" calcext:value-type="float">
            <text:p>0,10</text:p>
          </table:table-cell>
          <table:table-cell table:formula="of:=[.O102]*[.P102]" office:value-type="float" office:value="12670.1018974976" calcext:value-type="float">
            <text:p>12 670,10</text:p>
          </table:table-cell>
          <table:table-cell table:formula="of:=[.C102]/[.Q102]" office:value-type="float" office:value="10.1296565260708" calcext:value-type="float">
            <text:p>10,13</text:p>
          </table:table-cell>
          <table:table-cell table:formula="of:=[.D102]/[.Q102]" office:value-type="float" office:value="8.60215639752408" calcext:value-type="float">
            <text:p>8,60</text:p>
          </table:table-cell>
          <table:table-cell table:formula="of:=[.E102]/[.Q102]" office:value-type="float" office:value="10.165859901771" calcext:value-type="float">
            <text:p>10,17</text:p>
          </table:table-cell>
          <table:table-cell table:formula="of:=[.F102]/[.Q102]" office:value-type="float" office:value="10.1597608979809" calcext:value-type="float">
            <text:p>10,16</text:p>
          </table:table-cell>
          <table:table-cell table:formula="of:=[.G102]/[.Q102]" office:value-type="float" office:value="9.55424267209434" calcext:value-type="float">
            <text:p>9,55</text:p>
          </table:table-cell>
          <table:table-cell table:formula="of:=[.H102]/[.Q102]" office:value-type="float" office:value="10.1674384210412" calcext:value-type="float">
            <text:p>10,17</text:p>
          </table:table-cell>
          <table:table-cell table:formula="of:=[.I102]/[.Q102]" office:value-type="float" office:value="7.89030808103132" calcext:value-type="float">
            <text:p>7,89</text:p>
          </table:table-cell>
          <table:table-cell table:formula="of:=[.J102]/[.Q102]" office:value-type="float" office:value="7.64501106484814" calcext:value-type="float">
            <text:p>7,65</text:p>
          </table:table-cell>
          <table:table-cell table:formula="of:=[.K102]/[.Q102]" office:value-type="float" office:value="3.79078676940844" calcext:value-type="float">
            <text:p>3,79</text:p>
          </table:table-cell>
          <table:table-cell table:number-columns-repeated="16"/>
        </table:table-row>
        <table:table-row table:style-name="ro1">
          <table:table-cell/>
          <table:table-cell table:formula="of:=[.B102]+1" office:value-type="float" office:value="102" calcext:value-type="float">
            <text:p>102</text:p>
          </table:table-cell>
          <table:table-cell table:formula="of:=[.C102]+[.Q102]" office:value-type="float" office:value="141013.882269467" calcext:value-type="float">
            <text:p>141 013,88</text:p>
          </table:table-cell>
          <table:table-cell table:formula="of:=[.D102]+[.Q102]" office:value-type="float" office:value="121660.299992339" calcext:value-type="float">
            <text:p>121 660,30</text:p>
          </table:table-cell>
          <table:table-cell table:formula="of:=[.E102]+[.Q102]" office:value-type="float" office:value="141472.582728621" calcext:value-type="float">
            <text:p>141 472,58</text:p>
          </table:table-cell>
          <table:table-cell table:formula="of:=[.F102]+[.Q102]" office:value-type="float" office:value="141395.307729128" calcext:value-type="float">
            <text:p>141 395,31</text:p>
          </table:table-cell>
          <table:table-cell table:formula="of:=[.G102]+[.Q102]" office:value-type="float" office:value="133723.330106353" calcext:value-type="float">
            <text:p>133 723,33</text:p>
          </table:table-cell>
          <table:table-cell table:formula="of:=[.H102]+[.Q102]" office:value-type="float" office:value="141492.582728621" calcext:value-type="float">
            <text:p>141 492,58</text:p>
          </table:table-cell>
          <table:table-cell table:formula="of:=[.I102]+[.Q102]" office:value-type="float" office:value="112641.109286813" calcext:value-type="float">
            <text:p>112 641,11</text:p>
          </table:table-cell>
          <table:table-cell table:formula="of:=[.J102]+[.Q102]" office:value-type="float" office:value="109533.17109662" calcext:value-type="float">
            <text:p>109 533,17</text:p>
          </table:table-cell>
          <table:table-cell table:formula="of:=[.K102]+[.Q102]" office:value-type="float" office:value="60699.7565375883" calcext:value-type="float">
            <text:p>60 699,76</text:p>
          </table:table-cell>
          <table:table-cell table:formula="of:=[.L102]" office:value-type="float" office:value="150708.06537671" calcext:value-type="float">
            <text:p>150 708,07</text:p>
          </table:table-cell>
          <table:table-cell table:formula="of:=[.C103]+[.D103]+[.E103]+[.F103]+[.G103]+[.H103]+[.I103]+[.J103]+[.K103]+[.L103]" office:value-type="float" office:value="1254340.08785226" calcext:value-type="float">
            <text:p>1 254 340,09</text:p>
          </table:table-cell>
          <table:table-cell table:formula="of:=[.N102]" office:value-type="float" office:value="9" calcext:value-type="float">
            <text:p>9,00</text:p>
          </table:table-cell>
          <table:table-cell table:formula="of:=[.M103]/[.N103]" office:value-type="float" office:value="139371.120872473" calcext:value-type="float">
            <text:p>139 371,12</text:p>
          </table:table-cell>
          <table:table-cell table:formula="of:=[.P102]" office:value-type="float" office:value="0.1" calcext:value-type="float">
            <text:p>0,10</text:p>
          </table:table-cell>
          <table:table-cell table:formula="of:=[.O103]*[.P103]" office:value-type="float" office:value="13937.1120872473" calcext:value-type="float">
            <text:p>13 937,11</text:p>
          </table:table-cell>
          <table:table-cell table:formula="of:=[.C103]/[.Q103]" office:value-type="float" office:value="10.1178695691554" calcext:value-type="float">
            <text:p>10,12</text:p>
          </table:table-cell>
          <table:table-cell table:formula="of:=[.D103]/[.Q103]" office:value-type="float" office:value="8.72923308865832" calcext:value-type="float">
            <text:p>8,73</text:p>
          </table:table-cell>
          <table:table-cell table:formula="of:=[.E103]/[.Q103]" office:value-type="float" office:value="10.1507817288828" calcext:value-type="float">
            <text:p>10,15</text:p>
          </table:table-cell>
          <table:table-cell table:formula="of:=[.F103]/[.Q103]" office:value-type="float" office:value="10.1452371799827" calcext:value-type="float">
            <text:p>10,15</text:p>
          </table:table-cell>
          <table:table-cell table:formula="of:=[.G103]/[.Q103]" office:value-type="float" office:value="9.59476606554038" calcext:value-type="float">
            <text:p>9,59</text:p>
          </table:table-cell>
          <table:table-cell table:formula="of:=[.H103]/[.Q103]" office:value-type="float" office:value="10.1522167464011" calcext:value-type="float">
            <text:p>10,15</text:p>
          </table:table-cell>
          <table:table-cell table:formula="of:=[.I103]/[.Q103]" office:value-type="float" office:value="8.08209825548304" calcext:value-type="float">
            <text:p>8,08</text:p>
          </table:table-cell>
          <table:table-cell table:formula="of:=[.J103]/[.Q103]" office:value-type="float" office:value="7.85910096804379" calcext:value-type="float">
            <text:p>7,86</text:p>
          </table:table-cell>
          <table:table-cell table:formula="of:=[.K103]/[.Q103]" office:value-type="float" office:value="4.35526069946224" calcext:value-type="float">
            <text:p>4,36</text:p>
          </table:table-cell>
          <table:table-cell table:number-columns-repeated="16"/>
        </table:table-row>
        <table:table-row table:style-name="ro1">
          <table:table-cell/>
          <table:table-cell table:formula="of:=[.B103]+1" office:value-type="float" office:value="103" calcext:value-type="float">
            <text:p>103</text:p>
          </table:table-cell>
          <table:table-cell table:formula="of:=[.C103]+[.Q103]" office:value-type="float" office:value="154950.994356714" calcext:value-type="float">
            <text:p>154 950,99</text:p>
          </table:table-cell>
          <table:table-cell table:formula="of:=[.D103]+[.Q103]" office:value-type="float" office:value="135597.412079586" calcext:value-type="float">
            <text:p>135 597,41</text:p>
          </table:table-cell>
          <table:table-cell table:formula="of:=[.E103]+[.Q103]" office:value-type="float" office:value="155409.694815869" calcext:value-type="float">
            <text:p>155 409,69</text:p>
          </table:table-cell>
          <table:table-cell table:formula="of:=[.F103]+[.Q103]" office:value-type="float" office:value="155332.419816375" calcext:value-type="float">
            <text:p>155 332,42</text:p>
          </table:table-cell>
          <table:table-cell table:formula="of:=[.G103]+[.Q103]" office:value-type="float" office:value="147660.4421936" calcext:value-type="float">
            <text:p>147 660,44</text:p>
          </table:table-cell>
          <table:table-cell table:formula="of:=[.H103]+[.Q103]" office:value-type="float" office:value="155429.694815869" calcext:value-type="float">
            <text:p>155 429,69</text:p>
          </table:table-cell>
          <table:table-cell table:formula="of:=[.I103]+[.Q103]" office:value-type="float" office:value="126578.221374061" calcext:value-type="float">
            <text:p>126 578,22</text:p>
          </table:table-cell>
          <table:table-cell table:formula="of:=[.J103]+[.Q103]" office:value-type="float" office:value="123470.283183868" calcext:value-type="float">
            <text:p>123 470,28</text:p>
          </table:table-cell>
          <table:table-cell table:formula="of:=[.K103]+[.Q103]" office:value-type="float" office:value="74636.8686248356" calcext:value-type="float">
            <text:p>74 636,87</text:p>
          </table:table-cell>
          <table:table-cell table:formula="of:=[.L103]" office:value-type="float" office:value="150708.06537671" calcext:value-type="float">
            <text:p>150 708,07</text:p>
          </table:table-cell>
          <table:table-cell table:formula="of:=[.C104]+[.D104]+[.E104]+[.F104]+[.G104]+[.H104]+[.I104]+[.J104]+[.K104]+[.L104]" office:value-type="float" office:value="1379774.09663749" calcext:value-type="float">
            <text:p>1 379 774,10</text:p>
          </table:table-cell>
          <table:table-cell table:formula="of:=[.N103]" office:value-type="float" office:value="9" calcext:value-type="float">
            <text:p>9,00</text:p>
          </table:table-cell>
          <table:table-cell table:formula="of:=[.M104]/[.N104]" office:value-type="float" office:value="153308.232959721" calcext:value-type="float">
            <text:p>153 308,23</text:p>
          </table:table-cell>
          <table:table-cell table:formula="of:=[.P103]" office:value-type="float" office:value="0.1" calcext:value-type="float">
            <text:p>0,10</text:p>
          </table:table-cell>
          <table:table-cell table:formula="of:=[.O104]*[.P104]" office:value-type="float" office:value="15330.8232959721" calcext:value-type="float">
            <text:p>15 330,82</text:p>
          </table:table-cell>
          <table:table-cell table:formula="of:=[.C104]/[.Q104]" office:value-type="float" office:value="10.1071541537775" calcext:value-type="float">
            <text:p>10,11</text:p>
          </table:table-cell>
          <table:table-cell table:formula="of:=[.D104]/[.Q104]" office:value-type="float" office:value="8.84475735332569" calcext:value-type="float">
            <text:p>8,84</text:p>
          </table:table-cell>
          <table:table-cell table:formula="of:=[.E104]/[.Q104]" office:value-type="float" office:value="10.1370742989843" calcext:value-type="float">
            <text:p>10,14</text:p>
          </table:table-cell>
          <table:table-cell table:formula="of:=[.F104]/[.Q104]" office:value-type="float" office:value="10.1320337999842" calcext:value-type="float">
            <text:p>10,13</text:p>
          </table:table-cell>
          <table:table-cell table:formula="of:=[.G104]/[.Q104]" office:value-type="float" office:value="9.63160551412755" calcext:value-type="float">
            <text:p>9,63</text:p>
          </table:table-cell>
          <table:table-cell table:formula="of:=[.H104]/[.Q104]" office:value-type="float" office:value="10.1383788603646" calcext:value-type="float">
            <text:p>10,14</text:p>
          </table:table-cell>
          <table:table-cell table:formula="of:=[.I104]/[.Q104]" office:value-type="float" office:value="8.25645295953004" calcext:value-type="float">
            <text:p>8,26</text:p>
          </table:table-cell>
          <table:table-cell table:formula="of:=[.J104]/[.Q104]" office:value-type="float" office:value="8.05372815276709" calcext:value-type="float">
            <text:p>8,05</text:p>
          </table:table-cell>
          <table:table-cell table:formula="of:=[.K104]/[.Q104]" office:value-type="float" office:value="4.86841881769292" calcext:value-type="float">
            <text:p>4,87</text:p>
          </table:table-cell>
          <table:table-cell table:number-columns-repeated="16"/>
        </table:table-row>
        <table:table-row table:style-name="ro1">
          <table:table-cell/>
          <table:table-cell table:formula="of:=[.B104]+1" office:value-type="float" office:value="104" calcext:value-type="float">
            <text:p>104</text:p>
          </table:table-cell>
          <table:table-cell table:formula="of:=[.C104]+[.Q104]" office:value-type="float" office:value="170281.817652686" calcext:value-type="float">
            <text:p>170 281,82</text:p>
          </table:table-cell>
          <table:table-cell table:formula="of:=[.D104]+[.Q104]" office:value-type="float" office:value="150928.235375558" calcext:value-type="float">
            <text:p>150 928,24</text:p>
          </table:table-cell>
          <table:table-cell table:formula="of:=[.E104]+[.Q104]" office:value-type="float" office:value="170740.518111841" calcext:value-type="float">
            <text:p>170 740,52</text:p>
          </table:table-cell>
          <table:table-cell table:formula="of:=[.F104]+[.Q104]" office:value-type="float" office:value="170663.243112347" calcext:value-type="float">
            <text:p>170 663,24</text:p>
          </table:table-cell>
          <table:table-cell table:formula="of:=[.G104]+[.Q104]" office:value-type="float" office:value="162991.265489572" calcext:value-type="float">
            <text:p>162 991,27</text:p>
          </table:table-cell>
          <table:table-cell table:formula="of:=[.H104]+[.Q104]" office:value-type="float" office:value="170760.518111841" calcext:value-type="float">
            <text:p>170 760,52</text:p>
          </table:table-cell>
          <table:table-cell table:formula="of:=[.I104]+[.Q104]" office:value-type="float" office:value="141909.044670033" calcext:value-type="float">
            <text:p>141 909,04</text:p>
          </table:table-cell>
          <table:table-cell table:formula="of:=[.J104]+[.Q104]" office:value-type="float" office:value="138801.10647984" calcext:value-type="float">
            <text:p>138 801,11</text:p>
          </table:table-cell>
          <table:table-cell table:formula="of:=[.K104]+[.Q104]" office:value-type="float" office:value="89967.6919208077" calcext:value-type="float">
            <text:p>89 967,69</text:p>
          </table:table-cell>
          <table:table-cell table:formula="of:=[.L104]" office:value-type="float" office:value="150708.06537671" calcext:value-type="float">
            <text:p>150 708,07</text:p>
          </table:table-cell>
          <table:table-cell table:formula="of:=[.C105]+[.D105]+[.E105]+[.F105]+[.G105]+[.H105]+[.I105]+[.J105]+[.K105]+[.L105]" office:value-type="float" office:value="1517751.50630124" calcext:value-type="float">
            <text:p>1 517 751,51</text:p>
          </table:table-cell>
          <table:table-cell table:formula="of:=[.N104]" office:value-type="float" office:value="9" calcext:value-type="float">
            <text:p>9,00</text:p>
          </table:table-cell>
          <table:table-cell table:formula="of:=[.M105]/[.N105]" office:value-type="float" office:value="168639.056255693" calcext:value-type="float">
            <text:p>168 639,06</text:p>
          </table:table-cell>
          <table:table-cell table:formula="of:=[.P104]" office:value-type="float" office:value="0.1" calcext:value-type="float">
            <text:p>0,10</text:p>
          </table:table-cell>
          <table:table-cell table:formula="of:=[.O105]*[.P105]" office:value-type="float" office:value="16863.9056255693" calcext:value-type="float">
            <text:p>16 863,91</text:p>
          </table:table-cell>
          <table:table-cell table:formula="of:=[.C105]/[.Q105]" office:value-type="float" office:value="10.0974128670705" calcext:value-type="float">
            <text:p>10,10</text:p>
          </table:table-cell>
          <table:table-cell table:formula="of:=[.D105]/[.Q105]" office:value-type="float" office:value="8.94977941211426" calcext:value-type="float">
            <text:p>8,95</text:p>
          </table:table-cell>
          <table:table-cell table:formula="of:=[.E105]/[.Q105]" office:value-type="float" office:value="10.1246129990767" calcext:value-type="float">
            <text:p>10,12</text:p>
          </table:table-cell>
          <table:table-cell table:formula="of:=[.F105]/[.Q105]" office:value-type="float" office:value="10.1200307272584" calcext:value-type="float">
            <text:p>10,12</text:p>
          </table:table-cell>
          <table:table-cell table:formula="of:=[.G105]/[.Q105]" office:value-type="float" office:value="9.66509592193414" calcext:value-type="float">
            <text:p>9,67</text:p>
          </table:table-cell>
          <table:table-cell table:formula="of:=[.H105]/[.Q105]" office:value-type="float" office:value="10.1257989639678" calcext:value-type="float">
            <text:p>10,13</text:p>
          </table:table-cell>
          <table:table-cell table:formula="of:=[.I105]/[.Q105]" office:value-type="float" office:value="8.4149572359364" calcext:value-type="float">
            <text:p>8,41</text:p>
          </table:table-cell>
          <table:table-cell table:formula="of:=[.J105]/[.Q105]" office:value-type="float" office:value="8.23066195706099" calcext:value-type="float">
            <text:p>8,23</text:p>
          </table:table-cell>
          <table:table-cell table:formula="of:=[.K105]/[.Q105]" office:value-type="float" office:value="5.33492619790266" calcext:value-type="float">
            <text:p>5,33</text:p>
          </table:table-cell>
          <table:table-cell table:number-columns-repeated="16"/>
        </table:table-row>
        <table:table-row table:style-name="ro1">
          <table:table-cell/>
          <table:table-cell table:formula="of:=[.B105]+1" office:value-type="float" office:value="105" calcext:value-type="float">
            <text:p>105</text:p>
          </table:table-cell>
          <table:table-cell table:formula="of:=[.C105]+[.Q105]" office:value-type="float" office:value="187145.723278255" calcext:value-type="float">
            <text:p>187 145,72</text:p>
          </table:table-cell>
          <table:table-cell table:formula="of:=[.D105]+[.Q105]" office:value-type="float" office:value="167792.141001127" calcext:value-type="float">
            <text:p>167 792,14</text:p>
          </table:table-cell>
          <table:table-cell table:formula="of:=[.E105]+[.Q105]" office:value-type="float" office:value="187604.42373741" calcext:value-type="float">
            <text:p>187 604,42</text:p>
          </table:table-cell>
          <table:table-cell table:formula="of:=[.F105]+[.Q105]" office:value-type="float" office:value="187527.148737917" calcext:value-type="float">
            <text:p>187 527,15</text:p>
          </table:table-cell>
          <table:table-cell table:formula="of:=[.G105]+[.Q105]" office:value-type="float" office:value="179855.171115142" calcext:value-type="float">
            <text:p>179 855,17</text:p>
          </table:table-cell>
          <table:table-cell table:formula="of:=[.H105]+[.Q105]" office:value-type="float" office:value="187624.42373741" calcext:value-type="float">
            <text:p>187 624,42</text:p>
          </table:table-cell>
          <table:table-cell table:formula="of:=[.I105]+[.Q105]" office:value-type="float" office:value="158772.950295602" calcext:value-type="float">
            <text:p>158 772,95</text:p>
          </table:table-cell>
          <table:table-cell table:formula="of:=[.J105]+[.Q105]" office:value-type="float" office:value="155665.012105409" calcext:value-type="float">
            <text:p>155 665,01</text:p>
          </table:table-cell>
          <table:table-cell table:formula="of:=[.K105]+[.Q105]" office:value-type="float" office:value="106831.597546377" calcext:value-type="float">
            <text:p>106 831,60</text:p>
          </table:table-cell>
          <table:table-cell table:formula="of:=[.L105]" office:value-type="float" office:value="150708.06537671" calcext:value-type="float">
            <text:p>150 708,07</text:p>
          </table:table-cell>
          <table:table-cell table:formula="of:=[.C106]+[.D106]+[.E106]+[.F106]+[.G106]+[.H106]+[.I106]+[.J106]+[.K106]+[.L106]" office:value-type="float" office:value="1669526.65693136" calcext:value-type="float">
            <text:p>1 669 526,66</text:p>
          </table:table-cell>
          <table:table-cell table:formula="of:=[.N105]" office:value-type="float" office:value="9" calcext:value-type="float">
            <text:p>9,00</text:p>
          </table:table-cell>
          <table:table-cell table:formula="of:=[.M106]/[.N106]" office:value-type="float" office:value="185502.961881262" calcext:value-type="float">
            <text:p>185 502,96</text:p>
          </table:table-cell>
          <table:table-cell table:formula="of:=[.P105]" office:value-type="float" office:value="0.1" calcext:value-type="float">
            <text:p>0,10</text:p>
          </table:table-cell>
          <table:table-cell table:formula="of:=[.O106]*[.P106]" office:value-type="float" office:value="18550.2961881262" calcext:value-type="float">
            <text:p>18 550,30</text:p>
          </table:table-cell>
          <table:table-cell table:formula="of:=[.C106]/[.Q106]" office:value-type="float" office:value="10.0885571518823" calcext:value-type="float">
            <text:p>10,09</text:p>
          </table:table-cell>
          <table:table-cell table:formula="of:=[.D106]/[.Q106]" office:value-type="float" office:value="9.04525401101296" calcext:value-type="float">
            <text:p>9,05</text:p>
          </table:table-cell>
          <table:table-cell table:formula="of:=[.E106]/[.Q106]" office:value-type="float" office:value="10.1132845446151" calcext:value-type="float">
            <text:p>10,11</text:p>
          </table:table-cell>
          <table:table-cell table:formula="of:=[.F106]/[.Q106]" office:value-type="float" office:value="10.1091188429622" calcext:value-type="float">
            <text:p>10,11</text:p>
          </table:table-cell>
          <table:table-cell table:formula="of:=[.G106]/[.Q106]" office:value-type="float" office:value="9.69554174721291" calcext:value-type="float">
            <text:p>9,70</text:p>
          </table:table-cell>
          <table:table-cell table:formula="of:=[.H106]/[.Q106]" office:value-type="float" office:value="10.1143626945162" calcext:value-type="float">
            <text:p>10,11</text:p>
          </table:table-cell>
          <table:table-cell table:formula="of:=[.I106]/[.Q106]" office:value-type="float" office:value="8.55905203266945" calcext:value-type="float">
            <text:p>8,56</text:p>
          </table:table-cell>
          <table:table-cell table:formula="of:=[.J106]/[.Q106]" office:value-type="float" office:value="8.39151087005544" calcext:value-type="float">
            <text:p>8,39</text:p>
          </table:table-cell>
          <table:table-cell table:formula="of:=[.K106]/[.Q106]" office:value-type="float" office:value="5.75902381627515" calcext:value-type="float">
            <text:p>5,76</text:p>
          </table:table-cell>
          <table:table-cell table:number-columns-repeated="16"/>
        </table:table-row>
        <table:table-row table:style-name="ro1">
          <table:table-cell/>
          <table:table-cell table:formula="of:=[.B106]+1" office:value-type="float" office:value="106" calcext:value-type="float">
            <text:p>106</text:p>
          </table:table-cell>
          <table:table-cell table:formula="of:=[.C106]+[.Q106]" office:value-type="float" office:value="205696.019466382" calcext:value-type="float">
            <text:p>205 696,02</text:p>
          </table:table-cell>
          <table:table-cell table:formula="of:=[.D106]+[.Q106]" office:value-type="float" office:value="186342.437189254" calcext:value-type="float">
            <text:p>186 342,44</text:p>
          </table:table-cell>
          <table:table-cell table:formula="of:=[.E106]+[.Q106]" office:value-type="float" office:value="206154.719925536" calcext:value-type="float">
            <text:p>206 154,72</text:p>
          </table:table-cell>
          <table:table-cell table:formula="of:=[.F106]+[.Q106]" office:value-type="float" office:value="206077.444926043" calcext:value-type="float">
            <text:p>206 077,44</text:p>
          </table:table-cell>
          <table:table-cell table:formula="of:=[.G106]+[.Q106]" office:value-type="float" office:value="198405.467303268" calcext:value-type="float">
            <text:p>198 405,47</text:p>
          </table:table-cell>
          <table:table-cell table:formula="of:=[.H106]+[.Q106]" office:value-type="float" office:value="206174.719925536" calcext:value-type="float">
            <text:p>206 174,72</text:p>
          </table:table-cell>
          <table:table-cell table:formula="of:=[.I106]+[.Q106]" office:value-type="float" office:value="177323.246483728" calcext:value-type="float">
            <text:p>177 323,25</text:p>
          </table:table-cell>
          <table:table-cell table:formula="of:=[.J106]+[.Q106]" office:value-type="float" office:value="174215.308293535" calcext:value-type="float">
            <text:p>174 215,31</text:p>
          </table:table-cell>
          <table:table-cell table:formula="of:=[.K106]+[.Q106]" office:value-type="float" office:value="125381.893734503" calcext:value-type="float">
            <text:p>125 381,89</text:p>
          </table:table-cell>
          <table:table-cell table:formula="of:=[.L106]" office:value-type="float" office:value="150708.06537671" calcext:value-type="float">
            <text:p>150 708,07</text:p>
          </table:table-cell>
          <table:table-cell table:formula="of:=[.C107]+[.D107]+[.E107]+[.F107]+[.G107]+[.H107]+[.I107]+[.J107]+[.K107]+[.L107]" office:value-type="float" office:value="1836479.32262449" calcext:value-type="float">
            <text:p>1 836 479,32</text:p>
          </table:table-cell>
          <table:table-cell table:formula="of:=[.N106]" office:value-type="float" office:value="9" calcext:value-type="float">
            <text:p>9,00</text:p>
          </table:table-cell>
          <table:table-cell table:formula="of:=[.M107]/[.N107]" office:value-type="float" office:value="204053.258069388" calcext:value-type="float">
            <text:p>204 053,26</text:p>
          </table:table-cell>
          <table:table-cell table:formula="of:=[.P106]" office:value-type="float" office:value="0.1" calcext:value-type="float">
            <text:p>0,10</text:p>
          </table:table-cell>
          <table:table-cell table:formula="of:=[.O107]*[.P107]" office:value-type="float" office:value="20405.3258069388" calcext:value-type="float">
            <text:p>20 405,33</text:p>
          </table:table-cell>
          <table:table-cell table:formula="of:=[.C107]/[.Q107]" office:value-type="float" office:value="10.0805065017112" calcext:value-type="float">
            <text:p>10,08</text:p>
          </table:table-cell>
          <table:table-cell table:formula="of:=[.D107]/[.Q107]" office:value-type="float" office:value="9.13204910092093" calcext:value-type="float">
            <text:p>9,13</text:p>
          </table:table-cell>
          <table:table-cell table:formula="of:=[.E107]/[.Q107]" office:value-type="float" office:value="10.1029859496501" calcext:value-type="float">
            <text:p>10,10</text:p>
          </table:table-cell>
          <table:table-cell table:formula="of:=[.F107]/[.Q107]" office:value-type="float" office:value="10.0991989481475" calcext:value-type="float">
            <text:p>10,10</text:p>
          </table:table-cell>
          <table:table-cell table:formula="of:=[.G107]/[.Q107]" office:value-type="float" office:value="9.72321977019355" calcext:value-type="float">
            <text:p>9,72</text:p>
          </table:table-cell>
          <table:table-cell table:formula="of:=[.H107]/[.Q107]" office:value-type="float" office:value="10.1039660859238" calcext:value-type="float">
            <text:p>10,10</text:p>
          </table:table-cell>
          <table:table-cell table:formula="of:=[.I107]/[.Q107]" office:value-type="float" office:value="8.69004730242678" calcext:value-type="float">
            <text:p>8,69</text:p>
          </table:table-cell>
          <table:table-cell table:formula="of:=[.J107]/[.Q107]" office:value-type="float" office:value="8.53773715459585" calcext:value-type="float">
            <text:p>8,54</text:p>
          </table:table-cell>
          <table:table-cell table:formula="of:=[.K107]/[.Q107]" office:value-type="float" office:value="6.14456710570468" calcext:value-type="float">
            <text:p>6,14</text:p>
          </table:table-cell>
          <table:table-cell table:number-columns-repeated="16"/>
        </table:table-row>
        <table:table-row table:style-name="ro1">
          <table:table-cell/>
          <table:table-cell table:formula="of:=[.B107]+1" office:value-type="float" office:value="107" calcext:value-type="float">
            <text:p>107</text:p>
          </table:table-cell>
          <table:table-cell table:formula="of:=[.C107]+[.Q107]" office:value-type="float" office:value="226101.34527332" calcext:value-type="float">
            <text:p>226 101,35</text:p>
          </table:table-cell>
          <table:table-cell table:formula="of:=[.D107]+[.Q107]" office:value-type="float" office:value="206747.762996192" calcext:value-type="float">
            <text:p>206 747,76</text:p>
          </table:table-cell>
          <table:table-cell table:formula="of:=[.E107]+[.Q107]" office:value-type="float" office:value="226560.045732475" calcext:value-type="float">
            <text:p>226 560,05</text:p>
          </table:table-cell>
          <table:table-cell table:formula="of:=[.F107]+[.Q107]" office:value-type="float" office:value="226482.770732982" calcext:value-type="float">
            <text:p>226 482,77</text:p>
          </table:table-cell>
          <table:table-cell table:formula="of:=[.G107]+[.Q107]" office:value-type="float" office:value="218810.793110207" calcext:value-type="float">
            <text:p>218 810,79</text:p>
          </table:table-cell>
          <table:table-cell table:formula="of:=[.H107]+[.Q107]" office:value-type="float" office:value="226580.045732475" calcext:value-type="float">
            <text:p>226 580,05</text:p>
          </table:table-cell>
          <table:table-cell table:formula="of:=[.I107]+[.Q107]" office:value-type="float" office:value="197728.572290667" calcext:value-type="float">
            <text:p>197 728,57</text:p>
          </table:table-cell>
          <table:table-cell table:formula="of:=[.J107]+[.Q107]" office:value-type="float" office:value="194620.634100474" calcext:value-type="float">
            <text:p>194 620,63</text:p>
          </table:table-cell>
          <table:table-cell table:formula="of:=[.K107]+[.Q107]" office:value-type="float" office:value="145787.219541442" calcext:value-type="float">
            <text:p>145 787,22</text:p>
          </table:table-cell>
          <table:table-cell table:formula="of:=[.L107]" office:value-type="float" office:value="150708.06537671" calcext:value-type="float">
            <text:p>150 708,07</text:p>
          </table:table-cell>
          <table:table-cell table:formula="of:=[.C108]+[.D108]+[.E108]+[.F108]+[.G108]+[.H108]+[.I108]+[.J108]+[.K108]+[.L108]" office:value-type="float" office:value="2020127.25488694" calcext:value-type="float">
            <text:p>2 020 127,25</text:p>
          </table:table-cell>
          <table:table-cell table:formula="of:=[.N107]" office:value-type="float" office:value="9" calcext:value-type="float">
            <text:p>9,00</text:p>
          </table:table-cell>
          <table:table-cell table:formula="of:=[.M108]/[.N108]" office:value-type="float" office:value="224458.583876327" calcext:value-type="float">
            <text:p>224 458,58</text:p>
          </table:table-cell>
          <table:table-cell table:formula="of:=[.P107]" office:value-type="float" office:value="0.1" calcext:value-type="float">
            <text:p>0,10</text:p>
          </table:table-cell>
          <table:table-cell table:formula="of:=[.O108]*[.P108]" office:value-type="float" office:value="22445.8583876327" calcext:value-type="float">
            <text:p>22 445,86</text:p>
          </table:table-cell>
          <table:table-cell table:formula="of:=[.C108]/[.Q108]" office:value-type="float" office:value="10.0731877288283" calcext:value-type="float">
            <text:p>10,07</text:p>
          </table:table-cell>
          <table:table-cell table:formula="of:=[.D108]/[.Q108]" office:value-type="float" office:value="9.21095372810989" calcext:value-type="float">
            <text:p>9,21</text:p>
          </table:table-cell>
          <table:table-cell table:formula="of:=[.E108]/[.Q108]" office:value-type="float" office:value="10.093623590591" calcext:value-type="float">
            <text:p>10,09</text:p>
          </table:table-cell>
          <table:table-cell table:formula="of:=[.F108]/[.Q108]" office:value-type="float" office:value="10.0901808619523" calcext:value-type="float">
            <text:p>10,09</text:p>
          </table:table-cell>
          <table:table-cell table:formula="of:=[.G108]/[.Q108]" office:value-type="float" office:value="9.74838160926687" calcext:value-type="float">
            <text:p>9,75</text:p>
          </table:table-cell>
          <table:table-cell table:formula="of:=[.H108]/[.Q108]" office:value-type="float" office:value="10.0945146235671" calcext:value-type="float">
            <text:p>10,09</text:p>
          </table:table-cell>
          <table:table-cell table:formula="of:=[.I108]/[.Q108]" office:value-type="float" office:value="8.80913391129707" calcext:value-type="float">
            <text:p>8,81</text:p>
          </table:table-cell>
          <table:table-cell table:formula="of:=[.J108]/[.Q108]" office:value-type="float" office:value="8.67067014054169" calcext:value-type="float">
            <text:p>8,67</text:p>
          </table:table-cell>
          <table:table-cell table:formula="of:=[.K108]/[.Q108]" office:value-type="float" office:value="6.49506100518608" calcext:value-type="float">
            <text:p>6,50</text:p>
          </table:table-cell>
          <table:table-cell table:number-columns-repeated="16"/>
        </table:table-row>
        <table:table-row table:style-name="ro1">
          <table:table-cell/>
          <table:table-cell table:formula="of:=[.B108]+1" office:value-type="float" office:value="108" calcext:value-type="float">
            <text:p>108</text:p>
          </table:table-cell>
          <table:table-cell table:formula="of:=[.C108]+[.Q108]" office:value-type="float" office:value="248547.203660953" calcext:value-type="float">
            <text:p>248 547,20</text:p>
          </table:table-cell>
          <table:table-cell table:formula="of:=[.D108]+[.Q108]" office:value-type="float" office:value="229193.621383825" calcext:value-type="float">
            <text:p>229 193,62</text:p>
          </table:table-cell>
          <table:table-cell table:formula="of:=[.E108]+[.Q108]" office:value-type="float" office:value="249005.904120108" calcext:value-type="float">
            <text:p>249 005,90</text:p>
          </table:table-cell>
          <table:table-cell table:formula="of:=[.F108]+[.Q108]" office:value-type="float" office:value="248928.629120614" calcext:value-type="float">
            <text:p>248 928,63</text:p>
          </table:table-cell>
          <table:table-cell table:formula="of:=[.G108]+[.Q108]" office:value-type="float" office:value="241256.651497839" calcext:value-type="float">
            <text:p>241 256,65</text:p>
          </table:table-cell>
          <table:table-cell table:formula="of:=[.H108]+[.Q108]" office:value-type="float" office:value="249025.904120108" calcext:value-type="float">
            <text:p>249 025,90</text:p>
          </table:table-cell>
          <table:table-cell table:formula="of:=[.I108]+[.Q108]" office:value-type="float" office:value="220174.4306783" calcext:value-type="float">
            <text:p>220 174,43</text:p>
          </table:table-cell>
          <table:table-cell table:formula="of:=[.J108]+[.Q108]" office:value-type="float" office:value="217066.492488107" calcext:value-type="float">
            <text:p>217 066,49</text:p>
          </table:table-cell>
          <table:table-cell table:formula="of:=[.K108]+[.Q108]" office:value-type="float" office:value="168233.077929075" calcext:value-type="float">
            <text:p>168 233,08</text:p>
          </table:table-cell>
          <table:table-cell table:formula="of:=[.L108]" office:value-type="float" office:value="150708.06537671" calcext:value-type="float">
            <text:p>150 708,07</text:p>
          </table:table-cell>
          <table:table-cell table:formula="of:=[.C109]+[.D109]+[.E109]+[.F109]+[.G109]+[.H109]+[.I109]+[.J109]+[.K109]+[.L109]" office:value-type="float" office:value="2222139.98037564" calcext:value-type="float">
            <text:p>2 222 139,98</text:p>
          </table:table-cell>
          <table:table-cell table:formula="of:=[.N108]" office:value-type="float" office:value="9" calcext:value-type="float">
            <text:p>9,00</text:p>
          </table:table-cell>
          <table:table-cell table:formula="of:=[.M109]/[.N109]" office:value-type="float" office:value="246904.44226396" calcext:value-type="float">
            <text:p>246 904,44</text:p>
          </table:table-cell>
          <table:table-cell table:formula="of:=[.P108]" office:value-type="float" office:value="0.1" calcext:value-type="float">
            <text:p>0,10</text:p>
          </table:table-cell>
          <table:table-cell table:formula="of:=[.O109]*[.P109]" office:value-type="float" office:value="24690.444226396" calcext:value-type="float">
            <text:p>24 690,44</text:p>
          </table:table-cell>
          <table:table-cell table:formula="of:=[.C109]/[.Q109]" office:value-type="float" office:value="10.0665342989348" calcext:value-type="float">
            <text:p>10,07</text:p>
          </table:table-cell>
          <table:table-cell table:formula="of:=[.D109]/[.Q109]" office:value-type="float" office:value="9.28268520737263" calcext:value-type="float">
            <text:p>9,28</text:p>
          </table:table-cell>
          <table:table-cell table:formula="of:=[.E109]/[.Q109]" office:value-type="float" office:value="10.0851123550828" calcext:value-type="float">
            <text:p>10,09</text:p>
          </table:table-cell>
          <table:table-cell table:formula="of:=[.F109]/[.Q109]" office:value-type="float" office:value="10.0819826017747" calcext:value-type="float">
            <text:p>10,08</text:p>
          </table:table-cell>
          <table:table-cell table:formula="of:=[.G109]/[.Q109]" office:value-type="float" office:value="9.77125600842438" calcext:value-type="float">
            <text:p>9,77</text:p>
          </table:table-cell>
          <table:table-cell table:formula="of:=[.H109]/[.Q109]" office:value-type="float" office:value="10.085922385061" calcext:value-type="float">
            <text:p>10,09</text:p>
          </table:table-cell>
          <table:table-cell table:formula="of:=[.I109]/[.Q109]" office:value-type="float" office:value="8.91739446481552" calcext:value-type="float">
            <text:p>8,92</text:p>
          </table:table-cell>
          <table:table-cell table:formula="of:=[.J109]/[.Q109]" office:value-type="float" office:value="8.79151830958335" calcext:value-type="float">
            <text:p>8,79</text:p>
          </table:table-cell>
          <table:table-cell table:formula="of:=[.K109]/[.Q109]" office:value-type="float" office:value="6.81369182289644" calcext:value-type="float">
            <text:p>6,81</text:p>
          </table:table-cell>
          <table:table-cell table:number-columns-repeated="16"/>
        </table:table-row>
        <table:table-row table:style-name="ro1">
          <table:table-cell/>
          <table:table-cell table:formula="of:=[.B109]+1" office:value-type="float" office:value="109" calcext:value-type="float">
            <text:p>109</text:p>
          </table:table-cell>
          <table:table-cell table:formula="of:=[.C109]+[.Q109]" office:value-type="float" office:value="273237.647887349" calcext:value-type="float">
            <text:p>273 237,65</text:p>
          </table:table-cell>
          <table:table-cell table:formula="of:=[.D109]+[.Q109]" office:value-type="float" office:value="253884.065610221" calcext:value-type="float">
            <text:p>253 884,07</text:p>
          </table:table-cell>
          <table:table-cell table:formula="of:=[.E109]+[.Q109]" office:value-type="float" office:value="273696.348346504" calcext:value-type="float">
            <text:p>273 696,35</text:p>
          </table:table-cell>
          <table:table-cell table:formula="of:=[.F109]+[.Q109]" office:value-type="float" office:value="273619.07334701" calcext:value-type="float">
            <text:p>273 619,07</text:p>
          </table:table-cell>
          <table:table-cell table:formula="of:=[.G109]+[.Q109]" office:value-type="float" office:value="265947.095724235" calcext:value-type="float">
            <text:p>265 947,10</text:p>
          </table:table-cell>
          <table:table-cell table:formula="of:=[.H109]+[.Q109]" office:value-type="float" office:value="273716.348346504" calcext:value-type="float">
            <text:p>273 716,35</text:p>
          </table:table-cell>
          <table:table-cell table:formula="of:=[.I109]+[.Q109]" office:value-type="float" office:value="244864.874904696" calcext:value-type="float">
            <text:p>244 864,87</text:p>
          </table:table-cell>
          <table:table-cell table:formula="of:=[.J109]+[.Q109]" office:value-type="float" office:value="241756.936714503" calcext:value-type="float">
            <text:p>241 756,94</text:p>
          </table:table-cell>
          <table:table-cell table:formula="of:=[.K109]+[.Q109]" office:value-type="float" office:value="192923.522155471" calcext:value-type="float">
            <text:p>192 923,52</text:p>
          </table:table-cell>
          <table:table-cell table:formula="of:=[.L109]" office:value-type="float" office:value="150708.06537671" calcext:value-type="float">
            <text:p>150 708,07</text:p>
          </table:table-cell>
          <table:table-cell table:formula="of:=[.C110]+[.D110]+[.E110]+[.F110]+[.G110]+[.H110]+[.I110]+[.J110]+[.K110]+[.L110]" office:value-type="float" office:value="2444353.9784132" calcext:value-type="float">
            <text:p>2 444 353,98</text:p>
          </table:table-cell>
          <table:table-cell table:formula="of:=[.N109]" office:value-type="float" office:value="9" calcext:value-type="float">
            <text:p>9,00</text:p>
          </table:table-cell>
          <table:table-cell table:formula="of:=[.M110]/[.N110]" office:value-type="float" office:value="271594.886490356" calcext:value-type="float">
            <text:p>271 594,89</text:p>
          </table:table-cell>
          <table:table-cell table:formula="of:=[.P109]" office:value-type="float" office:value="0.1" calcext:value-type="float">
            <text:p>0,10</text:p>
          </table:table-cell>
          <table:table-cell table:formula="of:=[.O110]*[.P110]" office:value-type="float" office:value="27159.4886490356" calcext:value-type="float">
            <text:p>27 159,49</text:p>
          </table:table-cell>
          <table:table-cell table:formula="of:=[.C110]/[.Q110]" office:value-type="float" office:value="10.0604857263044" calcext:value-type="float">
            <text:p>10,06</text:p>
          </table:table-cell>
          <table:table-cell table:formula="of:=[.D110]/[.Q110]" office:value-type="float" office:value="9.34789564306602" calcext:value-type="float">
            <text:p>9,35</text:p>
          </table:table-cell>
          <table:table-cell table:formula="of:=[.E110]/[.Q110]" office:value-type="float" office:value="10.0773748682571" calcext:value-type="float">
            <text:p>10,08</text:p>
          </table:table-cell>
          <table:table-cell table:formula="of:=[.F110]/[.Q110]" office:value-type="float" office:value="10.074529637977" calcext:value-type="float">
            <text:p>10,07</text:p>
          </table:table-cell>
          <table:table-cell table:formula="of:=[.G110]/[.Q110]" office:value-type="float" office:value="9.79205091674944" calcext:value-type="float">
            <text:p>9,79</text:p>
          </table:table-cell>
          <table:table-cell table:formula="of:=[.H110]/[.Q110]" office:value-type="float" office:value="10.0781112591464" calcext:value-type="float">
            <text:p>10,08</text:p>
          </table:table-cell>
          <table:table-cell table:formula="of:=[.I110]/[.Q110]" office:value-type="float" office:value="9.01581314983229" calcext:value-type="float">
            <text:p>9,02</text:p>
          </table:table-cell>
          <table:table-cell table:formula="of:=[.J110]/[.Q110]" office:value-type="float" office:value="8.90138028143941" calcext:value-type="float">
            <text:p>8,90</text:p>
          </table:table-cell>
          <table:table-cell table:formula="of:=[.K110]/[.Q110]" office:value-type="float" office:value="7.10335620263313" calcext:value-type="float">
            <text:p>7,10</text:p>
          </table:table-cell>
          <table:table-cell table:number-columns-repeated="16"/>
        </table:table-row>
        <table:table-row table:style-name="ro1">
          <table:table-cell/>
          <table:table-cell table:formula="of:=[.B110]+1" office:value-type="float" office:value="110" calcext:value-type="float">
            <text:p>110</text:p>
          </table:table-cell>
          <table:table-cell table:formula="of:=[.C110]+[.Q110]" office:value-type="float" office:value="300397.136536385" calcext:value-type="float">
            <text:p>300 397,14</text:p>
          </table:table-cell>
          <table:table-cell table:formula="of:=[.D110]+[.Q110]" office:value-type="float" office:value="281043.554259257" calcext:value-type="float">
            <text:p>281 043,55</text:p>
          </table:table-cell>
          <table:table-cell table:formula="of:=[.E110]+[.Q110]" office:value-type="float" office:value="300855.836995539" calcext:value-type="float">
            <text:p>300 855,84</text:p>
          </table:table-cell>
          <table:table-cell table:formula="of:=[.F110]+[.Q110]" office:value-type="float" office:value="300778.561996046" calcext:value-type="float">
            <text:p>300 778,56</text:p>
          </table:table-cell>
          <table:table-cell table:formula="of:=[.G110]+[.Q110]" office:value-type="float" office:value="293106.584373271" calcext:value-type="float">
            <text:p>293 106,58</text:p>
          </table:table-cell>
          <table:table-cell table:formula="of:=[.H110]+[.Q110]" office:value-type="float" office:value="300875.836995539" calcext:value-type="float">
            <text:p>300 875,84</text:p>
          </table:table-cell>
          <table:table-cell table:formula="of:=[.I110]+[.Q110]" office:value-type="float" office:value="272024.363553731" calcext:value-type="float">
            <text:p>272 024,36</text:p>
          </table:table-cell>
          <table:table-cell table:formula="of:=[.J110]+[.Q110]" office:value-type="float" office:value="268916.425363538" calcext:value-type="float">
            <text:p>268 916,43</text:p>
          </table:table-cell>
          <table:table-cell table:formula="of:=[.K110]+[.Q110]" office:value-type="float" office:value="220083.010804506" calcext:value-type="float">
            <text:p>220 083,01</text:p>
          </table:table-cell>
          <table:table-cell table:formula="of:=[.L110]" office:value-type="float" office:value="150708.06537671" calcext:value-type="float">
            <text:p>150 708,07</text:p>
          </table:table-cell>
          <table:table-cell table:formula="of:=[.C111]+[.D111]+[.E111]+[.F111]+[.G111]+[.H111]+[.I111]+[.J111]+[.K111]+[.L111]" office:value-type="float" office:value="2688789.37625452" calcext:value-type="float">
            <text:p>2 688 789,38</text:p>
          </table:table-cell>
          <table:table-cell table:formula="of:=[.N110]" office:value-type="float" office:value="9" calcext:value-type="float">
            <text:p>9,00</text:p>
          </table:table-cell>
          <table:table-cell table:formula="of:=[.M111]/[.N111]" office:value-type="float" office:value="298754.375139391" calcext:value-type="float">
            <text:p>298 754,38</text:p>
          </table:table-cell>
          <table:table-cell table:formula="of:=[.P110]" office:value-type="float" office:value="0.1" calcext:value-type="float">
            <text:p>0,10</text:p>
          </table:table-cell>
          <table:table-cell table:formula="of:=[.O111]*[.P111]" office:value-type="float" office:value="29875.4375139391" calcext:value-type="float">
            <text:p>29 875,44</text:p>
          </table:table-cell>
          <table:table-cell table:formula="of:=[.C111]/[.Q111]" office:value-type="float" office:value="10.0549870239131" calcext:value-type="float">
            <text:p>10,05</text:p>
          </table:table-cell>
          <table:table-cell table:formula="of:=[.D111]/[.Q111]" office:value-type="float" office:value="9.40717785733278" calcext:value-type="float">
            <text:p>9,41</text:p>
          </table:table-cell>
          <table:table-cell table:formula="of:=[.E111]/[.Q111]" office:value-type="float" office:value="10.0703407893246" calcext:value-type="float">
            <text:p>10,07</text:p>
          </table:table-cell>
          <table:table-cell table:formula="of:=[.F111]/[.Q111]" office:value-type="float" office:value="10.0677542163428" calcext:value-type="float">
            <text:p>10,07</text:p>
          </table:table-cell>
          <table:table-cell table:formula="of:=[.G111]/[.Q111]" office:value-type="float" office:value="9.81095537886316" calcext:value-type="float">
            <text:p>9,81</text:p>
          </table:table-cell>
          <table:table-cell table:formula="of:=[.H111]/[.Q111]" office:value-type="float" office:value="10.0710102355876" calcext:value-type="float">
            <text:p>10,07</text:p>
          </table:table-cell>
          <table:table-cell table:formula="of:=[.I111]/[.Q111]" office:value-type="float" office:value="9.10528468166572" calcext:value-type="float">
            <text:p>9,11</text:p>
          </table:table-cell>
          <table:table-cell table:formula="of:=[.J111]/[.Q111]" office:value-type="float" office:value="9.00125480130855" calcext:value-type="float">
            <text:p>9,00</text:p>
          </table:table-cell>
          <table:table-cell table:formula="of:=[.K111]/[.Q111]" office:value-type="float" office:value="7.3666874569392" calcext:value-type="float">
            <text:p>7,37</text:p>
          </table:table-cell>
          <table:table-cell table:number-columns-repeated="16"/>
        </table:table-row>
        <table:table-row table:style-name="ro1">
          <table:table-cell/>
          <table:table-cell table:formula="of:=[.B111]+1" office:value-type="float" office:value="111" calcext:value-type="float">
            <text:p>111</text:p>
          </table:table-cell>
          <table:table-cell table:formula="of:=[.C111]+[.Q111]" office:value-type="float" office:value="330272.574050324" calcext:value-type="float">
            <text:p>330 272,57</text:p>
          </table:table-cell>
          <table:table-cell table:formula="of:=[.D111]+[.Q111]" office:value-type="float" office:value="310918.991773196" calcext:value-type="float">
            <text:p>310 918,99</text:p>
          </table:table-cell>
          <table:table-cell table:formula="of:=[.E111]+[.Q111]" office:value-type="float" office:value="330731.274509478" calcext:value-type="float">
            <text:p>330 731,27</text:p>
          </table:table-cell>
          <table:table-cell table:formula="of:=[.F111]+[.Q111]" office:value-type="float" office:value="330653.999509985" calcext:value-type="float">
            <text:p>330 654,00</text:p>
          </table:table-cell>
          <table:table-cell table:formula="of:=[.G111]+[.Q111]" office:value-type="float" office:value="322982.02188721" calcext:value-type="float">
            <text:p>322 982,02</text:p>
          </table:table-cell>
          <table:table-cell table:formula="of:=[.H111]+[.Q111]" office:value-type="float" office:value="330751.274509478" calcext:value-type="float">
            <text:p>330 751,27</text:p>
          </table:table-cell>
          <table:table-cell table:formula="of:=[.I111]+[.Q111]" office:value-type="float" office:value="301899.80106767" calcext:value-type="float">
            <text:p>301 899,80</text:p>
          </table:table-cell>
          <table:table-cell table:formula="of:=[.J111]+[.Q111]" office:value-type="float" office:value="298791.862877477" calcext:value-type="float">
            <text:p>298 791,86</text:p>
          </table:table-cell>
          <table:table-cell table:formula="of:=[.K111]+[.Q111]" office:value-type="float" office:value="249958.448318445" calcext:value-type="float">
            <text:p>249 958,45</text:p>
          </table:table-cell>
          <table:table-cell table:formula="of:=[.L111]" office:value-type="float" office:value="150708.06537671" calcext:value-type="float">
            <text:p>150 708,07</text:p>
          </table:table-cell>
          <table:table-cell table:formula="of:=[.C112]+[.D112]+[.E112]+[.F112]+[.G112]+[.H112]+[.I112]+[.J112]+[.K112]+[.L112]" office:value-type="float" office:value="2957668.31387997" calcext:value-type="float">
            <text:p>2 957 668,31</text:p>
          </table:table-cell>
          <table:table-cell table:formula="of:=[.N111]" office:value-type="float" office:value="9" calcext:value-type="float">
            <text:p>9,00</text:p>
          </table:table-cell>
          <table:table-cell table:formula="of:=[.M112]/[.N112]" office:value-type="float" office:value="328629.81265333" calcext:value-type="float">
            <text:p>328 629,81</text:p>
          </table:table-cell>
          <table:table-cell table:formula="of:=[.P111]" office:value-type="float" office:value="0.1" calcext:value-type="float">
            <text:p>0,10</text:p>
          </table:table-cell>
          <table:table-cell table:formula="of:=[.O112]*[.P112]" office:value-type="float" office:value="32862.981265333" calcext:value-type="float">
            <text:p>32 862,98</text:p>
          </table:table-cell>
          <table:table-cell table:formula="of:=[.C112]/[.Q112]" office:value-type="float" office:value="10.0499882035574" calcext:value-type="float">
            <text:p>10,05</text:p>
          </table:table-cell>
          <table:table-cell table:formula="of:=[.D112]/[.Q112]" office:value-type="float" office:value="9.46107077939344" calcext:value-type="float">
            <text:p>9,46</text:p>
          </table:table-cell>
          <table:table-cell table:formula="of:=[.E112]/[.Q112]" office:value-type="float" office:value="10.0639461721133" calcext:value-type="float">
            <text:p>10,06</text:p>
          </table:table-cell>
          <table:table-cell table:formula="of:=[.F112]/[.Q112]" office:value-type="float" office:value="10.0615947421298" calcext:value-type="float">
            <text:p>10,06</text:p>
          </table:table-cell>
          <table:table-cell table:formula="of:=[.G112]/[.Q112]" office:value-type="float" office:value="9.82814125351196" calcext:value-type="float">
            <text:p>9,83</text:p>
          </table:table-cell>
          <table:table-cell table:formula="of:=[.H112]/[.Q112]" office:value-type="float" office:value="10.0645547596251" calcext:value-type="float">
            <text:p>10,06</text:p>
          </table:table-cell>
          <table:table-cell table:formula="of:=[.I112]/[.Q112]" office:value-type="float" office:value="9.18662243787792" calcext:value-type="float">
            <text:p>9,19</text:p>
          </table:table-cell>
          <table:table-cell table:formula="of:=[.J112]/[.Q112]" office:value-type="float" office:value="9.09204981937141" calcext:value-type="float">
            <text:p>9,09</text:p>
          </table:table-cell>
          <table:table-cell table:formula="of:=[.K112]/[.Q112]" office:value-type="float" office:value="7.60607950630836" calcext:value-type="float">
            <text:p>7,61</text:p>
          </table:table-cell>
          <table:table-cell table:number-columns-repeated="16"/>
        </table:table-row>
        <table:table-row table:style-name="ro1">
          <table:table-cell/>
          <table:table-cell table:formula="of:=[.B112]+1" office:value-type="float" office:value="112" calcext:value-type="float">
            <text:p>112</text:p>
          </table:table-cell>
          <table:table-cell table:formula="of:=[.C112]+[.Q112]" office:value-type="float" office:value="363135.555315657" calcext:value-type="float">
            <text:p>363 135,56</text:p>
          </table:table-cell>
          <table:table-cell table:formula="of:=[.D112]+[.Q112]" office:value-type="float" office:value="343781.973038529" calcext:value-type="float">
            <text:p>343 781,97</text:p>
          </table:table-cell>
          <table:table-cell table:formula="of:=[.E112]+[.Q112]" office:value-type="float" office:value="363594.255774811" calcext:value-type="float">
            <text:p>363 594,26</text:p>
          </table:table-cell>
          <table:table-cell table:formula="of:=[.F112]+[.Q112]" office:value-type="float" office:value="363516.980775318" calcext:value-type="float">
            <text:p>363 516,98</text:p>
          </table:table-cell>
          <table:table-cell table:formula="of:=[.G112]+[.Q112]" office:value-type="float" office:value="355845.003152543" calcext:value-type="float">
            <text:p>355 845,00</text:p>
          </table:table-cell>
          <table:table-cell table:formula="of:=[.H112]+[.Q112]" office:value-type="float" office:value="363614.255774811" calcext:value-type="float">
            <text:p>363 614,26</text:p>
          </table:table-cell>
          <table:table-cell table:formula="of:=[.I112]+[.Q112]" office:value-type="float" office:value="334762.782333003" calcext:value-type="float">
            <text:p>334 762,78</text:p>
          </table:table-cell>
          <table:table-cell table:formula="of:=[.J112]+[.Q112]" office:value-type="float" office:value="331654.84414281" calcext:value-type="float">
            <text:p>331 654,84</text:p>
          </table:table-cell>
          <table:table-cell table:formula="of:=[.K112]+[.Q112]" office:value-type="float" office:value="282821.429583778" calcext:value-type="float">
            <text:p>282 821,43</text:p>
          </table:table-cell>
          <table:table-cell table:formula="of:=[.L112]" office:value-type="float" office:value="150708.06537671" calcext:value-type="float">
            <text:p>150 708,07</text:p>
          </table:table-cell>
          <table:table-cell table:formula="of:=[.C113]+[.D113]+[.E113]+[.F113]+[.G113]+[.H113]+[.I113]+[.J113]+[.K113]+[.L113]" office:value-type="float" office:value="3253435.14526797" calcext:value-type="float">
            <text:p>3 253 435,15</text:p>
          </table:table-cell>
          <table:table-cell table:formula="of:=[.N112]" office:value-type="float" office:value="9" calcext:value-type="float">
            <text:p>9,00</text:p>
          </table:table-cell>
          <table:table-cell table:formula="of:=[.M113]/[.N113]" office:value-type="float" office:value="361492.793918664" calcext:value-type="float">
            <text:p>361 492,79</text:p>
          </table:table-cell>
          <table:table-cell table:formula="of:=[.P112]" office:value-type="float" office:value="0.1" calcext:value-type="float">
            <text:p>0,10</text:p>
          </table:table-cell>
          <table:table-cell table:formula="of:=[.O113]*[.P113]" office:value-type="float" office:value="36149.2793918664" calcext:value-type="float">
            <text:p>36 149,28</text:p>
          </table:table-cell>
          <table:table-cell table:formula="of:=[.C113]/[.Q113]" office:value-type="float" office:value="10.0454438214158" calcext:value-type="float">
            <text:p>10,05</text:p>
          </table:table-cell>
          <table:table-cell table:formula="of:=[.D113]/[.Q113]" office:value-type="float" office:value="9.5100643449031" calcext:value-type="float">
            <text:p>9,51</text:p>
          </table:table-cell>
          <table:table-cell table:formula="of:=[.E113]/[.Q113]" office:value-type="float" office:value="10.0581328837393" calcext:value-type="float">
            <text:p>10,06</text:p>
          </table:table-cell>
          <table:table-cell table:formula="of:=[.F113]/[.Q113]" office:value-type="float" office:value="10.055995220118" calcext:value-type="float">
            <text:p>10,06</text:p>
          </table:table-cell>
          <table:table-cell table:formula="of:=[.G113]/[.Q113]" office:value-type="float" office:value="9.84376477591994" calcext:value-type="float">
            <text:p>9,84</text:p>
          </table:table-cell>
          <table:table-cell table:formula="of:=[.H113]/[.Q113]" office:value-type="float" office:value="10.0586861451137" calcext:value-type="float">
            <text:p>10,06</text:p>
          </table:table-cell>
          <table:table-cell table:formula="of:=[.I113]/[.Q113]" office:value-type="float" office:value="9.26056585261627" calcext:value-type="float">
            <text:p>9,26</text:p>
          </table:table-cell>
          <table:table-cell table:formula="of:=[.J113]/[.Q113]" office:value-type="float" office:value="9.17459074488307" calcext:value-type="float">
            <text:p>9,17</text:p>
          </table:table-cell>
          <table:table-cell table:formula="of:=[.K113]/[.Q113]" office:value-type="float" office:value="7.82370864209849" calcext:value-type="float">
            <text:p>7,82</text:p>
          </table:table-cell>
          <table:table-cell table:number-columns-repeated="16"/>
        </table:table-row>
        <table:table-row table:style-name="ro1">
          <table:table-cell/>
          <table:table-cell table:formula="of:=[.B113]+1" office:value-type="float" office:value="113" calcext:value-type="float">
            <text:p>113</text:p>
          </table:table-cell>
          <table:table-cell table:formula="of:=[.C113]+[.Q113]" office:value-type="float" office:value="399284.834707523" calcext:value-type="float">
            <text:p>399 284,83</text:p>
          </table:table-cell>
          <table:table-cell table:formula="of:=[.D113]+[.Q113]" office:value-type="float" office:value="379931.252430395" calcext:value-type="float">
            <text:p>379 931,25</text:p>
          </table:table-cell>
          <table:table-cell table:formula="of:=[.E113]+[.Q113]" office:value-type="float" office:value="399743.535166678" calcext:value-type="float">
            <text:p>399 743,54</text:p>
          </table:table-cell>
          <table:table-cell table:formula="of:=[.F113]+[.Q113]" office:value-type="float" office:value="399666.260167185" calcext:value-type="float">
            <text:p>399 666,26</text:p>
          </table:table-cell>
          <table:table-cell table:formula="of:=[.G113]+[.Q113]" office:value-type="float" office:value="391994.28254441" calcext:value-type="float">
            <text:p>391 994,28</text:p>
          </table:table-cell>
          <table:table-cell table:formula="of:=[.H113]+[.Q113]" office:value-type="float" office:value="399763.535166678" calcext:value-type="float">
            <text:p>399 763,54</text:p>
          </table:table-cell>
          <table:table-cell table:formula="of:=[.I113]+[.Q113]" office:value-type="float" office:value="370912.06172487" calcext:value-type="float">
            <text:p>370 912,06</text:p>
          </table:table-cell>
          <table:table-cell table:formula="of:=[.J113]+[.Q113]" office:value-type="float" office:value="367804.123534677" calcext:value-type="float">
            <text:p>367 804,12</text:p>
          </table:table-cell>
          <table:table-cell table:formula="of:=[.K113]+[.Q113]" office:value-type="float" office:value="318970.708975645" calcext:value-type="float">
            <text:p>318 970,71</text:p>
          </table:table-cell>
          <table:table-cell table:formula="of:=[.L113]" office:value-type="float" office:value="150708.06537671" calcext:value-type="float">
            <text:p>150 708,07</text:p>
          </table:table-cell>
          <table:table-cell table:formula="of:=[.C114]+[.D114]+[.E114]+[.F114]+[.G114]+[.H114]+[.I114]+[.J114]+[.K114]+[.L114]" office:value-type="float" office:value="3578778.65979477" calcext:value-type="float">
            <text:p>3 578 778,66</text:p>
          </table:table-cell>
          <table:table-cell table:formula="of:=[.N113]" office:value-type="float" office:value="9" calcext:value-type="float">
            <text:p>9,00</text:p>
          </table:table-cell>
          <table:table-cell table:formula="of:=[.M114]/[.N114]" office:value-type="float" office:value="397642.07331053" calcext:value-type="float">
            <text:p>397 642,07</text:p>
          </table:table-cell>
          <table:table-cell table:formula="of:=[.P113]" office:value-type="float" office:value="0.1" calcext:value-type="float">
            <text:p>0,10</text:p>
          </table:table-cell>
          <table:table-cell table:formula="of:=[.O114]*[.P114]" office:value-type="float" office:value="39764.207331053" calcext:value-type="float">
            <text:p>39 764,21</text:p>
          </table:table-cell>
          <table:table-cell table:formula="of:=[.C114]/[.Q114]" office:value-type="float" office:value="10.0413125649234" calcext:value-type="float">
            <text:p>10,04</text:p>
          </table:table-cell>
          <table:table-cell table:formula="of:=[.D114]/[.Q114]" office:value-type="float" office:value="9.55460394991191" calcext:value-type="float">
            <text:p>9,55</text:p>
          </table:table-cell>
          <table:table-cell table:formula="of:=[.E114]/[.Q114]" office:value-type="float" office:value="10.0528480761267" calcext:value-type="float">
            <text:p>10,05</text:p>
          </table:table-cell>
          <table:table-cell table:formula="of:=[.F114]/[.Q114]" office:value-type="float" office:value="10.0509047455618" calcext:value-type="float">
            <text:p>10,05</text:p>
          </table:table-cell>
          <table:table-cell table:formula="of:=[.G114]/[.Q114]" office:value-type="float" office:value="9.85796797810906" calcext:value-type="float">
            <text:p>9,86</text:p>
          </table:table-cell>
          <table:table-cell table:formula="of:=[.H114]/[.Q114]" office:value-type="float" office:value="10.0533510410125" calcext:value-type="float">
            <text:p>10,05</text:p>
          </table:table-cell>
          <table:table-cell table:formula="of:=[.I114]/[.Q114]" office:value-type="float" office:value="9.32778713874209" calcext:value-type="float">
            <text:p>9,33</text:p>
          </table:table-cell>
          <table:table-cell table:formula="of:=[.J114]/[.Q114]" office:value-type="float" office:value="9.24962794989373" calcext:value-type="float">
            <text:p>9,25</text:p>
          </table:table-cell>
          <table:table-cell table:formula="of:=[.K114]/[.Q114]" office:value-type="float" office:value="8.02155331099865" calcext:value-type="float">
            <text:p>8,02</text:p>
          </table:table-cell>
          <table:table-cell table:number-columns-repeated="16"/>
        </table:table-row>
        <table:table-row table:style-name="ro1">
          <table:table-cell/>
          <table:table-cell table:formula="of:=[.B114]+1" office:value-type="float" office:value="114" calcext:value-type="float">
            <text:p>114</text:p>
          </table:table-cell>
          <table:table-cell table:formula="of:=[.C114]+[.Q114]" office:value-type="float" office:value="439049.042038576" calcext:value-type="float">
            <text:p>439 049,04</text:p>
          </table:table-cell>
          <table:table-cell table:formula="of:=[.D114]+[.Q114]" office:value-type="float" office:value="419695.459761448" calcext:value-type="float">
            <text:p>419 695,46</text:p>
          </table:table-cell>
          <table:table-cell table:formula="of:=[.E114]+[.Q114]" office:value-type="float" office:value="439507.742497731" calcext:value-type="float">
            <text:p>439 507,74</text:p>
          </table:table-cell>
          <table:table-cell table:formula="of:=[.F114]+[.Q114]" office:value-type="float" office:value="439430.467498238" calcext:value-type="float">
            <text:p>439 430,47</text:p>
          </table:table-cell>
          <table:table-cell table:formula="of:=[.G114]+[.Q114]" office:value-type="float" office:value="431758.489875463" calcext:value-type="float">
            <text:p>431 758,49</text:p>
          </table:table-cell>
          <table:table-cell table:formula="of:=[.H114]+[.Q114]" office:value-type="float" office:value="439527.742497731" calcext:value-type="float">
            <text:p>439 527,74</text:p>
          </table:table-cell>
          <table:table-cell table:formula="of:=[.I114]+[.Q114]" office:value-type="float" office:value="410676.269055923" calcext:value-type="float">
            <text:p>410 676,27</text:p>
          </table:table-cell>
          <table:table-cell table:formula="of:=[.J114]+[.Q114]" office:value-type="float" office:value="407568.33086573" calcext:value-type="float">
            <text:p>407 568,33</text:p>
          </table:table-cell>
          <table:table-cell table:formula="of:=[.K114]+[.Q114]" office:value-type="float" office:value="358734.916306698" calcext:value-type="float">
            <text:p>358 734,92</text:p>
          </table:table-cell>
          <table:table-cell table:formula="of:=[.L114]" office:value-type="float" office:value="150708.06537671" calcext:value-type="float">
            <text:p>150 708,07</text:p>
          </table:table-cell>
          <table:table-cell table:formula="of:=[.C115]+[.D115]+[.E115]+[.F115]+[.G115]+[.H115]+[.I115]+[.J115]+[.K115]+[.L115]" office:value-type="float" office:value="3936656.52577425" calcext:value-type="float">
            <text:p>3 936 656,53</text:p>
          </table:table-cell>
          <table:table-cell table:formula="of:=[.N114]" office:value-type="float" office:value="9" calcext:value-type="float">
            <text:p>9,00</text:p>
          </table:table-cell>
          <table:table-cell table:formula="of:=[.M115]/[.N115]" office:value-type="float" office:value="437406.280641583" calcext:value-type="float">
            <text:p>437 406,28</text:p>
          </table:table-cell>
          <table:table-cell table:formula="of:=[.P114]" office:value-type="float" office:value="0.1" calcext:value-type="float">
            <text:p>0,10</text:p>
          </table:table-cell>
          <table:table-cell table:formula="of:=[.O115]*[.P115]" office:value-type="float" office:value="43740.6280641583" calcext:value-type="float">
            <text:p>43 740,63</text:p>
          </table:table-cell>
          <table:table-cell table:formula="of:=[.C115]/[.Q115]" office:value-type="float" office:value="10.0375568772031" calcext:value-type="float">
            <text:p>10,04</text:p>
          </table:table-cell>
          <table:table-cell table:formula="of:=[.D115]/[.Q115]" office:value-type="float" office:value="9.59509449991992" calcext:value-type="float">
            <text:p>9,60</text:p>
          </table:table-cell>
          <table:table-cell table:formula="of:=[.E115]/[.Q115]" office:value-type="float" office:value="10.0480437055697" calcext:value-type="float">
            <text:p>10,05</text:p>
          </table:table-cell>
          <table:table-cell table:formula="of:=[.F115]/[.Q115]" office:value-type="float" office:value="10.0462770414198" calcext:value-type="float">
            <text:p>10,05</text:p>
          </table:table-cell>
          <table:table-cell table:formula="of:=[.G115]/[.Q115]" office:value-type="float" office:value="9.87087998009915" calcext:value-type="float">
            <text:p>9,87</text:p>
          </table:table-cell>
          <table:table-cell table:formula="of:=[.H115]/[.Q115]" office:value-type="float" office:value="10.048500946375" calcext:value-type="float">
            <text:p>10,05</text:p>
          </table:table-cell>
          <table:table-cell table:formula="of:=[.I115]/[.Q115]" office:value-type="float" office:value="9.38889739885644" calcext:value-type="float">
            <text:p>9,39</text:p>
          </table:table-cell>
          <table:table-cell table:formula="of:=[.J115]/[.Q115]" office:value-type="float" office:value="9.31784359081248" calcext:value-type="float">
            <text:p>9,32</text:p>
          </table:table-cell>
          <table:table-cell table:formula="of:=[.K115]/[.Q115]" office:value-type="float" office:value="8.20141210090786" calcext:value-type="float">
            <text:p>8,20</text:p>
          </table:table-cell>
          <table:table-cell table:number-columns-repeated="16"/>
        </table:table-row>
        <table:table-row table:style-name="ro1">
          <table:table-cell/>
          <table:table-cell table:formula="of:=[.B115]+1" office:value-type="float" office:value="115" calcext:value-type="float">
            <text:p>115</text:p>
          </table:table-cell>
          <table:table-cell table:formula="of:=[.C115]+[.Q115]" office:value-type="float" office:value="482789.670102734" calcext:value-type="float">
            <text:p>482 789,67</text:p>
          </table:table-cell>
          <table:table-cell table:formula="of:=[.D115]+[.Q115]" office:value-type="float" office:value="463436.087825607" calcext:value-type="float">
            <text:p>463 436,09</text:p>
          </table:table-cell>
          <table:table-cell table:formula="of:=[.E115]+[.Q115]" office:value-type="float" office:value="483248.370561889" calcext:value-type="float">
            <text:p>483 248,37</text:p>
          </table:table-cell>
          <table:table-cell table:formula="of:=[.F115]+[.Q115]" office:value-type="float" office:value="483171.095562396" calcext:value-type="float">
            <text:p>483 171,10</text:p>
          </table:table-cell>
          <table:table-cell table:formula="of:=[.G115]+[.Q115]" office:value-type="float" office:value="475499.117939621" calcext:value-type="float">
            <text:p>475 499,12</text:p>
          </table:table-cell>
          <table:table-cell table:formula="of:=[.H115]+[.Q115]" office:value-type="float" office:value="483268.370561889" calcext:value-type="float">
            <text:p>483 268,37</text:p>
          </table:table-cell>
          <table:table-cell table:formula="of:=[.I115]+[.Q115]" office:value-type="float" office:value="454416.897120081" calcext:value-type="float">
            <text:p>454 416,90</text:p>
          </table:table-cell>
          <table:table-cell table:formula="of:=[.J115]+[.Q115]" office:value-type="float" office:value="451308.958929888" calcext:value-type="float">
            <text:p>451 308,96</text:p>
          </table:table-cell>
          <table:table-cell table:formula="of:=[.K115]+[.Q115]" office:value-type="float" office:value="402475.544370856" calcext:value-type="float">
            <text:p>402 475,54</text:p>
          </table:table-cell>
          <table:table-cell table:formula="of:=[.L115]" office:value-type="float" office:value="150708.06537671" calcext:value-type="float">
            <text:p>150 708,07</text:p>
          </table:table-cell>
          <table:table-cell table:formula="of:=[.C116]+[.D116]+[.E116]+[.F116]+[.G116]+[.H116]+[.I116]+[.J116]+[.K116]+[.L116]" office:value-type="float" office:value="4330322.17835167" calcext:value-type="float">
            <text:p>4 330 322,18</text:p>
          </table:table-cell>
          <table:table-cell table:formula="of:=[.N115]" office:value-type="float" office:value="9" calcext:value-type="float">
            <text:p>9,00</text:p>
          </table:table-cell>
          <table:table-cell table:formula="of:=[.M116]/[.N116]" office:value-type="float" office:value="481146.908705741" calcext:value-type="float">
            <text:p>481 146,91</text:p>
          </table:table-cell>
          <table:table-cell table:formula="of:=[.P115]" office:value-type="float" office:value="0.1" calcext:value-type="float">
            <text:p>0,10</text:p>
          </table:table-cell>
          <table:table-cell table:formula="of:=[.O116]*[.P116]" office:value-type="float" office:value="48114.6908705741" calcext:value-type="float">
            <text:p>48 114,69</text:p>
          </table:table-cell>
          <table:table-cell table:formula="of:=[.C116]/[.Q116]" office:value-type="float" office:value="10.0341426156392" calcext:value-type="float">
            <text:p>10,03</text:p>
          </table:table-cell>
          <table:table-cell table:formula="of:=[.D116]/[.Q116]" office:value-type="float" office:value="9.63190409083631" calcext:value-type="float">
            <text:p>9,63</text:p>
          </table:table-cell>
          <table:table-cell table:formula="of:=[.E116]/[.Q116]" office:value-type="float" office:value="10.0436760959725" calcext:value-type="float">
            <text:p>10,04</text:p>
          </table:table-cell>
          <table:table-cell table:formula="of:=[.F116]/[.Q116]" office:value-type="float" office:value="10.0420700376544" calcext:value-type="float">
            <text:p>10,04</text:p>
          </table:table-cell>
          <table:table-cell table:formula="of:=[.G116]/[.Q116]" office:value-type="float" office:value="9.88261816372649" calcext:value-type="float">
            <text:p>9,88</text:p>
          </table:table-cell>
          <table:table-cell table:formula="of:=[.H116]/[.Q116]" office:value-type="float" office:value="10.0440917694318" calcext:value-type="float">
            <text:p>10,04</text:p>
          </table:table-cell>
          <table:table-cell table:formula="of:=[.I116]/[.Q116]" office:value-type="float" office:value="9.44445218077859" calcext:value-type="float">
            <text:p>9,44</text:p>
          </table:table-cell>
          <table:table-cell table:formula="of:=[.J116]/[.Q116]" office:value-type="float" office:value="9.37985780982953" calcext:value-type="float">
            <text:p>9,38</text:p>
          </table:table-cell>
          <table:table-cell table:formula="of:=[.K116]/[.Q116]" office:value-type="float" office:value="8.36492009173442" calcext:value-type="float">
            <text:p>8,36</text:p>
          </table:table-cell>
          <table:table-cell table:number-columns-repeated="16"/>
        </table:table-row>
        <table:table-row table:style-name="ro1">
          <table:table-cell/>
          <table:table-cell table:formula="of:=[.B116]+1" office:value-type="float" office:value="116" calcext:value-type="float">
            <text:p>116</text:p>
          </table:table-cell>
          <table:table-cell table:formula="of:=[.C116]+[.Q116]" office:value-type="float" office:value="530904.360973309" calcext:value-type="float">
            <text:p>530 904,36</text:p>
          </table:table-cell>
          <table:table-cell table:formula="of:=[.D116]+[.Q116]" office:value-type="float" office:value="511550.778696181" calcext:value-type="float">
            <text:p>511 550,78</text:p>
          </table:table-cell>
          <table:table-cell table:formula="of:=[.E116]+[.Q116]" office:value-type="float" office:value="531363.061432463" calcext:value-type="float">
            <text:p>531 363,06</text:p>
          </table:table-cell>
          <table:table-cell table:formula="of:=[.F116]+[.Q116]" office:value-type="float" office:value="531285.78643297" calcext:value-type="float">
            <text:p>531 285,79</text:p>
          </table:table-cell>
          <table:table-cell table:formula="of:=[.G116]+[.Q116]" office:value-type="float" office:value="523613.808810195" calcext:value-type="float">
            <text:p>523 613,81</text:p>
          </table:table-cell>
          <table:table-cell table:formula="of:=[.H116]+[.Q116]" office:value-type="float" office:value="531383.061432463" calcext:value-type="float">
            <text:p>531 383,06</text:p>
          </table:table-cell>
          <table:table-cell table:formula="of:=[.I116]+[.Q116]" office:value-type="float" office:value="502531.587990655" calcext:value-type="float">
            <text:p>502 531,59</text:p>
          </table:table-cell>
          <table:table-cell table:formula="of:=[.J116]+[.Q116]" office:value-type="float" office:value="499423.649800462" calcext:value-type="float">
            <text:p>499 423,65</text:p>
          </table:table-cell>
          <table:table-cell table:formula="of:=[.K116]+[.Q116]" office:value-type="float" office:value="450590.23524143" calcext:value-type="float">
            <text:p>450 590,24</text:p>
          </table:table-cell>
          <table:table-cell table:formula="of:=[.L116]" office:value-type="float" office:value="150708.06537671" calcext:value-type="float">
            <text:p>150 708,07</text:p>
          </table:table-cell>
          <table:table-cell table:formula="of:=[.C117]+[.D117]+[.E117]+[.F117]+[.G117]+[.H117]+[.I117]+[.J117]+[.K117]+[.L117]" office:value-type="float" office:value="4763354.39618684" calcext:value-type="float">
            <text:p>4 763 354,40</text:p>
          </table:table-cell>
          <table:table-cell table:formula="of:=[.N116]" office:value-type="float" office:value="9" calcext:value-type="float">
            <text:p>9,00</text:p>
          </table:table-cell>
          <table:table-cell table:formula="of:=[.M117]/[.N117]" office:value-type="float" office:value="529261.599576315" calcext:value-type="float">
            <text:p>529 261,60</text:p>
          </table:table-cell>
          <table:table-cell table:formula="of:=[.P116]" office:value-type="float" office:value="0.1" calcext:value-type="float">
            <text:p>0,10</text:p>
          </table:table-cell>
          <table:table-cell table:formula="of:=[.O117]*[.P117]" office:value-type="float" office:value="52926.1599576315" calcext:value-type="float">
            <text:p>52 926,16</text:p>
          </table:table-cell>
          <table:table-cell table:formula="of:=[.C117]/[.Q117]" office:value-type="float" office:value="10.0310387414902" calcext:value-type="float">
            <text:p>10,03</text:p>
          </table:table-cell>
          <table:table-cell table:formula="of:=[.D117]/[.Q117]" office:value-type="float" office:value="9.66536735530574" calcext:value-type="float">
            <text:p>9,67</text:p>
          </table:table-cell>
          <table:table-cell table:formula="of:=[.E117]/[.Q117]" office:value-type="float" office:value="10.0397055417931" calcext:value-type="float">
            <text:p>10,04</text:p>
          </table:table-cell>
          <table:table-cell table:formula="of:=[.F117]/[.Q117]" office:value-type="float" office:value="10.0382454887767" calcext:value-type="float">
            <text:p>10,04</text:p>
          </table:table-cell>
          <table:table-cell table:formula="of:=[.G117]/[.Q117]" office:value-type="float" office:value="9.89328923975136" calcext:value-type="float">
            <text:p>9,89</text:p>
          </table:table-cell>
          <table:table-cell table:formula="of:=[.H117]/[.Q117]" office:value-type="float" office:value="10.0400834267562" calcext:value-type="float">
            <text:p>10,04</text:p>
          </table:table-cell>
          <table:table-cell table:formula="of:=[.I117]/[.Q117]" office:value-type="float" office:value="9.49495652798053" calcext:value-type="float">
            <text:p>9,49</text:p>
          </table:table-cell>
          <table:table-cell table:formula="of:=[.J117]/[.Q117]" office:value-type="float" office:value="9.4362343725723" calcext:value-type="float">
            <text:p>9,44</text:p>
          </table:table-cell>
          <table:table-cell table:formula="of:=[.K117]/[.Q117]" office:value-type="float" office:value="8.51356371975856" calcext:value-type="float">
            <text:p>8,51</text:p>
          </table:table-cell>
          <table:table-cell table:number-columns-repeated="16"/>
        </table:table-row>
        <table:table-row table:style-name="ro1">
          <table:table-cell/>
          <table:table-cell table:formula="of:=[.B117]+1" office:value-type="float" office:value="117" calcext:value-type="float">
            <text:p>117</text:p>
          </table:table-cell>
          <table:table-cell table:formula="of:=[.C117]+[.Q117]" office:value-type="float" office:value="583830.52093094" calcext:value-type="float">
            <text:p>583 830,52</text:p>
          </table:table-cell>
          <table:table-cell table:formula="of:=[.D117]+[.Q117]" office:value-type="float" office:value="564476.938653812" calcext:value-type="float">
            <text:p>564 476,94</text:p>
          </table:table-cell>
          <table:table-cell table:formula="of:=[.E117]+[.Q117]" office:value-type="float" office:value="584289.221390095" calcext:value-type="float">
            <text:p>584 289,22</text:p>
          </table:table-cell>
          <table:table-cell table:formula="of:=[.F117]+[.Q117]" office:value-type="float" office:value="584211.946390601" calcext:value-type="float">
            <text:p>584 211,95</text:p>
          </table:table-cell>
          <table:table-cell table:formula="of:=[.G117]+[.Q117]" office:value-type="float" office:value="576539.968767826" calcext:value-type="float">
            <text:p>576 539,97</text:p>
          </table:table-cell>
          <table:table-cell table:formula="of:=[.H117]+[.Q117]" office:value-type="float" office:value="584309.221390095" calcext:value-type="float">
            <text:p>584 309,22</text:p>
          </table:table-cell>
          <table:table-cell table:formula="of:=[.I117]+[.Q117]" office:value-type="float" office:value="555457.747948287" calcext:value-type="float">
            <text:p>555 457,75</text:p>
          </table:table-cell>
          <table:table-cell table:formula="of:=[.J117]+[.Q117]" office:value-type="float" office:value="552349.809758094" calcext:value-type="float">
            <text:p>552 349,81</text:p>
          </table:table-cell>
          <table:table-cell table:formula="of:=[.K117]+[.Q117]" office:value-type="float" office:value="503516.395199062" calcext:value-type="float">
            <text:p>503 516,40</text:p>
          </table:table-cell>
          <table:table-cell table:formula="of:=[.L117]" office:value-type="float" office:value="150708.06537671" calcext:value-type="float">
            <text:p>150 708,07</text:p>
          </table:table-cell>
          <table:table-cell table:formula="of:=[.C118]+[.D118]+[.E118]+[.F118]+[.G118]+[.H118]+[.I118]+[.J118]+[.K118]+[.L118]" office:value-type="float" office:value="5239689.83580552" calcext:value-type="float">
            <text:p>5 239 689,84</text:p>
          </table:table-cell>
          <table:table-cell table:formula="of:=[.N117]" office:value-type="float" office:value="9" calcext:value-type="float">
            <text:p>9,00</text:p>
          </table:table-cell>
          <table:table-cell table:formula="of:=[.M118]/[.N118]" office:value-type="float" office:value="582187.759533947" calcext:value-type="float">
            <text:p>582 187,76</text:p>
          </table:table-cell>
          <table:table-cell table:formula="of:=[.P117]" office:value-type="float" office:value="0.1" calcext:value-type="float">
            <text:p>0,10</text:p>
          </table:table-cell>
          <table:table-cell table:formula="of:=[.O118]*[.P118]" office:value-type="float" office:value="58218.7759533947" calcext:value-type="float">
            <text:p>58 218,78</text:p>
          </table:table-cell>
          <table:table-cell table:formula="of:=[.C118]/[.Q118]" office:value-type="float" office:value="10.0282170377184" calcext:value-type="float">
            <text:p>10,03</text:p>
          </table:table-cell>
          <table:table-cell table:formula="of:=[.D118]/[.Q118]" office:value-type="float" office:value="9.69578850482338" calcext:value-type="float">
            <text:p>9,70</text:p>
          </table:table-cell>
          <table:table-cell table:formula="of:=[.E118]/[.Q118]" office:value-type="float" office:value="10.0360959470847" calcext:value-type="float">
            <text:p>10,04</text:p>
          </table:table-cell>
          <table:table-cell table:formula="of:=[.F118]/[.Q118]" office:value-type="float" office:value="10.0347686261606" calcext:value-type="float">
            <text:p>10,03</text:p>
          </table:table-cell>
          <table:table-cell table:formula="of:=[.G118]/[.Q118]" office:value-type="float" office:value="9.90299021795576" calcext:value-type="float">
            <text:p>9,90</text:p>
          </table:table-cell>
          <table:table-cell table:formula="of:=[.H118]/[.Q118]" office:value-type="float" office:value="10.0364394788693" calcext:value-type="float">
            <text:p>10,04</text:p>
          </table:table-cell>
          <table:table-cell table:formula="of:=[.I118]/[.Q118]" office:value-type="float" office:value="9.54086957089139" calcext:value-type="float">
            <text:p>9,54</text:p>
          </table:table-cell>
          <table:table-cell table:formula="of:=[.J118]/[.Q118]" office:value-type="float" office:value="9.48748579324755" calcext:value-type="float">
            <text:p>9,49</text:p>
          </table:table-cell>
          <table:table-cell table:formula="of:=[.K118]/[.Q118]" office:value-type="float" office:value="8.64869429068961" calcext:value-type="float">
            <text:p>8,65</text:p>
          </table:table-cell>
          <table:table-cell table:number-columns-repeated="16"/>
        </table:table-row>
        <table:table-row table:style-name="ro1">
          <table:table-cell/>
          <table:table-cell table:formula="of:=[.B118]+1" office:value-type="float" office:value="118" calcext:value-type="float">
            <text:p>118</text:p>
          </table:table-cell>
          <table:table-cell table:formula="of:=[.C118]+[.Q118]" office:value-type="float" office:value="642049.296884335" calcext:value-type="float">
            <text:p>642 049,30</text:p>
          </table:table-cell>
          <table:table-cell table:formula="of:=[.D118]+[.Q118]" office:value-type="float" office:value="622695.714607207" calcext:value-type="float">
            <text:p>622 695,71</text:p>
          </table:table-cell>
          <table:table-cell table:formula="of:=[.E118]+[.Q118]" office:value-type="float" office:value="642507.997343489" calcext:value-type="float">
            <text:p>642 508,00</text:p>
          </table:table-cell>
          <table:table-cell table:formula="of:=[.F118]+[.Q118]" office:value-type="float" office:value="642430.722343996" calcext:value-type="float">
            <text:p>642 430,72</text:p>
          </table:table-cell>
          <table:table-cell table:formula="of:=[.G118]+[.Q118]" office:value-type="float" office:value="634758.744721221" calcext:value-type="float">
            <text:p>634 758,74</text:p>
          </table:table-cell>
          <table:table-cell table:formula="of:=[.H118]+[.Q118]" office:value-type="float" office:value="642527.997343489" calcext:value-type="float">
            <text:p>642 528,00</text:p>
          </table:table-cell>
          <table:table-cell table:formula="of:=[.I118]+[.Q118]" office:value-type="float" office:value="613676.523901681" calcext:value-type="float">
            <text:p>613 676,52</text:p>
          </table:table-cell>
          <table:table-cell table:formula="of:=[.J118]+[.Q118]" office:value-type="float" office:value="610568.585711488" calcext:value-type="float">
            <text:p>610 568,59</text:p>
          </table:table-cell>
          <table:table-cell table:formula="of:=[.K118]+[.Q118]" office:value-type="float" office:value="561735.171152456" calcext:value-type="float">
            <text:p>561 735,17</text:p>
          </table:table-cell>
          <table:table-cell table:formula="of:=[.L118]" office:value-type="float" office:value="150708.06537671" calcext:value-type="float">
            <text:p>150 708,07</text:p>
          </table:table-cell>
          <table:table-cell table:formula="of:=[.C119]+[.D119]+[.E119]+[.F119]+[.G119]+[.H119]+[.I119]+[.J119]+[.K119]+[.L119]" office:value-type="float" office:value="5763658.81938607" calcext:value-type="float">
            <text:p>5 763 658,82</text:p>
          </table:table-cell>
          <table:table-cell table:formula="of:=[.N118]" office:value-type="float" office:value="9" calcext:value-type="float">
            <text:p>9,00</text:p>
          </table:table-cell>
          <table:table-cell table:formula="of:=[.M119]/[.N119]" office:value-type="float" office:value="640406.535487342" calcext:value-type="float">
            <text:p>640 406,54</text:p>
          </table:table-cell>
          <table:table-cell table:formula="of:=[.P118]" office:value-type="float" office:value="0.1" calcext:value-type="float">
            <text:p>0,10</text:p>
          </table:table-cell>
          <table:table-cell table:formula="of:=[.O119]*[.P119]" office:value-type="float" office:value="64040.6535487342" calcext:value-type="float">
            <text:p>64 040,65</text:p>
          </table:table-cell>
          <table:table-cell table:formula="of:=[.C119]/[.Q119]" office:value-type="float" office:value="10.0256518524712" calcext:value-type="float">
            <text:p>10,03</text:p>
          </table:table-cell>
          <table:table-cell table:formula="of:=[.D119]/[.Q119]" office:value-type="float" office:value="9.72344409529398" calcext:value-type="float">
            <text:p>9,72</text:p>
          </table:table-cell>
          <table:table-cell table:formula="of:=[.E119]/[.Q119]" office:value-type="float" office:value="10.0328144973497" calcext:value-type="float">
            <text:p>10,03</text:p>
          </table:table-cell>
          <table:table-cell table:formula="of:=[.F119]/[.Q119]" office:value-type="float" office:value="10.0316078419642" calcext:value-type="float">
            <text:p>10,03</text:p>
          </table:table-cell>
          <table:table-cell table:formula="of:=[.G119]/[.Q119]" office:value-type="float" office:value="9.9118092890507" calcext:value-type="float">
            <text:p>9,91</text:p>
          </table:table-cell>
          <table:table-cell table:formula="of:=[.H119]/[.Q119]" office:value-type="float" office:value="10.033126798972" calcext:value-type="float">
            <text:p>10,03</text:p>
          </table:table-cell>
          <table:table-cell table:formula="of:=[.I119]/[.Q119]" office:value-type="float" office:value="9.58260870081034" calcext:value-type="float">
            <text:p>9,58</text:p>
          </table:table-cell>
          <table:table-cell table:formula="of:=[.J119]/[.Q119]" office:value-type="float" office:value="9.53407799386139" calcext:value-type="float">
            <text:p>9,53</text:p>
          </table:table-cell>
          <table:table-cell table:formula="of:=[.K119]/[.Q119]" office:value-type="float" office:value="8.77154026426326" calcext:value-type="float">
            <text:p>8,77</text:p>
          </table:table-cell>
          <table:table-cell table:number-columns-repeated="16"/>
        </table:table-row>
        <table:table-row table:style-name="ro1">
          <table:table-cell/>
          <table:table-cell table:formula="of:=[.B119]+1" office:value-type="float" office:value="119" calcext:value-type="float">
            <text:p>119</text:p>
          </table:table-cell>
          <table:table-cell table:formula="of:=[.C119]+[.Q119]" office:value-type="float" office:value="706089.950433069" calcext:value-type="float">
            <text:p>706 089,95</text:p>
          </table:table-cell>
          <table:table-cell table:formula="of:=[.D119]+[.Q119]" office:value-type="float" office:value="686736.368155941" calcext:value-type="float">
            <text:p>686 736,37</text:p>
          </table:table-cell>
          <table:table-cell table:formula="of:=[.E119]+[.Q119]" office:value-type="float" office:value="706548.650892224" calcext:value-type="float">
            <text:p>706 548,65</text:p>
          </table:table-cell>
          <table:table-cell/>
          <table:table-cell table:formula="of:=[.G119]+[.Q119]" office:value-type="float" office:value="698799.398269955" calcext:value-type="float">
            <text:p>698 799,40</text:p>
          </table:table-cell>
          <table:table-cell table:formula="of:=[.H119]+[.Q119]" office:value-type="float" office:value="706568.650892223" calcext:value-type="float">
            <text:p>706 568,65</text:p>
          </table:table-cell>
          <table:table-cell table:formula="of:=[.I119]+[.Q119]" office:value-type="float" office:value="677717.177450415" calcext:value-type="float">
            <text:p>677 717,18</text:p>
          </table:table-cell>
          <table:table-cell table:formula="of:=[.J119]+[.Q119]" office:value-type="float" office:value="674609.239260223" calcext:value-type="float">
            <text:p>674 609,24</text:p>
          </table:table-cell>
          <table:table-cell table:formula="of:=[.K119]+[.Q119]" office:value-type="float" office:value="625775.82470119" calcext:value-type="float">
            <text:p>625 775,82</text:p>
          </table:table-cell>
          <table:table-cell table:formula="of:=[.L119]+[.F119]" office:value-type="float" office:value="793138.787720706" calcext:value-type="float">
            <text:p>793 138,79</text:p>
          </table:table-cell>
          <table:table-cell table:formula="of:=[.C120]+[.D120]+[.E120]+[.F120]+[.G120]+[.H120]+[.I120]+[.J120]+[.K120]+[.L120]" office:value-type="float" office:value="6275984.04777595" calcext:value-type="float">
            <text:p>6 275 984,05</text:p>
          </table:table-cell>
          <table:table-cell table:formula="of:=[.N119]" office:value-type="float" office:value="9" calcext:value-type="float">
            <text:p>9,00</text:p>
          </table:table-cell>
          <table:table-cell table:formula="of:=[.M120]/[.N120]" office:value-type="float" office:value="697331.560863994" calcext:value-type="float">
            <text:p>697 331,56</text:p>
          </table:table-cell>
          <table:table-cell table:formula="of:=[.P119]" office:value-type="float" office:value="0.1" calcext:value-type="float">
            <text:p>0,10</text:p>
          </table:table-cell>
          <table:table-cell table:formula="of:=[.O120]*[.P120]" office:value-type="float" office:value="69733.1560863994" calcext:value-type="float">
            <text:p>69 733,16</text:p>
          </table:table-cell>
          <table:table-cell table:formula="of:=[.C120]/[.Q120]" office:value-type="float" office:value="10.1255986400246" calcext:value-type="float">
            <text:p>10,13</text:p>
          </table:table-cell>
          <table:table-cell table:formula="of:=[.D120]/[.Q120]" office:value-type="float" office:value="9.84806090384142" calcext:value-type="float">
            <text:p>9,85</text:p>
          </table:table-cell>
          <table:table-cell table:formula="of:=[.E120]/[.Q120]" office:value-type="float" office:value="10.1321765791987" calcext:value-type="float">
            <text:p>10,13</text:p>
          </table:table-cell>
          <table:table-cell table:formula="of:=[.F120]/[.Q120]" office:value-type="float" office:value="0" calcext:value-type="float">
            <text:p>0,00</text:p>
          </table:table-cell>
          <table:table-cell table:formula="of:=[.G120]/[.Q120]" office:value-type="float" office:value="10.0210493470874" calcext:value-type="float">
            <text:p>10,02</text:p>
          </table:table-cell>
          <table:table-cell table:formula="of:=[.H120]/[.Q120]" office:value-type="float" office:value="10.1324633868111" calcext:value-type="float">
            <text:p>10,13</text:p>
          </table:table-cell>
          <table:table-cell table:formula="of:=[.I120]/[.Q120]" office:value-type="float" office:value="9.7187222762544" calcext:value-type="float">
            <text:p>9,72</text:p>
          </table:table-cell>
          <table:table-cell table:formula="of:=[.J120]/[.Q120]" office:value-type="float" office:value="9.67415325966864" calcext:value-type="float">
            <text:p>9,67</text:p>
          </table:table-cell>
          <table:table-cell table:formula="of:=[.K120]/[.Q120]" office:value-type="float" office:value="8.97386350799688" calcext:value-type="float">
            <text:p>8,97</text:p>
          </table:table-cell>
          <table:table-cell table:number-columns-repeated="16"/>
        </table:table-row>
        <table:table-row table:style-name="ro1">
          <table:table-cell/>
          <table:table-cell table:formula="of:=[.B120]+1" office:value-type="float" office:value="120" calcext:value-type="float">
            <text:p>120</text:p>
          </table:table-cell>
          <table:table-cell table:formula="of:=[.C120]+[.Q120]" office:value-type="float" office:value="775823.106519468" calcext:value-type="float">
            <text:p>775 823,11</text:p>
          </table:table-cell>
          <table:table-cell table:formula="of:=[.D120]+[.Q120]" office:value-type="float" office:value="756469.52424234" calcext:value-type="float">
            <text:p>756 469,52</text:p>
          </table:table-cell>
          <table:table-cell table:formula="of:=[.E120]+[.Q120]" office:value-type="float" office:value="776281.806978623" calcext:value-type="float">
            <text:p>776 281,81</text:p>
          </table:table-cell>
          <table:table-cell table:formula="of:=[.Q120]" office:value-type="float" office:value="69733.1560863994" calcext:value-type="float">
            <text:p>69 733,16</text:p>
          </table:table-cell>
          <table:table-cell table:formula="of:=[.G120]+[.Q120]" office:value-type="float" office:value="768532.554356355" calcext:value-type="float">
            <text:p>768 532,55</text:p>
          </table:table-cell>
          <table:table-cell table:formula="of:=[.H120]+[.Q120]" office:value-type="float" office:value="776301.806978623" calcext:value-type="float">
            <text:p>776 301,81</text:p>
          </table:table-cell>
          <table:table-cell table:formula="of:=[.I120]+[.Q120]" office:value-type="float" office:value="747450.333536815" calcext:value-type="float">
            <text:p>747 450,33</text:p>
          </table:table-cell>
          <table:table-cell table:formula="of:=[.J120]+[.Q120]" office:value-type="float" office:value="744342.395346622" calcext:value-type="float">
            <text:p>744 342,40</text:p>
          </table:table-cell>
          <table:table-cell table:formula="of:=[.K120]+[.Q120]" office:value-type="float" office:value="695508.98078759" calcext:value-type="float">
            <text:p>695 508,98</text:p>
          </table:table-cell>
          <table:table-cell table:formula="of:=[.L120]" office:value-type="float" office:value="793138.787720706" calcext:value-type="float">
            <text:p>793 138,79</text:p>
          </table:table-cell>
          <table:table-cell table:formula="of:=[.C121]+[.D121]+[.E121]+[.F121]+[.G121]+[.H121]+[.I121]+[.J121]+[.K121]+[.L121]" office:value-type="float" office:value="6903582.45255354" calcext:value-type="float">
            <text:p>6 903 582,45</text:p>
          </table:table-cell>
          <table:table-cell table:formula="of:=[.N120]" office:value-type="float" office:value="9" calcext:value-type="float">
            <text:p>9,00</text:p>
          </table:table-cell>
          <table:table-cell table:formula="of:=[.M121]/[.N121]" office:value-type="float" office:value="767064.716950393" calcext:value-type="float">
            <text:p>767 064,72</text:p>
          </table:table-cell>
          <table:table-cell table:formula="of:=[.P120]" office:value-type="float" office:value="0.1" calcext:value-type="float">
            <text:p>0,10</text:p>
          </table:table-cell>
          <table:table-cell table:formula="of:=[.O121]*[.P121]" office:value-type="float" office:value="76706.4716950394" calcext:value-type="float">
            <text:p>76 706,47</text:p>
          </table:table-cell>
          <table:table-cell table:formula="of:=[.C121]/[.Q121]" office:value-type="float" office:value="10.1141805818405" calcext:value-type="float">
            <text:p>10,11</text:p>
          </table:table-cell>
          <table:table-cell table:formula="of:=[.D121]/[.Q121]" office:value-type="float" office:value="9.86187354894673" calcext:value-type="float">
            <text:p>9,86</text:p>
          </table:table-cell>
          <table:table-cell table:formula="of:=[.E121]/[.Q121]" office:value-type="float" office:value="10.1201605265443" calcext:value-type="float">
            <text:p>10,12</text:p>
          </table:table-cell>
          <table:table-cell table:formula="of:=[.F121]/[.Q121]" office:value-type="float" office:value="0.909090909090908" calcext:value-type="float">
            <text:p>0,91</text:p>
          </table:table-cell>
          <table:table-cell table:formula="of:=[.G121]/[.Q121]" office:value-type="float" office:value="10.0191357700794" calcext:value-type="float">
            <text:p>10,02</text:p>
          </table:table-cell>
          <table:table-cell table:formula="of:=[.H121]/[.Q121]" office:value-type="float" office:value="10.1204212607373" calcext:value-type="float">
            <text:p>10,12</text:p>
          </table:table-cell>
          <table:table-cell table:formula="of:=[.I121]/[.Q121]" office:value-type="float" office:value="9.74429297841309" calcext:value-type="float">
            <text:p>9,74</text:p>
          </table:table-cell>
          <table:table-cell table:formula="of:=[.J121]/[.Q121]" office:value-type="float" office:value="9.70377569060784" calcext:value-type="float">
            <text:p>9,70</text:p>
          </table:table-cell>
          <table:table-cell table:formula="of:=[.K121]/[.Q121]" office:value-type="float" office:value="9.06714864363353" calcext:value-type="float">
            <text:p>9,07</text:p>
          </table:table-cell>
          <table:table-cell table:number-columns-repeated="16"/>
        </table:table-row>
        <table:table-row table:style-name="ro1">
          <table:table-cell/>
          <table:table-cell table:formula="of:=[.B121]+1" office:value-type="float" office:value="121" calcext:value-type="float">
            <text:p>121</text:p>
          </table:table-cell>
          <table:table-cell table:formula="of:=[.C121]+[.Q121]" office:value-type="float" office:value="852529.578214508" calcext:value-type="float">
            <text:p>852 529,58</text:p>
          </table:table-cell>
          <table:table-cell table:formula="of:=[.D121]+[.Q121]" office:value-type="float" office:value="833175.99593738" calcext:value-type="float">
            <text:p>833 176,00</text:p>
          </table:table-cell>
          <table:table-cell/>
          <table:table-cell table:formula="of:=[.F121]+[.Q121]" office:value-type="float" office:value="146439.627781439" calcext:value-type="float">
            <text:p>146 439,63</text:p>
          </table:table-cell>
          <table:table-cell table:formula="of:=[.G121]+[.Q121]" office:value-type="float" office:value="845239.026051394" calcext:value-type="float">
            <text:p>845 239,03</text:p>
          </table:table-cell>
          <table:table-cell table:formula="of:=[.H121]+[.Q121]" office:value-type="float" office:value="853008.278673662" calcext:value-type="float">
            <text:p>853 008,28</text:p>
          </table:table-cell>
          <table:table-cell table:formula="of:=[.I121]+[.Q121]" office:value-type="float" office:value="824156.805231854" calcext:value-type="float">
            <text:p>824 156,81</text:p>
          </table:table-cell>
          <table:table-cell table:formula="of:=[.J121]+[.Q121]" office:value-type="float" office:value="821048.867041661" calcext:value-type="float">
            <text:p>821 048,87</text:p>
          </table:table-cell>
          <table:table-cell table:formula="of:=[.K121]+[.Q121]" office:value-type="float" office:value="772215.452482629" calcext:value-type="float">
            <text:p>772 215,45</text:p>
          </table:table-cell>
          <table:table-cell table:formula="of:=[.L121]+[.E121]" office:value-type="float" office:value="1569420.59469933" calcext:value-type="float">
            <text:p>1 569 420,59</text:p>
          </table:table-cell>
          <table:table-cell table:formula="of:=[.C122]+[.D122]+[.E122]+[.F122]+[.G122]+[.H122]+[.I122]+[.J122]+[.K122]+[.L122]" office:value-type="float" office:value="7517234.22611386" calcext:value-type="float">
            <text:p>7 517 234,23</text:p>
          </table:table-cell>
          <table:table-cell table:formula="of:=[.N121]" office:value-type="float" office:value="9" calcext:value-type="float">
            <text:p>9,00</text:p>
          </table:table-cell>
          <table:table-cell table:formula="of:=[.M122]/[.N122]" office:value-type="float" office:value="835248.247345984" calcext:value-type="float">
            <text:p>835 248,25</text:p>
          </table:table-cell>
          <table:table-cell table:formula="of:=[.P121]" office:value-type="float" office:value="0.1" calcext:value-type="float">
            <text:p>0,10</text:p>
          </table:table-cell>
          <table:table-cell table:formula="of:=[.O122]*[.P122]" office:value-type="float" office:value="83524.8247345984" calcext:value-type="float">
            <text:p>83 524,82</text:p>
          </table:table-cell>
          <table:table-cell table:formula="of:=[.C122]/[.Q122]" office:value-type="float" office:value="10.2069005343434" calcext:value-type="float">
            <text:p>10,21</text:p>
          </table:table-cell>
          <table:table-cell table:formula="of:=[.D122]/[.Q122]" office:value-type="float" office:value="9.97518999393068" calcext:value-type="float">
            <text:p>9,98</text:p>
          </table:table-cell>
          <table:table-cell table:formula="of:=[.E122]/[.Q122]" office:value-type="float" office:value="0" calcext:value-type="float">
            <text:p>0,00</text:p>
          </table:table-cell>
          <table:table-cell table:formula="of:=[.F122]/[.Q122]" office:value-type="float" office:value="1.75324675324676" calcext:value-type="float">
            <text:p>1,75</text:p>
          </table:table-cell>
          <table:table-cell table:formula="of:=[.G122]/[.Q122]" office:value-type="float" office:value="10.119614482726" calcext:value-type="float">
            <text:p>10,12</text:p>
          </table:table-cell>
          <table:table-cell table:formula="of:=[.H122]/[.Q122]" office:value-type="float" office:value="10.2126317700649" calcext:value-type="float">
            <text:p>10,21</text:p>
          </table:table-cell>
          <table:table-cell table:formula="of:=[.I122]/[.Q122]" office:value-type="float" office:value="9.86720783731815" calcext:value-type="float">
            <text:p>9,87</text:p>
          </table:table-cell>
          <table:table-cell table:formula="of:=[.J122]/[.Q122]" office:value-type="float" office:value="9.82999808321129" calcext:value-type="float">
            <text:p>9,83</text:p>
          </table:table-cell>
          <table:table-cell table:formula="of:=[.K122]/[.Q122]" office:value-type="float" office:value="9.24534059109202" calcext:value-type="float">
            <text:p>9,25</text:p>
          </table:table-cell>
          <table:table-cell table:number-columns-repeated="16"/>
        </table:table-row>
        <table:table-row table:style-name="ro1">
          <table:table-cell/>
          <table:table-cell table:formula="of:=[.B122]+1" office:value-type="float" office:value="122" calcext:value-type="float">
            <text:p>122</text:p>
          </table:table-cell>
          <table:table-cell table:formula="of:=[.C122]+[.Q122]" office:value-type="float" office:value="936054.402949106" calcext:value-type="float">
            <text:p>936 054,40</text:p>
          </table:table-cell>
          <table:table-cell table:formula="of:=[.D122]+[.Q122]" office:value-type="float" office:value="916700.820671978" calcext:value-type="float">
            <text:p>916 700,82</text:p>
          </table:table-cell>
          <table:table-cell table:formula="of:=[.Q122]" office:value-type="float" office:value="83524.8247345984" calcext:value-type="float">
            <text:p>83 524,82</text:p>
          </table:table-cell>
          <table:table-cell table:formula="of:=[.F122]+[.Q122]" office:value-type="float" office:value="229964.452516037" calcext:value-type="float">
            <text:p>229 964,45</text:p>
          </table:table-cell>
          <table:table-cell table:formula="of:=[.G122]+[.Q122]" office:value-type="float" office:value="928763.850785992" calcext:value-type="float">
            <text:p>928 763,85</text:p>
          </table:table-cell>
          <table:table-cell table:formula="of:=[.H122]+[.Q122]" office:value-type="float" office:value="936533.103408261" calcext:value-type="float">
            <text:p>936 533,10</text:p>
          </table:table-cell>
          <table:table-cell table:formula="of:=[.I122]+[.Q122]" office:value-type="float" office:value="907681.629966453" calcext:value-type="float">
            <text:p>907 681,63</text:p>
          </table:table-cell>
          <table:table-cell table:formula="of:=[.J122]+[.Q122]" office:value-type="float" office:value="904573.69177626" calcext:value-type="float">
            <text:p>904 573,69</text:p>
          </table:table-cell>
          <table:table-cell table:formula="of:=[.K122]+[.Q122]" office:value-type="float" office:value="855740.277217228" calcext:value-type="float">
            <text:p>855 740,28</text:p>
          </table:table-cell>
          <table:table-cell table:formula="of:=[.L122]" office:value-type="float" office:value="1569420.59469933" calcext:value-type="float">
            <text:p>1 569 420,59</text:p>
          </table:table-cell>
          <table:table-cell table:formula="of:=[.C123]+[.D123]+[.E123]+[.F123]+[.G123]+[.H123]+[.I123]+[.J123]+[.K123]+[.L123]" office:value-type="float" office:value="8268957.64872524" calcext:value-type="float">
            <text:p>8 268 957,65</text:p>
          </table:table-cell>
          <table:table-cell table:formula="of:=[.N122]" office:value-type="float" office:value="9" calcext:value-type="float">
            <text:p>9,00</text:p>
          </table:table-cell>
          <table:table-cell table:formula="of:=[.M123]/[.N123]" office:value-type="float" office:value="918773.072080582" calcext:value-type="float">
            <text:p>918 773,07</text:p>
          </table:table-cell>
          <table:table-cell table:formula="of:=[.P122]" office:value-type="float" office:value="0.1" calcext:value-type="float">
            <text:p>0,10</text:p>
          </table:table-cell>
          <table:table-cell table:formula="of:=[.O123]*[.P123]" office:value-type="float" office:value="91877.3072080582" calcext:value-type="float">
            <text:p>91 877,31</text:p>
          </table:table-cell>
          <table:table-cell table:formula="of:=[.C123]/[.Q123]" office:value-type="float" office:value="10.1880913948576" calcext:value-type="float">
            <text:p>10,19</text:p>
          </table:table-cell>
          <table:table-cell table:formula="of:=[.D123]/[.Q123]" office:value-type="float" office:value="9.97744544902789" calcext:value-type="float">
            <text:p>9,98</text:p>
          </table:table-cell>
          <table:table-cell table:formula="of:=[.E123]/[.Q123]" office:value-type="float" office:value="0.909090909090909" calcext:value-type="float">
            <text:p>0,91</text:p>
          </table:table-cell>
          <table:table-cell table:formula="of:=[.F123]/[.Q123]" office:value-type="float" office:value="2.50295159386068" calcext:value-type="float">
            <text:p>2,50</text:p>
          </table:table-cell>
          <table:table-cell table:formula="of:=[.G123]/[.Q123]" office:value-type="float" office:value="10.1087404388418" calcext:value-type="float">
            <text:p>10,11</text:p>
          </table:table-cell>
          <table:table-cell table:formula="of:=[.H123]/[.Q123]" office:value-type="float" office:value="10.1933016091499" calcext:value-type="float">
            <text:p>10,19</text:p>
          </table:table-cell>
          <table:table-cell table:formula="of:=[.I123]/[.Q123]" office:value-type="float" office:value="9.87927985210742" calcext:value-type="float">
            <text:p>9,88</text:p>
          </table:table-cell>
          <table:table-cell table:formula="of:=[.J123]/[.Q123]" office:value-type="float" office:value="9.84545280291936" calcext:value-type="float">
            <text:p>9,85</text:p>
          </table:table-cell>
          <table:table-cell table:formula="of:=[.K123]/[.Q123]" office:value-type="float" office:value="9.31394599190184" calcext:value-type="float">
            <text:p>9,31</text:p>
          </table:table-cell>
          <table:table-cell table:number-columns-repeated="16"/>
        </table:table-row>
        <table:table-row table:style-name="ro1">
          <table:table-cell/>
          <table:table-cell table:formula="of:=[.B123]+1" office:value-type="float" office:value="123" calcext:value-type="float">
            <text:p>123</text:p>
          </table:table-cell>
          <table:table-cell table:formula="of:=[.C123]+[.Q123]" office:value-type="float" office:value="1027931.71015716" calcext:value-type="float">
            <text:p>1 027 931,71</text:p>
          </table:table-cell>
          <table:table-cell/>
          <table:table-cell table:formula="of:=[.E123]+[.Q123]" office:value-type="float" office:value="175402.131942657" calcext:value-type="float">
            <text:p>175 402,13</text:p>
          </table:table-cell>
          <table:table-cell table:formula="of:=[.F123]+[.Q123]" office:value-type="float" office:value="321841.759724095" calcext:value-type="float">
            <text:p>321 841,76</text:p>
          </table:table-cell>
          <table:table-cell table:formula="of:=[.G123]+[.Q123]" office:value-type="float" office:value="1020641.15799405" calcext:value-type="float">
            <text:p>1 020 641,16</text:p>
          </table:table-cell>
          <table:table-cell table:formula="of:=[.H123]+[.Q123]" office:value-type="float" office:value="1028410.41061632" calcext:value-type="float">
            <text:p>1 028 410,41</text:p>
          </table:table-cell>
          <table:table-cell table:formula="of:=[.I123]+[.Q123]" office:value-type="float" office:value="999558.937174511" calcext:value-type="float">
            <text:p>999 558,94</text:p>
          </table:table-cell>
          <table:table-cell table:formula="of:=[.J123]+[.Q123]" office:value-type="float" office:value="996450.998984318" calcext:value-type="float">
            <text:p>996 451,00</text:p>
          </table:table-cell>
          <table:table-cell table:formula="of:=[.K123]+[.Q123]" office:value-type="float" office:value="947617.584425286" calcext:value-type="float">
            <text:p>947 617,58</text:p>
          </table:table-cell>
          <table:table-cell table:formula="of:=[.L123]+[.D123]" office:value-type="float" office:value="2486121.41537131" calcext:value-type="float">
            <text:p>2 486 121,42</text:p>
          </table:table-cell>
          <table:table-cell table:formula="of:=[.C124]+[.D124]+[.E124]+[.F124]+[.G124]+[.H124]+[.I124]+[.J124]+[.K124]+[.L124]" office:value-type="float" office:value="9003976.10638971" calcext:value-type="float">
            <text:p>9 003 976,11</text:p>
          </table:table-cell>
          <table:table-cell table:formula="of:=[.N123]" office:value-type="float" office:value="9" calcext:value-type="float">
            <text:p>9,00</text:p>
          </table:table-cell>
          <table:table-cell table:formula="of:=[.M124]/[.N124]" office:value-type="float" office:value="1000441.78959886" calcext:value-type="float">
            <text:p>1 000 441,79</text:p>
          </table:table-cell>
          <table:table-cell table:formula="of:=[.P123]" office:value-type="float" office:value="0.1" calcext:value-type="float">
            <text:p>0,10</text:p>
          </table:table-cell>
          <table:table-cell table:formula="of:=[.O124]*[.P124]" office:value-type="float" office:value="100044.178959886" calcext:value-type="float">
            <text:p>100 044,18</text:p>
          </table:table-cell>
          <table:table-cell table:formula="of:=[.C124]/[.Q124]" office:value-type="float" office:value="10.2747778116038" calcext:value-type="float">
            <text:p>10,27</text:p>
          </table:table-cell>
          <table:table-cell table:formula="of:=[.D124]/[.Q124]" office:value-type="float" office:value="0" calcext:value-type="float">
            <text:p>0,00</text:p>
          </table:table-cell>
          <table:table-cell table:formula="of:=[.E124]/[.Q124]" office:value-type="float" office:value="1.75324675324675" calcext:value-type="float">
            <text:p>1,75</text:p>
          </table:table-cell>
          <table:table-cell table:formula="of:=[.F124]/[.Q124]" office:value-type="float" office:value="3.21699636170878" calcext:value-type="float">
            <text:p>3,22</text:p>
          </table:table-cell>
          <table:table-cell table:formula="of:=[.G124]/[.Q124]" office:value-type="float" office:value="10.2019044846506" calcext:value-type="float">
            <text:p>10,20</text:p>
          </table:table-cell>
          <table:table-cell table:formula="of:=[.H124]/[.Q124]" office:value-type="float" office:value="10.2795627022805" calcext:value-type="float">
            <text:p>10,28</text:p>
          </table:table-cell>
          <table:table-cell table:formula="of:=[.I124]/[.Q124]" office:value-type="float" office:value="9.99117537438432" calcext:value-type="float">
            <text:p>9,99</text:p>
          </table:table-cell>
          <table:table-cell table:formula="of:=[.J124]/[.Q124]" office:value-type="float" office:value="9.96010971696672" calcext:value-type="float">
            <text:p>9,96</text:p>
          </table:table-cell>
          <table:table-cell table:formula="of:=[.K124]/[.Q124]" office:value-type="float" office:value="9.47199121705267" calcext:value-type="float">
            <text:p>9,47</text:p>
          </table:table-cell>
          <table:table-cell table:number-columns-repeated="16"/>
        </table:table-row>
        <table:table-row table:style-name="ro1">
          <table:table-cell/>
          <table:table-cell table:formula="of:=[.B124]+1" office:value-type="float" office:value="124" calcext:value-type="float">
            <text:p>124</text:p>
          </table:table-cell>
          <table:table-cell table:formula="of:=[.C124]+[.Q124]" office:value-type="float" office:value="1127975.88911705" calcext:value-type="float">
            <text:p>1 127 975,89</text:p>
          </table:table-cell>
          <table:table-cell table:formula="of:=[.Q124]" office:value-type="float" office:value="100044.178959886" calcext:value-type="float">
            <text:p>100 044,18</text:p>
          </table:table-cell>
          <table:table-cell table:formula="of:=[.E124]+[.Q124]" office:value-type="float" office:value="275446.310902542" calcext:value-type="float">
            <text:p>275 446,31</text:p>
          </table:table-cell>
          <table:table-cell table:formula="of:=[.F124]+[.Q124]" office:value-type="float" office:value="421885.938683981" calcext:value-type="float">
            <text:p>421 885,94</text:p>
          </table:table-cell>
          <table:table-cell table:formula="of:=[.G124]+[.Q124]" office:value-type="float" office:value="1120685.33695394" calcext:value-type="float">
            <text:p>1 120 685,34</text:p>
          </table:table-cell>
          <table:table-cell table:formula="of:=[.H124]+[.Q124]" office:value-type="float" office:value="1128454.5895762" calcext:value-type="float">
            <text:p>1 128 454,59</text:p>
          </table:table-cell>
          <table:table-cell table:formula="of:=[.I124]+[.Q124]" office:value-type="float" office:value="1099603.1161344" calcext:value-type="float">
            <text:p>1 099 603,12</text:p>
          </table:table-cell>
          <table:table-cell table:formula="of:=[.J124]+[.Q124]" office:value-type="float" office:value="1096495.1779442" calcext:value-type="float">
            <text:p>1 096 495,18</text:p>
          </table:table-cell>
          <table:table-cell table:formula="of:=[.K124]+[.Q124]" office:value-type="float" office:value="1047661.76338517" calcext:value-type="float">
            <text:p>1 047 661,76</text:p>
          </table:table-cell>
          <table:table-cell table:formula="of:=[.L124]" office:value-type="float" office:value="2486121.41537131" calcext:value-type="float">
            <text:p>2 486 121,42</text:p>
          </table:table-cell>
          <table:table-cell table:formula="of:=[.C125]+[.D125]+[.E125]+[.F125]+[.G125]+[.H125]+[.I125]+[.J125]+[.K125]+[.L125]" office:value-type="float" office:value="9904373.71702868" calcext:value-type="float">
            <text:p>9 904 373,72</text:p>
          </table:table-cell>
          <table:table-cell table:formula="of:=[.N124]" office:value-type="float" office:value="9" calcext:value-type="float">
            <text:p>9,00</text:p>
          </table:table-cell>
          <table:table-cell table:formula="of:=[.M125]/[.N125]" office:value-type="float" office:value="1100485.96855874" calcext:value-type="float">
            <text:p>1 100 485,97</text:p>
          </table:table-cell>
          <table:table-cell table:formula="of:=[.P124]" office:value-type="float" office:value="0.1" calcext:value-type="float">
            <text:p>0,10</text:p>
          </table:table-cell>
          <table:table-cell table:formula="of:=[.O125]*[.P125]" office:value-type="float" office:value="110048.596855874" calcext:value-type="float">
            <text:p>110 048,60</text:p>
          </table:table-cell>
          <table:table-cell table:formula="of:=[.C125]/[.Q125]" office:value-type="float" office:value="10.249798010549" calcext:value-type="float">
            <text:p>10,25</text:p>
          </table:table-cell>
          <table:table-cell table:formula="of:=[.D125]/[.Q125]" office:value-type="float" office:value="0.909090909090914" calcext:value-type="float">
            <text:p>0,91</text:p>
          </table:table-cell>
          <table:table-cell table:formula="of:=[.E125]/[.Q125]" office:value-type="float" office:value="2.50295159386069" calcext:value-type="float">
            <text:p>2,50</text:p>
          </table:table-cell>
          <table:table-cell table:formula="of:=[.F125]/[.Q125]" office:value-type="float" office:value="3.83363305609891" calcext:value-type="float">
            <text:p>3,83</text:p>
          </table:table-cell>
          <table:table-cell table:formula="of:=[.G125]/[.Q125]" office:value-type="float" office:value="10.1835495315007" calcext:value-type="float">
            <text:p>10,18</text:p>
          </table:table-cell>
          <table:table-cell table:formula="of:=[.H125]/[.Q125]" office:value-type="float" office:value="10.2541479111641" calcext:value-type="float">
            <text:p>10,25</text:p>
          </table:table-cell>
          <table:table-cell table:formula="of:=[.I125]/[.Q125]" office:value-type="float" office:value="9.99197761307674" calcext:value-type="float">
            <text:p>9,99</text:p>
          </table:table-cell>
          <table:table-cell table:formula="of:=[.J125]/[.Q125]" office:value-type="float" office:value="9.9637361063334" calcext:value-type="float">
            <text:p>9,96</text:p>
          </table:table-cell>
          <table:table-cell table:formula="of:=[.K125]/[.Q125]" office:value-type="float" office:value="9.51999201550246" calcext:value-type="float">
            <text:p>9,52</text:p>
          </table:table-cell>
          <table:table-cell table:number-columns-repeated="16"/>
        </table:table-row>
        <table:table-row table:style-name="ro1">
          <table:table-cell/>
          <table:table-cell table:formula="of:=[.B125]+1" office:value-type="float" office:value="125" calcext:value-type="float">
            <text:p>125</text:p>
          </table:table-cell>
          <table:table-cell table:formula="of:=[.C125]+[.Q125]" office:value-type="float" office:value="1238024.48597292" calcext:value-type="float">
            <text:p>1 238 024,49</text:p>
          </table:table-cell>
          <table:table-cell table:formula="of:=[.D125]+[.Q125]" office:value-type="float" office:value="210092.77581576" calcext:value-type="float">
            <text:p>210 092,78</text:p>
          </table:table-cell>
          <table:table-cell table:formula="of:=[.E125]+[.Q125]" office:value-type="float" office:value="385494.907758416" calcext:value-type="float">
            <text:p>385 494,91</text:p>
          </table:table-cell>
          <table:table-cell table:formula="of:=[.F125]+[.Q125]" office:value-type="float" office:value="531934.535539855" calcext:value-type="float">
            <text:p>531 934,54</text:p>
          </table:table-cell>
          <table:table-cell table:formula="of:=[.G125]+[.Q125]" office:value-type="float" office:value="1230733.93380981" calcext:value-type="float">
            <text:p>1 230 733,93</text:p>
          </table:table-cell>
          <table:table-cell table:formula="of:=[.H125]+[.Q125]" office:value-type="float" office:value="1238503.18643208" calcext:value-type="float">
            <text:p>1 238 503,19</text:p>
          </table:table-cell>
          <table:table-cell table:formula="of:=[.I125]+[.Q125]" office:value-type="float" office:value="1209651.71299027" calcext:value-type="float">
            <text:p>1 209 651,71</text:p>
          </table:table-cell>
          <table:table-cell table:formula="of:=[.J125]+[.Q125]" office:value-type="float" office:value="1206543.77480008" calcext:value-type="float">
            <text:p>1 206 543,77</text:p>
          </table:table-cell>
          <table:table-cell table:formula="of:=[.K125]+[.Q125]" office:value-type="float" office:value="1157710.36024105" calcext:value-type="float">
            <text:p>1 157 710,36</text:p>
          </table:table-cell>
          <table:table-cell table:formula="of:=[.L125]" office:value-type="float" office:value="2486121.41537131" calcext:value-type="float">
            <text:p>2 486 121,42</text:p>
          </table:table-cell>
          <table:table-cell table:formula="of:=[.C126]+[.D126]+[.E126]+[.F126]+[.G126]+[.H126]+[.I126]+[.J126]+[.K126]+[.L126]" office:value-type="float" office:value="10894811.0887315" calcext:value-type="float">
            <text:p>10 894 811,09</text:p>
          </table:table-cell>
          <table:table-cell table:formula="of:=[.N125]" office:value-type="float" office:value="9" calcext:value-type="float">
            <text:p>9,00</text:p>
          </table:table-cell>
          <table:table-cell table:formula="of:=[.M126]/[.N126]" office:value-type="float" office:value="1210534.56541462" calcext:value-type="float">
            <text:p>1 210 534,57</text:p>
          </table:table-cell>
          <table:table-cell table:formula="of:=[.P125]" office:value-type="float" office:value="0.1" calcext:value-type="float">
            <text:p>0,10</text:p>
          </table:table-cell>
          <table:table-cell table:formula="of:=[.O126]*[.P126]" office:value-type="float" office:value="121053.456541462" calcext:value-type="float">
            <text:p>121 053,46</text:p>
          </table:table-cell>
          <table:table-cell table:formula="of:=[.C126]/[.Q126]" office:value-type="float" office:value="10.227089100499" calcext:value-type="float">
            <text:p>10,23</text:p>
          </table:table-cell>
          <table:table-cell table:formula="of:=[.D126]/[.Q126]" office:value-type="float" office:value="1.73553719008264" calcext:value-type="float">
            <text:p>1,74</text:p>
          </table:table-cell>
          <table:table-cell table:formula="of:=[.E126]/[.Q126]" office:value-type="float" office:value="3.18450144896425" calcext:value-type="float">
            <text:p>3,18</text:p>
          </table:table-cell>
          <table:table-cell table:formula="of:=[.F126]/[.Q126]" office:value-type="float" office:value="4.3942118691808" calcext:value-type="float">
            <text:p>4,39</text:p>
          </table:table-cell>
          <table:table-cell table:formula="of:=[.G126]/[.Q126]" office:value-type="float" office:value="10.1668632104551" calcext:value-type="float">
            <text:p>10,17</text:p>
          </table:table-cell>
          <table:table-cell table:formula="of:=[.H126]/[.Q126]" office:value-type="float" office:value="10.2310435556037" calcext:value-type="float">
            <text:p>10,23</text:p>
          </table:table-cell>
          <table:table-cell table:formula="of:=[.I126]/[.Q126]" office:value-type="float" office:value="9.99270692097877" calcext:value-type="float">
            <text:p>9,99</text:p>
          </table:table-cell>
          <table:table-cell table:formula="of:=[.J126]/[.Q126]" office:value-type="float" office:value="9.96703282393946" calcext:value-type="float">
            <text:p>9,97</text:p>
          </table:table-cell>
          <table:table-cell table:formula="of:=[.K126]/[.Q126]" office:value-type="float" office:value="9.56362910500224" calcext:value-type="float">
            <text:p>9,56</text:p>
          </table:table-cell>
          <table:table-cell table:number-columns-repeated="16"/>
        </table:table-row>
        <table:table-row table:style-name="ro1">
          <table:table-cell/>
          <table:table-cell table:formula="of:=[.B126]+1" office:value-type="float" office:value="126" calcext:value-type="float">
            <text:p>126</text:p>
          </table:table-cell>
          <table:table-cell table:formula="of:=[.C126]+[.Q126]" office:value-type="float" office:value="1359077.94251439" calcext:value-type="float">
            <text:p>1 359 077,94</text:p>
          </table:table-cell>
          <table:table-cell table:formula="of:=[.D126]+[.Q126]" office:value-type="float" office:value="331146.232357221" calcext:value-type="float">
            <text:p>331 146,23</text:p>
          </table:table-cell>
          <table:table-cell table:formula="of:=[.E126]+[.Q126]" office:value-type="float" office:value="506548.364299878" calcext:value-type="float">
            <text:p>506 548,36</text:p>
          </table:table-cell>
          <table:table-cell table:formula="of:=[.F126]+[.Q126]" office:value-type="float" office:value="652987.992081317" calcext:value-type="float">
            <text:p>652 987,99</text:p>
          </table:table-cell>
          <table:table-cell table:formula="of:=[.G126]+[.Q126]" office:value-type="float" office:value="1351787.39035127" calcext:value-type="float">
            <text:p>1 351 787,39</text:p>
          </table:table-cell>
          <table:table-cell table:formula="of:=[.H126]+[.Q126]" office:value-type="float" office:value="1359556.64297354" calcext:value-type="float">
            <text:p>1 359 556,64</text:p>
          </table:table-cell>
          <table:table-cell table:formula="of:=[.I126]+[.Q126]" office:value-type="float" office:value="1330705.16953173" calcext:value-type="float">
            <text:p>1 330 705,17</text:p>
          </table:table-cell>
          <table:table-cell table:formula="of:=[.J126]+[.Q126]" office:value-type="float" office:value="1327597.23134154" calcext:value-type="float">
            <text:p>1 327 597,23</text:p>
          </table:table-cell>
          <table:table-cell table:formula="of:=[.K126]+[.Q126]" office:value-type="float" office:value="1278763.81678251" calcext:value-type="float">
            <text:p>1 278 763,82</text:p>
          </table:table-cell>
          <table:table-cell table:formula="of:=[.L126]" office:value-type="float" office:value="2486121.41537131" calcext:value-type="float">
            <text:p>2 486 121,42</text:p>
          </table:table-cell>
          <table:table-cell table:formula="of:=[.C127]+[.D127]+[.E127]+[.F127]+[.G127]+[.H127]+[.I127]+[.J127]+[.K127]+[.L127]" office:value-type="float" office:value="11984292.1976047" calcext:value-type="float">
            <text:p>11 984 292,20</text:p>
          </table:table-cell>
          <table:table-cell table:formula="of:=[.N126]" office:value-type="float" office:value="9" calcext:value-type="float">
            <text:p>9,00</text:p>
          </table:table-cell>
          <table:table-cell table:formula="of:=[.M127]/[.N127]" office:value-type="float" office:value="1331588.02195608" calcext:value-type="float">
            <text:p>1 331 588,02</text:p>
          </table:table-cell>
          <table:table-cell table:formula="of:=[.P126]" office:value-type="float" office:value="0.1" calcext:value-type="float">
            <text:p>0,10</text:p>
          </table:table-cell>
          <table:table-cell table:formula="of:=[.O127]*[.P127]" office:value-type="float" office:value="133158.802195608" calcext:value-type="float">
            <text:p>133 158,80</text:p>
          </table:table-cell>
          <table:table-cell table:formula="of:=[.C127]/[.Q127]" office:value-type="float" office:value="10.2064446368174" calcext:value-type="float">
            <text:p>10,21</text:p>
          </table:table-cell>
          <table:table-cell table:formula="of:=[.D127]/[.Q127]" office:value-type="float" office:value="2.48685199098421" calcext:value-type="float">
            <text:p>2,49</text:p>
          </table:table-cell>
          <table:table-cell table:formula="of:=[.E127]/[.Q127]" office:value-type="float" office:value="3.80409222633114" calcext:value-type="float">
            <text:p>3,80</text:p>
          </table:table-cell>
          <table:table-cell table:formula="of:=[.F127]/[.Q127]" office:value-type="float" office:value="4.90382897198256" calcext:value-type="float">
            <text:p>4,90</text:p>
          </table:table-cell>
          <table:table-cell table:formula="of:=[.G127]/[.Q127]" office:value-type="float" office:value="10.1516938276864" calcext:value-type="float">
            <text:p>10,15</text:p>
          </table:table-cell>
          <table:table-cell table:formula="of:=[.H127]/[.Q127]" office:value-type="float" office:value="10.2100395960034" calcext:value-type="float">
            <text:p>10,21</text:p>
          </table:table-cell>
          <table:table-cell table:formula="of:=[.I127]/[.Q127]" office:value-type="float" office:value="9.99336992816252" calcext:value-type="float">
            <text:p>9,99</text:p>
          </table:table-cell>
          <table:table-cell table:formula="of:=[.J127]/[.Q127]" office:value-type="float" office:value="9.97002983994496" calcext:value-type="float">
            <text:p>9,97</text:p>
          </table:table-cell>
          <table:table-cell table:formula="of:=[.K127]/[.Q127]" office:value-type="float" office:value="9.60329918636567" calcext:value-type="float">
            <text:p>9,60</text:p>
          </table:table-cell>
          <table:table-cell table:number-columns-repeated="16"/>
        </table:table-row>
        <table:table-row table:style-name="ro1">
          <table:table-cell/>
          <table:table-cell table:formula="of:=[.B127]+1" office:value-type="float" office:value="127" calcext:value-type="float">
            <text:p>127</text:p>
          </table:table-cell>
          <table:table-cell table:formula="of:=[.C127]+[.Q127]" office:value-type="float" office:value="1492236.74470999" calcext:value-type="float">
            <text:p>1 492 236,74</text:p>
          </table:table-cell>
          <table:table-cell table:formula="of:=[.D127]+[.Q127]" office:value-type="float" office:value="464305.034552829" calcext:value-type="float">
            <text:p>464 305,03</text:p>
          </table:table-cell>
          <table:table-cell table:formula="of:=[.E127]+[.Q127]" office:value-type="float" office:value="639707.166495486" calcext:value-type="float">
            <text:p>639 707,17</text:p>
          </table:table-cell>
          <table:table-cell table:formula="of:=[.F127]+[.Q127]" office:value-type="float" office:value="786146.794276925" calcext:value-type="float">
            <text:p>786 146,79</text:p>
          </table:table-cell>
          <table:table-cell table:formula="of:=[.G127]+[.Q127]" office:value-type="float" office:value="1484946.19254688" calcext:value-type="float">
            <text:p>1 484 946,19</text:p>
          </table:table-cell>
          <table:table-cell table:formula="of:=[.H127]+[.Q127]" office:value-type="float" office:value="1492715.44516915" calcext:value-type="float">
            <text:p>1 492 715,45</text:p>
          </table:table-cell>
          <table:table-cell table:formula="of:=[.I127]+[.Q127]" office:value-type="float" office:value="1463863.97172734" calcext:value-type="float">
            <text:p>1 463 863,97</text:p>
          </table:table-cell>
          <table:table-cell table:formula="of:=[.J127]+[.Q127]" office:value-type="float" office:value="1460756.03353715" calcext:value-type="float">
            <text:p>1 460 756,03</text:p>
          </table:table-cell>
          <table:table-cell table:formula="of:=[.K127]+[.Q127]" office:value-type="float" office:value="1411922.61897812" calcext:value-type="float">
            <text:p>1 411 922,62</text:p>
          </table:table-cell>
          <table:table-cell table:formula="of:=[.L127]" office:value-type="float" office:value="2486121.41537131" calcext:value-type="float">
            <text:p>2 486 121,42</text:p>
          </table:table-cell>
          <table:table-cell table:formula="of:=[.C128]+[.D128]+[.E128]+[.F128]+[.G128]+[.H128]+[.I128]+[.J128]+[.K128]+[.L128]" office:value-type="float" office:value="13182721.4173652" calcext:value-type="float">
            <text:p>13 182 721,42</text:p>
          </table:table-cell>
          <table:table-cell table:formula="of:=[.N127]" office:value-type="float" office:value="9" calcext:value-type="float">
            <text:p>9,00</text:p>
          </table:table-cell>
          <table:table-cell table:formula="of:=[.M128]/[.N128]" office:value-type="float" office:value="1464746.82415169" calcext:value-type="float">
            <text:p>1 464 746,82</text:p>
          </table:table-cell>
          <table:table-cell table:formula="of:=[.P127]" office:value-type="float" office:value="0.1" calcext:value-type="float">
            <text:p>0,10</text:p>
          </table:table-cell>
          <table:table-cell table:formula="of:=[.O128]*[.P128]" office:value-type="float" office:value="146474.682415169" calcext:value-type="float">
            <text:p>146 474,68</text:p>
          </table:table-cell>
          <table:table-cell table:formula="of:=[.C128]/[.Q128]" office:value-type="float" office:value="10.1876769425612" calcext:value-type="float">
            <text:p>10,19</text:p>
          </table:table-cell>
          <table:table-cell table:formula="of:=[.D128]/[.Q128]" office:value-type="float" office:value="3.16986544634928" calcext:value-type="float">
            <text:p>3,17</text:p>
          </table:table-cell>
          <table:table-cell table:formula="of:=[.E128]/[.Q128]" office:value-type="float" office:value="4.36735656939194" calcext:value-type="float">
            <text:p>4,37</text:p>
          </table:table-cell>
          <table:table-cell table:formula="of:=[.F128]/[.Q128]" office:value-type="float" office:value="5.36711724725686" calcext:value-type="float">
            <text:p>5,37</text:p>
          </table:table-cell>
          <table:table-cell table:formula="of:=[.G128]/[.Q128]" office:value-type="float" office:value="10.1379034797149" calcext:value-type="float">
            <text:p>10,14</text:p>
          </table:table-cell>
          <table:table-cell table:formula="of:=[.H128]/[.Q128]" office:value-type="float" office:value="10.1909450872758" calcext:value-type="float">
            <text:p>10,19</text:p>
          </table:table-cell>
          <table:table-cell table:formula="of:=[.I128]/[.Q128]" office:value-type="float" office:value="9.99397266196593" calcext:value-type="float">
            <text:p>9,99</text:p>
          </table:table-cell>
          <table:table-cell table:formula="of:=[.J128]/[.Q128]" office:value-type="float" office:value="9.97275439994996" calcext:value-type="float">
            <text:p>9,97</text:p>
          </table:table-cell>
          <table:table-cell table:formula="of:=[.K128]/[.Q128]" office:value-type="float" office:value="9.63936289669607" calcext:value-type="float">
            <text:p>9,64</text:p>
          </table:table-cell>
          <table:table-cell table:number-columns-repeated="16"/>
        </table:table-row>
        <table:table-row table:style-name="ro1">
          <table:table-cell/>
          <table:table-cell table:formula="of:=[.B128]+1" office:value-type="float" office:value="128" calcext:value-type="float">
            <text:p>128</text:p>
          </table:table-cell>
          <table:table-cell table:formula="of:=[.C128]+[.Q128]" office:value-type="float" office:value="1638711.42712516" calcext:value-type="float">
            <text:p>1 638 711,43</text:p>
          </table:table-cell>
          <table:table-cell table:formula="of:=[.D128]+[.Q128]" office:value-type="float" office:value="610779.716967998" calcext:value-type="float">
            <text:p>610 779,72</text:p>
          </table:table-cell>
          <table:table-cell table:formula="of:=[.E128]+[.Q128]" office:value-type="float" office:value="786181.848910655" calcext:value-type="float">
            <text:p>786 181,85</text:p>
          </table:table-cell>
          <table:table-cell table:formula="of:=[.F128]+[.Q128]" office:value-type="float" office:value="932621.476692093" calcext:value-type="float">
            <text:p>932 621,48</text:p>
          </table:table-cell>
          <table:table-cell table:formula="of:=[.G128]+[.Q128]" office:value-type="float" office:value="1631420.87496205" calcext:value-type="float">
            <text:p>1 631 420,87</text:p>
          </table:table-cell>
          <table:table-cell table:formula="of:=[.H128]+[.Q128]" office:value-type="float" office:value="1639190.12758432" calcext:value-type="float">
            <text:p>1 639 190,13</text:p>
          </table:table-cell>
          <table:table-cell table:formula="of:=[.I128]+[.Q128]" office:value-type="float" office:value="1610338.65414251" calcext:value-type="float">
            <text:p>1 610 338,65</text:p>
          </table:table-cell>
          <table:table-cell table:formula="of:=[.J128]+[.Q128]" office:value-type="float" office:value="1607230.71595232" calcext:value-type="float">
            <text:p>1 607 230,72</text:p>
          </table:table-cell>
          <table:table-cell table:formula="of:=[.K128]+[.Q128]" office:value-type="float" office:value="1558397.30139328" calcext:value-type="float">
            <text:p>1 558 397,30</text:p>
          </table:table-cell>
          <table:table-cell table:formula="of:=[.L128]" office:value-type="float" office:value="2486121.41537131" calcext:value-type="float">
            <text:p>2 486 121,42</text:p>
          </table:table-cell>
          <table:table-cell table:formula="of:=[.C129]+[.D129]+[.E129]+[.F129]+[.G129]+[.H129]+[.I129]+[.J129]+[.K129]+[.L129]" office:value-type="float" office:value="14500993.5591017" calcext:value-type="float">
            <text:p>14 500 993,56</text:p>
          </table:table-cell>
          <table:table-cell table:formula="of:=[.N128]" office:value-type="float" office:value="9" calcext:value-type="float">
            <text:p>9,00</text:p>
          </table:table-cell>
          <table:table-cell table:formula="of:=[.M129]/[.N129]" office:value-type="float" office:value="1611221.50656685" calcext:value-type="float">
            <text:p>1 611 221,51</text:p>
          </table:table-cell>
          <table:table-cell table:formula="of:=[.P128]" office:value-type="float" office:value="0.1" calcext:value-type="float">
            <text:p>0,10</text:p>
          </table:table-cell>
          <table:table-cell table:formula="of:=[.O129]*[.P129]" office:value-type="float" office:value="161122.150656685" calcext:value-type="float">
            <text:p>161 122,15</text:p>
          </table:table-cell>
          <table:table-cell table:formula="of:=[.C129]/[.Q129]" office:value-type="float" office:value="10.1706154023284" calcext:value-type="float">
            <text:p>10,17</text:p>
          </table:table-cell>
          <table:table-cell table:formula="of:=[.D129]/[.Q129]" office:value-type="float" office:value="3.79078676940846" calcext:value-type="float">
            <text:p>3,79</text:p>
          </table:table-cell>
          <table:table-cell table:formula="of:=[.E129]/[.Q129]" office:value-type="float" office:value="4.87941506308361" calcext:value-type="float">
            <text:p>4,88</text:p>
          </table:table-cell>
          <table:table-cell table:formula="of:=[.F129]/[.Q129]" office:value-type="float" office:value="5.78828840659717" calcext:value-type="float">
            <text:p>5,79</text:p>
          </table:table-cell>
          <table:table-cell table:formula="of:=[.G129]/[.Q129]" office:value-type="float" office:value="10.1253667997409" calcext:value-type="float">
            <text:p>10,13</text:p>
          </table:table-cell>
          <table:table-cell table:formula="of:=[.H129]/[.Q129]" office:value-type="float" office:value="10.1735864429781" calcext:value-type="float">
            <text:p>10,17</text:p>
          </table:table-cell>
          <table:table-cell table:formula="of:=[.I129]/[.Q129]" office:value-type="float" office:value="9.99452060178727" calcext:value-type="float">
            <text:p>9,99</text:p>
          </table:table-cell>
          <table:table-cell table:formula="of:=[.J129]/[.Q129]" office:value-type="float" office:value="9.97523127268185" calcext:value-type="float">
            <text:p>9,98</text:p>
          </table:table-cell>
          <table:table-cell table:formula="of:=[.K129]/[.Q129]" office:value-type="float" office:value="9.67214808790551" calcext:value-type="float">
            <text:p>9,67</text:p>
          </table:table-cell>
          <table:table-cell table:number-columns-repeated="16"/>
        </table:table-row>
        <table:table-row table:style-name="ro1">
          <table:table-cell/>
          <table:table-cell table:formula="of:=[.B129]+1" office:value-type="float" office:value="129" calcext:value-type="float">
            <text:p>129</text:p>
          </table:table-cell>
          <table:table-cell table:formula="of:=[.C129]+[.Q129]" office:value-type="float" office:value="1799833.57778185" calcext:value-type="float">
            <text:p>1 799 833,58</text:p>
          </table:table-cell>
          <table:table-cell table:formula="of:=[.D129]+[.Q129]" office:value-type="float" office:value="771901.867624683" calcext:value-type="float">
            <text:p>771 901,87</text:p>
          </table:table-cell>
          <table:table-cell table:formula="of:=[.E129]+[.Q129]" office:value-type="float" office:value="947303.99956734" calcext:value-type="float">
            <text:p>947 304,00</text:p>
          </table:table-cell>
          <table:table-cell table:formula="of:=[.F129]+[.Q129]" office:value-type="float" office:value="1093743.62734878" calcext:value-type="float">
            <text:p>1 093 743,63</text:p>
          </table:table-cell>
          <table:table-cell table:formula="of:=[.G129]+[.Q129]" office:value-type="float" office:value="1792543.02561873" calcext:value-type="float">
            <text:p>1 792 543,03</text:p>
          </table:table-cell>
          <table:table-cell table:formula="of:=[.H129]+[.Q129]" office:value-type="float" office:value="1800312.278241" calcext:value-type="float">
            <text:p>1 800 312,28</text:p>
          </table:table-cell>
          <table:table-cell table:formula="of:=[.I129]+[.Q129]" office:value-type="float" office:value="1771460.80479919" calcext:value-type="float">
            <text:p>1 771 460,80</text:p>
          </table:table-cell>
          <table:table-cell table:formula="of:=[.J129]+[.Q129]" office:value-type="float" office:value="1768352.866609" calcext:value-type="float">
            <text:p>1 768 352,87</text:p>
          </table:table-cell>
          <table:table-cell table:formula="of:=[.K129]+[.Q129]" office:value-type="float" office:value="1719519.45204997" calcext:value-type="float">
            <text:p>1 719 519,45</text:p>
          </table:table-cell>
          <table:table-cell table:formula="of:=[.L129]" office:value-type="float" office:value="2486121.41537131" calcext:value-type="float">
            <text:p>2 486 121,42</text:p>
          </table:table-cell>
          <table:table-cell table:formula="of:=[.C130]+[.D130]+[.E130]+[.F130]+[.G130]+[.H130]+[.I130]+[.J130]+[.K130]+[.L130]" office:value-type="float" office:value="15951092.9150119" calcext:value-type="float">
            <text:p>15 951 092,92</text:p>
          </table:table-cell>
          <table:table-cell table:formula="of:=[.N129]" office:value-type="float" office:value="9" calcext:value-type="float">
            <text:p>9,00</text:p>
          </table:table-cell>
          <table:table-cell table:formula="of:=[.M130]/[.N130]" office:value-type="float" office:value="1772343.65722354" calcext:value-type="float">
            <text:p>1 772 343,66</text:p>
          </table:table-cell>
          <table:table-cell table:formula="of:=[.P129]" office:value-type="float" office:value="0.1" calcext:value-type="float">
            <text:p>0,10</text:p>
          </table:table-cell>
          <table:table-cell table:formula="of:=[.O130]*[.P130]" office:value-type="float" office:value="177234.365722354" calcext:value-type="float">
            <text:p>177 234,37</text:p>
          </table:table-cell>
          <table:table-cell table:formula="of:=[.C130]/[.Q130]" office:value-type="float" office:value="10.1551049112076" calcext:value-type="float">
            <text:p>10,16</text:p>
          </table:table-cell>
          <table:table-cell table:formula="of:=[.D130]/[.Q130]" office:value-type="float" office:value="4.35526069946222" calcext:value-type="float">
            <text:p>4,36</text:p>
          </table:table-cell>
          <table:table-cell table:formula="of:=[.E130]/[.Q130]" office:value-type="float" office:value="5.34492278462145" calcext:value-type="float">
            <text:p>5,34</text:p>
          </table:table-cell>
          <table:table-cell table:formula="of:=[.F130]/[.Q130]" office:value-type="float" office:value="6.1711712787247" calcext:value-type="float">
            <text:p>6,17</text:p>
          </table:table-cell>
          <table:table-cell table:formula="of:=[.G130]/[.Q130]" office:value-type="float" office:value="10.1139698179462" calcext:value-type="float">
            <text:p>10,11</text:p>
          </table:table-cell>
          <table:table-cell table:formula="of:=[.H130]/[.Q130]" office:value-type="float" office:value="10.1578058572527" calcext:value-type="float">
            <text:p>10,16</text:p>
          </table:table-cell>
          <table:table-cell table:formula="of:=[.I130]/[.Q130]" office:value-type="float" office:value="9.99501872889746" calcext:value-type="float">
            <text:p>10,00</text:p>
          </table:table-cell>
          <table:table-cell table:formula="of:=[.J130]/[.Q130]" office:value-type="float" office:value="9.97748297516526" calcext:value-type="float">
            <text:p>9,98</text:p>
          </table:table-cell>
          <table:table-cell table:formula="of:=[.K130]/[.Q130]" office:value-type="float" office:value="9.70195280718683" calcext:value-type="float">
            <text:p>9,70</text:p>
          </table:table-cell>
          <table:table-cell table:number-columns-repeated="16"/>
        </table:table-row>
        <table:table-row table:style-name="ro1">
          <table:table-cell/>
          <table:table-cell table:formula="of:=[.B130]+1" office:value-type="float" office:value="130" calcext:value-type="float">
            <text:p>130</text:p>
          </table:table-cell>
          <table:table-cell table:formula="of:=[.C130]+[.Q130]" office:value-type="float" office:value="1977067.9435042" calcext:value-type="float">
            <text:p>1 977 067,94</text:p>
          </table:table-cell>
          <table:table-cell table:formula="of:=[.D130]+[.Q130]" office:value-type="float" office:value="949136.233347037" calcext:value-type="float">
            <text:p>949 136,23</text:p>
          </table:table-cell>
          <table:table-cell table:formula="of:=[.E130]+[.Q130]" office:value-type="float" office:value="1124538.36528969" calcext:value-type="float">
            <text:p>1 124 538,37</text:p>
          </table:table-cell>
          <table:table-cell table:formula="of:=[.F130]+[.Q130]" office:value-type="float" office:value="1270977.99307113" calcext:value-type="float">
            <text:p>1 270 977,99</text:p>
          </table:table-cell>
          <table:table-cell table:formula="of:=[.G130]+[.Q130]" office:value-type="float" office:value="1969777.39134109" calcext:value-type="float">
            <text:p>1 969 777,39</text:p>
          </table:table-cell>
          <table:table-cell table:formula="of:=[.H130]+[.Q130]" office:value-type="float" office:value="1977546.64396336" calcext:value-type="float">
            <text:p>1 977 546,64</text:p>
          </table:table-cell>
          <table:table-cell table:formula="of:=[.I130]+[.Q130]" office:value-type="float" office:value="1948695.17052155" calcext:value-type="float">
            <text:p>1 948 695,17</text:p>
          </table:table-cell>
          <table:table-cell table:formula="of:=[.J130]+[.Q130]" office:value-type="float" office:value="1945587.23233136" calcext:value-type="float">
            <text:p>1 945 587,23</text:p>
          </table:table-cell>
          <table:table-cell table:formula="of:=[.K130]+[.Q130]" office:value-type="float" office:value="1896753.81777232" calcext:value-type="float">
            <text:p>1 896 753,82</text:p>
          </table:table-cell>
          <table:table-cell table:formula="of:=[.L130]" office:value-type="float" office:value="2486121.41537131" calcext:value-type="float">
            <text:p>2 486 121,42</text:p>
          </table:table-cell>
          <table:table-cell table:formula="of:=[.C131]+[.D131]+[.E131]+[.F131]+[.G131]+[.H131]+[.I131]+[.J131]+[.K131]+[.L131]" office:value-type="float" office:value="17546202.206513" calcext:value-type="float">
            <text:p>17 546 202,21</text:p>
          </table:table-cell>
          <table:table-cell table:formula="of:=[.N130]" office:value-type="float" office:value="9" calcext:value-type="float">
            <text:p>9,00</text:p>
          </table:table-cell>
          <table:table-cell table:formula="of:=[.M131]/[.N131]" office:value-type="float" office:value="1949578.02294589" calcext:value-type="float">
            <text:p>1 949 578,02</text:p>
          </table:table-cell>
          <table:table-cell table:formula="of:=[.P130]" office:value-type="float" office:value="0.1" calcext:value-type="float">
            <text:p>0,10</text:p>
          </table:table-cell>
          <table:table-cell table:formula="of:=[.O131]*[.P131]" office:value-type="float" office:value="194957.802294589" calcext:value-type="float">
            <text:p>194 957,80</text:p>
          </table:table-cell>
          <table:table-cell table:formula="of:=[.C131]/[.Q131]" office:value-type="float" office:value="10.1410044647342" calcext:value-type="float">
            <text:p>10,14</text:p>
          </table:table-cell>
          <table:table-cell table:formula="of:=[.D131]/[.Q131]" office:value-type="float" office:value="4.86841881769294" calcext:value-type="float">
            <text:p>4,87</text:p>
          </table:table-cell>
          <table:table-cell table:formula="of:=[.E131]/[.Q131]" office:value-type="float" office:value="5.76811162238312" calcext:value-type="float">
            <text:p>5,77</text:p>
          </table:table-cell>
          <table:table-cell table:formula="of:=[.F131]/[.Q131]" office:value-type="float" office:value="6.51924661702245" calcext:value-type="float">
            <text:p>6,52</text:p>
          </table:table-cell>
          <table:table-cell table:formula="of:=[.G131]/[.Q131]" office:value-type="float" office:value="10.1036089254057" calcext:value-type="float">
            <text:p>10,10</text:p>
          </table:table-cell>
          <table:table-cell table:formula="of:=[.H131]/[.Q131]" office:value-type="float" office:value="10.1434598702298" calcext:value-type="float">
            <text:p>10,14</text:p>
          </table:table-cell>
          <table:table-cell table:formula="of:=[.I131]/[.Q131]" office:value-type="float" office:value="9.99547157172501" calcext:value-type="float">
            <text:p>10,00</text:p>
          </table:table-cell>
          <table:table-cell table:formula="of:=[.J131]/[.Q131]" office:value-type="float" office:value="9.97952997742301" calcext:value-type="float">
            <text:p>9,98</text:p>
          </table:table-cell>
          <table:table-cell table:formula="of:=[.K131]/[.Q131]" office:value-type="float" office:value="9.72904800653348" calcext:value-type="float">
            <text:p>9,73</text:p>
          </table:table-cell>
          <table:table-cell table:number-columns-repeated="16"/>
        </table:table-row>
        <table:table-row table:style-name="ro1">
          <table:table-cell/>
          <table:table-cell table:formula="of:=[.B131]+1" office:value-type="float" office:value="131" calcext:value-type="float">
            <text:p>131</text:p>
          </table:table-cell>
          <table:table-cell table:formula="of:=[.C131]+[.Q131]" office:value-type="float" office:value="2172025.74579879" calcext:value-type="float">
            <text:p>2 172 025,75</text:p>
          </table:table-cell>
          <table:table-cell table:formula="of:=[.D131]+[.Q131]" office:value-type="float" office:value="1144094.03564163" calcext:value-type="float">
            <text:p>1 144 094,04</text:p>
          </table:table-cell>
          <table:table-cell table:formula="of:=[.E131]+[.Q131]" office:value-type="float" office:value="1319496.16758428" calcext:value-type="float">
            <text:p>1 319 496,17</text:p>
          </table:table-cell>
          <table:table-cell table:formula="of:=[.F131]+[.Q131]" office:value-type="float" office:value="1465935.79536572" calcext:value-type="float">
            <text:p>1 465 935,80</text:p>
          </table:table-cell>
          <table:table-cell table:formula="of:=[.G131]+[.Q131]" office:value-type="float" office:value="2164735.19363568" calcext:value-type="float">
            <text:p>2 164 735,19</text:p>
          </table:table-cell>
          <table:table-cell/>
          <table:table-cell table:formula="of:=[.I131]+[.Q131]" office:value-type="float" office:value="2143652.97281614" calcext:value-type="float">
            <text:p>2 143 652,97</text:p>
          </table:table-cell>
          <table:table-cell table:formula="of:=[.J131]+[.Q131]" office:value-type="float" office:value="2140545.03462594" calcext:value-type="float">
            <text:p>2 140 545,03</text:p>
          </table:table-cell>
          <table:table-cell table:formula="of:=[.K131]+[.Q131]" office:value-type="float" office:value="2091711.62006691" calcext:value-type="float">
            <text:p>2 091 711,62</text:p>
          </table:table-cell>
          <table:table-cell table:formula="of:=[.L131]+[.H131]" office:value-type="float" office:value="4463668.05933466" calcext:value-type="float">
            <text:p>4 463 668,06</text:p>
          </table:table-cell>
          <table:table-cell table:formula="of:=[.C132]+[.D132]+[.E132]+[.F132]+[.G132]+[.H132]+[.I132]+[.J132]+[.K132]+[.L132]" office:value-type="float" office:value="19105864.6248698" calcext:value-type="float">
            <text:p>19 105 864,62</text:p>
          </table:table-cell>
          <table:table-cell table:formula="of:=[.N131]" office:value-type="float" office:value="9" calcext:value-type="float">
            <text:p>9,00</text:p>
          </table:table-cell>
          <table:table-cell table:formula="of:=[.M132]/[.N132]" office:value-type="float" office:value="2122873.84720775" calcext:value-type="float">
            <text:p>2 122 873,85</text:p>
          </table:table-cell>
          <table:table-cell table:formula="of:=[.P131]" office:value-type="float" office:value="0.1" calcext:value-type="float">
            <text:p>0,10</text:p>
          </table:table-cell>
          <table:table-cell table:formula="of:=[.O132]*[.P132]" office:value-type="float" office:value="212287.384720775" calcext:value-type="float">
            <text:p>212 287,38</text:p>
          </table:table-cell>
          <table:table-cell table:formula="of:=[.C132]/[.Q132]" office:value-type="float" office:value="10.231534712511" calcext:value-type="float">
            <text:p>10,23</text:p>
          </table:table-cell>
          <table:table-cell table:formula="of:=[.D132]/[.Q132]" office:value-type="float" office:value="5.38936422033026" calcext:value-type="float">
            <text:p>5,39</text:p>
          </table:table-cell>
          <table:table-cell table:formula="of:=[.E132]/[.Q132]" office:value-type="float" office:value="6.21561271443348" calcext:value-type="float">
            <text:p>6,22</text:p>
          </table:table-cell>
          <table:table-cell table:formula="of:=[.F132]/[.Q132]" office:value-type="float" office:value="6.90543056665326" calcext:value-type="float">
            <text:p>6,91</text:p>
          </table:table-cell>
          <table:table-cell table:formula="of:=[.G132]/[.Q132]" office:value-type="float" office:value="10.1971918702705" calcext:value-type="float">
            <text:p>10,20</text:p>
          </table:table-cell>
          <table:table-cell table:formula="of:=[.H132]/[.Q132]" office:value-type="float" office:value="0" calcext:value-type="float">
            <text:p>0,00</text:p>
          </table:table-cell>
          <table:table-cell table:formula="of:=[.I132]/[.Q132]" office:value-type="float" office:value="10.0978820556658" calcext:value-type="float">
            <text:p>10,10</text:p>
          </table:table-cell>
          <table:table-cell table:formula="of:=[.J132]/[.Q132]" office:value-type="float" office:value="10.0832418160007" calcext:value-type="float">
            <text:p>10,08</text:p>
          </table:table-cell>
          <table:table-cell table:formula="of:=[.K132]/[.Q132]" office:value-type="float" office:value="9.8532073529389" calcext:value-type="float">
            <text:p>9,85</text:p>
          </table:table-cell>
          <table:table-cell table:number-columns-repeated="16"/>
        </table:table-row>
        <table:table-row table:style-name="ro1">
          <table:table-cell/>
          <table:table-cell table:formula="of:=[.B132]+1" office:value-type="float" office:value="132" calcext:value-type="float">
            <text:p>132</text:p>
          </table:table-cell>
          <table:table-cell table:formula="of:=[.C132]+[.Q132]" office:value-type="float" office:value="2384313.13051957" calcext:value-type="float">
            <text:p>2 384 313,13</text:p>
          </table:table-cell>
          <table:table-cell table:formula="of:=[.D132]+[.Q132]" office:value-type="float" office:value="1356381.4203624" calcext:value-type="float">
            <text:p>1 356 381,42</text:p>
          </table:table-cell>
          <table:table-cell table:formula="of:=[.E132]+[.Q132]" office:value-type="float" office:value="1531783.55230506" calcext:value-type="float">
            <text:p>1 531 783,55</text:p>
          </table:table-cell>
          <table:table-cell table:formula="of:=[.F132]+[.Q132]" office:value-type="float" office:value="1678223.1800865" calcext:value-type="float">
            <text:p>1 678 223,18</text:p>
          </table:table-cell>
          <table:table-cell table:formula="of:=[.G132]+[.Q132]" office:value-type="float" office:value="2377022.57835645" calcext:value-type="float">
            <text:p>2 377 022,58</text:p>
          </table:table-cell>
          <table:table-cell table:formula="of:=[.Q132]" office:value-type="float" office:value="212287.384720775" calcext:value-type="float">
            <text:p>212 287,38</text:p>
          </table:table-cell>
          <table:table-cell table:formula="of:=[.I132]+[.Q132]" office:value-type="float" office:value="2355940.35753691" calcext:value-type="float">
            <text:p>2 355 940,36</text:p>
          </table:table-cell>
          <table:table-cell table:formula="of:=[.J132]+[.Q132]" office:value-type="float" office:value="2352832.41934672" calcext:value-type="float">
            <text:p>2 352 832,42</text:p>
          </table:table-cell>
          <table:table-cell table:formula="of:=[.K132]+[.Q132]" office:value-type="float" office:value="2303999.00478769" calcext:value-type="float">
            <text:p>2 303 999,00</text:p>
          </table:table-cell>
          <table:table-cell table:formula="of:=[.L132]" office:value-type="float" office:value="4463668.05933466" calcext:value-type="float">
            <text:p>4 463 668,06</text:p>
          </table:table-cell>
          <table:table-cell table:formula="of:=[.C133]+[.D133]+[.E133]+[.F133]+[.G133]+[.H133]+[.I133]+[.J133]+[.K133]+[.L133]" office:value-type="float" office:value="21016451.0873567" calcext:value-type="float">
            <text:p>21 016 451,09</text:p>
          </table:table-cell>
          <table:table-cell table:formula="of:=[.N132]" office:value-type="float" office:value="9" calcext:value-type="float">
            <text:p>9,00</text:p>
          </table:table-cell>
          <table:table-cell table:formula="of:=[.M133]/[.N133]" office:value-type="float" office:value="2335161.23192853" calcext:value-type="float">
            <text:p>2 335 161,23</text:p>
          </table:table-cell>
          <table:table-cell table:formula="of:=[.P132]" office:value-type="float" office:value="0.1" calcext:value-type="float">
            <text:p>0,10</text:p>
          </table:table-cell>
          <table:table-cell table:formula="of:=[.O133]*[.P133]" office:value-type="float" office:value="233516.123192853" calcext:value-type="float">
            <text:p>233 516,12</text:p>
          </table:table-cell>
          <table:table-cell table:formula="of:=[.C133]/[.Q133]" office:value-type="float" office:value="10.2104861022827" calcext:value-type="float">
            <text:p>10,21</text:p>
          </table:table-cell>
          <table:table-cell table:formula="of:=[.D133]/[.Q133]" office:value-type="float" office:value="5.80851292757293" calcext:value-type="float">
            <text:p>5,81</text:p>
          </table:table-cell>
          <table:table-cell table:formula="of:=[.E133]/[.Q133]" office:value-type="float" office:value="6.55964792221226" calcext:value-type="float">
            <text:p>6,56</text:p>
          </table:table-cell>
          <table:table-cell table:formula="of:=[.F133]/[.Q133]" office:value-type="float" office:value="7.18675506059388" calcext:value-type="float">
            <text:p>7,19</text:p>
          </table:table-cell>
          <table:table-cell table:formula="of:=[.G133]/[.Q133]" office:value-type="float" office:value="10.1792653366095" calcext:value-type="float">
            <text:p>10,18</text:p>
          </table:table-cell>
          <table:table-cell table:formula="of:=[.H133]/[.Q133]" office:value-type="float" office:value="0.909090909090907" calcext:value-type="float">
            <text:p>0,91</text:p>
          </table:table-cell>
          <table:table-cell table:formula="of:=[.I133]/[.Q133]" office:value-type="float" office:value="10.0889836869689" calcext:value-type="float">
            <text:p>10,09</text:p>
          </table:table-cell>
          <table:table-cell table:formula="of:=[.J133]/[.Q133]" office:value-type="float" office:value="10.0756743781824" calcext:value-type="float">
            <text:p>10,08</text:p>
          </table:table-cell>
          <table:table-cell table:formula="of:=[.K133]/[.Q133]" office:value-type="float" office:value="9.86655213903537" calcext:value-type="float">
            <text:p>9,87</text:p>
          </table:table-cell>
          <table:table-cell table:number-columns-repeated="16"/>
        </table:table-row>
        <table:table-row table:style-name="ro1">
          <table:table-cell/>
          <table:table-cell table:formula="of:=[.B133]+1" office:value-type="float" office:value="133" calcext:value-type="float">
            <text:p>133</text:p>
          </table:table-cell>
          <table:table-cell table:formula="of:=[.C133]+[.Q133]" office:value-type="float" office:value="2617829.25371242" calcext:value-type="float">
            <text:p>2 617 829,25</text:p>
          </table:table-cell>
          <table:table-cell table:formula="of:=[.D133]+[.Q133]" office:value-type="float" office:value="1589897.54355525" calcext:value-type="float">
            <text:p>1 589 897,54</text:p>
          </table:table-cell>
          <table:table-cell table:formula="of:=[.E133]+[.Q133]" office:value-type="float" office:value="1765299.67549791" calcext:value-type="float">
            <text:p>1 765 299,68</text:p>
          </table:table-cell>
          <table:table-cell table:formula="of:=[.F133]+[.Q133]" office:value-type="float" office:value="1911739.30327935" calcext:value-type="float">
            <text:p>1 911 739,30</text:p>
          </table:table-cell>
          <table:table-cell table:formula="of:=[.G133]+[.Q133]" office:value-type="float" office:value="2610538.7015493" calcext:value-type="float">
            <text:p>2 610 538,70</text:p>
          </table:table-cell>
          <table:table-cell table:formula="of:=[.H133]+[.Q133]" office:value-type="float" office:value="445803.507913628" calcext:value-type="float">
            <text:p>445 803,51</text:p>
          </table:table-cell>
          <table:table-cell table:formula="of:=[.I133]+[.Q133]" office:value-type="float" office:value="2589456.48072976" calcext:value-type="float">
            <text:p>2 589 456,48</text:p>
          </table:table-cell>
          <table:table-cell table:formula="of:=[.J133]+[.Q133]" office:value-type="float" office:value="2586348.54253957" calcext:value-type="float">
            <text:p>2 586 348,54</text:p>
          </table:table-cell>
          <table:table-cell table:formula="of:=[.K133]+[.Q133]" office:value-type="float" office:value="2537515.12798054" calcext:value-type="float">
            <text:p>2 537 515,13</text:p>
          </table:table-cell>
          <table:table-cell table:formula="of:=[.L133]" office:value-type="float" office:value="4463668.05933466" calcext:value-type="float">
            <text:p>4 463 668,06</text:p>
          </table:table-cell>
          <table:table-cell table:formula="of:=[.C134]+[.D134]+[.E134]+[.F134]+[.G134]+[.H134]+[.I134]+[.J134]+[.K134]+[.L134]" office:value-type="float" office:value="23118096.1960924" calcext:value-type="float">
            <text:p>23 118 096,20</text:p>
          </table:table-cell>
          <table:table-cell table:formula="of:=[.N133]" office:value-type="float" office:value="9" calcext:value-type="float">
            <text:p>9,00</text:p>
          </table:table-cell>
          <table:table-cell table:formula="of:=[.M134]/[.N134]" office:value-type="float" office:value="2568677.35512138" calcext:value-type="float">
            <text:p>2 568 677,36</text:p>
          </table:table-cell>
          <table:table-cell table:formula="of:=[.P133]" office:value-type="float" office:value="0.1" calcext:value-type="float">
            <text:p>0,10</text:p>
          </table:table-cell>
          <table:table-cell table:formula="of:=[.O134]*[.P134]" office:value-type="float" office:value="256867.735512138" calcext:value-type="float">
            <text:p>256 867,74</text:p>
          </table:table-cell>
          <table:table-cell table:formula="of:=[.C134]/[.Q134]" office:value-type="float" office:value="10.1913510020752" calcext:value-type="float">
            <text:p>10,19</text:p>
          </table:table-cell>
          <table:table-cell table:formula="of:=[.D134]/[.Q134]" office:value-type="float" office:value="6.18955720688448" calcext:value-type="float">
            <text:p>6,19</text:p>
          </table:table-cell>
          <table:table-cell table:formula="of:=[.E134]/[.Q134]" office:value-type="float" office:value="6.87240720201114" calcext:value-type="float">
            <text:p>6,87</text:p>
          </table:table-cell>
          <table:table-cell table:formula="of:=[.F134]/[.Q134]" office:value-type="float" office:value="7.44250460053989" calcext:value-type="float">
            <text:p>7,44</text:p>
          </table:table-cell>
          <table:table-cell table:formula="of:=[.G134]/[.Q134]" office:value-type="float" office:value="10.1629684878268" calcext:value-type="float">
            <text:p>10,16</text:p>
          </table:table-cell>
          <table:table-cell table:formula="of:=[.H134]/[.Q134]" office:value-type="float" office:value="1.73553719008265" calcext:value-type="float">
            <text:p>1,74</text:p>
          </table:table-cell>
          <table:table-cell table:formula="of:=[.I134]/[.Q134]" office:value-type="float" office:value="10.0808942608808" calcext:value-type="float">
            <text:p>10,08</text:p>
          </table:table-cell>
          <table:table-cell table:formula="of:=[.J134]/[.Q134]" office:value-type="float" office:value="10.0687948892568" calcext:value-type="float">
            <text:p>10,07</text:p>
          </table:table-cell>
          <table:table-cell table:formula="of:=[.K134]/[.Q134]" office:value-type="float" office:value="9.87868376275942" calcext:value-type="float">
            <text:p>9,88</text:p>
          </table:table-cell>
          <table:table-cell table:number-columns-repeated="16"/>
        </table:table-row>
        <table:table-row table:style-name="ro1">
          <table:table-cell/>
          <table:table-cell table:formula="of:=[.B134]+1" office:value-type="float" office:value="134" calcext:value-type="float">
            <text:p>134</text:p>
          </table:table-cell>
          <table:table-cell table:formula="of:=[.C134]+[.Q134]" office:value-type="float" office:value="2874696.98922456" calcext:value-type="float">
            <text:p>2 874 696,99</text:p>
          </table:table-cell>
          <table:table-cell table:formula="of:=[.D134]+[.Q134]" office:value-type="float" office:value="1846765.27906739" calcext:value-type="float">
            <text:p>1 846 765,28</text:p>
          </table:table-cell>
          <table:table-cell table:formula="of:=[.E134]+[.Q134]" office:value-type="float" office:value="2022167.41101005" calcext:value-type="float">
            <text:p>2 022 167,41</text:p>
          </table:table-cell>
          <table:table-cell table:formula="of:=[.F134]+[.Q134]" office:value-type="float" office:value="2168607.03879149" calcext:value-type="float">
            <text:p>2 168 607,04</text:p>
          </table:table-cell>
          <table:table-cell table:formula="of:=[.G134]+[.Q134]" office:value-type="float" office:value="2867406.43706144" calcext:value-type="float">
            <text:p>2 867 406,44</text:p>
          </table:table-cell>
          <table:table-cell table:formula="of:=[.H134]+[.Q134]" office:value-type="float" office:value="702671.243425766" calcext:value-type="float">
            <text:p>702 671,24</text:p>
          </table:table-cell>
          <table:table-cell table:formula="of:=[.I134]+[.Q134]" office:value-type="float" office:value="2846324.2162419" calcext:value-type="float">
            <text:p>2 846 324,22</text:p>
          </table:table-cell>
          <table:table-cell table:formula="of:=[.J134]+[.Q134]" office:value-type="float" office:value="2843216.27805171" calcext:value-type="float">
            <text:p>2 843 216,28</text:p>
          </table:table-cell>
          <table:table-cell table:formula="of:=[.K134]+[.Q134]" office:value-type="float" office:value="2794382.86349268" calcext:value-type="float">
            <text:p>2 794 382,86</text:p>
          </table:table-cell>
          <table:table-cell table:formula="of:=[.L134]" office:value-type="float" office:value="4463668.05933466" calcext:value-type="float">
            <text:p>4 463 668,06</text:p>
          </table:table-cell>
          <table:table-cell table:formula="of:=[.C135]+[.D135]+[.E135]+[.F135]+[.G135]+[.H135]+[.I135]+[.J135]+[.K135]+[.L135]" office:value-type="float" office:value="25429905.8157016" calcext:value-type="float">
            <text:p>25 429 905,82</text:p>
          </table:table-cell>
          <table:table-cell table:formula="of:=[.N134]" office:value-type="float" office:value="9" calcext:value-type="float">
            <text:p>9,00</text:p>
          </table:table-cell>
          <table:table-cell table:formula="of:=[.M135]/[.N135]" office:value-type="float" office:value="2825545.09063352" calcext:value-type="float">
            <text:p>2 825 545,09</text:p>
          </table:table-cell>
          <table:table-cell table:formula="of:=[.P134]" office:value-type="float" office:value="0.1" calcext:value-type="float">
            <text:p>0,10</text:p>
          </table:table-cell>
          <table:table-cell table:formula="of:=[.O135]*[.P135]" office:value-type="float" office:value="282554.509063352" calcext:value-type="float">
            <text:p>282 554,51</text:p>
          </table:table-cell>
          <table:table-cell table:formula="of:=[.C135]/[.Q135]" office:value-type="float" office:value="10.173955456432" calcext:value-type="float">
            <text:p>10,17</text:p>
          </table:table-cell>
          <table:table-cell table:formula="of:=[.D135]/[.Q135]" office:value-type="float" office:value="6.53596109716771" calcext:value-type="float">
            <text:p>6,54</text:p>
          </table:table-cell>
          <table:table-cell table:formula="of:=[.E135]/[.Q135]" office:value-type="float" office:value="7.15673382001013" calcext:value-type="float">
            <text:p>7,16</text:p>
          </table:table-cell>
          <table:table-cell table:formula="of:=[.F135]/[.Q135]" office:value-type="float" office:value="7.67500418230899" calcext:value-type="float">
            <text:p>7,68</text:p>
          </table:table-cell>
          <table:table-cell table:formula="of:=[.G135]/[.Q135]" office:value-type="float" office:value="10.1481531707517" calcext:value-type="float">
            <text:p>10,15</text:p>
          </table:table-cell>
          <table:table-cell table:formula="of:=[.H135]/[.Q135]" office:value-type="float" office:value="2.48685199098422" calcext:value-type="float">
            <text:p>2,49</text:p>
          </table:table-cell>
          <table:table-cell table:formula="of:=[.I135]/[.Q135]" office:value-type="float" office:value="10.0735402371644" calcext:value-type="float">
            <text:p>10,07</text:p>
          </table:table-cell>
          <table:table-cell table:formula="of:=[.J135]/[.Q135]" office:value-type="float" office:value="10.0625408084152" calcext:value-type="float">
            <text:p>10,06</text:p>
          </table:table-cell>
          <table:table-cell table:formula="of:=[.K135]/[.Q135]" office:value-type="float" office:value="9.88971251159948" calcext:value-type="float">
            <text:p>9,89</text:p>
          </table:table-cell>
          <table:table-cell table:number-columns-repeated="16"/>
        </table:table-row>
        <table:table-row table:style-name="ro1">
          <table:table-cell/>
          <table:table-cell table:formula="of:=[.B135]+1" office:value-type="float" office:value="135" calcext:value-type="float">
            <text:p>135</text:p>
          </table:table-cell>
          <table:table-cell table:formula="of:=[.C135]+[.Q135]" office:value-type="float" office:value="3157251.49828791" calcext:value-type="float">
            <text:p>3 157 251,50</text:p>
          </table:table-cell>
          <table:table-cell table:formula="of:=[.D135]+[.Q135]" office:value-type="float" office:value="2129319.78813074" calcext:value-type="float">
            <text:p>2 129 319,79</text:p>
          </table:table-cell>
          <table:table-cell table:formula="of:=[.E135]+[.Q135]" office:value-type="float" office:value="2304721.9200734" calcext:value-type="float">
            <text:p>2 304 721,92</text:p>
          </table:table-cell>
          <table:table-cell table:formula="of:=[.F135]+[.Q135]" office:value-type="float" office:value="2451161.54785484" calcext:value-type="float">
            <text:p>2 451 161,55</text:p>
          </table:table-cell>
          <table:table-cell table:formula="of:=[.G135]+[.Q135]" office:value-type="float" office:value="3149960.94612479" calcext:value-type="float">
            <text:p>3 149 960,95</text:p>
          </table:table-cell>
          <table:table-cell table:formula="of:=[.H135]+[.Q135]" office:value-type="float" office:value="985225.752489117" calcext:value-type="float">
            <text:p>985 225,75</text:p>
          </table:table-cell>
          <table:table-cell table:formula="of:=[.I135]+[.Q135]" office:value-type="float" office:value="3128878.72530525" calcext:value-type="float">
            <text:p>3 128 878,73</text:p>
          </table:table-cell>
          <table:table-cell table:formula="of:=[.J135]+[.Q135]" office:value-type="float" office:value="3125770.78711506" calcext:value-type="float">
            <text:p>3 125 770,79</text:p>
          </table:table-cell>
          <table:table-cell table:formula="of:=[.K135]+[.Q135]" office:value-type="float" office:value="3076937.37255603" calcext:value-type="float">
            <text:p>3 076 937,37</text:p>
          </table:table-cell>
          <table:table-cell table:formula="of:=[.L135]" office:value-type="float" office:value="4463668.05933466" calcext:value-type="float">
            <text:p>4 463 668,06</text:p>
          </table:table-cell>
          <table:table-cell table:formula="of:=[.C136]+[.D136]+[.E136]+[.F136]+[.G136]+[.H136]+[.I136]+[.J136]+[.K136]+[.L136]" office:value-type="float" office:value="27972896.3972718" calcext:value-type="float">
            <text:p>27 972 896,40</text:p>
          </table:table-cell>
          <table:table-cell table:formula="of:=[.N135]" office:value-type="float" office:value="9" calcext:value-type="float">
            <text:p>9,00</text:p>
          </table:table-cell>
          <table:table-cell table:formula="of:=[.M136]/[.N136]" office:value-type="float" office:value="3108099.59969687" calcext:value-type="float">
            <text:p>3 108 099,60</text:p>
          </table:table-cell>
          <table:table-cell table:formula="of:=[.P135]" office:value-type="float" office:value="0.1" calcext:value-type="float">
            <text:p>0,10</text:p>
          </table:table-cell>
          <table:table-cell table:formula="of:=[.O136]*[.P136]" office:value-type="float" office:value="310809.959969687" calcext:value-type="float">
            <text:p>310 809,96</text:p>
          </table:table-cell>
          <table:table-cell table:formula="of:=[.C136]/[.Q136]" office:value-type="float" office:value="10.1581413240291" calcext:value-type="float">
            <text:p>10,16</text:p>
          </table:table-cell>
          <table:table-cell table:formula="of:=[.D136]/[.Q136]" office:value-type="float" office:value="6.85087372469792" calcext:value-type="float">
            <text:p>6,85</text:p>
          </table:table-cell>
          <table:table-cell table:formula="of:=[.E136]/[.Q136]" office:value-type="float" office:value="7.41521256364557" calcext:value-type="float">
            <text:p>7,42</text:p>
          </table:table-cell>
          <table:table-cell table:formula="of:=[.F136]/[.Q136]" office:value-type="float" office:value="7.88636743846272" calcext:value-type="float">
            <text:p>7,89</text:p>
          </table:table-cell>
          <table:table-cell table:formula="of:=[.G136]/[.Q136]" office:value-type="float" office:value="10.1346847006833" calcext:value-type="float">
            <text:p>10,13</text:p>
          </table:table-cell>
          <table:table-cell table:formula="of:=[.H136]/[.Q136]" office:value-type="float" office:value="3.16986544634929" calcext:value-type="float">
            <text:p>3,17</text:p>
          </table:table-cell>
          <table:table-cell table:formula="of:=[.I136]/[.Q136]" office:value-type="float" office:value="10.0668547610585" calcext:value-type="float">
            <text:p>10,07</text:p>
          </table:table-cell>
          <table:table-cell table:formula="of:=[.J136]/[.Q136]" office:value-type="float" office:value="10.0568552803775" calcext:value-type="float">
            <text:p>10,06</text:p>
          </table:table-cell>
          <table:table-cell table:formula="of:=[.K136]/[.Q136]" office:value-type="float" office:value="9.89973864690862" calcext:value-type="float">
            <text:p>9,90</text:p>
          </table:table-cell>
          <table:table-cell table:number-columns-repeated="16"/>
        </table:table-row>
        <table:table-row table:style-name="ro1">
          <table:table-cell/>
          <table:table-cell table:formula="of:=[.B136]+1" office:value-type="float" office:value="136" calcext:value-type="float">
            <text:p>136</text:p>
          </table:table-cell>
          <table:table-cell table:formula="of:=[.C136]+[.Q136]" office:value-type="float" office:value="3468061.45825759" calcext:value-type="float">
            <text:p>3 468 061,46</text:p>
          </table:table-cell>
          <table:table-cell table:formula="of:=[.D136]+[.Q136]" office:value-type="float" office:value="2440129.74810043" calcext:value-type="float">
            <text:p>2 440 129,75</text:p>
          </table:table-cell>
          <table:table-cell table:formula="of:=[.E136]+[.Q136]" office:value-type="float" office:value="2615531.88004309" calcext:value-type="float">
            <text:p>2 615 531,88</text:p>
          </table:table-cell>
          <table:table-cell table:formula="of:=[.F136]+[.Q136]" office:value-type="float" office:value="2761971.50782453" calcext:value-type="float">
            <text:p>2 761 971,51</text:p>
          </table:table-cell>
          <table:table-cell table:formula="of:=[.G136]+[.Q136]" office:value-type="float" office:value="3460770.90609448" calcext:value-type="float">
            <text:p>3 460 770,91</text:p>
          </table:table-cell>
          <table:table-cell table:formula="of:=[.H136]+[.Q136]" office:value-type="float" office:value="1296035.7124588" calcext:value-type="float">
            <text:p>1 296 035,71</text:p>
          </table:table-cell>
          <table:table-cell table:formula="of:=[.I136]+[.Q136]" office:value-type="float" office:value="3439688.68527494" calcext:value-type="float">
            <text:p>3 439 688,69</text:p>
          </table:table-cell>
          <table:table-cell table:formula="of:=[.J136]+[.Q136]" office:value-type="float" office:value="3436580.74708475" calcext:value-type="float">
            <text:p>3 436 580,75</text:p>
          </table:table-cell>
          <table:table-cell table:formula="of:=[.K136]+[.Q136]" office:value-type="float" office:value="3387747.33252572" calcext:value-type="float">
            <text:p>3 387 747,33</text:p>
          </table:table-cell>
          <table:table-cell table:formula="of:=[.L136]" office:value-type="float" office:value="4463668.05933466" calcext:value-type="float">
            <text:p>4 463 668,06</text:p>
          </table:table-cell>
          <table:table-cell table:formula="of:=[.C137]+[.D137]+[.E137]+[.F137]+[.G137]+[.H137]+[.I137]+[.J137]+[.K137]+[.L137]" office:value-type="float" office:value="30770186.036999" calcext:value-type="float">
            <text:p>30 770 186,04</text:p>
          </table:table-cell>
          <table:table-cell table:formula="of:=[.N136]" office:value-type="float" office:value="9" calcext:value-type="float">
            <text:p>9,00</text:p>
          </table:table-cell>
          <table:table-cell table:formula="of:=[.M137]/[.N137]" office:value-type="float" office:value="3418909.55966655" calcext:value-type="float">
            <text:p>3 418 909,56</text:p>
          </table:table-cell>
          <table:table-cell table:formula="of:=[.P136]" office:value-type="float" office:value="0.1" calcext:value-type="float">
            <text:p>0,10</text:p>
          </table:table-cell>
          <table:table-cell table:formula="of:=[.O137]*[.P137]" office:value-type="float" office:value="341890.955966655" calcext:value-type="float">
            <text:p>341 890,96</text:p>
          </table:table-cell>
          <table:table-cell table:formula="of:=[.C137]/[.Q137]" office:value-type="float" office:value="10.1437648400265" calcext:value-type="float">
            <text:p>10,14</text:p>
          </table:table-cell>
          <table:table-cell table:formula="of:=[.D137]/[.Q137]" office:value-type="float" office:value="7.13715793154358" calcext:value-type="float">
            <text:p>7,14</text:p>
          </table:table-cell>
          <table:table-cell table:formula="of:=[.E137]/[.Q137]" office:value-type="float" office:value="7.65019323967782" calcext:value-type="float">
            <text:p>7,65</text:p>
          </table:table-cell>
          <table:table-cell table:formula="of:=[.F137]/[.Q137]" office:value-type="float" office:value="8.07851585314795" calcext:value-type="float">
            <text:p>8,08</text:p>
          </table:table-cell>
          <table:table-cell table:formula="of:=[.G137]/[.Q137]" office:value-type="float" office:value="10.1224406369849" calcext:value-type="float">
            <text:p>10,12</text:p>
          </table:table-cell>
          <table:table-cell table:formula="of:=[.H137]/[.Q137]" office:value-type="float" office:value="3.79078676940844" calcext:value-type="float">
            <text:p>3,79</text:p>
          </table:table-cell>
          <table:table-cell table:formula="of:=[.I137]/[.Q137]" office:value-type="float" office:value="10.0607770555078" calcext:value-type="float">
            <text:p>10,06</text:p>
          </table:table-cell>
          <table:table-cell table:formula="of:=[.J137]/[.Q137]" office:value-type="float" office:value="10.051686618525" calcext:value-type="float">
            <text:p>10,05</text:p>
          </table:table-cell>
          <table:table-cell table:formula="of:=[.K137]/[.Q137]" office:value-type="float" office:value="9.9088533153715" calcext:value-type="float">
            <text:p>9,91</text:p>
          </table:table-cell>
          <table:table-cell table:number-columns-repeated="16"/>
        </table:table-row>
        <table:table-row table:style-name="ro1">
          <table:table-cell/>
          <table:table-cell table:formula="of:=[.B137]+1" office:value-type="float" office:value="137" calcext:value-type="float">
            <text:p>137</text:p>
          </table:table-cell>
          <table:table-cell table:formula="of:=[.C137]+[.Q137]" office:value-type="float" office:value="3809952.41422425" calcext:value-type="float">
            <text:p>3 809 952,41</text:p>
          </table:table-cell>
          <table:table-cell table:formula="of:=[.D137]+[.Q137]" office:value-type="float" office:value="2782020.70406709" calcext:value-type="float">
            <text:p>2 782 020,70</text:p>
          </table:table-cell>
          <table:table-cell table:formula="of:=[.E137]+[.Q137]" office:value-type="float" office:value="2957422.83600974" calcext:value-type="float">
            <text:p>2 957 422,84</text:p>
          </table:table-cell>
          <table:table-cell table:formula="of:=[.F137]+[.Q137]" office:value-type="float" office:value="3103862.46379118" calcext:value-type="float">
            <text:p>3 103 862,46</text:p>
          </table:table-cell>
          <table:table-cell table:formula="of:=[.G137]+[.Q137]" office:value-type="float" office:value="3802661.86206114" calcext:value-type="float">
            <text:p>3 802 661,86</text:p>
          </table:table-cell>
          <table:table-cell table:formula="of:=[.H137]+[.Q137]" office:value-type="float" office:value="1637926.66842546" calcext:value-type="float">
            <text:p>1 637 926,67</text:p>
          </table:table-cell>
          <table:table-cell table:formula="of:=[.I137]+[.Q137]" office:value-type="float" office:value="3781579.6412416" calcext:value-type="float">
            <text:p>3 781 579,64</text:p>
          </table:table-cell>
          <table:table-cell table:formula="of:=[.J137]+[.Q137]" office:value-type="float" office:value="3778471.7030514" calcext:value-type="float">
            <text:p>3 778 471,70</text:p>
          </table:table-cell>
          <table:table-cell table:formula="of:=[.K137]+[.Q137]" office:value-type="float" office:value="3729638.28849237" calcext:value-type="float">
            <text:p>3 729 638,29</text:p>
          </table:table-cell>
          <table:table-cell table:formula="of:=[.L137]" office:value-type="float" office:value="4463668.05933466" calcext:value-type="float">
            <text:p>4 463 668,06</text:p>
          </table:table-cell>
          <table:table-cell table:formula="of:=[.C138]+[.D138]+[.E138]+[.F138]+[.G138]+[.H138]+[.I138]+[.J138]+[.K138]+[.L138]" office:value-type="float" office:value="33847204.6406989" calcext:value-type="float">
            <text:p>33 847 204,64</text:p>
          </table:table-cell>
          <table:table-cell table:formula="of:=[.N137]" office:value-type="float" office:value="9" calcext:value-type="float">
            <text:p>9,00</text:p>
          </table:table-cell>
          <table:table-cell table:formula="of:=[.M138]/[.N138]" office:value-type="float" office:value="3760800.51563321" calcext:value-type="float">
            <text:p>3 760 800,52</text:p>
          </table:table-cell>
          <table:table-cell table:formula="of:=[.P137]" office:value-type="float" office:value="0.1" calcext:value-type="float">
            <text:p>0,10</text:p>
          </table:table-cell>
          <table:table-cell table:formula="of:=[.O138]*[.P138]" office:value-type="float" office:value="376080.051563321" calcext:value-type="float">
            <text:p>376 080,05</text:p>
          </table:table-cell>
          <table:table-cell table:formula="of:=[.C138]/[.Q138]" office:value-type="float" office:value="10.130695309115" calcext:value-type="float">
            <text:p>10,13</text:p>
          </table:table-cell>
          <table:table-cell table:formula="of:=[.D138]/[.Q138]" office:value-type="float" office:value="7.39741630140326" calcext:value-type="float">
            <text:p>7,40</text:p>
          </table:table-cell>
          <table:table-cell table:formula="of:=[.E138]/[.Q138]" office:value-type="float" office:value="7.86381203607072" calcext:value-type="float">
            <text:p>7,86</text:p>
          </table:table-cell>
          <table:table-cell table:formula="of:=[.F138]/[.Q138]" office:value-type="float" office:value="8.25319623013448" calcext:value-type="float">
            <text:p>8,25</text:p>
          </table:table-cell>
          <table:table-cell table:formula="of:=[.G138]/[.Q138]" office:value-type="float" office:value="10.1113096699863" calcext:value-type="float">
            <text:p>10,11</text:p>
          </table:table-cell>
          <table:table-cell table:formula="of:=[.H138]/[.Q138]" office:value-type="float" office:value="4.35526069946223" calcext:value-type="float">
            <text:p>4,36</text:p>
          </table:table-cell>
          <table:table-cell table:formula="of:=[.I138]/[.Q138]" office:value-type="float" office:value="10.0552518686434" calcext:value-type="float">
            <text:p>10,06</text:p>
          </table:table-cell>
          <table:table-cell table:formula="of:=[.J138]/[.Q138]" office:value-type="float" office:value="10.0469878350227" calcext:value-type="float">
            <text:p>10,05</text:p>
          </table:table-cell>
          <table:table-cell table:formula="of:=[.K138]/[.Q138]" office:value-type="float" office:value="9.91713937761043" calcext:value-type="float">
            <text:p>9,92</text:p>
          </table:table-cell>
          <table:table-cell table:number-columns-repeated="16"/>
        </table:table-row>
        <table:table-row table:style-name="ro1">
          <table:table-cell/>
          <table:table-cell table:formula="of:=[.B138]+1" office:value-type="float" office:value="138" calcext:value-type="float">
            <text:p>138</text:p>
          </table:table-cell>
          <table:table-cell table:formula="of:=[.C138]+[.Q138]" office:value-type="float" office:value="4186032.46578757" calcext:value-type="float">
            <text:p>4 186 032,47</text:p>
          </table:table-cell>
          <table:table-cell table:formula="of:=[.D138]+[.Q138]" office:value-type="float" office:value="3158100.75563041" calcext:value-type="float">
            <text:p>3 158 100,76</text:p>
          </table:table-cell>
          <table:table-cell table:formula="of:=[.E138]+[.Q138]" office:value-type="float" office:value="3333502.88757306" calcext:value-type="float">
            <text:p>3 333 502,89</text:p>
          </table:table-cell>
          <table:table-cell table:formula="of:=[.F138]+[.Q138]" office:value-type="float" office:value="3479942.5153545" calcext:value-type="float">
            <text:p>3 479 942,52</text:p>
          </table:table-cell>
          <table:table-cell table:formula="of:=[.G138]+[.Q138]" office:value-type="float" office:value="4178741.91362446" calcext:value-type="float">
            <text:p>4 178 741,91</text:p>
          </table:table-cell>
          <table:table-cell table:formula="of:=[.H138]+[.Q138]" office:value-type="float" office:value="2014006.71998878" calcext:value-type="float">
            <text:p>2 014 006,72</text:p>
          </table:table-cell>
          <table:table-cell table:formula="of:=[.I138]+[.Q138]" office:value-type="float" office:value="4157659.69280492" calcext:value-type="float">
            <text:p>4 157 659,69</text:p>
          </table:table-cell>
          <table:table-cell table:formula="of:=[.J138]+[.Q138]" office:value-type="float" office:value="4154551.75461473" calcext:value-type="float">
            <text:p>4 154 551,75</text:p>
          </table:table-cell>
          <table:table-cell table:formula="of:=[.K138]+[.Q138]" office:value-type="float" office:value="4105718.34005569" calcext:value-type="float">
            <text:p>4 105 718,34</text:p>
          </table:table-cell>
          <table:table-cell table:formula="of:=[.L138]" office:value-type="float" office:value="4463668.05933466" calcext:value-type="float">
            <text:p>4 463 668,06</text:p>
          </table:table-cell>
          <table:table-cell table:formula="of:=[.C139]+[.D139]+[.E139]+[.F139]+[.G139]+[.H139]+[.I139]+[.J139]+[.K139]+[.L139]" office:value-type="float" office:value="37231925.1047688" calcext:value-type="float">
            <text:p>37 231 925,10</text:p>
          </table:table-cell>
          <table:table-cell table:formula="of:=[.N138]" office:value-type="float" office:value="9" calcext:value-type="float">
            <text:p>9,00</text:p>
          </table:table-cell>
          <table:table-cell table:formula="of:=[.M139]/[.N139]" office:value-type="float" office:value="4136880.56719653" calcext:value-type="float">
            <text:p>4 136 880,57</text:p>
          </table:table-cell>
          <table:table-cell table:formula="of:=[.P138]" office:value-type="float" office:value="0.1" calcext:value-type="float">
            <text:p>0,10</text:p>
          </table:table-cell>
          <table:table-cell table:formula="of:=[.O139]*[.P139]" office:value-type="float" office:value="413688.056719653" calcext:value-type="float">
            <text:p>413 688,06</text:p>
          </table:table-cell>
          <table:table-cell table:formula="of:=[.C139]/[.Q139]" office:value-type="float" office:value="10.1188139173772" calcext:value-type="float">
            <text:p>10,12</text:p>
          </table:table-cell>
          <table:table-cell table:formula="of:=[.D139]/[.Q139]" office:value-type="float" office:value="7.63401481945751" calcext:value-type="float">
            <text:p>7,63</text:p>
          </table:table-cell>
          <table:table-cell table:formula="of:=[.E139]/[.Q139]" office:value-type="float" office:value="8.05801094188247" calcext:value-type="float">
            <text:p>8,06</text:p>
          </table:table-cell>
          <table:table-cell table:formula="of:=[.F139]/[.Q139]" office:value-type="float" office:value="8.41199657284952" calcext:value-type="float">
            <text:p>8,41</text:p>
          </table:table-cell>
          <table:table-cell table:formula="of:=[.G139]/[.Q139]" office:value-type="float" office:value="10.1011906090784" calcext:value-type="float">
            <text:p>10,10</text:p>
          </table:table-cell>
          <table:table-cell table:formula="of:=[.H139]/[.Q139]" office:value-type="float" office:value="4.86841881769293" calcext:value-type="float">
            <text:p>4,87</text:p>
          </table:table-cell>
          <table:table-cell table:formula="of:=[.I139]/[.Q139]" office:value-type="float" office:value="10.050228971494" calcext:value-type="float">
            <text:p>10,05</text:p>
          </table:table-cell>
          <table:table-cell table:formula="of:=[.J139]/[.Q139]" office:value-type="float" office:value="10.042716213657" calcext:value-type="float">
            <text:p>10,04</text:p>
          </table:table-cell>
          <table:table-cell table:formula="of:=[.K139]/[.Q139]" office:value-type="float" office:value="9.92467216146402" calcext:value-type="float">
            <text:p>9,92</text:p>
          </table:table-cell>
          <table:table-cell table:number-columns-repeated="16"/>
        </table:table-row>
        <table:table-row table:style-name="ro1">
          <table:table-cell/>
          <table:table-cell table:formula="of:=[.B139]+1" office:value-type="float" office:value="139" calcext:value-type="float">
            <text:p>139</text:p>
          </table:table-cell>
          <table:table-cell table:formula="of:=[.C139]+[.Q139]" office:value-type="float" office:value="4599720.52250722" calcext:value-type="float">
            <text:p>4 599 720,52</text:p>
          </table:table-cell>
          <table:table-cell table:formula="of:=[.D139]+[.Q139]" office:value-type="float" office:value="3571788.81235006" calcext:value-type="float">
            <text:p>3 571 788,81</text:p>
          </table:table-cell>
          <table:table-cell table:formula="of:=[.E139]+[.Q139]" office:value-type="float" office:value="3747190.94429272" calcext:value-type="float">
            <text:p>3 747 190,94</text:p>
          </table:table-cell>
          <table:table-cell table:formula="of:=[.F139]+[.Q139]" office:value-type="float" office:value="3893630.57207416" calcext:value-type="float">
            <text:p>3 893 630,57</text:p>
          </table:table-cell>
          <table:table-cell table:formula="of:=[.G139]+[.Q139]" office:value-type="float" office:value="4592429.97034411" calcext:value-type="float">
            <text:p>4 592 429,97</text:p>
          </table:table-cell>
          <table:table-cell table:formula="of:=[.H139]+[.Q139]" office:value-type="float" office:value="2427694.77670843" calcext:value-type="float">
            <text:p>2 427 694,78</text:p>
          </table:table-cell>
          <table:table-cell table:formula="of:=[.I139]+[.Q139]" office:value-type="float" office:value="4571347.74952457" calcext:value-type="float">
            <text:p>4 571 347,75</text:p>
          </table:table-cell>
          <table:table-cell table:formula="of:=[.J139]+[.Q139]" office:value-type="float" office:value="4568239.81133438" calcext:value-type="float">
            <text:p>4 568 239,81</text:p>
          </table:table-cell>
          <table:table-cell table:formula="of:=[.K139]+[.Q139]" office:value-type="float" office:value="4519406.39677535" calcext:value-type="float">
            <text:p>4 519 406,40</text:p>
          </table:table-cell>
          <table:table-cell table:formula="of:=[.L139]" office:value-type="float" office:value="4463668.05933466" calcext:value-type="float">
            <text:p>4 463 668,06</text:p>
          </table:table-cell>
          <table:table-cell table:formula="of:=[.C140]+[.D140]+[.E140]+[.F140]+[.G140]+[.H140]+[.I140]+[.J140]+[.K140]+[.L140]" office:value-type="float" office:value="40955117.6152457" calcext:value-type="float">
            <text:p>40 955 117,62</text:p>
          </table:table-cell>
          <table:table-cell table:formula="of:=[.N139]" office:value-type="float" office:value="9" calcext:value-type="float">
            <text:p>9,00</text:p>
          </table:table-cell>
          <table:table-cell table:formula="of:=[.M140]/[.N140]" office:value-type="float" office:value="4550568.62391619" calcext:value-type="float">
            <text:p>4 550 568,62</text:p>
          </table:table-cell>
          <table:table-cell table:formula="of:=[.P139]" office:value-type="float" office:value="0.1" calcext:value-type="float">
            <text:p>0,10</text:p>
          </table:table-cell>
          <table:table-cell table:formula="of:=[.O140]*[.P140]" office:value-type="float" office:value="455056.862391619" calcext:value-type="float">
            <text:p>455 056,86</text:p>
          </table:table-cell>
          <table:table-cell table:formula="of:=[.C140]/[.Q140]" office:value-type="float" office:value="10.1080126521611" calcext:value-type="float">
            <text:p>10,11</text:p>
          </table:table-cell>
          <table:table-cell table:formula="of:=[.D140]/[.Q140]" office:value-type="float" office:value="7.84910438132499" calcext:value-type="float">
            <text:p>7,85</text:p>
          </table:table-cell>
          <table:table-cell table:formula="of:=[.E140]/[.Q140]" office:value-type="float" office:value="8.23455540171134" calcext:value-type="float">
            <text:p>8,23</text:p>
          </table:table-cell>
          <table:table-cell table:formula="of:=[.F140]/[.Q140]" office:value-type="float" office:value="8.5563605207723" calcext:value-type="float">
            <text:p>8,56</text:p>
          </table:table-cell>
          <table:table-cell table:formula="of:=[.G140]/[.Q140]" office:value-type="float" office:value="10.0919914627985" calcext:value-type="float">
            <text:p>10,09</text:p>
          </table:table-cell>
          <table:table-cell table:formula="of:=[.H140]/[.Q140]" office:value-type="float" office:value="5.33492619790265" calcext:value-type="float">
            <text:p>5,33</text:p>
          </table:table-cell>
          <table:table-cell table:formula="of:=[.I140]/[.Q140]" office:value-type="float" office:value="10.0456627013582" calcext:value-type="float">
            <text:p>10,05</text:p>
          </table:table-cell>
          <table:table-cell table:formula="of:=[.J140]/[.Q140]" office:value-type="float" office:value="10.0388329215064" calcext:value-type="float">
            <text:p>10,04</text:p>
          </table:table-cell>
          <table:table-cell table:formula="of:=[.K140]/[.Q140]" office:value-type="float" office:value="9.93152014678548" calcext:value-type="float">
            <text:p>9,93</text:p>
          </table:table-cell>
          <table:table-cell table:number-columns-repeated="16"/>
        </table:table-row>
        <table:table-row table:style-name="ro1">
          <table:table-cell/>
          <table:table-cell table:formula="of:=[.B140]+1" office:value-type="float" office:value="140" calcext:value-type="float">
            <text:p>140</text:p>
          </table:table-cell>
          <table:table-cell table:formula="of:=[.C140]+[.Q140]" office:value-type="float" office:value="5054777.38489884" calcext:value-type="float">
            <text:p>5 054 777,38</text:p>
          </table:table-cell>
          <table:table-cell table:formula="of:=[.D140]+[.Q140]" office:value-type="float" office:value="4026845.67474168" calcext:value-type="float">
            <text:p>4 026 845,67</text:p>
          </table:table-cell>
          <table:table-cell table:formula="of:=[.E140]+[.Q140]" office:value-type="float" office:value="4202247.80668434" calcext:value-type="float">
            <text:p>4 202 247,81</text:p>
          </table:table-cell>
          <table:table-cell table:formula="of:=[.F140]+[.Q140]" office:value-type="float" office:value="4348687.43446577" calcext:value-type="float">
            <text:p>4 348 687,43</text:p>
          </table:table-cell>
          <table:table-cell table:formula="of:=[.G140]+[.Q140]" office:value-type="float" office:value="5047486.83273573" calcext:value-type="float">
            <text:p>5 047 486,83</text:p>
          </table:table-cell>
          <table:table-cell table:formula="of:=[.H140]+[.Q140]" office:value-type="float" office:value="2882751.63910005" calcext:value-type="float">
            <text:p>2 882 751,64</text:p>
          </table:table-cell>
          <table:table-cell table:formula="of:=[.I140]+[.Q140]" office:value-type="float" office:value="5026404.61191619" calcext:value-type="float">
            <text:p>5 026 404,61</text:p>
          </table:table-cell>
          <table:table-cell table:formula="of:=[.J140]+[.Q140]" office:value-type="float" office:value="5023296.673726" calcext:value-type="float">
            <text:p>5 023 296,67</text:p>
          </table:table-cell>
          <table:table-cell table:formula="of:=[.K140]+[.Q140]" office:value-type="float" office:value="4974463.25916697" calcext:value-type="float">
            <text:p>4 974 463,26</text:p>
          </table:table-cell>
          <table:table-cell table:formula="of:=[.L140]" office:value-type="float" office:value="4463668.05933466" calcext:value-type="float">
            <text:p>4 463 668,06</text:p>
          </table:table-cell>
          <table:table-cell table:formula="of:=[.C141]+[.D141]+[.E141]+[.F141]+[.G141]+[.H141]+[.I141]+[.J141]+[.K141]+[.L141]" office:value-type="float" office:value="45050629.3767702" calcext:value-type="float">
            <text:p>45 050 629,38</text:p>
          </table:table-cell>
          <table:table-cell table:formula="of:=[.N140]" office:value-type="float" office:value="9" calcext:value-type="float">
            <text:p>9,00</text:p>
          </table:table-cell>
          <table:table-cell table:formula="of:=[.M141]/[.N141]" office:value-type="float" office:value="5005625.4863078" calcext:value-type="float">
            <text:p>5 005 625,49</text:p>
          </table:table-cell>
          <table:table-cell table:formula="of:=[.P140]" office:value-type="float" office:value="0.1" calcext:value-type="float">
            <text:p>0,10</text:p>
          </table:table-cell>
          <table:table-cell table:formula="of:=[.O141]*[.P141]" office:value-type="float" office:value="500562.54863078" calcext:value-type="float">
            <text:p>500 562,55</text:p>
          </table:table-cell>
          <table:table-cell table:formula="of:=[.C141]/[.Q141]" office:value-type="float" office:value="10.0981933201465" calcext:value-type="float">
            <text:p>10,10</text:p>
          </table:table-cell>
          <table:table-cell table:formula="of:=[.D141]/[.Q141]" office:value-type="float" office:value="8.0446403466591" calcext:value-type="float">
            <text:p>8,04</text:p>
          </table:table-cell>
          <table:table-cell table:formula="of:=[.E141]/[.Q141]" office:value-type="float" office:value="8.39505036519214" calcext:value-type="float">
            <text:p>8,40</text:p>
          </table:table-cell>
          <table:table-cell table:formula="of:=[.F141]/[.Q141]" office:value-type="float" office:value="8.68760047342936" calcext:value-type="float">
            <text:p>8,69</text:p>
          </table:table-cell>
          <table:table-cell table:formula="of:=[.G141]/[.Q141]" office:value-type="float" office:value="10.0836286025442" calcext:value-type="float">
            <text:p>10,08</text:p>
          </table:table-cell>
          <table:table-cell table:formula="of:=[.H141]/[.Q141]" office:value-type="float" office:value="5.75902381627515" calcext:value-type="float">
            <text:p>5,76</text:p>
          </table:table-cell>
          <table:table-cell table:formula="of:=[.I141]/[.Q141]" office:value-type="float" office:value="10.0415115466893" calcext:value-type="float">
            <text:p>10,04</text:p>
          </table:table-cell>
          <table:table-cell table:formula="of:=[.J141]/[.Q141]" office:value-type="float" office:value="10.0353026559149" calcext:value-type="float">
            <text:p>10,04</text:p>
          </table:table-cell>
          <table:table-cell table:formula="of:=[.K141]/[.Q141]" office:value-type="float" office:value="9.93774558798682" calcext:value-type="float">
            <text:p>9,94</text:p>
          </table:table-cell>
          <table:table-cell table:number-columns-repeated="16"/>
        </table:table-row>
        <table:table-row table:style-name="ro1">
          <table:table-cell/>
          <table:table-cell table:formula="of:=[.B141]+1" office:value-type="float" office:value="141" calcext:value-type="float">
            <text:p>141</text:p>
          </table:table-cell>
          <table:table-cell table:formula="of:=[.C141]+[.Q141]" office:value-type="float" office:value="5555339.93352962" calcext:value-type="float">
            <text:p>5 555 339,93</text:p>
          </table:table-cell>
          <table:table-cell table:formula="of:=[.D141]+[.Q141]" office:value-type="float" office:value="4527408.22337246" calcext:value-type="float">
            <text:p>4 527 408,22</text:p>
          </table:table-cell>
          <table:table-cell table:formula="of:=[.E141]+[.Q141]" office:value-type="float" office:value="4702810.35531512" calcext:value-type="float">
            <text:p>4 702 810,36</text:p>
          </table:table-cell>
          <table:table-cell table:formula="of:=[.F141]+[.Q141]" office:value-type="float" office:value="4849249.98309656" calcext:value-type="float">
            <text:p>4 849 249,98</text:p>
          </table:table-cell>
          <table:table-cell table:formula="of:=[.G141]+[.Q141]" office:value-type="float" office:value="5548049.38136651" calcext:value-type="float">
            <text:p>5 548 049,38</text:p>
          </table:table-cell>
          <table:table-cell table:formula="of:=[.H141]+[.Q141]" office:value-type="float" office:value="3383314.18773083" calcext:value-type="float">
            <text:p>3 383 314,19</text:p>
          </table:table-cell>
          <table:table-cell table:formula="of:=[.I141]+[.Q141]" office:value-type="float" office:value="5526967.16054697" calcext:value-type="float">
            <text:p>5 526 967,16</text:p>
          </table:table-cell>
          <table:table-cell table:formula="of:=[.J141]+[.Q141]" office:value-type="float" office:value="5523859.22235678" calcext:value-type="float">
            <text:p>5 523 859,22</text:p>
          </table:table-cell>
          <table:table-cell table:formula="of:=[.K141]+[.Q141]" office:value-type="float" office:value="5475025.80779775" calcext:value-type="float">
            <text:p>5 475 025,81</text:p>
          </table:table-cell>
          <table:table-cell table:formula="of:=[.L141]" office:value-type="float" office:value="4463668.05933466" calcext:value-type="float">
            <text:p>4 463 668,06</text:p>
          </table:table-cell>
          <table:table-cell table:formula="of:=[.C142]+[.D142]+[.E142]+[.F142]+[.G142]+[.H142]+[.I142]+[.J142]+[.K142]+[.L142]" office:value-type="float" office:value="49555692.3144473" calcext:value-type="float">
            <text:p>49 555 692,31</text:p>
          </table:table-cell>
          <table:table-cell table:formula="of:=[.N141]" office:value-type="float" office:value="9" calcext:value-type="float">
            <text:p>9,00</text:p>
          </table:table-cell>
          <table:table-cell table:formula="of:=[.M142]/[.N142]" office:value-type="float" office:value="5506188.03493858" calcext:value-type="float">
            <text:p>5 506 188,03</text:p>
          </table:table-cell>
          <table:table-cell table:formula="of:=[.P141]" office:value-type="float" office:value="0.1" calcext:value-type="float">
            <text:p>0,10</text:p>
          </table:table-cell>
          <table:table-cell table:formula="of:=[.O142]*[.P142]" office:value-type="float" office:value="550618.803493858" calcext:value-type="float">
            <text:p>550 618,80</text:p>
          </table:table-cell>
          <table:table-cell table:formula="of:=[.C142]/[.Q142]" office:value-type="float" office:value="10.0892666546786" calcext:value-type="float">
            <text:p>10,09</text:p>
          </table:table-cell>
          <table:table-cell table:formula="of:=[.D142]/[.Q142]" office:value-type="float" office:value="8.22240031514464" calcext:value-type="float">
            <text:p>8,22</text:p>
          </table:table-cell>
          <table:table-cell table:formula="of:=[.E142]/[.Q142]" office:value-type="float" office:value="8.5409548774474" calcext:value-type="float">
            <text:p>8,54</text:p>
          </table:table-cell>
          <table:table-cell table:formula="of:=[.F142]/[.Q142]" office:value-type="float" office:value="8.80690952129944" calcext:value-type="float">
            <text:p>8,81</text:p>
          </table:table-cell>
          <table:table-cell table:formula="of:=[.G142]/[.Q142]" office:value-type="float" office:value="10.0760260023129" calcext:value-type="float">
            <text:p>10,08</text:p>
          </table:table-cell>
          <table:table-cell table:formula="of:=[.H142]/[.Q142]" office:value-type="float" office:value="6.14456710570468" calcext:value-type="float">
            <text:p>6,14</text:p>
          </table:table-cell>
          <table:table-cell table:formula="of:=[.I142]/[.Q142]" office:value-type="float" office:value="10.0377377697175" calcext:value-type="float">
            <text:p>10,04</text:p>
          </table:table-cell>
          <table:table-cell table:formula="of:=[.J142]/[.Q142]" office:value-type="float" office:value="10.032093323559" calcext:value-type="float">
            <text:p>10,03</text:p>
          </table:table-cell>
          <table:table-cell table:formula="of:=[.K142]/[.Q142]" office:value-type="float" office:value="9.94340507998802" calcext:value-type="float">
            <text:p>9,94</text:p>
          </table:table-cell>
          <table:table-cell table:number-columns-repeated="16"/>
        </table:table-row>
        <table:table-row table:style-name="ro1">
          <table:table-cell/>
          <table:table-cell table:formula="of:=[.B142]+1" office:value-type="float" office:value="142" calcext:value-type="float">
            <text:p>142</text:p>
          </table:table-cell>
          <table:table-cell table:formula="of:=[.C142]+[.Q142]" office:value-type="float" office:value="6105958.73702348" calcext:value-type="float">
            <text:p>6 105 958,74</text:p>
          </table:table-cell>
          <table:table-cell table:formula="of:=[.D142]+[.Q142]" office:value-type="float" office:value="5078027.02686632" calcext:value-type="float">
            <text:p>5 078 027,03</text:p>
          </table:table-cell>
          <table:table-cell table:formula="of:=[.E142]+[.Q142]" office:value-type="float" office:value="5253429.15880897" calcext:value-type="float">
            <text:p>5 253 429,16</text:p>
          </table:table-cell>
          <table:table-cell table:formula="of:=[.F142]+[.Q142]" office:value-type="float" office:value="5399868.78659041" calcext:value-type="float">
            <text:p>5 399 868,79</text:p>
          </table:table-cell>
          <table:table-cell table:formula="of:=[.G142]+[.Q142]" office:value-type="float" office:value="6098668.18486037" calcext:value-type="float">
            <text:p>6 098 668,18</text:p>
          </table:table-cell>
          <table:table-cell table:formula="of:=[.H142]+[.Q142]" office:value-type="float" office:value="3933932.99122469" calcext:value-type="float">
            <text:p>3 933 932,99</text:p>
          </table:table-cell>
          <table:table-cell table:formula="of:=[.I142]+[.Q142]" office:value-type="float" office:value="6077585.96404083" calcext:value-type="float">
            <text:p>6 077 585,96</text:p>
          </table:table-cell>
          <table:table-cell table:formula="of:=[.J142]+[.Q142]" office:value-type="float" office:value="6074478.02585064" calcext:value-type="float">
            <text:p>6 074 478,03</text:p>
          </table:table-cell>
          <table:table-cell table:formula="of:=[.K142]+[.Q142]" office:value-type="float" office:value="6025644.6112916" calcext:value-type="float">
            <text:p>6 025 644,61</text:p>
          </table:table-cell>
          <table:table-cell table:formula="of:=[.L142]" office:value-type="float" office:value="4463668.05933466" calcext:value-type="float">
            <text:p>4 463 668,06</text:p>
          </table:table-cell>
          <table:table-cell table:formula="of:=[.C143]+[.D143]+[.E143]+[.F143]+[.G143]+[.H143]+[.I143]+[.J143]+[.K143]+[.L143]" office:value-type="float" office:value="54511261.545892" calcext:value-type="float">
            <text:p>54 511 261,55</text:p>
          </table:table-cell>
          <table:table-cell table:formula="of:=[.N142]" office:value-type="float" office:value="9" calcext:value-type="float">
            <text:p>9,00</text:p>
          </table:table-cell>
          <table:table-cell table:formula="of:=[.M143]/[.N143]" office:value-type="float" office:value="6056806.83843244" calcext:value-type="float">
            <text:p>6 056 806,84</text:p>
          </table:table-cell>
          <table:table-cell table:formula="of:=[.P142]" office:value-type="float" office:value="0.1" calcext:value-type="float">
            <text:p>0,10</text:p>
          </table:table-cell>
          <table:table-cell table:formula="of:=[.O143]*[.P143]" office:value-type="float" office:value="605680.683843244" calcext:value-type="float">
            <text:p>605 680,68</text:p>
          </table:table-cell>
          <table:table-cell table:formula="of:=[.C143]/[.Q143]" office:value-type="float" office:value="10.0811515042533" calcext:value-type="float">
            <text:p>10,08</text:p>
          </table:table-cell>
          <table:table-cell table:formula="of:=[.D143]/[.Q143]" office:value-type="float" office:value="8.38400028649512" calcext:value-type="float">
            <text:p>8,38</text:p>
          </table:table-cell>
          <table:table-cell table:formula="of:=[.E143]/[.Q143]" office:value-type="float" office:value="8.67359534313399" calcext:value-type="float">
            <text:p>8,67</text:p>
          </table:table-cell>
          <table:table-cell table:formula="of:=[.F143]/[.Q143]" office:value-type="float" office:value="8.91537229209038" calcext:value-type="float">
            <text:p>8,92</text:p>
          </table:table-cell>
          <table:table-cell table:formula="of:=[.G143]/[.Q143]" office:value-type="float" office:value="10.0691145475572" calcext:value-type="float">
            <text:p>10,07</text:p>
          </table:table-cell>
          <table:table-cell table:formula="of:=[.H143]/[.Q143]" office:value-type="float" office:value="6.49506100518608" calcext:value-type="float">
            <text:p>6,50</text:p>
          </table:table-cell>
          <table:table-cell table:formula="of:=[.I143]/[.Q143]" office:value-type="float" office:value="10.0343070633796" calcext:value-type="float">
            <text:p>10,03</text:p>
          </table:table-cell>
          <table:table-cell table:formula="of:=[.J143]/[.Q143]" office:value-type="float" office:value="10.02917574869" calcext:value-type="float">
            <text:p>10,03</text:p>
          </table:table-cell>
          <table:table-cell table:formula="of:=[.K143]/[.Q143]" office:value-type="float" office:value="9.94855007271636" calcext:value-type="float">
            <text:p>9,95</text:p>
          </table:table-cell>
          <table:table-cell table:number-columns-repeated="16"/>
        </table:table-row>
        <table:table-row table:style-name="ro1">
          <table:table-cell/>
          <table:table-cell table:formula="of:=[.B143]+1" office:value-type="float" office:value="143" calcext:value-type="float">
            <text:p>143</text:p>
          </table:table-cell>
          <table:table-cell table:formula="of:=[.C143]+[.Q143]" office:value-type="float" office:value="6711639.42086673" calcext:value-type="float">
            <text:p>6 711 639,42</text:p>
          </table:table-cell>
          <table:table-cell table:formula="of:=[.D143]+[.Q143]" office:value-type="float" office:value="5683707.71070956" calcext:value-type="float">
            <text:p>5 683 707,71</text:p>
          </table:table-cell>
          <table:table-cell table:formula="of:=[.E143]+[.Q143]" office:value-type="float" office:value="5859109.84265222" calcext:value-type="float">
            <text:p>5 859 109,84</text:p>
          </table:table-cell>
          <table:table-cell table:formula="of:=[.F143]+[.Q143]" office:value-type="float" office:value="6005549.47043366" calcext:value-type="float">
            <text:p>6 005 549,47</text:p>
          </table:table-cell>
          <table:table-cell table:formula="of:=[.G143]+[.Q143]" office:value-type="float" office:value="6704348.86870361" calcext:value-type="float">
            <text:p>6 704 348,87</text:p>
          </table:table-cell>
          <table:table-cell table:formula="of:=[.H143]+[.Q143]" office:value-type="float" office:value="4539613.67506794" calcext:value-type="float">
            <text:p>4 539 613,68</text:p>
          </table:table-cell>
          <table:table-cell table:formula="of:=[.I143]+[.Q143]" office:value-type="float" office:value="6683266.64788407" calcext:value-type="float">
            <text:p>6 683 266,65</text:p>
          </table:table-cell>
          <table:table-cell table:formula="of:=[.J143]+[.Q143]" office:value-type="float" office:value="6680158.70969388" calcext:value-type="float">
            <text:p>6 680 158,71</text:p>
          </table:table-cell>
          <table:table-cell table:formula="of:=[.K143]+[.Q143]" office:value-type="float" office:value="6631325.29513485" calcext:value-type="float">
            <text:p>6 631 325,30</text:p>
          </table:table-cell>
          <table:table-cell table:formula="of:=[.L143]" office:value-type="float" office:value="4463668.05933466" calcext:value-type="float">
            <text:p>4 463 668,06</text:p>
          </table:table-cell>
          <table:table-cell table:formula="of:=[.C144]+[.D144]+[.E144]+[.F144]+[.G144]+[.H144]+[.I144]+[.J144]+[.K144]+[.L144]" office:value-type="float" office:value="59962387.7004812" calcext:value-type="float">
            <text:p>59 962 387,70</text:p>
          </table:table-cell>
          <table:table-cell table:formula="of:=[.N143]" office:value-type="float" office:value="9" calcext:value-type="float">
            <text:p>9,00</text:p>
          </table:table-cell>
          <table:table-cell table:formula="of:=[.M144]/[.N144]" office:value-type="float" office:value="6662487.52227569" calcext:value-type="float">
            <text:p>6 662 487,52</text:p>
          </table:table-cell>
          <table:table-cell table:formula="of:=[.P143]" office:value-type="float" office:value="0.1" calcext:value-type="float">
            <text:p>0,10</text:p>
          </table:table-cell>
          <table:table-cell table:formula="of:=[.O144]*[.P144]" office:value-type="float" office:value="666248.752227569" calcext:value-type="float">
            <text:p>666 248,75</text:p>
          </table:table-cell>
          <table:table-cell table:formula="of:=[.C144]/[.Q144]" office:value-type="float" office:value="10.0737740947757" calcext:value-type="float">
            <text:p>10,07</text:p>
          </table:table-cell>
          <table:table-cell table:formula="of:=[.D144]/[.Q144]" office:value-type="float" office:value="8.53090935135919" calcext:value-type="float">
            <text:p>8,53</text:p>
          </table:table-cell>
          <table:table-cell table:formula="of:=[.E144]/[.Q144]" office:value-type="float" office:value="8.79417758466726" calcext:value-type="float">
            <text:p>8,79</text:p>
          </table:table-cell>
          <table:table-cell table:formula="of:=[.F144]/[.Q144]" office:value-type="float" office:value="9.01397481099125" calcext:value-type="float">
            <text:p>9,01</text:p>
          </table:table-cell>
          <table:table-cell table:formula="of:=[.G144]/[.Q144]" office:value-type="float" office:value="10.0628314068701" calcext:value-type="float">
            <text:p>10,06</text:p>
          </table:table-cell>
          <table:table-cell table:formula="of:=[.H144]/[.Q144]" office:value-type="float" office:value="6.81369182289644" calcext:value-type="float">
            <text:p>6,81</text:p>
          </table:table-cell>
          <table:table-cell table:formula="of:=[.I144]/[.Q144]" office:value-type="float" office:value="10.031188239436" calcext:value-type="float">
            <text:p>10,03</text:p>
          </table:table-cell>
          <table:table-cell table:formula="of:=[.J144]/[.Q144]" office:value-type="float" office:value="10.0265234079" calcext:value-type="float">
            <text:p>10,03</text:p>
          </table:table-cell>
          <table:table-cell table:formula="of:=[.K144]/[.Q144]" office:value-type="float" office:value="9.95322733883305" calcext:value-type="float">
            <text:p>9,95</text:p>
          </table:table-cell>
          <table:table-cell table:number-columns-repeated="16"/>
        </table:table-row>
        <table:table-row table:style-name="ro1">
          <table:table-cell/>
          <table:table-cell table:formula="of:=[.B144]+1" office:value-type="float" office:value="144" calcext:value-type="float">
            <text:p>144</text:p>
          </table:table-cell>
          <table:table-cell table:formula="of:=[.C144]+[.Q144]" office:value-type="float" office:value="7377888.1730943" calcext:value-type="float">
            <text:p>7 377 888,17</text:p>
          </table:table-cell>
          <table:table-cell table:formula="of:=[.D144]+[.Q144]" office:value-type="float" office:value="6349956.46293713" calcext:value-type="float">
            <text:p>6 349 956,46</text:p>
          </table:table-cell>
          <table:table-cell table:formula="of:=[.E144]+[.Q144]" office:value-type="float" office:value="6525358.59487979" calcext:value-type="float">
            <text:p>6 525 358,59</text:p>
          </table:table-cell>
          <table:table-cell table:formula="of:=[.F144]+[.Q144]" office:value-type="float" office:value="6671798.22266123" calcext:value-type="float">
            <text:p>6 671 798,22</text:p>
          </table:table-cell>
          <table:table-cell table:formula="of:=[.G144]+[.Q144]" office:value-type="float" office:value="7370597.62093118" calcext:value-type="float">
            <text:p>7 370 597,62</text:p>
          </table:table-cell>
          <table:table-cell table:formula="of:=[.H144]+[.Q144]" office:value-type="float" office:value="5205862.42729551" calcext:value-type="float">
            <text:p>5 205 862,43</text:p>
          </table:table-cell>
          <table:table-cell table:formula="of:=[.I144]+[.Q144]" office:value-type="float" office:value="7349515.40011164" calcext:value-type="float">
            <text:p>7 349 515,40</text:p>
          </table:table-cell>
          <table:table-cell table:formula="of:=[.J144]+[.Q144]" office:value-type="float" office:value="7346407.46192145" calcext:value-type="float">
            <text:p>7 346 407,46</text:p>
          </table:table-cell>
          <table:table-cell table:formula="of:=[.K144]+[.Q144]" office:value-type="float" office:value="7297574.04736242" calcext:value-type="float">
            <text:p>7 297 574,05</text:p>
          </table:table-cell>
          <table:table-cell table:formula="of:=[.L144]" office:value-type="float" office:value="4463668.05933466" calcext:value-type="float">
            <text:p>4 463 668,06</text:p>
          </table:table-cell>
          <table:table-cell table:formula="of:=[.C145]+[.D145]+[.E145]+[.F145]+[.G145]+[.H145]+[.I145]+[.J145]+[.K145]+[.L145]" office:value-type="float" office:value="65958626.4705293" calcext:value-type="float">
            <text:p>65 958 626,47</text:p>
          </table:table-cell>
          <table:table-cell table:formula="of:=[.N144]" office:value-type="float" office:value="9" calcext:value-type="float">
            <text:p>9,00</text:p>
          </table:table-cell>
          <table:table-cell table:formula="of:=[.M145]/[.N145]" office:value-type="float" office:value="7328736.27450326" calcext:value-type="float">
            <text:p>7 328 736,27</text:p>
          </table:table-cell>
          <table:table-cell table:formula="of:=[.P144]" office:value-type="float" office:value="0.1" calcext:value-type="float">
            <text:p>0,10</text:p>
          </table:table-cell>
          <table:table-cell table:formula="of:=[.O145]*[.P145]" office:value-type="float" office:value="732873.627450326" calcext:value-type="float">
            <text:p>732 873,63</text:p>
          </table:table-cell>
          <table:table-cell table:formula="of:=[.C145]/[.Q145]" office:value-type="float" office:value="10.067067358887" calcext:value-type="float">
            <text:p>10,07</text:p>
          </table:table-cell>
          <table:table-cell table:formula="of:=[.D145]/[.Q145]" office:value-type="float" office:value="8.66446304669017" calcext:value-type="float">
            <text:p>8,66</text:p>
          </table:table-cell>
          <table:table-cell table:formula="of:=[.E145]/[.Q145]" office:value-type="float" office:value="8.90379780424297" calcext:value-type="float">
            <text:p>8,90</text:p>
          </table:table-cell>
          <table:table-cell table:formula="of:=[.F145]/[.Q145]" office:value-type="float" office:value="9.1036134645375" calcext:value-type="float">
            <text:p>9,10</text:p>
          </table:table-cell>
          <table:table-cell table:formula="of:=[.G145]/[.Q145]" office:value-type="float" office:value="10.057119460791" calcext:value-type="float">
            <text:p>10,06</text:p>
          </table:table-cell>
          <table:table-cell table:formula="of:=[.H145]/[.Q145]" office:value-type="float" office:value="7.10335620263312" calcext:value-type="float">
            <text:p>7,10</text:p>
          </table:table-cell>
          <table:table-cell table:formula="of:=[.I145]/[.Q145]" office:value-type="float" office:value="10.0283529449418" calcext:value-type="float">
            <text:p>10,03</text:p>
          </table:table-cell>
          <table:table-cell table:formula="of:=[.J145]/[.Q145]" office:value-type="float" office:value="10.024112189" calcext:value-type="float">
            <text:p>10,02</text:p>
          </table:table-cell>
          <table:table-cell table:formula="of:=[.K145]/[.Q145]" office:value-type="float" office:value="9.95747939893914" calcext:value-type="float">
            <text:p>9,96</text:p>
          </table:table-cell>
          <table:table-cell table:number-columns-repeated="16"/>
        </table:table-row>
        <table:table-row table:style-name="ro1">
          <table:table-cell/>
          <table:table-cell table:formula="of:=[.B145]+1" office:value-type="float" office:value="145" calcext:value-type="float">
            <text:p>145</text:p>
          </table:table-cell>
          <table:table-cell table:formula="of:=[.C145]+[.Q145]" office:value-type="float" office:value="8110761.80054462" calcext:value-type="float">
            <text:p>8 110 761,80</text:p>
          </table:table-cell>
          <table:table-cell table:formula="of:=[.D145]+[.Q145]" office:value-type="float" office:value="7082830.09038746" calcext:value-type="float">
            <text:p>7 082 830,09</text:p>
          </table:table-cell>
          <table:table-cell table:formula="of:=[.E145]+[.Q145]" office:value-type="float" office:value="7258232.22233011" calcext:value-type="float">
            <text:p>7 258 232,22</text:p>
          </table:table-cell>
          <table:table-cell table:formula="of:=[.F145]+[.Q145]" office:value-type="float" office:value="7404671.85011155" calcext:value-type="float">
            <text:p>7 404 671,85</text:p>
          </table:table-cell>
          <table:table-cell table:formula="of:=[.G145]+[.Q145]" office:value-type="float" office:value="8103471.24838151" calcext:value-type="float">
            <text:p>8 103 471,25</text:p>
          </table:table-cell>
          <table:table-cell table:formula="of:=[.H145]+[.Q145]" office:value-type="float" office:value="5938736.05474583" calcext:value-type="float">
            <text:p>5 938 736,05</text:p>
          </table:table-cell>
          <table:table-cell table:formula="of:=[.I145]+[.Q145]" office:value-type="float" office:value="8082389.02756197" calcext:value-type="float">
            <text:p>8 082 389,03</text:p>
          </table:table-cell>
          <table:table-cell table:formula="of:=[.J145]+[.Q145]" office:value-type="float" office:value="8079281.08937177" calcext:value-type="float">
            <text:p>8 079 281,09</text:p>
          </table:table-cell>
          <table:table-cell table:formula="of:=[.K145]+[.Q145]" office:value-type="float" office:value="8030447.67481274" calcext:value-type="float">
            <text:p>8 030 447,67</text:p>
          </table:table-cell>
          <table:table-cell table:formula="of:=[.L145]" office:value-type="float" office:value="4463668.05933466" calcext:value-type="float">
            <text:p>4 463 668,06</text:p>
          </table:table-cell>
          <table:table-cell table:formula="of:=[.C146]+[.D146]+[.E146]+[.F146]+[.G146]+[.H146]+[.I146]+[.J146]+[.K146]+[.L146]" office:value-type="float" office:value="72554489.1175822" calcext:value-type="float">
            <text:p>72 554 489,12</text:p>
          </table:table-cell>
          <table:table-cell table:formula="of:=[.N145]" office:value-type="float" office:value="9" calcext:value-type="float">
            <text:p>9,00</text:p>
          </table:table-cell>
          <table:table-cell table:formula="of:=[.M146]/[.N146]" office:value-type="float" office:value="8061609.90195358" calcext:value-type="float">
            <text:p>8 061 609,90</text:p>
          </table:table-cell>
          <table:table-cell table:formula="of:=[.P145]" office:value-type="float" office:value="0.1" calcext:value-type="float">
            <text:p>0,10</text:p>
          </table:table-cell>
          <table:table-cell table:formula="of:=[.O146]*[.P146]" office:value-type="float" office:value="806160.990195358" calcext:value-type="float">
            <text:p>806 160,99</text:p>
          </table:table-cell>
          <table:table-cell table:formula="of:=[.C146]/[.Q146]" office:value-type="float" office:value="10.0609703262609" calcext:value-type="float">
            <text:p>10,06</text:p>
          </table:table-cell>
          <table:table-cell table:formula="of:=[.D146]/[.Q146]" office:value-type="float" office:value="8.78587549699108" calcext:value-type="float">
            <text:p>8,79</text:p>
          </table:table-cell>
          <table:table-cell table:formula="of:=[.E146]/[.Q146]" office:value-type="float" office:value="9.00345254931179" calcext:value-type="float">
            <text:p>9,00</text:p>
          </table:table-cell>
          <table:table-cell table:formula="of:=[.F146]/[.Q146]" office:value-type="float" office:value="9.18510314957955" calcext:value-type="float">
            <text:p>9,19</text:p>
          </table:table-cell>
          <table:table-cell table:formula="of:=[.G146]/[.Q146]" office:value-type="float" office:value="10.0519267825373" calcext:value-type="float">
            <text:p>10,05</text:p>
          </table:table-cell>
          <table:table-cell table:formula="of:=[.H146]/[.Q146]" office:value-type="float" office:value="7.3666874569392" calcext:value-type="float">
            <text:p>7,37</text:p>
          </table:table-cell>
          <table:table-cell table:formula="of:=[.I146]/[.Q146]" office:value-type="float" office:value="10.0257754044925" calcext:value-type="float">
            <text:p>10,03</text:p>
          </table:table-cell>
          <table:table-cell table:formula="of:=[.J146]/[.Q146]" office:value-type="float" office:value="10.0219201718182" calcext:value-type="float">
            <text:p>10,02</text:p>
          </table:table-cell>
          <table:table-cell table:formula="of:=[.K146]/[.Q146]" office:value-type="float" office:value="9.96134490812649" calcext:value-type="float">
            <text:p>9,96</text:p>
          </table:table-cell>
          <table:table-cell table:number-columns-repeated="16"/>
        </table:table-row>
        <table:table-row table:style-name="ro1">
          <table:table-cell/>
          <table:table-cell table:formula="of:=[.B146]+1" office:value-type="float" office:value="146" calcext:value-type="float">
            <text:p>146</text:p>
          </table:table-cell>
          <table:table-cell table:formula="of:=[.C146]+[.Q146]" office:value-type="float" office:value="8916922.79073998" calcext:value-type="float">
            <text:p>8 916 922,79</text:p>
          </table:table-cell>
          <table:table-cell table:formula="of:=[.D146]+[.Q146]" office:value-type="float" office:value="7888991.08058281" calcext:value-type="float">
            <text:p>7 888 991,08</text:p>
          </table:table-cell>
          <table:table-cell table:formula="of:=[.E146]+[.Q146]" office:value-type="float" office:value="8064393.21252547" calcext:value-type="float">
            <text:p>8 064 393,21</text:p>
          </table:table-cell>
          <table:table-cell table:formula="of:=[.F146]+[.Q146]" office:value-type="float" office:value="8210832.84030691" calcext:value-type="float">
            <text:p>8 210 832,84</text:p>
          </table:table-cell>
          <table:table-cell table:formula="of:=[.G146]+[.Q146]" office:value-type="float" office:value="8909632.23857687" calcext:value-type="float">
            <text:p>8 909 632,24</text:p>
          </table:table-cell>
          <table:table-cell table:formula="of:=[.H146]+[.Q146]" office:value-type="float" office:value="6744897.04494119" calcext:value-type="float">
            <text:p>6 744 897,04</text:p>
          </table:table-cell>
          <table:table-cell table:formula="of:=[.I146]+[.Q146]" office:value-type="float" office:value="8888550.01775733" calcext:value-type="float">
            <text:p>8 888 550,02</text:p>
          </table:table-cell>
          <table:table-cell table:formula="of:=[.J146]+[.Q146]" office:value-type="float" office:value="8885442.07956713" calcext:value-type="float">
            <text:p>8 885 442,08</text:p>
          </table:table-cell>
          <table:table-cell table:formula="of:=[.K146]+[.Q146]" office:value-type="float" office:value="8836608.6650081" calcext:value-type="float">
            <text:p>8 836 608,67</text:p>
          </table:table-cell>
          <table:table-cell table:formula="of:=[.L146]" office:value-type="float" office:value="4463668.05933466" calcext:value-type="float">
            <text:p>4 463 668,06</text:p>
          </table:table-cell>
          <table:table-cell table:formula="of:=[.C147]+[.D147]+[.E147]+[.F147]+[.G147]+[.H147]+[.I147]+[.J147]+[.K147]+[.L147]" office:value-type="float" office:value="79809938.0293404" calcext:value-type="float">
            <text:p>79 809 938,03</text:p>
          </table:table-cell>
          <table:table-cell table:formula="of:=[.N146]" office:value-type="float" office:value="9" calcext:value-type="float">
            <text:p>9,00</text:p>
          </table:table-cell>
          <table:table-cell table:formula="of:=[.M147]/[.N147]" office:value-type="float" office:value="8867770.89214894" calcext:value-type="float">
            <text:p>8 867 770,89</text:p>
          </table:table-cell>
          <table:table-cell table:formula="of:=[.P146]" office:value-type="float" office:value="0.1" calcext:value-type="float">
            <text:p>0,10</text:p>
          </table:table-cell>
          <table:table-cell table:formula="of:=[.O147]*[.P147]" office:value-type="float" office:value="886777.089214894" calcext:value-type="float">
            <text:p>886 777,09</text:p>
          </table:table-cell>
          <table:table-cell table:formula="of:=[.C147]/[.Q147]" office:value-type="float" office:value="10.0554275693281" calcext:value-type="float">
            <text:p>10,06</text:p>
          </table:table-cell>
          <table:table-cell table:formula="of:=[.D147]/[.Q147]" office:value-type="float" office:value="8.89625045181006" calcext:value-type="float">
            <text:p>8,90</text:p>
          </table:table-cell>
          <table:table-cell table:formula="of:=[.E147]/[.Q147]" office:value-type="float" office:value="9.09404777210163" calcext:value-type="float">
            <text:p>9,09</text:p>
          </table:table-cell>
          <table:table-cell table:formula="of:=[.F147]/[.Q147]" office:value-type="float" office:value="9.25918468143595" calcext:value-type="float">
            <text:p>9,26</text:p>
          </table:table-cell>
          <table:table-cell table:formula="of:=[.G147]/[.Q147]" office:value-type="float" office:value="10.047206165943" calcext:value-type="float">
            <text:p>10,05</text:p>
          </table:table-cell>
          <table:table-cell table:formula="of:=[.H147]/[.Q147]" office:value-type="float" office:value="7.60607950630837" calcext:value-type="float">
            <text:p>7,61</text:p>
          </table:table-cell>
          <table:table-cell table:formula="of:=[.I147]/[.Q147]" office:value-type="float" office:value="10.0234321859023" calcext:value-type="float">
            <text:p>10,02</text:p>
          </table:table-cell>
          <table:table-cell table:formula="of:=[.J147]/[.Q147]" office:value-type="float" office:value="10.0199274289256" calcext:value-type="float">
            <text:p>10,02</text:p>
          </table:table-cell>
          <table:table-cell table:formula="of:=[.K147]/[.Q147]" office:value-type="float" office:value="9.96485900738772" calcext:value-type="float">
            <text:p>9,96</text:p>
          </table:table-cell>
          <table:table-cell table:number-columns-repeated="16"/>
        </table:table-row>
        <table:table-row table:style-name="ro1">
          <table:table-cell/>
          <table:table-cell table:formula="of:=[.B147]+1" office:value-type="float" office:value="147" calcext:value-type="float">
            <text:p>147</text:p>
          </table:table-cell>
          <table:table-cell table:formula="of:=[.C147]+[.Q147]" office:value-type="float" office:value="9803699.87995487" calcext:value-type="float">
            <text:p>9 803 699,88</text:p>
          </table:table-cell>
          <table:table-cell table:formula="of:=[.D147]+[.Q147]" office:value-type="float" office:value="8775768.16979771" calcext:value-type="float">
            <text:p>8 775 768,17</text:p>
          </table:table-cell>
          <table:table-cell table:formula="of:=[.E147]+[.Q147]" office:value-type="float" office:value="8951170.30174037" calcext:value-type="float">
            <text:p>8 951 170,30</text:p>
          </table:table-cell>
          <table:table-cell table:formula="of:=[.F147]+[.Q147]" office:value-type="float" office:value="9097609.9295218" calcext:value-type="float">
            <text:p>9 097 609,93</text:p>
          </table:table-cell>
          <table:table-cell table:formula="of:=[.G147]+[.Q147]" office:value-type="float" office:value="9796409.32779176" calcext:value-type="float">
            <text:p>9 796 409,33</text:p>
          </table:table-cell>
          <table:table-cell table:formula="of:=[.H147]+[.Q147]" office:value-type="float" office:value="7631674.13415608" calcext:value-type="float">
            <text:p>7 631 674,13</text:p>
          </table:table-cell>
          <table:table-cell table:formula="of:=[.I147]+[.Q147]" office:value-type="float" office:value="9775327.10697222" calcext:value-type="float">
            <text:p>9 775 327,11</text:p>
          </table:table-cell>
          <table:table-cell table:formula="of:=[.J147]+[.Q147]" office:value-type="float" office:value="9772219.16878202" calcext:value-type="float">
            <text:p>9 772 219,17</text:p>
          </table:table-cell>
          <table:table-cell table:formula="of:=[.K147]+[.Q147]" office:value-type="float" office:value="9723385.754223" calcext:value-type="float">
            <text:p>9 723 385,75</text:p>
          </table:table-cell>
          <table:table-cell table:formula="of:=[.L147]" office:value-type="float" office:value="4463668.05933466" calcext:value-type="float">
            <text:p>4 463 668,06</text:p>
          </table:table-cell>
          <table:table-cell table:formula="of:=[.C148]+[.D148]+[.E148]+[.F148]+[.G148]+[.H148]+[.I148]+[.J148]+[.K148]+[.L148]" office:value-type="float" office:value="87790931.8322745" calcext:value-type="float">
            <text:p>87 790 931,83</text:p>
          </table:table-cell>
          <table:table-cell table:formula="of:=[.N147]" office:value-type="float" office:value="9" calcext:value-type="float">
            <text:p>9,00</text:p>
          </table:table-cell>
          <table:table-cell table:formula="of:=[.M148]/[.N148]" office:value-type="float" office:value="9754547.98136383" calcext:value-type="float">
            <text:p>9 754 547,98</text:p>
          </table:table-cell>
          <table:table-cell table:formula="of:=[.P147]" office:value-type="float" office:value="0.1" calcext:value-type="float">
            <text:p>0,10</text:p>
          </table:table-cell>
          <table:table-cell table:formula="of:=[.O148]*[.P148]" office:value-type="float" office:value="975454.798136383" calcext:value-type="float">
            <text:p>975 454,80</text:p>
          </table:table-cell>
          <table:table-cell table:formula="of:=[.C148]/[.Q148]" office:value-type="float" office:value="10.0503886993892" calcext:value-type="float">
            <text:p>10,05</text:p>
          </table:table-cell>
          <table:table-cell table:formula="of:=[.D148]/[.Q148]" office:value-type="float" office:value="8.99659131982734" calcext:value-type="float">
            <text:p>9,00</text:p>
          </table:table-cell>
          <table:table-cell table:formula="of:=[.E148]/[.Q148]" office:value-type="float" office:value="9.17640706554694" calcext:value-type="float">
            <text:p>9,18</text:p>
          </table:table-cell>
          <table:table-cell table:formula="of:=[.F148]/[.Q148]" office:value-type="float" office:value="9.32653152857814" calcext:value-type="float">
            <text:p>9,33</text:p>
          </table:table-cell>
          <table:table-cell table:formula="of:=[.G148]/[.Q148]" office:value-type="float" office:value="10.0429146963118" calcext:value-type="float">
            <text:p>10,04</text:p>
          </table:table-cell>
          <table:table-cell table:formula="of:=[.H148]/[.Q148]" office:value-type="float" office:value="7.82370864209851" calcext:value-type="float">
            <text:p>7,82</text:p>
          </table:table-cell>
          <table:table-cell table:formula="of:=[.I148]/[.Q148]" office:value-type="float" office:value="10.0213019871839" calcext:value-type="float">
            <text:p>10,02</text:p>
          </table:table-cell>
          <table:table-cell table:formula="of:=[.J148]/[.Q148]" office:value-type="float" office:value="10.0181158444778" calcext:value-type="float">
            <text:p>10,02</text:p>
          </table:table-cell>
          <table:table-cell table:formula="of:=[.K148]/[.Q148]" office:value-type="float" office:value="9.96805364307976" calcext:value-type="float">
            <text:p>9,97</text:p>
          </table:table-cell>
          <table:table-cell table:number-columns-repeated="16"/>
        </table:table-row>
        <table:table-row table:style-name="ro1">
          <table:table-cell/>
          <table:table-cell table:formula="of:=[.B148]+1" office:value-type="float" office:value="148" calcext:value-type="float">
            <text:p>148</text:p>
          </table:table-cell>
          <table:table-cell table:formula="of:=[.C148]+[.Q148]" office:value-type="float" office:value="10779154.6780913" calcext:value-type="float">
            <text:p>10 779 154,68</text:p>
          </table:table-cell>
          <table:table-cell table:formula="of:=[.D148]+[.Q148]" office:value-type="float" office:value="9751222.96793409" calcext:value-type="float">
            <text:p>9 751 222,97</text:p>
          </table:table-cell>
          <table:table-cell table:formula="of:=[.E148]+[.Q148]" office:value-type="float" office:value="9926625.09987675" calcext:value-type="float">
            <text:p>9 926 625,10</text:p>
          </table:table-cell>
          <table:table-cell table:formula="of:=[.F148]+[.Q148]" office:value-type="float" office:value="10073064.7276582" calcext:value-type="float">
            <text:p>10 073 064,73</text:p>
          </table:table-cell>
          <table:table-cell table:formula="of:=[.G148]+[.Q148]" office:value-type="float" office:value="10771864.1259281" calcext:value-type="float">
            <text:p>10 771 864,13</text:p>
          </table:table-cell>
          <table:table-cell table:formula="of:=[.H148]+[.Q148]" office:value-type="float" office:value="8607128.93229247" calcext:value-type="float">
            <text:p>8 607 128,93</text:p>
          </table:table-cell>
          <table:table-cell table:formula="of:=[.I148]+[.Q148]" office:value-type="float" office:value="10750781.9051086" calcext:value-type="float">
            <text:p>10 750 781,91</text:p>
          </table:table-cell>
          <table:table-cell table:formula="of:=[.J148]+[.Q148]" office:value-type="float" office:value="10747673.9669184" calcext:value-type="float">
            <text:p>10 747 673,97</text:p>
          </table:table-cell>
          <table:table-cell table:formula="of:=[.K148]+[.Q148]" office:value-type="float" office:value="10698840.5523594" calcext:value-type="float">
            <text:p>10 698 840,55</text:p>
          </table:table-cell>
          <table:table-cell table:formula="of:=[.L148]" office:value-type="float" office:value="4463668.05933466" calcext:value-type="float">
            <text:p>4 463 668,06</text:p>
          </table:table-cell>
          <table:table-cell table:formula="of:=[.C149]+[.D149]+[.E149]+[.F149]+[.G149]+[.H149]+[.I149]+[.J149]+[.K149]+[.L149]" office:value-type="float" office:value="96570025.0155019" calcext:value-type="float">
            <text:p>96 570 025,02</text:p>
          </table:table-cell>
          <table:table-cell table:formula="of:=[.N148]" office:value-type="float" office:value="9" calcext:value-type="float">
            <text:p>9,00</text:p>
          </table:table-cell>
          <table:table-cell table:formula="of:=[.M149]/[.N149]" office:value-type="float" office:value="10730002.7795002" calcext:value-type="float">
            <text:p>10 730 002,78</text:p>
          </table:table-cell>
          <table:table-cell table:formula="of:=[.P148]" office:value-type="float" office:value="0.1" calcext:value-type="float">
            <text:p>0,10</text:p>
          </table:table-cell>
          <table:table-cell table:formula="of:=[.O149]*[.P149]" office:value-type="float" office:value="1073000.27795002" calcext:value-type="float">
            <text:p>1 073 000,28</text:p>
          </table:table-cell>
          <table:table-cell table:formula="of:=[.C149]/[.Q149]" office:value-type="float" office:value="10.0458079085357" calcext:value-type="float">
            <text:p>10,05</text:p>
          </table:table-cell>
          <table:table-cell table:formula="of:=[.D149]/[.Q149]" office:value-type="float" office:value="9.08781029075213" calcext:value-type="float">
            <text:p>9,09</text:p>
          </table:table-cell>
          <table:table-cell table:formula="of:=[.E149]/[.Q149]" office:value-type="float" office:value="9.25127915049723" calcext:value-type="float">
            <text:p>9,25</text:p>
          </table:table-cell>
          <table:table-cell table:formula="of:=[.F149]/[.Q149]" office:value-type="float" office:value="9.38775593507106" calcext:value-type="float">
            <text:p>9,39</text:p>
          </table:table-cell>
          <table:table-cell table:formula="of:=[.G149]/[.Q149]" office:value-type="float" office:value="10.0390133602834" calcext:value-type="float">
            <text:p>10,04</text:p>
          </table:table-cell>
          <table:table-cell table:formula="of:=[.H149]/[.Q149]" office:value-type="float" office:value="8.02155331099866" calcext:value-type="float">
            <text:p>8,02</text:p>
          </table:table-cell>
          <table:table-cell table:formula="of:=[.I149]/[.Q149]" office:value-type="float" office:value="10.0193654428945" calcext:value-type="float">
            <text:p>10,02</text:p>
          </table:table-cell>
          <table:table-cell table:formula="of:=[.J149]/[.Q149]" office:value-type="float" office:value="10.0164689495253" calcext:value-type="float">
            <text:p>10,02</text:p>
          </table:table-cell>
          <table:table-cell table:formula="of:=[.K149]/[.Q149]" office:value-type="float" office:value="9.97095785734526" calcext:value-type="float">
            <text:p>9,97</text:p>
          </table:table-cell>
          <table:table-cell table:number-columns-repeated="16"/>
        </table:table-row>
        <table:table-row table:style-name="ro1">
          <table:table-cell/>
          <table:table-cell table:formula="of:=[.B149]+1" office:value-type="float" office:value="149" calcext:value-type="float">
            <text:p>149</text:p>
          </table:table-cell>
          <table:table-cell table:formula="of:=[.C149]+[.Q149]" office:value-type="float" office:value="11852154.9560413" calcext:value-type="float">
            <text:p>11 852 154,96</text:p>
          </table:table-cell>
          <table:table-cell table:formula="of:=[.D149]+[.Q149]" office:value-type="float" office:value="10824223.2458841" calcext:value-type="float">
            <text:p>10 824 223,25</text:p>
          </table:table-cell>
          <table:table-cell table:formula="of:=[.E149]+[.Q149]" office:value-type="float" office:value="10999625.3778268" calcext:value-type="float">
            <text:p>10 999 625,38</text:p>
          </table:table-cell>
          <table:table-cell table:formula="of:=[.F149]+[.Q149]" office:value-type="float" office:value="11146065.0056082" calcext:value-type="float">
            <text:p>11 146 065,01</text:p>
          </table:table-cell>
          <table:table-cell table:formula="of:=[.G149]+[.Q149]" office:value-type="float" office:value="11844864.4038782" calcext:value-type="float">
            <text:p>11 844 864,40</text:p>
          </table:table-cell>
          <table:table-cell table:formula="of:=[.H149]+[.Q149]" office:value-type="float" office:value="9680129.21024249" calcext:value-type="float">
            <text:p>9 680 129,21</text:p>
          </table:table-cell>
          <table:table-cell table:formula="of:=[.I149]+[.Q149]" office:value-type="float" office:value="11823782.1830586" calcext:value-type="float">
            <text:p>11 823 782,18</text:p>
          </table:table-cell>
          <table:table-cell table:formula="of:=[.J149]+[.Q149]" office:value-type="float" office:value="11820674.2448684" calcext:value-type="float">
            <text:p>11 820 674,24</text:p>
          </table:table-cell>
          <table:table-cell table:formula="of:=[.K149]+[.Q149]" office:value-type="float" office:value="11771840.8303094" calcext:value-type="float">
            <text:p>11 771 840,83</text:p>
          </table:table-cell>
          <table:table-cell table:formula="of:=[.L149]" office:value-type="float" office:value="4463668.05933466" calcext:value-type="float">
            <text:p>4 463 668,06</text:p>
          </table:table-cell>
          <table:table-cell table:formula="of:=[.C150]+[.D150]+[.E150]+[.F150]+[.G150]+[.H150]+[.I150]+[.J150]+[.K150]+[.L150]" office:value-type="float" office:value="106227027.517052" calcext:value-type="float">
            <text:p>106 227 027,52</text:p>
          </table:table-cell>
          <table:table-cell table:formula="of:=[.N149]" office:value-type="float" office:value="9" calcext:value-type="float">
            <text:p>9,00</text:p>
          </table:table-cell>
          <table:table-cell table:formula="of:=[.M150]/[.N150]" office:value-type="float" office:value="11803003.0574502" calcext:value-type="float">
            <text:p>11 803 003,06</text:p>
          </table:table-cell>
          <table:table-cell table:formula="of:=[.P149]" office:value-type="float" office:value="0.1" calcext:value-type="float">
            <text:p>0,10</text:p>
          </table:table-cell>
          <table:table-cell table:formula="of:=[.O150]*[.P150]" office:value-type="float" office:value="1180300.30574502" calcext:value-type="float">
            <text:p>1 180 300,31</text:p>
          </table:table-cell>
          <table:table-cell table:formula="of:=[.C150]/[.Q150]" office:value-type="float" office:value="10.0416435532143" calcext:value-type="float">
            <text:p>10,04</text:p>
          </table:table-cell>
          <table:table-cell table:formula="of:=[.D150]/[.Q150]" office:value-type="float" office:value="9.17073662795649" calcext:value-type="float">
            <text:p>9,17</text:p>
          </table:table-cell>
          <table:table-cell table:formula="of:=[.E150]/[.Q150]" office:value-type="float" office:value="9.31934468227025" calcext:value-type="float">
            <text:p>9,32</text:p>
          </table:table-cell>
          <table:table-cell table:formula="of:=[.F150]/[.Q150]" office:value-type="float" office:value="9.44341448642824" calcext:value-type="float">
            <text:p>9,44</text:p>
          </table:table-cell>
          <table:table-cell table:formula="of:=[.G150]/[.Q150]" office:value-type="float" office:value="10.0354666911669" calcext:value-type="float">
            <text:p>10,04</text:p>
          </table:table-cell>
          <table:table-cell table:formula="of:=[.H150]/[.Q150]" office:value-type="float" office:value="8.20141210090789" calcext:value-type="float">
            <text:p>8,20</text:p>
          </table:table-cell>
          <table:table-cell table:formula="of:=[.I150]/[.Q150]" office:value-type="float" office:value="10.0176049480859" calcext:value-type="float">
            <text:p>10,02</text:p>
          </table:table-cell>
          <table:table-cell table:formula="of:=[.J150]/[.Q150]" office:value-type="float" office:value="10.0149717722957" calcext:value-type="float">
            <text:p>10,01</text:p>
          </table:table-cell>
          <table:table-cell table:formula="of:=[.K150]/[.Q150]" office:value-type="float" office:value="9.97359805213205" calcext:value-type="float">
            <text:p>9,97</text:p>
          </table:table-cell>
          <table:table-cell table:number-columns-repeated="16"/>
        </table:table-row>
        <table:table-row table:style-name="ro1">
          <table:table-cell/>
          <table:table-cell table:formula="of:=[.B150]+1" office:value-type="float" office:value="150" calcext:value-type="float">
            <text:p>150</text:p>
          </table:table-cell>
          <table:table-cell table:formula="of:=[.C150]+[.Q150]" office:value-type="float" office:value="13032455.2617863" calcext:value-type="float">
            <text:p>13 032 455,26</text:p>
          </table:table-cell>
          <table:table-cell table:formula="of:=[.D150]+[.Q150]" office:value-type="float" office:value="12004523.5516291" calcext:value-type="float">
            <text:p>12 004 523,55</text:p>
          </table:table-cell>
          <table:table-cell table:formula="of:=[.E150]+[.Q150]" office:value-type="float" office:value="12179925.6835718" calcext:value-type="float">
            <text:p>12 179 925,68</text:p>
          </table:table-cell>
          <table:table-cell table:formula="of:=[.F150]+[.Q150]" office:value-type="float" office:value="12326365.3113532" calcext:value-type="float">
            <text:p>12 326 365,31</text:p>
          </table:table-cell>
          <table:table-cell table:formula="of:=[.G150]+[.Q150]" office:value-type="float" office:value="13025164.7096232" calcext:value-type="float">
            <text:p>13 025 164,71</text:p>
          </table:table-cell>
          <table:table-cell table:formula="of:=[.H150]+[.Q150]" office:value-type="float" office:value="10860429.5159875" calcext:value-type="float">
            <text:p>10 860 429,52</text:p>
          </table:table-cell>
          <table:table-cell table:formula="of:=[.I150]+[.Q150]" office:value-type="float" office:value="13004082.4888036" calcext:value-type="float">
            <text:p>13 004 082,49</text:p>
          </table:table-cell>
          <table:table-cell table:formula="of:=[.J150]+[.Q150]" office:value-type="float" office:value="13000974.5506135" calcext:value-type="float">
            <text:p>13 000 974,55</text:p>
          </table:table-cell>
          <table:table-cell table:formula="of:=[.K150]+[.Q150]" office:value-type="float" office:value="12952141.1360544" calcext:value-type="float">
            <text:p>12 952 141,14</text:p>
          </table:table-cell>
          <table:table-cell table:formula="of:=[.L150]" office:value-type="float" office:value="4463668.05933466" calcext:value-type="float">
            <text:p>4 463 668,06</text:p>
          </table:table-cell>
          <table:table-cell table:formula="of:=[.C151]+[.D151]+[.E151]+[.F151]+[.G151]+[.H151]+[.I151]+[.J151]+[.K151]+[.L151]" office:value-type="float" office:value="116849730.268757" calcext:value-type="float">
            <text:p>116 849 730,27</text:p>
          </table:table-cell>
          <table:table-cell table:formula="of:=[.N150]" office:value-type="float" office:value="9" calcext:value-type="float">
            <text:p>9,00</text:p>
          </table:table-cell>
          <table:table-cell table:formula="of:=[.M151]/[.N151]" office:value-type="float" office:value="12983303.3631953" calcext:value-type="float">
            <text:p>12 983 303,36</text:p>
          </table:table-cell>
          <table:table-cell table:formula="of:=[.P150]" office:value-type="float" office:value="0.1" calcext:value-type="float">
            <text:p>0,10</text:p>
          </table:table-cell>
          <table:table-cell table:formula="of:=[.O151]*[.P151]" office:value-type="float" office:value="1298330.33631953" calcext:value-type="float">
            <text:p>1 298 330,34</text:p>
          </table:table-cell>
          <table:table-cell table:formula="of:=[.C151]/[.Q151]" office:value-type="float" office:value="10.0378577756493" calcext:value-type="float">
            <text:p>10,04</text:p>
          </table:table-cell>
          <table:table-cell table:formula="of:=[.D151]/[.Q151]" office:value-type="float" office:value="9.2461242072331" calcext:value-type="float">
            <text:p>9,25</text:p>
          </table:table-cell>
          <table:table-cell table:formula="of:=[.E151]/[.Q151]" office:value-type="float" office:value="9.38122243842743" calcext:value-type="float">
            <text:p>9,38</text:p>
          </table:table-cell>
          <table:table-cell table:formula="of:=[.F151]/[.Q151]" office:value-type="float" office:value="9.49401316948014" calcext:value-type="float">
            <text:p>9,49</text:p>
          </table:table-cell>
          <table:table-cell table:formula="of:=[.G151]/[.Q151]" office:value-type="float" office:value="10.0322424465152" calcext:value-type="float">
            <text:p>10,03</text:p>
          </table:table-cell>
          <table:table-cell table:formula="of:=[.H151]/[.Q151]" office:value-type="float" office:value="8.36492009173439" calcext:value-type="float">
            <text:p>8,36</text:p>
          </table:table-cell>
          <table:table-cell table:formula="of:=[.I151]/[.Q151]" office:value-type="float" office:value="10.0160044982598" calcext:value-type="float">
            <text:p>10,02</text:p>
          </table:table-cell>
          <table:table-cell table:formula="of:=[.J151]/[.Q151]" office:value-type="float" office:value="10.013610702087" calcext:value-type="float">
            <text:p>10,01</text:p>
          </table:table-cell>
          <table:table-cell table:formula="of:=[.K151]/[.Q151]" office:value-type="float" office:value="9.97599822921088" calcext:value-type="float">
            <text:p>9,98</text:p>
          </table:table-cell>
          <table:table-cell table:number-columns-repeated="16"/>
        </table:table-row>
        <table:table-row table:style-name="ro1">
          <table:table-cell/>
          <table:table-cell table:formula="of:=[.B151]+1" office:value-type="float" office:value="151" calcext:value-type="float">
            <text:p>151</text:p>
          </table:table-cell>
          <table:table-cell table:formula="of:=[.C151]+[.Q151]" office:value-type="float" office:value="14330785.5981058" calcext:value-type="float">
            <text:p>14 330 785,60</text:p>
          </table:table-cell>
          <table:table-cell table:formula="of:=[.D151]+[.Q151]" office:value-type="float" office:value="13302853.8879487" calcext:value-type="float">
            <text:p>13 302 853,89</text:p>
          </table:table-cell>
          <table:table-cell table:formula="of:=[.E151]+[.Q151]" office:value-type="float" office:value="13478256.0198913" calcext:value-type="float">
            <text:p>13 478 256,02</text:p>
          </table:table-cell>
          <table:table-cell table:formula="of:=[.F151]+[.Q151]" office:value-type="float" office:value="13624695.6476728" calcext:value-type="float">
            <text:p>13 624 695,65</text:p>
          </table:table-cell>
          <table:table-cell table:formula="of:=[.G151]+[.Q151]" office:value-type="float" office:value="14323495.0459427" calcext:value-type="float">
            <text:p>14 323 495,05</text:p>
          </table:table-cell>
          <table:table-cell table:formula="of:=[.H151]+[.Q151]" office:value-type="float" office:value="12158759.852307" calcext:value-type="float">
            <text:p>12 158 759,85</text:p>
          </table:table-cell>
          <table:table-cell table:formula="of:=[.I151]+[.Q151]" office:value-type="float" office:value="14302412.8251232" calcext:value-type="float">
            <text:p>14 302 412,83</text:p>
          </table:table-cell>
          <table:table-cell table:formula="of:=[.J151]+[.Q151]" office:value-type="float" office:value="14299304.886933" calcext:value-type="float">
            <text:p>14 299 304,89</text:p>
          </table:table-cell>
          <table:table-cell table:formula="of:=[.K151]+[.Q151]" office:value-type="float" office:value="14250471.472374" calcext:value-type="float">
            <text:p>14 250 471,47</text:p>
          </table:table-cell>
          <table:table-cell table:formula="of:=[.L151]" office:value-type="float" office:value="4463668.05933466" calcext:value-type="float">
            <text:p>4 463 668,06</text:p>
          </table:table-cell>
          <table:table-cell table:formula="of:=[.C152]+[.D152]+[.E152]+[.F152]+[.G152]+[.H152]+[.I152]+[.J152]+[.K152]+[.L152]" office:value-type="float" office:value="128534703.295633" calcext:value-type="float">
            <text:p>128 534 703,30</text:p>
          </table:table-cell>
          <table:table-cell table:formula="of:=[.N151]" office:value-type="float" office:value="9" calcext:value-type="float">
            <text:p>9,00</text:p>
          </table:table-cell>
          <table:table-cell table:formula="of:=[.M152]/[.N152]" office:value-type="float" office:value="14281633.6995148" calcext:value-type="float">
            <text:p>14 281 633,70</text:p>
          </table:table-cell>
          <table:table-cell table:formula="of:=[.P151]" office:value-type="float" office:value="0.1" calcext:value-type="float">
            <text:p>0,10</text:p>
          </table:table-cell>
          <table:table-cell table:formula="of:=[.O152]*[.P152]" office:value-type="float" office:value="1428163.36995148" calcext:value-type="float">
            <text:p>1 428 163,37</text:p>
          </table:table-cell>
          <table:table-cell table:formula="of:=[.C152]/[.Q152]" office:value-type="float" office:value="10.0344161596811" calcext:value-type="float">
            <text:p>10,03</text:p>
          </table:table-cell>
          <table:table-cell table:formula="of:=[.D152]/[.Q152]" office:value-type="float" office:value="9.31465837021198" calcext:value-type="float">
            <text:p>9,31</text:p>
          </table:table-cell>
          <table:table-cell table:formula="of:=[.E152]/[.Q152]" office:value-type="float" office:value="9.43747494402493" calcext:value-type="float">
            <text:p>9,44</text:p>
          </table:table-cell>
          <table:table-cell table:formula="of:=[.F152]/[.Q152]" office:value-type="float" office:value="9.54001197225474" calcext:value-type="float">
            <text:p>9,54</text:p>
          </table:table-cell>
          <table:table-cell table:formula="of:=[.G152]/[.Q152]" office:value-type="float" office:value="10.0293113150139" calcext:value-type="float">
            <text:p>10,03</text:p>
          </table:table-cell>
          <table:table-cell table:formula="of:=[.H152]/[.Q152]" office:value-type="float" office:value="8.51356371975853" calcext:value-type="float">
            <text:p>8,51</text:p>
          </table:table-cell>
          <table:table-cell table:formula="of:=[.I152]/[.Q152]" office:value-type="float" office:value="10.0145495438726" calcext:value-type="float">
            <text:p>10,01</text:p>
          </table:table-cell>
          <table:table-cell table:formula="of:=[.J152]/[.Q152]" office:value-type="float" office:value="10.0123733655337" calcext:value-type="float">
            <text:p>10,01</text:p>
          </table:table-cell>
          <table:table-cell table:formula="of:=[.K152]/[.Q152]" office:value-type="float" office:value="9.9781802083736" calcext:value-type="float">
            <text:p>9,98</text:p>
          </table:table-cell>
          <table:table-cell table:number-columns-repeated="16"/>
        </table:table-row>
        <table:table-row table:style-name="ro1">
          <table:table-cell/>
          <table:table-cell table:formula="of:=[.B152]+1" office:value-type="float" office:value="152" calcext:value-type="float">
            <text:p>152</text:p>
          </table:table-cell>
          <table:table-cell table:formula="of:=[.C152]+[.Q152]" office:value-type="float" office:value="15758948.9680573" calcext:value-type="float">
            <text:p>15 758 948,97</text:p>
          </table:table-cell>
          <table:table-cell table:formula="of:=[.D152]+[.Q152]" office:value-type="float" office:value="14731017.2579001" calcext:value-type="float">
            <text:p>14 731 017,26</text:p>
          </table:table-cell>
          <table:table-cell table:formula="of:=[.E152]+[.Q152]" office:value-type="float" office:value="14906419.3898428" calcext:value-type="float">
            <text:p>14 906 419,39</text:p>
          </table:table-cell>
          <table:table-cell table:formula="of:=[.F152]+[.Q152]" office:value-type="float" office:value="15052859.0176242" calcext:value-type="float">
            <text:p>15 052 859,02</text:p>
          </table:table-cell>
          <table:table-cell table:formula="of:=[.G152]+[.Q152]" office:value-type="float" office:value="15751658.4158942" calcext:value-type="float">
            <text:p>15 751 658,42</text:p>
          </table:table-cell>
          <table:table-cell table:formula="of:=[.H152]+[.Q152]" office:value-type="float" office:value="13586923.2222585" calcext:value-type="float">
            <text:p>13 586 923,22</text:p>
          </table:table-cell>
          <table:table-cell table:formula="of:=[.I152]+[.Q152]" office:value-type="float" office:value="15730576.1950747" calcext:value-type="float">
            <text:p>15 730 576,20</text:p>
          </table:table-cell>
          <table:table-cell table:formula="of:=[.J152]+[.Q152]" office:value-type="float" office:value="15727468.2568845" calcext:value-type="float">
            <text:p>15 727 468,26</text:p>
          </table:table-cell>
          <table:table-cell table:formula="of:=[.K152]+[.Q152]" office:value-type="float" office:value="15678634.8423254" calcext:value-type="float">
            <text:p>15 678 634,84</text:p>
          </table:table-cell>
          <table:table-cell table:formula="of:=[.L152]" office:value-type="float" office:value="4463668.05933466" calcext:value-type="float">
            <text:p>4 463 668,06</text:p>
          </table:table-cell>
          <table:table-cell table:formula="of:=[.C153]+[.D153]+[.E153]+[.F153]+[.G153]+[.H153]+[.I153]+[.J153]+[.K153]+[.L153]" office:value-type="float" office:value="141388173.625196" calcext:value-type="float">
            <text:p>141 388 173,63</text:p>
          </table:table-cell>
          <table:table-cell table:formula="of:=[.N152]" office:value-type="float" office:value="9" calcext:value-type="float">
            <text:p>9,00</text:p>
          </table:table-cell>
          <table:table-cell table:formula="of:=[.M153]/[.N153]" office:value-type="float" office:value="15709797.0694663" calcext:value-type="float">
            <text:p>15 709 797,07</text:p>
          </table:table-cell>
          <table:table-cell table:formula="of:=[.P152]" office:value-type="float" office:value="0.1" calcext:value-type="float">
            <text:p>0,10</text:p>
          </table:table-cell>
          <table:table-cell table:formula="of:=[.O153]*[.P153]" office:value-type="float" office:value="1570979.70694663" calcext:value-type="float">
            <text:p>1 570 979,71</text:p>
          </table:table-cell>
          <table:table-cell table:formula="of:=[.C153]/[.Q153]" office:value-type="float" office:value="10.0312874178919" calcext:value-type="float">
            <text:p>10,03</text:p>
          </table:table-cell>
          <table:table-cell table:formula="of:=[.D153]/[.Q153]" office:value-type="float" office:value="9.3769621547381" calcext:value-type="float">
            <text:p>9,38</text:p>
          </table:table-cell>
          <table:table-cell table:formula="of:=[.E153]/[.Q153]" office:value-type="float" office:value="9.48861358547721" calcext:value-type="float">
            <text:p>9,49</text:p>
          </table:table-cell>
          <table:table-cell table:formula="of:=[.F153]/[.Q153]" office:value-type="float" office:value="9.58182906568607" calcext:value-type="float">
            <text:p>9,58</text:p>
          </table:table-cell>
          <table:table-cell table:formula="of:=[.G153]/[.Q153]" office:value-type="float" office:value="10.0266466500126" calcext:value-type="float">
            <text:p>10,03</text:p>
          </table:table-cell>
          <table:table-cell table:formula="of:=[.H153]/[.Q153]" office:value-type="float" office:value="8.64869429068957" calcext:value-type="float">
            <text:p>8,65</text:p>
          </table:table-cell>
          <table:table-cell table:formula="of:=[.I153]/[.Q153]" office:value-type="float" office:value="10.013226858066" calcext:value-type="float">
            <text:p>10,01</text:p>
          </table:table-cell>
          <table:table-cell table:formula="of:=[.J153]/[.Q153]" office:value-type="float" office:value="10.0112485141215" calcext:value-type="float">
            <text:p>10,01</text:p>
          </table:table-cell>
          <table:table-cell table:formula="of:=[.K153]/[.Q153]" office:value-type="float" office:value="9.98016382579412" calcext:value-type="float">
            <text:p>9,98</text:p>
          </table:table-cell>
          <table:table-cell table:number-columns-repeated="16"/>
        </table:table-row>
        <table:table-row table:style-name="ro1">
          <table:table-cell/>
          <table:table-cell table:formula="of:=[.B153]+1" office:value-type="float" office:value="153" calcext:value-type="float">
            <text:p>153</text:p>
          </table:table-cell>
          <table:table-cell table:formula="of:=[.C153]+[.Q153]" office:value-type="float" office:value="17329928.6750039" calcext:value-type="float">
            <text:p>17 329 928,68</text:p>
          </table:table-cell>
          <table:table-cell table:formula="of:=[.D153]+[.Q153]" office:value-type="float" office:value="16301996.9648468" calcext:value-type="float">
            <text:p>16 301 996,96</text:p>
          </table:table-cell>
          <table:table-cell table:formula="of:=[.E153]+[.Q153]" office:value-type="float" office:value="16477399.0967894" calcext:value-type="float">
            <text:p>16 477 399,10</text:p>
          </table:table-cell>
          <table:table-cell table:formula="of:=[.F153]+[.Q153]" office:value-type="float" office:value="16623838.7245709" calcext:value-type="float">
            <text:p>16 623 838,72</text:p>
          </table:table-cell>
          <table:table-cell table:formula="of:=[.G153]+[.Q153]" office:value-type="float" office:value="17322638.1228408" calcext:value-type="float">
            <text:p>17 322 638,12</text:p>
          </table:table-cell>
          <table:table-cell table:formula="of:=[.H153]+[.Q153]" office:value-type="float" office:value="15157902.9292051" calcext:value-type="float">
            <text:p>15 157 902,93</text:p>
          </table:table-cell>
          <table:table-cell table:formula="of:=[.I153]+[.Q153]" office:value-type="float" office:value="17301555.9020213" calcext:value-type="float">
            <text:p>17 301 555,90</text:p>
          </table:table-cell>
          <table:table-cell table:formula="of:=[.J153]+[.Q153]" office:value-type="float" office:value="17298447.9638311" calcext:value-type="float">
            <text:p>17 298 447,96</text:p>
          </table:table-cell>
          <table:table-cell table:formula="of:=[.K153]+[.Q153]" office:value-type="float" office:value="17249614.5492721" calcext:value-type="float">
            <text:p>17 249 614,55</text:p>
          </table:table-cell>
          <table:table-cell table:formula="of:=[.L153]" office:value-type="float" office:value="4463668.05933466" calcext:value-type="float">
            <text:p>4 463 668,06</text:p>
          </table:table-cell>
          <table:table-cell table:formula="of:=[.C154]+[.D154]+[.E154]+[.F154]+[.G154]+[.H154]+[.I154]+[.J154]+[.K154]+[.L154]" office:value-type="float" office:value="155526990.987716" calcext:value-type="float">
            <text:p>155 526 990,99</text:p>
          </table:table-cell>
          <table:table-cell table:formula="of:=[.N153]" office:value-type="float" office:value="9" calcext:value-type="float">
            <text:p>9,00</text:p>
          </table:table-cell>
          <table:table-cell table:formula="of:=[.M154]/[.N154]" office:value-type="float" office:value="17280776.7764129" calcext:value-type="float">
            <text:p>17 280 776,78</text:p>
          </table:table-cell>
          <table:table-cell table:formula="of:=[.P153]" office:value-type="float" office:value="0.1" calcext:value-type="float">
            <text:p>0,10</text:p>
          </table:table-cell>
          <table:table-cell table:formula="of:=[.O154]*[.P154]" office:value-type="float" office:value="1728077.67764129" calcext:value-type="float">
            <text:p>1 728 077,68</text:p>
          </table:table-cell>
          <table:table-cell table:formula="of:=[.C154]/[.Q154]" office:value-type="float" office:value="10.0284431071745" calcext:value-type="float">
            <text:p>10,03</text:p>
          </table:table-cell>
          <table:table-cell table:formula="of:=[.D154]/[.Q154]" office:value-type="float" office:value="9.43360195885287" calcext:value-type="float">
            <text:p>9,43</text:p>
          </table:table-cell>
          <table:table-cell table:formula="of:=[.E154]/[.Q154]" office:value-type="float" office:value="9.53510325952474" calcext:value-type="float">
            <text:p>9,54</text:p>
          </table:table-cell>
          <table:table-cell table:formula="of:=[.F154]/[.Q154]" office:value-type="float" office:value="9.61984460516921" calcext:value-type="float">
            <text:p>9,62</text:p>
          </table:table-cell>
          <table:table-cell table:formula="of:=[.G154]/[.Q154]" office:value-type="float" office:value="10.0242242272842" calcext:value-type="float">
            <text:p>10,02</text:p>
          </table:table-cell>
          <table:table-cell table:formula="of:=[.H154]/[.Q154]" office:value-type="float" office:value="8.77154026426325" calcext:value-type="float">
            <text:p>8,77</text:p>
          </table:table-cell>
          <table:table-cell table:formula="of:=[.I154]/[.Q154]" office:value-type="float" office:value="10.0120244164237" calcext:value-type="float">
            <text:p>10,01</text:p>
          </table:table-cell>
          <table:table-cell table:formula="of:=[.J154]/[.Q154]" office:value-type="float" office:value="10.0102259219286" calcext:value-type="float">
            <text:p>10,01</text:p>
          </table:table-cell>
          <table:table-cell table:formula="of:=[.K154]/[.Q154]" office:value-type="float" office:value="9.98196711435835" calcext:value-type="float">
            <text:p>9,98</text:p>
          </table:table-cell>
          <table:table-cell table:number-columns-repeated="16"/>
        </table:table-row>
        <table:table-row table:style-name="ro1">
          <table:table-cell/>
          <table:table-cell table:formula="of:=[.B154]+1" office:value-type="float" office:value="154" calcext:value-type="float">
            <text:p>154</text:p>
          </table:table-cell>
          <table:table-cell/>
          <table:table-cell table:formula="of:=[.D154]+[.Q154]" office:value-type="float" office:value="18030074.6424881" calcext:value-type="float">
            <text:p>18 030 074,64</text:p>
          </table:table-cell>
          <table:table-cell table:formula="of:=[.E154]+[.Q154]" office:value-type="float" office:value="18205476.7744307" calcext:value-type="float">
            <text:p>18 205 476,77</text:p>
          </table:table-cell>
          <table:table-cell table:formula="of:=[.F154]+[.Q154]" office:value-type="float" office:value="18351916.4022122" calcext:value-type="float">
            <text:p>18 351 916,40</text:p>
          </table:table-cell>
          <table:table-cell table:formula="of:=[.G154]+[.Q154]" office:value-type="float" office:value="19050715.8004821" calcext:value-type="float">
            <text:p>19 050 715,80</text:p>
          </table:table-cell>
          <table:table-cell table:formula="of:=[.H154]+[.Q154]" office:value-type="float" office:value="16885980.6068464" calcext:value-type="float">
            <text:p>16 885 980,61</text:p>
          </table:table-cell>
          <table:table-cell table:formula="of:=[.I154]+[.Q154]" office:value-type="float" office:value="19029633.5796626" calcext:value-type="float">
            <text:p>19 029 633,58</text:p>
          </table:table-cell>
          <table:table-cell table:formula="of:=[.J154]+[.Q154]" office:value-type="float" office:value="19026525.6414724" calcext:value-type="float">
            <text:p>19 026 525,64</text:p>
          </table:table-cell>
          <table:table-cell table:formula="of:=[.K154]+[.Q154]" office:value-type="float" office:value="18977692.2269133" calcext:value-type="float">
            <text:p>18 977 692,23</text:p>
          </table:table-cell>
          <table:table-cell table:formula="of:=[.C154]+[.L154]" office:value-type="float" office:value="21793596.7343386" calcext:value-type="float">
            <text:p>21 793 596,73</text:p>
          </table:table-cell>
          <table:table-cell table:formula="of:=[.C155]+[.D155]+[.E155]+[.F155]+[.G155]+[.H155]+[.I155]+[.J155]+[.K155]+[.L155]" office:value-type="float" office:value="169351612.408846" calcext:value-type="float">
            <text:p>169 351 612,41</text:p>
          </table:table-cell>
          <table:table-cell table:formula="of:=[.N154]" office:value-type="float" office:value="9" calcext:value-type="float">
            <text:p>9,00</text:p>
          </table:table-cell>
          <table:table-cell table:formula="of:=[.M155]/[.N155]" office:value-type="float" office:value="18816845.8232051" calcext:value-type="float">
            <text:p>18 816 845,82</text:p>
          </table:table-cell>
          <table:table-cell table:formula="of:=[.P154]" office:value-type="float" office:value="0.1" calcext:value-type="float">
            <text:p>0,10</text:p>
          </table:table-cell>
          <table:table-cell table:formula="of:=[.O155]*[.P155]" office:value-type="float" office:value="1881684.58232051" calcext:value-type="float">
            <text:p>1 881 684,58</text:p>
          </table:table-cell>
          <table:table-cell table:formula="of:=[.C155]/[.Q155]" office:value-type="float" office:value="0" calcext:value-type="float">
            <text:p>0,00</text:p>
          </table:table-cell>
          <table:table-cell table:formula="of:=[.D155]/[.Q155]" office:value-type="float" office:value="9.58187934996696" calcext:value-type="float">
            <text:p>9,58</text:p>
          </table:table-cell>
          <table:table-cell table:formula="of:=[.E155]/[.Q155]" office:value-type="float" office:value="9.67509483017581" calcext:value-type="float">
            <text:p>9,68</text:p>
          </table:table-cell>
          <table:table-cell table:formula="of:=[.F155]/[.Q155]" office:value-type="float" office:value="9.75291851495135" calcext:value-type="float">
            <text:p>9,75</text:p>
          </table:table-cell>
          <table:table-cell table:formula="of:=[.G155]/[.Q155]" office:value-type="float" office:value="10.1242875556692" calcext:value-type="float">
            <text:p>10,12</text:p>
          </table:table-cell>
          <table:table-cell table:formula="of:=[.H155]/[.Q155]" office:value-type="float" office:value="8.97386350799689" calcext:value-type="float">
            <text:p>8,97</text:p>
          </table:table-cell>
          <table:table-cell table:formula="of:=[.I155]/[.Q155]" office:value-type="float" office:value="10.1130836477361" calcext:value-type="float">
            <text:p>10,11</text:p>
          </table:table-cell>
          <table:table-cell table:formula="of:=[.J155]/[.Q155]" office:value-type="float" office:value="10.1114319691182" calcext:value-type="float">
            <text:p>10,11</text:p>
          </table:table-cell>
          <table:table-cell table:formula="of:=[.K155]/[.Q155]" office:value-type="float" office:value="10.0854800029821" calcext:value-type="float">
            <text:p>10,09</text:p>
          </table:table-cell>
          <table:table-cell table:number-columns-repeated="16"/>
        </table:table-row>
        <table:table-row table:style-name="ro1">
          <table:table-cell/>
          <table:table-cell table:formula="of:=[.B155]+1" office:value-type="float" office:value="155" calcext:value-type="float">
            <text:p>155</text:p>
          </table:table-cell>
          <table:table-cell table:formula="of:=[.Q155]" office:value-type="float" office:value="1881684.58232051" calcext:value-type="float">
            <text:p>1 881 684,58</text:p>
          </table:table-cell>
          <table:table-cell table:formula="of:=[.D155]+[.Q155]" office:value-type="float" office:value="19911759.2248086" calcext:value-type="float">
            <text:p>19 911 759,22</text:p>
          </table:table-cell>
          <table:table-cell table:formula="of:=[.E155]+[.Q155]" office:value-type="float" office:value="20087161.3567512" calcext:value-type="float">
            <text:p>20 087 161,36</text:p>
          </table:table-cell>
          <table:table-cell table:formula="of:=[.F155]+[.Q155]" office:value-type="float" office:value="20233600.9845327" calcext:value-type="float">
            <text:p>20 233 600,98</text:p>
          </table:table-cell>
          <table:table-cell table:formula="of:=[.G155]+[.Q155]" office:value-type="float" office:value="20932400.3828026" calcext:value-type="float">
            <text:p>20 932 400,38</text:p>
          </table:table-cell>
          <table:table-cell table:formula="of:=[.H155]+[.Q155]" office:value-type="float" office:value="18767665.1891669" calcext:value-type="float">
            <text:p>18 767 665,19</text:p>
          </table:table-cell>
          <table:table-cell table:formula="of:=[.I155]+[.Q155]" office:value-type="float" office:value="20911318.1619831" calcext:value-type="float">
            <text:p>20 911 318,16</text:p>
          </table:table-cell>
          <table:table-cell table:formula="of:=[.J155]+[.Q155]" office:value-type="float" office:value="20908210.2237929" calcext:value-type="float">
            <text:p>20 908 210,22</text:p>
          </table:table-cell>
          <table:table-cell table:formula="of:=[.K155]+[.Q155]" office:value-type="float" office:value="20859376.8092339" calcext:value-type="float">
            <text:p>20 859 376,81</text:p>
          </table:table-cell>
          <table:table-cell table:formula="of:=[.L155]" office:value-type="float" office:value="21793596.7343386" calcext:value-type="float">
            <text:p>21 793 596,73</text:p>
          </table:table-cell>
          <table:table-cell table:formula="of:=[.C156]+[.D156]+[.E156]+[.F156]+[.G156]+[.H156]+[.I156]+[.J156]+[.K156]+[.L156]" office:value-type="float" office:value="186286773.649731" calcext:value-type="float">
            <text:p>186 286 773,65</text:p>
          </table:table-cell>
          <table:table-cell table:formula="of:=[.N155]" office:value-type="float" office:value="9" calcext:value-type="float">
            <text:p>9,00</text:p>
          </table:table-cell>
          <table:table-cell table:formula="of:=[.M156]/[.N156]" office:value-type="float" office:value="20698530.4055257" calcext:value-type="float">
            <text:p>20 698 530,41</text:p>
          </table:table-cell>
          <table:table-cell table:formula="of:=[.P155]" office:value-type="float" office:value="0.1" calcext:value-type="float">
            <text:p>0,10</text:p>
          </table:table-cell>
          <table:table-cell table:formula="of:=[.O156]*[.P156]" office:value-type="float" office:value="2069853.04055257" calcext:value-type="float">
            <text:p>2 069 853,04</text:p>
          </table:table-cell>
          <table:table-cell table:formula="of:=[.C156]/[.Q156]" office:value-type="float" office:value="0.909090909090905" calcext:value-type="float">
            <text:p>0,91</text:p>
          </table:table-cell>
          <table:table-cell table:formula="of:=[.D156]/[.Q156]" office:value-type="float" office:value="9.61989031815174" calcext:value-type="float">
            <text:p>9,62</text:p>
          </table:table-cell>
          <table:table-cell table:formula="of:=[.E156]/[.Q156]" office:value-type="float" office:value="9.70463166379615" calcext:value-type="float">
            <text:p>9,70</text:p>
          </table:table-cell>
          <table:table-cell table:formula="of:=[.F156]/[.Q156]" office:value-type="float" office:value="9.77538046813754" calcext:value-type="float">
            <text:p>9,78</text:p>
          </table:table-cell>
          <table:table-cell table:formula="of:=[.G156]/[.Q156]" office:value-type="float" office:value="10.1129886869719" calcext:value-type="float">
            <text:p>10,11</text:p>
          </table:table-cell>
          <table:table-cell table:formula="of:=[.H156]/[.Q156]" office:value-type="float" office:value="9.06714864363349" calcext:value-type="float">
            <text:p>9,07</text:p>
          </table:table-cell>
          <table:table-cell table:formula="of:=[.I156]/[.Q156]" office:value-type="float" office:value="10.1028033161236" calcext:value-type="float">
            <text:p>10,10</text:p>
          </table:table-cell>
          <table:table-cell table:formula="of:=[.J156]/[.Q156]" office:value-type="float" office:value="10.1013017901074" calcext:value-type="float">
            <text:p>10,10</text:p>
          </table:table-cell>
          <table:table-cell table:formula="of:=[.K156]/[.Q156]" office:value-type="float" office:value="10.0777090936201" calcext:value-type="float">
            <text:p>10,08</text:p>
          </table:table-cell>
          <table:table-cell table:number-columns-repeated="16"/>
        </table:table-row>
        <table:table-row table:style-name="ro1">
          <table:table-cell/>
          <table:table-cell table:formula="of:=[.B156]+1" office:value-type="float" office:value="156" calcext:value-type="float">
            <text:p>156</text:p>
          </table:table-cell>
          <table:table-cell table:formula="of:=[.C156]+[.Q156]" office:value-type="float" office:value="3951537.62287308" calcext:value-type="float">
            <text:p>3 951 537,62</text:p>
          </table:table-cell>
          <table:table-cell table:formula="of:=[.D156]+[.Q156]" office:value-type="float" office:value="21981612.2653611" calcext:value-type="float">
            <text:p>21 981 612,27</text:p>
          </table:table-cell>
          <table:table-cell table:formula="of:=[.E156]+[.Q156]" office:value-type="float" office:value="22157014.3973038" calcext:value-type="float">
            <text:p>22 157 014,40</text:p>
          </table:table-cell>
          <table:table-cell table:formula="of:=[.F156]+[.Q156]" office:value-type="float" office:value="22303454.0250852" calcext:value-type="float">
            <text:p>22 303 454,03</text:p>
          </table:table-cell>
          <table:table-cell table:formula="of:=[.G156]+[.Q156]" office:value-type="float" office:value="23002253.4233552" calcext:value-type="float">
            <text:p>23 002 253,42</text:p>
          </table:table-cell>
          <table:table-cell table:formula="of:=[.H156]+[.Q156]" office:value-type="float" office:value="20837518.2297195" calcext:value-type="float">
            <text:p>20 837 518,23</text:p>
          </table:table-cell>
          <table:table-cell table:formula="of:=[.I156]+[.Q156]" office:value-type="float" office:value="22981171.2025357" calcext:value-type="float">
            <text:p>22 981 171,20</text:p>
          </table:table-cell>
          <table:table-cell table:formula="of:=[.J156]+[.Q156]" office:value-type="float" office:value="22978063.2643455" calcext:value-type="float">
            <text:p>22 978 063,26</text:p>
          </table:table-cell>
          <table:table-cell table:formula="of:=[.K156]+[.Q156]" office:value-type="float" office:value="22929229.8497864" calcext:value-type="float">
            <text:p>22 929 229,85</text:p>
          </table:table-cell>
          <table:table-cell table:formula="of:=[.L156]" office:value-type="float" office:value="21793596.7343386" calcext:value-type="float">
            <text:p>21 793 596,73</text:p>
          </table:table-cell>
          <table:table-cell table:formula="of:=[.C157]+[.D157]+[.E157]+[.F157]+[.G157]+[.H157]+[.I157]+[.J157]+[.K157]+[.L157]" office:value-type="float" office:value="204915451.014704" calcext:value-type="float">
            <text:p>204 915 451,01</text:p>
          </table:table-cell>
          <table:table-cell table:formula="of:=[.N156]" office:value-type="float" office:value="9" calcext:value-type="float">
            <text:p>9,00</text:p>
          </table:table-cell>
          <table:table-cell table:formula="of:=[.M157]/[.N157]" office:value-type="float" office:value="22768383.4460782" calcext:value-type="float">
            <text:p>22 768 383,45</text:p>
          </table:table-cell>
          <table:table-cell table:formula="of:=[.P156]" office:value-type="float" office:value="0.1" calcext:value-type="float">
            <text:p>0,10</text:p>
          </table:table-cell>
          <table:table-cell table:formula="of:=[.O157]*[.P157]" office:value-type="float" office:value="2276838.34460782" calcext:value-type="float">
            <text:p>2 276 838,34</text:p>
          </table:table-cell>
          <table:table-cell table:formula="of:=[.C157]/[.Q157]" office:value-type="float" office:value="1.73553719008265" calcext:value-type="float">
            <text:p>1,74</text:p>
          </table:table-cell>
          <table:table-cell table:formula="of:=[.D157]/[.Q157]" office:value-type="float" office:value="9.65444574377431" calcext:value-type="float">
            <text:p>9,65</text:p>
          </table:table-cell>
          <table:table-cell table:formula="of:=[.E157]/[.Q157]" office:value-type="float" office:value="9.73148333072381" calcext:value-type="float">
            <text:p>9,73</text:p>
          </table:table-cell>
          <table:table-cell table:formula="of:=[.F157]/[.Q157]" office:value-type="float" office:value="9.79580042557959" calcext:value-type="float">
            <text:p>9,80</text:p>
          </table:table-cell>
          <table:table-cell table:formula="of:=[.G157]/[.Q157]" office:value-type="float" office:value="10.1027169881563" calcext:value-type="float">
            <text:p>10,10</text:p>
          </table:table-cell>
          <table:table-cell table:formula="of:=[.H157]/[.Q157]" office:value-type="float" office:value="9.15195331239413" calcext:value-type="float">
            <text:p>9,15</text:p>
          </table:table-cell>
          <table:table-cell table:formula="of:=[.I157]/[.Q157]" office:value-type="float" office:value="10.0934575601124" calcext:value-type="float">
            <text:p>10,09</text:p>
          </table:table-cell>
          <table:table-cell table:formula="of:=[.J157]/[.Q157]" office:value-type="float" office:value="10.0920925364613" calcext:value-type="float">
            <text:p>10,09</text:p>
          </table:table-cell>
          <table:table-cell table:formula="of:=[.K157]/[.Q157]" office:value-type="float" office:value="10.0706446305638" calcext:value-type="float">
            <text:p>10,07</text:p>
          </table:table-cell>
          <table:table-cell table:number-columns-repeated="16"/>
        </table:table-row>
        <table:table-row table:style-name="ro1">
          <table:table-cell/>
          <table:table-cell table:formula="of:=[.B157]+1" office:value-type="float" office:value="157" calcext:value-type="float">
            <text:p>157</text:p>
          </table:table-cell>
          <table:table-cell table:formula="of:=[.C157]+[.Q157]" office:value-type="float" office:value="6228375.96748091" calcext:value-type="float">
            <text:p>6 228 375,97</text:p>
          </table:table-cell>
          <table:table-cell table:formula="of:=[.D157]+[.Q157]" office:value-type="float" office:value="24258450.609969" calcext:value-type="float">
            <text:p>24 258 450,61</text:p>
          </table:table-cell>
          <table:table-cell table:formula="of:=[.E157]+[.Q157]" office:value-type="float" office:value="24433852.7419116" calcext:value-type="float">
            <text:p>24 433 852,74</text:p>
          </table:table-cell>
          <table:table-cell table:formula="of:=[.F157]+[.Q157]" office:value-type="float" office:value="24580292.3696931" calcext:value-type="float">
            <text:p>24 580 292,37</text:p>
          </table:table-cell>
          <table:table-cell table:formula="of:=[.G157]+[.Q157]" office:value-type="float" office:value="25279091.767963" calcext:value-type="float">
            <text:p>25 279 091,77</text:p>
          </table:table-cell>
          <table:table-cell table:formula="of:=[.H157]+[.Q157]" office:value-type="float" office:value="23114356.5743273" calcext:value-type="float">
            <text:p>23 114 356,57</text:p>
          </table:table-cell>
          <table:table-cell table:formula="of:=[.I157]+[.Q157]" office:value-type="float" office:value="25258009.5471435" calcext:value-type="float">
            <text:p>25 258 009,55</text:p>
          </table:table-cell>
          <table:table-cell table:formula="of:=[.J157]+[.Q157]" office:value-type="float" office:value="25254901.6089533" calcext:value-type="float">
            <text:p>25 254 901,61</text:p>
          </table:table-cell>
          <table:table-cell table:formula="of:=[.K157]+[.Q157]" office:value-type="float" office:value="25206068.1943942" calcext:value-type="float">
            <text:p>25 206 068,19</text:p>
          </table:table-cell>
          <table:table-cell table:formula="of:=[.L157]" office:value-type="float" office:value="21793596.7343386" calcext:value-type="float">
            <text:p>21 793 596,73</text:p>
          </table:table-cell>
          <table:table-cell table:formula="of:=[.C158]+[.D158]+[.E158]+[.F158]+[.G158]+[.H158]+[.I158]+[.J158]+[.K158]+[.L158]" office:value-type="float" office:value="225406996.116175" calcext:value-type="float">
            <text:p>225 406 996,12</text:p>
          </table:table-cell>
          <table:table-cell table:formula="of:=[.N157]" office:value-type="float" office:value="9" calcext:value-type="float">
            <text:p>9,00</text:p>
          </table:table-cell>
          <table:table-cell table:formula="of:=[.M158]/[.N158]" office:value-type="float" office:value="25045221.7906861" calcext:value-type="float">
            <text:p>25 045 221,79</text:p>
          </table:table-cell>
          <table:table-cell table:formula="of:=[.P157]" office:value-type="float" office:value="0.1" calcext:value-type="float">
            <text:p>0,10</text:p>
          </table:table-cell>
          <table:table-cell table:formula="of:=[.O158]*[.P158]" office:value-type="float" office:value="2504522.17906861" calcext:value-type="float">
            <text:p>2 504 522,18</text:p>
          </table:table-cell>
          <table:table-cell table:formula="of:=[.C158]/[.Q158]" office:value-type="float" office:value="2.48685199098422" calcext:value-type="float">
            <text:p>2,49</text:p>
          </table:table-cell>
          <table:table-cell table:formula="of:=[.D158]/[.Q158]" office:value-type="float" office:value="9.68585976706755" calcext:value-type="float">
            <text:p>9,69</text:p>
          </table:table-cell>
          <table:table-cell table:formula="of:=[.E158]/[.Q158]" office:value-type="float" office:value="9.75589393702161" calcext:value-type="float">
            <text:p>9,76</text:p>
          </table:table-cell>
          <table:table-cell table:formula="of:=[.F158]/[.Q158]" office:value-type="float" office:value="9.81436402325417" calcext:value-type="float">
            <text:p>9,81</text:p>
          </table:table-cell>
          <table:table-cell table:formula="of:=[.G158]/[.Q158]" office:value-type="float" office:value="10.0933790801421" calcext:value-type="float">
            <text:p>10,09</text:p>
          </table:table-cell>
          <table:table-cell table:formula="of:=[.H158]/[.Q158]" office:value-type="float" office:value="9.22904846581281" calcext:value-type="float">
            <text:p>9,23</text:p>
          </table:table-cell>
          <table:table-cell table:formula="of:=[.I158]/[.Q158]" office:value-type="float" office:value="10.084961418284" calcext:value-type="float">
            <text:p>10,08</text:p>
          </table:table-cell>
          <table:table-cell table:formula="of:=[.J158]/[.Q158]" office:value-type="float" office:value="10.0837204876921" calcext:value-type="float">
            <text:p>10,08</text:p>
          </table:table-cell>
          <table:table-cell table:formula="of:=[.K158]/[.Q158]" office:value-type="float" office:value="10.0642223914216" calcext:value-type="float">
            <text:p>10,06</text:p>
          </table:table-cell>
          <table:table-cell table:number-columns-repeated="16"/>
        </table:table-row>
        <table:table-row table:style-name="ro1">
          <table:table-cell/>
          <table:table-cell table:formula="of:=[.B158]+1" office:value-type="float" office:value="158" calcext:value-type="float">
            <text:p>158</text:p>
          </table:table-cell>
          <table:table-cell table:formula="of:=[.C158]+[.Q158]" office:value-type="float" office:value="8732898.14654951" calcext:value-type="float">
            <text:p>8 732 898,15</text:p>
          </table:table-cell>
          <table:table-cell table:formula="of:=[.D158]+[.Q158]" office:value-type="float" office:value="26762972.7890376" calcext:value-type="float">
            <text:p>26 762 972,79</text:p>
          </table:table-cell>
          <table:table-cell table:formula="of:=[.E158]+[.Q158]" office:value-type="float" office:value="26938374.9209802" calcext:value-type="float">
            <text:p>26 938 374,92</text:p>
          </table:table-cell>
          <table:table-cell table:formula="of:=[.F158]+[.Q158]" office:value-type="float" office:value="27084814.5487617" calcext:value-type="float">
            <text:p>27 084 814,55</text:p>
          </table:table-cell>
          <table:table-cell/>
          <table:table-cell table:formula="of:=[.H158]+[.Q158]" office:value-type="float" office:value="25618878.7533959" calcext:value-type="float">
            <text:p>25 618 878,75</text:p>
          </table:table-cell>
          <table:table-cell table:formula="of:=[.I158]+[.Q158]" office:value-type="float" office:value="27762531.7262121" calcext:value-type="float">
            <text:p>27 762 531,73</text:p>
          </table:table-cell>
          <table:table-cell table:formula="of:=[.J158]+[.Q158]" office:value-type="float" office:value="27759423.7880219" calcext:value-type="float">
            <text:p>27 759 423,79</text:p>
          </table:table-cell>
          <table:table-cell table:formula="of:=[.K158]+[.Q158]" office:value-type="float" office:value="27710590.3734629" calcext:value-type="float">
            <text:p>27 710 590,37</text:p>
          </table:table-cell>
          <table:table-cell table:formula="of:=[.G158]+[.L158]" office:value-type="float" office:value="47072688.5023016" calcext:value-type="float">
            <text:p>47 072 688,50</text:p>
          </table:table-cell>
          <table:table-cell table:formula="of:=[.C159]+[.D159]+[.E159]+[.F159]+[.G159]+[.H159]+[.I159]+[.J159]+[.K159]+[.L159]" office:value-type="float" office:value="245443173.548723" calcext:value-type="float">
            <text:p>245 443 173,55</text:p>
          </table:table-cell>
          <table:table-cell table:formula="of:=[.N158]" office:value-type="float" office:value="9" calcext:value-type="float">
            <text:p>9,00</text:p>
          </table:table-cell>
          <table:table-cell table:formula="of:=[.M159]/[.N159]" office:value-type="float" office:value="27271463.7276359" calcext:value-type="float">
            <text:p>27 271 463,73</text:p>
          </table:table-cell>
          <table:table-cell table:formula="of:=[.P158]" office:value-type="float" office:value="0.1" calcext:value-type="float">
            <text:p>0,10</text:p>
          </table:table-cell>
          <table:table-cell table:formula="of:=[.O159]*[.P159]" office:value-type="float" office:value="2727146.37276359" calcext:value-type="float">
            <text:p>2 727 146,37</text:p>
          </table:table-cell>
          <table:table-cell table:formula="of:=[.C159]/[.Q159]" office:value-type="float" office:value="3.20221101212837" calcext:value-type="float">
            <text:p>3,20</text:p>
          </table:table-cell>
          <table:table-cell table:formula="of:=[.D159]/[.Q159]" office:value-type="float" office:value="9.81354468404165" calcext:value-type="float">
            <text:p>9,81</text:p>
          </table:table-cell>
          <table:table-cell table:formula="of:=[.E159]/[.Q159]" office:value-type="float" office:value="9.87786177889742" calcext:value-type="float">
            <text:p>9,88</text:p>
          </table:table-cell>
          <table:table-cell table:formula="of:=[.F159]/[.Q159]" office:value-type="float" office:value="9.9315587968661" calcext:value-type="float">
            <text:p>9,93</text:p>
          </table:table-cell>
          <table:table-cell table:formula="of:=[.G159]/[.Q159]" office:value-type="float" office:value="0" calcext:value-type="float">
            <text:p>0,00</text:p>
          </table:table-cell>
          <table:table-cell table:formula="of:=[.H159]/[.Q159]" office:value-type="float" office:value="9.39402410125668" calcext:value-type="float">
            <text:p>9,39</text:p>
          </table:table-cell>
          <table:table-cell table:formula="of:=[.I159]/[.Q159]" office:value-type="float" office:value="10.1800666086282" calcext:value-type="float">
            <text:p>10,18</text:p>
          </table:table-cell>
          <table:table-cell table:formula="of:=[.J159]/[.Q159]" office:value-type="float" office:value="10.1789269784927" calcext:value-type="float">
            <text:p>10,18</text:p>
          </table:table-cell>
          <table:table-cell table:formula="of:=[.K159]/[.Q159]" office:value-type="float" office:value="10.1610205635505" calcext:value-type="float">
            <text:p>10,16</text:p>
          </table:table-cell>
          <table:table-cell table:number-columns-repeated="16"/>
        </table:table-row>
        <table:table-row table:style-name="ro1">
          <table:table-cell/>
          <table:table-cell table:formula="of:=[.B159]+1" office:value-type="float" office:value="159" calcext:value-type="float">
            <text:p>159</text:p>
          </table:table-cell>
          <table:table-cell table:formula="of:=[.C159]+[.Q159]" office:value-type="float" office:value="11460044.5193131" calcext:value-type="float">
            <text:p>11 460 044,52</text:p>
          </table:table-cell>
          <table:table-cell table:formula="of:=[.D159]+[.Q159]" office:value-type="float" office:value="29490119.1618012" calcext:value-type="float">
            <text:p>29 490 119,16</text:p>
          </table:table-cell>
          <table:table-cell table:formula="of:=[.E159]+[.Q159]" office:value-type="float" office:value="29665521.2937438" calcext:value-type="float">
            <text:p>29 665 521,29</text:p>
          </table:table-cell>
          <table:table-cell table:formula="of:=[.F159]+[.Q159]" office:value-type="float" office:value="29811960.9215253" calcext:value-type="float">
            <text:p>29 811 960,92</text:p>
          </table:table-cell>
          <table:table-cell table:formula="of:=[.Q159]" office:value-type="float" office:value="2727146.37276359" calcext:value-type="float">
            <text:p>2 727 146,37</text:p>
          </table:table-cell>
          <table:table-cell table:formula="of:=[.H159]+[.Q159]" office:value-type="float" office:value="28346025.1261595" calcext:value-type="float">
            <text:p>28 346 025,13</text:p>
          </table:table-cell>
          <table:table-cell table:formula="of:=[.I159]+[.Q159]" office:value-type="float" office:value="30489678.0989757" calcext:value-type="float">
            <text:p>30 489 678,10</text:p>
          </table:table-cell>
          <table:table-cell table:formula="of:=[.J159]+[.Q159]" office:value-type="float" office:value="30486570.1607855" calcext:value-type="float">
            <text:p>30 486 570,16</text:p>
          </table:table-cell>
          <table:table-cell table:formula="of:=[.K159]+[.Q159]" office:value-type="float" office:value="30437736.7462265" calcext:value-type="float">
            <text:p>30 437 736,75</text:p>
          </table:table-cell>
          <table:table-cell table:formula="of:=[.L159]" office:value-type="float" office:value="47072688.5023016" calcext:value-type="float">
            <text:p>47 072 688,50</text:p>
          </table:table-cell>
          <table:table-cell table:formula="of:=[.C160]+[.D160]+[.E160]+[.F160]+[.G160]+[.H160]+[.I160]+[.J160]+[.K160]+[.L160]" office:value-type="float" office:value="269987490.903596" calcext:value-type="float">
            <text:p>269 987 490,90</text:p>
          </table:table-cell>
          <table:table-cell table:formula="of:=[.N159]" office:value-type="float" office:value="9" calcext:value-type="float">
            <text:p>9,00</text:p>
          </table:table-cell>
          <table:table-cell table:formula="of:=[.M160]/[.N160]" office:value-type="float" office:value="29998610.1003995" calcext:value-type="float">
            <text:p>29 998 610,10</text:p>
          </table:table-cell>
          <table:table-cell table:formula="of:=[.P159]" office:value-type="float" office:value="0.1" calcext:value-type="float">
            <text:p>0,10</text:p>
          </table:table-cell>
          <table:table-cell table:formula="of:=[.O160]*[.P160]" office:value-type="float" office:value="2999861.01003995" calcext:value-type="float">
            <text:p>2 999 861,01</text:p>
          </table:table-cell>
          <table:table-cell table:formula="of:=[.C160]/[.Q160]" office:value-type="float" office:value="3.82019182920761" calcext:value-type="float">
            <text:p>3,82</text:p>
          </table:table-cell>
          <table:table-cell table:formula="of:=[.D160]/[.Q160]" office:value-type="float" office:value="9.83049516731059" calcext:value-type="float">
            <text:p>9,83</text:p>
          </table:table-cell>
          <table:table-cell table:formula="of:=[.E160]/[.Q160]" office:value-type="float" office:value="9.88896525354311" calcext:value-type="float">
            <text:p>9,89</text:p>
          </table:table-cell>
          <table:table-cell table:formula="of:=[.F160]/[.Q160]" office:value-type="float" office:value="9.93778072442372" calcext:value-type="float">
            <text:p>9,94</text:p>
          </table:table-cell>
          <table:table-cell table:formula="of:=[.G160]/[.Q160]" office:value-type="float" office:value="0.909090909090909" calcext:value-type="float">
            <text:p>0,91</text:p>
          </table:table-cell>
          <table:table-cell table:formula="of:=[.H160]/[.Q160]" office:value-type="float" office:value="9.44911281932426" calcext:value-type="float">
            <text:p>9,45</text:p>
          </table:table-cell>
          <table:table-cell table:formula="of:=[.I160]/[.Q160]" office:value-type="float" office:value="10.1636969169347" calcext:value-type="float">
            <text:p>10,16</text:p>
          </table:table-cell>
          <table:table-cell table:formula="of:=[.J160]/[.Q160]" office:value-type="float" office:value="10.1626608895388" calcext:value-type="float">
            <text:p>10,16</text:p>
          </table:table-cell>
          <table:table-cell table:formula="of:=[.K160]/[.Q160]" office:value-type="float" office:value="10.1463823305004" calcext:value-type="float">
            <text:p>10,15</text:p>
          </table:table-cell>
          <table:table-cell table:number-columns-repeated="16"/>
        </table:table-row>
        <table:table-row table:style-name="ro1">
          <table:table-cell/>
          <table:table-cell table:formula="of:=[.B160]+1" office:value-type="float" office:value="160" calcext:value-type="float">
            <text:p>160</text:p>
          </table:table-cell>
          <table:table-cell table:formula="of:=[.C160]+[.Q160]" office:value-type="float" office:value="14459905.5293531" calcext:value-type="float">
            <text:p>14 459 905,53</text:p>
          </table:table-cell>
          <table:table-cell table:formula="of:=[.D160]+[.Q160]" office:value-type="float" office:value="32489980.1718411" calcext:value-type="float">
            <text:p>32 489 980,17</text:p>
          </table:table-cell>
          <table:table-cell table:formula="of:=[.E160]+[.Q160]" office:value-type="float" office:value="32665382.3037838" calcext:value-type="float">
            <text:p>32 665 382,30</text:p>
          </table:table-cell>
          <table:table-cell table:formula="of:=[.F160]+[.Q160]" office:value-type="float" office:value="32811821.9315652" calcext:value-type="float">
            <text:p>32 811 821,93</text:p>
          </table:table-cell>
          <table:table-cell table:formula="of:=[.G160]+[.Q160]" office:value-type="float" office:value="5727007.38280355" calcext:value-type="float">
            <text:p>5 727 007,38</text:p>
          </table:table-cell>
          <table:table-cell table:formula="of:=[.H160]+[.Q160]" office:value-type="float" office:value="31345886.1361995" calcext:value-type="float">
            <text:p>31 345 886,14</text:p>
          </table:table-cell>
          <table:table-cell table:formula="of:=[.I160]+[.Q160]" office:value-type="float" office:value="33489539.1090156" calcext:value-type="float">
            <text:p>33 489 539,11</text:p>
          </table:table-cell>
          <table:table-cell table:formula="of:=[.J160]+[.Q160]" office:value-type="float" office:value="33486431.1708254" calcext:value-type="float">
            <text:p>33 486 431,17</text:p>
          </table:table-cell>
          <table:table-cell table:formula="of:=[.K160]+[.Q160]" office:value-type="float" office:value="33437597.7562664" calcext:value-type="float">
            <text:p>33 437 597,76</text:p>
          </table:table-cell>
          <table:table-cell table:formula="of:=[.L160]" office:value-type="float" office:value="47072688.5023016" calcext:value-type="float">
            <text:p>47 072 688,50</text:p>
          </table:table-cell>
          <table:table-cell table:formula="of:=[.C161]+[.D161]+[.E161]+[.F161]+[.G161]+[.H161]+[.I161]+[.J161]+[.K161]+[.L161]" office:value-type="float" office:value="296986239.993955" calcext:value-type="float">
            <text:p>296 986 239,99</text:p>
          </table:table-cell>
          <table:table-cell table:formula="of:=[.N160]" office:value-type="float" office:value="9" calcext:value-type="float">
            <text:p>9,00</text:p>
          </table:table-cell>
          <table:table-cell table:formula="of:=[.M161]/[.N161]" office:value-type="float" office:value="32998471.1104395" calcext:value-type="float">
            <text:p>32 998 471,11</text:p>
          </table:table-cell>
          <table:table-cell table:formula="of:=[.P160]" office:value-type="float" office:value="0.1" calcext:value-type="float">
            <text:p>0,10</text:p>
          </table:table-cell>
          <table:table-cell table:formula="of:=[.O161]*[.P161]" office:value-type="float" office:value="3299847.11104395" calcext:value-type="float">
            <text:p>3 299 847,11</text:p>
          </table:table-cell>
          <table:table-cell table:formula="of:=[.C161]/[.Q161]" office:value-type="float" office:value="4.38199257200693" calcext:value-type="float">
            <text:p>4,38</text:p>
          </table:table-cell>
          <table:table-cell table:formula="of:=[.D161]/[.Q161]" office:value-type="float" office:value="9.84590469755505" calcext:value-type="float">
            <text:p>9,85</text:p>
          </table:table-cell>
          <table:table-cell table:formula="of:=[.E161]/[.Q161]" office:value-type="float" office:value="9.89905932140283" calcext:value-type="float">
            <text:p>9,90</text:p>
          </table:table-cell>
          <table:table-cell table:formula="of:=[.F161]/[.Q161]" office:value-type="float" office:value="9.94343702220336" calcext:value-type="float">
            <text:p>9,94</text:p>
          </table:table-cell>
          <table:table-cell table:formula="of:=[.G161]/[.Q161]" office:value-type="float" office:value="1.73553719008264" calcext:value-type="float">
            <text:p>1,74</text:p>
          </table:table-cell>
          <table:table-cell table:formula="of:=[.H161]/[.Q161]" office:value-type="float" office:value="9.49919347211296" calcext:value-type="float">
            <text:p>9,50</text:p>
          </table:table-cell>
          <table:table-cell table:formula="of:=[.I161]/[.Q161]" office:value-type="float" office:value="10.1488153790315" calcext:value-type="float">
            <text:p>10,15</text:p>
          </table:table-cell>
          <table:table-cell table:formula="of:=[.J161]/[.Q161]" office:value-type="float" office:value="10.1478735359444" calcext:value-type="float">
            <text:p>10,15</text:p>
          </table:table-cell>
          <table:table-cell table:formula="of:=[.K161]/[.Q161]" office:value-type="float" office:value="10.1330748459094" calcext:value-type="float">
            <text:p>10,13</text:p>
          </table:table-cell>
          <table:table-cell table:number-columns-repeated="16"/>
        </table:table-row>
        <table:table-row table:style-name="ro1">
          <table:table-cell/>
          <table:table-cell table:formula="of:=[.B161]+1" office:value-type="float" office:value="161" calcext:value-type="float">
            <text:p>161</text:p>
          </table:table-cell>
          <table:table-cell table:formula="of:=[.C161]+[.Q161]" office:value-type="float" office:value="17759752.640397" calcext:value-type="float">
            <text:p>17 759 752,64</text:p>
          </table:table-cell>
          <table:table-cell table:formula="of:=[.D161]+[.Q161]" office:value-type="float" office:value="35789827.2828851" calcext:value-type="float">
            <text:p>35 789 827,28</text:p>
          </table:table-cell>
          <table:table-cell table:formula="of:=[.E161]+[.Q161]" office:value-type="float" office:value="35965229.4148277" calcext:value-type="float">
            <text:p>35 965 229,41</text:p>
          </table:table-cell>
          <table:table-cell table:formula="of:=[.F161]+[.Q161]" office:value-type="float" office:value="36111669.0426092" calcext:value-type="float">
            <text:p>36 111 669,04</text:p>
          </table:table-cell>
          <table:table-cell table:formula="of:=[.G161]+[.Q161]" office:value-type="float" office:value="9026854.49384749" calcext:value-type="float">
            <text:p>9 026 854,49</text:p>
          </table:table-cell>
          <table:table-cell table:formula="of:=[.H161]+[.Q161]" office:value-type="float" office:value="34645733.2472434" calcext:value-type="float">
            <text:p>34 645 733,25</text:p>
          </table:table-cell>
          <table:table-cell table:formula="of:=[.I161]+[.Q161]" office:value-type="float" office:value="36789386.2200596" calcext:value-type="float">
            <text:p>36 789 386,22</text:p>
          </table:table-cell>
          <table:table-cell table:formula="of:=[.J161]+[.Q161]" office:value-type="float" office:value="36786278.2818694" calcext:value-type="float">
            <text:p>36 786 278,28</text:p>
          </table:table-cell>
          <table:table-cell table:formula="of:=[.K161]+[.Q161]" office:value-type="float" office:value="36737444.8673104" calcext:value-type="float">
            <text:p>36 737 444,87</text:p>
          </table:table-cell>
          <table:table-cell table:formula="of:=[.L161]" office:value-type="float" office:value="47072688.5023016" calcext:value-type="float">
            <text:p>47 072 688,50</text:p>
          </table:table-cell>
          <table:table-cell table:formula="of:=[.C162]+[.D162]+[.E162]+[.F162]+[.G162]+[.H162]+[.I162]+[.J162]+[.K162]+[.L162]" office:value-type="float" office:value="326684863.993351" calcext:value-type="float">
            <text:p>326 684 863,99</text:p>
          </table:table-cell>
          <table:table-cell table:formula="of:=[.N161]" office:value-type="float" office:value="9" calcext:value-type="float">
            <text:p>9,00</text:p>
          </table:table-cell>
          <table:table-cell table:formula="of:=[.M162]/[.N162]" office:value-type="float" office:value="36298318.2214834" calcext:value-type="float">
            <text:p>36 298 318,22</text:p>
          </table:table-cell>
          <table:table-cell table:formula="of:=[.P161]" office:value-type="float" office:value="0.1" calcext:value-type="float">
            <text:p>0,10</text:p>
          </table:table-cell>
          <table:table-cell table:formula="of:=[.O162]*[.P162]" office:value-type="float" office:value="3629831.82214834" calcext:value-type="float">
            <text:p>3 629 831,82</text:p>
          </table:table-cell>
          <table:table-cell table:formula="of:=[.C162]/[.Q162]" office:value-type="float" office:value="4.89272052000629" calcext:value-type="float">
            <text:p>4,89</text:p>
          </table:table-cell>
          <table:table-cell table:formula="of:=[.D162]/[.Q162]" office:value-type="float" office:value="9.85991336141371" calcext:value-type="float">
            <text:p>9,86</text:p>
          </table:table-cell>
          <table:table-cell table:formula="of:=[.E162]/[.Q162]" office:value-type="float" office:value="9.90823574672984" calcext:value-type="float">
            <text:p>9,91</text:p>
          </table:table-cell>
          <table:table-cell table:formula="of:=[.F162]/[.Q162]" office:value-type="float" office:value="9.94857911109399" calcext:value-type="float">
            <text:p>9,95</text:p>
          </table:table-cell>
          <table:table-cell table:formula="of:=[.G162]/[.Q162]" office:value-type="float" office:value="2.48685199098422" calcext:value-type="float">
            <text:p>2,49</text:p>
          </table:table-cell>
          <table:table-cell table:formula="of:=[.H162]/[.Q162]" office:value-type="float" office:value="9.54472133828451" calcext:value-type="float">
            <text:p>9,54</text:p>
          </table:table-cell>
          <table:table-cell table:formula="of:=[.I162]/[.Q162]" office:value-type="float" office:value="10.1352867082105" calcext:value-type="float">
            <text:p>10,14</text:p>
          </table:table-cell>
          <table:table-cell table:formula="of:=[.J162]/[.Q162]" office:value-type="float" office:value="10.1344304872222" calcext:value-type="float">
            <text:p>10,13</text:p>
          </table:table-cell>
          <table:table-cell table:formula="of:=[.K162]/[.Q162]" office:value-type="float" office:value="10.120977132645" calcext:value-type="float">
            <text:p>10,12</text:p>
          </table:table-cell>
          <table:table-cell table:number-columns-repeated="16"/>
        </table:table-row>
        <table:table-row table:style-name="ro1">
          <table:table-cell/>
          <table:table-cell table:formula="of:=[.B162]+1" office:value-type="float" office:value="162" calcext:value-type="float">
            <text:p>162</text:p>
          </table:table-cell>
          <table:table-cell table:formula="of:=[.C162]+[.Q162]" office:value-type="float" office:value="21389584.4625453" calcext:value-type="float">
            <text:p>21 389 584,46</text:p>
          </table:table-cell>
          <table:table-cell table:formula="of:=[.D162]+[.Q162]" office:value-type="float" office:value="39419659.1050334" calcext:value-type="float">
            <text:p>39 419 659,11</text:p>
          </table:table-cell>
          <table:table-cell table:formula="of:=[.E162]+[.Q162]" office:value-type="float" office:value="39595061.2369761" calcext:value-type="float">
            <text:p>39 595 061,24</text:p>
          </table:table-cell>
          <table:table-cell table:formula="of:=[.F162]+[.Q162]" office:value-type="float" office:value="39741500.8647575" calcext:value-type="float">
            <text:p>39 741 500,86</text:p>
          </table:table-cell>
          <table:table-cell table:formula="of:=[.G162]+[.Q162]" office:value-type="float" office:value="12656686.3159958" calcext:value-type="float">
            <text:p>12 656 686,32</text:p>
          </table:table-cell>
          <table:table-cell table:formula="of:=[.H162]+[.Q162]" office:value-type="float" office:value="38275565.0693918" calcext:value-type="float">
            <text:p>38 275 565,07</text:p>
          </table:table-cell>
          <table:table-cell table:formula="of:=[.I162]+[.Q162]" office:value-type="float" office:value="40419218.0422079" calcext:value-type="float">
            <text:p>40 419 218,04</text:p>
          </table:table-cell>
          <table:table-cell table:formula="of:=[.J162]+[.Q162]" office:value-type="float" office:value="40416110.1040177" calcext:value-type="float">
            <text:p>40 416 110,10</text:p>
          </table:table-cell>
          <table:table-cell table:formula="of:=[.K162]+[.Q162]" office:value-type="float" office:value="40367276.6894587" calcext:value-type="float">
            <text:p>40 367 276,69</text:p>
          </table:table-cell>
          <table:table-cell table:formula="of:=[.L162]" office:value-type="float" office:value="47072688.5023016" calcext:value-type="float">
            <text:p>47 072 688,50</text:p>
          </table:table-cell>
          <table:table-cell table:formula="of:=[.C163]+[.D163]+[.E163]+[.F163]+[.G163]+[.H163]+[.I163]+[.J163]+[.K163]+[.L163]" office:value-type="float" office:value="359353350.392686" calcext:value-type="float">
            <text:p>359 353 350,39</text:p>
          </table:table-cell>
          <table:table-cell table:formula="of:=[.N162]" office:value-type="float" office:value="9" calcext:value-type="float">
            <text:p>9,00</text:p>
          </table:table-cell>
          <table:table-cell table:formula="of:=[.M163]/[.N163]" office:value-type="float" office:value="39928150.0436318" calcext:value-type="float">
            <text:p>39 928 150,04</text:p>
          </table:table-cell>
          <table:table-cell table:formula="of:=[.P162]" office:value-type="float" office:value="0.1" calcext:value-type="float">
            <text:p>0,10</text:p>
          </table:table-cell>
          <table:table-cell table:formula="of:=[.O163]*[.P163]" office:value-type="float" office:value="3992815.00436318" calcext:value-type="float">
            <text:p>3 992 815,00</text:p>
          </table:table-cell>
          <table:table-cell table:formula="of:=[.C163]/[.Q163]" office:value-type="float" office:value="5.35701865455115" calcext:value-type="float">
            <text:p>5,36</text:p>
          </table:table-cell>
          <table:table-cell table:formula="of:=[.D163]/[.Q163]" office:value-type="float" office:value="9.87264851037608" calcext:value-type="float">
            <text:p>9,87</text:p>
          </table:table-cell>
          <table:table-cell table:formula="of:=[.E163]/[.Q163]" office:value-type="float" office:value="9.91657795157258" calcext:value-type="float">
            <text:p>9,92</text:p>
          </table:table-cell>
          <table:table-cell table:formula="of:=[.F163]/[.Q163]" office:value-type="float" office:value="9.95325373735814" calcext:value-type="float">
            <text:p>9,95</text:p>
          </table:table-cell>
          <table:table-cell table:formula="of:=[.G163]/[.Q163]" office:value-type="float" office:value="3.16986544634928" calcext:value-type="float">
            <text:p>3,17</text:p>
          </table:table-cell>
          <table:table-cell table:formula="of:=[.H163]/[.Q163]" office:value-type="float" office:value="9.58611030753137" calcext:value-type="float">
            <text:p>9,59</text:p>
          </table:table-cell>
          <table:table-cell table:formula="of:=[.I163]/[.Q163]" office:value-type="float" office:value="10.122987916555" calcext:value-type="float">
            <text:p>10,12</text:p>
          </table:table-cell>
          <table:table-cell table:formula="of:=[.J163]/[.Q163]" office:value-type="float" office:value="10.1222095338383" calcext:value-type="float">
            <text:p>10,12</text:p>
          </table:table-cell>
          <table:table-cell table:formula="of:=[.K163]/[.Q163]" office:value-type="float" office:value="10.1099792114954" calcext:value-type="float">
            <text:p>10,11</text:p>
          </table:table-cell>
          <table:table-cell table:number-columns-repeated="16"/>
        </table:table-row>
        <table:table-row table:style-name="ro1">
          <table:table-cell/>
          <table:table-cell table:formula="of:=[.B163]+1" office:value-type="float" office:value="163" calcext:value-type="float">
            <text:p>163</text:p>
          </table:table-cell>
          <table:table-cell table:formula="of:=[.C163]+[.Q163]" office:value-type="float" office:value="25382399.4669085" calcext:value-type="float">
            <text:p>25 382 399,47</text:p>
          </table:table-cell>
          <table:table-cell table:formula="of:=[.D163]+[.Q163]" office:value-type="float" office:value="43412474.1093966" calcext:value-type="float">
            <text:p>43 412 474,11</text:p>
          </table:table-cell>
          <table:table-cell table:formula="of:=[.E163]+[.Q163]" office:value-type="float" office:value="43587876.2413392" calcext:value-type="float">
            <text:p>43 587 876,24</text:p>
          </table:table-cell>
          <table:table-cell table:formula="of:=[.F163]+[.Q163]" office:value-type="float" office:value="43734315.8691207" calcext:value-type="float">
            <text:p>43 734 315,87</text:p>
          </table:table-cell>
          <table:table-cell table:formula="of:=[.G163]+[.Q163]" office:value-type="float" office:value="16649501.320359" calcext:value-type="float">
            <text:p>16 649 501,32</text:p>
          </table:table-cell>
          <table:table-cell table:formula="of:=[.H163]+[.Q163]" office:value-type="float" office:value="42268380.073755" calcext:value-type="float">
            <text:p>42 268 380,07</text:p>
          </table:table-cell>
          <table:table-cell table:formula="of:=[.I163]+[.Q163]" office:value-type="float" office:value="44412033.0465711" calcext:value-type="float">
            <text:p>44 412 033,05</text:p>
          </table:table-cell>
          <table:table-cell table:formula="of:=[.J163]+[.Q163]" office:value-type="float" office:value="44408925.1083809" calcext:value-type="float">
            <text:p>44 408 925,11</text:p>
          </table:table-cell>
          <table:table-cell table:formula="of:=[.K163]+[.Q163]" office:value-type="float" office:value="44360091.6938219" calcext:value-type="float">
            <text:p>44 360 091,69</text:p>
          </table:table-cell>
          <table:table-cell table:formula="of:=[.L163]" office:value-type="float" office:value="47072688.5023016" calcext:value-type="float">
            <text:p>47 072 688,50</text:p>
          </table:table-cell>
          <table:table-cell table:formula="of:=[.C164]+[.D164]+[.E164]+[.F164]+[.G164]+[.H164]+[.I164]+[.J164]+[.K164]+[.L164]" office:value-type="float" office:value="395288685.431955" calcext:value-type="float">
            <text:p>395 288 685,43</text:p>
          </table:table-cell>
          <table:table-cell table:formula="of:=[.N163]" office:value-type="float" office:value="9" calcext:value-type="float">
            <text:p>9,00</text:p>
          </table:table-cell>
          <table:table-cell table:formula="of:=[.M164]/[.N164]" office:value-type="float" office:value="43920965.047995" calcext:value-type="float">
            <text:p>43 920 965,05</text:p>
          </table:table-cell>
          <table:table-cell table:formula="of:=[.P163]" office:value-type="float" office:value="0.1" calcext:value-type="float">
            <text:p>0,10</text:p>
          </table:table-cell>
          <table:table-cell table:formula="of:=[.O164]*[.P164]" office:value-type="float" office:value="4392096.5047995" calcext:value-type="float">
            <text:p>4 392 096,50</text:p>
          </table:table-cell>
          <table:table-cell table:formula="of:=[.C164]/[.Q164]" office:value-type="float" office:value="5.77910786777378" calcext:value-type="float">
            <text:p>5,78</text:p>
          </table:table-cell>
          <table:table-cell table:formula="of:=[.D164]/[.Q164]" office:value-type="float" office:value="9.88422591852371" calcext:value-type="float">
            <text:p>9,88</text:p>
          </table:table-cell>
          <table:table-cell table:formula="of:=[.E164]/[.Q164]" office:value-type="float" office:value="9.92416177415687" calcext:value-type="float">
            <text:p>9,92</text:p>
          </table:table-cell>
          <table:table-cell table:formula="of:=[.F164]/[.Q164]" office:value-type="float" office:value="9.95750339759831" calcext:value-type="float">
            <text:p>9,96</text:p>
          </table:table-cell>
          <table:table-cell table:formula="of:=[.G164]/[.Q164]" office:value-type="float" office:value="3.79078676940844" calcext:value-type="float">
            <text:p>3,79</text:p>
          </table:table-cell>
          <table:table-cell table:formula="of:=[.H164]/[.Q164]" office:value-type="float" office:value="9.62373664321034" calcext:value-type="float">
            <text:p>9,62</text:p>
          </table:table-cell>
          <table:table-cell table:formula="of:=[.I164]/[.Q164]" office:value-type="float" office:value="10.1118071968682" calcext:value-type="float">
            <text:p>10,11</text:p>
          </table:table-cell>
          <table:table-cell table:formula="of:=[.J164]/[.Q164]" office:value-type="float" office:value="10.1110995762167" calcext:value-type="float">
            <text:p>10,11</text:p>
          </table:table-cell>
          <table:table-cell table:formula="of:=[.K164]/[.Q164]" office:value-type="float" office:value="10.0999811013595" calcext:value-type="float">
            <text:p>10,10</text:p>
          </table:table-cell>
          <table:table-cell table:number-columns-repeated="16"/>
        </table:table-row>
        <table:table-row table:style-name="ro1">
          <table:table-cell/>
          <table:table-cell table:formula="of:=[.B164]+1" office:value-type="float" office:value="164" calcext:value-type="float">
            <text:p>164</text:p>
          </table:table-cell>
          <table:table-cell table:formula="of:=[.C164]+[.Q164]" office:value-type="float" office:value="29774495.971708" calcext:value-type="float">
            <text:p>29 774 495,97</text:p>
          </table:table-cell>
          <table:table-cell table:formula="of:=[.D164]+[.Q164]" office:value-type="float" office:value="47804570.6141961" calcext:value-type="float">
            <text:p>47 804 570,61</text:p>
          </table:table-cell>
          <table:table-cell table:formula="of:=[.E164]+[.Q164]" office:value-type="float" office:value="47979972.7461387" calcext:value-type="float">
            <text:p>47 979 972,75</text:p>
          </table:table-cell>
          <table:table-cell table:formula="of:=[.F164]+[.Q164]" office:value-type="float" office:value="48126412.3739202" calcext:value-type="float">
            <text:p>48 126 412,37</text:p>
          </table:table-cell>
          <table:table-cell table:formula="of:=[.G164]+[.Q164]" office:value-type="float" office:value="21041597.8251585" calcext:value-type="float">
            <text:p>21 041 597,83</text:p>
          </table:table-cell>
          <table:table-cell table:formula="of:=[.H164]+[.Q164]" office:value-type="float" office:value="46660476.5785545" calcext:value-type="float">
            <text:p>46 660 476,58</text:p>
          </table:table-cell>
          <table:table-cell table:formula="of:=[.I164]+[.Q164]" office:value-type="float" office:value="48804129.5513706" calcext:value-type="float">
            <text:p>48 804 129,55</text:p>
          </table:table-cell>
          <table:table-cell table:formula="of:=[.J164]+[.Q164]" office:value-type="float" office:value="48801021.6131804" calcext:value-type="float">
            <text:p>48 801 021,61</text:p>
          </table:table-cell>
          <table:table-cell table:formula="of:=[.K164]+[.Q164]" office:value-type="float" office:value="48752188.1986214" calcext:value-type="float">
            <text:p>48 752 188,20</text:p>
          </table:table-cell>
          <table:table-cell table:formula="of:=[.L164]" office:value-type="float" office:value="47072688.5023016" calcext:value-type="float">
            <text:p>47 072 688,50</text:p>
          </table:table-cell>
          <table:table-cell table:formula="of:=[.C165]+[.D165]+[.E165]+[.F165]+[.G165]+[.H165]+[.I165]+[.J165]+[.K165]+[.L165]" office:value-type="float" office:value="434817553.97515" calcext:value-type="float">
            <text:p>434 817 553,98</text:p>
          </table:table-cell>
          <table:table-cell table:formula="of:=[.N164]" office:value-type="float" office:value="9" calcext:value-type="float">
            <text:p>9,00</text:p>
          </table:table-cell>
          <table:table-cell table:formula="of:=[.M165]/[.N165]" office:value-type="float" office:value="48313061.5527944" calcext:value-type="float">
            <text:p>48 313 061,55</text:p>
          </table:table-cell>
          <table:table-cell table:formula="of:=[.P164]" office:value-type="float" office:value="0.1" calcext:value-type="float">
            <text:p>0,10</text:p>
          </table:table-cell>
          <table:table-cell table:formula="of:=[.O165]*[.P165]" office:value-type="float" office:value="4831306.15527945" calcext:value-type="float">
            <text:p>4 831 306,16</text:p>
          </table:table-cell>
          <table:table-cell table:formula="of:=[.C165]/[.Q165]" office:value-type="float" office:value="6.1628253343398" calcext:value-type="float">
            <text:p>6,16</text:p>
          </table:table-cell>
          <table:table-cell table:formula="of:=[.D165]/[.Q165]" office:value-type="float" office:value="9.89475083502155" calcext:value-type="float">
            <text:p>9,89</text:p>
          </table:table-cell>
          <table:table-cell table:formula="of:=[.E165]/[.Q165]" office:value-type="float" office:value="9.93105615832443" calcext:value-type="float">
            <text:p>9,93</text:p>
          </table:table-cell>
          <table:table-cell table:formula="of:=[.F165]/[.Q165]" office:value-type="float" office:value="9.96136672508938" calcext:value-type="float">
            <text:p>9,96</text:p>
          </table:table-cell>
          <table:table-cell table:formula="of:=[.G165]/[.Q165]" office:value-type="float" office:value="4.35526069946222" calcext:value-type="float">
            <text:p>4,36</text:p>
          </table:table-cell>
          <table:table-cell table:formula="of:=[.H165]/[.Q165]" office:value-type="float" office:value="9.65794240291849" calcext:value-type="float">
            <text:p>9,66</text:p>
          </table:table-cell>
          <table:table-cell table:formula="of:=[.I165]/[.Q165]" office:value-type="float" office:value="10.1016429062438" calcext:value-type="float">
            <text:p>10,10</text:p>
          </table:table-cell>
          <table:table-cell table:formula="of:=[.J165]/[.Q165]" office:value-type="float" office:value="10.1009996147424" calcext:value-type="float">
            <text:p>10,10</text:p>
          </table:table-cell>
          <table:table-cell table:formula="of:=[.K165]/[.Q165]" office:value-type="float" office:value="10.0908919103268" calcext:value-type="float">
            <text:p>10,09</text:p>
          </table:table-cell>
          <table:table-cell table:number-columns-repeated="16"/>
        </table:table-row>
        <table:table-row table:style-name="ro1">
          <table:table-cell/>
          <table:table-cell table:formula="of:=[.B165]+1" office:value-type="float" office:value="165" calcext:value-type="float">
            <text:p>165</text:p>
          </table:table-cell>
          <table:table-cell table:formula="of:=[.C165]+[.Q165]" office:value-type="float" office:value="34605802.1269875" calcext:value-type="float">
            <text:p>34 605 802,13</text:p>
          </table:table-cell>
          <table:table-cell table:formula="of:=[.D165]+[.Q165]" office:value-type="float" office:value="52635876.7694755" calcext:value-type="float">
            <text:p>52 635 876,77</text:p>
          </table:table-cell>
          <table:table-cell table:formula="of:=[.E165]+[.Q165]" office:value-type="float" office:value="52811278.9014182" calcext:value-type="float">
            <text:p>52 811 278,90</text:p>
          </table:table-cell>
          <table:table-cell table:formula="of:=[.F165]+[.Q165]" office:value-type="float" office:value="52957718.5291996" calcext:value-type="float">
            <text:p>52 957 718,53</text:p>
          </table:table-cell>
          <table:table-cell table:formula="of:=[.G165]+[.Q165]" office:value-type="float" office:value="25872903.980438" calcext:value-type="float">
            <text:p>25 872 903,98</text:p>
          </table:table-cell>
          <table:table-cell table:formula="of:=[.H165]+[.Q165]" office:value-type="float" office:value="51491782.7338339" calcext:value-type="float">
            <text:p>51 491 782,73</text:p>
          </table:table-cell>
          <table:table-cell table:formula="of:=[.I165]+[.Q165]" office:value-type="float" office:value="53635435.70665" calcext:value-type="float">
            <text:p>53 635 435,71</text:p>
          </table:table-cell>
          <table:table-cell table:formula="of:=[.J165]+[.Q165]" office:value-type="float" office:value="53632327.7684598" calcext:value-type="float">
            <text:p>53 632 327,77</text:p>
          </table:table-cell>
          <table:table-cell table:formula="of:=[.K165]+[.Q165]" office:value-type="float" office:value="53583494.3539008" calcext:value-type="float">
            <text:p>53 583 494,35</text:p>
          </table:table-cell>
          <table:table-cell table:formula="of:=[.L165]" office:value-type="float" office:value="47072688.5023016" calcext:value-type="float">
            <text:p>47 072 688,50</text:p>
          </table:table-cell>
          <table:table-cell table:formula="of:=[.C166]+[.D166]+[.E166]+[.F166]+[.G166]+[.H166]+[.I166]+[.J166]+[.K166]+[.L166]" office:value-type="float" office:value="478299309.372665" calcext:value-type="float">
            <text:p>478 299 309,37</text:p>
          </table:table-cell>
          <table:table-cell table:formula="of:=[.N165]" office:value-type="float" office:value="9" calcext:value-type="float">
            <text:p>9,00</text:p>
          </table:table-cell>
          <table:table-cell table:formula="of:=[.M166]/[.N166]" office:value-type="float" office:value="53144367.7080739" calcext:value-type="float">
            <text:p>53 144 367,71</text:p>
          </table:table-cell>
          <table:table-cell table:formula="of:=[.P165]" office:value-type="float" office:value="0.1" calcext:value-type="float">
            <text:p>0,10</text:p>
          </table:table-cell>
          <table:table-cell table:formula="of:=[.O166]*[.P166]" office:value-type="float" office:value="5314436.77080739" calcext:value-type="float">
            <text:p>5 314 436,77</text:p>
          </table:table-cell>
          <table:table-cell table:formula="of:=[.C166]/[.Q166]" office:value-type="float" office:value="6.51165939485438" calcext:value-type="float">
            <text:p>6,51</text:p>
          </table:table-cell>
          <table:table-cell table:formula="of:=[.D166]/[.Q166]" office:value-type="float" office:value="9.90431894092868" calcext:value-type="float">
            <text:p>9,90</text:p>
          </table:table-cell>
          <table:table-cell table:formula="of:=[.E166]/[.Q166]" office:value-type="float" office:value="9.93732378029495" calcext:value-type="float">
            <text:p>9,94</text:p>
          </table:table-cell>
          <table:table-cell table:formula="of:=[.F166]/[.Q166]" office:value-type="float" office:value="9.96487884099034" calcext:value-type="float">
            <text:p>9,96</text:p>
          </table:table-cell>
          <table:table-cell table:formula="of:=[.G166]/[.Q166]" office:value-type="float" office:value="4.86841881769294" calcext:value-type="float">
            <text:p>4,87</text:p>
          </table:table-cell>
          <table:table-cell table:formula="of:=[.H166]/[.Q166]" office:value-type="float" office:value="9.68903854810772" calcext:value-type="float">
            <text:p>9,69</text:p>
          </table:table-cell>
          <table:table-cell table:formula="of:=[.I166]/[.Q166]" office:value-type="float" office:value="10.0924026420398" calcext:value-type="float">
            <text:p>10,09</text:p>
          </table:table-cell>
          <table:table-cell table:formula="of:=[.J166]/[.Q166]" office:value-type="float" office:value="10.091817831584" calcext:value-type="float">
            <text:p>10,09</text:p>
          </table:table-cell>
          <table:table-cell table:formula="of:=[.K166]/[.Q166]" office:value-type="float" office:value="10.082629009388" calcext:value-type="float">
            <text:p>10,08</text:p>
          </table:table-cell>
          <table:table-cell table:number-columns-repeated="16"/>
        </table:table-row>
        <table:table-row table:style-name="ro1">
          <table:table-cell/>
          <table:table-cell table:formula="of:=[.B166]+1" office:value-type="float" office:value="166" calcext:value-type="float">
            <text:p>166</text:p>
          </table:table-cell>
          <table:table-cell table:formula="of:=[.C166]+[.Q166]" office:value-type="float" office:value="39920238.8977949" calcext:value-type="float">
            <text:p>39 920 238,90</text:p>
          </table:table-cell>
          <table:table-cell table:formula="of:=[.D166]+[.Q166]" office:value-type="float" office:value="57950313.5402829" calcext:value-type="float">
            <text:p>57 950 313,54</text:p>
          </table:table-cell>
          <table:table-cell table:formula="of:=[.E166]+[.Q166]" office:value-type="float" office:value="58125715.6722256" calcext:value-type="float">
            <text:p>58 125 715,67</text:p>
          </table:table-cell>
          <table:table-cell table:formula="of:=[.F166]+[.Q166]" office:value-type="float" office:value="58272155.300007" calcext:value-type="float">
            <text:p>58 272 155,30</text:p>
          </table:table-cell>
          <table:table-cell table:formula="of:=[.G166]+[.Q166]" office:value-type="float" office:value="31187340.7512453" calcext:value-type="float">
            <text:p>31 187 340,75</text:p>
          </table:table-cell>
          <table:table-cell table:formula="of:=[.H166]+[.Q166]" office:value-type="float" office:value="56806219.5046413" calcext:value-type="float">
            <text:p>56 806 219,50</text:p>
          </table:table-cell>
          <table:table-cell table:formula="of:=[.I166]+[.Q166]" office:value-type="float" office:value="58949872.4774574" calcext:value-type="float">
            <text:p>58 949 872,48</text:p>
          </table:table-cell>
          <table:table-cell table:formula="of:=[.J166]+[.Q166]" office:value-type="float" office:value="58946764.5392672" calcext:value-type="float">
            <text:p>58 946 764,54</text:p>
          </table:table-cell>
          <table:table-cell table:formula="of:=[.K166]+[.Q166]" office:value-type="float" office:value="58897931.1247082" calcext:value-type="float">
            <text:p>58 897 931,12</text:p>
          </table:table-cell>
          <table:table-cell table:formula="of:=[.L166]" office:value-type="float" office:value="47072688.5023016" calcext:value-type="float">
            <text:p>47 072 688,50</text:p>
          </table:table-cell>
          <table:table-cell table:formula="of:=[.C167]+[.D167]+[.E167]+[.F167]+[.G167]+[.H167]+[.I167]+[.J167]+[.K167]+[.L167]" office:value-type="float" office:value="526129240.309932" calcext:value-type="float">
            <text:p>526 129 240,31</text:p>
          </table:table-cell>
          <table:table-cell table:formula="of:=[.N166]" office:value-type="float" office:value="9" calcext:value-type="float">
            <text:p>9,00</text:p>
          </table:table-cell>
          <table:table-cell table:formula="of:=[.M167]/[.N167]" office:value-type="float" office:value="58458804.4788813" calcext:value-type="float">
            <text:p>58 458 804,48</text:p>
          </table:table-cell>
          <table:table-cell table:formula="of:=[.P166]" office:value-type="float" office:value="0.1" calcext:value-type="float">
            <text:p>0,10</text:p>
          </table:table-cell>
          <table:table-cell table:formula="of:=[.O167]*[.P167]" office:value-type="float" office:value="5845880.44788813" calcext:value-type="float">
            <text:p>5 845 880,45</text:p>
          </table:table-cell>
          <table:table-cell table:formula="of:=[.C167]/[.Q167]" office:value-type="float" office:value="6.82878126804943" calcext:value-type="float">
            <text:p>6,83</text:p>
          </table:table-cell>
          <table:table-cell table:formula="of:=[.D167]/[.Q167]" office:value-type="float" office:value="9.91301721902608" calcext:value-type="float">
            <text:p>9,91</text:p>
          </table:table-cell>
          <table:table-cell table:formula="of:=[.E167]/[.Q167]" office:value-type="float" office:value="9.94302161844996" calcext:value-type="float">
            <text:p>9,94</text:p>
          </table:table-cell>
          <table:table-cell table:formula="of:=[.F167]/[.Q167]" office:value-type="float" office:value="9.96807167362758" calcext:value-type="float">
            <text:p>9,97</text:p>
          </table:table-cell>
          <table:table-cell table:formula="of:=[.G167]/[.Q167]" office:value-type="float" office:value="5.33492619790266" calcext:value-type="float">
            <text:p>5,33</text:p>
          </table:table-cell>
          <table:table-cell table:formula="of:=[.H167]/[.Q167]" office:value-type="float" office:value="9.71730777100702" calcext:value-type="float">
            <text:p>9,72</text:p>
          </table:table-cell>
          <table:table-cell table:formula="of:=[.I167]/[.Q167]" office:value-type="float" office:value="10.0840024018544" calcext:value-type="float">
            <text:p>10,08</text:p>
          </table:table-cell>
          <table:table-cell table:formula="of:=[.J167]/[.Q167]" office:value-type="float" office:value="10.0834707559855" calcext:value-type="float">
            <text:p>10,08</text:p>
          </table:table-cell>
          <table:table-cell table:formula="of:=[.K167]/[.Q167]" office:value-type="float" office:value="10.0751172812618" calcext:value-type="float">
            <text:p>10,08</text:p>
          </table:table-cell>
          <table:table-cell table:number-columns-repeated="16"/>
        </table:table-row>
        <table:table-row table:style-name="ro1">
          <table:table-cell/>
          <table:table-cell table:formula="of:=[.B167]+1" office:value-type="float" office:value="167" calcext:value-type="float">
            <text:p>167</text:p>
          </table:table-cell>
          <table:table-cell table:formula="of:=[.C167]+[.Q167]" office:value-type="float" office:value="45766119.345683" calcext:value-type="float">
            <text:p>45 766 119,35</text:p>
          </table:table-cell>
          <table:table-cell table:formula="of:=[.D167]+[.Q167]" office:value-type="float" office:value="63796193.988171" calcext:value-type="float">
            <text:p>63 796 193,99</text:p>
          </table:table-cell>
          <table:table-cell table:formula="of:=[.E167]+[.Q167]" office:value-type="float" office:value="63971596.1201137" calcext:value-type="float">
            <text:p>63 971 596,12</text:p>
          </table:table-cell>
          <table:table-cell table:formula="of:=[.F167]+[.Q167]" office:value-type="float" office:value="64118035.7478951" calcext:value-type="float">
            <text:p>64 118 035,75</text:p>
          </table:table-cell>
          <table:table-cell table:formula="of:=[.G167]+[.Q167]" office:value-type="float" office:value="37033221.1991335" calcext:value-type="float">
            <text:p>37 033 221,20</text:p>
          </table:table-cell>
          <table:table-cell table:formula="of:=[.H167]+[.Q167]" office:value-type="float" office:value="62652099.9525294" calcext:value-type="float">
            <text:p>62 652 099,95</text:p>
          </table:table-cell>
          <table:table-cell table:formula="of:=[.I167]+[.Q167]" office:value-type="float" office:value="64795752.9253455" calcext:value-type="float">
            <text:p>64 795 752,93</text:p>
          </table:table-cell>
          <table:table-cell table:formula="of:=[.J167]+[.Q167]" office:value-type="float" office:value="64792644.9871554" calcext:value-type="float">
            <text:p>64 792 644,99</text:p>
          </table:table-cell>
          <table:table-cell table:formula="of:=[.K167]+[.Q167]" office:value-type="float" office:value="64743811.5725963" calcext:value-type="float">
            <text:p>64 743 811,57</text:p>
          </table:table-cell>
          <table:table-cell table:formula="of:=[.L167]" office:value-type="float" office:value="47072688.5023016" calcext:value-type="float">
            <text:p>47 072 688,50</text:p>
          </table:table-cell>
          <table:table-cell table:formula="of:=[.C168]+[.D168]+[.E168]+[.F168]+[.G168]+[.H168]+[.I168]+[.J168]+[.K168]+[.L168]" office:value-type="float" office:value="578742164.340925" calcext:value-type="float">
            <text:p>578 742 164,34</text:p>
          </table:table-cell>
          <table:table-cell table:formula="of:=[.N167]" office:value-type="float" office:value="9" calcext:value-type="float">
            <text:p>9,00</text:p>
          </table:table-cell>
          <table:table-cell table:formula="of:=[.M168]/[.N168]" office:value-type="float" office:value="64304684.9267694" calcext:value-type="float">
            <text:p>64 304 684,93</text:p>
          </table:table-cell>
          <table:table-cell table:formula="of:=[.P167]" office:value-type="float" office:value="0.1" calcext:value-type="float">
            <text:p>0,10</text:p>
          </table:table-cell>
          <table:table-cell table:formula="of:=[.O168]*[.P168]" office:value-type="float" office:value="6430468.49267694" calcext:value-type="float">
            <text:p>6 430 468,49</text:p>
          </table:table-cell>
          <table:table-cell table:formula="of:=[.C168]/[.Q168]" office:value-type="float" office:value="7.11707388004494" calcext:value-type="float">
            <text:p>7,12</text:p>
          </table:table-cell>
          <table:table-cell table:formula="of:=[.D168]/[.Q168]" office:value-type="float" office:value="9.92092474456916" calcext:value-type="float">
            <text:p>9,92</text:p>
          </table:table-cell>
          <table:table-cell table:formula="of:=[.E168]/[.Q168]" office:value-type="float" office:value="9.94820147131814" calcext:value-type="float">
            <text:p>9,95</text:p>
          </table:table-cell>
          <table:table-cell table:formula="of:=[.F168]/[.Q168]" office:value-type="float" office:value="9.97097424875235" calcext:value-type="float">
            <text:p>9,97</text:p>
          </table:table-cell>
          <table:table-cell table:formula="of:=[.G168]/[.Q168]" office:value-type="float" office:value="5.75902381627516" calcext:value-type="float">
            <text:p>5,76</text:p>
          </table:table-cell>
          <table:table-cell table:formula="of:=[.H168]/[.Q168]" office:value-type="float" office:value="9.74300706455183" calcext:value-type="float">
            <text:p>9,74</text:p>
          </table:table-cell>
          <table:table-cell table:formula="of:=[.I168]/[.Q168]" office:value-type="float" office:value="10.0763658198676" calcext:value-type="float">
            <text:p>10,08</text:p>
          </table:table-cell>
          <table:table-cell table:formula="of:=[.J168]/[.Q168]" office:value-type="float" office:value="10.0758825054414" calcext:value-type="float">
            <text:p>10,08</text:p>
          </table:table-cell>
          <table:table-cell table:formula="of:=[.K168]/[.Q168]" office:value-type="float" office:value="10.0682884375107" calcext:value-type="float">
            <text:p>10,07</text:p>
          </table:table-cell>
          <table:table-cell table:number-columns-repeated="16"/>
        </table:table-row>
        <table:table-row table:style-name="ro1">
          <table:table-cell/>
          <table:table-cell table:formula="of:=[.B168]+1" office:value-type="float" office:value="168" calcext:value-type="float">
            <text:p>168</text:p>
          </table:table-cell>
          <table:table-cell table:formula="of:=[.C168]+[.Q168]" office:value-type="float" office:value="52196587.8383599" calcext:value-type="float">
            <text:p>52 196 587,84</text:p>
          </table:table-cell>
          <table:table-cell table:formula="of:=[.D168]+[.Q168]" office:value-type="float" office:value="70226662.480848" calcext:value-type="float">
            <text:p>70 226 662,48</text:p>
          </table:table-cell>
          <table:table-cell table:formula="of:=[.E168]+[.Q168]" office:value-type="float" office:value="70402064.6127906" calcext:value-type="float">
            <text:p>70 402 064,61</text:p>
          </table:table-cell>
          <table:table-cell table:formula="of:=[.F168]+[.Q168]" office:value-type="float" office:value="70548504.2405721" calcext:value-type="float">
            <text:p>70 548 504,24</text:p>
          </table:table-cell>
          <table:table-cell table:formula="of:=[.G168]+[.Q168]" office:value-type="float" office:value="43463689.6918104" calcext:value-type="float">
            <text:p>43 463 689,69</text:p>
          </table:table-cell>
          <table:table-cell table:formula="of:=[.H168]+[.Q168]" office:value-type="float" office:value="69082568.4452063" calcext:value-type="float">
            <text:p>69 082 568,45</text:p>
          </table:table-cell>
          <table:table-cell table:formula="of:=[.I168]+[.Q168]" office:value-type="float" office:value="71226221.4180225" calcext:value-type="float">
            <text:p>71 226 221,42</text:p>
          </table:table-cell>
          <table:table-cell table:formula="of:=[.J168]+[.Q168]" office:value-type="float" office:value="71223113.4798323" calcext:value-type="float">
            <text:p>71 223 113,48</text:p>
          </table:table-cell>
          <table:table-cell/>
          <table:table-cell table:formula="of:=[.K168]+[.L168]" office:value-type="float" office:value="111816500.074898" calcext:value-type="float">
            <text:p>111 816 500,07</text:p>
          </table:table-cell>
          <table:table-cell table:formula="of:=[.C169]+[.D169]+[.E169]+[.F169]+[.G169]+[.H169]+[.I169]+[.J169]+[.K169]+[.L169]" office:value-type="float" office:value="630185912.28234" calcext:value-type="float">
            <text:p>630 185 912,28</text:p>
          </table:table-cell>
          <table:table-cell table:formula="of:=[.N168]" office:value-type="float" office:value="9" calcext:value-type="float">
            <text:p>9,00</text:p>
          </table:table-cell>
          <table:table-cell table:formula="of:=[.M169]/[.N169]" office:value-type="float" office:value="70020656.92026" calcext:value-type="float">
            <text:p>70 020 656,92</text:p>
          </table:table-cell>
          <table:table-cell table:formula="of:=[.P168]" office:value-type="float" office:value="0.1" calcext:value-type="float">
            <text:p>0,10</text:p>
          </table:table-cell>
          <table:table-cell table:formula="of:=[.O169]*[.P169]" office:value-type="float" office:value="7002065.692026" calcext:value-type="float">
            <text:p>7 002 065,69</text:p>
          </table:table-cell>
          <table:table-cell table:formula="of:=[.C169]/[.Q169]" office:value-type="float" office:value="7.4544556041229" calcext:value-type="float">
            <text:p>7,45</text:p>
          </table:table-cell>
          <table:table-cell table:formula="of:=[.D169]/[.Q169]" office:value-type="float" office:value="10.029420683788" calcext:value-type="float">
            <text:p>10,03</text:p>
          </table:table-cell>
          <table:table-cell table:formula="of:=[.E169]/[.Q169]" office:value-type="float" office:value="10.0544707389656" calcext:value-type="float">
            <text:p>10,05</text:p>
          </table:table-cell>
          <table:table-cell table:formula="of:=[.F169]/[.Q169]" office:value-type="float" office:value="10.0753845141603" calcext:value-type="float">
            <text:p>10,08</text:p>
          </table:table-cell>
          <table:table-cell table:formula="of:=[.G169]/[.Q169]" office:value-type="float" office:value="6.20726677004861" calcext:value-type="float">
            <text:p>6,21</text:p>
          </table:table-cell>
          <table:table-cell table:formula="of:=[.H169]/[.Q169]" office:value-type="float" office:value="9.86602689601699" calcext:value-type="float">
            <text:p>9,87</text:p>
          </table:table-cell>
          <table:table-cell table:formula="of:=[.I169]/[.Q169]" office:value-type="float" office:value="10.1721726917152" calcext:value-type="float">
            <text:p>10,17</text:p>
          </table:table-cell>
          <table:table-cell table:formula="of:=[.J169]/[.Q169]" office:value-type="float" office:value="10.1717288315278" calcext:value-type="float">
            <text:p>10,17</text:p>
          </table:table-cell>
          <table:table-cell table:formula="of:=[.K169]/[.Q169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169]+1" office:value-type="float" office:value="169" calcext:value-type="float">
            <text:p>169</text:p>
          </table:table-cell>
          <table:table-cell table:formula="of:=[.C169]+[.Q169]" office:value-type="float" office:value="59198653.5303859" calcext:value-type="float">
            <text:p>59 198 653,53</text:p>
          </table:table-cell>
          <table:table-cell table:formula="of:=[.D169]+[.Q169]" office:value-type="float" office:value="77228728.172874" calcext:value-type="float">
            <text:p>77 228 728,17</text:p>
          </table:table-cell>
          <table:table-cell table:formula="of:=[.E169]+[.Q169]" office:value-type="float" office:value="77404130.3048166" calcext:value-type="float">
            <text:p>77 404 130,30</text:p>
          </table:table-cell>
          <table:table-cell table:formula="of:=[.F169]+[.Q169]" office:value-type="float" office:value="77550569.9325981" calcext:value-type="float">
            <text:p>77 550 569,93</text:p>
          </table:table-cell>
          <table:table-cell table:formula="of:=[.G169]+[.Q169]" office:value-type="float" office:value="50465755.3838364" calcext:value-type="float">
            <text:p>50 465 755,38</text:p>
          </table:table-cell>
          <table:table-cell table:formula="of:=[.H169]+[.Q169]" office:value-type="float" office:value="76084634.1372324" calcext:value-type="float">
            <text:p>76 084 634,14</text:p>
          </table:table-cell>
          <table:table-cell table:formula="of:=[.I169]+[.Q169]" office:value-type="float" office:value="78228287.1100485" calcext:value-type="float">
            <text:p>78 228 287,11</text:p>
          </table:table-cell>
          <table:table-cell table:formula="of:=[.J169]+[.Q169]" office:value-type="float" office:value="78225179.1718583" calcext:value-type="float">
            <text:p>78 225 179,17</text:p>
          </table:table-cell>
          <table:table-cell table:formula="of:=[.Q169]" office:value-type="float" office:value="7002065.692026" calcext:value-type="float">
            <text:p>7 002 065,69</text:p>
          </table:table-cell>
          <table:table-cell table:formula="of:=[.L169]" office:value-type="float" office:value="111816500.074898" calcext:value-type="float">
            <text:p>111 816 500,07</text:p>
          </table:table-cell>
          <table:table-cell table:formula="of:=[.C170]+[.D170]+[.E170]+[.F170]+[.G170]+[.H170]+[.I170]+[.J170]+[.K170]+[.L170]" office:value-type="float" office:value="693204503.510574" calcext:value-type="float">
            <text:p>693 204 503,51</text:p>
          </table:table-cell>
          <table:table-cell table:formula="of:=[.N169]" office:value-type="float" office:value="9" calcext:value-type="float">
            <text:p>9,00</text:p>
          </table:table-cell>
          <table:table-cell table:formula="of:=[.M170]/[.N170]" office:value-type="float" office:value="77022722.612286" calcext:value-type="float">
            <text:p>77 022 722,61</text:p>
          </table:table-cell>
          <table:table-cell table:formula="of:=[.P169]" office:value-type="float" office:value="0.1" calcext:value-type="float">
            <text:p>0,10</text:p>
          </table:table-cell>
          <table:table-cell table:formula="of:=[.O170]*[.P170]" office:value-type="float" office:value="7702272.2612286" calcext:value-type="float">
            <text:p>7 702 272,26</text:p>
          </table:table-cell>
          <table:table-cell table:formula="of:=[.C170]/[.Q170]" office:value-type="float" office:value="7.68586873102082" calcext:value-type="float">
            <text:p>7,69</text:p>
          </table:table-cell>
          <table:table-cell table:formula="of:=[.D170]/[.Q170]" office:value-type="float" office:value="10.0267460761709" calcext:value-type="float">
            <text:p>10,03</text:p>
          </table:table-cell>
          <table:table-cell table:formula="of:=[.E170]/[.Q170]" office:value-type="float" office:value="10.0495188536051" calcext:value-type="float">
            <text:p>10,05</text:p>
          </table:table-cell>
          <table:table-cell table:formula="of:=[.F170]/[.Q170]" office:value-type="float" office:value="10.0685313765094" calcext:value-type="float">
            <text:p>10,07</text:p>
          </table:table-cell>
          <table:table-cell table:formula="of:=[.G170]/[.Q170]" office:value-type="float" office:value="6.55206070004419" calcext:value-type="float">
            <text:p>6,55</text:p>
          </table:table-cell>
          <table:table-cell table:formula="of:=[.H170]/[.Q170]" office:value-type="float" office:value="9.87820626910636" calcext:value-type="float">
            <text:p>9,88</text:p>
          </table:table-cell>
          <table:table-cell table:formula="of:=[.I170]/[.Q170]" office:value-type="float" office:value="10.156520628832" calcext:value-type="float">
            <text:p>10,16</text:p>
          </table:table-cell>
          <table:table-cell table:formula="of:=[.J170]/[.Q170]" office:value-type="float" office:value="10.1561171195707" calcext:value-type="float">
            <text:p>10,16</text:p>
          </table:table-cell>
          <table:table-cell table:formula="of:=[.K170]/[.Q170]" office:value-type="float" office:value="0.909090909090909" calcext:value-type="float">
            <text:p>0,91</text:p>
          </table:table-cell>
          <table:table-cell table:number-columns-repeated="16"/>
        </table:table-row>
        <table:table-row table:style-name="ro1">
          <table:table-cell/>
          <table:table-cell table:formula="of:=[.B170]+1" office:value-type="float" office:value="170" calcext:value-type="float">
            <text:p>170</text:p>
          </table:table-cell>
          <table:table-cell table:formula="of:=[.C170]+[.Q170]" office:value-type="float" office:value="66900925.7916145" calcext:value-type="float">
            <text:p>66 900 925,79</text:p>
          </table:table-cell>
          <table:table-cell table:formula="of:=[.D170]+[.Q170]" office:value-type="float" office:value="84931000.4341026" calcext:value-type="float">
            <text:p>84 931 000,43</text:p>
          </table:table-cell>
          <table:table-cell table:formula="of:=[.E170]+[.Q170]" office:value-type="float" office:value="85106402.5660453" calcext:value-type="float">
            <text:p>85 106 402,57</text:p>
          </table:table-cell>
          <table:table-cell table:formula="of:=[.F170]+[.Q170]" office:value-type="float" office:value="85252842.1938267" calcext:value-type="float">
            <text:p>85 252 842,19</text:p>
          </table:table-cell>
          <table:table-cell table:formula="of:=[.G170]+[.Q170]" office:value-type="float" office:value="58168027.645065" calcext:value-type="float">
            <text:p>58 168 027,65</text:p>
          </table:table-cell>
          <table:table-cell table:formula="of:=[.H170]+[.Q170]" office:value-type="float" office:value="83786906.398461" calcext:value-type="float">
            <text:p>83 786 906,40</text:p>
          </table:table-cell>
          <table:table-cell table:formula="of:=[.I170]+[.Q170]" office:value-type="float" office:value="85930559.3712771" calcext:value-type="float">
            <text:p>85 930 559,37</text:p>
          </table:table-cell>
          <table:table-cell table:formula="of:=[.J170]+[.Q170]" office:value-type="float" office:value="85927451.4330869" calcext:value-type="float">
            <text:p>85 927 451,43</text:p>
          </table:table-cell>
          <table:table-cell table:formula="of:=[.K170]+[.Q170]" office:value-type="float" office:value="14704337.9532546" calcext:value-type="float">
            <text:p>14 704 337,95</text:p>
          </table:table-cell>
          <table:table-cell table:formula="of:=[.L170]" office:value-type="float" office:value="111816500.074898" calcext:value-type="float">
            <text:p>111 816 500,07</text:p>
          </table:table-cell>
          <table:table-cell table:formula="of:=[.C171]+[.D171]+[.E171]+[.F171]+[.G171]+[.H171]+[.I171]+[.J171]+[.K171]+[.L171]" office:value-type="float" office:value="762524953.861631" calcext:value-type="float">
            <text:p>762 524 953,86</text:p>
          </table:table-cell>
          <table:table-cell table:formula="of:=[.N170]" office:value-type="float" office:value="9" calcext:value-type="float">
            <text:p>9,00</text:p>
          </table:table-cell>
          <table:table-cell table:formula="of:=[.M171]/[.N171]" office:value-type="float" office:value="84724994.8735146" calcext:value-type="float">
            <text:p>84 724 994,87</text:p>
          </table:table-cell>
          <table:table-cell table:formula="of:=[.P170]" office:value-type="float" office:value="0.1" calcext:value-type="float">
            <text:p>0,10</text:p>
          </table:table-cell>
          <table:table-cell table:formula="of:=[.O171]*[.P171]" office:value-type="float" office:value="8472499.48735146" calcext:value-type="float">
            <text:p>8 472 499,49</text:p>
          </table:table-cell>
          <table:table-cell table:formula="of:=[.C171]/[.Q171]" office:value-type="float" office:value="7.89624430092802" calcext:value-type="float">
            <text:p>7,90</text:p>
          </table:table-cell>
          <table:table-cell table:formula="of:=[.D171]/[.Q171]" office:value-type="float" office:value="10.0243146147008" calcext:value-type="float">
            <text:p>10,02</text:p>
          </table:table-cell>
          <table:table-cell table:formula="of:=[.E171]/[.Q171]" office:value-type="float" office:value="10.045017139641" calcext:value-type="float">
            <text:p>10,05</text:p>
          </table:table-cell>
          <table:table-cell table:formula="of:=[.F171]/[.Q171]" office:value-type="float" office:value="10.0623012513722" calcext:value-type="float">
            <text:p>10,06</text:p>
          </table:table-cell>
          <table:table-cell table:formula="of:=[.G171]/[.Q171]" office:value-type="float" office:value="6.8655097273129" calcext:value-type="float">
            <text:p>6,87</text:p>
          </table:table-cell>
          <table:table-cell table:formula="of:=[.H171]/[.Q171]" office:value-type="float" office:value="9.88927842646033" calcext:value-type="float">
            <text:p>9,89</text:p>
          </table:table-cell>
          <table:table-cell table:formula="of:=[.I171]/[.Q171]" office:value-type="float" office:value="10.1422914807563" calcext:value-type="float">
            <text:p>10,14</text:p>
          </table:table-cell>
          <table:table-cell table:formula="of:=[.J171]/[.Q171]" office:value-type="float" office:value="10.1419246541552" calcext:value-type="float">
            <text:p>10,14</text:p>
          </table:table-cell>
          <table:table-cell table:formula="of:=[.K171]/[.Q171]" office:value-type="float" office:value="1.73553719008264" calcext:value-type="float">
            <text:p>1,74</text:p>
          </table:table-cell>
          <table:table-cell table:number-columns-repeated="16"/>
        </table:table-row>
        <table:table-row table:style-name="ro1">
          <table:table-cell/>
          <table:table-cell table:formula="of:=[.B171]+1" office:value-type="float" office:value="171" calcext:value-type="float">
            <text:p>171</text:p>
          </table:table-cell>
          <table:table-cell table:formula="of:=[.C171]+[.Q171]" office:value-type="float" office:value="75373425.278966" calcext:value-type="float">
            <text:p>75 373 425,28</text:p>
          </table:table-cell>
          <table:table-cell table:formula="of:=[.D171]+[.Q171]" office:value-type="float" office:value="93403499.921454" calcext:value-type="float">
            <text:p>93 403 499,92</text:p>
          </table:table-cell>
          <table:table-cell table:formula="of:=[.E171]+[.Q171]" office:value-type="float" office:value="93578902.0533967" calcext:value-type="float">
            <text:p>93 578 902,05</text:p>
          </table:table-cell>
          <table:table-cell table:formula="of:=[.F171]+[.Q171]" office:value-type="float" office:value="93725341.6811781" calcext:value-type="float">
            <text:p>93 725 341,68</text:p>
          </table:table-cell>
          <table:table-cell table:formula="of:=[.G171]+[.Q171]" office:value-type="float" office:value="66640527.1324165" calcext:value-type="float">
            <text:p>66 640 527,13</text:p>
          </table:table-cell>
          <table:table-cell table:formula="of:=[.H171]+[.Q171]" office:value-type="float" office:value="92259405.8858124" calcext:value-type="float">
            <text:p>92 259 405,89</text:p>
          </table:table-cell>
          <table:table-cell table:formula="of:=[.I171]+[.Q171]" office:value-type="float" office:value="94403058.8586286" calcext:value-type="float">
            <text:p>94 403 058,86</text:p>
          </table:table-cell>
          <table:table-cell table:formula="of:=[.J171]+[.Q171]" office:value-type="float" office:value="94399950.9204384" calcext:value-type="float">
            <text:p>94 399 950,92</text:p>
          </table:table-cell>
          <table:table-cell table:formula="of:=[.K171]+[.Q171]" office:value-type="float" office:value="23176837.4406061" calcext:value-type="float">
            <text:p>23 176 837,44</text:p>
          </table:table-cell>
          <table:table-cell table:formula="of:=[.L171]" office:value-type="float" office:value="111816500.074898" calcext:value-type="float">
            <text:p>111 816 500,07</text:p>
          </table:table-cell>
          <table:table-cell table:formula="of:=[.C172]+[.D172]+[.E172]+[.F172]+[.G172]+[.H172]+[.I172]+[.J172]+[.K172]+[.L172]" office:value-type="float" office:value="838777449.247795" calcext:value-type="float">
            <text:p>838 777 449,25</text:p>
          </table:table-cell>
          <table:table-cell table:formula="of:=[.N171]" office:value-type="float" office:value="9" calcext:value-type="float">
            <text:p>9,00</text:p>
          </table:table-cell>
          <table:table-cell table:formula="of:=[.M172]/[.N172]" office:value-type="float" office:value="93197494.3608661" calcext:value-type="float">
            <text:p>93 197 494,36</text:p>
          </table:table-cell>
          <table:table-cell table:formula="of:=[.P171]" office:value-type="float" office:value="0.1" calcext:value-type="float">
            <text:p>0,10</text:p>
          </table:table-cell>
          <table:table-cell table:formula="of:=[.O172]*[.P172]" office:value-type="float" office:value="9319749.43608661" calcext:value-type="float">
            <text:p>9 319 749,44</text:p>
          </table:table-cell>
          <table:table-cell table:formula="of:=[.C172]/[.Q172]" office:value-type="float" office:value="8.08749481902547" calcext:value-type="float">
            <text:p>8,09</text:p>
          </table:table-cell>
          <table:table-cell table:formula="of:=[.D172]/[.Q172]" office:value-type="float" office:value="10.0221041951826" calcext:value-type="float">
            <text:p>10,02</text:p>
          </table:table-cell>
          <table:table-cell table:formula="of:=[.E172]/[.Q172]" office:value-type="float" office:value="10.0409246724009" calcext:value-type="float">
            <text:p>10,04</text:p>
          </table:table-cell>
          <table:table-cell table:formula="of:=[.F172]/[.Q172]" office:value-type="float" office:value="10.0566375012474" calcext:value-type="float">
            <text:p>10,06</text:p>
          </table:table-cell>
          <table:table-cell table:formula="of:=[.G172]/[.Q172]" office:value-type="float" office:value="7.15046338846627" calcext:value-type="float">
            <text:p>7,15</text:p>
          </table:table-cell>
          <table:table-cell table:formula="of:=[.H172]/[.Q172]" office:value-type="float" office:value="9.89934402405484" calcext:value-type="float">
            <text:p>9,90</text:p>
          </table:table-cell>
          <table:table-cell table:formula="of:=[.I172]/[.Q172]" office:value-type="float" office:value="10.1293558915967" calcext:value-type="float">
            <text:p>10,13</text:p>
          </table:table-cell>
          <table:table-cell table:formula="of:=[.J172]/[.Q172]" office:value-type="float" office:value="10.1290224128683" calcext:value-type="float">
            <text:p>10,13</text:p>
          </table:table-cell>
          <table:table-cell table:formula="of:=[.K172]/[.Q172]" office:value-type="float" office:value="2.48685199098423" calcext:value-type="float">
            <text:p>2,49</text:p>
          </table:table-cell>
          <table:table-cell table:number-columns-repeated="16"/>
        </table:table-row>
        <table:table-row table:style-name="ro1">
          <table:table-cell/>
          <table:table-cell table:formula="of:=[.B172]+1" office:value-type="float" office:value="172" calcext:value-type="float">
            <text:p>172</text:p>
          </table:table-cell>
          <table:table-cell table:formula="of:=[.C172]+[.Q172]" office:value-type="float" office:value="84693174.7150526" calcext:value-type="float">
            <text:p>84 693 174,72</text:p>
          </table:table-cell>
          <table:table-cell table:formula="of:=[.D172]+[.Q172]" office:value-type="float" office:value="102723249.357541" calcext:value-type="float">
            <text:p>102 723 249,36</text:p>
          </table:table-cell>
          <table:table-cell table:formula="of:=[.E172]+[.Q172]" office:value-type="float" office:value="102898651.489483" calcext:value-type="float">
            <text:p>102 898 651,49</text:p>
          </table:table-cell>
          <table:table-cell table:formula="of:=[.F172]+[.Q172]" office:value-type="float" office:value="103045091.117265" calcext:value-type="float">
            <text:p>103 045 091,12</text:p>
          </table:table-cell>
          <table:table-cell table:formula="of:=[.G172]+[.Q172]" office:value-type="float" office:value="75960276.5685031" calcext:value-type="float">
            <text:p>75 960 276,57</text:p>
          </table:table-cell>
          <table:table-cell table:formula="of:=[.H172]+[.Q172]" office:value-type="float" office:value="101579155.321899" calcext:value-type="float">
            <text:p>101 579 155,32</text:p>
          </table:table-cell>
          <table:table-cell table:formula="of:=[.I172]+[.Q172]" office:value-type="float" office:value="103722808.294715" calcext:value-type="float">
            <text:p>103 722 808,29</text:p>
          </table:table-cell>
          <table:table-cell table:formula="of:=[.J172]+[.Q172]" office:value-type="float" office:value="103719700.356525" calcext:value-type="float">
            <text:p>103 719 700,36</text:p>
          </table:table-cell>
          <table:table-cell table:formula="of:=[.K172]+[.Q172]" office:value-type="float" office:value="32496586.8766927" calcext:value-type="float">
            <text:p>32 496 586,88</text:p>
          </table:table-cell>
          <table:table-cell table:formula="of:=[.L172]" office:value-type="float" office:value="111816500.074898" calcext:value-type="float">
            <text:p>111 816 500,07</text:p>
          </table:table-cell>
          <table:table-cell table:formula="of:=[.C173]+[.D173]+[.E173]+[.F173]+[.G173]+[.H173]+[.I173]+[.J173]+[.K173]+[.L173]" office:value-type="float" office:value="922655194.172574" calcext:value-type="float">
            <text:p>922 655 194,17</text:p>
          </table:table-cell>
          <table:table-cell table:formula="of:=[.N172]" office:value-type="float" office:value="9" calcext:value-type="float">
            <text:p>9,00</text:p>
          </table:table-cell>
          <table:table-cell table:formula="of:=[.M173]/[.N173]" office:value-type="float" office:value="102517243.796953" calcext:value-type="float">
            <text:p>102 517 243,80</text:p>
          </table:table-cell>
          <table:table-cell table:formula="of:=[.P172]" office:value-type="float" office:value="0.1" calcext:value-type="float">
            <text:p>0,10</text:p>
          </table:table-cell>
          <table:table-cell table:formula="of:=[.O173]*[.P173]" office:value-type="float" office:value="10251724.3796953" calcext:value-type="float">
            <text:p>10 251 724,38</text:p>
          </table:table-cell>
          <table:table-cell table:formula="of:=[.C173]/[.Q173]" office:value-type="float" office:value="8.26135892638677" calcext:value-type="float">
            <text:p>8,26</text:p>
          </table:table-cell>
          <table:table-cell table:formula="of:=[.D173]/[.Q173]" office:value-type="float" office:value="10.0200947228933" calcext:value-type="float">
            <text:p>10,02</text:p>
          </table:table-cell>
          <table:table-cell table:formula="of:=[.E173]/[.Q173]" office:value-type="float" office:value="10.0372042476372" calcext:value-type="float">
            <text:p>10,04</text:p>
          </table:table-cell>
          <table:table-cell table:formula="of:=[.F173]/[.Q173]" office:value-type="float" office:value="10.0514886374977" calcext:value-type="float">
            <text:p>10,05</text:p>
          </table:table-cell>
          <table:table-cell table:formula="of:=[.G173]/[.Q173]" office:value-type="float" office:value="7.40951217133295" calcext:value-type="float">
            <text:p>7,41</text:p>
          </table:table-cell>
          <table:table-cell table:formula="of:=[.H173]/[.Q173]" office:value-type="float" office:value="9.90849456732255" calcext:value-type="float">
            <text:p>9,91</text:p>
          </table:table-cell>
          <table:table-cell table:formula="of:=[.I173]/[.Q173]" office:value-type="float" office:value="10.1175962650878" calcext:value-type="float">
            <text:p>10,12</text:p>
          </table:table-cell>
          <table:table-cell table:formula="of:=[.J173]/[.Q173]" office:value-type="float" office:value="10.1172931026076" calcext:value-type="float">
            <text:p>10,12</text:p>
          </table:table-cell>
          <table:table-cell table:formula="of:=[.K173]/[.Q173]" office:value-type="float" office:value="3.16986544634929" calcext:value-type="float">
            <text:p>3,17</text:p>
          </table:table-cell>
          <table:table-cell table:number-columns-repeated="16"/>
        </table:table-row>
        <table:table-row table:style-name="ro1">
          <table:table-cell/>
          <table:table-cell table:formula="of:=[.B173]+1" office:value-type="float" office:value="173" calcext:value-type="float">
            <text:p>173</text:p>
          </table:table-cell>
          <table:table-cell table:formula="of:=[.C173]+[.Q173]" office:value-type="float" office:value="94944899.0947479" calcext:value-type="float">
            <text:p>94 944 899,09</text:p>
          </table:table-cell>
          <table:table-cell table:formula="of:=[.D173]+[.Q173]" office:value-type="float" office:value="112974973.737236" calcext:value-type="float">
            <text:p>112 974 973,74</text:p>
          </table:table-cell>
          <table:table-cell table:formula="of:=[.E173]+[.Q173]" office:value-type="float" office:value="113150375.869179" calcext:value-type="float">
            <text:p>113 150 375,87</text:p>
          </table:table-cell>
          <table:table-cell table:formula="of:=[.F173]+[.Q173]" office:value-type="float" office:value="113296815.49696" calcext:value-type="float">
            <text:p>113 296 815,50</text:p>
          </table:table-cell>
          <table:table-cell table:formula="of:=[.G173]+[.Q173]" office:value-type="float" office:value="86212000.9481984" calcext:value-type="float">
            <text:p>86 212 000,95</text:p>
          </table:table-cell>
          <table:table-cell table:formula="of:=[.H173]+[.Q173]" office:value-type="float" office:value="111830879.701594" calcext:value-type="float">
            <text:p>111 830 879,70</text:p>
          </table:table-cell>
          <table:table-cell table:formula="of:=[.I173]+[.Q173]" office:value-type="float" office:value="113974532.67441" calcext:value-type="float">
            <text:p>113 974 532,67</text:p>
          </table:table-cell>
          <table:table-cell table:formula="of:=[.J173]+[.Q173]" office:value-type="float" office:value="113971424.73622" calcext:value-type="float">
            <text:p>113 971 424,74</text:p>
          </table:table-cell>
          <table:table-cell table:formula="of:=[.K173]+[.Q173]" office:value-type="float" office:value="42748311.2563879" calcext:value-type="float">
            <text:p>42 748 311,26</text:p>
          </table:table-cell>
          <table:table-cell table:formula="of:=[.L173]" office:value-type="float" office:value="111816500.074898" calcext:value-type="float">
            <text:p>111 816 500,07</text:p>
          </table:table-cell>
          <table:table-cell table:formula="of:=[.C174]+[.D174]+[.E174]+[.F174]+[.G174]+[.H174]+[.I174]+[.J174]+[.K174]+[.L174]" office:value-type="float" office:value="1014920713.58983" calcext:value-type="float">
            <text:p>1 014 920 713,59</text:p>
          </table:table-cell>
          <table:table-cell table:formula="of:=[.N173]" office:value-type="float" office:value="9" calcext:value-type="float">
            <text:p>9,00</text:p>
          </table:table-cell>
          <table:table-cell table:formula="of:=[.M174]/[.N174]" office:value-type="float" office:value="112768968.176648" calcext:value-type="float">
            <text:p>112 768 968,18</text:p>
          </table:table-cell>
          <table:table-cell table:formula="of:=[.P173]" office:value-type="float" office:value="0.1" calcext:value-type="float">
            <text:p>0,10</text:p>
          </table:table-cell>
          <table:table-cell table:formula="of:=[.O174]*[.P174]" office:value-type="float" office:value="11276896.8176648" calcext:value-type="float">
            <text:p>11 276 896,82</text:p>
          </table:table-cell>
          <table:table-cell table:formula="of:=[.C174]/[.Q174]" office:value-type="float" office:value="8.41941720580617" calcext:value-type="float">
            <text:p>8,42</text:p>
          </table:table-cell>
          <table:table-cell table:formula="of:=[.D174]/[.Q174]" office:value-type="float" office:value="10.018267929903" calcext:value-type="float">
            <text:p>10,02</text:p>
          </table:table-cell>
          <table:table-cell table:formula="of:=[.E174]/[.Q174]" office:value-type="float" office:value="10.0338220433066" calcext:value-type="float">
            <text:p>10,03</text:p>
          </table:table-cell>
          <table:table-cell table:formula="of:=[.F174]/[.Q174]" office:value-type="float" office:value="10.0468078522706" calcext:value-type="float">
            <text:p>10,05</text:p>
          </table:table-cell>
          <table:table-cell table:formula="of:=[.G174]/[.Q174]" office:value-type="float" office:value="7.64501106484816" calcext:value-type="float">
            <text:p>7,65</text:p>
          </table:table-cell>
          <table:table-cell table:formula="of:=[.H174]/[.Q174]" office:value-type="float" office:value="9.9168132430205" calcext:value-type="float">
            <text:p>9,92</text:p>
          </table:table-cell>
          <table:table-cell table:formula="of:=[.I174]/[.Q174]" office:value-type="float" office:value="10.1069056955344" calcext:value-type="float">
            <text:p>10,11</text:p>
          </table:table-cell>
          <table:table-cell table:formula="of:=[.J174]/[.Q174]" office:value-type="float" office:value="10.1066300932796" calcext:value-type="float">
            <text:p>10,11</text:p>
          </table:table-cell>
          <table:table-cell table:formula="of:=[.K174]/[.Q174]" office:value-type="float" office:value="3.79078676940844" calcext:value-type="float">
            <text:p>3,79</text:p>
          </table:table-cell>
          <table:table-cell table:number-columns-repeated="16"/>
        </table:table-row>
        <table:table-row table:style-name="ro1">
          <table:table-cell/>
          <table:table-cell table:formula="of:=[.B174]+1" office:value-type="float" office:value="174" calcext:value-type="float">
            <text:p>174</text:p>
          </table:table-cell>
          <table:table-cell table:formula="of:=[.C174]+[.Q174]" office:value-type="float" office:value="106221795.912413" calcext:value-type="float">
            <text:p>106 221 795,91</text:p>
          </table:table-cell>
          <table:table-cell table:formula="of:=[.D174]+[.Q174]" office:value-type="float" office:value="124251870.554901" calcext:value-type="float">
            <text:p>124 251 870,55</text:p>
          </table:table-cell>
          <table:table-cell table:formula="of:=[.E174]+[.Q174]" office:value-type="float" office:value="124427272.686843" calcext:value-type="float">
            <text:p>124 427 272,69</text:p>
          </table:table-cell>
          <table:table-cell table:formula="of:=[.F174]+[.Q174]" office:value-type="float" office:value="124573712.314625" calcext:value-type="float">
            <text:p>124 573 712,31</text:p>
          </table:table-cell>
          <table:table-cell table:formula="of:=[.G174]+[.Q174]" office:value-type="float" office:value="97488897.7658632" calcext:value-type="float">
            <text:p>97 488 897,77</text:p>
          </table:table-cell>
          <table:table-cell table:formula="of:=[.H174]+[.Q174]" office:value-type="float" office:value="123107776.519259" calcext:value-type="float">
            <text:p>123 107 776,52</text:p>
          </table:table-cell>
          <table:table-cell table:formula="of:=[.I174]+[.Q174]" office:value-type="float" office:value="125251429.492075" calcext:value-type="float">
            <text:p>125 251 429,49</text:p>
          </table:table-cell>
          <table:table-cell table:formula="of:=[.J174]+[.Q174]" office:value-type="float" office:value="125248321.553885" calcext:value-type="float">
            <text:p>125 248 321,55</text:p>
          </table:table-cell>
          <table:table-cell table:formula="of:=[.K174]+[.Q174]" office:value-type="float" office:value="54025208.0740527" calcext:value-type="float">
            <text:p>54 025 208,07</text:p>
          </table:table-cell>
          <table:table-cell table:formula="of:=[.L174]" office:value-type="float" office:value="111816500.074898" calcext:value-type="float">
            <text:p>111 816 500,07</text:p>
          </table:table-cell>
          <table:table-cell table:formula="of:=[.C175]+[.D175]+[.E175]+[.F175]+[.G175]+[.H175]+[.I175]+[.J175]+[.K175]+[.L175]" office:value-type="float" office:value="1116412784.94881" calcext:value-type="float">
            <text:p>1 116 412 784,95</text:p>
          </table:table-cell>
          <table:table-cell table:formula="of:=[.N174]" office:value-type="float" office:value="9" calcext:value-type="float">
            <text:p>9,00</text:p>
          </table:table-cell>
          <table:table-cell table:formula="of:=[.M175]/[.N175]" office:value-type="float" office:value="124045864.994313" calcext:value-type="float">
            <text:p>124 045 864,99</text:p>
          </table:table-cell>
          <table:table-cell table:formula="of:=[.P174]" office:value-type="float" office:value="0.1" calcext:value-type="float">
            <text:p>0,10</text:p>
          </table:table-cell>
          <table:table-cell table:formula="of:=[.O175]*[.P175]" office:value-type="float" office:value="12404586.4994313" calcext:value-type="float">
            <text:p>12 404 586,50</text:p>
          </table:table-cell>
          <table:table-cell table:formula="of:=[.C175]/[.Q175]" office:value-type="float" office:value="8.5631065507329" calcext:value-type="float">
            <text:p>8,56</text:p>
          </table:table-cell>
          <table:table-cell table:formula="of:=[.D175]/[.Q175]" office:value-type="float" office:value="10.0166072090027" calcext:value-type="float">
            <text:p>10,02</text:p>
          </table:table-cell>
          <table:table-cell table:formula="of:=[.E175]/[.Q175]" office:value-type="float" office:value="10.0307473120968" calcext:value-type="float">
            <text:p>10,03</text:p>
          </table:table-cell>
          <table:table-cell table:formula="of:=[.F175]/[.Q175]" office:value-type="float" office:value="10.0425525929733" calcext:value-type="float">
            <text:p>10,04</text:p>
          </table:table-cell>
          <table:table-cell table:formula="of:=[.G175]/[.Q175]" office:value-type="float" office:value="7.85910096804377" calcext:value-type="float">
            <text:p>7,86</text:p>
          </table:table-cell>
          <table:table-cell table:formula="of:=[.H175]/[.Q175]" office:value-type="float" office:value="9.92437567547318" calcext:value-type="float">
            <text:p>9,92</text:p>
          </table:table-cell>
          <table:table-cell table:formula="of:=[.I175]/[.Q175]" office:value-type="float" office:value="10.0971869959404" calcext:value-type="float">
            <text:p>10,10</text:p>
          </table:table-cell>
          <table:table-cell table:formula="of:=[.J175]/[.Q175]" office:value-type="float" office:value="10.096936448436" calcext:value-type="float">
            <text:p>10,10</text:p>
          </table:table-cell>
          <table:table-cell table:formula="of:=[.K175]/[.Q175]" office:value-type="float" office:value="4.35526069946221" calcext:value-type="float">
            <text:p>4,36</text:p>
          </table:table-cell>
          <table:table-cell table:number-columns-repeated="16"/>
        </table:table-row>
        <table:table-row table:style-name="ro1">
          <table:table-cell/>
          <table:table-cell table:formula="of:=[.B175]+1" office:value-type="float" office:value="175" calcext:value-type="float">
            <text:p>175</text:p>
          </table:table-cell>
          <table:table-cell table:formula="of:=[.C175]+[.Q175]" office:value-type="float" office:value="118626382.411844" calcext:value-type="float">
            <text:p>118 626 382,41</text:p>
          </table:table-cell>
          <table:table-cell table:formula="of:=[.D175]+[.Q175]" office:value-type="float" office:value="136656457.054332" calcext:value-type="float">
            <text:p>136 656 457,05</text:p>
          </table:table-cell>
          <table:table-cell table:formula="of:=[.E175]+[.Q175]" office:value-type="float" office:value="136831859.186275" calcext:value-type="float">
            <text:p>136 831 859,19</text:p>
          </table:table-cell>
          <table:table-cell table:formula="of:=[.F175]+[.Q175]" office:value-type="float" office:value="136978298.814056" calcext:value-type="float">
            <text:p>136 978 298,81</text:p>
          </table:table-cell>
          <table:table-cell table:formula="of:=[.G175]+[.Q175]" office:value-type="float" office:value="109893484.265294" calcext:value-type="float">
            <text:p>109 893 484,27</text:p>
          </table:table-cell>
          <table:table-cell table:formula="of:=[.H175]+[.Q175]" office:value-type="float" office:value="135512363.01869" calcext:value-type="float">
            <text:p>135 512 363,02</text:p>
          </table:table-cell>
          <table:table-cell table:formula="of:=[.I175]+[.Q175]" office:value-type="float" office:value="137656015.991507" calcext:value-type="float">
            <text:p>137 656 015,99</text:p>
          </table:table-cell>
          <table:table-cell table:formula="of:=[.J175]+[.Q175]" office:value-type="float" office:value="137652908.053316" calcext:value-type="float">
            <text:p>137 652 908,05</text:p>
          </table:table-cell>
          <table:table-cell table:formula="of:=[.K175]+[.Q175]" office:value-type="float" office:value="66429794.573484" calcext:value-type="float">
            <text:p>66 429 794,57</text:p>
          </table:table-cell>
          <table:table-cell table:formula="of:=[.L175]" office:value-type="float" office:value="111816500.074898" calcext:value-type="float">
            <text:p>111 816 500,07</text:p>
          </table:table-cell>
          <table:table-cell table:formula="of:=[.C176]+[.D176]+[.E176]+[.F176]+[.G176]+[.H176]+[.I176]+[.J176]+[.K176]+[.L176]" office:value-type="float" office:value="1228054063.4437" calcext:value-type="float">
            <text:p>1 228 054 063,44</text:p>
          </table:table-cell>
          <table:table-cell table:formula="of:=[.N175]" office:value-type="float" office:value="9" calcext:value-type="float">
            <text:p>9,00</text:p>
          </table:table-cell>
          <table:table-cell table:formula="of:=[.M176]/[.N176]" office:value-type="float" office:value="136450451.493744" calcext:value-type="float">
            <text:p>136 450 451,49</text:p>
          </table:table-cell>
          <table:table-cell table:formula="of:=[.P175]" office:value-type="float" office:value="0.1" calcext:value-type="float">
            <text:p>0,10</text:p>
          </table:table-cell>
          <table:table-cell table:formula="of:=[.O176]*[.P176]" office:value-type="float" office:value="13645045.1493744" calcext:value-type="float">
            <text:p>13 645 045,15</text:p>
          </table:table-cell>
          <table:table-cell table:formula="of:=[.C176]/[.Q176]" office:value-type="float" office:value="8.69373322793899" calcext:value-type="float">
            <text:p>8,69</text:p>
          </table:table-cell>
          <table:table-cell table:formula="of:=[.D176]/[.Q176]" office:value-type="float" office:value="10.0150974627297" calcext:value-type="float">
            <text:p>10,02</text:p>
          </table:table-cell>
          <table:table-cell table:formula="of:=[.E176]/[.Q176]" office:value-type="float" office:value="10.0279521019063" calcext:value-type="float">
            <text:p>10,03</text:p>
          </table:table-cell>
          <table:table-cell table:formula="of:=[.F176]/[.Q176]" office:value-type="float" office:value="10.0386841754302" calcext:value-type="float">
            <text:p>10,04</text:p>
          </table:table-cell>
          <table:table-cell table:formula="of:=[.G176]/[.Q176]" office:value-type="float" office:value="8.05372815276705" calcext:value-type="float">
            <text:p>8,05</text:p>
          </table:table-cell>
          <table:table-cell table:formula="of:=[.H176]/[.Q176]" office:value-type="float" office:value="9.93125061406653" calcext:value-type="float">
            <text:p>9,93</text:p>
          </table:table-cell>
          <table:table-cell table:formula="of:=[.I176]/[.Q176]" office:value-type="float" office:value="10.0883518144913" calcext:value-type="float">
            <text:p>10,09</text:p>
          </table:table-cell>
          <table:table-cell table:formula="of:=[.J176]/[.Q176]" office:value-type="float" office:value="10.0881240440327" calcext:value-type="float">
            <text:p>10,09</text:p>
          </table:table-cell>
          <table:table-cell table:formula="of:=[.K176]/[.Q176]" office:value-type="float" office:value="4.86841881769293" calcext:value-type="float">
            <text:p>4,87</text:p>
          </table:table-cell>
          <table:table-cell table:number-columns-repeated="16"/>
        </table:table-row>
        <table:table-row table:style-name="ro1">
          <table:table-cell/>
          <table:table-cell table:formula="of:=[.B176]+1" office:value-type="float" office:value="176" calcext:value-type="float">
            <text:p>176</text:p>
          </table:table-cell>
          <table:table-cell table:formula="of:=[.C176]+[.Q176]" office:value-type="float" office:value="132271427.561218" calcext:value-type="float">
            <text:p>132 271 427,56</text:p>
          </table:table-cell>
          <table:table-cell table:formula="of:=[.D176]+[.Q176]" office:value-type="float" office:value="150301502.203706" calcext:value-type="float">
            <text:p>150 301 502,20</text:p>
          </table:table-cell>
          <table:table-cell table:formula="of:=[.E176]+[.Q176]" office:value-type="float" office:value="150476904.335649" calcext:value-type="float">
            <text:p>150 476 904,34</text:p>
          </table:table-cell>
          <table:table-cell table:formula="of:=[.F176]+[.Q176]" office:value-type="float" office:value="150623343.963431" calcext:value-type="float">
            <text:p>150 623 343,96</text:p>
          </table:table-cell>
          <table:table-cell table:formula="of:=[.G176]+[.Q176]" office:value-type="float" office:value="123538529.414669" calcext:value-type="float">
            <text:p>123 538 529,41</text:p>
          </table:table-cell>
          <table:table-cell table:formula="of:=[.H176]+[.Q176]" office:value-type="float" office:value="149157408.168065" calcext:value-type="float">
            <text:p>149 157 408,17</text:p>
          </table:table-cell>
          <table:table-cell table:formula="of:=[.I176]+[.Q176]" office:value-type="float" office:value="151301061.140881" calcext:value-type="float">
            <text:p>151 301 061,14</text:p>
          </table:table-cell>
          <table:table-cell table:formula="of:=[.J176]+[.Q176]" office:value-type="float" office:value="151297953.202691" calcext:value-type="float">
            <text:p>151 297 953,20</text:p>
          </table:table-cell>
          <table:table-cell table:formula="of:=[.K176]+[.Q176]" office:value-type="float" office:value="80074839.7228584" calcext:value-type="float">
            <text:p>80 074 839,72</text:p>
          </table:table-cell>
          <table:table-cell table:formula="of:=[.L176]" office:value-type="float" office:value="111816500.074898" calcext:value-type="float">
            <text:p>111 816 500,07</text:p>
          </table:table-cell>
          <table:table-cell table:formula="of:=[.C177]+[.D177]+[.E177]+[.F177]+[.G177]+[.H177]+[.I177]+[.J177]+[.K177]+[.L177]" office:value-type="float" office:value="1350859469.78807" calcext:value-type="float">
            <text:p>1 350 859 469,79</text:p>
          </table:table-cell>
          <table:table-cell table:formula="of:=[.N176]" office:value-type="float" office:value="9" calcext:value-type="float">
            <text:p>9,00</text:p>
          </table:table-cell>
          <table:table-cell table:formula="of:=[.M177]/[.N177]" office:value-type="float" office:value="150095496.643118" calcext:value-type="float">
            <text:p>150 095 496,64</text:p>
          </table:table-cell>
          <table:table-cell table:formula="of:=[.P176]" office:value-type="float" office:value="0.1" calcext:value-type="float">
            <text:p>0,10</text:p>
          </table:table-cell>
          <table:table-cell table:formula="of:=[.O177]*[.P177]" office:value-type="float" office:value="15009549.6643118" calcext:value-type="float">
            <text:p>15 009 549,66</text:p>
          </table:table-cell>
          <table:table-cell table:formula="of:=[.C177]/[.Q177]" office:value-type="float" office:value="8.81248475267181" calcext:value-type="float">
            <text:p>8,81</text:p>
          </table:table-cell>
          <table:table-cell table:formula="of:=[.D177]/[.Q177]" office:value-type="float" office:value="10.0137249661179" calcext:value-type="float">
            <text:p>10,01</text:p>
          </table:table-cell>
          <table:table-cell table:formula="of:=[.E177]/[.Q177]" office:value-type="float" office:value="10.025411001733" calcext:value-type="float">
            <text:p>10,03</text:p>
          </table:table-cell>
          <table:table-cell table:formula="of:=[.F177]/[.Q177]" office:value-type="float" office:value="10.0351674322094" calcext:value-type="float">
            <text:p>10,04</text:p>
          </table:table-cell>
          <table:table-cell table:formula="of:=[.G177]/[.Q177]" office:value-type="float" office:value="8.23066195706101" calcext:value-type="float">
            <text:p>8,23</text:p>
          </table:table-cell>
          <table:table-cell table:formula="of:=[.H177]/[.Q177]" office:value-type="float" office:value="9.93750055824236" calcext:value-type="float">
            <text:p>9,94</text:p>
          </table:table-cell>
          <table:table-cell table:formula="of:=[.I177]/[.Q177]" office:value-type="float" office:value="10.0803198313557" calcext:value-type="float">
            <text:p>10,08</text:p>
          </table:table-cell>
          <table:table-cell table:formula="of:=[.J177]/[.Q177]" office:value-type="float" office:value="10.0801127673025" calcext:value-type="float">
            <text:p>10,08</text:p>
          </table:table-cell>
          <table:table-cell table:formula="of:=[.K177]/[.Q177]" office:value-type="float" office:value="5.33492619790268" calcext:value-type="float">
            <text:p>5,33</text:p>
          </table:table-cell>
          <table:table-cell table:number-columns-repeated="16"/>
        </table:table-row>
        <table:table-row table:style-name="ro1">
          <table:table-cell/>
          <table:table-cell table:formula="of:=[.B177]+1" office:value-type="float" office:value="177" calcext:value-type="float">
            <text:p>177</text:p>
          </table:table-cell>
          <table:table-cell table:formula="of:=[.C177]+[.Q177]" office:value-type="float" office:value="147280977.22553" calcext:value-type="float">
            <text:p>147 280 977,23</text:p>
          </table:table-cell>
          <table:table-cell table:formula="of:=[.D177]+[.Q177]" office:value-type="float" office:value="165311051.868018" calcext:value-type="float">
            <text:p>165 311 051,87</text:p>
          </table:table-cell>
          <table:table-cell table:formula="of:=[.E177]+[.Q177]" office:value-type="float" office:value="165486453.999961" calcext:value-type="float">
            <text:p>165 486 454,00</text:p>
          </table:table-cell>
          <table:table-cell table:formula="of:=[.F177]+[.Q177]" office:value-type="float" office:value="165632893.627742" calcext:value-type="float">
            <text:p>165 632 893,63</text:p>
          </table:table-cell>
          <table:table-cell table:formula="of:=[.G177]+[.Q177]" office:value-type="float" office:value="138548079.078981" calcext:value-type="float">
            <text:p>138 548 079,08</text:p>
          </table:table-cell>
          <table:table-cell table:formula="of:=[.H177]+[.Q177]" office:value-type="float" office:value="164166957.832377" calcext:value-type="float">
            <text:p>164 166 957,83</text:p>
          </table:table-cell>
          <table:table-cell table:formula="of:=[.I177]+[.Q177]" office:value-type="float" office:value="166310610.805193" calcext:value-type="float">
            <text:p>166 310 610,81</text:p>
          </table:table-cell>
          <table:table-cell table:formula="of:=[.J177]+[.Q177]" office:value-type="float" office:value="166307502.867003" calcext:value-type="float">
            <text:p>166 307 502,87</text:p>
          </table:table-cell>
          <table:table-cell table:formula="of:=[.K177]+[.Q177]" office:value-type="float" office:value="95084389.3871703" calcext:value-type="float">
            <text:p>95 084 389,39</text:p>
          </table:table-cell>
          <table:table-cell table:formula="of:=[.L177]" office:value-type="float" office:value="111816500.074898" calcext:value-type="float">
            <text:p>111 816 500,07</text:p>
          </table:table-cell>
          <table:table-cell table:formula="of:=[.C178]+[.D178]+[.E178]+[.F178]+[.G178]+[.H178]+[.I178]+[.J178]+[.K178]+[.L178]" office:value-type="float" office:value="1485945416.76687" calcext:value-type="float">
            <text:p>1 485 945 416,77</text:p>
          </table:table-cell>
          <table:table-cell table:formula="of:=[.N177]" office:value-type="float" office:value="9" calcext:value-type="float">
            <text:p>9,00</text:p>
          </table:table-cell>
          <table:table-cell table:formula="of:=[.M178]/[.N178]" office:value-type="float" office:value="165105046.30743" calcext:value-type="float">
            <text:p>165 105 046,31</text:p>
          </table:table-cell>
          <table:table-cell table:formula="of:=[.P177]" office:value-type="float" office:value="0.1" calcext:value-type="float">
            <text:p>0,10</text:p>
          </table:table-cell>
          <table:table-cell table:formula="of:=[.O178]*[.P178]" office:value-type="float" office:value="16510504.630743" calcext:value-type="float">
            <text:p>16 510 504,63</text:p>
          </table:table-cell>
          <table:table-cell table:formula="of:=[.C178]/[.Q178]" office:value-type="float" office:value="8.9204406842471" calcext:value-type="float">
            <text:p>8,92</text:p>
          </table:table-cell>
          <table:table-cell table:formula="of:=[.D178]/[.Q178]" office:value-type="float" office:value="10.0124772419254" calcext:value-type="float">
            <text:p>10,01</text:p>
          </table:table-cell>
          <table:table-cell table:formula="of:=[.E178]/[.Q178]" office:value-type="float" office:value="10.0231009106663" calcext:value-type="float">
            <text:p>10,02</text:p>
          </table:table-cell>
          <table:table-cell table:formula="of:=[.F178]/[.Q178]" office:value-type="float" office:value="10.0319703929176" calcext:value-type="float">
            <text:p>10,03</text:p>
          </table:table-cell>
          <table:table-cell table:formula="of:=[.G178]/[.Q178]" office:value-type="float" office:value="8.39151087005547" calcext:value-type="float">
            <text:p>8,39</text:p>
          </table:table-cell>
          <table:table-cell table:formula="of:=[.H178]/[.Q178]" office:value-type="float" office:value="9.94318232567488" calcext:value-type="float">
            <text:p>9,94</text:p>
          </table:table-cell>
          <table:table-cell table:formula="of:=[.I178]/[.Q178]" office:value-type="float" office:value="10.0730180285052" calcext:value-type="float">
            <text:p>10,07</text:p>
          </table:table-cell>
          <table:table-cell table:formula="of:=[.J178]/[.Q178]" office:value-type="float" office:value="10.0728297884569" calcext:value-type="float">
            <text:p>10,07</text:p>
          </table:table-cell>
          <table:table-cell table:formula="of:=[.K178]/[.Q178]" office:value-type="float" office:value="5.75902381627516" calcext:value-type="float">
            <text:p>5,76</text:p>
          </table:table-cell>
          <table:table-cell table:number-columns-repeated="16"/>
        </table:table-row>
        <table:table-row table:style-name="ro1">
          <table:table-cell/>
          <table:table-cell table:formula="of:=[.B178]+1" office:value-type="float" office:value="178" calcext:value-type="float">
            <text:p>178</text:p>
          </table:table-cell>
          <table:table-cell table:formula="of:=[.C178]+[.Q178]" office:value-type="float" office:value="163791481.856273" calcext:value-type="float">
            <text:p>163 791 481,86</text:p>
          </table:table-cell>
          <table:table-cell table:formula="of:=[.D178]+[.Q178]" office:value-type="float" office:value="181821556.498761" calcext:value-type="float">
            <text:p>181 821 556,50</text:p>
          </table:table-cell>
          <table:table-cell table:formula="of:=[.E178]+[.Q178]" office:value-type="float" office:value="181996958.630704" calcext:value-type="float">
            <text:p>181 996 958,63</text:p>
          </table:table-cell>
          <table:table-cell table:formula="of:=[.F178]+[.Q178]" office:value-type="float" office:value="182143398.258485" calcext:value-type="float">
            <text:p>182 143 398,26</text:p>
          </table:table-cell>
          <table:table-cell table:formula="of:=[.G178]+[.Q178]" office:value-type="float" office:value="155058583.709724" calcext:value-type="float">
            <text:p>155 058 583,71</text:p>
          </table:table-cell>
          <table:table-cell table:formula="of:=[.H178]+[.Q178]" office:value-type="float" office:value="180677462.46312" calcext:value-type="float">
            <text:p>180 677 462,46</text:p>
          </table:table-cell>
          <table:table-cell table:formula="of:=[.I178]+[.Q178]" office:value-type="float" office:value="182821115.435936" calcext:value-type="float">
            <text:p>182 821 115,44</text:p>
          </table:table-cell>
          <table:table-cell table:formula="of:=[.J178]+[.Q178]" office:value-type="float" office:value="182818007.497746" calcext:value-type="float">
            <text:p>182 818 007,50</text:p>
          </table:table-cell>
          <table:table-cell table:formula="of:=[.K178]+[.Q178]" office:value-type="float" office:value="111594894.017913" calcext:value-type="float">
            <text:p>111 594 894,02</text:p>
          </table:table-cell>
          <table:table-cell table:formula="of:=[.L178]" office:value-type="float" office:value="111816500.074898" calcext:value-type="float">
            <text:p>111 816 500,07</text:p>
          </table:table-cell>
          <table:table-cell table:formula="of:=[.C179]+[.D179]+[.E179]+[.F179]+[.G179]+[.H179]+[.I179]+[.J179]+[.K179]+[.L179]" office:value-type="float" office:value="1634539958.44356" calcext:value-type="float">
            <text:p>1 634 539 958,44</text:p>
          </table:table-cell>
          <table:table-cell table:formula="of:=[.N178]" office:value-type="float" office:value="9" calcext:value-type="float">
            <text:p>9,00</text:p>
          </table:table-cell>
          <table:table-cell table:formula="of:=[.M179]/[.N179]" office:value-type="float" office:value="181615550.938173" calcext:value-type="float">
            <text:p>181 615 550,94</text:p>
          </table:table-cell>
          <table:table-cell table:formula="of:=[.P178]" office:value-type="float" office:value="0.1" calcext:value-type="float">
            <text:p>0,10</text:p>
          </table:table-cell>
          <table:table-cell table:formula="of:=[.O179]*[.P179]" office:value-type="float" office:value="18161555.0938173" calcext:value-type="float">
            <text:p>18 161 555,09</text:p>
          </table:table-cell>
          <table:table-cell table:formula="of:=[.C179]/[.Q179]" office:value-type="float" office:value="9.01858244022464" calcext:value-type="float">
            <text:p>9,02</text:p>
          </table:table-cell>
          <table:table-cell table:formula="of:=[.D179]/[.Q179]" office:value-type="float" office:value="10.0113429472049" calcext:value-type="float">
            <text:p>10,01</text:p>
          </table:table-cell>
          <table:table-cell table:formula="of:=[.E179]/[.Q179]" office:value-type="float" office:value="10.0210008278785" calcext:value-type="float">
            <text:p>10,02</text:p>
          </table:table-cell>
          <table:table-cell table:formula="of:=[.F179]/[.Q179]" office:value-type="float" office:value="10.0290639935614" calcext:value-type="float">
            <text:p>10,03</text:p>
          </table:table-cell>
          <table:table-cell table:formula="of:=[.G179]/[.Q179]" office:value-type="float" office:value="8.53773715459588" calcext:value-type="float">
            <text:p>8,54</text:p>
          </table:table-cell>
          <table:table-cell table:formula="of:=[.H179]/[.Q179]" office:value-type="float" office:value="9.94834756879534" calcext:value-type="float">
            <text:p>9,95</text:p>
          </table:table-cell>
          <table:table-cell table:formula="of:=[.I179]/[.Q179]" office:value-type="float" office:value="10.0663800259138" calcext:value-type="float">
            <text:p>10,07</text:p>
          </table:table-cell>
          <table:table-cell table:formula="of:=[.J179]/[.Q179]" office:value-type="float" office:value="10.0662088985971" calcext:value-type="float">
            <text:p>10,07</text:p>
          </table:table-cell>
          <table:table-cell table:formula="of:=[.K179]/[.Q179]" office:value-type="float" office:value="6.14456710570468" calcext:value-type="float">
            <text:p>6,14</text:p>
          </table:table-cell>
          <table:table-cell table:number-columns-repeated="16"/>
        </table:table-row>
        <table:table-row table:style-name="ro1">
          <table:table-cell/>
          <table:table-cell table:formula="of:=[.B179]+1" office:value-type="float" office:value="179" calcext:value-type="float">
            <text:p>179</text:p>
          </table:table-cell>
          <table:table-cell table:formula="of:=[.C179]+[.Q179]" office:value-type="float" office:value="181953036.950091" calcext:value-type="float">
            <text:p>181 953 036,95</text:p>
          </table:table-cell>
          <table:table-cell table:formula="of:=[.D179]+[.Q179]" office:value-type="float" office:value="199983111.592579" calcext:value-type="float">
            <text:p>199 983 111,59</text:p>
          </table:table-cell>
          <table:table-cell table:formula="of:=[.E179]+[.Q179]" office:value-type="float" office:value="200158513.724521" calcext:value-type="float">
            <text:p>200 158 513,72</text:p>
          </table:table-cell>
          <table:table-cell table:formula="of:=[.F179]+[.Q179]" office:value-type="float" office:value="200304953.352303" calcext:value-type="float">
            <text:p>200 304 953,35</text:p>
          </table:table-cell>
          <table:table-cell table:formula="of:=[.G179]+[.Q179]" office:value-type="float" office:value="173220138.803541" calcext:value-type="float">
            <text:p>173 220 138,80</text:p>
          </table:table-cell>
          <table:table-cell table:formula="of:=[.H179]+[.Q179]" office:value-type="float" office:value="198839017.556937" calcext:value-type="float">
            <text:p>198 839 017,56</text:p>
          </table:table-cell>
          <table:table-cell table:formula="of:=[.I179]+[.Q179]" office:value-type="float" office:value="200982670.529753" calcext:value-type="float">
            <text:p>200 982 670,53</text:p>
          </table:table-cell>
          <table:table-cell table:formula="of:=[.J179]+[.Q179]" office:value-type="float" office:value="200979562.591563" calcext:value-type="float">
            <text:p>200 979 562,59</text:p>
          </table:table-cell>
          <table:table-cell table:formula="of:=[.K179]+[.Q179]" office:value-type="float" office:value="129756449.111731" calcext:value-type="float">
            <text:p>129 756 449,11</text:p>
          </table:table-cell>
          <table:table-cell table:formula="of:=[.L179]" office:value-type="float" office:value="111816500.074898" calcext:value-type="float">
            <text:p>111 816 500,07</text:p>
          </table:table-cell>
          <table:table-cell table:formula="of:=[.C180]+[.D180]+[.E180]+[.F180]+[.G180]+[.H180]+[.I180]+[.J180]+[.K180]+[.L180]" office:value-type="float" office:value="1797993954.28792" calcext:value-type="float">
            <text:p>1 797 993 954,29</text:p>
          </table:table-cell>
          <table:table-cell table:formula="of:=[.N179]" office:value-type="float" office:value="9" calcext:value-type="float">
            <text:p>9,00</text:p>
          </table:table-cell>
          <table:table-cell table:formula="of:=[.M180]/[.N180]" office:value-type="float" office:value="199777106.031991" calcext:value-type="float">
            <text:p>199 777 106,03</text:p>
          </table:table-cell>
          <table:table-cell table:formula="of:=[.P179]" office:value-type="float" office:value="0.1" calcext:value-type="float">
            <text:p>0,10</text:p>
          </table:table-cell>
          <table:table-cell table:formula="of:=[.O180]*[.P180]" office:value-type="float" office:value="19977710.6031991" calcext:value-type="float">
            <text:p>19 977 710,60</text:p>
          </table:table-cell>
          <table:table-cell table:formula="of:=[.C180]/[.Q180]" office:value-type="float" office:value="9.10780221838604" calcext:value-type="float">
            <text:p>9,11</text:p>
          </table:table-cell>
          <table:table-cell table:formula="of:=[.D180]/[.Q180]" office:value-type="float" office:value="10.0103117701863" calcext:value-type="float">
            <text:p>10,01</text:p>
          </table:table-cell>
          <table:table-cell table:formula="of:=[.E180]/[.Q180]" office:value-type="float" office:value="10.0190916617077" calcext:value-type="float">
            <text:p>10,02</text:p>
          </table:table-cell>
          <table:table-cell table:formula="of:=[.F180]/[.Q180]" office:value-type="float" office:value="10.0264218123286" calcext:value-type="float">
            <text:p>10,03</text:p>
          </table:table-cell>
          <table:table-cell table:formula="of:=[.G180]/[.Q180]" office:value-type="float" office:value="8.67067014054166" calcext:value-type="float">
            <text:p>8,67</text:p>
          </table:table-cell>
          <table:table-cell table:formula="of:=[.H180]/[.Q180]" office:value-type="float" office:value="9.95304324435935" calcext:value-type="float">
            <text:p>9,95</text:p>
          </table:table-cell>
          <table:table-cell table:formula="of:=[.I180]/[.Q180]" office:value-type="float" office:value="10.0603454781034" calcext:value-type="float">
            <text:p>10,06</text:p>
          </table:table-cell>
          <table:table-cell table:formula="of:=[.J180]/[.Q180]" office:value-type="float" office:value="10.0601899078155" calcext:value-type="float">
            <text:p>10,06</text:p>
          </table:table-cell>
          <table:table-cell table:formula="of:=[.K180]/[.Q180]" office:value-type="float" office:value="6.49506100518608" calcext:value-type="float">
            <text:p>6,50</text:p>
          </table:table-cell>
          <table:table-cell table:number-columns-repeated="16"/>
        </table:table-row>
        <table:table-row table:style-name="ro1">
          <table:table-cell/>
          <table:table-cell table:formula="of:=[.B180]+1" office:value-type="float" office:value="180" calcext:value-type="float">
            <text:p>180</text:p>
          </table:table-cell>
          <table:table-cell table:formula="of:=[.C180]+[.Q180]" office:value-type="float" office:value="201930747.55329" calcext:value-type="float">
            <text:p>201 930 747,55</text:p>
          </table:table-cell>
          <table:table-cell table:formula="of:=[.D180]+[.Q180]" office:value-type="float" office:value="219960822.195778" calcext:value-type="float">
            <text:p>219 960 822,20</text:p>
          </table:table-cell>
          <table:table-cell table:formula="of:=[.E180]+[.Q180]" office:value-type="float" office:value="220136224.32772" calcext:value-type="float">
            <text:p>220 136 224,33</text:p>
          </table:table-cell>
          <table:table-cell table:formula="of:=[.F180]+[.Q180]" office:value-type="float" office:value="220282663.955502" calcext:value-type="float">
            <text:p>220 282 663,96</text:p>
          </table:table-cell>
          <table:table-cell table:formula="of:=[.G180]+[.Q180]" office:value-type="float" office:value="193197849.40674" calcext:value-type="float">
            <text:p>193 197 849,41</text:p>
          </table:table-cell>
          <table:table-cell table:formula="of:=[.H180]+[.Q180]" office:value-type="float" office:value="218816728.160136" calcext:value-type="float">
            <text:p>218 816 728,16</text:p>
          </table:table-cell>
          <table:table-cell table:formula="of:=[.I180]+[.Q180]" office:value-type="float" office:value="220960381.132952" calcext:value-type="float">
            <text:p>220 960 381,13</text:p>
          </table:table-cell>
          <table:table-cell table:formula="of:=[.J180]+[.Q180]" office:value-type="float" office:value="220957273.194762" calcext:value-type="float">
            <text:p>220 957 273,19</text:p>
          </table:table-cell>
          <table:table-cell table:formula="of:=[.K180]+[.Q180]" office:value-type="float" office:value="149734159.71493" calcext:value-type="float">
            <text:p>149 734 159,71</text:p>
          </table:table-cell>
          <table:table-cell table:formula="of:=[.L180]" office:value-type="float" office:value="111816500.074898" calcext:value-type="float">
            <text:p>111 816 500,07</text:p>
          </table:table-cell>
          <table:table-cell table:formula="of:=[.C181]+[.D181]+[.E181]+[.F181]+[.G181]+[.H181]+[.I181]+[.J181]+[.K181]+[.L181]" office:value-type="float" office:value="1977793349.71671" calcext:value-type="float">
            <text:p>1 977 793 349,72</text:p>
          </table:table-cell>
          <table:table-cell table:formula="of:=[.N180]" office:value-type="float" office:value="9" calcext:value-type="float">
            <text:p>9,00</text:p>
          </table:table-cell>
          <table:table-cell table:formula="of:=[.M181]/[.N181]" office:value-type="float" office:value="219754816.63519" calcext:value-type="float">
            <text:p>219 754 816,64</text:p>
          </table:table-cell>
          <table:table-cell table:formula="of:=[.P180]" office:value-type="float" office:value="0.1" calcext:value-type="float">
            <text:p>0,10</text:p>
          </table:table-cell>
          <table:table-cell table:formula="of:=[.O181]*[.P181]" office:value-type="float" office:value="21975481.663519" calcext:value-type="float">
            <text:p>21 975 481,66</text:p>
          </table:table-cell>
          <table:table-cell table:formula="of:=[.C181]/[.Q181]" office:value-type="float" office:value="9.18891110762367" calcext:value-type="float">
            <text:p>9,19</text:p>
          </table:table-cell>
          <table:table-cell table:formula="of:=[.D181]/[.Q181]" office:value-type="float" office:value="10.009374336533" calcext:value-type="float">
            <text:p>10,01</text:p>
          </table:table-cell>
          <table:table-cell table:formula="of:=[.E181]/[.Q181]" office:value-type="float" office:value="10.0173560560979" calcext:value-type="float">
            <text:p>10,02</text:p>
          </table:table-cell>
          <table:table-cell table:formula="of:=[.F181]/[.Q181]" office:value-type="float" office:value="10.0240198293896" calcext:value-type="float">
            <text:p>10,02</text:p>
          </table:table-cell>
          <table:table-cell table:formula="of:=[.G181]/[.Q181]" office:value-type="float" office:value="8.79151830958333" calcext:value-type="float">
            <text:p>8,79</text:p>
          </table:table-cell>
          <table:table-cell table:formula="of:=[.H181]/[.Q181]" office:value-type="float" office:value="9.95731204032668" calcext:value-type="float">
            <text:p>9,96</text:p>
          </table:table-cell>
          <table:table-cell table:formula="of:=[.I181]/[.Q181]" office:value-type="float" office:value="10.0548595255486" calcext:value-type="float">
            <text:p>10,05</text:p>
          </table:table-cell>
          <table:table-cell table:formula="of:=[.J181]/[.Q181]" office:value-type="float" office:value="10.0547180980141" calcext:value-type="float">
            <text:p>10,05</text:p>
          </table:table-cell>
          <table:table-cell table:formula="of:=[.K181]/[.Q181]" office:value-type="float" office:value="6.81369182289644" calcext:value-type="float">
            <text:p>6,81</text:p>
          </table:table-cell>
          <table:table-cell table:number-columns-repeated="16"/>
        </table:table-row>
        <table:table-row table:style-name="ro1">
          <table:table-cell/>
          <table:table-cell table:formula="of:=[.B181]+1" office:value-type="float" office:value="181" calcext:value-type="float">
            <text:p>181</text:p>
          </table:table-cell>
          <table:table-cell table:formula="of:=[.C181]+[.Q181]" office:value-type="float" office:value="223906229.216809" calcext:value-type="float">
            <text:p>223 906 229,22</text:p>
          </table:table-cell>
          <table:table-cell table:formula="of:=[.D181]+[.Q181]" office:value-type="float" office:value="241936303.859297" calcext:value-type="float">
            <text:p>241 936 303,86</text:p>
          </table:table-cell>
          <table:table-cell table:formula="of:=[.E181]+[.Q181]" office:value-type="float" office:value="242111705.991239" calcext:value-type="float">
            <text:p>242 111 705,99</text:p>
          </table:table-cell>
          <table:table-cell table:formula="of:=[.F181]+[.Q181]" office:value-type="float" office:value="242258145.619021" calcext:value-type="float">
            <text:p>242 258 145,62</text:p>
          </table:table-cell>
          <table:table-cell table:formula="of:=[.G181]+[.Q181]" office:value-type="float" office:value="215173331.070259" calcext:value-type="float">
            <text:p>215 173 331,07</text:p>
          </table:table-cell>
          <table:table-cell table:formula="of:=[.H181]+[.Q181]" office:value-type="float" office:value="240792209.823655" calcext:value-type="float">
            <text:p>240 792 209,82</text:p>
          </table:table-cell>
          <table:table-cell table:formula="of:=[.I181]+[.Q181]" office:value-type="float" office:value="242935862.796471" calcext:value-type="float">
            <text:p>242 935 862,80</text:p>
          </table:table-cell>
          <table:table-cell table:formula="of:=[.J181]+[.Q181]" office:value-type="float" office:value="242932754.858281" calcext:value-type="float">
            <text:p>242 932 754,86</text:p>
          </table:table-cell>
          <table:table-cell table:formula="of:=[.K181]+[.Q181]" office:value-type="float" office:value="171709641.378449" calcext:value-type="float">
            <text:p>171 709 641,38</text:p>
          </table:table-cell>
          <table:table-cell table:formula="of:=[.L181]" office:value-type="float" office:value="111816500.074898" calcext:value-type="float">
            <text:p>111 816 500,07</text:p>
          </table:table-cell>
          <table:table-cell table:formula="of:=[.C182]+[.D182]+[.E182]+[.F182]+[.G182]+[.H182]+[.I182]+[.J182]+[.K182]+[.L182]" office:value-type="float" office:value="2175572684.68838" calcext:value-type="float">
            <text:p>2 175 572 684,69</text:p>
          </table:table-cell>
          <table:table-cell table:formula="of:=[.N181]" office:value-type="float" office:value="9" calcext:value-type="float">
            <text:p>9,00</text:p>
          </table:table-cell>
          <table:table-cell table:formula="of:=[.M182]/[.N182]" office:value-type="float" office:value="241730298.298709" calcext:value-type="float">
            <text:p>241 730 298,30</text:p>
          </table:table-cell>
          <table:table-cell table:formula="of:=[.P181]" office:value-type="float" office:value="0.1" calcext:value-type="float">
            <text:p>0,10</text:p>
          </table:table-cell>
          <table:table-cell table:formula="of:=[.O182]*[.P182]" office:value-type="float" office:value="24173029.8298709" calcext:value-type="float">
            <text:p>24 173 029,83</text:p>
          </table:table-cell>
          <table:table-cell table:formula="of:=[.C182]/[.Q182]" office:value-type="float" office:value="9.26264646147606" calcext:value-type="float">
            <text:p>9,26</text:p>
          </table:table-cell>
          <table:table-cell table:formula="of:=[.D182]/[.Q182]" office:value-type="float" office:value="10.0085221241209" calcext:value-type="float">
            <text:p>10,01</text:p>
          </table:table-cell>
          <table:table-cell table:formula="of:=[.E182]/[.Q182]" office:value-type="float" office:value="10.0157782328163" calcext:value-type="float">
            <text:p>10,02</text:p>
          </table:table-cell>
          <table:table-cell table:formula="of:=[.F182]/[.Q182]" office:value-type="float" office:value="10.021836208536" calcext:value-type="float">
            <text:p>10,02</text:p>
          </table:table-cell>
          <table:table-cell table:formula="of:=[.G182]/[.Q182]" office:value-type="float" office:value="8.90138028143939" calcext:value-type="float">
            <text:p>8,90</text:p>
          </table:table-cell>
          <table:table-cell table:formula="of:=[.H182]/[.Q182]" office:value-type="float" office:value="9.96119276393335" calcext:value-type="float">
            <text:p>9,96</text:p>
          </table:table-cell>
          <table:table-cell table:formula="of:=[.I182]/[.Q182]" office:value-type="float" office:value="10.0498722959532" calcext:value-type="float">
            <text:p>10,05</text:p>
          </table:table-cell>
          <table:table-cell table:formula="of:=[.J182]/[.Q182]" office:value-type="float" office:value="10.0497437254674" calcext:value-type="float">
            <text:p>10,05</text:p>
          </table:table-cell>
          <table:table-cell table:formula="of:=[.K182]/[.Q182]" office:value-type="float" office:value="7.10335620263312" calcext:value-type="float">
            <text:p>7,10</text:p>
          </table:table-cell>
          <table:table-cell table:number-columns-repeated="16"/>
        </table:table-row>
        <table:table-row table:style-name="ro1">
          <table:table-cell/>
          <table:table-cell table:formula="of:=[.B182]+1" office:value-type="float" office:value="182" calcext:value-type="float">
            <text:p>182</text:p>
          </table:table-cell>
          <table:table-cell table:formula="of:=[.C182]+[.Q182]" office:value-type="float" office:value="248079259.046679" calcext:value-type="float">
            <text:p>248 079 259,05</text:p>
          </table:table-cell>
          <table:table-cell table:formula="of:=[.D182]+[.Q182]" office:value-type="float" office:value="266109333.689168" calcext:value-type="float">
            <text:p>266 109 333,69</text:p>
          </table:table-cell>
          <table:table-cell table:formula="of:=[.E182]+[.Q182]" office:value-type="float" office:value="266284735.82111" calcext:value-type="float">
            <text:p>266 284 735,82</text:p>
          </table:table-cell>
          <table:table-cell table:formula="of:=[.F182]+[.Q182]" office:value-type="float" office:value="266431175.448892" calcext:value-type="float">
            <text:p>266 431 175,45</text:p>
          </table:table-cell>
          <table:table-cell table:formula="of:=[.G182]+[.Q182]" office:value-type="float" office:value="239346360.90013" calcext:value-type="float">
            <text:p>239 346 360,90</text:p>
          </table:table-cell>
          <table:table-cell table:formula="of:=[.H182]+[.Q182]" office:value-type="float" office:value="264965239.653526" calcext:value-type="float">
            <text:p>264 965 239,65</text:p>
          </table:table-cell>
          <table:table-cell table:formula="of:=[.I182]+[.Q182]" office:value-type="float" office:value="267108892.626342" calcext:value-type="float">
            <text:p>267 108 892,63</text:p>
          </table:table-cell>
          <table:table-cell table:formula="of:=[.J182]+[.Q182]" office:value-type="float" office:value="267105784.688152" calcext:value-type="float">
            <text:p>267 105 784,69</text:p>
          </table:table-cell>
          <table:table-cell table:formula="of:=[.K182]+[.Q182]" office:value-type="float" office:value="195882671.20832" calcext:value-type="float">
            <text:p>195 882 671,21</text:p>
          </table:table-cell>
          <table:table-cell table:formula="of:=[.L182]" office:value-type="float" office:value="111816500.074898" calcext:value-type="float">
            <text:p>111 816 500,07</text:p>
          </table:table-cell>
          <table:table-cell table:formula="of:=[.C183]+[.D183]+[.E183]+[.F183]+[.G183]+[.H183]+[.I183]+[.J183]+[.K183]+[.L183]" office:value-type="float" office:value="2393129953.15722" calcext:value-type="float">
            <text:p>2 393 129 953,16</text:p>
          </table:table-cell>
          <table:table-cell table:formula="of:=[.N182]" office:value-type="float" office:value="9" calcext:value-type="float">
            <text:p>9,00</text:p>
          </table:table-cell>
          <table:table-cell table:formula="of:=[.M183]/[.N183]" office:value-type="float" office:value="265903328.128579" calcext:value-type="float">
            <text:p>265 903 328,13</text:p>
          </table:table-cell>
          <table:table-cell table:formula="of:=[.P182]" office:value-type="float" office:value="0.1" calcext:value-type="float">
            <text:p>0,10</text:p>
          </table:table-cell>
          <table:table-cell table:formula="of:=[.O183]*[.P183]" office:value-type="float" office:value="26590332.8128579" calcext:value-type="float">
            <text:p>26 590 332,81</text:p>
          </table:table-cell>
          <table:table-cell table:formula="of:=[.C183]/[.Q183]" office:value-type="float" office:value="9.32967860134187" calcext:value-type="float">
            <text:p>9,33</text:p>
          </table:table-cell>
          <table:table-cell table:formula="of:=[.D183]/[.Q183]" office:value-type="float" office:value="10.0077473855645" calcext:value-type="float">
            <text:p>10,01</text:p>
          </table:table-cell>
          <table:table-cell table:formula="of:=[.E183]/[.Q183]" office:value-type="float" office:value="10.0143438480148" calcext:value-type="float">
            <text:p>10,01</text:p>
          </table:table-cell>
          <table:table-cell table:formula="of:=[.F183]/[.Q183]" office:value-type="float" office:value="10.0198510986691" calcext:value-type="float">
            <text:p>10,02</text:p>
          </table:table-cell>
          <table:table-cell table:formula="of:=[.G183]/[.Q183]" office:value-type="float" office:value="9.00125480130857" calcext:value-type="float">
            <text:p>9,00</text:p>
          </table:table-cell>
          <table:table-cell table:formula="of:=[.H183]/[.Q183]" office:value-type="float" office:value="9.9647206944849" calcext:value-type="float">
            <text:p>9,96</text:p>
          </table:table-cell>
          <table:table-cell table:formula="of:=[.I183]/[.Q183]" office:value-type="float" office:value="10.0453384508666" calcext:value-type="float">
            <text:p>10,05</text:p>
          </table:table-cell>
          <table:table-cell table:formula="of:=[.J183]/[.Q183]" office:value-type="float" office:value="10.0452215686068" calcext:value-type="float">
            <text:p>10,05</text:p>
          </table:table-cell>
          <table:table-cell table:formula="of:=[.K183]/[.Q183]" office:value-type="float" office:value="7.36668745693923" calcext:value-type="float">
            <text:p>7,37</text:p>
          </table:table-cell>
          <table:table-cell table:number-columns-repeated="16"/>
        </table:table-row>
        <table:table-row table:style-name="ro1">
          <table:table-cell/>
          <table:table-cell table:formula="of:=[.B183]+1" office:value-type="float" office:value="183" calcext:value-type="float">
            <text:p>183</text:p>
          </table:table-cell>
          <table:table-cell table:formula="of:=[.C183]+[.Q183]" office:value-type="float" office:value="274669591.859537" calcext:value-type="float">
            <text:p>274 669 591,86</text:p>
          </table:table-cell>
          <table:table-cell table:formula="of:=[.D183]+[.Q183]" office:value-type="float" office:value="292699666.502025" calcext:value-type="float">
            <text:p>292 699 666,50</text:p>
          </table:table-cell>
          <table:table-cell/>
          <table:table-cell table:formula="of:=[.F183]+[.Q183]" office:value-type="float" office:value="293021508.261749" calcext:value-type="float">
            <text:p>293 021 508,26</text:p>
          </table:table-cell>
          <table:table-cell table:formula="of:=[.G183]+[.Q183]" office:value-type="float" office:value="265936693.712988" calcext:value-type="float">
            <text:p>265 936 693,71</text:p>
          </table:table-cell>
          <table:table-cell table:formula="of:=[.H183]+[.Q183]" office:value-type="float" office:value="291555572.466384" calcext:value-type="float">
            <text:p>291 555 572,47</text:p>
          </table:table-cell>
          <table:table-cell table:formula="of:=[.I183]+[.Q183]" office:value-type="float" office:value="293699225.4392" calcext:value-type="float">
            <text:p>293 699 225,44</text:p>
          </table:table-cell>
          <table:table-cell table:formula="of:=[.J183]+[.Q183]" office:value-type="float" office:value="293696117.50101" calcext:value-type="float">
            <text:p>293 696 117,50</text:p>
          </table:table-cell>
          <table:table-cell table:formula="of:=[.K183]+[.Q183]" office:value-type="float" office:value="222473004.021177" calcext:value-type="float">
            <text:p>222 473 004,02</text:p>
          </table:table-cell>
          <table:table-cell table:formula="of:=[.L183]+[.E183]" office:value-type="float" office:value="378101235.896008" calcext:value-type="float">
            <text:p>378 101 235,90</text:p>
          </table:table-cell>
          <table:table-cell table:formula="of:=[.C184]+[.D184]+[.E184]+[.F184]+[.G184]+[.H184]+[.I184]+[.J184]+[.K184]+[.L184]" office:value-type="float" office:value="2605852615.66008" calcext:value-type="float">
            <text:p>2 605 852 615,66</text:p>
          </table:table-cell>
          <table:table-cell table:formula="of:=[.N183]" office:value-type="float" office:value="9" calcext:value-type="float">
            <text:p>9,00</text:p>
          </table:table-cell>
          <table:table-cell table:formula="of:=[.M184]/[.N184]" office:value-type="float" office:value="289539179.517787" calcext:value-type="float">
            <text:p>289 539 179,52</text:p>
          </table:table-cell>
          <table:table-cell table:formula="of:=[.P183]" office:value-type="float" office:value="0.1" calcext:value-type="float">
            <text:p>0,10</text:p>
          </table:table-cell>
          <table:table-cell table:formula="of:=[.O184]*[.P184]" office:value-type="float" office:value="28953917.9517787" calcext:value-type="float">
            <text:p>28 953 917,95</text:p>
          </table:table-cell>
          <table:table-cell table:formula="of:=[.C184]/[.Q184]" office:value-type="float" office:value="9.48643953184455" calcext:value-type="float">
            <text:p>9,49</text:p>
          </table:table-cell>
          <table:table-cell table:formula="of:=[.D184]/[.Q184]" office:value-type="float" office:value="10.109155762253" calcext:value-type="float">
            <text:p>10,11</text:p>
          </table:table-cell>
          <table:table-cell table:formula="of:=[.E184]/[.Q184]" office:value-type="float" office:value="0" calcext:value-type="float">
            <text:p>0,00</text:p>
          </table:table-cell>
          <table:table-cell table:formula="of:=[.F184]/[.Q184]" office:value-type="float" office:value="10.1202714171451" calcext:value-type="float">
            <text:p>10,12</text:p>
          </table:table-cell>
          <table:table-cell table:formula="of:=[.G184]/[.Q184]" office:value-type="float" office:value="9.18482583793642" calcext:value-type="float">
            <text:p>9,18</text:p>
          </table:table-cell>
          <table:table-cell table:formula="of:=[.H184]/[.Q184]" office:value-type="float" office:value="10.0696414541188" calcext:value-type="float">
            <text:p>10,07</text:p>
          </table:table-cell>
          <table:table-cell table:formula="of:=[.I184]/[.Q184]" office:value-type="float" office:value="10.1436781691632" calcext:value-type="float">
            <text:p>10,14</text:p>
          </table:table-cell>
          <table:table-cell table:formula="of:=[.J184]/[.Q184]" office:value-type="float" office:value="10.1435708283123" calcext:value-type="float">
            <text:p>10,14</text:p>
          </table:table-cell>
          <table:table-cell table:formula="of:=[.K184]/[.Q184]" office:value-type="float" office:value="7.68369256249516" calcext:value-type="float">
            <text:p>7,68</text:p>
          </table:table-cell>
          <table:table-cell table:number-columns-repeated="16"/>
        </table:table-row>
        <table:table-row table:style-name="ro1">
          <table:table-cell/>
          <table:table-cell table:formula="of:=[.B184]+1" office:value-type="float" office:value="184" calcext:value-type="float">
            <text:p>184</text:p>
          </table:table-cell>
          <table:table-cell table:formula="of:=[.C184]+[.Q184]" office:value-type="float" office:value="303623509.811316" calcext:value-type="float">
            <text:p>303 623 509,81</text:p>
          </table:table-cell>
          <table:table-cell table:formula="of:=[.D184]+[.Q184]" office:value-type="float" office:value="321653584.453804" calcext:value-type="float">
            <text:p>321 653 584,45</text:p>
          </table:table-cell>
          <table:table-cell table:formula="of:=[.Q184]" office:value-type="float" office:value="28953917.9517787" calcext:value-type="float">
            <text:p>28 953 917,95</text:p>
          </table:table-cell>
          <table:table-cell table:formula="of:=[.F184]+[.Q184]" office:value-type="float" office:value="321975426.213528" calcext:value-type="float">
            <text:p>321 975 426,21</text:p>
          </table:table-cell>
          <table:table-cell table:formula="of:=[.G184]+[.Q184]" office:value-type="float" office:value="294890611.664767" calcext:value-type="float">
            <text:p>294 890 611,66</text:p>
          </table:table-cell>
          <table:table-cell table:formula="of:=[.H184]+[.Q184]" office:value-type="float" office:value="320509490.418162" calcext:value-type="float">
            <text:p>320 509 490,42</text:p>
          </table:table-cell>
          <table:table-cell table:formula="of:=[.I184]+[.Q184]" office:value-type="float" office:value="322653143.390979" calcext:value-type="float">
            <text:p>322 653 143,39</text:p>
          </table:table-cell>
          <table:table-cell table:formula="of:=[.J184]+[.Q184]" office:value-type="float" office:value="322650035.452788" calcext:value-type="float">
            <text:p>322 650 035,45</text:p>
          </table:table-cell>
          <table:table-cell table:formula="of:=[.K184]+[.Q184]" office:value-type="float" office:value="251426921.972956" calcext:value-type="float">
            <text:p>251 426 921,97</text:p>
          </table:table-cell>
          <table:table-cell table:formula="of:=[.L184]" office:value-type="float" office:value="378101235.896008" calcext:value-type="float">
            <text:p>378 101 235,90</text:p>
          </table:table-cell>
          <table:table-cell table:formula="of:=[.C185]+[.D185]+[.E185]+[.F185]+[.G185]+[.H185]+[.I185]+[.J185]+[.K185]+[.L185]" office:value-type="float" office:value="2866437877.22609" calcext:value-type="float">
            <text:p>2 866 437 877,23</text:p>
          </table:table-cell>
          <table:table-cell table:formula="of:=[.N184]" office:value-type="float" office:value="9" calcext:value-type="float">
            <text:p>9,00</text:p>
          </table:table-cell>
          <table:table-cell table:formula="of:=[.M185]/[.N185]" office:value-type="float" office:value="318493097.469565" calcext:value-type="float">
            <text:p>318 493 097,47</text:p>
          </table:table-cell>
          <table:table-cell table:formula="of:=[.P184]" office:value-type="float" office:value="0.1" calcext:value-type="float">
            <text:p>0,10</text:p>
          </table:table-cell>
          <table:table-cell table:formula="of:=[.O185]*[.P185]" office:value-type="float" office:value="31849309.7469565" calcext:value-type="float">
            <text:p>31 849 309,75</text:p>
          </table:table-cell>
          <table:table-cell table:formula="of:=[.C185]/[.Q185]" office:value-type="float" office:value="9.53312684713144" calcext:value-type="float">
            <text:p>9,53</text:p>
          </table:table-cell>
          <table:table-cell table:formula="of:=[.D185]/[.Q185]" office:value-type="float" office:value="10.0992325111391" calcext:value-type="float">
            <text:p>10,10</text:p>
          </table:table-cell>
          <table:table-cell table:formula="of:=[.E185]/[.Q185]" office:value-type="float" office:value="0.909090909090911" calcext:value-type="float">
            <text:p>0,91</text:p>
          </table:table-cell>
          <table:table-cell table:formula="of:=[.F185]/[.Q185]" office:value-type="float" office:value="10.1093376519501" calcext:value-type="float">
            <text:p>10,11</text:p>
          </table:table-cell>
          <table:table-cell table:formula="of:=[.G185]/[.Q185]" office:value-type="float" office:value="9.25893257994223" calcext:value-type="float">
            <text:p>9,26</text:p>
          </table:table-cell>
          <table:table-cell table:formula="of:=[.H185]/[.Q185]" office:value-type="float" office:value="10.0633104128352" calcext:value-type="float">
            <text:p>10,06</text:p>
          </table:table-cell>
          <table:table-cell table:formula="of:=[.I185]/[.Q185]" office:value-type="float" office:value="10.1306165174211" calcext:value-type="float">
            <text:p>10,13</text:p>
          </table:table-cell>
          <table:table-cell table:formula="of:=[.J185]/[.Q185]" office:value-type="float" office:value="10.1305189348294" calcext:value-type="float">
            <text:p>10,13</text:p>
          </table:table-cell>
          <table:table-cell table:formula="of:=[.K185]/[.Q185]" office:value-type="float" office:value="7.89426596590471" calcext:value-type="float">
            <text:p>7,89</text:p>
          </table:table-cell>
          <table:table-cell table:number-columns-repeated="16"/>
        </table:table-row>
        <table:table-row table:style-name="ro1">
          <table:table-cell/>
          <table:table-cell table:formula="of:=[.B185]+1" office:value-type="float" office:value="185" calcext:value-type="float">
            <text:p>185</text:p>
          </table:table-cell>
          <table:table-cell table:formula="of:=[.C185]+[.Q185]" office:value-type="float" office:value="335472819.558273" calcext:value-type="float">
            <text:p>335 472 819,56</text:p>
          </table:table-cell>
          <table:table-cell/>
          <table:table-cell table:formula="of:=[.E185]+[.Q185]" office:value-type="float" office:value="60803227.6987352" calcext:value-type="float">
            <text:p>60 803 227,70</text:p>
          </table:table-cell>
          <table:table-cell table:formula="of:=[.F185]+[.Q185]" office:value-type="float" office:value="353824735.960485" calcext:value-type="float">
            <text:p>353 824 735,96</text:p>
          </table:table-cell>
          <table:table-cell table:formula="of:=[.G185]+[.Q185]" office:value-type="float" office:value="326739921.411723" calcext:value-type="float">
            <text:p>326 739 921,41</text:p>
          </table:table-cell>
          <table:table-cell table:formula="of:=[.H185]+[.Q185]" office:value-type="float" office:value="352358800.165119" calcext:value-type="float">
            <text:p>352 358 800,17</text:p>
          </table:table-cell>
          <table:table-cell table:formula="of:=[.I185]+[.Q185]" office:value-type="float" office:value="354502453.137935" calcext:value-type="float">
            <text:p>354 502 453,14</text:p>
          </table:table-cell>
          <table:table-cell table:formula="of:=[.J185]+[.Q185]" office:value-type="float" office:value="354499345.199745" calcext:value-type="float">
            <text:p>354 499 345,20</text:p>
          </table:table-cell>
          <table:table-cell table:formula="of:=[.K185]+[.Q185]" office:value-type="float" office:value="283276231.719913" calcext:value-type="float">
            <text:p>283 276 231,72</text:p>
          </table:table-cell>
          <table:table-cell table:formula="of:=[.D185]+[.L185]" office:value-type="float" office:value="699754820.349812" calcext:value-type="float">
            <text:p>699 754 820,35</text:p>
          </table:table-cell>
          <table:table-cell table:formula="of:=[.C186]+[.D186]+[.E186]+[.F186]+[.G186]+[.H186]+[.I186]+[.J186]+[.K186]+[.L186]" office:value-type="float" office:value="3121232355.20174" calcext:value-type="float">
            <text:p>3 121 232 355,20</text:p>
          </table:table-cell>
          <table:table-cell table:formula="of:=[.N185]" office:value-type="float" office:value="9" calcext:value-type="float">
            <text:p>9,00</text:p>
          </table:table-cell>
          <table:table-cell table:formula="of:=[.M186]/[.N186]" office:value-type="float" office:value="346803595.022415" calcext:value-type="float">
            <text:p>346 803 595,02</text:p>
          </table:table-cell>
          <table:table-cell table:formula="of:=[.P185]" office:value-type="float" office:value="0.1" calcext:value-type="float">
            <text:p>0,10</text:p>
          </table:table-cell>
          <table:table-cell table:formula="of:=[.O186]*[.P186]" office:value-type="float" office:value="34680359.5022415" calcext:value-type="float">
            <text:p>34 680 359,50</text:p>
          </table:table-cell>
          <table:table-cell table:formula="of:=[.C186]/[.Q186]" office:value-type="float" office:value="9.67327975756971" calcext:value-type="float">
            <text:p>9,67</text:p>
          </table:table-cell>
          <table:table-cell table:formula="of:=[.D186]/[.Q186]" office:value-type="float" office:value="0" calcext:value-type="float">
            <text:p>0,00</text:p>
          </table:table-cell>
          <table:table-cell table:formula="of:=[.E186]/[.Q186]" office:value-type="float" office:value="1.75324675324676" calcext:value-type="float">
            <text:p>1,75</text:p>
          </table:table-cell>
          <table:table-cell table:formula="of:=[.F186]/[.Q186]" office:value-type="float" office:value="10.2024529456685" calcext:value-type="float">
            <text:p>10,20</text:p>
          </table:table-cell>
          <table:table-cell table:formula="of:=[.G186]/[.Q186]" office:value-type="float" office:value="9.4214686958653" calcext:value-type="float">
            <text:p>9,42</text:p>
          </table:table-cell>
          <table:table-cell table:formula="of:=[.H186]/[.Q186]" office:value-type="float" office:value="10.1601830321956" calcext:value-type="float">
            <text:p>10,16</text:p>
          </table:table-cell>
          <table:table-cell table:formula="of:=[.I186]/[.Q186]" office:value-type="float" office:value="10.2219947608969" calcext:value-type="float">
            <text:p>10,22</text:p>
          </table:table-cell>
          <table:table-cell table:formula="of:=[.J186]/[.Q186]" office:value-type="float" office:value="10.2219051442311" calcext:value-type="float">
            <text:p>10,22</text:p>
          </table:table-cell>
          <table:table-cell table:formula="of:=[.K186]/[.Q186]" office:value-type="float" office:value="8.16820343807578" calcext:value-type="float">
            <text:p>8,17</text:p>
          </table:table-cell>
          <table:table-cell table:number-columns-repeated="16"/>
        </table:table-row>
        <table:table-row table:style-name="ro1">
          <table:table-cell/>
          <table:table-cell table:formula="of:=[.B186]+1" office:value-type="float" office:value="186" calcext:value-type="float">
            <text:p>186</text:p>
          </table:table-cell>
          <table:table-cell table:formula="of:=[.C186]+[.Q186]" office:value-type="float" office:value="370153179.060514" calcext:value-type="float">
            <text:p>370 153 179,06</text:p>
          </table:table-cell>
          <table:table-cell table:formula="of:=[.Q186]" office:value-type="float" office:value="34680359.5022415" calcext:value-type="float">
            <text:p>34 680 359,50</text:p>
          </table:table-cell>
          <table:table-cell table:formula="of:=[.E186]+[.Q186]" office:value-type="float" office:value="95483587.2009767" calcext:value-type="float">
            <text:p>95 483 587,20</text:p>
          </table:table-cell>
          <table:table-cell table:formula="of:=[.F186]+[.Q186]" office:value-type="float" office:value="388505095.462726" calcext:value-type="float">
            <text:p>388 505 095,46</text:p>
          </table:table-cell>
          <table:table-cell table:formula="of:=[.G186]+[.Q186]" office:value-type="float" office:value="361420280.913965" calcext:value-type="float">
            <text:p>361 420 280,91</text:p>
          </table:table-cell>
          <table:table-cell table:formula="of:=[.H186]+[.Q186]" office:value-type="float" office:value="387039159.667361" calcext:value-type="float">
            <text:p>387 039 159,67</text:p>
          </table:table-cell>
          <table:table-cell table:formula="of:=[.I186]+[.Q186]" office:value-type="float" office:value="389182812.640177" calcext:value-type="float">
            <text:p>389 182 812,64</text:p>
          </table:table-cell>
          <table:table-cell table:formula="of:=[.J186]+[.Q186]" office:value-type="float" office:value="389179704.701986" calcext:value-type="float">
            <text:p>389 179 704,70</text:p>
          </table:table-cell>
          <table:table-cell table:formula="of:=[.K186]+[.Q186]" office:value-type="float" office:value="317956591.222154" calcext:value-type="float">
            <text:p>317 956 591,22</text:p>
          </table:table-cell>
          <table:table-cell table:formula="of:=[.L186]" office:value-type="float" office:value="699754820.349812" calcext:value-type="float">
            <text:p>699 754 820,35</text:p>
          </table:table-cell>
          <table:table-cell table:formula="of:=[.C187]+[.D187]+[.E187]+[.F187]+[.G187]+[.H187]+[.I187]+[.J187]+[.K187]+[.L187]" office:value-type="float" office:value="3433355590.72191" calcext:value-type="float">
            <text:p>3 433 355 590,72</text:p>
          </table:table-cell>
          <table:table-cell table:formula="of:=[.N186]" office:value-type="float" office:value="9" calcext:value-type="float">
            <text:p>9,00</text:p>
          </table:table-cell>
          <table:table-cell table:formula="of:=[.M187]/[.N187]" office:value-type="float" office:value="381483954.524657" calcext:value-type="float">
            <text:p>381 483 954,52</text:p>
          </table:table-cell>
          <table:table-cell table:formula="of:=[.P186]" office:value-type="float" office:value="0.1" calcext:value-type="float">
            <text:p>0,10</text:p>
          </table:table-cell>
          <table:table-cell table:formula="of:=[.O187]*[.P187]" office:value-type="float" office:value="38148395.4524657" calcext:value-type="float">
            <text:p>38 148 395,45</text:p>
          </table:table-cell>
          <table:table-cell table:formula="of:=[.C187]/[.Q187]" office:value-type="float" office:value="9.70298159779062" calcext:value-type="float">
            <text:p>9,70</text:p>
          </table:table-cell>
          <table:table-cell table:formula="of:=[.D187]/[.Q187]" office:value-type="float" office:value="0.909090909090908" calcext:value-type="float">
            <text:p>0,91</text:p>
          </table:table-cell>
          <table:table-cell table:formula="of:=[.E187]/[.Q187]" office:value-type="float" office:value="2.50295159386068" calcext:value-type="float">
            <text:p>2,50</text:p>
          </table:table-cell>
          <table:table-cell table:formula="of:=[.F187]/[.Q187]" office:value-type="float" office:value="10.1840481324258" calcext:value-type="float">
            <text:p>10,18</text:p>
          </table:table-cell>
          <table:table-cell table:formula="of:=[.G187]/[.Q187]" office:value-type="float" office:value="9.47406245078664" calcext:value-type="float">
            <text:p>9,47</text:p>
          </table:table-cell>
          <table:table-cell table:formula="of:=[.H187]/[.Q187]" office:value-type="float" office:value="10.1456209383597" calcext:value-type="float">
            <text:p>10,15</text:p>
          </table:table-cell>
          <table:table-cell table:formula="of:=[.I187]/[.Q187]" office:value-type="float" office:value="10.2018134189972" calcext:value-type="float">
            <text:p>10,20</text:p>
          </table:table-cell>
          <table:table-cell table:formula="of:=[.J187]/[.Q187]" office:value-type="float" office:value="10.2017319493009" calcext:value-type="float">
            <text:p>10,20</text:p>
          </table:table-cell>
          <table:table-cell table:formula="of:=[.K187]/[.Q187]" office:value-type="float" office:value="8.33473039825068" calcext:value-type="float">
            <text:p>8,33</text:p>
          </table:table-cell>
          <table:table-cell table:number-columns-repeated="16"/>
        </table:table-row>
        <table:table-row table:style-name="ro1">
          <table:table-cell/>
          <table:table-cell table:formula="of:=[.B187]+1" office:value-type="float" office:value="187" calcext:value-type="float">
            <text:p>187</text:p>
          </table:table-cell>
          <table:table-cell table:formula="of:=[.C187]+[.Q187]" office:value-type="float" office:value="408301574.51298" calcext:value-type="float">
            <text:p>408 301 574,51</text:p>
          </table:table-cell>
          <table:table-cell table:formula="of:=[.D187]+[.Q187]" office:value-type="float" office:value="72828754.9547072" calcext:value-type="float">
            <text:p>72 828 754,95</text:p>
          </table:table-cell>
          <table:table-cell table:formula="of:=[.E187]+[.Q187]" office:value-type="float" office:value="133631982.653442" calcext:value-type="float">
            <text:p>133 631 982,65</text:p>
          </table:table-cell>
          <table:table-cell table:formula="of:=[.F187]+[.Q187]" office:value-type="float" office:value="426653490.915192" calcext:value-type="float">
            <text:p>426 653 490,92</text:p>
          </table:table-cell>
          <table:table-cell table:formula="of:=[.G187]+[.Q187]" office:value-type="float" office:value="399568676.36643" calcext:value-type="float">
            <text:p>399 568 676,37</text:p>
          </table:table-cell>
          <table:table-cell table:formula="of:=[.H187]+[.Q187]" office:value-type="float" office:value="425187555.119826" calcext:value-type="float">
            <text:p>425 187 555,12</text:p>
          </table:table-cell>
          <table:table-cell table:formula="of:=[.I187]+[.Q187]" office:value-type="float" office:value="427331208.092642" calcext:value-type="float">
            <text:p>427 331 208,09</text:p>
          </table:table-cell>
          <table:table-cell table:formula="of:=[.J187]+[.Q187]" office:value-type="float" office:value="427328100.154452" calcext:value-type="float">
            <text:p>427 328 100,15</text:p>
          </table:table-cell>
          <table:table-cell table:formula="of:=[.K187]+[.Q187]" office:value-type="float" office:value="356104986.67462" calcext:value-type="float">
            <text:p>356 104 986,67</text:p>
          </table:table-cell>
          <table:table-cell table:formula="of:=[.L187]" office:value-type="float" office:value="699754820.349812" calcext:value-type="float">
            <text:p>699 754 820,35</text:p>
          </table:table-cell>
          <table:table-cell table:formula="of:=[.C188]+[.D188]+[.E188]+[.F188]+[.G188]+[.H188]+[.I188]+[.J188]+[.K188]+[.L188]" office:value-type="float" office:value="3776691149.79411" calcext:value-type="float">
            <text:p>3 776 691 149,79</text:p>
          </table:table-cell>
          <table:table-cell table:formula="of:=[.N187]" office:value-type="float" office:value="9" calcext:value-type="float">
            <text:p>9,00</text:p>
          </table:table-cell>
          <table:table-cell table:formula="of:=[.M188]/[.N188]" office:value-type="float" office:value="419632349.977123" calcext:value-type="float">
            <text:p>419 632 349,98</text:p>
          </table:table-cell>
          <table:table-cell table:formula="of:=[.P187]" office:value-type="float" office:value="0.1" calcext:value-type="float">
            <text:p>0,10</text:p>
          </table:table-cell>
          <table:table-cell table:formula="of:=[.O188]*[.P188]" office:value-type="float" office:value="41963234.9977123" calcext:value-type="float">
            <text:p>41 963 235,00</text:p>
          </table:table-cell>
          <table:table-cell table:formula="of:=[.C188]/[.Q188]" office:value-type="float" office:value="9.72998327071874" calcext:value-type="float">
            <text:p>9,73</text:p>
          </table:table-cell>
          <table:table-cell table:formula="of:=[.D188]/[.Q188]" office:value-type="float" office:value="1.73553719008264" calcext:value-type="float">
            <text:p>1,74</text:p>
          </table:table-cell>
          <table:table-cell table:formula="of:=[.E188]/[.Q188]" office:value-type="float" office:value="3.18450144896425" calcext:value-type="float">
            <text:p>3,18</text:p>
          </table:table-cell>
          <table:table-cell table:formula="of:=[.F188]/[.Q188]" office:value-type="float" office:value="10.1673164840235" calcext:value-type="float">
            <text:p>10,17</text:p>
          </table:table-cell>
          <table:table-cell table:formula="of:=[.G188]/[.Q188]" office:value-type="float" office:value="9.52187495526056" calcext:value-type="float">
            <text:p>9,52</text:p>
          </table:table-cell>
          <table:table-cell table:formula="of:=[.H188]/[.Q188]" office:value-type="float" office:value="10.132382671236" calcext:value-type="float">
            <text:p>10,13</text:p>
          </table:table-cell>
          <table:table-cell table:formula="of:=[.I188]/[.Q188]" office:value-type="float" office:value="10.1834667445429" calcext:value-type="float">
            <text:p>10,18</text:p>
          </table:table-cell>
          <table:table-cell table:formula="of:=[.J188]/[.Q188]" office:value-type="float" office:value="10.1833926811827" calcext:value-type="float">
            <text:p>10,18</text:p>
          </table:table-cell>
          <table:table-cell table:formula="of:=[.K188]/[.Q188]" office:value-type="float" office:value="8.48611854386426" calcext:value-type="float">
            <text:p>8,49</text:p>
          </table:table-cell>
          <table:table-cell table:number-columns-repeated="16"/>
        </table:table-row>
        <table:table-row table:style-name="ro1">
          <table:table-cell/>
          <table:table-cell table:formula="of:=[.B188]+1" office:value-type="float" office:value="188" calcext:value-type="float">
            <text:p>188</text:p>
          </table:table-cell>
          <table:table-cell table:formula="of:=[.C188]+[.Q188]" office:value-type="float" office:value="450264809.510692" calcext:value-type="float">
            <text:p>450 264 809,51</text:p>
          </table:table-cell>
          <table:table-cell table:formula="of:=[.D188]+[.Q188]" office:value-type="float" office:value="114791989.95242" calcext:value-type="float">
            <text:p>114 791 989,95</text:p>
          </table:table-cell>
          <table:table-cell table:formula="of:=[.E188]+[.Q188]" office:value-type="float" office:value="175595217.651155" calcext:value-type="float">
            <text:p>175 595 217,65</text:p>
          </table:table-cell>
          <table:table-cell table:formula="of:=[.F188]+[.Q188]" office:value-type="float" office:value="468616725.912904" calcext:value-type="float">
            <text:p>468 616 725,91</text:p>
          </table:table-cell>
          <table:table-cell table:formula="of:=[.G188]+[.Q188]" office:value-type="float" office:value="441531911.364143" calcext:value-type="float">
            <text:p>441 531 911,36</text:p>
          </table:table-cell>
          <table:table-cell table:formula="of:=[.H188]+[.Q188]" office:value-type="float" office:value="467150790.117539" calcext:value-type="float">
            <text:p>467 150 790,12</text:p>
          </table:table-cell>
          <table:table-cell table:formula="of:=[.I188]+[.Q188]" office:value-type="float" office:value="469294443.090355" calcext:value-type="float">
            <text:p>469 294 443,09</text:p>
          </table:table-cell>
          <table:table-cell table:formula="of:=[.J188]+[.Q188]" office:value-type="float" office:value="469291335.152164" calcext:value-type="float">
            <text:p>469 291 335,15</text:p>
          </table:table-cell>
          <table:table-cell table:formula="of:=[.K188]+[.Q188]" office:value-type="float" office:value="398068221.672332" calcext:value-type="float">
            <text:p>398 068 221,67</text:p>
          </table:table-cell>
          <table:table-cell table:formula="of:=[.L188]" office:value-type="float" office:value="699754820.349812" calcext:value-type="float">
            <text:p>699 754 820,35</text:p>
          </table:table-cell>
          <table:table-cell table:formula="of:=[.C189]+[.D189]+[.E189]+[.F189]+[.G189]+[.H189]+[.I189]+[.J189]+[.K189]+[.L189]" office:value-type="float" office:value="4154360264.77352" calcext:value-type="float">
            <text:p>4 154 360 264,77</text:p>
          </table:table-cell>
          <table:table-cell table:formula="of:=[.N188]" office:value-type="float" office:value="9" calcext:value-type="float">
            <text:p>9,00</text:p>
          </table:table-cell>
          <table:table-cell table:formula="of:=[.M189]/[.N189]" office:value-type="float" office:value="461595584.974835" calcext:value-type="float">
            <text:p>461 595 584,97</text:p>
          </table:table-cell>
          <table:table-cell table:formula="of:=[.P188]" office:value-type="float" office:value="0.1" calcext:value-type="float">
            <text:p>0,10</text:p>
          </table:table-cell>
          <table:table-cell table:formula="of:=[.O189]*[.P189]" office:value-type="float" office:value="46159558.4974835" calcext:value-type="float">
            <text:p>46 159 558,50</text:p>
          </table:table-cell>
          <table:table-cell table:formula="of:=[.C189]/[.Q189]" office:value-type="float" office:value="9.75453024610795" calcext:value-type="float">
            <text:p>9,75</text:p>
          </table:table-cell>
          <table:table-cell table:formula="of:=[.D189]/[.Q189]" office:value-type="float" office:value="2.48685199098423" calcext:value-type="float">
            <text:p>2,49</text:p>
          </table:table-cell>
          <table:table-cell table:formula="of:=[.E189]/[.Q189]" office:value-type="float" office:value="3.80409222633115" calcext:value-type="float">
            <text:p>3,80</text:p>
          </table:table-cell>
          <table:table-cell table:formula="of:=[.F189]/[.Q189]" office:value-type="float" office:value="10.1521058945668" calcext:value-type="float">
            <text:p>10,15</text:p>
          </table:table-cell>
          <table:table-cell table:formula="of:=[.G189]/[.Q189]" office:value-type="float" office:value="9.56534086841871" calcext:value-type="float">
            <text:p>9,57</text:p>
          </table:table-cell>
          <table:table-cell table:formula="of:=[.H189]/[.Q189]" office:value-type="float" office:value="10.1203478829419" calcext:value-type="float">
            <text:p>10,12</text:p>
          </table:table-cell>
          <table:table-cell table:formula="of:=[.I189]/[.Q189]" office:value-type="float" office:value="10.1667879495845" calcext:value-type="float">
            <text:p>10,17</text:p>
          </table:table-cell>
          <table:table-cell table:formula="of:=[.J189]/[.Q189]" office:value-type="float" office:value="10.166720619257" calcext:value-type="float">
            <text:p>10,17</text:p>
          </table:table-cell>
          <table:table-cell table:formula="of:=[.K189]/[.Q189]" office:value-type="float" office:value="8.62374413078569" calcext:value-type="float">
            <text:p>8,62</text:p>
          </table:table-cell>
          <table:table-cell table:number-columns-repeated="16"/>
        </table:table-row>
        <table:table-row table:style-name="ro1">
          <table:table-cell/>
          <table:table-cell table:formula="of:=[.B189]+1" office:value-type="float" office:value="189" calcext:value-type="float">
            <text:p>189</text:p>
          </table:table-cell>
          <table:table-cell table:formula="of:=[.C189]+[.Q189]" office:value-type="float" office:value="496424368.008176" calcext:value-type="float">
            <text:p>496 424 368,01</text:p>
          </table:table-cell>
          <table:table-cell table:formula="of:=[.D189]+[.Q189]" office:value-type="float" office:value="160951548.449903" calcext:value-type="float">
            <text:p>160 951 548,45</text:p>
          </table:table-cell>
          <table:table-cell table:formula="of:=[.E189]+[.Q189]" office:value-type="float" office:value="221754776.148638" calcext:value-type="float">
            <text:p>221 754 776,15</text:p>
          </table:table-cell>
          <table:table-cell table:formula="of:=[.F189]+[.Q189]" office:value-type="float" office:value="514776284.410388" calcext:value-type="float">
            <text:p>514 776 284,41</text:p>
          </table:table-cell>
          <table:table-cell table:formula="of:=[.G189]+[.Q189]" office:value-type="float" office:value="487691469.861626" calcext:value-type="float">
            <text:p>487 691 469,86</text:p>
          </table:table-cell>
          <table:table-cell table:formula="of:=[.H189]+[.Q189]" office:value-type="float" office:value="513310348.615022" calcext:value-type="float">
            <text:p>513 310 348,62</text:p>
          </table:table-cell>
          <table:table-cell table:formula="of:=[.I189]+[.Q189]" office:value-type="float" office:value="515454001.587838" calcext:value-type="float">
            <text:p>515 454 001,59</text:p>
          </table:table-cell>
          <table:table-cell table:formula="of:=[.J189]+[.Q189]" office:value-type="float" office:value="515450893.649648" calcext:value-type="float">
            <text:p>515 450 893,65</text:p>
          </table:table-cell>
          <table:table-cell table:formula="of:=[.K189]+[.Q189]" office:value-type="float" office:value="444227780.169816" calcext:value-type="float">
            <text:p>444 227 780,17</text:p>
          </table:table-cell>
          <table:table-cell table:formula="of:=[.L189]" office:value-type="float" office:value="699754820.349812" calcext:value-type="float">
            <text:p>699 754 820,35</text:p>
          </table:table-cell>
          <table:table-cell table:formula="of:=[.C190]+[.D190]+[.E190]+[.F190]+[.G190]+[.H190]+[.I190]+[.J190]+[.K190]+[.L190]" office:value-type="float" office:value="4569796291.25087" calcext:value-type="float">
            <text:p>4 569 796 291,25</text:p>
          </table:table-cell>
          <table:table-cell table:formula="of:=[.N189]" office:value-type="float" office:value="9" calcext:value-type="float">
            <text:p>9,00</text:p>
          </table:table-cell>
          <table:table-cell table:formula="of:=[.M190]/[.N190]" office:value-type="float" office:value="507755143.472319" calcext:value-type="float">
            <text:p>507 755 143,47</text:p>
          </table:table-cell>
          <table:table-cell table:formula="of:=[.P189]" office:value-type="float" office:value="0.1" calcext:value-type="float">
            <text:p>0,10</text:p>
          </table:table-cell>
          <table:table-cell table:formula="of:=[.O190]*[.P190]" office:value-type="float" office:value="50775514.3472319" calcext:value-type="float">
            <text:p>50 775 514,35</text:p>
          </table:table-cell>
          <table:table-cell table:formula="of:=[.C190]/[.Q190]" office:value-type="float" office:value="9.77684567827995" calcext:value-type="float">
            <text:p>9,78</text:p>
          </table:table-cell>
          <table:table-cell table:formula="of:=[.D190]/[.Q190]" office:value-type="float" office:value="3.16986544634929" calcext:value-type="float">
            <text:p>3,17</text:p>
          </table:table-cell>
          <table:table-cell table:formula="of:=[.E190]/[.Q190]" office:value-type="float" office:value="4.36735656939194" calcext:value-type="float">
            <text:p>4,37</text:p>
          </table:table-cell>
          <table:table-cell table:formula="of:=[.F190]/[.Q190]" office:value-type="float" office:value="10.1382780859698" calcext:value-type="float">
            <text:p>10,14</text:p>
          </table:table-cell>
          <table:table-cell table:formula="of:=[.G190]/[.Q190]" office:value-type="float" office:value="9.60485533492608" calcext:value-type="float">
            <text:p>9,60</text:p>
          </table:table-cell>
          <table:table-cell table:formula="of:=[.H190]/[.Q190]" office:value-type="float" office:value="10.1094071663108" calcext:value-type="float">
            <text:p>10,11</text:p>
          </table:table-cell>
          <table:table-cell table:formula="of:=[.I190]/[.Q190]" office:value-type="float" office:value="10.1516254087131" calcext:value-type="float">
            <text:p>10,15</text:p>
          </table:table-cell>
          <table:table-cell table:formula="of:=[.J190]/[.Q190]" office:value-type="float" office:value="10.1515641993245" calcext:value-type="float">
            <text:p>10,15</text:p>
          </table:table-cell>
          <table:table-cell table:formula="of:=[.K190]/[.Q190]" office:value-type="float" office:value="8.74885830071426" calcext:value-type="float">
            <text:p>8,75</text:p>
          </table:table-cell>
          <table:table-cell table:number-columns-repeated="16"/>
        </table:table-row>
        <table:table-row table:style-name="ro1">
          <table:table-cell/>
          <table:table-cell table:formula="of:=[.B190]+1" office:value-type="float" office:value="190" calcext:value-type="float">
            <text:p>190</text:p>
          </table:table-cell>
          <table:table-cell table:formula="of:=[.C190]+[.Q190]" office:value-type="float" office:value="547199882.355408" calcext:value-type="float">
            <text:p>547 199 882,36</text:p>
          </table:table-cell>
          <table:table-cell table:formula="of:=[.D190]+[.Q190]" office:value-type="float" office:value="211727062.797135" calcext:value-type="float">
            <text:p>211 727 062,80</text:p>
          </table:table-cell>
          <table:table-cell table:formula="of:=[.E190]+[.Q190]" office:value-type="float" office:value="272530290.49587" calcext:value-type="float">
            <text:p>272 530 290,50</text:p>
          </table:table-cell>
          <table:table-cell table:formula="of:=[.F190]+[.Q190]" office:value-type="float" office:value="565551798.75762" calcext:value-type="float">
            <text:p>565 551 798,76</text:p>
          </table:table-cell>
          <table:table-cell table:formula="of:=[.G190]+[.Q190]" office:value-type="float" office:value="538466984.208858" calcext:value-type="float">
            <text:p>538 466 984,21</text:p>
          </table:table-cell>
          <table:table-cell table:formula="of:=[.H190]+[.Q190]" office:value-type="float" office:value="564085862.962254" calcext:value-type="float">
            <text:p>564 085 862,96</text:p>
          </table:table-cell>
          <table:table-cell table:formula="of:=[.I190]+[.Q190]" office:value-type="float" office:value="566229515.93507" calcext:value-type="float">
            <text:p>566 229 515,94</text:p>
          </table:table-cell>
          <table:table-cell table:formula="of:=[.J190]+[.Q190]" office:value-type="float" office:value="566226407.99688" calcext:value-type="float">
            <text:p>566 226 408,00</text:p>
          </table:table-cell>
          <table:table-cell table:formula="of:=[.K190]+[.Q190]" office:value-type="float" office:value="495003294.517048" calcext:value-type="float">
            <text:p>495 003 294,52</text:p>
          </table:table-cell>
          <table:table-cell table:formula="of:=[.L190]" office:value-type="float" office:value="699754820.349812" calcext:value-type="float">
            <text:p>699 754 820,35</text:p>
          </table:table-cell>
          <table:table-cell table:formula="of:=[.C191]+[.D191]+[.E191]+[.F191]+[.G191]+[.H191]+[.I191]+[.J191]+[.K191]+[.L191]" office:value-type="float" office:value="5026775920.37596" calcext:value-type="float">
            <text:p>5 026 775 920,38</text:p>
          </table:table-cell>
          <table:table-cell table:formula="of:=[.N190]" office:value-type="float" office:value="9" calcext:value-type="float">
            <text:p>9,00</text:p>
          </table:table-cell>
          <table:table-cell table:formula="of:=[.M191]/[.N191]" office:value-type="float" office:value="558530657.819551" calcext:value-type="float">
            <text:p>558 530 657,82</text:p>
          </table:table-cell>
          <table:table-cell table:formula="of:=[.P190]" office:value-type="float" office:value="0.1" calcext:value-type="float">
            <text:p>0,10</text:p>
          </table:table-cell>
          <table:table-cell table:formula="of:=[.O191]*[.P191]" office:value-type="float" office:value="55853065.7819551" calcext:value-type="float">
            <text:p>55 853 065,78</text:p>
          </table:table-cell>
          <table:table-cell table:formula="of:=[.C191]/[.Q191]" office:value-type="float" office:value="9.79713243479996" calcext:value-type="float">
            <text:p>9,80</text:p>
          </table:table-cell>
          <table:table-cell table:formula="of:=[.D191]/[.Q191]" office:value-type="float" office:value="3.79078676940845" calcext:value-type="float">
            <text:p>3,79</text:p>
          </table:table-cell>
          <table:table-cell table:formula="of:=[.E191]/[.Q191]" office:value-type="float" office:value="4.87941506308358" calcext:value-type="float">
            <text:p>4,88</text:p>
          </table:table-cell>
          <table:table-cell table:formula="of:=[.F191]/[.Q191]" office:value-type="float" office:value="10.1257073508817" calcext:value-type="float">
            <text:p>10,13</text:p>
          </table:table-cell>
          <table:table-cell table:formula="of:=[.G191]/[.Q191]" office:value-type="float" office:value="9.64077757720553" calcext:value-type="float">
            <text:p>9,64</text:p>
          </table:table-cell>
          <table:table-cell table:formula="of:=[.H191]/[.Q191]" office:value-type="float" office:value="10.0994610602825" calcext:value-type="float">
            <text:p>10,10</text:p>
          </table:table-cell>
          <table:table-cell table:formula="of:=[.I191]/[.Q191]" office:value-type="float" office:value="10.1378412806483" calcext:value-type="float">
            <text:p>10,14</text:p>
          </table:table-cell>
          <table:table-cell table:formula="of:=[.J191]/[.Q191]" office:value-type="float" office:value="10.1377856357496" calcext:value-type="float">
            <text:p>10,14</text:p>
          </table:table-cell>
          <table:table-cell table:formula="of:=[.K191]/[.Q191]" office:value-type="float" office:value="8.86259845519479" calcext:value-type="float">
            <text:p>8,86</text:p>
          </table:table-cell>
          <table:table-cell table:number-columns-repeated="16"/>
        </table:table-row>
        <table:table-row table:style-name="ro1">
          <table:table-cell/>
          <table:table-cell table:formula="of:=[.B191]+1" office:value-type="float" office:value="191" calcext:value-type="float">
            <text:p>191</text:p>
          </table:table-cell>
          <table:table-cell table:formula="of:=[.C191]+[.Q191]" office:value-type="float" office:value="603052948.137363" calcext:value-type="float">
            <text:p>603 052 948,14</text:p>
          </table:table-cell>
          <table:table-cell table:formula="of:=[.D191]+[.Q191]" office:value-type="float" office:value="267580128.57909" calcext:value-type="float">
            <text:p>267 580 128,58</text:p>
          </table:table-cell>
          <table:table-cell table:formula="of:=[.E191]+[.Q191]" office:value-type="float" office:value="328383356.277825" calcext:value-type="float">
            <text:p>328 383 356,28</text:p>
          </table:table-cell>
          <table:table-cell table:formula="of:=[.F191]+[.Q191]" office:value-type="float" office:value="621404864.539575" calcext:value-type="float">
            <text:p>621 404 864,54</text:p>
          </table:table-cell>
          <table:table-cell table:formula="of:=[.G191]+[.Q191]" office:value-type="float" office:value="594320049.990813" calcext:value-type="float">
            <text:p>594 320 049,99</text:p>
          </table:table-cell>
          <table:table-cell table:formula="of:=[.H191]+[.Q191]" office:value-type="float" office:value="619938928.744209" calcext:value-type="float">
            <text:p>619 938 928,74</text:p>
          </table:table-cell>
          <table:table-cell table:formula="of:=[.I191]+[.Q191]" office:value-type="float" office:value="622082581.717025" calcext:value-type="float">
            <text:p>622 082 581,72</text:p>
          </table:table-cell>
          <table:table-cell table:formula="of:=[.J191]+[.Q191]" office:value-type="float" office:value="622079473.778835" calcext:value-type="float">
            <text:p>622 079 473,78</text:p>
          </table:table-cell>
          <table:table-cell table:formula="of:=[.K191]+[.Q191]" office:value-type="float" office:value="550856360.299003" calcext:value-type="float">
            <text:p>550 856 360,30</text:p>
          </table:table-cell>
          <table:table-cell table:formula="of:=[.L191]" office:value-type="float" office:value="699754820.349812" calcext:value-type="float">
            <text:p>699 754 820,35</text:p>
          </table:table-cell>
          <table:table-cell table:formula="of:=[.C192]+[.D192]+[.E192]+[.F192]+[.G192]+[.H192]+[.I192]+[.J192]+[.K192]+[.L192]" office:value-type="float" office:value="5529453512.41355" calcext:value-type="float">
            <text:p>5 529 453 512,41</text:p>
          </table:table-cell>
          <table:table-cell table:formula="of:=[.N191]" office:value-type="float" office:value="9" calcext:value-type="float">
            <text:p>9,00</text:p>
          </table:table-cell>
          <table:table-cell table:formula="of:=[.M192]/[.N192]" office:value-type="float" office:value="614383723.601505" calcext:value-type="float">
            <text:p>614 383 723,60</text:p>
          </table:table-cell>
          <table:table-cell table:formula="of:=[.P191]" office:value-type="float" office:value="0.1" calcext:value-type="float">
            <text:p>0,10</text:p>
          </table:table-cell>
          <table:table-cell table:formula="of:=[.O192]*[.P192]" office:value-type="float" office:value="61438372.3601505" calcext:value-type="float">
            <text:p>61 438 372,36</text:p>
          </table:table-cell>
          <table:table-cell table:formula="of:=[.C192]/[.Q192]" office:value-type="float" office:value="9.81557494072725" calcext:value-type="float">
            <text:p>9,82</text:p>
          </table:table-cell>
          <table:table-cell table:formula="of:=[.D192]/[.Q192]" office:value-type="float" office:value="4.35526069946223" calcext:value-type="float">
            <text:p>4,36</text:p>
          </table:table-cell>
          <table:table-cell table:formula="of:=[.E192]/[.Q192]" office:value-type="float" office:value="5.34492278462145" calcext:value-type="float">
            <text:p>5,34</text:p>
          </table:table-cell>
          <table:table-cell table:formula="of:=[.F192]/[.Q192]" office:value-type="float" office:value="10.1142794098924" calcext:value-type="float">
            <text:p>10,11</text:p>
          </table:table-cell>
          <table:table-cell table:formula="of:=[.G192]/[.Q192]" office:value-type="float" office:value="9.67343416109595" calcext:value-type="float">
            <text:p>9,67</text:p>
          </table:table-cell>
          <table:table-cell table:formula="of:=[.H192]/[.Q192]" office:value-type="float" office:value="10.0904191457114" calcext:value-type="float">
            <text:p>10,09</text:p>
          </table:table-cell>
          <table:table-cell table:formula="of:=[.I192]/[.Q192]" office:value-type="float" office:value="10.1253102551348" calcext:value-type="float">
            <text:p>10,13</text:p>
          </table:table-cell>
          <table:table-cell table:formula="of:=[.J192]/[.Q192]" office:value-type="float" office:value="10.1252596688633" calcext:value-type="float">
            <text:p>10,13</text:p>
          </table:table-cell>
          <table:table-cell table:formula="of:=[.K192]/[.Q192]" office:value-type="float" office:value="8.96599859563164" calcext:value-type="float">
            <text:p>8,97</text:p>
          </table:table-cell>
          <table:table-cell table:number-columns-repeated="16"/>
        </table:table-row>
        <table:table-row table:style-name="ro1">
          <table:table-cell/>
          <table:table-cell table:formula="of:=[.B192]+1" office:value-type="float" office:value="192" calcext:value-type="float">
            <text:p>192</text:p>
          </table:table-cell>
          <table:table-cell table:formula="of:=[.C192]+[.Q192]" office:value-type="float" office:value="664491320.497513" calcext:value-type="float">
            <text:p>664 491 320,50</text:p>
          </table:table-cell>
          <table:table-cell table:formula="of:=[.D192]+[.Q192]" office:value-type="float" office:value="329018500.939241" calcext:value-type="float">
            <text:p>329 018 500,94</text:p>
          </table:table-cell>
          <table:table-cell table:formula="of:=[.E192]+[.Q192]" office:value-type="float" office:value="389821728.637976" calcext:value-type="float">
            <text:p>389 821 728,64</text:p>
          </table:table-cell>
          <table:table-cell table:formula="of:=[.F192]+[.Q192]" office:value-type="float" office:value="682843236.899725" calcext:value-type="float">
            <text:p>682 843 236,90</text:p>
          </table:table-cell>
          <table:table-cell table:formula="of:=[.G192]+[.Q192]" office:value-type="float" office:value="655758422.350964" calcext:value-type="float">
            <text:p>655 758 422,35</text:p>
          </table:table-cell>
          <table:table-cell table:formula="of:=[.H192]+[.Q192]" office:value-type="float" office:value="681377301.10436" calcext:value-type="float">
            <text:p>681 377 301,10</text:p>
          </table:table-cell>
          <table:table-cell table:formula="of:=[.I192]+[.Q192]" office:value-type="float" office:value="683520954.077176" calcext:value-type="float">
            <text:p>683 520 954,08</text:p>
          </table:table-cell>
          <table:table-cell table:formula="of:=[.J192]+[.Q192]" office:value-type="float" office:value="683517846.138985" calcext:value-type="float">
            <text:p>683 517 846,14</text:p>
          </table:table-cell>
          <table:table-cell table:formula="of:=[.K192]+[.Q192]" office:value-type="float" office:value="612294732.659153" calcext:value-type="float">
            <text:p>612 294 732,66</text:p>
          </table:table-cell>
          <table:table-cell table:formula="of:=[.L192]" office:value-type="float" office:value="699754820.349812" calcext:value-type="float">
            <text:p>699 754 820,35</text:p>
          </table:table-cell>
          <table:table-cell table:formula="of:=[.C193]+[.D193]+[.E193]+[.F193]+[.G193]+[.H193]+[.I193]+[.J193]+[.K193]+[.L193]" office:value-type="float" office:value="6082398863.6549" calcext:value-type="float">
            <text:p>6 082 398 863,65</text:p>
          </table:table-cell>
          <table:table-cell table:formula="of:=[.N192]" office:value-type="float" office:value="9" calcext:value-type="float">
            <text:p>9,00</text:p>
          </table:table-cell>
          <table:table-cell table:formula="of:=[.M193]/[.N193]" office:value-type="float" office:value="675822095.961656" calcext:value-type="float">
            <text:p>675 822 095,96</text:p>
          </table:table-cell>
          <table:table-cell table:formula="of:=[.P192]" office:value-type="float" office:value="0.1" calcext:value-type="float">
            <text:p>0,10</text:p>
          </table:table-cell>
          <table:table-cell table:formula="of:=[.O193]*[.P193]" office:value-type="float" office:value="67582209.5961656" calcext:value-type="float">
            <text:p>67 582 209,60</text:p>
          </table:table-cell>
          <table:table-cell table:formula="of:=[.C193]/[.Q193]" office:value-type="float" office:value="9.83234085520658" calcext:value-type="float">
            <text:p>9,83</text:p>
          </table:table-cell>
          <table:table-cell table:formula="of:=[.D193]/[.Q193]" office:value-type="float" office:value="4.86841881769294" calcext:value-type="float">
            <text:p>4,87</text:p>
          </table:table-cell>
          <table:table-cell table:formula="of:=[.E193]/[.Q193]" office:value-type="float" office:value="5.76811162238314" calcext:value-type="float">
            <text:p>5,77</text:p>
          </table:table-cell>
          <table:table-cell table:formula="of:=[.F193]/[.Q193]" office:value-type="float" office:value="10.1038903726295" calcext:value-type="float">
            <text:p>10,10</text:p>
          </table:table-cell>
          <table:table-cell table:formula="of:=[.G193]/[.Q193]" office:value-type="float" office:value="9.70312196463268" calcext:value-type="float">
            <text:p>9,70</text:p>
          </table:table-cell>
          <table:table-cell table:formula="of:=[.H193]/[.Q193]" office:value-type="float" office:value="10.082199223374" calcext:value-type="float">
            <text:p>10,08</text:p>
          </table:table-cell>
          <table:table-cell table:formula="of:=[.I193]/[.Q193]" office:value-type="float" office:value="10.1139184137589" calcext:value-type="float">
            <text:p>10,11</text:p>
          </table:table-cell>
          <table:table-cell table:formula="of:=[.J193]/[.Q193]" office:value-type="float" office:value="10.1138724262393" calcext:value-type="float">
            <text:p>10,11</text:p>
          </table:table-cell>
          <table:table-cell table:formula="of:=[.K193]/[.Q193]" office:value-type="float" office:value="9.05999872330147" calcext:value-type="float">
            <text:p>9,06</text:p>
          </table:table-cell>
          <table:table-cell table:number-columns-repeated="16"/>
        </table:table-row>
        <table:table-row table:style-name="ro1">
          <table:table-cell/>
          <table:table-cell table:formula="of:=[.B193]+1" office:value-type="float" office:value="193" calcext:value-type="float">
            <text:p>193</text:p>
          </table:table-cell>
          <table:table-cell table:formula="of:=[.C193]+[.Q193]" office:value-type="float" office:value="732073530.093679" calcext:value-type="float">
            <text:p>732 073 530,09</text:p>
          </table:table-cell>
          <table:table-cell table:formula="of:=[.D193]+[.Q193]" office:value-type="float" office:value="396600710.535406" calcext:value-type="float">
            <text:p>396 600 710,54</text:p>
          </table:table-cell>
          <table:table-cell table:formula="of:=[.E193]+[.Q193]" office:value-type="float" office:value="457403938.234141" calcext:value-type="float">
            <text:p>457 403 938,23</text:p>
          </table:table-cell>
          <table:table-cell table:formula="of:=[.F193]+[.Q193]" office:value-type="float" office:value="750425446.495891" calcext:value-type="float">
            <text:p>750 425 446,50</text:p>
          </table:table-cell>
          <table:table-cell table:formula="of:=[.G193]+[.Q193]" office:value-type="float" office:value="723340631.947129" calcext:value-type="float">
            <text:p>723 340 631,95</text:p>
          </table:table-cell>
          <table:table-cell table:formula="of:=[.H193]+[.Q193]" office:value-type="float" office:value="748959510.700525" calcext:value-type="float">
            <text:p>748 959 510,70</text:p>
          </table:table-cell>
          <table:table-cell table:formula="of:=[.I193]+[.Q193]" office:value-type="float" office:value="751103163.673341" calcext:value-type="float">
            <text:p>751 103 163,67</text:p>
          </table:table-cell>
          <table:table-cell table:formula="of:=[.J193]+[.Q193]" office:value-type="float" office:value="751100055.735151" calcext:value-type="float">
            <text:p>751 100 055,74</text:p>
          </table:table-cell>
          <table:table-cell table:formula="of:=[.K193]+[.Q193]" office:value-type="float" office:value="679876942.255319" calcext:value-type="float">
            <text:p>679 876 942,26</text:p>
          </table:table-cell>
          <table:table-cell table:formula="of:=[.L193]" office:value-type="float" office:value="699754820.349812" calcext:value-type="float">
            <text:p>699 754 820,35</text:p>
          </table:table-cell>
          <table:table-cell table:formula="of:=[.C194]+[.D194]+[.E194]+[.F194]+[.G194]+[.H194]+[.I194]+[.J194]+[.K194]+[.L194]" office:value-type="float" office:value="6690638750.0204" calcext:value-type="float">
            <text:p>6 690 638 750,02</text:p>
          </table:table-cell>
          <table:table-cell table:formula="of:=[.N193]" office:value-type="float" office:value="9" calcext:value-type="float">
            <text:p>9,00</text:p>
          </table:table-cell>
          <table:table-cell table:formula="of:=[.M194]/[.N194]" office:value-type="float" office:value="743404305.557822" calcext:value-type="float">
            <text:p>743 404 305,56</text:p>
          </table:table-cell>
          <table:table-cell table:formula="of:=[.P193]" office:value-type="float" office:value="0.1" calcext:value-type="float">
            <text:p>0,10</text:p>
          </table:table-cell>
          <table:table-cell table:formula="of:=[.O194]*[.P194]" office:value-type="float" office:value="74340430.5557822" calcext:value-type="float">
            <text:p>74 340 430,56</text:p>
          </table:table-cell>
          <table:table-cell table:formula="of:=[.C194]/[.Q194]" office:value-type="float" office:value="9.84758259564234" calcext:value-type="float">
            <text:p>9,85</text:p>
          </table:table-cell>
          <table:table-cell table:formula="of:=[.D194]/[.Q194]" office:value-type="float" office:value="5.33492619790266" calcext:value-type="float">
            <text:p>5,33</text:p>
          </table:table-cell>
          <table:table-cell table:formula="of:=[.E194]/[.Q194]" office:value-type="float" office:value="6.15282874762102" calcext:value-type="float">
            <text:p>6,15</text:p>
          </table:table-cell>
          <table:table-cell table:formula="of:=[.F194]/[.Q194]" office:value-type="float" office:value="10.0944457932995" calcext:value-type="float">
            <text:p>10,09</text:p>
          </table:table-cell>
          <table:table-cell table:formula="of:=[.G194]/[.Q194]" office:value-type="float" office:value="9.73011087693879" calcext:value-type="float">
            <text:p>9,73</text:p>
          </table:table-cell>
          <table:table-cell table:formula="of:=[.H194]/[.Q194]" office:value-type="float" office:value="10.0747265667036" calcext:value-type="float">
            <text:p>10,07</text:p>
          </table:table-cell>
          <table:table-cell table:formula="of:=[.I194]/[.Q194]" office:value-type="float" office:value="10.1035621943263" calcext:value-type="float">
            <text:p>10,10</text:p>
          </table:table-cell>
          <table:table-cell table:formula="of:=[.J194]/[.Q194]" office:value-type="float" office:value="10.1035203874903" calcext:value-type="float">
            <text:p>10,10</text:p>
          </table:table-cell>
          <table:table-cell table:formula="of:=[.K194]/[.Q194]" office:value-type="float" office:value="9.14545338481952" calcext:value-type="float">
            <text:p>9,15</text:p>
          </table:table-cell>
          <table:table-cell table:number-columns-repeated="16"/>
        </table:table-row>
        <table:table-row table:style-name="ro1">
          <table:table-cell/>
          <table:table-cell table:formula="of:=[.B194]+1" office:value-type="float" office:value="194" calcext:value-type="float">
            <text:p>194</text:p>
          </table:table-cell>
          <table:table-cell table:formula="of:=[.C194]+[.Q194]" office:value-type="float" office:value="806413960.649461" calcext:value-type="float">
            <text:p>806 413 960,65</text:p>
          </table:table-cell>
          <table:table-cell table:formula="of:=[.D194]+[.Q194]" office:value-type="float" office:value="470941141.091188" calcext:value-type="float">
            <text:p>470 941 141,09</text:p>
          </table:table-cell>
          <table:table-cell table:formula="of:=[.E194]+[.Q194]" office:value-type="float" office:value="531744368.789924" calcext:value-type="float">
            <text:p>531 744 368,79</text:p>
          </table:table-cell>
          <table:table-cell table:formula="of:=[.F194]+[.Q194]" office:value-type="float" office:value="824765877.051673" calcext:value-type="float">
            <text:p>824 765 877,05</text:p>
          </table:table-cell>
          <table:table-cell table:formula="of:=[.G194]+[.Q194]" office:value-type="float" office:value="797681062.502911" calcext:value-type="float">
            <text:p>797 681 062,50</text:p>
          </table:table-cell>
          <table:table-cell table:formula="of:=[.H194]+[.Q194]" office:value-type="float" office:value="823299941.256307" calcext:value-type="float">
            <text:p>823 299 941,26</text:p>
          </table:table-cell>
          <table:table-cell table:formula="of:=[.I194]+[.Q194]" office:value-type="float" office:value="825443594.229123" calcext:value-type="float">
            <text:p>825 443 594,23</text:p>
          </table:table-cell>
          <table:table-cell table:formula="of:=[.J194]+[.Q194]" office:value-type="float" office:value="825440486.290933" calcext:value-type="float">
            <text:p>825 440 486,29</text:p>
          </table:table-cell>
          <table:table-cell table:formula="of:=[.K194]+[.Q194]" office:value-type="float" office:value="754217372.811101" calcext:value-type="float">
            <text:p>754 217 372,81</text:p>
          </table:table-cell>
          <table:table-cell table:formula="of:=[.L194]" office:value-type="float" office:value="699754820.349812" calcext:value-type="float">
            <text:p>699 754 820,35</text:p>
          </table:table-cell>
          <table:table-cell table:formula="of:=[.C195]+[.D195]+[.E195]+[.F195]+[.G195]+[.H195]+[.I195]+[.J195]+[.K195]+[.L195]" office:value-type="float" office:value="7359702625.02244" calcext:value-type="float">
            <text:p>7 359 702 625,02</text:p>
          </table:table-cell>
          <table:table-cell table:formula="of:=[.N194]" office:value-type="float" office:value="9" calcext:value-type="float">
            <text:p>9,00</text:p>
          </table:table-cell>
          <table:table-cell table:formula="of:=[.M195]/[.N195]" office:value-type="float" office:value="817744736.113604" calcext:value-type="float">
            <text:p>817 744 736,11</text:p>
          </table:table-cell>
          <table:table-cell table:formula="of:=[.P194]" office:value-type="float" office:value="0.1" calcext:value-type="float">
            <text:p>0,10</text:p>
          </table:table-cell>
          <table:table-cell table:formula="of:=[.O195]*[.P195]" office:value-type="float" office:value="81774473.6113604" calcext:value-type="float">
            <text:p>81 774 473,61</text:p>
          </table:table-cell>
          <table:table-cell table:formula="of:=[.C195]/[.Q195]" office:value-type="float" office:value="9.86143872331122" calcext:value-type="float">
            <text:p>9,86</text:p>
          </table:table-cell>
          <table:table-cell table:formula="of:=[.D195]/[.Q195]" office:value-type="float" office:value="5.75902381627515" calcext:value-type="float">
            <text:p>5,76</text:p>
          </table:table-cell>
          <table:table-cell table:formula="of:=[.E195]/[.Q195]" office:value-type="float" office:value="6.5025715887464" calcext:value-type="float">
            <text:p>6,50</text:p>
          </table:table-cell>
          <table:table-cell table:formula="of:=[.F195]/[.Q195]" office:value-type="float" office:value="10.0858598120905" calcext:value-type="float">
            <text:p>10,09</text:p>
          </table:table-cell>
          <table:table-cell table:formula="of:=[.G195]/[.Q195]" office:value-type="float" office:value="9.75464625176253" calcext:value-type="float">
            <text:p>9,75</text:p>
          </table:table-cell>
          <table:table-cell table:formula="of:=[.H195]/[.Q195]" office:value-type="float" office:value="10.0679332424578" calcext:value-type="float">
            <text:p>10,07</text:p>
          </table:table-cell>
          <table:table-cell table:formula="of:=[.I195]/[.Q195]" office:value-type="float" office:value="10.0941474493876" calcext:value-type="float">
            <text:p>10,09</text:p>
          </table:table-cell>
          <table:table-cell table:formula="of:=[.J195]/[.Q195]" office:value-type="float" office:value="10.094109443173" calcext:value-type="float">
            <text:p>10,09</text:p>
          </table:table-cell>
          <table:table-cell table:formula="of:=[.K195]/[.Q195]" office:value-type="float" office:value="9.22313944074502" calcext:value-type="float">
            <text:p>9,22</text:p>
          </table:table-cell>
          <table:table-cell table:number-columns-repeated="16"/>
        </table:table-row>
        <table:table-row table:style-name="ro1">
          <table:table-cell/>
          <table:table-cell table:formula="of:=[.B195]+1" office:value-type="float" office:value="195" calcext:value-type="float">
            <text:p>195</text:p>
          </table:table-cell>
          <table:table-cell table:formula="of:=[.C195]+[.Q195]" office:value-type="float" office:value="888188434.260821" calcext:value-type="float">
            <text:p>888 188 434,26</text:p>
          </table:table-cell>
          <table:table-cell table:formula="of:=[.D195]+[.Q195]" office:value-type="float" office:value="552715614.702549" calcext:value-type="float">
            <text:p>552 715 614,70</text:p>
          </table:table-cell>
          <table:table-cell table:formula="of:=[.E195]+[.Q195]" office:value-type="float" office:value="613518842.401284" calcext:value-type="float">
            <text:p>613 518 842,40</text:p>
          </table:table-cell>
          <table:table-cell table:formula="of:=[.F195]+[.Q195]" office:value-type="float" office:value="906540350.663033" calcext:value-type="float">
            <text:p>906 540 350,66</text:p>
          </table:table-cell>
          <table:table-cell table:formula="of:=[.G195]+[.Q195]" office:value-type="float" office:value="879455536.114272" calcext:value-type="float">
            <text:p>879 455 536,11</text:p>
          </table:table-cell>
          <table:table-cell table:formula="of:=[.H195]+[.Q195]" office:value-type="float" office:value="905074414.867668" calcext:value-type="float">
            <text:p>905 074 414,87</text:p>
          </table:table-cell>
          <table:table-cell table:formula="of:=[.I195]+[.Q195]" office:value-type="float" office:value="907218067.840484" calcext:value-type="float">
            <text:p>907 218 067,84</text:p>
          </table:table-cell>
          <table:table-cell table:formula="of:=[.J195]+[.Q195]" office:value-type="float" office:value="907214959.902294" calcext:value-type="float">
            <text:p>907 214 959,90</text:p>
          </table:table-cell>
          <table:table-cell table:formula="of:=[.K195]+[.Q195]" office:value-type="float" office:value="835991846.422462" calcext:value-type="float">
            <text:p>835 991 846,42</text:p>
          </table:table-cell>
          <table:table-cell table:formula="of:=[.L195]" office:value-type="float" office:value="699754820.349812" calcext:value-type="float">
            <text:p>699 754 820,35</text:p>
          </table:table-cell>
          <table:table-cell table:formula="of:=[.C196]+[.D196]+[.E196]+[.F196]+[.G196]+[.H196]+[.I196]+[.J196]+[.K196]+[.L196]" office:value-type="float" office:value="8095672887.52468" calcext:value-type="float">
            <text:p>8 095 672 887,52</text:p>
          </table:table-cell>
          <table:table-cell table:formula="of:=[.N195]" office:value-type="float" office:value="9" calcext:value-type="float">
            <text:p>9,00</text:p>
          </table:table-cell>
          <table:table-cell table:formula="of:=[.M196]/[.N196]" office:value-type="float" office:value="899519209.724964" calcext:value-type="float">
            <text:p>899 519 209,72</text:p>
          </table:table-cell>
          <table:table-cell table:formula="of:=[.P195]" office:value-type="float" office:value="0.1" calcext:value-type="float">
            <text:p>0,10</text:p>
          </table:table-cell>
          <table:table-cell table:formula="of:=[.O196]*[.P196]" office:value-type="float" office:value="89951920.9724964" calcext:value-type="float">
            <text:p>89 951 920,97</text:p>
          </table:table-cell>
          <table:table-cell table:formula="of:=[.C196]/[.Q196]" office:value-type="float" office:value="9.8740352030102" calcext:value-type="float">
            <text:p>9,87</text:p>
          </table:table-cell>
          <table:table-cell table:formula="of:=[.D196]/[.Q196]" office:value-type="float" office:value="6.14456710570469" calcext:value-type="float">
            <text:p>6,14</text:p>
          </table:table-cell>
          <table:table-cell table:formula="of:=[.E196]/[.Q196]" office:value-type="float" office:value="6.82051962613309" calcext:value-type="float">
            <text:p>6,82</text:p>
          </table:table-cell>
          <table:table-cell table:formula="of:=[.F196]/[.Q196]" office:value-type="float" office:value="10.0780543746277" calcext:value-type="float">
            <text:p>10,08</text:p>
          </table:table-cell>
          <table:table-cell table:formula="of:=[.G196]/[.Q196]" office:value-type="float" office:value="9.77695113796595" calcext:value-type="float">
            <text:p>9,78</text:p>
          </table:table-cell>
          <table:table-cell table:formula="of:=[.H196]/[.Q196]" office:value-type="float" office:value="10.0617574931435" calcext:value-type="float">
            <text:p>10,06</text:p>
          </table:table-cell>
          <table:table-cell table:formula="of:=[.I196]/[.Q196]" office:value-type="float" office:value="10.0855885903523" calcext:value-type="float">
            <text:p>10,09</text:p>
          </table:table-cell>
          <table:table-cell table:formula="of:=[.J196]/[.Q196]" office:value-type="float" office:value="10.0855540392482" calcext:value-type="float">
            <text:p>10,09</text:p>
          </table:table-cell>
          <table:table-cell table:formula="of:=[.K196]/[.Q196]" office:value-type="float" office:value="9.29376312795003" calcext:value-type="float">
            <text:p>9,29</text:p>
          </table:table-cell>
          <table:table-cell table:number-columns-repeated="16"/>
        </table:table-row>
        <table:table-row table:style-name="ro1">
          <table:table-cell/>
          <table:table-cell table:formula="of:=[.B196]+1" office:value-type="float" office:value="196" calcext:value-type="float">
            <text:p>196</text:p>
          </table:table-cell>
          <table:table-cell table:formula="of:=[.C196]+[.Q196]" office:value-type="float" office:value="978140355.233318" calcext:value-type="float">
            <text:p>978 140 355,23</text:p>
          </table:table-cell>
          <table:table-cell table:formula="of:=[.D196]+[.Q196]" office:value-type="float" office:value="642667535.675045" calcext:value-type="float">
            <text:p>642 667 535,68</text:p>
          </table:table-cell>
          <table:table-cell table:formula="of:=[.E196]+[.Q196]" office:value-type="float" office:value="703470763.37378" calcext:value-type="float">
            <text:p>703 470 763,37</text:p>
          </table:table-cell>
          <table:table-cell table:formula="of:=[.F196]+[.Q196]" office:value-type="float" office:value="996492271.63553" calcext:value-type="float">
            <text:p>996 492 271,64</text:p>
          </table:table-cell>
          <table:table-cell table:formula="of:=[.G196]+[.Q196]" office:value-type="float" office:value="969407457.086768" calcext:value-type="float">
            <text:p>969 407 457,09</text:p>
          </table:table-cell>
          <table:table-cell table:formula="of:=[.H196]+[.Q196]" office:value-type="float" office:value="995026335.840164" calcext:value-type="float">
            <text:p>995 026 335,84</text:p>
          </table:table-cell>
          <table:table-cell table:formula="of:=[.I196]+[.Q196]" office:value-type="float" office:value="997169988.81298" calcext:value-type="float">
            <text:p>997 169 988,81</text:p>
          </table:table-cell>
          <table:table-cell table:formula="of:=[.J196]+[.Q196]" office:value-type="float" office:value="997166880.87479" calcext:value-type="float">
            <text:p>997 166 880,87</text:p>
          </table:table-cell>
          <table:table-cell table:formula="of:=[.K196]+[.Q196]" office:value-type="float" office:value="925943767.394958" calcext:value-type="float">
            <text:p>925 943 767,39</text:p>
          </table:table-cell>
          <table:table-cell table:formula="of:=[.L196]" office:value-type="float" office:value="699754820.349812" calcext:value-type="float">
            <text:p>699 754 820,35</text:p>
          </table:table-cell>
          <table:table-cell table:formula="of:=[.C197]+[.D197]+[.E197]+[.F197]+[.G197]+[.H197]+[.I197]+[.J197]+[.K197]+[.L197]" office:value-type="float" office:value="8905240176.27715" calcext:value-type="float">
            <text:p>8 905 240 176,28</text:p>
          </table:table-cell>
          <table:table-cell table:formula="of:=[.N196]" office:value-type="float" office:value="9" calcext:value-type="float">
            <text:p>9,00</text:p>
          </table:table-cell>
          <table:table-cell table:formula="of:=[.M197]/[.N197]" office:value-type="float" office:value="989471130.697461" calcext:value-type="float">
            <text:p>989 471 130,70</text:p>
          </table:table-cell>
          <table:table-cell table:formula="of:=[.P196]" office:value-type="float" office:value="0.1" calcext:value-type="float">
            <text:p>0,10</text:p>
          </table:table-cell>
          <table:table-cell table:formula="of:=[.O197]*[.P197]" office:value-type="float" office:value="98947113.0697461" calcext:value-type="float">
            <text:p>98 947 113,07</text:p>
          </table:table-cell>
          <table:table-cell table:formula="of:=[.C197]/[.Q197]" office:value-type="float" office:value="9.88548654819109" calcext:value-type="float">
            <text:p>9,89</text:p>
          </table:table-cell>
          <table:table-cell table:formula="of:=[.D197]/[.Q197]" office:value-type="float" office:value="6.49506100518607" calcext:value-type="float">
            <text:p>6,50</text:p>
          </table:table-cell>
          <table:table-cell table:formula="of:=[.E197]/[.Q197]" office:value-type="float" office:value="7.10956329648461" calcext:value-type="float">
            <text:p>7,11</text:p>
          </table:table-cell>
          <table:table-cell table:formula="of:=[.F197]/[.Q197]" office:value-type="float" office:value="10.0709585223888" calcext:value-type="float">
            <text:p>10,07</text:p>
          </table:table-cell>
          <table:table-cell table:formula="of:=[.G197]/[.Q197]" office:value-type="float" office:value="9.79722830724176" calcext:value-type="float">
            <text:p>9,80</text:p>
          </table:table-cell>
          <table:table-cell table:formula="of:=[.H197]/[.Q197]" office:value-type="float" office:value="10.056143175585" calcext:value-type="float">
            <text:p>10,06</text:p>
          </table:table-cell>
          <table:table-cell table:formula="of:=[.I197]/[.Q197]" office:value-type="float" office:value="10.0778078094112" calcext:value-type="float">
            <text:p>10,08</text:p>
          </table:table-cell>
          <table:table-cell table:formula="of:=[.J197]/[.Q197]" office:value-type="float" office:value="10.0777763993165" calcext:value-type="float">
            <text:p>10,08</text:p>
          </table:table-cell>
          <table:table-cell table:formula="of:=[.K197]/[.Q197]" office:value-type="float" office:value="9.35796647995456" calcext:value-type="float">
            <text:p>9,36</text:p>
          </table:table-cell>
          <table:table-cell table:number-columns-repeated="16"/>
        </table:table-row>
        <table:table-row table:style-name="ro1">
          <table:table-cell/>
          <table:table-cell table:formula="of:=[.B197]+1" office:value-type="float" office:value="197" calcext:value-type="float">
            <text:p>197</text:p>
          </table:table-cell>
          <table:table-cell table:formula="of:=[.C197]+[.Q197]" office:value-type="float" office:value="1077087468.30306" calcext:value-type="float">
            <text:p>1 077 087 468,30</text:p>
          </table:table-cell>
          <table:table-cell table:formula="of:=[.D197]+[.Q197]" office:value-type="float" office:value="741614648.744791" calcext:value-type="float">
            <text:p>741 614 648,74</text:p>
          </table:table-cell>
          <table:table-cell table:formula="of:=[.E197]+[.Q197]" office:value-type="float" office:value="802417876.443526" calcext:value-type="float">
            <text:p>802 417 876,44</text:p>
          </table:table-cell>
          <table:table-cell table:formula="of:=[.F197]+[.Q197]" office:value-type="float" office:value="1095439384.70528" calcext:value-type="float">
            <text:p>1 095 439 384,71</text:p>
          </table:table-cell>
          <table:table-cell table:formula="of:=[.G197]+[.Q197]" office:value-type="float" office:value="1068354570.15651" calcext:value-type="float">
            <text:p>1 068 354 570,16</text:p>
          </table:table-cell>
          <table:table-cell table:formula="of:=[.H197]+[.Q197]" office:value-type="float" office:value="1093973448.90991" calcext:value-type="float">
            <text:p>1 093 973 448,91</text:p>
          </table:table-cell>
          <table:table-cell table:formula="of:=[.I197]+[.Q197]" office:value-type="float" office:value="1096117101.88273" calcext:value-type="float">
            <text:p>1 096 117 101,88</text:p>
          </table:table-cell>
          <table:table-cell table:formula="of:=[.J197]+[.Q197]" office:value-type="float" office:value="1096113993.94454" calcext:value-type="float">
            <text:p>1 096 113 993,94</text:p>
          </table:table-cell>
          <table:table-cell table:formula="of:=[.K197]+[.Q197]" office:value-type="float" office:value="1024890880.4647" calcext:value-type="float">
            <text:p>1 024 890 880,46</text:p>
          </table:table-cell>
          <table:table-cell table:formula="of:=[.L197]" office:value-type="float" office:value="699754820.349812" calcext:value-type="float">
            <text:p>699 754 820,35</text:p>
          </table:table-cell>
          <table:table-cell table:formula="of:=[.C198]+[.D198]+[.E198]+[.F198]+[.G198]+[.H198]+[.I198]+[.J198]+[.K198]+[.L198]" office:value-type="float" office:value="9795764193.90486" calcext:value-type="float">
            <text:p>9 795 764 193,90</text:p>
          </table:table-cell>
          <table:table-cell table:formula="of:=[.N197]" office:value-type="float" office:value="9" calcext:value-type="float">
            <text:p>9,00</text:p>
          </table:table-cell>
          <table:table-cell table:formula="of:=[.M198]/[.N198]" office:value-type="float" office:value="1088418243.76721" calcext:value-type="float">
            <text:p>1 088 418 243,77</text:p>
          </table:table-cell>
          <table:table-cell table:formula="of:=[.P197]" office:value-type="float" office:value="0.1" calcext:value-type="float">
            <text:p>0,10</text:p>
          </table:table-cell>
          <table:table-cell table:formula="of:=[.O198]*[.P198]" office:value-type="float" office:value="108841824.376721" calcext:value-type="float">
            <text:p>108 841 824,38</text:p>
          </table:table-cell>
          <table:table-cell table:formula="of:=[.C198]/[.Q198]" office:value-type="float" office:value="9.89589686199184" calcext:value-type="float">
            <text:p>9,90</text:p>
          </table:table-cell>
          <table:table-cell table:formula="of:=[.D198]/[.Q198]" office:value-type="float" office:value="6.81369182289641" calcext:value-type="float">
            <text:p>6,81</text:p>
          </table:table-cell>
          <table:table-cell table:formula="of:=[.E198]/[.Q198]" office:value-type="float" office:value="7.37233026953145" calcext:value-type="float">
            <text:p>7,37</text:p>
          </table:table-cell>
          <table:table-cell table:formula="of:=[.F198]/[.Q198]" office:value-type="float" office:value="10.0645077476262" calcext:value-type="float">
            <text:p>10,06</text:p>
          </table:table-cell>
          <table:table-cell table:formula="of:=[.G198]/[.Q198]" office:value-type="float" office:value="9.81566209749245" calcext:value-type="float">
            <text:p>9,82</text:p>
          </table:table-cell>
          <table:table-cell table:formula="of:=[.H198]/[.Q198]" office:value-type="float" office:value="10.0510392505318" calcext:value-type="float">
            <text:p>10,05</text:p>
          </table:table-cell>
          <table:table-cell table:formula="of:=[.I198]/[.Q198]" office:value-type="float" office:value="10.070734372192" calcext:value-type="float">
            <text:p>10,07</text:p>
          </table:table-cell>
          <table:table-cell table:formula="of:=[.J198]/[.Q198]" office:value-type="float" office:value="10.0707058175605" calcext:value-type="float">
            <text:p>10,07</text:p>
          </table:table-cell>
          <table:table-cell table:formula="of:=[.K198]/[.Q198]" office:value-type="float" office:value="9.416333163595" calcext:value-type="float">
            <text:p>9,42</text:p>
          </table:table-cell>
          <table:table-cell table:number-columns-repeated="16"/>
        </table:table-row>
        <table:table-row table:style-name="ro1">
          <table:table-cell/>
          <table:table-cell table:formula="of:=[.B198]+1" office:value-type="float" office:value="198" calcext:value-type="float">
            <text:p>198</text:p>
          </table:table-cell>
          <table:table-cell table:formula="of:=[.C198]+[.Q198]" office:value-type="float" office:value="1185929292.67978" calcext:value-type="float">
            <text:p>1 185 929 292,68</text:p>
          </table:table-cell>
          <table:table-cell table:formula="of:=[.D198]+[.Q198]" office:value-type="float" office:value="850456473.121512" calcext:value-type="float">
            <text:p>850 456 473,12</text:p>
          </table:table-cell>
          <table:table-cell table:formula="of:=[.E198]+[.Q198]" office:value-type="float" office:value="911259700.820247" calcext:value-type="float">
            <text:p>911 259 700,82</text:p>
          </table:table-cell>
          <table:table-cell table:formula="of:=[.F198]+[.Q198]" office:value-type="float" office:value="1204281209.082" calcext:value-type="float">
            <text:p>1 204 281 209,08</text:p>
          </table:table-cell>
          <table:table-cell table:formula="of:=[.G198]+[.Q198]" office:value-type="float" office:value="1177196394.53324" calcext:value-type="float">
            <text:p>1 177 196 394,53</text:p>
          </table:table-cell>
          <table:table-cell table:formula="of:=[.H198]+[.Q198]" office:value-type="float" office:value="1202815273.28663" calcext:value-type="float">
            <text:p>1 202 815 273,29</text:p>
          </table:table-cell>
          <table:table-cell table:formula="of:=[.I198]+[.Q198]" office:value-type="float" office:value="1204958926.25945" calcext:value-type="float">
            <text:p>1 204 958 926,26</text:p>
          </table:table-cell>
          <table:table-cell table:formula="of:=[.J198]+[.Q198]" office:value-type="float" office:value="1204955818.32126" calcext:value-type="float">
            <text:p>1 204 955 818,32</text:p>
          </table:table-cell>
          <table:table-cell table:formula="of:=[.K198]+[.Q198]" office:value-type="float" office:value="1133732704.84142" calcext:value-type="float">
            <text:p>1 133 732 704,84</text:p>
          </table:table-cell>
          <table:table-cell table:formula="of:=[.L198]" office:value-type="float" office:value="699754820.349812" calcext:value-type="float">
            <text:p>699 754 820,35</text:p>
          </table:table-cell>
          <table:table-cell table:formula="of:=[.C199]+[.D199]+[.E199]+[.F199]+[.G199]+[.H199]+[.I199]+[.J199]+[.K199]+[.L199]" office:value-type="float" office:value="10775340613.2953" calcext:value-type="float">
            <text:p>10 775 340 613,30</text:p>
          </table:table-cell>
          <table:table-cell table:formula="of:=[.N198]" office:value-type="float" office:value="9" calcext:value-type="float">
            <text:p>9,00</text:p>
          </table:table-cell>
          <table:table-cell table:formula="of:=[.M199]/[.N199]" office:value-type="float" office:value="1197260068.14393" calcext:value-type="float">
            <text:p>1 197 260 068,14</text:p>
          </table:table-cell>
          <table:table-cell table:formula="of:=[.P198]" office:value-type="float" office:value="0.1" calcext:value-type="float">
            <text:p>0,10</text:p>
          </table:table-cell>
          <table:table-cell table:formula="of:=[.O199]*[.P199]" office:value-type="float" office:value="119726006.814393" calcext:value-type="float">
            <text:p>119 726 006,81</text:p>
          </table:table-cell>
          <table:table-cell table:formula="of:=[.C199]/[.Q199]" office:value-type="float" office:value="9.90536078362894" calcext:value-type="float">
            <text:p>9,91</text:p>
          </table:table-cell>
          <table:table-cell table:formula="of:=[.D199]/[.Q199]" office:value-type="float" office:value="7.10335620263311" calcext:value-type="float">
            <text:p>7,10</text:p>
          </table:table-cell>
          <table:table-cell table:formula="of:=[.E199]/[.Q199]" office:value-type="float" office:value="7.61120933593769" calcext:value-type="float">
            <text:p>7,61</text:p>
          </table:table-cell>
          <table:table-cell table:formula="of:=[.F199]/[.Q199]" office:value-type="float" office:value="10.0586434069329" calcext:value-type="float">
            <text:p>10,06</text:p>
          </table:table-cell>
          <table:table-cell table:formula="of:=[.G199]/[.Q199]" office:value-type="float" office:value="9.83242008862958" calcext:value-type="float">
            <text:p>9,83</text:p>
          </table:table-cell>
          <table:table-cell table:formula="of:=[.H199]/[.Q199]" office:value-type="float" office:value="10.0463993186653" calcext:value-type="float">
            <text:p>10,05</text:p>
          </table:table-cell>
          <table:table-cell table:formula="of:=[.I199]/[.Q199]" office:value-type="float" office:value="10.06430397472" calcext:value-type="float">
            <text:p>10,06</text:p>
          </table:table-cell>
          <table:table-cell table:formula="of:=[.J199]/[.Q199]" office:value-type="float" office:value="10.0642780159641" calcext:value-type="float">
            <text:p>10,06</text:p>
          </table:table-cell>
          <table:table-cell table:formula="of:=[.K199]/[.Q199]" office:value-type="float" office:value="9.46939378508636" calcext:value-type="float">
            <text:p>9,47</text:p>
          </table:table-cell>
          <table:table-cell table:number-columns-repeated="16"/>
        </table:table-row>
        <table:table-row table:style-name="ro1">
          <table:table-cell/>
          <table:table-cell table:formula="of:=[.B199]+1" office:value-type="float" office:value="199" calcext:value-type="float">
            <text:p>199</text:p>
          </table:table-cell>
          <table:table-cell table:formula="of:=[.C199]+[.Q199]" office:value-type="float" office:value="1305655299.49418" calcext:value-type="float">
            <text:p>1 305 655 299,49</text:p>
          </table:table-cell>
          <table:table-cell table:formula="of:=[.D199]+[.Q199]" office:value-type="float" office:value="970182479.935905" calcext:value-type="float">
            <text:p>970 182 479,94</text:p>
          </table:table-cell>
          <table:table-cell table:formula="of:=[.E199]+[.Q199]" office:value-type="float" office:value="1030985707.63464" calcext:value-type="float">
            <text:p>1 030 985 707,63</text:p>
          </table:table-cell>
          <table:table-cell table:formula="of:=[.F199]+[.Q199]" office:value-type="float" office:value="1324007215.89639" calcext:value-type="float">
            <text:p>1 324 007 215,90</text:p>
          </table:table-cell>
          <table:table-cell table:formula="of:=[.G199]+[.Q199]" office:value-type="float" office:value="1296922401.34763" calcext:value-type="float">
            <text:p>1 296 922 401,35</text:p>
          </table:table-cell>
          <table:table-cell table:formula="of:=[.H199]+[.Q199]" office:value-type="float" office:value="1322541280.10102" calcext:value-type="float">
            <text:p>1 322 541 280,10</text:p>
          </table:table-cell>
          <table:table-cell table:formula="of:=[.I199]+[.Q199]" office:value-type="float" office:value="1324684933.07384" calcext:value-type="float">
            <text:p>1 324 684 933,07</text:p>
          </table:table-cell>
          <table:table-cell table:formula="of:=[.J199]+[.Q199]" office:value-type="float" office:value="1324681825.13565" calcext:value-type="float">
            <text:p>1 324 681 825,14</text:p>
          </table:table-cell>
          <table:table-cell table:formula="of:=[.K199]+[.Q199]" office:value-type="float" office:value="1253458711.65582" calcext:value-type="float">
            <text:p>1 253 458 711,66</text:p>
          </table:table-cell>
          <table:table-cell table:formula="of:=[.L199]" office:value-type="float" office:value="699754820.349812" calcext:value-type="float">
            <text:p>699 754 820,35</text:p>
          </table:table-cell>
          <table:table-cell table:formula="of:=[.C200]+[.D200]+[.E200]+[.F200]+[.G200]+[.H200]+[.I200]+[.J200]+[.K200]+[.L200]" office:value-type="float" office:value="11852874674.6249" calcext:value-type="float">
            <text:p>11 852 874 674,62</text:p>
          </table:table-cell>
          <table:table-cell table:formula="of:=[.N199]" office:value-type="float" office:value="9" calcext:value-type="float">
            <text:p>9,00</text:p>
          </table:table-cell>
          <table:table-cell table:formula="of:=[.M200]/[.N200]" office:value-type="float" office:value="1316986074.95832" calcext:value-type="float">
            <text:p>1 316 986 074,96</text:p>
          </table:table-cell>
          <table:table-cell table:formula="of:=[.P199]" office:value-type="float" office:value="0.1" calcext:value-type="float">
            <text:p>0,10</text:p>
          </table:table-cell>
          <table:table-cell table:formula="of:=[.O200]*[.P200]" office:value-type="float" office:value="131698607.495832" calcext:value-type="float">
            <text:p>131 698 607,50</text:p>
          </table:table-cell>
          <table:table-cell table:formula="of:=[.C200]/[.Q200]" office:value-type="float" office:value="9.91396434875366" calcext:value-type="float">
            <text:p>9,91</text:p>
          </table:table-cell>
          <table:table-cell table:formula="of:=[.D200]/[.Q200]" office:value-type="float" office:value="7.3666874569392" calcext:value-type="float">
            <text:p>7,37</text:p>
          </table:table-cell>
          <table:table-cell table:formula="of:=[.E200]/[.Q200]" office:value-type="float" office:value="7.82837212357973" calcext:value-type="float">
            <text:p>7,83</text:p>
          </table:table-cell>
          <table:table-cell table:formula="of:=[.F200]/[.Q200]" office:value-type="float" office:value="10.0533121881208" calcext:value-type="float">
            <text:p>10,05</text:p>
          </table:table-cell>
          <table:table-cell table:formula="of:=[.G200]/[.Q200]" office:value-type="float" office:value="9.84765462602689" calcext:value-type="float">
            <text:p>9,85</text:p>
          </table:table-cell>
          <table:table-cell table:formula="of:=[.H200]/[.Q200]" office:value-type="float" office:value="10.0421811987866" calcext:value-type="float">
            <text:p>10,04</text:p>
          </table:table-cell>
          <table:table-cell table:formula="of:=[.I200]/[.Q200]" office:value-type="float" office:value="10.0584581588364" calcext:value-type="float">
            <text:p>10,06</text:p>
          </table:table-cell>
          <table:table-cell table:formula="of:=[.J200]/[.Q200]" office:value-type="float" office:value="10.0584345599673" calcext:value-type="float">
            <text:p>10,06</text:p>
          </table:table-cell>
          <table:table-cell table:formula="of:=[.K200]/[.Q200]" office:value-type="float" office:value="9.51763071371495" calcext:value-type="float">
            <text:p>9,52</text:p>
          </table:table-cell>
          <table:table-cell table:number-columns-repeated="16"/>
        </table:table-row>
        <table:table-row table:style-name="ro1">
          <table:table-cell/>
          <table:table-cell table:formula="of:=[.B200]+1" office:value-type="float" office:value="200" calcext:value-type="float">
            <text:p>200</text:p>
          </table:table-cell>
          <table:table-cell table:formula="of:=[.C200]+[.Q200]" office:value-type="float" office:value="1437353906.99001" calcext:value-type="float">
            <text:p>1 437 353 906,99</text:p>
          </table:table-cell>
          <table:table-cell table:formula="of:=[.D200]+[.Q200]" office:value-type="float" office:value="1101881087.43174" calcext:value-type="float">
            <text:p>1 101 881 087,43</text:p>
          </table:table-cell>
          <table:table-cell table:formula="of:=[.E200]+[.Q200]" office:value-type="float" office:value="1162684315.13047" calcext:value-type="float">
            <text:p>1 162 684 315,13</text:p>
          </table:table-cell>
          <table:table-cell table:formula="of:=[.F200]+[.Q200]" office:value-type="float" office:value="1455705823.39222" calcext:value-type="float">
            <text:p>1 455 705 823,39</text:p>
          </table:table-cell>
          <table:table-cell table:formula="of:=[.G200]+[.Q200]" office:value-type="float" office:value="1428621008.84346" calcext:value-type="float">
            <text:p>1 428 621 008,84</text:p>
          </table:table-cell>
          <table:table-cell table:formula="of:=[.H200]+[.Q200]" office:value-type="float" office:value="1454239887.59686" calcext:value-type="float">
            <text:p>1 454 239 887,60</text:p>
          </table:table-cell>
          <table:table-cell table:formula="of:=[.I200]+[.Q200]" office:value-type="float" office:value="1456383540.56967" calcext:value-type="float">
            <text:p>1 456 383 540,57</text:p>
          </table:table-cell>
          <table:table-cell table:formula="of:=[.J200]+[.Q200]" office:value-type="float" office:value="1456380432.63148" calcext:value-type="float">
            <text:p>1 456 380 432,63</text:p>
          </table:table-cell>
          <table:table-cell table:formula="of:=[.K200]+[.Q200]" office:value-type="float" office:value="1385157319.15165" calcext:value-type="float">
            <text:p>1 385 157 319,15</text:p>
          </table:table-cell>
          <table:table-cell table:formula="of:=[.L200]" office:value-type="float" office:value="699754820.349812" calcext:value-type="float">
            <text:p>699 754 820,35</text:p>
          </table:table-cell>
          <table:table-cell table:formula="of:=[.C201]+[.D201]+[.E201]+[.F201]+[.G201]+[.H201]+[.I201]+[.J201]+[.K201]+[.L201]" office:value-type="float" office:value="13038162142.0874" calcext:value-type="float">
            <text:p>13 038 162 142,09</text:p>
          </table:table-cell>
          <table:table-cell table:formula="of:=[.N200]" office:value-type="float" office:value="9" calcext:value-type="float">
            <text:p>9,00</text:p>
          </table:table-cell>
          <table:table-cell table:formula="of:=[.M201]/[.N201]" office:value-type="float" office:value="1448684682.45415" calcext:value-type="float">
            <text:p>1 448 684 682,45</text:p>
          </table:table-cell>
          <table:table-cell table:formula="of:=[.P200]" office:value-type="float" office:value="0.1" calcext:value-type="float">
            <text:p>0,10</text:p>
          </table:table-cell>
          <table:table-cell table:formula="of:=[.O201]*[.P201]" office:value-type="float" office:value="144868468.245415" calcext:value-type="float">
            <text:p>144 868 468,25</text:p>
          </table:table-cell>
          <table:table-cell table:formula="of:=[.C201]/[.Q201]" office:value-type="float" office:value="9.92178577159424" calcext:value-type="float">
            <text:p>9,92</text:p>
          </table:table-cell>
          <table:table-cell table:formula="of:=[.D201]/[.Q201]" office:value-type="float" office:value="7.6060795063084" calcext:value-type="float">
            <text:p>7,61</text:p>
          </table:table-cell>
          <table:table-cell table:formula="of:=[.E201]/[.Q201]" office:value-type="float" office:value="8.02579283961794" calcext:value-type="float">
            <text:p>8,03</text:p>
          </table:table-cell>
          <table:table-cell table:formula="of:=[.F201]/[.Q201]" office:value-type="float" office:value="10.0484656255644" calcext:value-type="float">
            <text:p>10,05</text:p>
          </table:table-cell>
          <table:table-cell table:formula="of:=[.G201]/[.Q201]" office:value-type="float" office:value="9.86150420547899" calcext:value-type="float">
            <text:p>9,86</text:p>
          </table:table-cell>
          <table:table-cell table:formula="of:=[.H201]/[.Q201]" office:value-type="float" office:value="10.0383465443515" calcext:value-type="float">
            <text:p>10,04</text:p>
          </table:table-cell>
          <table:table-cell table:formula="of:=[.I201]/[.Q201]" office:value-type="float" office:value="10.0531437807603" calcext:value-type="float">
            <text:p>10,05</text:p>
          </table:table-cell>
          <table:table-cell table:formula="of:=[.J201]/[.Q201]" office:value-type="float" office:value="10.053122327243" calcext:value-type="float">
            <text:p>10,05</text:p>
          </table:table-cell>
          <table:table-cell table:formula="of:=[.K201]/[.Q201]" office:value-type="float" office:value="9.56148246701359" calcext:value-type="float">
            <text:p>9,56</text:p>
          </table:table-cell>
          <table:table-cell table:number-columns-repeated="16"/>
        </table:table-row>
        <table:table-row table:style-name="ro1">
          <table:table-cell/>
          <table:table-cell table:formula="of:=[.B201]+1" office:value-type="float" office:value="201" calcext:value-type="float">
            <text:p>201</text:p>
          </table:table-cell>
          <table:table-cell table:formula="of:=[.C201]+[.Q201]" office:value-type="float" office:value="1582222375.23542" calcext:value-type="float">
            <text:p>1 582 222 375,24</text:p>
          </table:table-cell>
          <table:table-cell table:formula="of:=[.D201]+[.Q201]" office:value-type="float" office:value="1246749555.67715" calcext:value-type="float">
            <text:p>1 246 749 555,68</text:p>
          </table:table-cell>
          <table:table-cell table:formula="of:=[.E201]+[.Q201]" office:value-type="float" office:value="1307552783.37589" calcext:value-type="float">
            <text:p>1 307 552 783,38</text:p>
          </table:table-cell>
          <table:table-cell table:formula="of:=[.F201]+[.Q201]" office:value-type="float" office:value="1600574291.63764" calcext:value-type="float">
            <text:p>1 600 574 291,64</text:p>
          </table:table-cell>
          <table:table-cell table:formula="of:=[.G201]+[.Q201]" office:value-type="float" office:value="1573489477.08888" calcext:value-type="float">
            <text:p>1 573 489 477,09</text:p>
          </table:table-cell>
          <table:table-cell table:formula="of:=[.H201]+[.Q201]" office:value-type="float" office:value="1599108355.84227" calcext:value-type="float">
            <text:p>1 599 108 355,84</text:p>
          </table:table-cell>
          <table:table-cell table:formula="of:=[.I201]+[.Q201]" office:value-type="float" office:value="1601252008.81509" calcext:value-type="float">
            <text:p>1 601 252 008,82</text:p>
          </table:table-cell>
          <table:table-cell table:formula="of:=[.J201]+[.Q201]" office:value-type="float" office:value="1601248900.8769" calcext:value-type="float">
            <text:p>1 601 248 900,88</text:p>
          </table:table-cell>
          <table:table-cell table:formula="of:=[.K201]+[.Q201]" office:value-type="float" office:value="1530025787.39706" calcext:value-type="float">
            <text:p>1 530 025 787,40</text:p>
          </table:table-cell>
          <table:table-cell table:formula="of:=[.L201]" office:value-type="float" office:value="699754820.349812" calcext:value-type="float">
            <text:p>699 754 820,35</text:p>
          </table:table-cell>
          <table:table-cell table:formula="of:=[.C202]+[.D202]+[.E202]+[.F202]+[.G202]+[.H202]+[.I202]+[.J202]+[.K202]+[.L202]" office:value-type="float" office:value="14341978356.2961" calcext:value-type="float">
            <text:p>14 341 978 356,30</text:p>
          </table:table-cell>
          <table:table-cell table:formula="of:=[.N201]" office:value-type="float" office:value="9" calcext:value-type="float">
            <text:p>9,00</text:p>
          </table:table-cell>
          <table:table-cell table:formula="of:=[.M202]/[.N202]" office:value-type="float" office:value="1593553150.69957" calcext:value-type="float">
            <text:p>1 593 553 150,70</text:p>
          </table:table-cell>
          <table:table-cell table:formula="of:=[.P201]" office:value-type="float" office:value="0.1" calcext:value-type="float">
            <text:p>0,10</text:p>
          </table:table-cell>
          <table:table-cell table:formula="of:=[.O202]*[.P202]" office:value-type="float" office:value="159355315.069957" calcext:value-type="float">
            <text:p>159 355 315,07</text:p>
          </table:table-cell>
          <table:table-cell table:formula="of:=[.C202]/[.Q202]" office:value-type="float" office:value="9.9288961559947" calcext:value-type="float">
            <text:p>9,93</text:p>
          </table:table-cell>
          <table:table-cell table:formula="of:=[.D202]/[.Q202]" office:value-type="float" office:value="7.82370864209849" calcext:value-type="float">
            <text:p>7,82</text:p>
          </table:table-cell>
          <table:table-cell table:formula="of:=[.E202]/[.Q202]" office:value-type="float" office:value="8.20526621783449" calcext:value-type="float">
            <text:p>8,21</text:p>
          </table:table-cell>
          <table:table-cell table:formula="of:=[.F202]/[.Q202]" office:value-type="float" office:value="10.044059659604" calcext:value-type="float">
            <text:p>10,04</text:p>
          </table:table-cell>
          <table:table-cell table:formula="of:=[.G202]/[.Q202]" office:value-type="float" office:value="9.87409473225363" calcext:value-type="float">
            <text:p>9,87</text:p>
          </table:table-cell>
          <table:table-cell table:formula="of:=[.H202]/[.Q202]" office:value-type="float" office:value="10.034860494865" calcext:value-type="float">
            <text:p>10,03</text:p>
          </table:table-cell>
          <table:table-cell table:formula="of:=[.I202]/[.Q202]" office:value-type="float" office:value="10.0483125279639" calcext:value-type="float">
            <text:p>10,05</text:p>
          </table:table-cell>
          <table:table-cell table:formula="of:=[.J202]/[.Q202]" office:value-type="float" office:value="10.0482930247664" calcext:value-type="float">
            <text:p>10,05</text:p>
          </table:table-cell>
          <table:table-cell table:formula="of:=[.K202]/[.Q202]" office:value-type="float" office:value="9.60134769728502" calcext:value-type="float">
            <text:p>9,60</text:p>
          </table:table-cell>
          <table:table-cell table:number-columns-repeated="16"/>
        </table:table-row>
        <table:table-row table:style-name="ro1">
          <table:table-cell/>
          <table:table-cell table:formula="of:=[.B202]+1" office:value-type="float" office:value="202" calcext:value-type="float">
            <text:p>202</text:p>
          </table:table-cell>
          <table:table-cell table:formula="of:=[.C202]+[.Q202]" office:value-type="float" office:value="1741577690.30538" calcext:value-type="float">
            <text:p>1 741 577 690,31</text:p>
          </table:table-cell>
          <table:table-cell table:formula="of:=[.D202]+[.Q202]" office:value-type="float" office:value="1406104870.74711" calcext:value-type="float">
            <text:p>1 406 104 870,75</text:p>
          </table:table-cell>
          <table:table-cell table:formula="of:=[.E202]+[.Q202]" office:value-type="float" office:value="1466908098.44584" calcext:value-type="float">
            <text:p>1 466 908 098,45</text:p>
          </table:table-cell>
          <table:table-cell table:formula="of:=[.F202]+[.Q202]" office:value-type="float" office:value="1759929606.70759" calcext:value-type="float">
            <text:p>1 759 929 606,71</text:p>
          </table:table-cell>
          <table:table-cell table:formula="of:=[.G202]+[.Q202]" office:value-type="float" office:value="1732844792.15883" calcext:value-type="float">
            <text:p>1 732 844 792,16</text:p>
          </table:table-cell>
          <table:table-cell table:formula="of:=[.H202]+[.Q202]" office:value-type="float" office:value="1758463670.91223" calcext:value-type="float">
            <text:p>1 758 463 670,91</text:p>
          </table:table-cell>
          <table:table-cell table:formula="of:=[.I202]+[.Q202]" office:value-type="float" office:value="1760607323.88504" calcext:value-type="float">
            <text:p>1 760 607 323,89</text:p>
          </table:table-cell>
          <table:table-cell table:formula="of:=[.J202]+[.Q202]" office:value-type="float" office:value="1760604215.94685" calcext:value-type="float">
            <text:p>1 760 604 215,95</text:p>
          </table:table-cell>
          <table:table-cell table:formula="of:=[.K202]+[.Q202]" office:value-type="float" office:value="1689381102.46702" calcext:value-type="float">
            <text:p>1 689 381 102,47</text:p>
          </table:table-cell>
          <table:table-cell table:formula="of:=[.L202]" office:value-type="float" office:value="699754820.349812" calcext:value-type="float">
            <text:p>699 754 820,35</text:p>
          </table:table-cell>
          <table:table-cell table:formula="of:=[.C203]+[.D203]+[.E203]+[.F203]+[.G203]+[.H203]+[.I203]+[.J203]+[.K203]+[.L203]" office:value-type="float" office:value="15776176191.9257" calcext:value-type="float">
            <text:p>15 776 176 191,93</text:p>
          </table:table-cell>
          <table:table-cell table:formula="of:=[.N202]" office:value-type="float" office:value="9" calcext:value-type="float">
            <text:p>9,00</text:p>
          </table:table-cell>
          <table:table-cell table:formula="of:=[.M203]/[.N203]" office:value-type="float" office:value="1752908465.76952" calcext:value-type="float">
            <text:p>1 752 908 465,77</text:p>
          </table:table-cell>
          <table:table-cell table:formula="of:=[.P202]" office:value-type="float" office:value="0.1" calcext:value-type="float">
            <text:p>0,10</text:p>
          </table:table-cell>
          <table:table-cell table:formula="of:=[.O203]*[.P203]" office:value-type="float" office:value="175290846.576952" calcext:value-type="float">
            <text:p>175 290 846,58</text:p>
          </table:table-cell>
          <table:table-cell table:formula="of:=[.C203]/[.Q203]" office:value-type="float" office:value="9.93536014181342" calcext:value-type="float">
            <text:p>9,94</text:p>
          </table:table-cell>
          <table:table-cell table:formula="of:=[.D203]/[.Q203]" office:value-type="float" office:value="8.02155331099867" calcext:value-type="float">
            <text:p>8,02</text:p>
          </table:table-cell>
          <table:table-cell table:formula="of:=[.E203]/[.Q203]" office:value-type="float" office:value="8.36842383439499" calcext:value-type="float">
            <text:p>8,37</text:p>
          </table:table-cell>
          <table:table-cell table:formula="of:=[.F203]/[.Q203]" office:value-type="float" office:value="10.0400542360036" calcext:value-type="float">
            <text:p>10,04</text:p>
          </table:table-cell>
          <table:table-cell table:formula="of:=[.G203]/[.Q203]" office:value-type="float" office:value="9.88554066568512" calcext:value-type="float">
            <text:p>9,89</text:p>
          </table:table-cell>
          <table:table-cell table:formula="of:=[.H203]/[.Q203]" office:value-type="float" office:value="10.0316913589682" calcext:value-type="float">
            <text:p>10,03</text:p>
          </table:table-cell>
          <table:table-cell table:formula="of:=[.I203]/[.Q203]" office:value-type="float" office:value="10.0439204799672" calcext:value-type="float">
            <text:p>10,04</text:p>
          </table:table-cell>
          <table:table-cell table:formula="of:=[.J203]/[.Q203]" office:value-type="float" office:value="10.0439027497876" calcext:value-type="float">
            <text:p>10,04</text:p>
          </table:table-cell>
          <table:table-cell table:formula="of:=[.K203]/[.Q203]" office:value-type="float" office:value="9.63758881571371" calcext:value-type="float">
            <text:p>9,64</text:p>
          </table:table-cell>
          <table:table-cell table:number-columns-repeated="16"/>
        </table:table-row>
        <table:table-row table:style-name="ro1">
          <table:table-cell/>
          <table:table-cell table:formula="of:=[.B203]+1" office:value-type="float" office:value="203" calcext:value-type="float">
            <text:p>203</text:p>
          </table:table-cell>
          <table:table-cell table:formula="of:=[.C203]+[.Q203]" office:value-type="float" office:value="1916868536.88233" calcext:value-type="float">
            <text:p>1 916 868 536,88</text:p>
          </table:table-cell>
          <table:table-cell table:formula="of:=[.D203]+[.Q203]" office:value-type="float" office:value="1581395717.32406" calcext:value-type="float">
            <text:p>1 581 395 717,32</text:p>
          </table:table-cell>
          <table:table-cell table:formula="of:=[.E203]+[.Q203]" office:value-type="float" office:value="1642198945.0228" calcext:value-type="float">
            <text:p>1 642 198 945,02</text:p>
          </table:table-cell>
          <table:table-cell table:formula="of:=[.F203]+[.Q203]" office:value-type="float" office:value="1935220453.28455" calcext:value-type="float">
            <text:p>1 935 220 453,28</text:p>
          </table:table-cell>
          <table:table-cell table:formula="of:=[.G203]+[.Q203]" office:value-type="float" office:value="1908135638.73578" calcext:value-type="float">
            <text:p>1 908 135 638,74</text:p>
          </table:table-cell>
          <table:table-cell table:formula="of:=[.H203]+[.Q203]" office:value-type="float" office:value="1933754517.48918" calcext:value-type="float">
            <text:p>1 933 754 517,49</text:p>
          </table:table-cell>
          <table:table-cell table:formula="of:=[.I203]+[.Q203]" office:value-type="float" office:value="1935898170.462" calcext:value-type="float">
            <text:p>1 935 898 170,46</text:p>
          </table:table-cell>
          <table:table-cell table:formula="of:=[.J203]+[.Q203]" office:value-type="float" office:value="1935895062.52381" calcext:value-type="float">
            <text:p>1 935 895 062,52</text:p>
          </table:table-cell>
          <table:table-cell table:formula="of:=[.K203]+[.Q203]" office:value-type="float" office:value="1864671949.04397" calcext:value-type="float">
            <text:p>1 864 671 949,04</text:p>
          </table:table-cell>
          <table:table-cell table:formula="of:=[.L203]" office:value-type="float" office:value="699754820.349812" calcext:value-type="float">
            <text:p>699 754 820,35</text:p>
          </table:table-cell>
          <table:table-cell table:formula="of:=[.C204]+[.D204]+[.E204]+[.F204]+[.G204]+[.H204]+[.I204]+[.J204]+[.K204]+[.L204]" office:value-type="float" office:value="17353793811.1183" calcext:value-type="float">
            <text:p>17 353 793 811,12</text:p>
          </table:table-cell>
          <table:table-cell table:formula="of:=[.N203]" office:value-type="float" office:value="9" calcext:value-type="float">
            <text:p>9,00</text:p>
          </table:table-cell>
          <table:table-cell table:formula="of:=[.M204]/[.N204]" office:value-type="float" office:value="1928199312.34648" calcext:value-type="float">
            <text:p>1 928 199 312,35</text:p>
          </table:table-cell>
          <table:table-cell table:formula="of:=[.P203]" office:value-type="float" office:value="0.1" calcext:value-type="float">
            <text:p>0,10</text:p>
          </table:table-cell>
          <table:table-cell table:formula="of:=[.O204]*[.P204]" office:value-type="float" office:value="192819931.234648" calcext:value-type="float">
            <text:p>192 819 931,23</text:p>
          </table:table-cell>
          <table:table-cell table:formula="of:=[.C204]/[.Q204]" office:value-type="float" office:value="9.9412364925576" calcext:value-type="float">
            <text:p>9,94</text:p>
          </table:table-cell>
          <table:table-cell table:formula="of:=[.D204]/[.Q204]" office:value-type="float" office:value="8.20141210090784" calcext:value-type="float">
            <text:p>8,20</text:p>
          </table:table-cell>
          <table:table-cell table:formula="of:=[.E204]/[.Q204]" office:value-type="float" office:value="8.51674894035908" calcext:value-type="float">
            <text:p>8,52</text:p>
          </table:table-cell>
          <table:table-cell table:formula="of:=[.F204]/[.Q204]" office:value-type="float" office:value="10.0364129418215" calcext:value-type="float">
            <text:p>10,04</text:p>
          </table:table-cell>
          <table:table-cell table:formula="of:=[.G204]/[.Q204]" office:value-type="float" office:value="9.89594605971369" calcext:value-type="float">
            <text:p>9,90</text:p>
          </table:table-cell>
          <table:table-cell table:formula="of:=[.H204]/[.Q204]" office:value-type="float" office:value="10.0288103263347" calcext:value-type="float">
            <text:p>10,03</text:p>
          </table:table-cell>
          <table:table-cell table:formula="of:=[.I204]/[.Q204]" office:value-type="float" office:value="10.0399277090611" calcext:value-type="float">
            <text:p>10,04</text:p>
          </table:table-cell>
          <table:table-cell table:formula="of:=[.J204]/[.Q204]" office:value-type="float" office:value="10.039911590716" calcext:value-type="float">
            <text:p>10,04</text:p>
          </table:table-cell>
          <table:table-cell table:formula="of:=[.K204]/[.Q204]" office:value-type="float" office:value="9.67053528701241" calcext:value-type="float">
            <text:p>9,67</text:p>
          </table:table-cell>
          <table:table-cell table:number-columns-repeated="16"/>
        </table:table-row>
        <table:table-row table:style-name="ro1">
          <table:table-cell/>
          <table:table-cell table:formula="of:=[.B204]+1" office:value-type="float" office:value="204" calcext:value-type="float">
            <text:p>204</text:p>
          </table:table-cell>
          <table:table-cell table:formula="of:=[.C204]+[.Q204]" office:value-type="float" office:value="2109688468.11698" calcext:value-type="float">
            <text:p>2 109 688 468,12</text:p>
          </table:table-cell>
          <table:table-cell table:formula="of:=[.D204]+[.Q204]" office:value-type="float" office:value="1774215648.55871" calcext:value-type="float">
            <text:p>1 774 215 648,56</text:p>
          </table:table-cell>
          <table:table-cell table:formula="of:=[.E204]+[.Q204]" office:value-type="float" office:value="1835018876.25744" calcext:value-type="float">
            <text:p>1 835 018 876,26</text:p>
          </table:table-cell>
          <table:table-cell table:formula="of:=[.F204]+[.Q204]" office:value-type="float" office:value="2128040384.51919" calcext:value-type="float">
            <text:p>2 128 040 384,52</text:p>
          </table:table-cell>
          <table:table-cell table:formula="of:=[.G204]+[.Q204]" office:value-type="float" office:value="2100955569.97043" calcext:value-type="float">
            <text:p>2 100 955 569,97</text:p>
          </table:table-cell>
          <table:table-cell table:formula="of:=[.H204]+[.Q204]" office:value-type="float" office:value="2126574448.72383" calcext:value-type="float">
            <text:p>2 126 574 448,72</text:p>
          </table:table-cell>
          <table:table-cell table:formula="of:=[.I204]+[.Q204]" office:value-type="float" office:value="2128718101.69664" calcext:value-type="float">
            <text:p>2 128 718 101,70</text:p>
          </table:table-cell>
          <table:table-cell table:formula="of:=[.J204]+[.Q204]" office:value-type="float" office:value="2128714993.75845" calcext:value-type="float">
            <text:p>2 128 714 993,76</text:p>
          </table:table-cell>
          <table:table-cell table:formula="of:=[.K204]+[.Q204]" office:value-type="float" office:value="2057491880.27862" calcext:value-type="float">
            <text:p>2 057 491 880,28</text:p>
          </table:table-cell>
          <table:table-cell table:formula="of:=[.L204]" office:value-type="float" office:value="699754820.349812" calcext:value-type="float">
            <text:p>699 754 820,35</text:p>
          </table:table-cell>
          <table:table-cell table:formula="of:=[.C205]+[.D205]+[.E205]+[.F205]+[.G205]+[.H205]+[.I205]+[.J205]+[.K205]+[.L205]" office:value-type="float" office:value="19089173192.2301" calcext:value-type="float">
            <text:p>19 089 173 192,23</text:p>
          </table:table-cell>
          <table:table-cell table:formula="of:=[.N204]" office:value-type="float" office:value="9" calcext:value-type="float">
            <text:p>9,00</text:p>
          </table:table-cell>
          <table:table-cell table:formula="of:=[.M205]/[.N205]" office:value-type="float" office:value="2121019243.58112" calcext:value-type="float">
            <text:p>2 121 019 243,58</text:p>
          </table:table-cell>
          <table:table-cell table:formula="of:=[.P204]" office:value-type="float" office:value="0.1" calcext:value-type="float">
            <text:p>0,10</text:p>
          </table:table-cell>
          <table:table-cell table:formula="of:=[.O205]*[.P205]" office:value-type="float" office:value="212101924.358112" calcext:value-type="float">
            <text:p>212 101 924,36</text:p>
          </table:table-cell>
          <table:table-cell table:formula="of:=[.C205]/[.Q205]" office:value-type="float" office:value="9.94657862959787" calcext:value-type="float">
            <text:p>9,95</text:p>
          </table:table-cell>
          <table:table-cell table:formula="of:=[.D205]/[.Q205]" office:value-type="float" office:value="8.36492009173444" calcext:value-type="float">
            <text:p>8,36</text:p>
          </table:table-cell>
          <table:table-cell table:formula="of:=[.E205]/[.Q205]" office:value-type="float" office:value="8.65158994578098" calcext:value-type="float">
            <text:p>8,65</text:p>
          </table:table-cell>
          <table:table-cell table:formula="of:=[.F205]/[.Q205]" office:value-type="float" office:value="10.0331026743832" calcext:value-type="float">
            <text:p>10,03</text:p>
          </table:table-cell>
          <table:table-cell table:formula="of:=[.G205]/[.Q205]" office:value-type="float" office:value="9.90540550883068" calcext:value-type="float">
            <text:p>9,91</text:p>
          </table:table-cell>
          <table:table-cell table:formula="of:=[.H205]/[.Q205]" office:value-type="float" office:value="10.0261912057588" calcext:value-type="float">
            <text:p>10,03</text:p>
          </table:table-cell>
          <table:table-cell table:formula="of:=[.I205]/[.Q205]" office:value-type="float" office:value="10.0362979173283" calcext:value-type="float">
            <text:p>10,04</text:p>
          </table:table-cell>
          <table:table-cell table:formula="of:=[.J205]/[.Q205]" office:value-type="float" office:value="10.0362832642873" calcext:value-type="float">
            <text:p>10,04</text:p>
          </table:table-cell>
          <table:table-cell table:formula="of:=[.K205]/[.Q205]" office:value-type="float" office:value="9.70048662455678" calcext:value-type="float">
            <text:p>9,70</text:p>
          </table:table-cell>
          <table:table-cell table:number-columns-repeated="16"/>
        </table:table-row>
        <table:table-row table:style-name="ro1">
          <table:table-cell/>
          <table:table-cell table:formula="of:=[.B205]+1" office:value-type="float" office:value="205" calcext:value-type="float">
            <text:p>205</text:p>
          </table:table-cell>
          <table:table-cell table:formula="of:=[.C205]+[.Q205]" office:value-type="float" office:value="2321790392.47509" calcext:value-type="float">
            <text:p>2 321 790 392,48</text:p>
          </table:table-cell>
          <table:table-cell table:formula="of:=[.D205]+[.Q205]" office:value-type="float" office:value="1986317572.91682" calcext:value-type="float">
            <text:p>1 986 317 572,92</text:p>
          </table:table-cell>
          <table:table-cell table:formula="of:=[.E205]+[.Q205]" office:value-type="float" office:value="2047120800.61556" calcext:value-type="float">
            <text:p>2 047 120 800,62</text:p>
          </table:table-cell>
          <table:table-cell table:formula="of:=[.F205]+[.Q205]" office:value-type="float" office:value="2340142308.87731" calcext:value-type="float">
            <text:p>2 340 142 308,88</text:p>
          </table:table-cell>
          <table:table-cell table:formula="of:=[.G205]+[.Q205]" office:value-type="float" office:value="2313057494.32854" calcext:value-type="float">
            <text:p>2 313 057 494,33</text:p>
          </table:table-cell>
          <table:table-cell table:formula="of:=[.H205]+[.Q205]" office:value-type="float" office:value="2338676373.08194" calcext:value-type="float">
            <text:p>2 338 676 373,08</text:p>
          </table:table-cell>
          <table:table-cell table:formula="of:=[.I205]+[.Q205]" office:value-type="float" office:value="2340820026.05476" calcext:value-type="float">
            <text:p>2 340 820 026,05</text:p>
          </table:table-cell>
          <table:table-cell table:formula="of:=[.J205]+[.Q205]" office:value-type="float" office:value="2340816918.11657" calcext:value-type="float">
            <text:p>2 340 816 918,12</text:p>
          </table:table-cell>
          <table:table-cell table:formula="of:=[.K205]+[.Q205]" office:value-type="float" office:value="2269593804.63673" calcext:value-type="float">
            <text:p>2 269 593 804,64</text:p>
          </table:table-cell>
          <table:table-cell table:formula="of:=[.L205]" office:value-type="float" office:value="699754820.349812" calcext:value-type="float">
            <text:p>699 754 820,35</text:p>
          </table:table-cell>
          <table:table-cell table:formula="of:=[.C206]+[.D206]+[.E206]+[.F206]+[.G206]+[.H206]+[.I206]+[.J206]+[.K206]+[.L206]" office:value-type="float" office:value="20998090511.4531" calcext:value-type="float">
            <text:p>20 998 090 511,45</text:p>
          </table:table-cell>
          <table:table-cell table:formula="of:=[.N205]" office:value-type="float" office:value="9" calcext:value-type="float">
            <text:p>9,00</text:p>
          </table:table-cell>
          <table:table-cell table:formula="of:=[.M206]/[.N206]" office:value-type="float" office:value="2333121167.93924" calcext:value-type="float">
            <text:p>2 333 121 167,94</text:p>
          </table:table-cell>
          <table:table-cell table:formula="of:=[.P205]" office:value-type="float" office:value="0.1" calcext:value-type="float">
            <text:p>0,10</text:p>
          </table:table-cell>
          <table:table-cell table:formula="of:=[.O206]*[.P206]" office:value-type="float" office:value="233312116.793924" calcext:value-type="float">
            <text:p>233 312 116,79</text:p>
          </table:table-cell>
          <table:table-cell table:formula="of:=[.C206]/[.Q206]" office:value-type="float" office:value="9.9514351178162" calcext:value-type="float">
            <text:p>9,95</text:p>
          </table:table-cell>
          <table:table-cell table:formula="of:=[.D206]/[.Q206]" office:value-type="float" office:value="8.51356371975855" calcext:value-type="float">
            <text:p>8,51</text:p>
          </table:table-cell>
          <table:table-cell table:formula="of:=[.E206]/[.Q206]" office:value-type="float" office:value="8.77417267798272" calcext:value-type="float">
            <text:p>8,77</text:p>
          </table:table-cell>
          <table:table-cell table:formula="of:=[.F206]/[.Q206]" office:value-type="float" office:value="10.0300933403483" calcext:value-type="float">
            <text:p>10,03</text:p>
          </table:table-cell>
          <table:table-cell table:formula="of:=[.G206]/[.Q206]" office:value-type="float" office:value="9.91400500802784" calcext:value-type="float">
            <text:p>9,91</text:p>
          </table:table-cell>
          <table:table-cell table:formula="of:=[.H206]/[.Q206]" office:value-type="float" office:value="10.0238101870535" calcext:value-type="float">
            <text:p>10,02</text:p>
          </table:table-cell>
          <table:table-cell table:formula="of:=[.I206]/[.Q206]" office:value-type="float" office:value="10.0329981066621" calcext:value-type="float">
            <text:p>10,03</text:p>
          </table:table-cell>
          <table:table-cell table:formula="of:=[.J206]/[.Q206]" office:value-type="float" office:value="10.0329847857157" calcext:value-type="float">
            <text:p>10,03</text:p>
          </table:table-cell>
          <table:table-cell table:formula="of:=[.K206]/[.Q206]" office:value-type="float" office:value="9.7277151132334" calcext:value-type="float">
            <text:p>9,73</text:p>
          </table:table-cell>
          <table:table-cell table:number-columns-repeated="16"/>
        </table:table-row>
        <table:table-row table:style-name="ro1">
          <table:table-cell/>
          <table:table-cell table:formula="of:=[.B206]+1" office:value-type="float" office:value="206" calcext:value-type="float">
            <text:p>206</text:p>
          </table:table-cell>
          <table:table-cell table:formula="of:=[.C206]+[.Q206]" office:value-type="float" office:value="2555102509.26902" calcext:value-type="float">
            <text:p>2 555 102 509,27</text:p>
          </table:table-cell>
          <table:table-cell table:formula="of:=[.D206]+[.Q206]" office:value-type="float" office:value="2219629689.71075" calcext:value-type="float">
            <text:p>2 219 629 689,71</text:p>
          </table:table-cell>
          <table:table-cell table:formula="of:=[.E206]+[.Q206]" office:value-type="float" office:value="2280432917.40948" calcext:value-type="float">
            <text:p>2 280 432 917,41</text:p>
          </table:table-cell>
          <table:table-cell table:formula="of:=[.F206]+[.Q206]" office:value-type="float" office:value="2573454425.67123" calcext:value-type="float">
            <text:p>2 573 454 425,67</text:p>
          </table:table-cell>
          <table:table-cell table:formula="of:=[.G206]+[.Q206]" office:value-type="float" office:value="2546369611.12247" calcext:value-type="float">
            <text:p>2 546 369 611,12</text:p>
          </table:table-cell>
          <table:table-cell table:formula="of:=[.H206]+[.Q206]" office:value-type="float" office:value="2571988489.87586" calcext:value-type="float">
            <text:p>2 571 988 489,88</text:p>
          </table:table-cell>
          <table:table-cell table:formula="of:=[.I206]+[.Q206]" office:value-type="float" office:value="2574132142.84868" calcext:value-type="float">
            <text:p>2 574 132 142,85</text:p>
          </table:table-cell>
          <table:table-cell table:formula="of:=[.J206]+[.Q206]" office:value-type="float" office:value="2574129034.91049" calcext:value-type="float">
            <text:p>2 574 129 034,91</text:p>
          </table:table-cell>
          <table:table-cell table:formula="of:=[.K206]+[.Q206]" office:value-type="float" office:value="2502905921.43066" calcext:value-type="float">
            <text:p>2 502 905 921,43</text:p>
          </table:table-cell>
          <table:table-cell table:formula="of:=[.L206]" office:value-type="float" office:value="699754820.349812" calcext:value-type="float">
            <text:p>699 754 820,35</text:p>
          </table:table-cell>
          <table:table-cell table:formula="of:=[.C207]+[.D207]+[.E207]+[.F207]+[.G207]+[.H207]+[.I207]+[.J207]+[.K207]+[.L207]" office:value-type="float" office:value="23097899562.5984" calcext:value-type="float">
            <text:p>23 097 899 562,60</text:p>
          </table:table-cell>
          <table:table-cell table:formula="of:=[.N206]" office:value-type="float" office:value="9" calcext:value-type="float">
            <text:p>9,00</text:p>
          </table:table-cell>
          <table:table-cell table:formula="of:=[.M207]/[.N207]" office:value-type="float" office:value="2566433284.73316" calcext:value-type="float">
            <text:p>2 566 433 284,73</text:p>
          </table:table-cell>
          <table:table-cell table:formula="of:=[.P206]" office:value-type="float" office:value="0.1" calcext:value-type="float">
            <text:p>0,10</text:p>
          </table:table-cell>
          <table:table-cell table:formula="of:=[.O207]*[.P207]" office:value-type="float" office:value="256643328.473316" calcext:value-type="float">
            <text:p>256 643 328,47</text:p>
          </table:table-cell>
          <table:table-cell table:formula="of:=[.C207]/[.Q207]" office:value-type="float" office:value="9.95585010710568" calcext:value-type="float">
            <text:p>9,96</text:p>
          </table:table-cell>
          <table:table-cell table:formula="of:=[.D207]/[.Q207]" office:value-type="float" office:value="8.64869429068962" calcext:value-type="float">
            <text:p>8,65</text:p>
          </table:table-cell>
          <table:table-cell table:formula="of:=[.E207]/[.Q207]" office:value-type="float" office:value="8.88561152543883" calcext:value-type="float">
            <text:p>8,89</text:p>
          </table:table-cell>
          <table:table-cell table:formula="of:=[.F207]/[.Q207]" office:value-type="float" office:value="10.0273575821348" calcext:value-type="float">
            <text:p>10,03</text:p>
          </table:table-cell>
          <table:table-cell table:formula="of:=[.G207]/[.Q207]" office:value-type="float" office:value="9.92182273457081" calcext:value-type="float">
            <text:p>9,92</text:p>
          </table:table-cell>
          <table:table-cell table:formula="of:=[.H207]/[.Q207]" office:value-type="float" office:value="10.021645624594" calcext:value-type="float">
            <text:p>10,02</text:p>
          </table:table-cell>
          <table:table-cell table:formula="of:=[.I207]/[.Q207]" office:value-type="float" office:value="10.0299982787837" calcext:value-type="float">
            <text:p>10,03</text:p>
          </table:table-cell>
          <table:table-cell table:formula="of:=[.J207]/[.Q207]" office:value-type="float" office:value="10.0299861688325" calcext:value-type="float">
            <text:p>10,03</text:p>
          </table:table-cell>
          <table:table-cell table:formula="of:=[.K207]/[.Q207]" office:value-type="float" office:value="9.75246828475767" calcext:value-type="float">
            <text:p>9,75</text:p>
          </table:table-cell>
          <table:table-cell table:number-columns-repeated="16"/>
        </table:table-row>
        <table:table-row table:style-name="ro1">
          <table:table-cell/>
          <table:table-cell table:formula="of:=[.B207]+1" office:value-type="float" office:value="207" calcext:value-type="float">
            <text:p>207</text:p>
          </table:table-cell>
          <table:table-cell table:formula="of:=[.C207]+[.Q207]" office:value-type="float" office:value="2811745837.74233" calcext:value-type="float">
            <text:p>2 811 745 837,74</text:p>
          </table:table-cell>
          <table:table-cell table:formula="of:=[.D207]+[.Q207]" office:value-type="float" office:value="2476273018.18406" calcext:value-type="float">
            <text:p>2 476 273 018,18</text:p>
          </table:table-cell>
          <table:table-cell table:formula="of:=[.E207]+[.Q207]" office:value-type="float" office:value="2537076245.8828" calcext:value-type="float">
            <text:p>2 537 076 245,88</text:p>
          </table:table-cell>
          <table:table-cell table:formula="of:=[.F207]+[.Q207]" office:value-type="float" office:value="2830097754.14455" calcext:value-type="float">
            <text:p>2 830 097 754,14</text:p>
          </table:table-cell>
          <table:table-cell table:formula="of:=[.G207]+[.Q207]" office:value-type="float" office:value="2803012939.59578" calcext:value-type="float">
            <text:p>2 803 012 939,60</text:p>
          </table:table-cell>
          <table:table-cell table:formula="of:=[.H207]+[.Q207]" office:value-type="float" office:value="2828631818.34918" calcext:value-type="float">
            <text:p>2 828 631 818,35</text:p>
          </table:table-cell>
          <table:table-cell table:formula="of:=[.I207]+[.Q207]" office:value-type="float" office:value="2830775471.322" calcext:value-type="float">
            <text:p>2 830 775 471,32</text:p>
          </table:table-cell>
          <table:table-cell table:formula="of:=[.J207]+[.Q207]" office:value-type="float" office:value="2830772363.38381" calcext:value-type="float">
            <text:p>2 830 772 363,38</text:p>
          </table:table-cell>
          <table:table-cell table:formula="of:=[.K207]+[.Q207]" office:value-type="float" office:value="2759549249.90397" calcext:value-type="float">
            <text:p>2 759 549 249,90</text:p>
          </table:table-cell>
          <table:table-cell table:formula="of:=[.L207]" office:value-type="float" office:value="699754820.349812" calcext:value-type="float">
            <text:p>699 754 820,35</text:p>
          </table:table-cell>
          <table:table-cell table:formula="of:=[.C208]+[.D208]+[.E208]+[.F208]+[.G208]+[.H208]+[.I208]+[.J208]+[.K208]+[.L208]" office:value-type="float" office:value="25407689518.8583" calcext:value-type="float">
            <text:p>25 407 689 518,86</text:p>
          </table:table-cell>
          <table:table-cell table:formula="of:=[.N207]" office:value-type="float" office:value="9" calcext:value-type="float">
            <text:p>9,00</text:p>
          </table:table-cell>
          <table:table-cell table:formula="of:=[.M208]/[.N208]" office:value-type="float" office:value="2823076613.20648" calcext:value-type="float">
            <text:p>2 823 076 613,21</text:p>
          </table:table-cell>
          <table:table-cell table:formula="of:=[.P207]" office:value-type="float" office:value="0.1" calcext:value-type="float">
            <text:p>0,10</text:p>
          </table:table-cell>
          <table:table-cell table:formula="of:=[.O208]*[.P208]" office:value-type="float" office:value="282307661.320648" calcext:value-type="float">
            <text:p>282 307 661,32</text:p>
          </table:table-cell>
          <table:table-cell table:formula="of:=[.C208]/[.Q208]" office:value-type="float" office:value="9.9598637337324" calcext:value-type="float">
            <text:p>9,96</text:p>
          </table:table-cell>
          <table:table-cell table:formula="of:=[.D208]/[.Q208]" office:value-type="float" office:value="8.77154026426326" calcext:value-type="float">
            <text:p>8,77</text:p>
          </table:table-cell>
          <table:table-cell table:formula="of:=[.E208]/[.Q208]" office:value-type="float" office:value="8.98691956858076" calcext:value-type="float">
            <text:p>8,99</text:p>
          </table:table-cell>
          <table:table-cell table:formula="of:=[.F208]/[.Q208]" office:value-type="float" office:value="10.0248705292135" calcext:value-type="float">
            <text:p>10,02</text:p>
          </table:table-cell>
          <table:table-cell table:formula="of:=[.G208]/[.Q208]" office:value-type="float" office:value="9.9289297587007" calcext:value-type="float">
            <text:p>9,93</text:p>
          </table:table-cell>
          <table:table-cell table:formula="of:=[.H208]/[.Q208]" office:value-type="float" office:value="10.01967784054" calcext:value-type="float">
            <text:p>10,02</text:p>
          </table:table-cell>
          <table:table-cell table:formula="of:=[.I208]/[.Q208]" office:value-type="float" office:value="10.0272711625306" calcext:value-type="float">
            <text:p>10,03</text:p>
          </table:table-cell>
          <table:table-cell table:formula="of:=[.J208]/[.Q208]" office:value-type="float" office:value="10.0272601534841" calcext:value-type="float">
            <text:p>10,03</text:p>
          </table:table-cell>
          <table:table-cell table:formula="of:=[.K208]/[.Q208]" office:value-type="float" office:value="9.77497116796148" calcext:value-type="float">
            <text:p>9,77</text:p>
          </table:table-cell>
          <table:table-cell table:number-columns-repeated="16"/>
        </table:table-row>
        <table:table-row table:style-name="ro1">
          <table:table-cell/>
          <table:table-cell table:formula="of:=[.B208]+1" office:value-type="float" office:value="208" calcext:value-type="float">
            <text:p>208</text:p>
          </table:table-cell>
          <table:table-cell table:formula="of:=[.C208]+[.Q208]" office:value-type="float" office:value="3094053499.06298" calcext:value-type="float">
            <text:p>3 094 053 499,06</text:p>
          </table:table-cell>
          <table:table-cell table:formula="of:=[.D208]+[.Q208]" office:value-type="float" office:value="2758580679.50471" calcext:value-type="float">
            <text:p>2 758 580 679,50</text:p>
          </table:table-cell>
          <table:table-cell table:formula="of:=[.E208]+[.Q208]" office:value-type="float" office:value="2819383907.20344" calcext:value-type="float">
            <text:p>2 819 383 907,20</text:p>
          </table:table-cell>
          <table:table-cell table:formula="of:=[.F208]+[.Q208]" office:value-type="float" office:value="3112405415.46519" calcext:value-type="float">
            <text:p>3 112 405 415,47</text:p>
          </table:table-cell>
          <table:table-cell table:formula="of:=[.G208]+[.Q208]" office:value-type="float" office:value="3085320600.91643" calcext:value-type="float">
            <text:p>3 085 320 600,92</text:p>
          </table:table-cell>
          <table:table-cell table:formula="of:=[.H208]+[.Q208]" office:value-type="float" office:value="3110939479.66983" calcext:value-type="float">
            <text:p>3 110 939 479,67</text:p>
          </table:table-cell>
          <table:table-cell table:formula="of:=[.I208]+[.Q208]" office:value-type="float" office:value="3113083132.64264" calcext:value-type="float">
            <text:p>3 113 083 132,64</text:p>
          </table:table-cell>
          <table:table-cell/>
          <table:table-cell table:formula="of:=[.K208]+[.Q208]" office:value-type="float" office:value="3041856911.22462" calcext:value-type="float">
            <text:p>3 041 856 911,22</text:p>
          </table:table-cell>
          <table:table-cell table:formula="of:=[.L208]+[.J208]" office:value-type="float" office:value="3530527183.73362" calcext:value-type="float">
            <text:p>3 530 527 183,73</text:p>
          </table:table-cell>
          <table:table-cell table:formula="of:=[.C209]+[.D209]+[.E209]+[.F209]+[.G209]+[.H209]+[.I209]+[.J209]+[.K209]+[.L209]" office:value-type="float" office:value="27666150809.4235" calcext:value-type="float">
            <text:p>27 666 150 809,42</text:p>
          </table:table-cell>
          <table:table-cell table:formula="of:=[.N208]" office:value-type="float" office:value="9" calcext:value-type="float">
            <text:p>9,00</text:p>
          </table:table-cell>
          <table:table-cell table:formula="of:=[.M209]/[.N209]" office:value-type="float" office:value="3074016756.60261" calcext:value-type="float">
            <text:p>3 074 016 756,60</text:p>
          </table:table-cell>
          <table:table-cell table:formula="of:=[.P208]" office:value-type="float" office:value="0.1" calcext:value-type="float">
            <text:p>0,10</text:p>
          </table:table-cell>
          <table:table-cell table:formula="of:=[.O209]*[.P209]" office:value-type="float" office:value="307401675.660261" calcext:value-type="float">
            <text:p>307 401 675,66</text:p>
          </table:table-cell>
          <table:table-cell table:formula="of:=[.C209]/[.Q209]" office:value-type="float" office:value="10.0651809799583" calcext:value-type="float">
            <text:p>10,07</text:p>
          </table:table-cell>
          <table:table-cell table:formula="of:=[.D209]/[.Q209]" office:value-type="float" office:value="8.97386350799689" calcext:value-type="float">
            <text:p>8,97</text:p>
          </table:table-cell>
          <table:table-cell table:formula="of:=[.E209]/[.Q209]" office:value-type="float" office:value="9.17166082828843" calcext:value-type="float">
            <text:p>9,17</text:p>
          </table:table-cell>
          <table:table-cell table:formula="of:=[.F209]/[.Q209]" office:value-type="float" office:value="10.1248810982573" calcext:value-type="float">
            <text:p>10,12</text:p>
          </table:table-cell>
          <table:table-cell table:formula="of:=[.G209]/[.Q209]" office:value-type="float" office:value="10.0367722273782" calcext:value-type="float">
            <text:p>10,04</text:p>
          </table:table-cell>
          <table:table-cell table:formula="of:=[.H209]/[.Q209]" office:value-type="float" office:value="10.1201123025368" calcext:value-type="float">
            <text:p>10,12</text:p>
          </table:table-cell>
          <table:table-cell table:formula="of:=[.I209]/[.Q209]" office:value-type="float" office:value="10.1270857615077" calcext:value-type="float">
            <text:p>10,13</text:p>
          </table:table-cell>
          <table:table-cell table:formula="of:=[.J209]/[.Q209]" office:value-type="float" office:value="0" calcext:value-type="float">
            <text:p>0,00</text:p>
          </table:table-cell>
          <table:table-cell table:formula="of:=[.K209]/[.Q209]" office:value-type="float" office:value="9.8953816848626" calcext:value-type="float">
            <text:p>9,90</text:p>
          </table:table-cell>
          <table:table-cell table:number-columns-repeated="16"/>
        </table:table-row>
        <table:table-row table:style-name="ro1">
          <table:table-cell/>
          <table:table-cell table:formula="of:=[.B209]+1" office:value-type="float" office:value="209" calcext:value-type="float">
            <text:p>209</text:p>
          </table:table-cell>
          <table:table-cell table:formula="of:=[.C209]+[.Q209]" office:value-type="float" office:value="3401455174.72324" calcext:value-type="float">
            <text:p>3 401 455 174,72</text:p>
          </table:table-cell>
          <table:table-cell table:formula="of:=[.D209]+[.Q209]" office:value-type="float" office:value="3065982355.16497" calcext:value-type="float">
            <text:p>3 065 982 355,16</text:p>
          </table:table-cell>
          <table:table-cell table:formula="of:=[.E209]+[.Q209]" office:value-type="float" office:value="3126785582.8637" calcext:value-type="float">
            <text:p>3 126 785 582,86</text:p>
          </table:table-cell>
          <table:table-cell table:formula="of:=[.F209]+[.Q209]" office:value-type="float" office:value="3419807091.12545" calcext:value-type="float">
            <text:p>3 419 807 091,13</text:p>
          </table:table-cell>
          <table:table-cell table:formula="of:=[.G209]+[.Q209]" office:value-type="float" office:value="3392722276.57669" calcext:value-type="float">
            <text:p>3 392 722 276,58</text:p>
          </table:table-cell>
          <table:table-cell table:formula="of:=[.H209]+[.Q209]" office:value-type="float" office:value="3418341155.33009" calcext:value-type="float">
            <text:p>3 418 341 155,33</text:p>
          </table:table-cell>
          <table:table-cell table:formula="of:=[.I209]+[.Q209]" office:value-type="float" office:value="3420484808.30291" calcext:value-type="float">
            <text:p>3 420 484 808,30</text:p>
          </table:table-cell>
          <table:table-cell table:formula="of:=[.Q209]" office:value-type="float" office:value="307401675.660261" calcext:value-type="float">
            <text:p>307 401 675,66</text:p>
          </table:table-cell>
          <table:table-cell table:formula="of:=[.K209]+[.Q209]" office:value-type="float" office:value="3349258586.88488" calcext:value-type="float">
            <text:p>3 349 258 586,88</text:p>
          </table:table-cell>
          <table:table-cell table:formula="of:=[.L209]" office:value-type="float" office:value="3530527183.73362" calcext:value-type="float">
            <text:p>3 530 527 183,73</text:p>
          </table:table-cell>
          <table:table-cell table:formula="of:=[.C210]+[.D210]+[.E210]+[.F210]+[.G210]+[.H210]+[.I210]+[.J210]+[.K210]+[.L210]" office:value-type="float" office:value="30432765890.3658" calcext:value-type="float">
            <text:p>30 432 765 890,37</text:p>
          </table:table-cell>
          <table:table-cell table:formula="of:=[.N209]" office:value-type="float" office:value="9" calcext:value-type="float">
            <text:p>9,00</text:p>
          </table:table-cell>
          <table:table-cell table:formula="of:=[.M210]/[.N210]" office:value-type="float" office:value="3381418432.26287" calcext:value-type="float">
            <text:p>3 381 418 432,26</text:p>
          </table:table-cell>
          <table:table-cell table:formula="of:=[.P209]" office:value-type="float" office:value="0.1" calcext:value-type="float">
            <text:p>0,10</text:p>
          </table:table-cell>
          <table:table-cell table:formula="of:=[.O210]*[.P210]" office:value-type="float" office:value="338141843.226287" calcext:value-type="float">
            <text:p>338 141 843,23</text:p>
          </table:table-cell>
          <table:table-cell table:formula="of:=[.C210]/[.Q210]" office:value-type="float" office:value="10.0592554363258" calcext:value-type="float">
            <text:p>10,06</text:p>
          </table:table-cell>
          <table:table-cell table:formula="of:=[.D210]/[.Q210]" office:value-type="float" office:value="9.06714864363353" calcext:value-type="float">
            <text:p>9,07</text:p>
          </table:table-cell>
          <table:table-cell table:formula="of:=[.E210]/[.Q210]" office:value-type="float" office:value="9.24696438935312" calcext:value-type="float">
            <text:p>9,25</text:p>
          </table:table-cell>
          <table:table-cell table:formula="of:=[.F210]/[.Q210]" office:value-type="float" office:value="10.113528271143" calcext:value-type="float">
            <text:p>10,11</text:p>
          </table:table-cell>
          <table:table-cell table:formula="of:=[.G210]/[.Q210]" office:value-type="float" office:value="10.0334292976166" calcext:value-type="float">
            <text:p>10,03</text:p>
          </table:table-cell>
          <table:table-cell table:formula="of:=[.H210]/[.Q210]" office:value-type="float" office:value="10.1091930023062" calcext:value-type="float">
            <text:p>10,11</text:p>
          </table:table-cell>
          <table:table-cell table:formula="of:=[.I210]/[.Q210]" office:value-type="float" office:value="10.1155325104616" calcext:value-type="float">
            <text:p>10,12</text:p>
          </table:table-cell>
          <table:table-cell table:formula="of:=[.J210]/[.Q210]" office:value-type="float" office:value="0.909090909090909" calcext:value-type="float">
            <text:p>0,91</text:p>
          </table:table-cell>
          <table:table-cell table:formula="of:=[.K210]/[.Q210]" office:value-type="float" office:value="9.90489244078418" calcext:value-type="float">
            <text:p>9,90</text:p>
          </table:table-cell>
          <table:table-cell table:number-columns-repeated="16"/>
        </table:table-row>
        <table:table-row table:style-name="ro1">
          <table:table-cell/>
          <table:table-cell table:formula="of:=[.B210]+1" office:value-type="float" office:value="210" calcext:value-type="float">
            <text:p>210</text:p>
          </table:table-cell>
          <table:table-cell table:formula="of:=[.C210]+[.Q210]" office:value-type="float" office:value="3739597017.94953" calcext:value-type="float">
            <text:p>3 739 597 017,95</text:p>
          </table:table-cell>
          <table:table-cell table:formula="of:=[.D210]+[.Q210]" office:value-type="float" office:value="3404124198.39126" calcext:value-type="float">
            <text:p>3 404 124 198,39</text:p>
          </table:table-cell>
          <table:table-cell table:formula="of:=[.E210]+[.Q210]" office:value-type="float" office:value="3464927426.08999" calcext:value-type="float">
            <text:p>3 464 927 426,09</text:p>
          </table:table-cell>
          <table:table-cell table:formula="of:=[.F210]+[.Q210]" office:value-type="float" office:value="3757948934.35174" calcext:value-type="float">
            <text:p>3 757 948 934,35</text:p>
          </table:table-cell>
          <table:table-cell table:formula="of:=[.G210]+[.Q210]" office:value-type="float" office:value="3730864119.80298" calcext:value-type="float">
            <text:p>3 730 864 119,80</text:p>
          </table:table-cell>
          <table:table-cell table:formula="of:=[.H210]+[.Q210]" office:value-type="float" office:value="3756482998.55638" calcext:value-type="float">
            <text:p>3 756 482 998,56</text:p>
          </table:table-cell>
          <table:table-cell table:formula="of:=[.I210]+[.Q210]" office:value-type="float" office:value="3758626651.52919" calcext:value-type="float">
            <text:p>3 758 626 651,53</text:p>
          </table:table-cell>
          <table:table-cell table:formula="of:=[.J210]+[.Q210]" office:value-type="float" office:value="645543518.886548" calcext:value-type="float">
            <text:p>645 543 518,89</text:p>
          </table:table-cell>
          <table:table-cell table:formula="of:=[.K210]+[.Q210]" office:value-type="float" office:value="3687400430.11117" calcext:value-type="float">
            <text:p>3 687 400 430,11</text:p>
          </table:table-cell>
          <table:table-cell table:formula="of:=[.L210]" office:value-type="float" office:value="3530527183.73362" calcext:value-type="float">
            <text:p>3 530 527 183,73</text:p>
          </table:table-cell>
          <table:table-cell table:formula="of:=[.C211]+[.D211]+[.E211]+[.F211]+[.G211]+[.H211]+[.I211]+[.J211]+[.K211]+[.L211]" office:value-type="float" office:value="33476042479.4024" calcext:value-type="float">
            <text:p>33 476 042 479,40</text:p>
          </table:table-cell>
          <table:table-cell table:formula="of:=[.N210]" office:value-type="float" office:value="9" calcext:value-type="float">
            <text:p>9,00</text:p>
          </table:table-cell>
          <table:table-cell table:formula="of:=[.M211]/[.N211]" office:value-type="float" office:value="3719560275.48916" calcext:value-type="float">
            <text:p>3 719 560 275,49</text:p>
          </table:table-cell>
          <table:table-cell table:formula="of:=[.P210]" office:value-type="float" office:value="0.1" calcext:value-type="float">
            <text:p>0,10</text:p>
          </table:table-cell>
          <table:table-cell table:formula="of:=[.O211]*[.P211]" office:value-type="float" office:value="371956027.548916" calcext:value-type="float">
            <text:p>371 956 027,55</text:p>
          </table:table-cell>
          <table:table-cell table:formula="of:=[.C211]/[.Q211]" office:value-type="float" office:value="10.053868578478" calcext:value-type="float">
            <text:p>10,05</text:p>
          </table:table-cell>
          <table:table-cell table:formula="of:=[.D211]/[.Q211]" office:value-type="float" office:value="9.15195331239412" calcext:value-type="float">
            <text:p>9,15</text:p>
          </table:table-cell>
          <table:table-cell table:formula="of:=[.E211]/[.Q211]" office:value-type="float" office:value="9.3154221721392" calcext:value-type="float">
            <text:p>9,32</text:p>
          </table:table-cell>
          <table:table-cell table:formula="of:=[.F211]/[.Q211]" office:value-type="float" office:value="10.1032075192209" calcext:value-type="float">
            <text:p>10,10</text:p>
          </table:table-cell>
          <table:table-cell table:formula="of:=[.G211]/[.Q211]" office:value-type="float" office:value="10.0303902705605" calcext:value-type="float">
            <text:p>10,03</text:p>
          </table:table-cell>
          <table:table-cell table:formula="of:=[.H211]/[.Q211]" office:value-type="float" office:value="10.0992663657329" calcext:value-type="float">
            <text:p>10,10</text:p>
          </table:table-cell>
          <table:table-cell table:formula="of:=[.I211]/[.Q211]" office:value-type="float" office:value="10.1050295549651" calcext:value-type="float">
            <text:p>10,11</text:p>
          </table:table-cell>
          <table:table-cell table:formula="of:=[.J211]/[.Q211]" office:value-type="float" office:value="1.73553719008264" calcext:value-type="float">
            <text:p>1,74</text:p>
          </table:table-cell>
          <table:table-cell table:formula="of:=[.K211]/[.Q211]" office:value-type="float" office:value="9.91353858253108" calcext:value-type="float">
            <text:p>9,91</text:p>
          </table:table-cell>
          <table:table-cell table:number-columns-repeated="16"/>
        </table:table-row>
        <table:table-row table:style-name="ro1">
          <table:table-cell/>
          <table:table-cell table:formula="of:=[.B211]+1" office:value-type="float" office:value="211" calcext:value-type="float">
            <text:p>211</text:p>
          </table:table-cell>
          <table:table-cell table:formula="of:=[.C211]+[.Q211]" office:value-type="float" office:value="4111553045.49845" calcext:value-type="float">
            <text:p>4 111 553 045,50</text:p>
          </table:table-cell>
          <table:table-cell table:formula="of:=[.D211]+[.Q211]" office:value-type="float" office:value="3776080225.94017" calcext:value-type="float">
            <text:p>3 776 080 225,94</text:p>
          </table:table-cell>
          <table:table-cell table:formula="of:=[.E211]+[.Q211]" office:value-type="float" office:value="3836883453.63891" calcext:value-type="float">
            <text:p>3 836 883 453,64</text:p>
          </table:table-cell>
          <table:table-cell table:formula="of:=[.F211]+[.Q211]" office:value-type="float" office:value="4129904961.90066" calcext:value-type="float">
            <text:p>4 129 904 961,90</text:p>
          </table:table-cell>
          <table:table-cell table:formula="of:=[.G211]+[.Q211]" office:value-type="float" office:value="4102820147.3519" calcext:value-type="float">
            <text:p>4 102 820 147,35</text:p>
          </table:table-cell>
          <table:table-cell table:formula="of:=[.H211]+[.Q211]" office:value-type="float" office:value="4128439026.10529" calcext:value-type="float">
            <text:p>4 128 439 026,11</text:p>
          </table:table-cell>
          <table:table-cell table:formula="of:=[.I211]+[.Q211]" office:value-type="float" office:value="4130582679.07811" calcext:value-type="float">
            <text:p>4 130 582 679,08</text:p>
          </table:table-cell>
          <table:table-cell table:formula="of:=[.J211]+[.Q211]" office:value-type="float" office:value="1017499546.43546" calcext:value-type="float">
            <text:p>1 017 499 546,44</text:p>
          </table:table-cell>
          <table:table-cell table:formula="of:=[.K211]+[.Q211]" office:value-type="float" office:value="4059356457.66009" calcext:value-type="float">
            <text:p>4 059 356 457,66</text:p>
          </table:table-cell>
          <table:table-cell table:formula="of:=[.L211]" office:value-type="float" office:value="3530527183.73362" calcext:value-type="float">
            <text:p>3 530 527 183,73</text:p>
          </table:table-cell>
          <table:table-cell table:formula="of:=[.C212]+[.D212]+[.E212]+[.F212]+[.G212]+[.H212]+[.I212]+[.J212]+[.K212]+[.L212]" office:value-type="float" office:value="36823646727.3426" calcext:value-type="float">
            <text:p>36 823 646 727,34</text:p>
          </table:table-cell>
          <table:table-cell table:formula="of:=[.N211]" office:value-type="float" office:value="9" calcext:value-type="float">
            <text:p>9,00</text:p>
          </table:table-cell>
          <table:table-cell table:formula="of:=[.M212]/[.N212]" office:value-type="float" office:value="4091516303.03807" calcext:value-type="float">
            <text:p>4 091 516 303,04</text:p>
          </table:table-cell>
          <table:table-cell table:formula="of:=[.P211]" office:value-type="float" office:value="0.1" calcext:value-type="float">
            <text:p>0,10</text:p>
          </table:table-cell>
          <table:table-cell table:formula="of:=[.O212]*[.P212]" office:value-type="float" office:value="409151630.303807" calcext:value-type="float">
            <text:p>409 151 630,30</text:p>
          </table:table-cell>
          <table:table-cell table:formula="of:=[.C212]/[.Q212]" office:value-type="float" office:value="10.04897143498" calcext:value-type="float">
            <text:p>10,05</text:p>
          </table:table-cell>
          <table:table-cell table:formula="of:=[.D212]/[.Q212]" office:value-type="float" office:value="9.22904846581283" calcext:value-type="float">
            <text:p>9,23</text:p>
          </table:table-cell>
          <table:table-cell table:formula="of:=[.E212]/[.Q212]" office:value-type="float" office:value="9.37765652012657" calcext:value-type="float">
            <text:p>9,38</text:p>
          </table:table-cell>
          <table:table-cell table:formula="of:=[.F212]/[.Q212]" office:value-type="float" office:value="10.0938250174736" calcext:value-type="float">
            <text:p>10,09</text:p>
          </table:table-cell>
          <table:table-cell table:formula="of:=[.G212]/[.Q212]" office:value-type="float" office:value="10.0276275186914" calcext:value-type="float">
            <text:p>10,03</text:p>
          </table:table-cell>
          <table:table-cell table:formula="of:=[.H212]/[.Q212]" office:value-type="float" office:value="10.0902421506663" calcext:value-type="float">
            <text:p>10,09</text:p>
          </table:table-cell>
          <table:table-cell table:formula="of:=[.I212]/[.Q212]" office:value-type="float" office:value="10.0954814136046" calcext:value-type="float">
            <text:p>10,10</text:p>
          </table:table-cell>
          <table:table-cell table:formula="of:=[.J212]/[.Q212]" office:value-type="float" office:value="2.48685199098421" calcext:value-type="float">
            <text:p>2,49</text:p>
          </table:table-cell>
          <table:table-cell table:formula="of:=[.K212]/[.Q212]" office:value-type="float" office:value="9.92139871139191" calcext:value-type="float">
            <text:p>9,92</text:p>
          </table:table-cell>
          <table:table-cell table:number-columns-repeated="16"/>
        </table:table-row>
        <table:table-row table:style-name="ro1">
          <table:table-cell/>
          <table:table-cell table:formula="of:=[.B212]+1" office:value-type="float" office:value="212" calcext:value-type="float">
            <text:p>212</text:p>
          </table:table-cell>
          <table:table-cell table:formula="of:=[.C212]+[.Q212]" office:value-type="float" office:value="4520704675.80225" calcext:value-type="float">
            <text:p>4 520 704 675,80</text:p>
          </table:table-cell>
          <table:table-cell table:formula="of:=[.D212]+[.Q212]" office:value-type="float" office:value="4185231856.24398" calcext:value-type="float">
            <text:p>4 185 231 856,24</text:p>
          </table:table-cell>
          <table:table-cell table:formula="of:=[.E212]+[.Q212]" office:value-type="float" office:value="4246035083.94272" calcext:value-type="float">
            <text:p>4 246 035 083,94</text:p>
          </table:table-cell>
          <table:table-cell table:formula="of:=[.F212]+[.Q212]" office:value-type="float" office:value="4539056592.20446" calcext:value-type="float">
            <text:p>4 539 056 592,20</text:p>
          </table:table-cell>
          <table:table-cell table:formula="of:=[.G212]+[.Q212]" office:value-type="float" office:value="4511971777.6557" calcext:value-type="float">
            <text:p>4 511 971 777,66</text:p>
          </table:table-cell>
          <table:table-cell table:formula="of:=[.H212]+[.Q212]" office:value-type="float" office:value="4537590656.4091" calcext:value-type="float">
            <text:p>4 537 590 656,41</text:p>
          </table:table-cell>
          <table:table-cell table:formula="of:=[.I212]+[.Q212]" office:value-type="float" office:value="4539734309.38192" calcext:value-type="float">
            <text:p>4 539 734 309,38</text:p>
          </table:table-cell>
          <table:table-cell table:formula="of:=[.J212]+[.Q212]" office:value-type="float" office:value="1426651176.73927" calcext:value-type="float">
            <text:p>1 426 651 176,74</text:p>
          </table:table-cell>
          <table:table-cell table:formula="of:=[.K212]+[.Q212]" office:value-type="float" office:value="4468508087.96389" calcext:value-type="float">
            <text:p>4 468 508 087,96</text:p>
          </table:table-cell>
          <table:table-cell table:formula="of:=[.L212]" office:value-type="float" office:value="3530527183.73362" calcext:value-type="float">
            <text:p>3 530 527 183,73</text:p>
          </table:table-cell>
          <table:table-cell table:formula="of:=[.C213]+[.D213]+[.E213]+[.F213]+[.G213]+[.H213]+[.I213]+[.J213]+[.K213]+[.L213]" office:value-type="float" office:value="40506011400.0769" calcext:value-type="float">
            <text:p>40 506 011 400,08</text:p>
          </table:table-cell>
          <table:table-cell table:formula="of:=[.N212]" office:value-type="float" office:value="9" calcext:value-type="float">
            <text:p>9,00</text:p>
          </table:table-cell>
          <table:table-cell table:formula="of:=[.M213]/[.N213]" office:value-type="float" office:value="4500667933.34188" calcext:value-type="float">
            <text:p>4 500 667 933,34</text:p>
          </table:table-cell>
          <table:table-cell table:formula="of:=[.P212]" office:value-type="float" office:value="0.1" calcext:value-type="float">
            <text:p>0,10</text:p>
          </table:table-cell>
          <table:table-cell table:formula="of:=[.O213]*[.P213]" office:value-type="float" office:value="450066793.334188" calcext:value-type="float">
            <text:p>450 066 793,33</text:p>
          </table:table-cell>
          <table:table-cell table:formula="of:=[.C213]/[.Q213]" office:value-type="float" office:value="10.0445194863454" calcext:value-type="float">
            <text:p>10,04</text:p>
          </table:table-cell>
          <table:table-cell table:formula="of:=[.D213]/[.Q213]" office:value-type="float" office:value="9.29913496892076" calcext:value-type="float">
            <text:p>9,30</text:p>
          </table:table-cell>
          <table:table-cell table:formula="of:=[.E213]/[.Q213]" office:value-type="float" office:value="9.43423320011506" calcext:value-type="float">
            <text:p>9,43</text:p>
          </table:table-cell>
          <table:table-cell table:formula="of:=[.F213]/[.Q213]" office:value-type="float" office:value="10.0852954704305" calcext:value-type="float">
            <text:p>10,09</text:p>
          </table:table-cell>
          <table:table-cell table:formula="of:=[.G213]/[.Q213]" office:value-type="float" office:value="10.0251159260831" calcext:value-type="float">
            <text:p>10,03</text:p>
          </table:table-cell>
          <table:table-cell table:formula="of:=[.H213]/[.Q213]" office:value-type="float" office:value="10.0820383187875" calcext:value-type="float">
            <text:p>10,08</text:p>
          </table:table-cell>
          <table:table-cell table:formula="of:=[.I213]/[.Q213]" office:value-type="float" office:value="10.0868012850951" calcext:value-type="float">
            <text:p>10,09</text:p>
          </table:table-cell>
          <table:table-cell table:formula="of:=[.J213]/[.Q213]" office:value-type="float" office:value="3.16986544634929" calcext:value-type="float">
            <text:p>3,17</text:p>
          </table:table-cell>
          <table:table-cell table:formula="of:=[.K213]/[.Q213]" office:value-type="float" office:value="9.92854428308353" calcext:value-type="float">
            <text:p>9,93</text:p>
          </table:table-cell>
          <table:table-cell table:number-columns-repeated="16"/>
        </table:table-row>
        <table:table-row table:style-name="ro1">
          <table:table-cell/>
          <table:table-cell table:formula="of:=[.B213]+1" office:value-type="float" office:value="213" calcext:value-type="float">
            <text:p>213</text:p>
          </table:table-cell>
          <table:table-cell table:formula="of:=[.C213]+[.Q213]" office:value-type="float" office:value="4970771469.13644" calcext:value-type="float">
            <text:p>4 970 771 469,14</text:p>
          </table:table-cell>
          <table:table-cell table:formula="of:=[.D213]+[.Q213]" office:value-type="float" office:value="4635298649.57817" calcext:value-type="float">
            <text:p>4 635 298 649,58</text:p>
          </table:table-cell>
          <table:table-cell table:formula="of:=[.E213]+[.Q213]" office:value-type="float" office:value="4696101877.2769" calcext:value-type="float">
            <text:p>4 696 101 877,28</text:p>
          </table:table-cell>
          <table:table-cell table:formula="of:=[.F213]+[.Q213]" office:value-type="float" office:value="4989123385.53865" calcext:value-type="float">
            <text:p>4 989 123 385,54</text:p>
          </table:table-cell>
          <table:table-cell table:formula="of:=[.G213]+[.Q213]" office:value-type="float" office:value="4962038570.98989" calcext:value-type="float">
            <text:p>4 962 038 570,99</text:p>
          </table:table-cell>
          <table:table-cell/>
          <table:table-cell table:formula="of:=[.I213]+[.Q213]" office:value-type="float" office:value="4989801102.7161" calcext:value-type="float">
            <text:p>4 989 801 102,72</text:p>
          </table:table-cell>
          <table:table-cell table:formula="of:=[.J213]+[.Q213]" office:value-type="float" office:value="1876717970.07346" calcext:value-type="float">
            <text:p>1 876 717 970,07</text:p>
          </table:table-cell>
          <table:table-cell table:formula="of:=[.K213]+[.Q213]" office:value-type="float" office:value="4918574881.29808" calcext:value-type="float">
            <text:p>4 918 574 881,30</text:p>
          </table:table-cell>
          <table:table-cell table:formula="of:=[.H213]+[.L213]" office:value-type="float" office:value="8068117840.14272" calcext:value-type="float">
            <text:p>8 068 117 840,14</text:p>
          </table:table-cell>
          <table:table-cell table:formula="of:=[.C214]+[.D214]+[.E214]+[.F214]+[.G214]+[.H214]+[.I214]+[.J214]+[.K214]+[.L214]" office:value-type="float" office:value="44106545746.7504" calcext:value-type="float">
            <text:p>44 106 545 746,75</text:p>
          </table:table-cell>
          <table:table-cell table:formula="of:=[.N213]" office:value-type="float" office:value="9" calcext:value-type="float">
            <text:p>9,00</text:p>
          </table:table-cell>
          <table:table-cell table:formula="of:=[.M214]/[.N214]" office:value-type="float" office:value="4900727305.19449" calcext:value-type="float">
            <text:p>4 900 727 305,19</text:p>
          </table:table-cell>
          <table:table-cell table:formula="of:=[.P213]" office:value-type="float" office:value="0.1" calcext:value-type="float">
            <text:p>0,10</text:p>
          </table:table-cell>
          <table:table-cell table:formula="of:=[.O214]*[.P214]" office:value-type="float" office:value="490072730.519449" calcext:value-type="float">
            <text:p>490 072 730,52</text:p>
          </table:table-cell>
          <table:table-cell table:formula="of:=[.C214]/[.Q214]" office:value-type="float" office:value="10.1429260588887" calcext:value-type="float">
            <text:p>10,14</text:p>
          </table:table-cell>
          <table:table-cell table:formula="of:=[.D214]/[.Q214]" office:value-type="float" office:value="9.45838925717213" calcext:value-type="float">
            <text:p>9,46</text:p>
          </table:table-cell>
          <table:table-cell table:formula="of:=[.E214]/[.Q214]" office:value-type="float" office:value="9.58245906133014" calcext:value-type="float">
            <text:p>9,58</text:p>
          </table:table-cell>
          <table:table-cell table:formula="of:=[.F214]/[.Q214]" office:value-type="float" office:value="10.1803733912117" calcext:value-type="float">
            <text:p>10,18</text:p>
          </table:table-cell>
          <table:table-cell table:formula="of:=[.G214]/[.Q214]" office:value-type="float" office:value="10.1251064627293" calcext:value-type="float">
            <text:p>10,13</text:p>
          </table:table-cell>
          <table:table-cell table:formula="of:=[.H214]/[.Q214]" office:value-type="float" office:value="0" calcext:value-type="float">
            <text:p>0,00</text:p>
          </table:table-cell>
          <table:table-cell table:formula="of:=[.I214]/[.Q214]" office:value-type="float" office:value="10.1817562822302" calcext:value-type="float">
            <text:p>10,18</text:p>
          </table:table-cell>
          <table:table-cell table:formula="of:=[.J214]/[.Q214]" office:value-type="float" office:value="3.82946826705548" calcext:value-type="float">
            <text:p>3,83</text:p>
          </table:table-cell>
          <table:table-cell table:formula="of:=[.K214]/[.Q214]" office:value-type="float" office:value="10.0364182191584" calcext:value-type="float">
            <text:p>10,04</text:p>
          </table:table-cell>
          <table:table-cell table:number-columns-repeated="16"/>
        </table:table-row>
        <table:table-row table:style-name="ro1">
          <table:table-cell/>
          <table:table-cell table:formula="of:=[.B214]+1" office:value-type="float" office:value="214" calcext:value-type="float">
            <text:p>214</text:p>
          </table:table-cell>
          <table:table-cell table:formula="of:=[.C214]+[.Q214]" office:value-type="float" office:value="5460844199.65589" calcext:value-type="float">
            <text:p>5 460 844 199,66</text:p>
          </table:table-cell>
          <table:table-cell table:formula="of:=[.D214]+[.Q214]" office:value-type="float" office:value="5125371380.09762" calcext:value-type="float">
            <text:p>5 125 371 380,10</text:p>
          </table:table-cell>
          <table:table-cell table:formula="of:=[.E214]+[.Q214]" office:value-type="float" office:value="5186174607.79635" calcext:value-type="float">
            <text:p>5 186 174 607,80</text:p>
          </table:table-cell>
          <table:table-cell table:formula="of:=[.F214]+[.Q214]" office:value-type="float" office:value="5479196116.0581" calcext:value-type="float">
            <text:p>5 479 196 116,06</text:p>
          </table:table-cell>
          <table:table-cell table:formula="of:=[.G214]+[.Q214]" office:value-type="float" office:value="5452111301.50934" calcext:value-type="float">
            <text:p>5 452 111 301,51</text:p>
          </table:table-cell>
          <table:table-cell table:formula="of:=[.Q214]" office:value-type="float" office:value="490072730.519449" calcext:value-type="float">
            <text:p>490 072 730,52</text:p>
          </table:table-cell>
          <table:table-cell table:formula="of:=[.I214]+[.Q214]" office:value-type="float" office:value="5479873833.23555" calcext:value-type="float">
            <text:p>5 479 873 833,24</text:p>
          </table:table-cell>
          <table:table-cell table:formula="of:=[.J214]+[.Q214]" office:value-type="float" office:value="2366790700.59291" calcext:value-type="float">
            <text:p>2 366 790 700,59</text:p>
          </table:table-cell>
          <table:table-cell table:formula="of:=[.K214]+[.Q214]" office:value-type="float" office:value="5408647611.81753" calcext:value-type="float">
            <text:p>5 408 647 611,82</text:p>
          </table:table-cell>
          <table:table-cell table:formula="of:=[.L214]" office:value-type="float" office:value="8068117840.14272" calcext:value-type="float">
            <text:p>8 068 117 840,14</text:p>
          </table:table-cell>
          <table:table-cell table:formula="of:=[.C215]+[.D215]+[.E215]+[.F215]+[.G215]+[.H215]+[.I215]+[.J215]+[.K215]+[.L215]" office:value-type="float" office:value="48517200321.4255" calcext:value-type="float">
            <text:p>48 517 200 321,43</text:p>
          </table:table-cell>
          <table:table-cell table:formula="of:=[.N214]" office:value-type="float" office:value="9" calcext:value-type="float">
            <text:p>9,00</text:p>
          </table:table-cell>
          <table:table-cell table:formula="of:=[.M215]/[.N215]" office:value-type="float" office:value="5390800035.71394" calcext:value-type="float">
            <text:p>5 390 800 035,71</text:p>
          </table:table-cell>
          <table:table-cell table:formula="of:=[.P214]" office:value-type="float" office:value="0.1" calcext:value-type="float">
            <text:p>0,10</text:p>
          </table:table-cell>
          <table:table-cell table:formula="of:=[.O215]*[.P215]" office:value-type="float" office:value="539080003.571394" calcext:value-type="float">
            <text:p>539 080 003,57</text:p>
          </table:table-cell>
          <table:table-cell table:formula="of:=[.C215]/[.Q215]" office:value-type="float" office:value="10.1299327808079" calcext:value-type="float">
            <text:p>10,13</text:p>
          </table:table-cell>
          <table:table-cell table:formula="of:=[.D215]/[.Q215]" office:value-type="float" office:value="9.50762659742921" calcext:value-type="float">
            <text:p>9,51</text:p>
          </table:table-cell>
          <table:table-cell table:formula="of:=[.E215]/[.Q215]" office:value-type="float" office:value="9.62041732848195" calcext:value-type="float">
            <text:p>9,62</text:p>
          </table:table-cell>
          <table:table-cell table:formula="of:=[.F215]/[.Q215]" office:value-type="float" office:value="10.1639758101924" calcext:value-type="float">
            <text:p>10,16</text:p>
          </table:table-cell>
          <table:table-cell table:formula="of:=[.G215]/[.Q215]" office:value-type="float" office:value="10.1137331479358" calcext:value-type="float">
            <text:p>10,11</text:p>
          </table:table-cell>
          <table:table-cell table:formula="of:=[.H215]/[.Q215]" office:value-type="float" office:value="0.909090909090909" calcext:value-type="float">
            <text:p>0,91</text:p>
          </table:table-cell>
          <table:table-cell table:formula="of:=[.I215]/[.Q215]" office:value-type="float" office:value="10.1652329838456" calcext:value-type="float">
            <text:p>10,17</text:p>
          </table:table-cell>
          <table:table-cell table:formula="of:=[.J215]/[.Q215]" office:value-type="float" office:value="4.39042569732316" calcext:value-type="float">
            <text:p>4,39</text:p>
          </table:table-cell>
          <table:table-cell table:formula="of:=[.K215]/[.Q215]" office:value-type="float" office:value="10.0331074719621" calcext:value-type="float">
            <text:p>10,03</text:p>
          </table:table-cell>
          <table:table-cell table:number-columns-repeated="16"/>
        </table:table-row>
        <table:table-row table:style-name="ro1">
          <table:table-cell/>
          <table:table-cell table:formula="of:=[.B215]+1" office:value-type="float" office:value="215" calcext:value-type="float">
            <text:p>215</text:p>
          </table:table-cell>
          <table:table-cell table:formula="of:=[.C215]+[.Q215]" office:value-type="float" office:value="5999924203.22728" calcext:value-type="float">
            <text:p>5 999 924 203,23</text:p>
          </table:table-cell>
          <table:table-cell table:formula="of:=[.D215]+[.Q215]" office:value-type="float" office:value="5664451383.66901" calcext:value-type="float">
            <text:p>5 664 451 383,67</text:p>
          </table:table-cell>
          <table:table-cell table:formula="of:=[.E215]+[.Q215]" office:value-type="float" office:value="5725254611.36775" calcext:value-type="float">
            <text:p>5 725 254 611,37</text:p>
          </table:table-cell>
          <table:table-cell table:formula="of:=[.F215]+[.Q215]" office:value-type="float" office:value="6018276119.6295" calcext:value-type="float">
            <text:p>6 018 276 119,63</text:p>
          </table:table-cell>
          <table:table-cell table:formula="of:=[.G215]+[.Q215]" office:value-type="float" office:value="5991191305.08073" calcext:value-type="float">
            <text:p>5 991 191 305,08</text:p>
          </table:table-cell>
          <table:table-cell table:formula="of:=[.H215]+[.Q215]" office:value-type="float" office:value="1029152734.09084" calcext:value-type="float">
            <text:p>1 029 152 734,09</text:p>
          </table:table-cell>
          <table:table-cell table:formula="of:=[.I215]+[.Q215]" office:value-type="float" office:value="6018953836.80695" calcext:value-type="float">
            <text:p>6 018 953 836,81</text:p>
          </table:table-cell>
          <table:table-cell table:formula="of:=[.J215]+[.Q215]" office:value-type="float" office:value="2905870704.1643" calcext:value-type="float">
            <text:p>2 905 870 704,16</text:p>
          </table:table-cell>
          <table:table-cell table:formula="of:=[.K215]+[.Q215]" office:value-type="float" office:value="5947727615.38892" calcext:value-type="float">
            <text:p>5 947 727 615,39</text:p>
          </table:table-cell>
          <table:table-cell table:formula="of:=[.L215]" office:value-type="float" office:value="8068117840.14272" calcext:value-type="float">
            <text:p>8 068 117 840,14</text:p>
          </table:table-cell>
          <table:table-cell table:formula="of:=[.C216]+[.D216]+[.E216]+[.F216]+[.G216]+[.H216]+[.I216]+[.J216]+[.K216]+[.L216]" office:value-type="float" office:value="53368920353.568" calcext:value-type="float">
            <text:p>53 368 920 353,57</text:p>
          </table:table-cell>
          <table:table-cell table:formula="of:=[.N215]" office:value-type="float" office:value="9" calcext:value-type="float">
            <text:p>9,00</text:p>
          </table:table-cell>
          <table:table-cell table:formula="of:=[.M216]/[.N216]" office:value-type="float" office:value="5929880039.28533" calcext:value-type="float">
            <text:p>5 929 880 039,29</text:p>
          </table:table-cell>
          <table:table-cell table:formula="of:=[.P215]" office:value-type="float" office:value="0.1" calcext:value-type="float">
            <text:p>0,10</text:p>
          </table:table-cell>
          <table:table-cell table:formula="of:=[.O216]*[.P216]" office:value-type="float" office:value="592988003.928533" calcext:value-type="float">
            <text:p>592 988 003,93</text:p>
          </table:table-cell>
          <table:table-cell table:formula="of:=[.C216]/[.Q216]" office:value-type="float" office:value="10.1181207098253" calcext:value-type="float">
            <text:p>10,12</text:p>
          </table:table-cell>
          <table:table-cell table:formula="of:=[.D216]/[.Q216]" office:value-type="float" office:value="9.55238781584474" calcext:value-type="float">
            <text:p>9,55</text:p>
          </table:table-cell>
          <table:table-cell table:formula="of:=[.E216]/[.Q216]" office:value-type="float" office:value="9.65492484407452" calcext:value-type="float">
            <text:p>9,65</text:p>
          </table:table-cell>
          <table:table-cell table:formula="of:=[.F216]/[.Q216]" office:value-type="float" office:value="10.1490689183568" calcext:value-type="float">
            <text:p>10,15</text:p>
          </table:table-cell>
          <table:table-cell table:formula="of:=[.G216]/[.Q216]" office:value-type="float" office:value="10.1033937708507" calcext:value-type="float">
            <text:p>10,10</text:p>
          </table:table-cell>
          <table:table-cell table:formula="of:=[.H216]/[.Q216]" office:value-type="float" office:value="1.73553719008264" calcext:value-type="float">
            <text:p>1,74</text:p>
          </table:table-cell>
          <table:table-cell table:formula="of:=[.I216]/[.Q216]" office:value-type="float" office:value="10.150211803496" calcext:value-type="float">
            <text:p>10,15</text:p>
          </table:table-cell>
          <table:table-cell table:formula="of:=[.J216]/[.Q216]" office:value-type="float" office:value="4.90038699756651" calcext:value-type="float">
            <text:p>4,90</text:p>
          </table:table-cell>
          <table:table-cell table:formula="of:=[.K216]/[.Q216]" office:value-type="float" office:value="10.0300977017838" calcext:value-type="float">
            <text:p>10,03</text:p>
          </table:table-cell>
          <table:table-cell table:number-columns-repeated="16"/>
        </table:table-row>
        <table:table-row table:style-name="ro1">
          <table:table-cell/>
          <table:table-cell table:formula="of:=[.B216]+1" office:value-type="float" office:value="216" calcext:value-type="float">
            <text:p>216</text:p>
          </table:table-cell>
          <table:table-cell table:formula="of:=[.C216]+[.Q216]" office:value-type="float" office:value="6592912207.15582" calcext:value-type="float">
            <text:p>6 592 912 207,16</text:p>
          </table:table-cell>
          <table:table-cell table:formula="of:=[.D216]+[.Q216]" office:value-type="float" office:value="6257439387.59754" calcext:value-type="float">
            <text:p>6 257 439 387,60</text:p>
          </table:table-cell>
          <table:table-cell table:formula="of:=[.E216]+[.Q216]" office:value-type="float" office:value="6318242615.29628" calcext:value-type="float">
            <text:p>6 318 242 615,30</text:p>
          </table:table-cell>
          <table:table-cell table:formula="of:=[.F216]+[.Q216]" office:value-type="float" office:value="6611264123.55803" calcext:value-type="float">
            <text:p>6 611 264 123,56</text:p>
          </table:table-cell>
          <table:table-cell table:formula="of:=[.G216]+[.Q216]" office:value-type="float" office:value="6584179309.00927" calcext:value-type="float">
            <text:p>6 584 179 309,01</text:p>
          </table:table-cell>
          <table:table-cell table:formula="of:=[.H216]+[.Q216]" office:value-type="float" office:value="1622140738.01938" calcext:value-type="float">
            <text:p>1 622 140 738,02</text:p>
          </table:table-cell>
          <table:table-cell table:formula="of:=[.I216]+[.Q216]" office:value-type="float" office:value="6611941840.73548" calcext:value-type="float">
            <text:p>6 611 941 840,74</text:p>
          </table:table-cell>
          <table:table-cell table:formula="of:=[.J216]+[.Q216]" office:value-type="float" office:value="3498858708.09283" calcext:value-type="float">
            <text:p>3 498 858 708,09</text:p>
          </table:table-cell>
          <table:table-cell table:formula="of:=[.K216]+[.Q216]" office:value-type="float" office:value="6540715619.31746" calcext:value-type="float">
            <text:p>6 540 715 619,32</text:p>
          </table:table-cell>
          <table:table-cell table:formula="of:=[.L216]" office:value-type="float" office:value="8068117840.14272" calcext:value-type="float">
            <text:p>8 068 117 840,14</text:p>
          </table:table-cell>
          <table:table-cell table:formula="of:=[.C217]+[.D217]+[.E217]+[.F217]+[.G217]+[.H217]+[.I217]+[.J217]+[.K217]+[.L217]" office:value-type="float" office:value="58705812388.9248" calcext:value-type="float">
            <text:p>58 705 812 388,92</text:p>
          </table:table-cell>
          <table:table-cell table:formula="of:=[.N216]" office:value-type="float" office:value="9" calcext:value-type="float">
            <text:p>9,00</text:p>
          </table:table-cell>
          <table:table-cell table:formula="of:=[.M217]/[.N217]" office:value-type="float" office:value="6522868043.21387" calcext:value-type="float">
            <text:p>6 522 868 043,21</text:p>
          </table:table-cell>
          <table:table-cell table:formula="of:=[.P216]" office:value-type="float" office:value="0.1" calcext:value-type="float">
            <text:p>0,10</text:p>
          </table:table-cell>
          <table:table-cell table:formula="of:=[.O217]*[.P217]" office:value-type="float" office:value="652286804.321387" calcext:value-type="float">
            <text:p>652 286 804,32</text:p>
          </table:table-cell>
          <table:table-cell table:formula="of:=[.C217]/[.Q217]" office:value-type="float" office:value="10.1073824634776" calcext:value-type="float">
            <text:p>10,11</text:p>
          </table:table-cell>
          <table:table-cell table:formula="of:=[.D217]/[.Q217]" office:value-type="float" office:value="9.59307983258611" calcext:value-type="float">
            <text:p>9,59</text:p>
          </table:table-cell>
          <table:table-cell table:formula="of:=[.E217]/[.Q217]" office:value-type="float" office:value="9.686295312795" calcext:value-type="float">
            <text:p>9,69</text:p>
          </table:table-cell>
          <table:table-cell table:formula="of:=[.F217]/[.Q217]" office:value-type="float" office:value="10.1355171985061" calcext:value-type="float">
            <text:p>10,14</text:p>
          </table:table-cell>
          <table:table-cell table:formula="of:=[.G217]/[.Q217]" office:value-type="float" office:value="10.093994337137" calcext:value-type="float">
            <text:p>10,09</text:p>
          </table:table-cell>
          <table:table-cell table:formula="of:=[.H217]/[.Q217]" office:value-type="float" office:value="2.48685199098423" calcext:value-type="float">
            <text:p>2,49</text:p>
          </table:table-cell>
          <table:table-cell table:formula="of:=[.I217]/[.Q217]" office:value-type="float" office:value="10.1365561849964" calcext:value-type="float">
            <text:p>10,14</text:p>
          </table:table-cell>
          <table:table-cell table:formula="of:=[.J217]/[.Q217]" office:value-type="float" office:value="5.36398817960591" calcext:value-type="float">
            <text:p>5,36</text:p>
          </table:table-cell>
          <table:table-cell table:formula="of:=[.K217]/[.Q217]" office:value-type="float" office:value="10.0273615470761" calcext:value-type="float">
            <text:p>10,03</text:p>
          </table:table-cell>
          <table:table-cell table:number-columns-repeated="16"/>
        </table:table-row>
        <table:table-row table:style-name="ro1">
          <table:table-cell/>
          <table:table-cell table:formula="of:=[.B217]+1" office:value-type="float" office:value="217" calcext:value-type="float">
            <text:p>217</text:p>
          </table:table-cell>
          <table:table-cell table:formula="of:=[.C217]+[.Q217]" office:value-type="float" office:value="7245199011.4772" calcext:value-type="float">
            <text:p>7 245 199 011,48</text:p>
          </table:table-cell>
          <table:table-cell table:formula="of:=[.D217]+[.Q217]" office:value-type="float" office:value="6909726191.91893" calcext:value-type="float">
            <text:p>6 909 726 191,92</text:p>
          </table:table-cell>
          <table:table-cell table:formula="of:=[.E217]+[.Q217]" office:value-type="float" office:value="6970529419.61767" calcext:value-type="float">
            <text:p>6 970 529 419,62</text:p>
          </table:table-cell>
          <table:table-cell table:formula="of:=[.F217]+[.Q217]" office:value-type="float" office:value="7263550927.87941" calcext:value-type="float">
            <text:p>7 263 550 927,88</text:p>
          </table:table-cell>
          <table:table-cell table:formula="of:=[.G217]+[.Q217]" office:value-type="float" office:value="7236466113.33065" calcext:value-type="float">
            <text:p>7 236 466 113,33</text:p>
          </table:table-cell>
          <table:table-cell table:formula="of:=[.H217]+[.Q217]" office:value-type="float" office:value="2274427542.34076" calcext:value-type="float">
            <text:p>2 274 427 542,34</text:p>
          </table:table-cell>
          <table:table-cell table:formula="of:=[.I217]+[.Q217]" office:value-type="float" office:value="7264228645.05687" calcext:value-type="float">
            <text:p>7 264 228 645,06</text:p>
          </table:table-cell>
          <table:table-cell table:formula="of:=[.J217]+[.Q217]" office:value-type="float" office:value="4151145512.41422" calcext:value-type="float">
            <text:p>4 151 145 512,41</text:p>
          </table:table-cell>
          <table:table-cell table:formula="of:=[.K217]+[.Q217]" office:value-type="float" office:value="7193002423.63884" calcext:value-type="float">
            <text:p>7 193 002 423,64</text:p>
          </table:table-cell>
          <table:table-cell table:formula="of:=[.L217]" office:value-type="float" office:value="8068117840.14272" calcext:value-type="float">
            <text:p>8 068 117 840,14</text:p>
          </table:table-cell>
          <table:table-cell table:formula="of:=[.C218]+[.D218]+[.E218]+[.F218]+[.G218]+[.H218]+[.I218]+[.J218]+[.K218]+[.L218]" office:value-type="float" office:value="64576393627.8173" calcext:value-type="float">
            <text:p>64 576 393 627,82</text:p>
          </table:table-cell>
          <table:table-cell table:formula="of:=[.N217]" office:value-type="float" office:value="9" calcext:value-type="float">
            <text:p>9,00</text:p>
          </table:table-cell>
          <table:table-cell table:formula="of:=[.M218]/[.N218]" office:value-type="float" office:value="7175154847.53525" calcext:value-type="float">
            <text:p>7 175 154 847,54</text:p>
          </table:table-cell>
          <table:table-cell table:formula="of:=[.P217]" office:value-type="float" office:value="0.1" calcext:value-type="float">
            <text:p>0,10</text:p>
          </table:table-cell>
          <table:table-cell table:formula="of:=[.O218]*[.P218]" office:value-type="float" office:value="717515484.753525" calcext:value-type="float">
            <text:p>717 515 484,75</text:p>
          </table:table-cell>
          <table:table-cell table:formula="of:=[.C218]/[.Q218]" office:value-type="float" office:value="10.0976204213433" calcext:value-type="float">
            <text:p>10,10</text:p>
          </table:table-cell>
          <table:table-cell table:formula="of:=[.D218]/[.Q218]" office:value-type="float" office:value="9.63007257507829" calcext:value-type="float">
            <text:p>9,63</text:p>
          </table:table-cell>
          <table:table-cell table:formula="of:=[.E218]/[.Q218]" office:value-type="float" office:value="9.71481392072274" calcext:value-type="float">
            <text:p>9,71</text:p>
          </table:table-cell>
          <table:table-cell table:formula="of:=[.F218]/[.Q218]" office:value-type="float" office:value="10.1231974531874" calcext:value-type="float">
            <text:p>10,12</text:p>
          </table:table-cell>
          <table:table-cell table:formula="of:=[.G218]/[.Q218]" office:value-type="float" office:value="10.0854493973973" calcext:value-type="float">
            <text:p>10,09</text:p>
          </table:table-cell>
          <table:table-cell table:formula="of:=[.H218]/[.Q218]" office:value-type="float" office:value="3.16986544634929" calcext:value-type="float">
            <text:p>3,17</text:p>
          </table:table-cell>
          <table:table-cell table:formula="of:=[.I218]/[.Q218]" office:value-type="float" office:value="10.1241419863604" calcext:value-type="float">
            <text:p>10,12</text:p>
          </table:table-cell>
          <table:table-cell table:formula="of:=[.J218]/[.Q218]" office:value-type="float" office:value="5.78544379964174" calcext:value-type="float">
            <text:p>5,79</text:p>
          </table:table-cell>
          <table:table-cell table:formula="of:=[.K218]/[.Q218]" office:value-type="float" office:value="10.0248741337056" calcext:value-type="float">
            <text:p>10,02</text:p>
          </table:table-cell>
          <table:table-cell table:number-columns-repeated="16"/>
        </table:table-row>
        <table:table-row table:style-name="ro1">
          <table:table-cell/>
          <table:table-cell table:formula="of:=[.B218]+1" office:value-type="float" office:value="218" calcext:value-type="float">
            <text:p>218</text:p>
          </table:table-cell>
          <table:table-cell table:formula="of:=[.C218]+[.Q218]" office:value-type="float" office:value="7962714496.23073" calcext:value-type="float">
            <text:p>7 962 714 496,23</text:p>
          </table:table-cell>
          <table:table-cell table:formula="of:=[.D218]+[.Q218]" office:value-type="float" office:value="7627241676.67246" calcext:value-type="float">
            <text:p>7 627 241 676,67</text:p>
          </table:table-cell>
          <table:table-cell table:formula="of:=[.E218]+[.Q218]" office:value-type="float" office:value="7688044904.37119" calcext:value-type="float">
            <text:p>7 688 044 904,37</text:p>
          </table:table-cell>
          <table:table-cell table:formula="of:=[.F218]+[.Q218]" office:value-type="float" office:value="7981066412.63294" calcext:value-type="float">
            <text:p>7 981 066 412,63</text:p>
          </table:table-cell>
          <table:table-cell table:formula="of:=[.G218]+[.Q218]" office:value-type="float" office:value="7953981598.08418" calcext:value-type="float">
            <text:p>7 953 981 598,08</text:p>
          </table:table-cell>
          <table:table-cell table:formula="of:=[.H218]+[.Q218]" office:value-type="float" office:value="2991943027.09429" calcext:value-type="float">
            <text:p>2 991 943 027,09</text:p>
          </table:table-cell>
          <table:table-cell/>
          <table:table-cell table:formula="of:=[.J218]+[.Q218]" office:value-type="float" office:value="4868660997.16775" calcext:value-type="float">
            <text:p>4 868 660 997,17</text:p>
          </table:table-cell>
          <table:table-cell table:formula="of:=[.K218]+[.Q218]" office:value-type="float" office:value="7910517908.39237" calcext:value-type="float">
            <text:p>7 910 517 908,39</text:p>
          </table:table-cell>
          <table:table-cell table:formula="of:=[.I218]+[.L218]" office:value-type="float" office:value="15332346485.1996" calcext:value-type="float">
            <text:p>15 332 346 485,20</text:p>
          </table:table-cell>
          <table:table-cell table:formula="of:=[.C219]+[.D219]+[.E219]+[.F219]+[.G219]+[.H219]+[.I219]+[.J219]+[.K219]+[.L219]" office:value-type="float" office:value="70316517505.8455" calcext:value-type="float">
            <text:p>70 316 517 505,85</text:p>
          </table:table-cell>
          <table:table-cell table:formula="of:=[.N218]" office:value-type="float" office:value="9" calcext:value-type="float">
            <text:p>9,00</text:p>
          </table:table-cell>
          <table:table-cell table:formula="of:=[.M219]/[.N219]" office:value-type="float" office:value="7812946389.53839" calcext:value-type="float">
            <text:p>7 812 946 389,54</text:p>
          </table:table-cell>
          <table:table-cell table:formula="of:=[.P218]" office:value-type="float" office:value="0.1" calcext:value-type="float">
            <text:p>0,10</text:p>
          </table:table-cell>
          <table:table-cell table:formula="of:=[.O219]*[.P219]" office:value-type="float" office:value="781294638.953839" calcext:value-type="float">
            <text:p>781 294 638,95</text:p>
          </table:table-cell>
          <table:table-cell table:formula="of:=[.C219]/[.Q219]" office:value-type="float" office:value="10.1916922236826" calcext:value-type="float">
            <text:p>10,19</text:p>
          </table:table-cell>
          <table:table-cell table:formula="of:=[.D219]/[.Q219]" office:value-type="float" office:value="9.76231154854129" calcext:value-type="float">
            <text:p>9,76</text:p>
          </table:table-cell>
          <table:table-cell table:formula="of:=[.E219]/[.Q219]" office:value-type="float" office:value="9.84013523331679" calcext:value-type="float">
            <text:p>9,84</text:p>
          </table:table-cell>
          <table:table-cell table:formula="of:=[.F219]/[.Q219]" office:value-type="float" office:value="10.2151813345599" calcext:value-type="float">
            <text:p>10,22</text:p>
          </table:table-cell>
          <table:table-cell table:formula="of:=[.G219]/[.Q219]" office:value-type="float" office:value="10.1805147527118" calcext:value-type="float">
            <text:p>10,18</text:p>
          </table:table-cell>
          <table:table-cell table:formula="of:=[.H219]/[.Q219]" office:value-type="float" office:value="3.82946826705547" calcext:value-type="float">
            <text:p>3,83</text:p>
          </table:table-cell>
          <table:table-cell table:formula="of:=[.I219]/[.Q219]" office:value-type="float" office:value="0" calcext:value-type="float">
            <text:p>0,00</text:p>
          </table:table-cell>
          <table:table-cell table:formula="of:=[.J219]/[.Q219]" office:value-type="float" office:value="6.23153002007915" calcext:value-type="float">
            <text:p>6,23</text:p>
          </table:table-cell>
          <table:table-cell table:formula="of:=[.K219]/[.Q219]" office:value-type="float" office:value="10.1248844085051" calcext:value-type="float">
            <text:p>10,12</text:p>
          </table:table-cell>
          <table:table-cell table:number-columns-repeated="16"/>
        </table:table-row>
        <table:table-row table:style-name="ro1">
          <table:table-cell/>
          <table:table-cell table:formula="of:=[.B219]+1" office:value-type="float" office:value="219" calcext:value-type="float">
            <text:p>219</text:p>
          </table:table-cell>
          <table:table-cell table:formula="of:=[.C219]+[.Q219]" office:value-type="float" office:value="8744009135.18457" calcext:value-type="float">
            <text:p>8 744 009 135,18</text:p>
          </table:table-cell>
          <table:table-cell table:formula="of:=[.D219]+[.Q219]" office:value-type="float" office:value="8408536315.62629" calcext:value-type="float">
            <text:p>8 408 536 315,63</text:p>
          </table:table-cell>
          <table:table-cell table:formula="of:=[.E219]+[.Q219]" office:value-type="float" office:value="8469339543.32503" calcext:value-type="float">
            <text:p>8 469 339 543,33</text:p>
          </table:table-cell>
          <table:table-cell table:formula="of:=[.F219]+[.Q219]" office:value-type="float" office:value="8762361051.58678" calcext:value-type="float">
            <text:p>8 762 361 051,59</text:p>
          </table:table-cell>
          <table:table-cell table:formula="of:=[.G219]+[.Q219]" office:value-type="float" office:value="8735276237.03802" calcext:value-type="float">
            <text:p>8 735 276 237,04</text:p>
          </table:table-cell>
          <table:table-cell table:formula="of:=[.H219]+[.Q219]" office:value-type="float" office:value="3773237666.04813" calcext:value-type="float">
            <text:p>3 773 237 666,05</text:p>
          </table:table-cell>
          <table:table-cell/>
          <table:table-cell table:formula="of:=[.J219]+[.Q219]" office:value-type="float" office:value="5649955636.12159" calcext:value-type="float">
            <text:p>5 649 955 636,12</text:p>
          </table:table-cell>
          <table:table-cell table:formula="of:=[.K219]+[.Q219]" office:value-type="float" office:value="8691812547.34621" calcext:value-type="float">
            <text:p>8 691 812 547,35</text:p>
          </table:table-cell>
          <table:table-cell table:formula="of:=[.L219]" office:value-type="float" office:value="15332346485.1996" calcext:value-type="float">
            <text:p>15 332 346 485,20</text:p>
          </table:table-cell>
          <table:table-cell table:formula="of:=[.C220]+[.D220]+[.E220]+[.F220]+[.G220]+[.H220]+[.I220]+[.J220]+[.K220]+[.L220]" office:value-type="float" office:value="76566874617.4762" calcext:value-type="float">
            <text:p>76 566 874 617,48</text:p>
          </table:table-cell>
          <table:table-cell table:formula="of:=[.N219]" office:value-type="float" office:value="9" calcext:value-type="float">
            <text:p>9,00</text:p>
          </table:table-cell>
          <table:table-cell table:formula="of:=[.M220]/[.N220]" office:value-type="float" office:value="8507430513.05291" calcext:value-type="float">
            <text:p>8 507 430 513,05</text:p>
          </table:table-cell>
          <table:table-cell table:formula="of:=[.P219]" office:value-type="float" office:value="0.1" calcext:value-type="float">
            <text:p>0,10</text:p>
          </table:table-cell>
          <table:table-cell table:formula="of:=[.O220]*[.P220]" office:value-type="float" office:value="850743051.305291" calcext:value-type="float">
            <text:p>850 743 051,31</text:p>
          </table:table-cell>
          <table:table-cell table:formula="of:=[.C220]/[.Q220]" office:value-type="float" office:value="10.2780846952187" calcext:value-type="float">
            <text:p>10,28</text:p>
          </table:table-cell>
          <table:table-cell table:formula="of:=[.D220]/[.Q220]" office:value-type="float" office:value="9.8837555037624" calcext:value-type="float">
            <text:p>9,88</text:p>
          </table:table-cell>
          <table:table-cell table:formula="of:=[.E220]/[.Q220]" office:value-type="float" office:value="9.95522623467869" calcext:value-type="float">
            <text:p>9,96</text:p>
          </table:table-cell>
          <table:table-cell table:formula="of:=[.F220]/[.Q220]" office:value-type="float" office:value="10.299656327657" calcext:value-type="float">
            <text:p>10,30</text:p>
          </table:table-cell>
          <table:table-cell table:formula="of:=[.G220]/[.Q220]" office:value-type="float" office:value="10.2678196708578" calcext:value-type="float">
            <text:p>10,27</text:p>
          </table:table-cell>
          <table:table-cell table:formula="of:=[.H220]/[.Q220]" office:value-type="float" office:value="4.43522595954074" calcext:value-type="float">
            <text:p>4,44</text:p>
          </table:table-cell>
          <table:table-cell table:formula="of:=[.I220]/[.Q220]" office:value-type="float" office:value="0" calcext:value-type="float">
            <text:p>0,00</text:p>
          </table:table-cell>
          <table:table-cell table:formula="of:=[.J220]/[.Q220]" office:value-type="float" office:value="6.6412010388482" calcext:value-type="float">
            <text:p>6,64</text:p>
          </table:table-cell>
          <table:table-cell table:formula="of:=[.K220]/[.Q220]" office:value-type="float" office:value="10.2167305792394" calcext:value-type="float">
            <text:p>10,22</text:p>
          </table:table-cell>
          <table:table-cell table:number-columns-repeated="16"/>
        </table:table-row>
        <table:table-row table:style-name="ro1">
          <table:table-cell/>
          <table:table-cell table:formula="of:=[.B220]+1" office:value-type="float" office:value="220" calcext:value-type="float">
            <text:p>220</text:p>
          </table:table-cell>
          <table:table-cell table:formula="of:=[.C220]+[.Q220]" office:value-type="float" office:value="9594752186.48986" calcext:value-type="float">
            <text:p>9 594 752 186,49</text:p>
          </table:table-cell>
          <table:table-cell table:formula="of:=[.D220]+[.Q220]" office:value-type="float" office:value="9259279366.93158" calcext:value-type="float">
            <text:p>9 259 279 366,93</text:p>
          </table:table-cell>
          <table:table-cell table:formula="of:=[.E220]+[.Q220]" office:value-type="float" office:value="9320082594.63032" calcext:value-type="float">
            <text:p>9 320 082 594,63</text:p>
          </table:table-cell>
          <table:table-cell table:formula="of:=[.F220]+[.Q220]" office:value-type="float" office:value="9613104102.89207" calcext:value-type="float">
            <text:p>9 613 104 102,89</text:p>
          </table:table-cell>
          <table:table-cell table:formula="of:=[.G220]+[.Q220]" office:value-type="float" office:value="9586019288.34331" calcext:value-type="float">
            <text:p>9 586 019 288,34</text:p>
          </table:table-cell>
          <table:table-cell table:formula="of:=[.H220]+[.Q220]" office:value-type="float" office:value="4623980717.35342" calcext:value-type="float">
            <text:p>4 623 980 717,35</text:p>
          </table:table-cell>
          <table:table-cell/>
          <table:table-cell table:formula="of:=[.J220]+[.Q220]" office:value-type="float" office:value="6500698687.42688" calcext:value-type="float">
            <text:p>6 500 698 687,43</text:p>
          </table:table-cell>
          <table:table-cell table:formula="of:=[.K220]+[.Q220]" office:value-type="float" office:value="9542555598.6515" calcext:value-type="float">
            <text:p>9 542 555 598,65</text:p>
          </table:table-cell>
          <table:table-cell/>
          <table:table-cell table:formula="of:=[.C221]+[.D221]+[.E221]+[.F221]+[.G221]+[.H221]+[.I221]+[.J221]+[.K221]+[.L221]" office:value-type="float" office:value="68040472542.7189" calcext:value-type="float">
            <text:p>68 040 472 542,72</text:p>
          </table:table-cell>
          <table:table-cell table:formula="of:=[.N220]" office:value-type="float" office:value="9" calcext:value-type="float">
            <text:p>9,00</text:p>
          </table:table-cell>
          <table:table-cell table:formula="of:=[.M221]/[.N221]" office:value-type="float" office:value="7560052504.74655" calcext:value-type="float">
            <text:p>7 560 052 504,75</text:p>
          </table:table-cell>
          <table:table-cell table:formula="of:=[.P220]" office:value-type="float" office:value="0.1" calcext:value-type="float">
            <text:p>0,10</text:p>
          </table:table-cell>
          <table:table-cell table:formula="of:=[.O221]*[.P221]" office:value-type="float" office:value="756005250.474655" calcext:value-type="float">
            <text:p>756 005 250,47</text:p>
          </table:table-cell>
          <table:table-cell table:formula="of:=[.C221]/[.Q221]" office:value-type="float" office:value="12.6913830035781" calcext:value-type="float">
            <text:p>12,69</text:p>
          </table:table-cell>
          <table:table-cell table:formula="of:=[.D221]/[.Q221]" office:value-type="float" office:value="12.2476389695947" calcext:value-type="float">
            <text:p>12,25</text:p>
          </table:table-cell>
          <table:table-cell table:formula="of:=[.E221]/[.Q221]" office:value-type="float" office:value="12.3280659608895" calcext:value-type="float">
            <text:p>12,33</text:p>
          </table:table-cell>
          <table:table-cell table:formula="of:=[.F221]/[.Q221]" office:value-type="float" office:value="12.7156578566836" calcext:value-type="float">
            <text:p>12,72</text:p>
          </table:table-cell>
          <table:table-cell table:formula="of:=[.G221]/[.Q221]" office:value-type="float" office:value="12.6798316312284" calcext:value-type="float">
            <text:p>12,68</text:p>
          </table:table-cell>
          <table:table-cell table:formula="of:=[.H221]/[.Q221]" office:value-type="float" office:value="6.11633413187312" calcext:value-type="float">
            <text:p>6,12</text:p>
          </table:table-cell>
          <table:table-cell table:formula="of:=[.I221]/[.Q221]" office:value-type="float" office:value="0" calcext:value-type="float">
            <text:p>0,00</text:p>
          </table:table-cell>
          <table:table-cell table:formula="of:=[.J221]/[.Q221]" office:value-type="float" office:value="8.59874806867471" calcext:value-type="float">
            <text:p>8,60</text:p>
          </table:table-cell>
          <table:table-cell table:formula="of:=[.K221]/[.Q221]" office:value-type="float" office:value="12.6223403774779" calcext:value-type="float">
            <text:p>12,62</text:p>
          </table:table-cell>
          <table:table-cell table:number-columns-repeated="16"/>
        </table:table-row>
        <table:table-row table:style-name="ro1">
          <table:table-cell/>
          <table:table-cell table:formula="of:=[.B221]+1" office:value-type="float" office:value="221" calcext:value-type="float">
            <text:p>221</text:p>
          </table:table-cell>
          <table:table-cell table:formula="of:=[.C221]+[.Q221]" office:value-type="float" office:value="10350757436.9645" calcext:value-type="float">
            <text:p>10 350 757 436,96</text:p>
          </table:table-cell>
          <table:table-cell table:formula="of:=[.D221]+[.Q221]" office:value-type="float" office:value="10015284617.4062" calcext:value-type="float">
            <text:p>10 015 284 617,41</text:p>
          </table:table-cell>
          <table:table-cell table:formula="of:=[.E221]+[.Q221]" office:value-type="float" office:value="10076087845.105" calcext:value-type="float">
            <text:p>10 076 087 845,11</text:p>
          </table:table-cell>
          <table:table-cell table:formula="of:=[.F221]+[.Q221]" office:value-type="float" office:value="10369109353.3667" calcext:value-type="float">
            <text:p>10 369 109 353,37</text:p>
          </table:table-cell>
          <table:table-cell table:formula="of:=[.G221]+[.Q221]" office:value-type="float" office:value="10342024538.818" calcext:value-type="float">
            <text:p>10 342 024 538,82</text:p>
          </table:table-cell>
          <table:table-cell table:formula="of:=[.H221]+[.Q221]" office:value-type="float" office:value="5379985967.82807" calcext:value-type="float">
            <text:p>5 379 985 967,83</text:p>
          </table:table-cell>
          <table:table-cell/>
          <table:table-cell table:formula="of:=[.J221]+[.Q221]" office:value-type="float" office:value="7256703937.90153" calcext:value-type="float">
            <text:p>7 256 703 937,90</text:p>
          </table:table-cell>
          <table:table-cell table:formula="of:=[.K221]+[.Q221]" office:value-type="float" office:value="10298560849.1262" calcext:value-type="float">
            <text:p>10 298 560 849,13</text:p>
          </table:table-cell>
          <table:table-cell/>
          <table:table-cell table:formula="of:=[.C222]+[.D222]+[.E222]+[.F222]+[.G222]+[.H222]+[.I222]+[.J222]+[.K222]+[.L222]" office:value-type="float" office:value="74088514546.5162" calcext:value-type="float">
            <text:p>74 088 514 546,52</text:p>
          </table:table-cell>
          <table:table-cell table:formula="of:=[.N221]" office:value-type="float" office:value="9" calcext:value-type="float">
            <text:p>9,00</text:p>
          </table:table-cell>
          <table:table-cell table:formula="of:=[.M222]/[.N222]" office:value-type="float" office:value="8232057171.83513" calcext:value-type="float">
            <text:p>8 232 057 171,84</text:p>
          </table:table-cell>
          <table:table-cell table:formula="of:=[.P221]" office:value-type="float" office:value="0.1" calcext:value-type="float">
            <text:p>0,10</text:p>
          </table:table-cell>
          <table:table-cell table:formula="of:=[.O222]*[.P222]" office:value-type="float" office:value="823205717.183513" calcext:value-type="float">
            <text:p>823 205 717,18</text:p>
          </table:table-cell>
          <table:table-cell table:formula="of:=[.C222]/[.Q222]" office:value-type="float" office:value="12.5737190849187" calcext:value-type="float">
            <text:p>12,57</text:p>
          </table:table-cell>
          <table:table-cell table:formula="of:=[.D222]/[.Q222]" office:value-type="float" office:value="12.1661990537094" calcext:value-type="float">
            <text:p>12,17</text:p>
          </table:table-cell>
          <table:table-cell table:formula="of:=[.E222]/[.Q222]" office:value-type="float" office:value="12.2400605763271" calcext:value-type="float">
            <text:p>12,24</text:p>
          </table:table-cell>
          <table:table-cell table:formula="of:=[.F222]/[.Q222]" office:value-type="float" office:value="12.5960123173624" calcext:value-type="float">
            <text:p>12,60</text:p>
          </table:table-cell>
          <table:table-cell table:formula="of:=[.G222]/[.Q222]" office:value-type="float" office:value="12.5631106817405" calcext:value-type="float">
            <text:p>12,56</text:p>
          </table:table-cell>
          <table:table-cell table:formula="of:=[.H222]/[.Q222]" office:value-type="float" office:value="6.53540889661817" calcext:value-type="float">
            <text:p>6,54</text:p>
          </table:table-cell>
          <table:table-cell table:formula="of:=[.I222]/[.Q222]" office:value-type="float" office:value="0" calcext:value-type="float">
            <text:p>0,00</text:p>
          </table:table-cell>
          <table:table-cell table:formula="of:=[.J222]/[.Q222]" office:value-type="float" office:value="8.81517679776248" calcext:value-type="float">
            <text:p>8,82</text:p>
          </table:table-cell>
          <table:table-cell table:formula="of:=[.K222]/[.Q222]" office:value-type="float" office:value="12.5103125915614" calcext:value-type="float">
            <text:p>12,51</text:p>
          </table:table-cell>
          <table:table-cell table:number-columns-repeated="16"/>
        </table:table-row>
        <table:table-row table:style-name="ro1">
          <table:table-cell/>
          <table:table-cell table:formula="of:=[.B222]+1" office:value-type="float" office:value="222" calcext:value-type="float">
            <text:p>222</text:p>
          </table:table-cell>
          <table:table-cell table:formula="of:=[.C222]+[.Q222]" office:value-type="float" office:value="11173963154.148" calcext:value-type="float">
            <text:p>11 173 963 154,15</text:p>
          </table:table-cell>
          <table:table-cell table:formula="of:=[.D222]+[.Q222]" office:value-type="float" office:value="10838490334.5898" calcext:value-type="float">
            <text:p>10 838 490 334,59</text:p>
          </table:table-cell>
          <table:table-cell table:formula="of:=[.E222]+[.Q222]" office:value-type="float" office:value="10899293562.2885" calcext:value-type="float">
            <text:p>10 899 293 562,29</text:p>
          </table:table-cell>
          <table:table-cell table:formula="of:=[.F222]+[.Q222]" office:value-type="float" office:value="11192315070.5502" calcext:value-type="float">
            <text:p>11 192 315 070,55</text:p>
          </table:table-cell>
          <table:table-cell table:formula="of:=[.G222]+[.Q222]" office:value-type="float" office:value="11165230256.0015" calcext:value-type="float">
            <text:p>11 165 230 256,00</text:p>
          </table:table-cell>
          <table:table-cell table:formula="of:=[.H222]+[.Q222]" office:value-type="float" office:value="6203191685.01159" calcext:value-type="float">
            <text:p>6 203 191 685,01</text:p>
          </table:table-cell>
          <table:table-cell/>
          <table:table-cell table:formula="of:=[.J222]+[.Q222]" office:value-type="float" office:value="8079909655.08504" calcext:value-type="float">
            <text:p>8 079 909 655,09</text:p>
          </table:table-cell>
          <table:table-cell table:formula="of:=[.K222]+[.Q222]" office:value-type="float" office:value="11121766566.3097" calcext:value-type="float">
            <text:p>11 121 766 566,31</text:p>
          </table:table-cell>
          <table:table-cell/>
          <table:table-cell table:formula="of:=[.C223]+[.D223]+[.E223]+[.F223]+[.G223]+[.H223]+[.I223]+[.J223]+[.K223]+[.L223]" office:value-type="float" office:value="80674160283.9843" calcext:value-type="float">
            <text:p>80 674 160 283,98</text:p>
          </table:table-cell>
          <table:table-cell table:formula="of:=[.N222]" office:value-type="float" office:value="9" calcext:value-type="float">
            <text:p>9,00</text:p>
          </table:table-cell>
          <table:table-cell table:formula="of:=[.M223]/[.N223]" office:value-type="float" office:value="8963795587.10937" calcext:value-type="float">
            <text:p>8 963 795 587,11</text:p>
          </table:table-cell>
          <table:table-cell table:formula="of:=[.P222]" office:value-type="float" office:value="0.1" calcext:value-type="float">
            <text:p>0,10</text:p>
          </table:table-cell>
          <table:table-cell table:formula="of:=[.O223]*[.P223]" office:value-type="float" office:value="896379558.710937" calcext:value-type="float">
            <text:p>896 379 558,71</text:p>
          </table:table-cell>
          <table:table-cell table:formula="of:=[.C223]/[.Q223]" office:value-type="float" office:value="12.465660384109" calcext:value-type="float">
            <text:p>12,47</text:p>
          </table:table-cell>
          <table:table-cell table:formula="of:=[.D223]/[.Q223]" office:value-type="float" office:value="12.091407294223" calcext:value-type="float">
            <text:p>12,09</text:p>
          </table:table-cell>
          <table:table-cell table:formula="of:=[.E223]/[.Q223]" office:value-type="float" office:value="12.1592393047902" calcext:value-type="float">
            <text:p>12,16</text:p>
          </table:table-cell>
          <table:table-cell table:formula="of:=[.F223]/[.Q223]" office:value-type="float" office:value="12.486133760843" calcext:value-type="float">
            <text:p>12,49</text:p>
          </table:table-cell>
          <table:table-cell table:formula="of:=[.G223]/[.Q223]" office:value-type="float" office:value="12.4559179730269" calcext:value-type="float">
            <text:p>12,46</text:p>
          </table:table-cell>
          <table:table-cell table:formula="of:=[.H223]/[.Q223]" office:value-type="float" office:value="6.92027347648608" calcext:value-type="float">
            <text:p>6,92</text:p>
          </table:table-cell>
          <table:table-cell table:formula="of:=[.I223]/[.Q223]" office:value-type="float" office:value="0" calcext:value-type="float">
            <text:p>0,00</text:p>
          </table:table-cell>
          <table:table-cell table:formula="of:=[.J223]/[.Q223]" office:value-type="float" office:value="9.01393787549615" calcext:value-type="float">
            <text:p>9,01</text:p>
          </table:table-cell>
          <table:table-cell table:formula="of:=[.K223]/[.Q223]" office:value-type="float" office:value="12.4074299310257" calcext:value-type="float">
            <text:p>12,41</text:p>
          </table:table-cell>
          <table:table-cell table:number-columns-repeated="16"/>
        </table:table-row>
        <table:table-row table:style-name="ro1">
          <table:table-cell/>
          <table:table-cell table:formula="of:=[.B223]+1" office:value-type="float" office:value="223" calcext:value-type="float">
            <text:p>223</text:p>
          </table:table-cell>
          <table:table-cell table:formula="of:=[.C223]+[.Q223]" office:value-type="float" office:value="12070342712.859" calcext:value-type="float">
            <text:p>12 070 342 712,86</text:p>
          </table:table-cell>
          <table:table-cell table:formula="of:=[.D223]+[.Q223]" office:value-type="float" office:value="11734869893.3007" calcext:value-type="float">
            <text:p>11 734 869 893,30</text:p>
          </table:table-cell>
          <table:table-cell table:formula="of:=[.E223]+[.Q223]" office:value-type="float" office:value="11795673120.9994" calcext:value-type="float">
            <text:p>11 795 673 121,00</text:p>
          </table:table-cell>
          <table:table-cell table:formula="of:=[.F223]+[.Q223]" office:value-type="float" office:value="12088694629.2612" calcext:value-type="float">
            <text:p>12 088 694 629,26</text:p>
          </table:table-cell>
          <table:table-cell table:formula="of:=[.G223]+[.Q223]" office:value-type="float" office:value="12061609814.7124" calcext:value-type="float">
            <text:p>12 061 609 814,71</text:p>
          </table:table-cell>
          <table:table-cell table:formula="of:=[.H223]+[.Q223]" office:value-type="float" office:value="7099571243.72252" calcext:value-type="float">
            <text:p>7 099 571 243,72</text:p>
          </table:table-cell>
          <table:table-cell/>
          <table:table-cell table:formula="of:=[.J223]+[.Q223]" office:value-type="float" office:value="8976289213.79598" calcext:value-type="float">
            <text:p>8 976 289 213,80</text:p>
          </table:table-cell>
          <table:table-cell table:formula="of:=[.K223]+[.Q223]" office:value-type="float" office:value="12018146125.0206" calcext:value-type="float">
            <text:p>12 018 146 125,02</text:p>
          </table:table-cell>
          <table:table-cell/>
          <table:table-cell table:formula="of:=[.C224]+[.D224]+[.E224]+[.F224]+[.G224]+[.H224]+[.I224]+[.J224]+[.K224]+[.L224]" office:value-type="float" office:value="87845196753.6718" calcext:value-type="float">
            <text:p>87 845 196 753,67</text:p>
          </table:table-cell>
          <table:table-cell table:formula="of:=[.N223]" office:value-type="float" office:value="9" calcext:value-type="float">
            <text:p>9,00</text:p>
          </table:table-cell>
          <table:table-cell table:formula="of:=[.M224]/[.N224]" office:value-type="float" office:value="9760577417.07464" calcext:value-type="float">
            <text:p>9 760 577 417,07</text:p>
          </table:table-cell>
          <table:table-cell table:formula="of:=[.P223]" office:value-type="float" office:value="0.1" calcext:value-type="float">
            <text:p>0,10</text:p>
          </table:table-cell>
          <table:table-cell table:formula="of:=[.O224]*[.P224]" office:value-type="float" office:value="976057741.707464" calcext:value-type="float">
            <text:p>976 057 741,71</text:p>
          </table:table-cell>
          <table:table-cell table:formula="of:=[.C224]/[.Q224]" office:value-type="float" office:value="12.3664228017328" calcext:value-type="float">
            <text:p>12,37</text:p>
          </table:table-cell>
          <table:table-cell table:formula="of:=[.D224]/[.Q224]" office:value-type="float" office:value="12.0227209844905" calcext:value-type="float">
            <text:p>12,02</text:p>
          </table:table-cell>
          <table:table-cell table:formula="of:=[.E224]/[.Q224]" office:value-type="float" office:value="12.0850156880726" calcext:value-type="float">
            <text:p>12,09</text:p>
          </table:table-cell>
          <table:table-cell table:formula="of:=[.F224]/[.Q224]" office:value-type="float" office:value="12.3852248824069" calcext:value-type="float">
            <text:p>12,39</text:p>
          </table:table-cell>
          <table:table-cell table:formula="of:=[.G224]/[.Q224]" office:value-type="float" office:value="12.3574756895145" calcext:value-type="float">
            <text:p>12,36</text:p>
          </table:table-cell>
          <table:table-cell table:formula="of:=[.H224]/[.Q224]" office:value-type="float" office:value="7.27372053963007" calcext:value-type="float">
            <text:p>7,27</text:p>
          </table:table-cell>
          <table:table-cell table:formula="of:=[.I224]/[.Q224]" office:value-type="float" office:value="0" calcext:value-type="float">
            <text:p>0,00</text:p>
          </table:table-cell>
          <table:table-cell table:formula="of:=[.J224]/[.Q224]" office:value-type="float" office:value="9.19647355912913" calcext:value-type="float">
            <text:p>9,20</text:p>
          </table:table-cell>
          <table:table-cell table:formula="of:=[.K224]/[.Q224]" office:value-type="float" office:value="12.3129458550236" calcext:value-type="float">
            <text:p>12,31</text:p>
          </table:table-cell>
          <table:table-cell table:number-columns-repeated="16"/>
        </table:table-row>
        <table:table-row table:style-name="ro1">
          <table:table-cell/>
          <table:table-cell table:formula="of:=[.B224]+1" office:value-type="float" office:value="224" calcext:value-type="float">
            <text:p>224</text:p>
          </table:table-cell>
          <table:table-cell table:formula="of:=[.C224]+[.Q224]" office:value-type="float" office:value="13046400454.5664" calcext:value-type="float">
            <text:p>13 046 400 454,57</text:p>
          </table:table-cell>
          <table:table-cell table:formula="of:=[.D224]+[.Q224]" office:value-type="float" office:value="12710927635.0082" calcext:value-type="float">
            <text:p>12 710 927 635,01</text:p>
          </table:table-cell>
          <table:table-cell table:formula="of:=[.E224]+[.Q224]" office:value-type="float" office:value="12771730862.7069" calcext:value-type="float">
            <text:p>12 771 730 862,71</text:p>
          </table:table-cell>
          <table:table-cell table:formula="of:=[.F224]+[.Q224]" office:value-type="float" office:value="13064752370.9686" calcext:value-type="float">
            <text:p>13 064 752 370,97</text:p>
          </table:table-cell>
          <table:table-cell table:formula="of:=[.G224]+[.Q224]" office:value-type="float" office:value="13037667556.4199" calcext:value-type="float">
            <text:p>13 037 667 556,42</text:p>
          </table:table-cell>
          <table:table-cell table:formula="of:=[.H224]+[.Q224]" office:value-type="float" office:value="8075628985.42999" calcext:value-type="float">
            <text:p>8 075 628 985,43</text:p>
          </table:table-cell>
          <table:table-cell/>
          <table:table-cell table:formula="of:=[.J224]+[.Q224]" office:value-type="float" office:value="9952346955.50345" calcext:value-type="float">
            <text:p>9 952 346 955,50</text:p>
          </table:table-cell>
          <table:table-cell table:formula="of:=[.K224]+[.Q224]" office:value-type="float" office:value="12994203866.7281" calcext:value-type="float">
            <text:p>12 994 203 866,73</text:p>
          </table:table-cell>
          <table:table-cell/>
          <table:table-cell table:formula="of:=[.C225]+[.D225]+[.E225]+[.F225]+[.G225]+[.H225]+[.I225]+[.J225]+[.K225]+[.L225]" office:value-type="float" office:value="95653658687.3315" calcext:value-type="float">
            <text:p>95 653 658 687,33</text:p>
          </table:table-cell>
          <table:table-cell table:formula="of:=[.N224]" office:value-type="float" office:value="9" calcext:value-type="float">
            <text:p>9,00</text:p>
          </table:table-cell>
          <table:table-cell table:formula="of:=[.M225]/[.N225]" office:value-type="float" office:value="10628184298.5924" calcext:value-type="float">
            <text:p>10 628 184 298,59</text:p>
          </table:table-cell>
          <table:table-cell table:formula="of:=[.P224]" office:value-type="float" office:value="0.1" calcext:value-type="float">
            <text:p>0,10</text:p>
          </table:table-cell>
          <table:table-cell table:formula="of:=[.O225]*[.P225]" office:value-type="float" office:value="1062818429.85924" calcext:value-type="float">
            <text:p>1 062 818 429,86</text:p>
          </table:table-cell>
          <table:table-cell table:formula="of:=[.C225]/[.Q225]" office:value-type="float" office:value="12.2752862464892" calcext:value-type="float">
            <text:p>12,28</text:p>
          </table:table-cell>
          <table:table-cell table:formula="of:=[.D225]/[.Q225]" office:value-type="float" office:value="11.9596417204504" calcext:value-type="float">
            <text:p>11,96</text:p>
          </table:table-cell>
          <table:table-cell table:formula="of:=[.E225]/[.Q225]" office:value-type="float" office:value="12.0168511421075" calcext:value-type="float">
            <text:p>12,02</text:p>
          </table:table-cell>
          <table:table-cell table:formula="of:=[.F225]/[.Q225]" office:value-type="float" office:value="12.2925534634349" calcext:value-type="float">
            <text:p>12,29</text:p>
          </table:table-cell>
          <table:table-cell table:formula="of:=[.G225]/[.Q225]" office:value-type="float" office:value="12.2670695107786" calcext:value-type="float">
            <text:p>12,27</text:p>
          </table:table-cell>
          <table:table-cell table:formula="of:=[.H225]/[.Q225]" office:value-type="float" office:value="7.59831478129291" calcext:value-type="float">
            <text:p>7,60</text:p>
          </table:table-cell>
          <table:table-cell table:formula="of:=[.I225]/[.Q225]" office:value-type="float" office:value="0" calcext:value-type="float">
            <text:p>0,00</text:p>
          </table:table-cell>
          <table:table-cell table:formula="of:=[.J225]/[.Q225]" office:value-type="float" office:value="9.36410837062878" calcext:value-type="float">
            <text:p>9,36</text:p>
          </table:table-cell>
          <table:table-cell table:formula="of:=[.K225]/[.Q225]" office:value-type="float" office:value="12.2261747648176" calcext:value-type="float">
            <text:p>12,23</text:p>
          </table:table-cell>
          <table:table-cell table:number-columns-repeated="16"/>
        </table:table-row>
        <table:table-row table:style-name="ro1">
          <table:table-cell/>
          <table:table-cell table:formula="of:=[.B225]+1" office:value-type="float" office:value="225" calcext:value-type="float">
            <text:p>225</text:p>
          </table:table-cell>
          <table:table-cell table:formula="of:=[.C225]+[.Q225]" office:value-type="float" office:value="14109218884.4257" calcext:value-type="float">
            <text:p>14 109 218 884,43</text:p>
          </table:table-cell>
          <table:table-cell table:formula="of:=[.D225]+[.Q225]" office:value-type="float" office:value="13773746064.8674" calcext:value-type="float">
            <text:p>13 773 746 064,87</text:p>
          </table:table-cell>
          <table:table-cell table:formula="of:=[.E225]+[.Q225]" office:value-type="float" office:value="13834549292.5661" calcext:value-type="float">
            <text:p>13 834 549 292,57</text:p>
          </table:table-cell>
          <table:table-cell table:formula="of:=[.F225]+[.Q225]" office:value-type="float" office:value="14127570800.8279" calcext:value-type="float">
            <text:p>14 127 570 800,83</text:p>
          </table:table-cell>
          <table:table-cell table:formula="of:=[.G225]+[.Q225]" office:value-type="float" office:value="14100485986.2791" calcext:value-type="float">
            <text:p>14 100 485 986,28</text:p>
          </table:table-cell>
          <table:table-cell table:formula="of:=[.H225]+[.Q225]" office:value-type="float" office:value="9138447415.28923" calcext:value-type="float">
            <text:p>9 138 447 415,29</text:p>
          </table:table-cell>
          <table:table-cell/>
          <table:table-cell table:formula="of:=[.J225]+[.Q225]" office:value-type="float" office:value="11015165385.3627" calcext:value-type="float">
            <text:p>11 015 165 385,36</text:p>
          </table:table-cell>
          <table:table-cell table:formula="of:=[.K225]+[.Q225]" office:value-type="float" office:value="14057022296.5873" calcext:value-type="float">
            <text:p>14 057 022 296,59</text:p>
          </table:table-cell>
          <table:table-cell/>
          <table:table-cell table:formula="of:=[.C226]+[.D226]+[.E226]+[.F226]+[.G226]+[.H226]+[.I226]+[.J226]+[.K226]+[.L226]" office:value-type="float" office:value="104156206126.205" calcext:value-type="float">
            <text:p>104 156 206 126,21</text:p>
          </table:table-cell>
          <table:table-cell table:formula="of:=[.N225]" office:value-type="float" office:value="9" calcext:value-type="float">
            <text:p>9,00</text:p>
          </table:table-cell>
          <table:table-cell table:formula="of:=[.M226]/[.N226]" office:value-type="float" office:value="11572911791.8006" calcext:value-type="float">
            <text:p>11 572 911 791,80</text:p>
          </table:table-cell>
          <table:table-cell table:formula="of:=[.P225]" office:value-type="float" office:value="0.1" calcext:value-type="float">
            <text:p>0,10</text:p>
          </table:table-cell>
          <table:table-cell table:formula="of:=[.O226]*[.P226]" office:value-type="float" office:value="1157291179.18006" calcext:value-type="float">
            <text:p>1 157 291 179,18</text:p>
          </table:table-cell>
          <table:table-cell table:formula="of:=[.C226]/[.Q226]" office:value-type="float" office:value="12.1915894100412" calcext:value-type="float">
            <text:p>12,19</text:p>
          </table:table-cell>
          <table:table-cell table:formula="of:=[.D226]/[.Q226]" office:value-type="float" office:value="11.9017117840871" calcext:value-type="float">
            <text:p>11,90</text:p>
          </table:table-cell>
          <table:table-cell table:formula="of:=[.E226]/[.Q226]" office:value-type="float" office:value="11.9542510488742" calcext:value-type="float">
            <text:p>11,95</text:p>
          </table:table-cell>
          <table:table-cell table:formula="of:=[.F226]/[.Q226]" office:value-type="float" office:value="12.2074470582566" calcext:value-type="float">
            <text:p>12,21</text:p>
          </table:table-cell>
          <table:table-cell table:formula="of:=[.G226]/[.Q226]" office:value-type="float" office:value="12.1840434282661" calcext:value-type="float">
            <text:p>12,18</text:p>
          </table:table-cell>
          <table:table-cell table:formula="of:=[.H226]/[.Q226]" office:value-type="float" office:value="7.89641153384044" calcext:value-type="float">
            <text:p>7,90</text:p>
          </table:table-cell>
          <table:table-cell table:formula="of:=[.I226]/[.Q226]" office:value-type="float" office:value="0" calcext:value-type="float">
            <text:p>0,00</text:p>
          </table:table-cell>
          <table:table-cell table:formula="of:=[.J226]/[.Q226]" office:value-type="float" office:value="9.51805870772033" calcext:value-type="float">
            <text:p>9,52</text:p>
          </table:table-cell>
          <table:table-cell table:formula="of:=[.K226]/[.Q226]" office:value-type="float" office:value="12.1464870289141" calcext:value-type="float">
            <text:p>12,15</text:p>
          </table:table-cell>
          <table:table-cell table:number-columns-repeated="16"/>
        </table:table-row>
        <table:table-row table:style-name="ro1">
          <table:table-cell/>
          <table:table-cell table:formula="of:=[.B226]+1" office:value-type="float" office:value="226" calcext:value-type="float">
            <text:p>226</text:p>
          </table:table-cell>
          <table:table-cell/>
          <table:table-cell table:formula="of:=[.D226]+[.Q226]" office:value-type="float" office:value="14931037244.0475" calcext:value-type="float">
            <text:p>14 931 037 244,05</text:p>
          </table:table-cell>
          <table:table-cell table:formula="of:=[.E226]+[.Q226]" office:value-type="float" office:value="14991840471.7462" calcext:value-type="float">
            <text:p>14 991 840 471,75</text:p>
          </table:table-cell>
          <table:table-cell table:formula="of:=[.F226]+[.Q226]" office:value-type="float" office:value="15284861980.0079" calcext:value-type="float">
            <text:p>15 284 861 980,01</text:p>
          </table:table-cell>
          <table:table-cell table:formula="of:=[.G226]+[.Q226]" office:value-type="float" office:value="15257777165.4592" calcext:value-type="float">
            <text:p>15 257 777 165,46</text:p>
          </table:table-cell>
          <table:table-cell table:formula="of:=[.H226]+[.Q226]" office:value-type="float" office:value="10295738594.4693" calcext:value-type="float">
            <text:p>10 295 738 594,47</text:p>
          </table:table-cell>
          <table:table-cell/>
          <table:table-cell table:formula="of:=[.J226]+[.Q226]" office:value-type="float" office:value="12172456564.5427" calcext:value-type="float">
            <text:p>12 172 456 564,54</text:p>
          </table:table-cell>
          <table:table-cell table:formula="of:=[.K226]+[.Q226]" office:value-type="float" office:value="15214313475.7674" calcext:value-type="float">
            <text:p>15 214 313 475,77</text:p>
          </table:table-cell>
          <table:table-cell/>
          <table:table-cell table:formula="of:=[.C227]+[.D227]+[.E227]+[.F227]+[.G227]+[.H227]+[.I227]+[.J227]+[.K227]+[.L227]" office:value-type="float" office:value="98148025496.0401" calcext:value-type="float">
            <text:p>98 148 025 496,04</text:p>
          </table:table-cell>
          <table:table-cell table:formula="of:=[.N226]" office:value-type="float" office:value="9" calcext:value-type="float">
            <text:p>9,00</text:p>
          </table:table-cell>
          <table:table-cell table:formula="of:=[.M227]/[.N227]" office:value-type="float" office:value="10905336166.2267" calcext:value-type="float">
            <text:p>10 905 336 166,23</text:p>
          </table:table-cell>
          <table:table-cell table:formula="of:=[.P226]" office:value-type="float" office:value="0.1" calcext:value-type="float">
            <text:p>0,10</text:p>
          </table:table-cell>
          <table:table-cell table:formula="of:=[.O227]*[.P227]" office:value-type="float" office:value="1090533616.62267" calcext:value-type="float">
            <text:p>1 090 533 616,62</text:p>
          </table:table-cell>
          <table:table-cell table:formula="of:=[.C227]/[.Q227]" office:value-type="float" office:value="0" calcext:value-type="float">
            <text:p>0,00</text:p>
          </table:table-cell>
          <table:table-cell table:formula="of:=[.D227]/[.Q227]" office:value-type="float" office:value="13.6914965448642" calcext:value-type="float">
            <text:p>13,69</text:p>
          </table:table-cell>
          <table:table-cell table:formula="of:=[.E227]/[.Q227]" office:value-type="float" office:value="13.7472520271087" calcext:value-type="float">
            <text:p>13,75</text:p>
          </table:table-cell>
          <table:table-cell table:formula="of:=[.F227]/[.Q227]" office:value-type="float" office:value="14.0159475572559" calcext:value-type="float">
            <text:p>14,02</text:p>
          </table:table-cell>
          <table:table-cell table:formula="of:=[.G227]/[.Q227]" office:value-type="float" office:value="13.9911112623119" calcext:value-type="float">
            <text:p>13,99</text:p>
          </table:table-cell>
          <table:table-cell table:formula="of:=[.H227]/[.Q227]" office:value-type="float" office:value="9.44100982999012" calcext:value-type="float">
            <text:p>9,44</text:p>
          </table:table-cell>
          <table:table-cell table:formula="of:=[.I227]/[.Q227]" office:value-type="float" office:value="0" calcext:value-type="float">
            <text:p>0,00</text:p>
          </table:table-cell>
          <table:table-cell table:formula="of:=[.J227]/[.Q227]" office:value-type="float" office:value="11.1619269493408" calcext:value-type="float">
            <text:p>11,16</text:p>
          </table:table-cell>
          <table:table-cell table:formula="of:=[.K227]/[.Q227]" office:value-type="float" office:value="13.9512558291283" calcext:value-type="float">
            <text:p>13,95</text:p>
          </table:table-cell>
          <table:table-cell table:number-columns-repeated="16"/>
        </table:table-row>
        <table:table-row table:style-name="ro1">
          <table:table-cell/>
          <table:table-cell table:formula="of:=[.B227]+1" office:value-type="float" office:value="227" calcext:value-type="float">
            <text:p>227</text:p>
          </table:table-cell>
          <table:table-cell/>
          <table:table-cell table:formula="of:=[.D227]+[.Q227]" office:value-type="float" office:value="16021570860.6701" calcext:value-type="float">
            <text:p>16 021 570 860,67</text:p>
          </table:table-cell>
          <table:table-cell table:formula="of:=[.E227]+[.Q227]" office:value-type="float" office:value="16082374088.3689" calcext:value-type="float">
            <text:p>16 082 374 088,37</text:p>
          </table:table-cell>
          <table:table-cell table:formula="of:=[.F227]+[.Q227]" office:value-type="float" office:value="16375395596.6306" calcext:value-type="float">
            <text:p>16 375 395 596,63</text:p>
          </table:table-cell>
          <table:table-cell table:formula="of:=[.G227]+[.Q227]" office:value-type="float" office:value="16348310782.0818" calcext:value-type="float">
            <text:p>16 348 310 782,08</text:p>
          </table:table-cell>
          <table:table-cell table:formula="of:=[.H227]+[.Q227]" office:value-type="float" office:value="11386272211.092" calcext:value-type="float">
            <text:p>11 386 272 211,09</text:p>
          </table:table-cell>
          <table:table-cell/>
          <table:table-cell table:formula="of:=[.J227]+[.Q227]" office:value-type="float" office:value="13262990181.1654" calcext:value-type="float">
            <text:p>13 262 990 181,17</text:p>
          </table:table-cell>
          <table:table-cell table:formula="of:=[.K227]+[.Q227]" office:value-type="float" office:value="16304847092.39" calcext:value-type="float">
            <text:p>16 304 847 092,39</text:p>
          </table:table-cell>
          <table:table-cell/>
          <table:table-cell table:formula="of:=[.C228]+[.D228]+[.E228]+[.F228]+[.G228]+[.H228]+[.I228]+[.J228]+[.K228]+[.L228]" office:value-type="float" office:value="105781760812.399" calcext:value-type="float">
            <text:p>105 781 760 812,40</text:p>
          </table:table-cell>
          <table:table-cell table:formula="of:=[.N227]" office:value-type="float" office:value="9" calcext:value-type="float">
            <text:p>9,00</text:p>
          </table:table-cell>
          <table:table-cell table:formula="of:=[.M228]/[.N228]" office:value-type="float" office:value="11753528979.1554" calcext:value-type="float">
            <text:p>11 753 528 979,16</text:p>
          </table:table-cell>
          <table:table-cell table:formula="of:=[.P227]" office:value-type="float" office:value="0.1" calcext:value-type="float">
            <text:p>0,10</text:p>
          </table:table-cell>
          <table:table-cell table:formula="of:=[.O228]*[.P228]" office:value-type="float" office:value="1175352897.91554" calcext:value-type="float">
            <text:p>1 175 352 897,92</text:p>
          </table:table-cell>
          <table:table-cell table:formula="of:=[.C228]/[.Q228]" office:value-type="float" office:value="0" calcext:value-type="float">
            <text:p>0,00</text:p>
          </table:table-cell>
          <table:table-cell table:formula="of:=[.D228]/[.Q228]" office:value-type="float" office:value="13.6312854539977" calcext:value-type="float">
            <text:p>13,63</text:p>
          </table:table-cell>
          <table:table-cell table:formula="of:=[.E228]/[.Q228]" office:value-type="float" office:value="13.6830173447401" calcext:value-type="float">
            <text:p>13,68</text:p>
          </table:table-cell>
          <table:table-cell table:formula="of:=[.F228]/[.Q228]" office:value-type="float" office:value="13.9323224758045" calcext:value-type="float">
            <text:p>13,93</text:p>
          </table:table-cell>
          <table:table-cell table:formula="of:=[.G228]/[.Q228]" office:value-type="float" office:value="13.9092784908049" calcext:value-type="float">
            <text:p>13,91</text:p>
          </table:table-cell>
          <table:table-cell table:formula="of:=[.H228]/[.Q228]" office:value-type="float" office:value="9.68753489380532" calcext:value-type="float">
            <text:p>9,69</text:p>
          </table:table-cell>
          <table:table-cell table:formula="of:=[.I228]/[.Q228]" office:value-type="float" office:value="0" calcext:value-type="float">
            <text:p>0,00</text:p>
          </table:table-cell>
          <table:table-cell table:formula="of:=[.J228]/[.Q228]" office:value-type="float" office:value="11.2842621179452" calcext:value-type="float">
            <text:p>11,28</text:p>
          </table:table-cell>
          <table:table-cell table:formula="of:=[.K228]/[.Q228]" office:value-type="float" office:value="13.8722992229025" calcext:value-type="float">
            <text:p>13,87</text:p>
          </table:table-cell>
          <table:table-cell table:number-columns-repeated="16"/>
        </table:table-row>
        <table:table-row table:style-name="ro1">
          <table:table-cell/>
          <table:table-cell table:formula="of:=[.B228]+1" office:value-type="float" office:value="228" calcext:value-type="float">
            <text:p>228</text:p>
          </table:table-cell>
          <table:table-cell/>
          <table:table-cell table:formula="of:=[.D228]+[.Q228]" office:value-type="float" office:value="17196923758.5857" calcext:value-type="float">
            <text:p>17 196 923 758,59</text:p>
          </table:table-cell>
          <table:table-cell table:formula="of:=[.E228]+[.Q228]" office:value-type="float" office:value="17257726986.2844" calcext:value-type="float">
            <text:p>17 257 726 986,28</text:p>
          </table:table-cell>
          <table:table-cell table:formula="of:=[.F228]+[.Q228]" office:value-type="float" office:value="17550748494.5461" calcext:value-type="float">
            <text:p>17 550 748 494,55</text:p>
          </table:table-cell>
          <table:table-cell table:formula="of:=[.G228]+[.Q228]" office:value-type="float" office:value="17523663679.9974" calcext:value-type="float">
            <text:p>17 523 663 680,00</text:p>
          </table:table-cell>
          <table:table-cell table:formula="of:=[.H228]+[.Q228]" office:value-type="float" office:value="12561625109.0075" calcext:value-type="float">
            <text:p>12 561 625 109,01</text:p>
          </table:table-cell>
          <table:table-cell/>
          <table:table-cell table:formula="of:=[.J228]+[.Q228]" office:value-type="float" office:value="14438343079.081" calcext:value-type="float">
            <text:p>14 438 343 079,08</text:p>
          </table:table-cell>
          <table:table-cell table:formula="of:=[.K228]+[.Q228]" office:value-type="float" office:value="17480199990.3056" calcext:value-type="float">
            <text:p>17 480 199 990,31</text:p>
          </table:table-cell>
          <table:table-cell/>
          <table:table-cell table:formula="of:=[.C229]+[.D229]+[.E229]+[.F229]+[.G229]+[.H229]+[.I229]+[.J229]+[.K229]+[.L229]" office:value-type="float" office:value="114009231097.808" calcext:value-type="float">
            <text:p>114 009 231 097,81</text:p>
          </table:table-cell>
          <table:table-cell table:formula="of:=[.N228]" office:value-type="float" office:value="9" calcext:value-type="float">
            <text:p>9,00</text:p>
          </table:table-cell>
          <table:table-cell table:formula="of:=[.M229]/[.N229]" office:value-type="float" office:value="12667692344.2008" calcext:value-type="float">
            <text:p>12 667 692 344,20</text:p>
          </table:table-cell>
          <table:table-cell table:formula="of:=[.P228]" office:value-type="float" office:value="0.1" calcext:value-type="float">
            <text:p>0,10</text:p>
          </table:table-cell>
          <table:table-cell table:formula="of:=[.O229]*[.P229]" office:value-type="float" office:value="1266769234.42008" calcext:value-type="float">
            <text:p>1 266 769 234,42</text:p>
          </table:table-cell>
          <table:table-cell table:formula="of:=[.C229]/[.Q229]" office:value-type="float" office:value="0" calcext:value-type="float">
            <text:p>0,00</text:p>
          </table:table-cell>
          <table:table-cell table:formula="of:=[.D229]/[.Q229]" office:value-type="float" office:value="13.5754194934" calcext:value-type="float">
            <text:p>13,58</text:p>
          </table:table-cell>
          <table:table-cell table:formula="of:=[.E229]/[.Q229]" office:value-type="float" office:value="13.6234181549135" calcext:value-type="float">
            <text:p>13,62</text:p>
          </table:table-cell>
          <table:table-cell table:formula="of:=[.F229]/[.Q229]" office:value-type="float" office:value="13.8547321940454" calcext:value-type="float">
            <text:p>13,85</text:p>
          </table:table-cell>
          <table:table-cell table:formula="of:=[.G229]/[.Q229]" office:value-type="float" office:value="13.8333511770355" calcext:value-type="float">
            <text:p>13,83</text:p>
          </table:table-cell>
          <table:table-cell table:formula="of:=[.H229]/[.Q229]" office:value-type="float" office:value="9.91626948909771" calcext:value-type="float">
            <text:p>9,92</text:p>
          </table:table-cell>
          <table:table-cell table:formula="of:=[.I229]/[.Q229]" office:value-type="float" office:value="0" calcext:value-type="float">
            <text:p>0,00</text:p>
          </table:table-cell>
          <table:table-cell table:formula="of:=[.J229]/[.Q229]" office:value-type="float" office:value="11.3977689754131" calcext:value-type="float">
            <text:p>11,40</text:p>
          </table:table-cell>
          <table:table-cell table:formula="of:=[.K229]/[.Q229]" office:value-type="float" office:value="13.7990405160952" calcext:value-type="float">
            <text:p>13,80</text:p>
          </table:table-cell>
          <table:table-cell table:number-columns-repeated="16"/>
        </table:table-row>
        <table:table-row table:style-name="ro1">
          <table:table-cell/>
          <table:table-cell table:formula="of:=[.B229]+1" office:value-type="float" office:value="229" calcext:value-type="float">
            <text:p>229</text:p>
          </table:table-cell>
          <table:table-cell/>
          <table:table-cell table:formula="of:=[.D229]+[.Q229]" office:value-type="float" office:value="18463692993.0058" calcext:value-type="float">
            <text:p>18 463 692 993,01</text:p>
          </table:table-cell>
          <table:table-cell table:formula="of:=[.E229]+[.Q229]" office:value-type="float" office:value="18524496220.7045" calcext:value-type="float">
            <text:p>18 524 496 220,70</text:p>
          </table:table-cell>
          <table:table-cell table:formula="of:=[.F229]+[.Q229]" office:value-type="float" office:value="18817517728.9662" calcext:value-type="float">
            <text:p>18 817 517 728,97</text:p>
          </table:table-cell>
          <table:table-cell table:formula="of:=[.G229]+[.Q229]" office:value-type="float" office:value="18790432914.4175" calcext:value-type="float">
            <text:p>18 790 432 914,42</text:p>
          </table:table-cell>
          <table:table-cell table:formula="of:=[.H229]+[.Q229]" office:value-type="float" office:value="13828394343.4276" calcext:value-type="float">
            <text:p>13 828 394 343,43</text:p>
          </table:table-cell>
          <table:table-cell/>
          <table:table-cell table:formula="of:=[.J229]+[.Q229]" office:value-type="float" office:value="15705112313.501" calcext:value-type="float">
            <text:p>15 705 112 313,50</text:p>
          </table:table-cell>
          <table:table-cell table:formula="of:=[.K229]+[.Q229]" office:value-type="float" office:value="18746969224.7257" calcext:value-type="float">
            <text:p>18 746 969 224,73</text:p>
          </table:table-cell>
          <table:table-cell/>
          <table:table-cell table:formula="of:=[.C230]+[.D230]+[.E230]+[.F230]+[.G230]+[.H230]+[.I230]+[.J230]+[.K230]+[.L230]" office:value-type="float" office:value="122876615738.748" calcext:value-type="float">
            <text:p>122 876 615 738,75</text:p>
          </table:table-cell>
          <table:table-cell table:formula="of:=[.N229]" office:value-type="float" office:value="9" calcext:value-type="float">
            <text:p>9,00</text:p>
          </table:table-cell>
          <table:table-cell table:formula="of:=[.M230]/[.N230]" office:value-type="float" office:value="13652957304.3054" calcext:value-type="float">
            <text:p>13 652 957 304,31</text:p>
          </table:table-cell>
          <table:table-cell table:formula="of:=[.P229]" office:value-type="float" office:value="0.1" calcext:value-type="float">
            <text:p>0,10</text:p>
          </table:table-cell>
          <table:table-cell table:formula="of:=[.O230]*[.P230]" office:value-type="float" office:value="1365295730.43054" calcext:value-type="float">
            <text:p>1 365 295 730,43</text:p>
          </table:table-cell>
          <table:table-cell table:formula="of:=[.C230]/[.Q230]" office:value-type="float" office:value="0" calcext:value-type="float">
            <text:p>0,00</text:p>
          </table:table-cell>
          <table:table-cell table:formula="of:=[.D230]/[.Q230]" office:value-type="float" office:value="13.523585096969" calcext:value-type="float">
            <text:p>13,52</text:p>
          </table:table-cell>
          <table:table-cell table:formula="of:=[.E230]/[.Q230]" office:value-type="float" office:value="13.5681199375485" calcext:value-type="float">
            <text:p>13,57</text:p>
          </table:table-cell>
          <table:table-cell table:formula="of:=[.F230]/[.Q230]" office:value-type="float" office:value="13.7827412109699" calcext:value-type="float">
            <text:p>13,78</text:p>
          </table:table-cell>
          <table:table-cell table:formula="of:=[.G230]/[.Q230]" office:value-type="float" office:value="13.7629031539504" calcext:value-type="float">
            <text:p>13,76</text:p>
          </table:table-cell>
          <table:table-cell table:formula="of:=[.H230]/[.Q230]" office:value-type="float" office:value="10.1284974641112" calcext:value-type="float">
            <text:p>10,13</text:p>
          </table:table-cell>
          <table:table-cell table:formula="of:=[.I230]/[.Q230]" office:value-type="float" office:value="0" calcext:value-type="float">
            <text:p>0,00</text:p>
          </table:table-cell>
          <table:table-cell table:formula="of:=[.J230]/[.Q230]" office:value-type="float" office:value="11.5030846163625" calcext:value-type="float">
            <text:p>11,50</text:p>
          </table:table-cell>
          <table:table-cell table:formula="of:=[.K230]/[.Q230]" office:value-type="float" office:value="13.7310685200883" calcext:value-type="float">
            <text:p>13,73</text:p>
          </table:table-cell>
          <table:table-cell table:number-columns-repeated="16"/>
        </table:table-row>
        <table:table-row table:style-name="ro1">
          <table:table-cell/>
          <table:table-cell table:formula="of:=[.B230]+1" office:value-type="float" office:value="230" calcext:value-type="float">
            <text:p>230</text:p>
          </table:table-cell>
          <table:table-cell/>
          <table:table-cell table:formula="of:=[.D230]+[.Q230]" office:value-type="float" office:value="19828988723.4363" calcext:value-type="float">
            <text:p>19 828 988 723,44</text:p>
          </table:table-cell>
          <table:table-cell table:formula="of:=[.E230]+[.Q230]" office:value-type="float" office:value="19889791951.135" calcext:value-type="float">
            <text:p>19 889 791 951,14</text:p>
          </table:table-cell>
          <table:table-cell table:formula="of:=[.F230]+[.Q230]" office:value-type="float" office:value="20182813459.3968" calcext:value-type="float">
            <text:p>20 182 813 459,40</text:p>
          </table:table-cell>
          <table:table-cell table:formula="of:=[.G230]+[.Q230]" office:value-type="float" office:value="20155728644.848" calcext:value-type="float">
            <text:p>20 155 728 644,85</text:p>
          </table:table-cell>
          <table:table-cell table:formula="of:=[.H230]+[.Q230]" office:value-type="float" office:value="15193690073.8581" calcext:value-type="float">
            <text:p>15 193 690 073,86</text:p>
          </table:table-cell>
          <table:table-cell/>
          <table:table-cell table:formula="of:=[.J230]+[.Q230]" office:value-type="float" office:value="17070408043.9316" calcext:value-type="float">
            <text:p>17 070 408 043,93</text:p>
          </table:table-cell>
          <table:table-cell table:formula="of:=[.K230]+[.Q230]" office:value-type="float" office:value="20112264955.1562" calcext:value-type="float">
            <text:p>20 112 264 955,16</text:p>
          </table:table-cell>
          <table:table-cell/>
          <table:table-cell table:formula="of:=[.C231]+[.D231]+[.E231]+[.F231]+[.G231]+[.H231]+[.I231]+[.J231]+[.K231]+[.L231]" office:value-type="float" office:value="132433685851.762" calcext:value-type="float">
            <text:p>132 433 685 851,76</text:p>
          </table:table-cell>
          <table:table-cell table:formula="of:=[.N230]" office:value-type="float" office:value="9" calcext:value-type="float">
            <text:p>9,00</text:p>
          </table:table-cell>
          <table:table-cell table:formula="of:=[.M231]/[.N231]" office:value-type="float" office:value="14714853983.5291" calcext:value-type="float">
            <text:p>14 714 853 983,53</text:p>
          </table:table-cell>
          <table:table-cell table:formula="of:=[.P230]" office:value-type="float" office:value="0.1" calcext:value-type="float">
            <text:p>0,10</text:p>
          </table:table-cell>
          <table:table-cell table:formula="of:=[.O231]*[.P231]" office:value-type="float" office:value="1471485398.35291" calcext:value-type="float">
            <text:p>1 471 485 398,35</text:p>
          </table:table-cell>
          <table:table-cell table:formula="of:=[.C231]/[.Q231]" office:value-type="float" office:value="0" calcext:value-type="float">
            <text:p>0,00</text:p>
          </table:table-cell>
          <table:table-cell table:formula="of:=[.D231]/[.Q231]" office:value-type="float" office:value="13.4754913270846" calcext:value-type="float">
            <text:p>13,48</text:p>
          </table:table-cell>
          <table:table-cell table:formula="of:=[.E231]/[.Q231]" office:value-type="float" office:value="13.5168123131894" calcext:value-type="float">
            <text:p>13,52</text:p>
          </table:table-cell>
          <table:table-cell table:formula="of:=[.F231]/[.Q231]" office:value-type="float" office:value="13.7159454534773" calcext:value-type="float">
            <text:p>13,72</text:p>
          </table:table-cell>
          <table:table-cell table:formula="of:=[.G231]/[.Q231]" office:value-type="float" office:value="13.69753900882" calcext:value-type="float">
            <text:p>13,70</text:p>
          </table:table-cell>
          <table:table-cell table:formula="of:=[.H231]/[.Q231]" office:value-type="float" office:value="10.3254100182475" calcext:value-type="float">
            <text:p>10,33</text:p>
          </table:table-cell>
          <table:table-cell table:formula="of:=[.I231]/[.Q231]" office:value-type="float" office:value="0" calcext:value-type="float">
            <text:p>0,00</text:p>
          </table:table-cell>
          <table:table-cell table:formula="of:=[.J231]/[.Q231]" office:value-type="float" office:value="11.6008001595117" calcext:value-type="float">
            <text:p>11,60</text:p>
          </table:table-cell>
          <table:table-cell table:formula="of:=[.K231]/[.Q231]" office:value-type="float" office:value="13.6680017196695" calcext:value-type="float">
            <text:p>13,67</text:p>
          </table:table-cell>
          <table:table-cell table:number-columns-repeated="16"/>
        </table:table-row>
        <table:table-row table:style-name="ro1">
          <table:table-cell/>
          <table:table-cell table:formula="of:=[.B231]+1" office:value-type="float" office:value="231" calcext:value-type="float">
            <text:p>231</text:p>
          </table:table-cell>
          <table:table-cell/>
          <table:table-cell table:formula="of:=[.D231]+[.Q231]" office:value-type="float" office:value="21300474121.7892" calcext:value-type="float">
            <text:p>21 300 474 121,79</text:p>
          </table:table-cell>
          <table:table-cell table:formula="of:=[.E231]+[.Q231]" office:value-type="float" office:value="21361277349.4879" calcext:value-type="float">
            <text:p>21 361 277 349,49</text:p>
          </table:table-cell>
          <table:table-cell table:formula="of:=[.F231]+[.Q231]" office:value-type="float" office:value="21654298857.7497" calcext:value-type="float">
            <text:p>21 654 298 857,75</text:p>
          </table:table-cell>
          <table:table-cell table:formula="of:=[.G231]+[.Q231]" office:value-type="float" office:value="21627214043.2009" calcext:value-type="float">
            <text:p>21 627 214 043,20</text:p>
          </table:table-cell>
          <table:table-cell table:formula="of:=[.H231]+[.Q231]" office:value-type="float" office:value="16665175472.211" calcext:value-type="float">
            <text:p>16 665 175 472,21</text:p>
          </table:table-cell>
          <table:table-cell/>
          <table:table-cell table:formula="of:=[.J231]+[.Q231]" office:value-type="float" office:value="18541893442.2845" calcext:value-type="float">
            <text:p>18 541 893 442,28</text:p>
          </table:table-cell>
          <table:table-cell table:formula="of:=[.K231]+[.Q231]" office:value-type="float" office:value="21583750353.5091" calcext:value-type="float">
            <text:p>21 583 750 353,51</text:p>
          </table:table-cell>
          <table:table-cell/>
          <table:table-cell table:formula="of:=[.C232]+[.D232]+[.E232]+[.F232]+[.G232]+[.H232]+[.I232]+[.J232]+[.K232]+[.L232]" office:value-type="float" office:value="142734083640.232" calcext:value-type="float">
            <text:p>142 734 083 640,23</text:p>
          </table:table-cell>
          <table:table-cell table:formula="of:=[.N231]" office:value-type="float" office:value="9" calcext:value-type="float">
            <text:p>9,00</text:p>
          </table:table-cell>
          <table:table-cell table:formula="of:=[.M232]/[.N232]" office:value-type="float" office:value="15859342626.6925" calcext:value-type="float">
            <text:p>15 859 342 626,69</text:p>
          </table:table-cell>
          <table:table-cell table:formula="of:=[.P231]" office:value-type="float" office:value="0.1" calcext:value-type="float">
            <text:p>0,10</text:p>
          </table:table-cell>
          <table:table-cell table:formula="of:=[.O232]*[.P232]" office:value-type="float" office:value="1585934262.66925" calcext:value-type="float">
            <text:p>1 585 934 262,67</text:p>
          </table:table-cell>
          <table:table-cell table:formula="of:=[.C232]/[.Q232]" office:value-type="float" office:value="0" calcext:value-type="float">
            <text:p>0,00</text:p>
          </table:table-cell>
          <table:table-cell table:formula="of:=[.D232]/[.Q232]" office:value-type="float" office:value="13.4308682416249" calcext:value-type="float">
            <text:p>13,43</text:p>
          </table:table-cell>
          <table:table-cell table:formula="of:=[.E232]/[.Q232]" office:value-type="float" office:value="13.4692073008973" calcext:value-type="float">
            <text:p>13,47</text:p>
          </table:table-cell>
          <table:table-cell table:formula="of:=[.F232]/[.Q232]" office:value-type="float" office:value="13.653970008381" calcext:value-type="float">
            <text:p>13,65</text:p>
          </table:table-cell>
          <table:table-cell table:formula="of:=[.G232]/[.Q232]" office:value-type="float" office:value="13.6368918638536" calcext:value-type="float">
            <text:p>13,64</text:p>
          </table:table-cell>
          <table:table-cell table:formula="of:=[.H232]/[.Q232]" office:value-type="float" office:value="10.5081123880647" calcext:value-type="float">
            <text:p>10,51</text:p>
          </table:table-cell>
          <table:table-cell table:formula="of:=[.I232]/[.Q232]" office:value-type="float" office:value="0" calcext:value-type="float">
            <text:p>0,00</text:p>
          </table:table-cell>
          <table:table-cell table:formula="of:=[.J232]/[.Q232]" office:value-type="float" office:value="11.6914640655263" calcext:value-type="float">
            <text:p>11,69</text:p>
          </table:table-cell>
          <table:table-cell table:formula="of:=[.K232]/[.Q232]" office:value-type="float" office:value="13.6094861316521" calcext:value-type="float">
            <text:p>13,61</text:p>
          </table:table-cell>
          <table:table-cell table:number-columns-repeated="16"/>
        </table:table-row>
        <table:table-row table:style-name="ro1">
          <table:table-cell/>
          <table:table-cell table:formula="of:=[.B232]+1" office:value-type="float" office:value="232" calcext:value-type="float">
            <text:p>232</text:p>
          </table:table-cell>
          <table:table-cell/>
          <table:table-cell table:formula="of:=[.D232]+[.Q232]" office:value-type="float" office:value="22886408384.4584" calcext:value-type="float">
            <text:p>22 886 408 384,46</text:p>
          </table:table-cell>
          <table:table-cell table:formula="of:=[.E232]+[.Q232]" office:value-type="float" office:value="22947211612.1572" calcext:value-type="float">
            <text:p>22 947 211 612,16</text:p>
          </table:table-cell>
          <table:table-cell table:formula="of:=[.F232]+[.Q232]" office:value-type="float" office:value="23240233120.4189" calcext:value-type="float">
            <text:p>23 240 233 120,42</text:p>
          </table:table-cell>
          <table:table-cell table:formula="of:=[.G232]+[.Q232]" office:value-type="float" office:value="23213148305.8702" calcext:value-type="float">
            <text:p>23 213 148 305,87</text:p>
          </table:table-cell>
          <table:table-cell table:formula="of:=[.H232]+[.Q232]" office:value-type="float" office:value="18251109734.8803" calcext:value-type="float">
            <text:p>18 251 109 734,88</text:p>
          </table:table-cell>
          <table:table-cell/>
          <table:table-cell table:formula="of:=[.J232]+[.Q232]" office:value-type="float" office:value="20127827704.9537" calcext:value-type="float">
            <text:p>20 127 827 704,95</text:p>
          </table:table-cell>
          <table:table-cell table:formula="of:=[.K232]+[.Q232]" office:value-type="float" office:value="23169684616.1784" calcext:value-type="float">
            <text:p>23 169 684 616,18</text:p>
          </table:table-cell>
          <table:table-cell/>
          <table:table-cell table:formula="of:=[.C233]+[.D233]+[.E233]+[.F233]+[.G233]+[.H233]+[.I233]+[.J233]+[.K233]+[.L233]" office:value-type="float" office:value="153835623478.917" calcext:value-type="float">
            <text:p>153 835 623 478,92</text:p>
          </table:table-cell>
          <table:table-cell table:formula="of:=[.N232]" office:value-type="float" office:value="9" calcext:value-type="float">
            <text:p>9,00</text:p>
          </table:table-cell>
          <table:table-cell table:formula="of:=[.M233]/[.N233]" office:value-type="float" office:value="17092847053.213" calcext:value-type="float">
            <text:p>17 092 847 053,21</text:p>
          </table:table-cell>
          <table:table-cell table:formula="of:=[.P232]" office:value-type="float" office:value="0.1" calcext:value-type="float">
            <text:p>0,10</text:p>
          </table:table-cell>
          <table:table-cell table:formula="of:=[.O233]*[.P233]" office:value-type="float" office:value="1709284705.3213" calcext:value-type="float">
            <text:p>1 709 284 705,32</text:p>
          </table:table-cell>
          <table:table-cell table:formula="of:=[.C233]/[.Q233]" office:value-type="float" office:value="0" calcext:value-type="float">
            <text:p>0,00</text:p>
          </table:table-cell>
          <table:table-cell table:formula="of:=[.D233]/[.Q233]" office:value-type="float" office:value="13.3894653788272" calcext:value-type="float">
            <text:p>13,39</text:p>
          </table:table-cell>
          <table:table-cell table:formula="of:=[.E233]/[.Q233]" office:value-type="float" office:value="13.4250377018636" calcext:value-type="float">
            <text:p>13,43</text:p>
          </table:table-cell>
          <table:table-cell table:formula="of:=[.F233]/[.Q233]" office:value-type="float" office:value="13.5964670180854" calcext:value-type="float">
            <text:p>13,60</text:p>
          </table:table-cell>
          <table:table-cell table:formula="of:=[.G233]/[.Q233]" office:value-type="float" office:value="13.5806213169776" calcext:value-type="float">
            <text:p>13,58</text:p>
          </table:table-cell>
          <table:table-cell table:formula="of:=[.H233]/[.Q233]" office:value-type="float" office:value="10.6776300507817" calcext:value-type="float">
            <text:p>10,68</text:p>
          </table:table-cell>
          <table:table-cell table:formula="of:=[.I233]/[.Q233]" office:value-type="float" office:value="0" calcext:value-type="float">
            <text:p>0,00</text:p>
          </table:table-cell>
          <table:table-cell table:formula="of:=[.J233]/[.Q233]" office:value-type="float" office:value="11.7755852154368" calcext:value-type="float">
            <text:p>11,78</text:p>
          </table:table-cell>
          <table:table-cell table:formula="of:=[.K233]/[.Q233]" office:value-type="float" office:value="13.5551933180278" calcext:value-type="float">
            <text:p>13,56</text:p>
          </table:table-cell>
          <table:table-cell table:number-columns-repeated="16"/>
        </table:table-row>
        <table:table-row table:style-name="ro1">
          <table:table-cell/>
          <table:table-cell table:formula="of:=[.B233]+1" office:value-type="float" office:value="233" calcext:value-type="float">
            <text:p>233</text:p>
          </table:table-cell>
          <table:table-cell/>
          <table:table-cell table:formula="of:=[.D233]+[.Q233]" office:value-type="float" office:value="24595693089.7797" calcext:value-type="float">
            <text:p>24 595 693 089,78</text:p>
          </table:table-cell>
          <table:table-cell table:formula="of:=[.E233]+[.Q233]" office:value-type="float" office:value="24656496317.4785" calcext:value-type="float">
            <text:p>24 656 496 317,48</text:p>
          </table:table-cell>
          <table:table-cell table:formula="of:=[.F233]+[.Q233]" office:value-type="float" office:value="24949517825.7402" calcext:value-type="float">
            <text:p>24 949 517 825,74</text:p>
          </table:table-cell>
          <table:table-cell table:formula="of:=[.G233]+[.Q233]" office:value-type="float" office:value="24922433011.1915" calcext:value-type="float">
            <text:p>24 922 433 011,19</text:p>
          </table:table-cell>
          <table:table-cell table:formula="of:=[.H233]+[.Q233]" office:value-type="float" office:value="19960394440.2016" calcext:value-type="float">
            <text:p>19 960 394 440,20</text:p>
          </table:table-cell>
          <table:table-cell/>
          <table:table-cell table:formula="of:=[.J233]+[.Q233]" office:value-type="float" office:value="21837112410.275" calcext:value-type="float">
            <text:p>21 837 112 410,28</text:p>
          </table:table-cell>
          <table:table-cell table:formula="of:=[.K233]+[.Q233]" office:value-type="float" office:value="24878969321.4997" calcext:value-type="float">
            <text:p>24 878 969 321,50</text:p>
          </table:table-cell>
          <table:table-cell/>
          <table:table-cell table:formula="of:=[.C234]+[.D234]+[.E234]+[.F234]+[.G234]+[.H234]+[.I234]+[.J234]+[.K234]+[.L234]" office:value-type="float" office:value="165800616416.166" calcext:value-type="float">
            <text:p>165 800 616 416,17</text:p>
          </table:table-cell>
          <table:table-cell table:formula="of:=[.N233]" office:value-type="float" office:value="9" calcext:value-type="float">
            <text:p>9,00</text:p>
          </table:table-cell>
          <table:table-cell table:formula="of:=[.M234]/[.N234]" office:value-type="float" office:value="18422290712.9074" calcext:value-type="float">
            <text:p>18 422 290 712,91</text:p>
          </table:table-cell>
          <table:table-cell table:formula="of:=[.P233]" office:value-type="float" office:value="0.1" calcext:value-type="float">
            <text:p>0,10</text:p>
          </table:table-cell>
          <table:table-cell table:formula="of:=[.O234]*[.P234]" office:value-type="float" office:value="1842229071.29074" calcext:value-type="float">
            <text:p>1 842 229 071,29</text:p>
          </table:table-cell>
          <table:table-cell table:formula="of:=[.C234]/[.Q234]" office:value-type="float" office:value="0" calcext:value-type="float">
            <text:p>0,00</text:p>
          </table:table-cell>
          <table:table-cell table:formula="of:=[.D234]/[.Q234]" office:value-type="float" office:value="13.3510503514891" calcext:value-type="float">
            <text:p>13,35</text:p>
          </table:table-cell>
          <table:table-cell table:formula="of:=[.E234]/[.Q234]" office:value-type="float" office:value="13.3840555996672" calcext:value-type="float">
            <text:p>13,38</text:p>
          </table:table-cell>
          <table:table-cell table:formula="of:=[.F234]/[.Q234]" office:value-type="float" office:value="13.5431137281204" calcext:value-type="float">
            <text:p>13,54</text:p>
          </table:table-cell>
          <table:table-cell table:formula="of:=[.G234]/[.Q234]" office:value-type="float" office:value="13.5284115312163" calcext:value-type="float">
            <text:p>13,53</text:p>
          </table:table-cell>
          <table:table-cell table:formula="of:=[.H234]/[.Q234]" office:value-type="float" office:value="10.8349144801067" calcext:value-type="float">
            <text:p>10,83</text:p>
          </table:table-cell>
          <table:table-cell table:formula="of:=[.I234]/[.Q234]" office:value-type="float" office:value="0" calcext:value-type="float">
            <text:p>0,00</text:p>
          </table:table-cell>
          <table:table-cell table:formula="of:=[.J234]/[.Q234]" office:value-type="float" office:value="11.8536357669001" calcext:value-type="float">
            <text:p>11,85</text:p>
          </table:table-cell>
          <table:table-cell table:formula="of:=[.K234]/[.Q234]" office:value-type="float" office:value="13.5048185425" calcext:value-type="float">
            <text:p>13,50</text:p>
          </table:table-cell>
          <table:table-cell table:number-columns-repeated="16"/>
        </table:table-row>
        <table:table-row table:style-name="ro1">
          <table:table-cell/>
          <table:table-cell table:formula="of:=[.B234]+1" office:value-type="float" office:value="234" calcext:value-type="float">
            <text:p>234</text:p>
          </table:table-cell>
          <table:table-cell/>
          <table:table-cell table:formula="of:=[.D234]+[.Q234]" office:value-type="float" office:value="26437922161.0705" calcext:value-type="float">
            <text:p>26 437 922 161,07</text:p>
          </table:table-cell>
          <table:table-cell table:formula="of:=[.E234]+[.Q234]" office:value-type="float" office:value="26498725388.7692" calcext:value-type="float">
            <text:p>26 498 725 388,77</text:p>
          </table:table-cell>
          <table:table-cell table:formula="of:=[.F234]+[.Q234]" office:value-type="float" office:value="26791746897.031" calcext:value-type="float">
            <text:p>26 791 746 897,03</text:p>
          </table:table-cell>
          <table:table-cell table:formula="of:=[.G234]+[.Q234]" office:value-type="float" office:value="26764662082.4822" calcext:value-type="float">
            <text:p>26 764 662 082,48</text:p>
          </table:table-cell>
          <table:table-cell table:formula="of:=[.H234]+[.Q234]" office:value-type="float" office:value="21802623511.4923" calcext:value-type="float">
            <text:p>21 802 623 511,49</text:p>
          </table:table-cell>
          <table:table-cell/>
          <table:table-cell table:formula="of:=[.J234]+[.Q234]" office:value-type="float" office:value="23679341481.5658" calcext:value-type="float">
            <text:p>23 679 341 481,57</text:p>
          </table:table-cell>
          <table:table-cell table:formula="of:=[.K234]+[.Q234]" office:value-type="float" office:value="26721198392.7904" calcext:value-type="float">
            <text:p>26 721 198 392,79</text:p>
          </table:table-cell>
          <table:table-cell/>
          <table:table-cell table:formula="of:=[.C235]+[.D235]+[.E235]+[.F235]+[.G235]+[.H235]+[.I235]+[.J235]+[.K235]+[.L235]" office:value-type="float" office:value="178696219915.201" calcext:value-type="float">
            <text:p>178 696 219 915,20</text:p>
          </table:table-cell>
          <table:table-cell table:formula="of:=[.N234]" office:value-type="float" office:value="9" calcext:value-type="float">
            <text:p>9,00</text:p>
          </table:table-cell>
          <table:table-cell table:formula="of:=[.M235]/[.N235]" office:value-type="float" office:value="19855135546.1335" calcext:value-type="float">
            <text:p>19 855 135 546,13</text:p>
          </table:table-cell>
          <table:table-cell table:formula="of:=[.P234]" office:value-type="float" office:value="0.1" calcext:value-type="float">
            <text:p>0,10</text:p>
          </table:table-cell>
          <table:table-cell table:formula="of:=[.O235]*[.P235]" office:value-type="float" office:value="1985513554.61335" calcext:value-type="float">
            <text:p>1 985 513 554,61</text:p>
          </table:table-cell>
          <table:table-cell table:formula="of:=[.C235]/[.Q235]" office:value-type="float" office:value="0" calcext:value-type="float">
            <text:p>0,00</text:p>
          </table:table-cell>
          <table:table-cell table:formula="of:=[.D235]/[.Q235]" office:value-type="float" office:value="13.3154075426188" calcext:value-type="float">
            <text:p>13,32</text:p>
          </table:table-cell>
          <table:table-cell table:formula="of:=[.E235]/[.Q235]" office:value-type="float" office:value="13.3460309687634" calcext:value-type="float">
            <text:p>13,35</text:p>
          </table:table-cell>
          <table:table-cell table:formula="of:=[.F235]/[.Q235]" office:value-type="float" office:value="13.4936106755757" calcext:value-type="float">
            <text:p>13,49</text:p>
          </table:table-cell>
          <table:table-cell table:formula="of:=[.G235]/[.Q235]" office:value-type="float" office:value="13.4799694619533" calcext:value-type="float">
            <text:p>13,48</text:p>
          </table:table-cell>
          <table:table-cell table:formula="of:=[.H235]/[.Q235]" office:value-type="float" office:value="10.980848486697" calcext:value-type="float">
            <text:p>10,98</text:p>
          </table:table-cell>
          <table:table-cell table:formula="of:=[.I235]/[.Q235]" office:value-type="float" office:value="0" calcext:value-type="float">
            <text:p>0,00</text:p>
          </table:table-cell>
          <table:table-cell table:formula="of:=[.J235]/[.Q235]" office:value-type="float" office:value="11.9260538043403" calcext:value-type="float">
            <text:p>11,93</text:p>
          </table:table-cell>
          <table:table-cell table:formula="of:=[.K235]/[.Q235]" office:value-type="float" office:value="13.4580790600515" calcext:value-type="float">
            <text:p>13,46</text:p>
          </table:table-cell>
          <table:table-cell table:number-columns-repeated="16"/>
        </table:table-row>
        <table:table-row table:style-name="ro1">
          <table:table-cell/>
          <table:table-cell table:formula="of:=[.B235]+1" office:value-type="float" office:value="235" calcext:value-type="float">
            <text:p>235</text:p>
          </table:table-cell>
          <table:table-cell/>
          <table:table-cell table:formula="of:=[.D235]+[.Q235]" office:value-type="float" office:value="28423435715.6838" calcext:value-type="float">
            <text:p>28 423 435 715,68</text:p>
          </table:table-cell>
          <table:table-cell table:formula="of:=[.E235]+[.Q235]" office:value-type="float" office:value="28484238943.3826" calcext:value-type="float">
            <text:p>28 484 238 943,38</text:p>
          </table:table-cell>
          <table:table-cell table:formula="of:=[.F235]+[.Q235]" office:value-type="float" office:value="28777260451.6443" calcext:value-type="float">
            <text:p>28 777 260 451,64</text:p>
          </table:table-cell>
          <table:table-cell table:formula="of:=[.G235]+[.Q235]" office:value-type="float" office:value="28750175637.0955" calcext:value-type="float">
            <text:p>28 750 175 637,10</text:p>
          </table:table-cell>
          <table:table-cell table:number-columns-repeated="2"/>
          <table:table-cell table:formula="of:=[.J235]+[.Q235]" office:value-type="float" office:value="25664855036.1791" calcext:value-type="float">
            <text:p>25 664 855 036,18</text:p>
          </table:table-cell>
          <table:table-cell table:formula="of:=[.K235]+[.Q235]" office:value-type="float" office:value="28706711947.4037" calcext:value-type="float">
            <text:p>28 706 711 947,40</text:p>
          </table:table-cell>
          <table:table-cell/>
          <table:table-cell table:formula="of:=[.C236]+[.D236]+[.E236]+[.F236]+[.G236]+[.H236]+[.I236]+[.J236]+[.K236]+[.L236]" office:value-type="float" office:value="168806677731.389" calcext:value-type="float">
            <text:p>168 806 677 731,39</text:p>
          </table:table-cell>
          <table:table-cell table:formula="of:=[.N235]" office:value-type="float" office:value="9" calcext:value-type="float">
            <text:p>9,00</text:p>
          </table:table-cell>
          <table:table-cell table:formula="of:=[.M236]/[.N236]" office:value-type="float" office:value="18756297525.7099" calcext:value-type="float">
            <text:p>18 756 297 525,71</text:p>
          </table:table-cell>
          <table:table-cell table:formula="of:=[.P235]" office:value-type="float" office:value="0.1" calcext:value-type="float">
            <text:p>0,10</text:p>
          </table:table-cell>
          <table:table-cell table:formula="of:=[.O236]*[.P236]" office:value-type="float" office:value="1875629752.57099" calcext:value-type="float">
            <text:p>1 875 629 752,57</text:p>
          </table:table-cell>
          <table:table-cell table:formula="of:=[.C236]/[.Q236]" office:value-type="float" office:value="0" calcext:value-type="float">
            <text:p>0,00</text:p>
          </table:table-cell>
          <table:table-cell table:formula="of:=[.D236]/[.Q236]" office:value-type="float" office:value="15.154075945278" calcext:value-type="float">
            <text:p>15,15</text:p>
          </table:table-cell>
          <table:table-cell table:formula="of:=[.E236]/[.Q236]" office:value-type="float" office:value="15.1864934453819" calcext:value-type="float">
            <text:p>15,19</text:p>
          </table:table-cell>
          <table:table-cell table:formula="of:=[.F236]/[.Q236]" office:value-type="float" office:value="15.3427191119134" calcext:value-type="float">
            <text:p>15,34</text:p>
          </table:table-cell>
          <table:table-cell table:formula="of:=[.G236]/[.Q236]" office:value-type="float" office:value="15.3282787275509" calcext:value-type="float">
            <text:p>15,33</text:p>
          </table:table-cell>
          <table:table-cell table:formula="of:=[.H236]/[.Q236]" office:value-type="float" office:value="0" calcext:value-type="float">
            <text:p>0,00</text:p>
          </table:table-cell>
          <table:table-cell table:formula="of:=[.I236]/[.Q236]" office:value-type="float" office:value="0" calcext:value-type="float">
            <text:p>0,00</text:p>
          </table:table-cell>
          <table:table-cell table:formula="of:=[.J236]/[.Q236]" office:value-type="float" office:value="13.6833268938069" calcext:value-type="float">
            <text:p>13,68</text:p>
          </table:table-cell>
          <table:table-cell table:formula="of:=[.K236]/[.Q236]" office:value-type="float" office:value="15.3051058760688" calcext:value-type="float">
            <text:p>15,31</text:p>
          </table:table-cell>
          <table:table-cell table:number-columns-repeated="16"/>
        </table:table-row>
        <table:table-row table:style-name="ro1">
          <table:table-cell/>
          <table:table-cell table:formula="of:=[.B236]+1" office:value-type="float" office:value="236" calcext:value-type="float">
            <text:p>236</text:p>
          </table:table-cell>
          <table:table-cell/>
          <table:table-cell table:formula="of:=[.D236]+[.Q236]" office:value-type="float" office:value="30299065468.2548" calcext:value-type="float">
            <text:p>30 299 065 468,25</text:p>
          </table:table-cell>
          <table:table-cell table:formula="of:=[.E236]+[.Q236]" office:value-type="float" office:value="30359868695.9535" calcext:value-type="float">
            <text:p>30 359 868 695,95</text:p>
          </table:table-cell>
          <table:table-cell table:formula="of:=[.F236]+[.Q236]" office:value-type="float" office:value="30652890204.2153" calcext:value-type="float">
            <text:p>30 652 890 204,22</text:p>
          </table:table-cell>
          <table:table-cell table:formula="of:=[.G236]+[.Q236]" office:value-type="float" office:value="30625805389.6665" calcext:value-type="float">
            <text:p>30 625 805 389,67</text:p>
          </table:table-cell>
          <table:table-cell table:number-columns-repeated="2"/>
          <table:table-cell table:formula="of:=[.J236]+[.Q236]" office:value-type="float" office:value="27540484788.7501" calcext:value-type="float">
            <text:p>27 540 484 788,75</text:p>
          </table:table-cell>
          <table:table-cell table:formula="of:=[.K236]+[.Q236]" office:value-type="float" office:value="30582341699.9747" calcext:value-type="float">
            <text:p>30 582 341 699,97</text:p>
          </table:table-cell>
          <table:table-cell/>
          <table:table-cell table:formula="of:=[.C237]+[.D237]+[.E237]+[.F237]+[.G237]+[.H237]+[.I237]+[.J237]+[.K237]+[.L237]" office:value-type="float" office:value="180060456246.815" calcext:value-type="float">
            <text:p>180 060 456 246,82</text:p>
          </table:table-cell>
          <table:table-cell table:formula="of:=[.N236]" office:value-type="float" office:value="9" calcext:value-type="float">
            <text:p>9,00</text:p>
          </table:table-cell>
          <table:table-cell table:formula="of:=[.M237]/[.N237]" office:value-type="float" office:value="20006717360.7572" calcext:value-type="float">
            <text:p>20 006 717 360,76</text:p>
          </table:table-cell>
          <table:table-cell table:formula="of:=[.P236]" office:value-type="float" office:value="0.1" calcext:value-type="float">
            <text:p>0,10</text:p>
          </table:table-cell>
          <table:table-cell table:formula="of:=[.O237]*[.P237]" office:value-type="float" office:value="2000671736.07572" calcext:value-type="float">
            <text:p>2 000 671 736,08</text:p>
          </table:table-cell>
          <table:table-cell table:formula="of:=[.C237]/[.Q237]" office:value-type="float" office:value="0" calcext:value-type="float">
            <text:p>0,00</text:p>
          </table:table-cell>
          <table:table-cell table:formula="of:=[.D237]/[.Q237]" office:value-type="float" office:value="15.1444461986982" calcext:value-type="float">
            <text:p>15,14</text:p>
          </table:table-cell>
          <table:table-cell table:formula="of:=[.E237]/[.Q237]" office:value-type="float" office:value="15.1748376050455" calcext:value-type="float">
            <text:p>15,17</text:p>
          </table:table-cell>
          <table:table-cell table:formula="of:=[.F237]/[.Q237]" office:value-type="float" office:value="15.3212991674188" calcext:value-type="float">
            <text:p>15,32</text:p>
          </table:table-cell>
          <table:table-cell table:formula="of:=[.G237]/[.Q237]" office:value-type="float" office:value="15.307761307079" calcext:value-type="float">
            <text:p>15,31</text:p>
          </table:table-cell>
          <table:table-cell table:formula="of:=[.H237]/[.Q237]" office:value-type="float" office:value="0" calcext:value-type="float">
            <text:p>0,00</text:p>
          </table:table-cell>
          <table:table-cell table:formula="of:=[.I237]/[.Q237]" office:value-type="float" office:value="0" calcext:value-type="float">
            <text:p>0,00</text:p>
          </table:table-cell>
          <table:table-cell table:formula="of:=[.J237]/[.Q237]" office:value-type="float" office:value="13.765618962944" calcext:value-type="float">
            <text:p>13,77</text:p>
          </table:table-cell>
          <table:table-cell table:formula="of:=[.K237]/[.Q237]" office:value-type="float" office:value="15.2860367588145" calcext:value-type="float">
            <text:p>15,29</text:p>
          </table:table-cell>
          <table:table-cell table:number-columns-repeated="16"/>
        </table:table-row>
        <table:table-row table:style-name="ro1">
          <table:table-cell/>
          <table:table-cell table:formula="of:=[.B237]+1" office:value-type="float" office:value="237" calcext:value-type="float">
            <text:p>237</text:p>
          </table:table-cell>
          <table:table-cell/>
          <table:table-cell table:formula="of:=[.D237]+[.Q237]" office:value-type="float" office:value="32299737204.3305" calcext:value-type="float">
            <text:p>32 299 737 204,33</text:p>
          </table:table-cell>
          <table:table-cell table:formula="of:=[.E237]+[.Q237]" office:value-type="float" office:value="32360540432.0293" calcext:value-type="float">
            <text:p>32 360 540 432,03</text:p>
          </table:table-cell>
          <table:table-cell table:formula="of:=[.F237]+[.Q237]" office:value-type="float" office:value="32653561940.291" calcext:value-type="float">
            <text:p>32 653 561 940,29</text:p>
          </table:table-cell>
          <table:table-cell table:formula="of:=[.G237]+[.Q237]" office:value-type="float" office:value="32626477125.7423" calcext:value-type="float">
            <text:p>32 626 477 125,74</text:p>
          </table:table-cell>
          <table:table-cell table:number-columns-repeated="2"/>
          <table:table-cell table:formula="of:=[.J237]+[.Q237]" office:value-type="float" office:value="29541156524.8258" calcext:value-type="float">
            <text:p>29 541 156 524,83</text:p>
          </table:table-cell>
          <table:table-cell table:formula="of:=[.K237]+[.Q237]" office:value-type="float" office:value="32583013436.0504" calcext:value-type="float">
            <text:p>32 583 013 436,05</text:p>
          </table:table-cell>
          <table:table-cell/>
          <table:table-cell table:formula="of:=[.C238]+[.D238]+[.E238]+[.F238]+[.G238]+[.H238]+[.I238]+[.J238]+[.K238]+[.L238]" office:value-type="float" office:value="192064486663.269" calcext:value-type="float">
            <text:p>192 064 486 663,27</text:p>
          </table:table-cell>
          <table:table-cell table:formula="of:=[.N237]" office:value-type="float" office:value="9" calcext:value-type="float">
            <text:p>9,00</text:p>
          </table:table-cell>
          <table:table-cell table:formula="of:=[.M238]/[.N238]" office:value-type="float" office:value="21340498518.141" calcext:value-type="float">
            <text:p>21 340 498 518,14</text:p>
          </table:table-cell>
          <table:table-cell table:formula="of:=[.P237]" office:value-type="float" office:value="0.1" calcext:value-type="float">
            <text:p>0,10</text:p>
          </table:table-cell>
          <table:table-cell table:formula="of:=[.O238]*[.P238]" office:value-type="float" office:value="2134049851.8141" calcext:value-type="float">
            <text:p>2 134 049 851,81</text:p>
          </table:table-cell>
          <table:table-cell table:formula="of:=[.C238]/[.Q238]" office:value-type="float" office:value="0" calcext:value-type="float">
            <text:p>0,00</text:p>
          </table:table-cell>
          <table:table-cell table:formula="of:=[.D238]/[.Q238]" office:value-type="float" office:value="15.1354183112795" calcext:value-type="float">
            <text:p>15,14</text:p>
          </table:table-cell>
          <table:table-cell table:formula="of:=[.E238]/[.Q238]" office:value-type="float" office:value="15.1639102547302" calcext:value-type="float">
            <text:p>15,16</text:p>
          </table:table-cell>
          <table:table-cell table:formula="of:=[.F238]/[.Q238]" office:value-type="float" office:value="15.3012179694551" calcext:value-type="float">
            <text:p>15,30</text:p>
          </table:table-cell>
          <table:table-cell table:formula="of:=[.G238]/[.Q238]" office:value-type="float" office:value="15.2885262253866" calcext:value-type="float">
            <text:p>15,29</text:p>
          </table:table-cell>
          <table:table-cell table:formula="of:=[.H238]/[.Q238]" office:value-type="float" office:value="0" calcext:value-type="float">
            <text:p>0,00</text:p>
          </table:table-cell>
          <table:table-cell table:formula="of:=[.I238]/[.Q238]" office:value-type="float" office:value="0" calcext:value-type="float">
            <text:p>0,00</text:p>
          </table:table-cell>
          <table:table-cell table:formula="of:=[.J238]/[.Q238]" office:value-type="float" office:value="13.84276777776" calcext:value-type="float">
            <text:p>13,84</text:p>
          </table:table-cell>
          <table:table-cell table:formula="of:=[.K238]/[.Q238]" office:value-type="float" office:value="15.2681594613886" calcext:value-type="float">
            <text:p>15,27</text:p>
          </table:table-cell>
          <table:table-cell table:number-columns-repeated="16"/>
        </table:table-row>
        <table:table-row table:style-name="ro1">
          <table:table-cell/>
          <table:table-cell table:formula="of:=[.B238]+1" office:value-type="float" office:value="238" calcext:value-type="float">
            <text:p>238</text:p>
          </table:table-cell>
          <table:table-cell/>
          <table:table-cell table:formula="of:=[.D238]+[.Q238]" office:value-type="float" office:value="34433787056.1446" calcext:value-type="float">
            <text:p>34 433 787 056,14</text:p>
          </table:table-cell>
          <table:table-cell table:formula="of:=[.E238]+[.Q238]" office:value-type="float" office:value="34494590283.8434" calcext:value-type="float">
            <text:p>34 494 590 283,84</text:p>
          </table:table-cell>
          <table:table-cell table:formula="of:=[.F238]+[.Q238]" office:value-type="float" office:value="34787611792.1051" calcext:value-type="float">
            <text:p>34 787 611 792,11</text:p>
          </table:table-cell>
          <table:table-cell table:formula="of:=[.G238]+[.Q238]" office:value-type="float" office:value="34760526977.5564" calcext:value-type="float">
            <text:p>34 760 526 977,56</text:p>
          </table:table-cell>
          <table:table-cell table:number-columns-repeated="2"/>
          <table:table-cell table:formula="of:=[.J238]+[.Q238]" office:value-type="float" office:value="31675206376.6399" calcext:value-type="float">
            <text:p>31 675 206 376,64</text:p>
          </table:table-cell>
          <table:table-cell table:formula="of:=[.K238]+[.Q238]" office:value-type="float" office:value="34717063287.8646" calcext:value-type="float">
            <text:p>34 717 063 287,86</text:p>
          </table:table-cell>
          <table:table-cell/>
          <table:table-cell table:formula="of:=[.C239]+[.D239]+[.E239]+[.F239]+[.G239]+[.H239]+[.I239]+[.J239]+[.K239]+[.L239]" office:value-type="float" office:value="204868785774.154" calcext:value-type="float">
            <text:p>204 868 785 774,15</text:p>
          </table:table-cell>
          <table:table-cell table:formula="of:=[.N238]" office:value-type="float" office:value="9" calcext:value-type="float">
            <text:p>9,00</text:p>
          </table:table-cell>
          <table:table-cell table:formula="of:=[.M239]/[.N239]" office:value-type="float" office:value="22763198419.3504" calcext:value-type="float">
            <text:p>22 763 198 419,35</text:p>
          </table:table-cell>
          <table:table-cell table:formula="of:=[.P238]" office:value-type="float" office:value="0.1" calcext:value-type="float">
            <text:p>0,10</text:p>
          </table:table-cell>
          <table:table-cell table:formula="of:=[.O239]*[.P239]" office:value-type="float" office:value="2276319841.93504" calcext:value-type="float">
            <text:p>2 276 319 841,94</text:p>
          </table:table-cell>
          <table:table-cell table:formula="of:=[.C239]/[.Q239]" office:value-type="float" office:value="0" calcext:value-type="float">
            <text:p>0,00</text:p>
          </table:table-cell>
          <table:table-cell table:formula="of:=[.D239]/[.Q239]" office:value-type="float" office:value="15.1269546668246" calcext:value-type="float">
            <text:p>15,13</text:p>
          </table:table-cell>
          <table:table-cell table:formula="of:=[.E239]/[.Q239]" office:value-type="float" office:value="15.1536658638096" calcext:value-type="float">
            <text:p>15,15</text:p>
          </table:table-cell>
          <table:table-cell table:formula="of:=[.F239]/[.Q239]" office:value-type="float" office:value="15.2823918463642" calcext:value-type="float">
            <text:p>15,28</text:p>
          </table:table-cell>
          <table:table-cell table:formula="of:=[.G239]/[.Q239]" office:value-type="float" office:value="15.2704933363" calcext:value-type="float">
            <text:p>15,27</text:p>
          </table:table-cell>
          <table:table-cell table:formula="of:=[.H239]/[.Q239]" office:value-type="float" office:value="0" calcext:value-type="float">
            <text:p>0,00</text:p>
          </table:table-cell>
          <table:table-cell table:formula="of:=[.I239]/[.Q239]" office:value-type="float" office:value="0" calcext:value-type="float">
            <text:p>0,00</text:p>
          </table:table-cell>
          <table:table-cell table:formula="of:=[.J239]/[.Q239]" office:value-type="float" office:value="13.91509479165" calcext:value-type="float">
            <text:p>13,92</text:p>
          </table:table-cell>
          <table:table-cell table:formula="of:=[.K239]/[.Q239]" office:value-type="float" office:value="15.2513994950519" calcext:value-type="float">
            <text:p>15,25</text:p>
          </table:table-cell>
          <table:table-cell table:number-columns-repeated="16"/>
        </table:table-row>
        <table:table-row table:style-name="ro1">
          <table:table-cell/>
          <table:table-cell table:formula="of:=[.B239]+1" office:value-type="float" office:value="239" calcext:value-type="float">
            <text:p>239</text:p>
          </table:table-cell>
          <table:table-cell/>
          <table:table-cell table:formula="of:=[.D239]+[.Q239]" office:value-type="float" office:value="36710106898.0797" calcext:value-type="float">
            <text:p>36 710 106 898,08</text:p>
          </table:table-cell>
          <table:table-cell table:formula="of:=[.E239]+[.Q239]" office:value-type="float" office:value="36770910125.7784" calcext:value-type="float">
            <text:p>36 770 910 125,78</text:p>
          </table:table-cell>
          <table:table-cell table:formula="of:=[.F239]+[.Q239]" office:value-type="float" office:value="37063931634.0402" calcext:value-type="float">
            <text:p>37 063 931 634,04</text:p>
          </table:table-cell>
          <table:table-cell table:formula="of:=[.G239]+[.Q239]" office:value-type="float" office:value="37036846819.4914" calcext:value-type="float">
            <text:p>37 036 846 819,49</text:p>
          </table:table-cell>
          <table:table-cell table:number-columns-repeated="2"/>
          <table:table-cell table:formula="of:=[.J239]+[.Q239]" office:value-type="float" office:value="33951526218.575" calcext:value-type="float">
            <text:p>33 951 526 218,58</text:p>
          </table:table-cell>
          <table:table-cell table:formula="of:=[.K239]+[.Q239]" office:value-type="float" office:value="36993383129.7996" calcext:value-type="float">
            <text:p>36 993 383 129,80</text:p>
          </table:table-cell>
          <table:table-cell/>
          <table:table-cell table:formula="of:=[.C240]+[.D240]+[.E240]+[.F240]+[.G240]+[.H240]+[.I240]+[.J240]+[.K240]+[.L240]" office:value-type="float" office:value="218526704825.764" calcext:value-type="float">
            <text:p>218 526 704 825,76</text:p>
          </table:table-cell>
          <table:table-cell table:formula="of:=[.N239]" office:value-type="float" office:value="9" calcext:value-type="float">
            <text:p>9,00</text:p>
          </table:table-cell>
          <table:table-cell table:formula="of:=[.M240]/[.N240]" office:value-type="float" office:value="24280744980.6405" calcext:value-type="float">
            <text:p>24 280 744 980,64</text:p>
          </table:table-cell>
          <table:table-cell table:formula="of:=[.P239]" office:value-type="float" office:value="0.1" calcext:value-type="float">
            <text:p>0,10</text:p>
          </table:table-cell>
          <table:table-cell table:formula="of:=[.O240]*[.P240]" office:value-type="float" office:value="2428074498.06405" calcext:value-type="float">
            <text:p>2 428 074 498,06</text:p>
          </table:table-cell>
          <table:table-cell table:formula="of:=[.C240]/[.Q240]" office:value-type="float" office:value="0" calcext:value-type="float">
            <text:p>0,00</text:p>
          </table:table-cell>
          <table:table-cell table:formula="of:=[.D240]/[.Q240]" office:value-type="float" office:value="15.119020000148" calcext:value-type="float">
            <text:p>15,12</text:p>
          </table:table-cell>
          <table:table-cell table:formula="of:=[.E240]/[.Q240]" office:value-type="float" office:value="15.1440617473214" calcext:value-type="float">
            <text:p>15,14</text:p>
          </table:table-cell>
          <table:table-cell table:formula="of:=[.F240]/[.Q240]" office:value-type="float" office:value="15.2647423559664" calcext:value-type="float">
            <text:p>15,26</text:p>
          </table:table-cell>
          <table:table-cell table:formula="of:=[.G240]/[.Q240]" office:value-type="float" office:value="15.2535875027811" calcext:value-type="float">
            <text:p>15,25</text:p>
          </table:table-cell>
          <table:table-cell table:formula="of:=[.H240]/[.Q240]" office:value-type="float" office:value="0" calcext:value-type="float">
            <text:p>0,00</text:p>
          </table:table-cell>
          <table:table-cell table:formula="of:=[.I240]/[.Q240]" office:value-type="float" office:value="0" calcext:value-type="float">
            <text:p>0,00</text:p>
          </table:table-cell>
          <table:table-cell table:formula="of:=[.J240]/[.Q240]" office:value-type="float" office:value="13.9829013671719" calcext:value-type="float">
            <text:p>13,98</text:p>
          </table:table-cell>
          <table:table-cell table:formula="of:=[.K240]/[.Q240]" office:value-type="float" office:value="15.2356870266111" calcext:value-type="float">
            <text:p>15,24</text:p>
          </table:table-cell>
          <table:table-cell table:number-columns-repeated="16"/>
        </table:table-row>
        <table:table-row table:style-name="ro1">
          <table:table-cell/>
          <table:table-cell table:formula="of:=[.B240]+1" office:value-type="float" office:value="240" calcext:value-type="float">
            <text:p>240</text:p>
          </table:table-cell>
          <table:table-cell/>
          <table:table-cell table:formula="of:=[.D240]+[.Q240]" office:value-type="float" office:value="39138181396.1437" calcext:value-type="float">
            <text:p>39 138 181 396,14</text:p>
          </table:table-cell>
          <table:table-cell table:formula="of:=[.E240]+[.Q240]" office:value-type="float" office:value="39198984623.8425" calcext:value-type="float">
            <text:p>39 198 984 623,84</text:p>
          </table:table-cell>
          <table:table-cell table:formula="of:=[.F240]+[.Q240]" office:value-type="float" office:value="39492006132.1042" calcext:value-type="float">
            <text:p>39 492 006 132,10</text:p>
          </table:table-cell>
          <table:table-cell table:number-columns-repeated="3"/>
          <table:table-cell table:formula="of:=[.J240]+[.Q240]" office:value-type="float" office:value="36379600716.639" calcext:value-type="float">
            <text:p>36 379 600 716,64</text:p>
          </table:table-cell>
          <table:table-cell table:formula="of:=[.K240]+[.Q240]" office:value-type="float" office:value="39421457627.8636" calcext:value-type="float">
            <text:p>39 421 457 627,86</text:p>
          </table:table-cell>
          <table:table-cell/>
          <table:table-cell table:formula="of:=[.C241]+[.D241]+[.E241]+[.F241]+[.G241]+[.H241]+[.I241]+[.J241]+[.K241]+[.L241]" office:value-type="float" office:value="193630230496.593" calcext:value-type="float">
            <text:p>193 630 230 496,59</text:p>
          </table:table-cell>
          <table:table-cell table:formula="of:=[.N240]" office:value-type="float" office:value="9" calcext:value-type="float">
            <text:p>9,00</text:p>
          </table:table-cell>
          <table:table-cell table:formula="of:=[.M241]/[.N241]" office:value-type="float" office:value="21514470055.177" calcext:value-type="float">
            <text:p>21 514 470 055,18</text:p>
          </table:table-cell>
          <table:table-cell table:formula="of:=[.P240]" office:value-type="float" office:value="0.1" calcext:value-type="float">
            <text:p>0,10</text:p>
          </table:table-cell>
          <table:table-cell table:formula="of:=[.O241]*[.P241]" office:value-type="float" office:value="2151447005.5177" calcext:value-type="float">
            <text:p>2 151 447 005,52</text:p>
          </table:table-cell>
          <table:table-cell table:formula="of:=[.C241]/[.Q241]" office:value-type="float" office:value="0" calcext:value-type="float">
            <text:p>0,00</text:p>
          </table:table-cell>
          <table:table-cell table:formula="of:=[.D241]/[.Q241]" office:value-type="float" office:value="18.1915619096209" calcext:value-type="float">
            <text:p>18,19</text:p>
          </table:table-cell>
          <table:table-cell table:formula="of:=[.E241]/[.Q241]" office:value-type="float" office:value="18.2198234598905" calcext:value-type="float">
            <text:p>18,22</text:p>
          </table:table-cell>
          <table:table-cell table:formula="of:=[.F241]/[.Q241]" office:value-type="float" office:value="18.3560208691272" calcext:value-type="float">
            <text:p>18,36</text:p>
          </table:table-cell>
          <table:table-cell table:formula="of:=[.G241]/[.Q241]" office:value-type="float" office:value="0" calcext:value-type="float">
            <text:p>0,00</text:p>
          </table:table-cell>
          <table:table-cell table:formula="of:=[.H241]/[.Q241]" office:value-type="float" office:value="0" calcext:value-type="float">
            <text:p>0,00</text:p>
          </table:table-cell>
          <table:table-cell table:formula="of:=[.I241]/[.Q241]" office:value-type="float" office:value="0" calcext:value-type="float">
            <text:p>0,00</text:p>
          </table:table-cell>
          <table:table-cell table:formula="of:=[.J241]/[.Q241]" office:value-type="float" office:value="16.9093640807039" calcext:value-type="float">
            <text:p>16,91</text:p>
          </table:table-cell>
          <table:table-cell table:formula="of:=[.K241]/[.Q241]" office:value-type="float" office:value="18.3232296806575" calcext:value-type="float">
            <text:p>18,32</text:p>
          </table:table-cell>
          <table:table-cell table:number-columns-repeated="16"/>
        </table:table-row>
        <table:table-row table:style-name="ro1">
          <table:table-cell/>
          <table:table-cell table:formula="of:=[.B241]+1" office:value-type="float" office:value="241" calcext:value-type="float">
            <text:p>241</text:p>
          </table:table-cell>
          <table:table-cell/>
          <table:table-cell table:formula="of:=[.D241]+[.Q241]" office:value-type="float" office:value="41289628401.6614" calcext:value-type="float">
            <text:p>41 289 628 401,66</text:p>
          </table:table-cell>
          <table:table-cell table:formula="of:=[.E241]+[.Q241]" office:value-type="float" office:value="41350431629.3602" calcext:value-type="float">
            <text:p>41 350 431 629,36</text:p>
          </table:table-cell>
          <table:table-cell table:number-columns-repeated="4"/>
          <table:table-cell table:formula="of:=[.J241]+[.Q241]" office:value-type="float" office:value="38531047722.1567" calcext:value-type="float">
            <text:p>38 531 047 722,16</text:p>
          </table:table-cell>
          <table:table-cell table:formula="of:=[.K241]+[.Q241]" office:value-type="float" office:value="41572904633.3814" calcext:value-type="float">
            <text:p>41 572 904 633,38</text:p>
          </table:table-cell>
          <table:table-cell/>
          <table:table-cell table:formula="of:=[.C242]+[.D242]+[.E242]+[.F242]+[.G242]+[.H242]+[.I242]+[.J242]+[.K242]+[.L242]" office:value-type="float" office:value="162744012386.56" calcext:value-type="float">
            <text:p>162 744 012 386,56</text:p>
          </table:table-cell>
          <table:table-cell table:formula="of:=[.N241]" office:value-type="float" office:value="9" calcext:value-type="float">
            <text:p>9,00</text:p>
          </table:table-cell>
          <table:table-cell table:formula="of:=[.M242]/[.N242]" office:value-type="float" office:value="18082668042.9511" calcext:value-type="float">
            <text:p>18 082 668 042,95</text:p>
          </table:table-cell>
          <table:table-cell table:formula="of:=[.P241]" office:value-type="float" office:value="0.1" calcext:value-type="float">
            <text:p>0,10</text:p>
          </table:table-cell>
          <table:table-cell table:formula="of:=[.O242]*[.P242]" office:value-type="float" office:value="1808266804.29511" calcext:value-type="float">
            <text:p>1 808 266 804,30</text:p>
          </table:table-cell>
          <table:table-cell table:formula="of:=[.C242]/[.Q242]" office:value-type="float" office:value="0" calcext:value-type="float">
            <text:p>0,00</text:p>
          </table:table-cell>
          <table:table-cell table:formula="of:=[.D242]/[.Q242]" office:value-type="float" office:value="22.8338142931052" calcext:value-type="float">
            <text:p>22,83</text:p>
          </table:table-cell>
          <table:table-cell table:formula="of:=[.E242]/[.Q242]" office:value-type="float" office:value="22.8674394349009" calcext:value-type="float">
            <text:p>22,87</text:p>
          </table:table-cell>
          <table:table-cell table:formula="of:=[.F242]/[.Q242]" office:value-type="float" office:value="0" calcext:value-type="float">
            <text:p>0,00</text:p>
          </table:table-cell>
          <table:table-cell table:formula="of:=[.G242]/[.Q242]" office:value-type="float" office:value="0" calcext:value-type="float">
            <text:p>0,00</text:p>
          </table:table-cell>
          <table:table-cell table:formula="of:=[.H242]/[.Q242]" office:value-type="float" office:value="0" calcext:value-type="float">
            <text:p>0,00</text:p>
          </table:table-cell>
          <table:table-cell table:formula="of:=[.I242]/[.Q242]" office:value-type="float" office:value="0" calcext:value-type="float">
            <text:p>0,00</text:p>
          </table:table-cell>
          <table:table-cell table:formula="of:=[.J242]/[.Q242]" office:value-type="float" office:value="21.3082757647463" calcext:value-type="float">
            <text:p>21,31</text:p>
          </table:table-cell>
          <table:table-cell table:formula="of:=[.K242]/[.Q242]" office:value-type="float" office:value="22.9904705072475" calcext:value-type="float">
            <text:p>22,99</text:p>
          </table:table-cell>
          <table:table-cell table:number-columns-repeated="16"/>
        </table:table-row>
        <table:table-row table:style-name="ro1">
          <table:table-cell/>
          <table:table-cell table:formula="of:=[.B242]+1" office:value-type="float" office:value="242" calcext:value-type="float">
            <text:p>242</text:p>
          </table:table-cell>
          <table:table-cell/>
          <table:table-cell table:formula="of:=[.D242]+[.Q242]" office:value-type="float" office:value="43097895205.9565" calcext:value-type="float">
            <text:p>43 097 895 205,96</text:p>
          </table:table-cell>
          <table:table-cell table:formula="of:=[.E242]+[.Q242]" office:value-type="float" office:value="43158698433.6553" calcext:value-type="float">
            <text:p>43 158 698 433,66</text:p>
          </table:table-cell>
          <table:table-cell table:number-columns-repeated="4"/>
          <table:table-cell table:formula="of:=[.J242]+[.Q242]" office:value-type="float" office:value="40339314526.4518" calcext:value-type="float">
            <text:p>40 339 314 526,45</text:p>
          </table:table-cell>
          <table:table-cell table:formula="of:=[.K242]+[.Q242]" office:value-type="float" office:value="43381171437.6765" calcext:value-type="float">
            <text:p>43 381 171 437,68</text:p>
          </table:table-cell>
          <table:table-cell/>
          <table:table-cell table:formula="of:=[.C243]+[.D243]+[.E243]+[.F243]+[.G243]+[.H243]+[.I243]+[.J243]+[.K243]+[.L243]" office:value-type="float" office:value="169977079603.74" calcext:value-type="float">
            <text:p>169 977 079 603,74</text:p>
          </table:table-cell>
          <table:table-cell table:formula="of:=[.N242]" office:value-type="float" office:value="9" calcext:value-type="float">
            <text:p>9,00</text:p>
          </table:table-cell>
          <table:table-cell table:formula="of:=[.M243]/[.N243]" office:value-type="float" office:value="18886342178.1933" calcext:value-type="float">
            <text:p>18 886 342 178,19</text:p>
          </table:table-cell>
          <table:table-cell table:formula="of:=[.P242]" office:value-type="float" office:value="0.1" calcext:value-type="float">
            <text:p>0,10</text:p>
          </table:table-cell>
          <table:table-cell table:formula="of:=[.O243]*[.P243]" office:value-type="float" office:value="1888634217.81933" calcext:value-type="float">
            <text:p>1 888 634 217,82</text:p>
          </table:table-cell>
          <table:table-cell table:formula="of:=[.C243]/[.Q243]" office:value-type="float" office:value="0" calcext:value-type="float">
            <text:p>0,00</text:p>
          </table:table-cell>
          <table:table-cell table:formula="of:=[.D243]/[.Q243]" office:value-type="float" office:value="22.8196094295689" calcext:value-type="float">
            <text:p>22,82</text:p>
          </table:table-cell>
          <table:table-cell table:formula="of:=[.E243]/[.Q243]" office:value-type="float" office:value="22.8518037142669" calcext:value-type="float">
            <text:p>22,85</text:p>
          </table:table-cell>
          <table:table-cell table:formula="of:=[.F243]/[.Q243]" office:value-type="float" office:value="0" calcext:value-type="float">
            <text:p>0,00</text:p>
          </table:table-cell>
          <table:table-cell table:formula="of:=[.G243]/[.Q243]" office:value-type="float" office:value="0" calcext:value-type="float">
            <text:p>0,00</text:p>
          </table:table-cell>
          <table:table-cell table:formula="of:=[.H243]/[.Q243]" office:value-type="float" office:value="0" calcext:value-type="float">
            <text:p>0,00</text:p>
          </table:table-cell>
          <table:table-cell table:formula="of:=[.I243]/[.Q243]" office:value-type="float" office:value="0" calcext:value-type="float">
            <text:p>0,00</text:p>
          </table:table-cell>
          <table:table-cell table:formula="of:=[.J243]/[.Q243]" office:value-type="float" office:value="21.3589874343316" calcext:value-type="float">
            <text:p>21,36</text:p>
          </table:table-cell>
          <table:table-cell table:formula="of:=[.K243]/[.Q243]" office:value-type="float" office:value="22.9695994218328" calcext:value-type="float">
            <text:p>22,97</text:p>
          </table:table-cell>
          <table:table-cell table:number-columns-repeated="16"/>
        </table:table-row>
        <table:table-row table:style-name="ro1">
          <table:table-cell/>
          <table:table-cell table:formula="of:=[.B243]+1" office:value-type="float" office:value="243" calcext:value-type="float">
            <text:p>243</text:p>
          </table:table-cell>
          <table:table-cell/>
          <table:table-cell table:formula="of:=[.D243]+[.Q243]" office:value-type="float" office:value="44986529423.7759" calcext:value-type="float">
            <text:p>44 986 529 423,78</text:p>
          </table:table-cell>
          <table:table-cell table:formula="of:=[.E243]+[.Q243]" office:value-type="float" office:value="45047332651.4746" calcext:value-type="float">
            <text:p>45 047 332 651,47</text:p>
          </table:table-cell>
          <table:table-cell table:number-columns-repeated="4"/>
          <table:table-cell table:formula="of:=[.J243]+[.Q243]" office:value-type="float" office:value="42227948744.2712" calcext:value-type="float">
            <text:p>42 227 948 744,27</text:p>
          </table:table-cell>
          <table:table-cell table:formula="of:=[.K243]+[.Q243]" office:value-type="float" office:value="45269805655.4958" calcext:value-type="float">
            <text:p>45 269 805 655,50</text:p>
          </table:table-cell>
          <table:table-cell/>
          <table:table-cell table:formula="of:=[.C244]+[.D244]+[.E244]+[.F244]+[.G244]+[.H244]+[.I244]+[.J244]+[.K244]+[.L244]" office:value-type="float" office:value="177531616475.017" calcext:value-type="float">
            <text:p>177 531 616 475,02</text:p>
          </table:table-cell>
          <table:table-cell table:formula="of:=[.N243]" office:value-type="float" office:value="9" calcext:value-type="float">
            <text:p>9,00</text:p>
          </table:table-cell>
          <table:table-cell table:formula="of:=[.M244]/[.N244]" office:value-type="float" office:value="19725735163.8908" calcext:value-type="float">
            <text:p>19 725 735 163,89</text:p>
          </table:table-cell>
          <table:table-cell table:formula="of:=[.P243]" office:value-type="float" office:value="0.1" calcext:value-type="float">
            <text:p>0,10</text:p>
          </table:table-cell>
          <table:table-cell table:formula="of:=[.O244]*[.P244]" office:value-type="float" office:value="1972573516.38908" calcext:value-type="float">
            <text:p>1 972 573 516,39</text:p>
          </table:table-cell>
          <table:table-cell table:formula="of:=[.C244]/[.Q244]" office:value-type="float" office:value="0" calcext:value-type="float">
            <text:p>0,00</text:p>
          </table:table-cell>
          <table:table-cell table:formula="of:=[.D244]/[.Q244]" office:value-type="float" office:value="22.8060090283107" calcext:value-type="float">
            <text:p>22,81</text:p>
          </table:table-cell>
          <table:table-cell table:formula="of:=[.E244]/[.Q244]" office:value-type="float" office:value="22.836833343447" calcext:value-type="float">
            <text:p>22,84</text:p>
          </table:table-cell>
          <table:table-cell table:formula="of:=[.F244]/[.Q244]" office:value-type="float" office:value="0" calcext:value-type="float">
            <text:p>0,00</text:p>
          </table:table-cell>
          <table:table-cell table:formula="of:=[.G244]/[.Q244]" office:value-type="float" office:value="0" calcext:value-type="float">
            <text:p>0,00</text:p>
          </table:table-cell>
          <table:table-cell table:formula="of:=[.H244]/[.Q244]" office:value-type="float" office:value="0" calcext:value-type="float">
            <text:p>0,00</text:p>
          </table:table-cell>
          <table:table-cell table:formula="of:=[.I244]/[.Q244]" office:value-type="float" office:value="0" calcext:value-type="float">
            <text:p>0,00</text:p>
          </table:table-cell>
          <table:table-cell table:formula="of:=[.J244]/[.Q244]" office:value-type="float" office:value="21.4075411605303" calcext:value-type="float">
            <text:p>21,41</text:p>
          </table:table-cell>
          <table:table-cell table:formula="of:=[.K244]/[.Q244]" office:value-type="float" office:value="22.9496164677122" calcext:value-type="float">
            <text:p>22,95</text:p>
          </table:table-cell>
          <table:table-cell table:number-columns-repeated="16"/>
        </table:table-row>
        <table:table-row table:style-name="ro1">
          <table:table-cell/>
          <table:table-cell table:formula="of:=[.B244]+1" office:value-type="float" office:value="244" calcext:value-type="float">
            <text:p>244</text:p>
          </table:table-cell>
          <table:table-cell/>
          <table:table-cell table:formula="of:=[.D244]+[.Q244]" office:value-type="float" office:value="46959102940.165" calcext:value-type="float">
            <text:p>46 959 102 940,17</text:p>
          </table:table-cell>
          <table:table-cell table:formula="of:=[.E244]+[.Q244]" office:value-type="float" office:value="47019906167.8637" calcext:value-type="float">
            <text:p>47 019 906 167,86</text:p>
          </table:table-cell>
          <table:table-cell table:number-columns-repeated="4"/>
          <table:table-cell table:formula="of:=[.J244]+[.Q244]" office:value-type="float" office:value="44200522260.6602" calcext:value-type="float">
            <text:p>44 200 522 260,66</text:p>
          </table:table-cell>
          <table:table-cell table:formula="of:=[.K244]+[.Q244]" office:value-type="float" office:value="47242379171.8849" calcext:value-type="float">
            <text:p>47 242 379 171,88</text:p>
          </table:table-cell>
          <table:table-cell/>
          <table:table-cell table:formula="of:=[.C245]+[.D245]+[.E245]+[.F245]+[.G245]+[.H245]+[.I245]+[.J245]+[.K245]+[.L245]" office:value-type="float" office:value="185421910540.574" calcext:value-type="float">
            <text:p>185 421 910 540,57</text:p>
          </table:table-cell>
          <table:table-cell table:formula="of:=[.N244]" office:value-type="float" office:value="9" calcext:value-type="float">
            <text:p>9,00</text:p>
          </table:table-cell>
          <table:table-cell table:formula="of:=[.M245]/[.N245]" office:value-type="float" office:value="20602434504.5082" calcext:value-type="float">
            <text:p>20 602 434 504,51</text:p>
          </table:table-cell>
          <table:table-cell table:formula="of:=[.P244]" office:value-type="float" office:value="0.1" calcext:value-type="float">
            <text:p>0,10</text:p>
          </table:table-cell>
          <table:table-cell table:formula="of:=[.O245]*[.P245]" office:value-type="float" office:value="2060243450.45082" calcext:value-type="float">
            <text:p>2 060 243 450,45</text:p>
          </table:table-cell>
          <table:table-cell table:formula="of:=[.C245]/[.Q245]" office:value-type="float" office:value="0" calcext:value-type="float">
            <text:p>0,00</text:p>
          </table:table-cell>
          <table:table-cell table:formula="of:=[.D245]/[.Q245]" office:value-type="float" office:value="22.7929873675315" calcext:value-type="float">
            <text:p>22,79</text:p>
          </table:table-cell>
          <table:table-cell table:formula="of:=[.E245]/[.Q245]" office:value-type="float" office:value="22.8225000096833" calcext:value-type="float">
            <text:p>22,82</text:p>
          </table:table-cell>
          <table:table-cell table:formula="of:=[.F245]/[.Q245]" office:value-type="float" office:value="0" calcext:value-type="float">
            <text:p>0,00</text:p>
          </table:table-cell>
          <table:table-cell table:formula="of:=[.G245]/[.Q245]" office:value-type="float" office:value="0" calcext:value-type="float">
            <text:p>0,00</text:p>
          </table:table-cell>
          <table:table-cell table:formula="of:=[.H245]/[.Q245]" office:value-type="float" office:value="0" calcext:value-type="float">
            <text:p>0,00</text:p>
          </table:table-cell>
          <table:table-cell table:formula="of:=[.I245]/[.Q245]" office:value-type="float" office:value="0" calcext:value-type="float">
            <text:p>0,00</text:p>
          </table:table-cell>
          <table:table-cell table:formula="of:=[.J245]/[.Q245]" office:value-type="float" office:value="21.4540287707204" calcext:value-type="float">
            <text:p>21,45</text:p>
          </table:table-cell>
          <table:table-cell table:formula="of:=[.K245]/[.Q245]" office:value-type="float" office:value="22.9304838520649" calcext:value-type="float">
            <text:p>22,93</text:p>
          </table:table-cell>
          <table:table-cell table:number-columns-repeated="16"/>
        </table:table-row>
        <table:table-row table:style-name="ro1">
          <table:table-cell/>
          <table:table-cell table:formula="of:=[.B245]+1" office:value-type="float" office:value="245" calcext:value-type="float">
            <text:p>245</text:p>
          </table:table-cell>
          <table:table-cell/>
          <table:table-cell table:formula="of:=[.D245]+[.Q245]" office:value-type="float" office:value="49019346390.6158" calcext:value-type="float">
            <text:p>49 019 346 390,62</text:p>
          </table:table-cell>
          <table:table-cell table:number-columns-repeated="5"/>
          <table:table-cell table:formula="of:=[.J245]+[.Q245]" office:value-type="float" office:value="46260765711.1111" calcext:value-type="float">
            <text:p>46 260 765 711,11</text:p>
          </table:table-cell>
          <table:table-cell table:formula="of:=[.K245]+[.Q245]" office:value-type="float" office:value="49302622622.3357" calcext:value-type="float">
            <text:p>49 302 622 622,34</text:p>
          </table:table-cell>
          <table:table-cell/>
          <table:table-cell table:formula="of:=[.C246]+[.D246]+[.E246]+[.F246]+[.G246]+[.H246]+[.I246]+[.J246]+[.K246]+[.L246]" office:value-type="float" office:value="144582734724.063" calcext:value-type="float">
            <text:p>144 582 734 724,06</text:p>
          </table:table-cell>
          <table:table-cell table:formula="of:=[.N245]" office:value-type="float" office:value="9" calcext:value-type="float">
            <text:p>9,00</text:p>
          </table:table-cell>
          <table:table-cell table:formula="of:=[.M246]/[.N246]" office:value-type="float" office:value="16064748302.6736" calcext:value-type="float">
            <text:p>16 064 748 302,67</text:p>
          </table:table-cell>
          <table:table-cell table:formula="of:=[.P245]" office:value-type="float" office:value="0.1" calcext:value-type="float">
            <text:p>0,10</text:p>
          </table:table-cell>
          <table:table-cell table:formula="of:=[.O246]*[.P246]" office:value-type="float" office:value="1606474830.26736" calcext:value-type="float">
            <text:p>1 606 474 830,27</text:p>
          </table:table-cell>
          <table:table-cell table:formula="of:=[.C246]/[.Q246]" office:value-type="float" office:value="0" calcext:value-type="float">
            <text:p>0,00</text:p>
          </table:table-cell>
          <table:table-cell table:formula="of:=[.D246]/[.Q246]" office:value-type="float" office:value="30.5136099657769" calcext:value-type="float">
            <text:p>30,51</text:p>
          </table:table-cell>
          <table:table-cell table:formula="of:=[.E246]/[.Q246]" office:value-type="float" office:value="0" calcext:value-type="float">
            <text:p>0,00</text:p>
          </table:table-cell>
          <table:table-cell table:formula="of:=[.F246]/[.Q246]" office:value-type="float" office:value="0" calcext:value-type="float">
            <text:p>0,00</text:p>
          </table:table-cell>
          <table:table-cell table:formula="of:=[.G246]/[.Q246]" office:value-type="float" office:value="0" calcext:value-type="float">
            <text:p>0,00</text:p>
          </table:table-cell>
          <table:table-cell table:formula="of:=[.H246]/[.Q246]" office:value-type="float" office:value="0" calcext:value-type="float">
            <text:p>0,00</text:p>
          </table:table-cell>
          <table:table-cell table:formula="of:=[.I246]/[.Q246]" office:value-type="float" office:value="0" calcext:value-type="float">
            <text:p>0,00</text:p>
          </table:table-cell>
          <table:table-cell table:formula="of:=[.J246]/[.Q246]" office:value-type="float" office:value="28.7964460068211" calcext:value-type="float">
            <text:p>28,80</text:p>
          </table:table-cell>
          <table:table-cell table:formula="of:=[.K246]/[.Q246]" office:value-type="float" office:value="30.6899440274022" calcext:value-type="float">
            <text:p>30,69</text:p>
          </table:table-cell>
          <table:table-cell table:number-columns-repeated="16"/>
        </table:table-row>
        <table:table-row table:style-name="ro1">
          <table:table-cell/>
          <table:table-cell table:formula="of:=[.B246]+1" office:value-type="float" office:value="246" calcext:value-type="float">
            <text:p>246</text:p>
          </table:table-cell>
          <table:table-cell/>
          <table:table-cell table:formula="of:=[.D246]+[.Q246]" office:value-type="float" office:value="50625821220.8831" calcext:value-type="float">
            <text:p>50 625 821 220,88</text:p>
          </table:table-cell>
          <table:table-cell table:number-columns-repeated="5"/>
          <table:table-cell table:formula="of:=[.J246]+[.Q246]" office:value-type="float" office:value="47867240541.3784" calcext:value-type="float">
            <text:p>47 867 240 541,38</text:p>
          </table:table-cell>
          <table:table-cell table:formula="of:=[.K246]+[.Q246]" office:value-type="float" office:value="50909097452.6031" calcext:value-type="float">
            <text:p>50 909 097 452,60</text:p>
          </table:table-cell>
          <table:table-cell/>
          <table:table-cell table:formula="of:=[.C247]+[.D247]+[.E247]+[.F247]+[.G247]+[.H247]+[.I247]+[.J247]+[.K247]+[.L247]" office:value-type="float" office:value="149402159214.865" calcext:value-type="float">
            <text:p>149 402 159 214,87</text:p>
          </table:table-cell>
          <table:table-cell table:formula="of:=[.N246]" office:value-type="float" office:value="9" calcext:value-type="float">
            <text:p>9,00</text:p>
          </table:table-cell>
          <table:table-cell table:formula="of:=[.M247]/[.N247]" office:value-type="float" office:value="16600239912.7627" calcext:value-type="float">
            <text:p>16 600 239 912,76</text:p>
          </table:table-cell>
          <table:table-cell table:formula="of:=[.P246]" office:value-type="float" office:value="0.1" calcext:value-type="float">
            <text:p>0,10</text:p>
          </table:table-cell>
          <table:table-cell table:formula="of:=[.O247]*[.P247]" office:value-type="float" office:value="1660023991.27627" calcext:value-type="float">
            <text:p>1 660 023 991,28</text:p>
          </table:table-cell>
          <table:table-cell table:formula="of:=[.C247]/[.Q247]" office:value-type="float" office:value="0" calcext:value-type="float">
            <text:p>0,00</text:p>
          </table:table-cell>
          <table:table-cell table:formula="of:=[.D247]/[.Q247]" office:value-type="float" office:value="30.4970419023647" calcext:value-type="float">
            <text:p>30,50</text:p>
          </table:table-cell>
          <table:table-cell table:formula="of:=[.E247]/[.Q247]" office:value-type="float" office:value="0" calcext:value-type="float">
            <text:p>0,00</text:p>
          </table:table-cell>
          <table:table-cell table:formula="of:=[.F247]/[.Q247]" office:value-type="float" office:value="0" calcext:value-type="float">
            <text:p>0,00</text:p>
          </table:table-cell>
          <table:table-cell table:formula="of:=[.G247]/[.Q247]" office:value-type="float" office:value="0" calcext:value-type="float">
            <text:p>0,00</text:p>
          </table:table-cell>
          <table:table-cell table:formula="of:=[.H247]/[.Q247]" office:value-type="float" office:value="0" calcext:value-type="float">
            <text:p>0,00</text:p>
          </table:table-cell>
          <table:table-cell table:formula="of:=[.I247]/[.Q247]" office:value-type="float" office:value="0" calcext:value-type="float">
            <text:p>0,00</text:p>
          </table:table-cell>
          <table:table-cell table:formula="of:=[.J247]/[.Q247]" office:value-type="float" office:value="28.8352703291817" calcext:value-type="float">
            <text:p>28,84</text:p>
          </table:table-cell>
          <table:table-cell table:formula="of:=[.K247]/[.Q247]" office:value-type="float" office:value="30.6676877684538" calcext:value-type="float">
            <text:p>30,67</text:p>
          </table:table-cell>
          <table:table-cell table:number-columns-repeated="16"/>
        </table:table-row>
        <table:table-row table:style-name="ro1">
          <table:table-cell/>
          <table:table-cell table:formula="of:=[.B247]+1" office:value-type="float" office:value="247" calcext:value-type="float">
            <text:p>247</text:p>
          </table:table-cell>
          <table:table-cell/>
          <table:table-cell table:formula="of:=[.D247]+[.Q247]" office:value-type="float" office:value="52285845212.1594" calcext:value-type="float">
            <text:p>52 285 845 212,16</text:p>
          </table:table-cell>
          <table:table-cell table:number-columns-repeated="5"/>
          <table:table-cell table:formula="of:=[.J247]+[.Q247]" office:value-type="float" office:value="49527264532.6547" calcext:value-type="float">
            <text:p>49 527 264 532,65</text:p>
          </table:table-cell>
          <table:table-cell table:formula="of:=[.K247]+[.Q247]" office:value-type="float" office:value="52569121443.8793" calcext:value-type="float">
            <text:p>52 569 121 443,88</text:p>
          </table:table-cell>
          <table:table-cell/>
          <table:table-cell table:formula="of:=[.C248]+[.D248]+[.E248]+[.F248]+[.G248]+[.H248]+[.I248]+[.J248]+[.K248]+[.L248]" office:value-type="float" office:value="154382231188.693" calcext:value-type="float">
            <text:p>154 382 231 188,69</text:p>
          </table:table-cell>
          <table:table-cell table:formula="of:=[.N247]" office:value-type="float" office:value="9" calcext:value-type="float">
            <text:p>9,00</text:p>
          </table:table-cell>
          <table:table-cell table:formula="of:=[.M248]/[.N248]" office:value-type="float" office:value="17153581243.1882" calcext:value-type="float">
            <text:p>17 153 581 243,19</text:p>
          </table:table-cell>
          <table:table-cell table:formula="of:=[.P247]" office:value-type="float" office:value="0.1" calcext:value-type="float">
            <text:p>0,10</text:p>
          </table:table-cell>
          <table:table-cell table:formula="of:=[.O248]*[.P248]" office:value-type="float" office:value="1715358124.31882" calcext:value-type="float">
            <text:p>1 715 358 124,32</text:p>
          </table:table-cell>
          <table:table-cell table:formula="of:=[.C248]/[.Q248]" office:value-type="float" office:value="0" calcext:value-type="float">
            <text:p>0,00</text:p>
          </table:table-cell>
          <table:table-cell table:formula="of:=[.D248]/[.Q248]" office:value-type="float" office:value="30.4810082926109" calcext:value-type="float">
            <text:p>30,48</text:p>
          </table:table-cell>
          <table:table-cell table:formula="of:=[.E248]/[.Q248]" office:value-type="float" office:value="0" calcext:value-type="float">
            <text:p>0,00</text:p>
          </table:table-cell>
          <table:table-cell table:formula="of:=[.F248]/[.Q248]" office:value-type="float" office:value="0" calcext:value-type="float">
            <text:p>0,00</text:p>
          </table:table-cell>
          <table:table-cell table:formula="of:=[.G248]/[.Q248]" office:value-type="float" office:value="0" calcext:value-type="float">
            <text:p>0,00</text:p>
          </table:table-cell>
          <table:table-cell table:formula="of:=[.H248]/[.Q248]" office:value-type="float" office:value="0" calcext:value-type="float">
            <text:p>0,00</text:p>
          </table:table-cell>
          <table:table-cell table:formula="of:=[.I248]/[.Q248]" office:value-type="float" office:value="0" calcext:value-type="float">
            <text:p>0,00</text:p>
          </table:table-cell>
          <table:table-cell table:formula="of:=[.J248]/[.Q248]" office:value-type="float" office:value="28.8728422540467" calcext:value-type="float">
            <text:p>28,87</text:p>
          </table:table-cell>
          <table:table-cell table:formula="of:=[.K248]/[.Q248]" office:value-type="float" office:value="30.6461494533422" calcext:value-type="float">
            <text:p>30,65</text:p>
          </table:table-cell>
          <table:table-cell table:number-columns-repeated="16"/>
        </table:table-row>
        <table:table-row table:style-name="ro1">
          <table:table-cell/>
          <table:table-cell table:formula="of:=[.B248]+1" office:value-type="float" office:value="248" calcext:value-type="float">
            <text:p>248</text:p>
          </table:table-cell>
          <table:table-cell/>
          <table:table-cell table:formula="of:=[.D248]+[.Q248]" office:value-type="float" office:value="54001203336.4782" calcext:value-type="float">
            <text:p>54 001 203 336,48</text:p>
          </table:table-cell>
          <table:table-cell table:number-columns-repeated="5"/>
          <table:table-cell table:formula="of:=[.J248]+[.Q248]" office:value-type="float" office:value="51242622656.9735" calcext:value-type="float">
            <text:p>51 242 622 656,97</text:p>
          </table:table-cell>
          <table:table-cell table:formula="of:=[.K248]+[.Q248]" office:value-type="float" office:value="54284479568.1982" calcext:value-type="float">
            <text:p>54 284 479 568,20</text:p>
          </table:table-cell>
          <table:table-cell/>
          <table:table-cell table:formula="of:=[.C249]+[.D249]+[.E249]+[.F249]+[.G249]+[.H249]+[.I249]+[.J249]+[.K249]+[.L249]" office:value-type="float" office:value="159528305561.65" calcext:value-type="float">
            <text:p>159 528 305 561,65</text:p>
          </table:table-cell>
          <table:table-cell table:formula="of:=[.N248]" office:value-type="float" office:value="9" calcext:value-type="float">
            <text:p>9,00</text:p>
          </table:table-cell>
          <table:table-cell table:formula="of:=[.M249]/[.N249]" office:value-type="float" office:value="17725367284.6278" calcext:value-type="float">
            <text:p>17 725 367 284,63</text:p>
          </table:table-cell>
          <table:table-cell table:formula="of:=[.P248]" office:value-type="float" office:value="0.1" calcext:value-type="float">
            <text:p>0,10</text:p>
          </table:table-cell>
          <table:table-cell table:formula="of:=[.O249]*[.P249]" office:value-type="float" office:value="1772536728.46278" calcext:value-type="float">
            <text:p>1 772 536 728,46</text:p>
          </table:table-cell>
          <table:table-cell table:formula="of:=[.C249]/[.Q249]" office:value-type="float" office:value="0" calcext:value-type="float">
            <text:p>0,00</text:p>
          </table:table-cell>
          <table:table-cell table:formula="of:=[.D249]/[.Q249]" office:value-type="float" office:value="30.465491896075" calcext:value-type="float">
            <text:p>30,47</text:p>
          </table:table-cell>
          <table:table-cell table:formula="of:=[.E249]/[.Q249]" office:value-type="float" office:value="0" calcext:value-type="float">
            <text:p>0,00</text:p>
          </table:table-cell>
          <table:table-cell table:formula="of:=[.F249]/[.Q249]" office:value-type="float" office:value="0" calcext:value-type="float">
            <text:p>0,00</text:p>
          </table:table-cell>
          <table:table-cell table:formula="of:=[.G249]/[.Q249]" office:value-type="float" office:value="0" calcext:value-type="float">
            <text:p>0,00</text:p>
          </table:table-cell>
          <table:table-cell table:formula="of:=[.H249]/[.Q249]" office:value-type="float" office:value="0" calcext:value-type="float">
            <text:p>0,00</text:p>
          </table:table-cell>
          <table:table-cell table:formula="of:=[.I249]/[.Q249]" office:value-type="float" office:value="0" calcext:value-type="float">
            <text:p>0,00</text:p>
          </table:table-cell>
          <table:table-cell table:formula="of:=[.J249]/[.Q249]" office:value-type="float" office:value="28.9092021813355" calcext:value-type="float">
            <text:p>28,91</text:p>
          </table:table-cell>
          <table:table-cell table:formula="of:=[.K249]/[.Q249]" office:value-type="float" office:value="30.6253059225893" calcext:value-type="float">
            <text:p>30,63</text:p>
          </table:table-cell>
          <table:table-cell table:number-columns-repeated="16"/>
        </table:table-row>
        <table:table-row table:style-name="ro1">
          <table:table-cell/>
          <table:table-cell table:formula="of:=[.B249]+1" office:value-type="float" office:value="249" calcext:value-type="float">
            <text:p>249</text:p>
          </table:table-cell>
          <table:table-cell/>
          <table:table-cell table:formula="of:=[.D249]+[.Q249]" office:value-type="float" office:value="55773740064.941" calcext:value-type="float">
            <text:p>55 773 740 064,94</text:p>
          </table:table-cell>
          <table:table-cell table:number-columns-repeated="5"/>
          <table:table-cell table:formula="of:=[.J249]+[.Q249]" office:value-type="float" office:value="53015159385.4363" calcext:value-type="float">
            <text:p>53 015 159 385,44</text:p>
          </table:table-cell>
          <table:table-cell table:formula="of:=[.K249]+[.Q249]" office:value-type="float" office:value="56057016296.6609" calcext:value-type="float">
            <text:p>56 057 016 296,66</text:p>
          </table:table-cell>
          <table:table-cell/>
          <table:table-cell table:formula="of:=[.C250]+[.D250]+[.E250]+[.F250]+[.G250]+[.H250]+[.I250]+[.J250]+[.K250]+[.L250]" office:value-type="float" office:value="164845915747.038" calcext:value-type="float">
            <text:p>164 845 915 747,04</text:p>
          </table:table-cell>
          <table:table-cell table:formula="of:=[.N249]" office:value-type="float" office:value="9" calcext:value-type="float">
            <text:p>9,00</text:p>
          </table:table-cell>
          <table:table-cell table:formula="of:=[.M250]/[.N250]" office:value-type="float" office:value="18316212860.782" calcext:value-type="float">
            <text:p>18 316 212 860,78</text:p>
          </table:table-cell>
          <table:table-cell table:formula="of:=[.P249]" office:value-type="float" office:value="0.1" calcext:value-type="float">
            <text:p>0,10</text:p>
          </table:table-cell>
          <table:table-cell table:formula="of:=[.O250]*[.P250]" office:value-type="float" office:value="1831621286.0782" calcext:value-type="float">
            <text:p>1 831 621 286,08</text:p>
          </table:table-cell>
          <table:table-cell table:formula="of:=[.C250]/[.Q250]" office:value-type="float" office:value="0" calcext:value-type="float">
            <text:p>0,00</text:p>
          </table:table-cell>
          <table:table-cell table:formula="of:=[.D250]/[.Q250]" office:value-type="float" office:value="30.4504760284598" calcext:value-type="float">
            <text:p>30,45</text:p>
          </table:table-cell>
          <table:table-cell table:formula="of:=[.E250]/[.Q250]" office:value-type="float" office:value="0" calcext:value-type="float">
            <text:p>0,00</text:p>
          </table:table-cell>
          <table:table-cell table:formula="of:=[.F250]/[.Q250]" office:value-type="float" office:value="0" calcext:value-type="float">
            <text:p>0,00</text:p>
          </table:table-cell>
          <table:table-cell table:formula="of:=[.G250]/[.Q250]" office:value-type="float" office:value="0" calcext:value-type="float">
            <text:p>0,00</text:p>
          </table:table-cell>
          <table:table-cell table:formula="of:=[.H250]/[.Q250]" office:value-type="float" office:value="0" calcext:value-type="float">
            <text:p>0,00</text:p>
          </table:table-cell>
          <table:table-cell table:formula="of:=[.I250]/[.Q250]" office:value-type="float" office:value="0" calcext:value-type="float">
            <text:p>0,00</text:p>
          </table:table-cell>
          <table:table-cell table:formula="of:=[.J250]/[.Q250]" office:value-type="float" office:value="28.9443892077441" calcext:value-type="float">
            <text:p>28,94</text:p>
          </table:table-cell>
          <table:table-cell table:formula="of:=[.K250]/[.Q250]" office:value-type="float" office:value="30.6051347637961" calcext:value-type="float">
            <text:p>30,61</text:p>
          </table:table-cell>
          <table:table-cell table:number-columns-repeated="16"/>
        </table:table-row>
        <table:table-row table:style-name="ro1">
          <table:table-cell/>
          <table:table-cell table:formula="of:=[.B250]+1" office:value-type="float" office:value="250" calcext:value-type="float">
            <text:p>250</text:p>
          </table:table-cell>
          <table:table-cell/>
          <table:table-cell table:formula="of:=[.D250]+[.Q250]" office:value-type="float" office:value="57605361351.0192" calcext:value-type="float">
            <text:p>57 605 361 351,02</text:p>
          </table:table-cell>
          <table:table-cell table:number-columns-repeated="6"/>
          <table:table-cell table:formula="of:=[.K250]+[.Q250]" office:value-type="float" office:value="57888637582.7391" calcext:value-type="float">
            <text:p>57 888 637 582,74</text:p>
          </table:table-cell>
          <table:table-cell/>
          <table:table-cell table:formula="of:=[.C251]+[.D251]+[.E251]+[.F251]+[.G251]+[.H251]+[.I251]+[.J251]+[.K251]+[.L251]" office:value-type="float" office:value="115493998933.758" calcext:value-type="float">
            <text:p>115 493 998 933,76</text:p>
          </table:table-cell>
          <table:table-cell table:formula="of:=[.N250]" office:value-type="float" office:value="9" calcext:value-type="float">
            <text:p>9,00</text:p>
          </table:table-cell>
          <table:table-cell table:formula="of:=[.M251]/[.N251]" office:value-type="float" office:value="12832666548.1954" calcext:value-type="float">
            <text:p>12 832 666 548,20</text:p>
          </table:table-cell>
          <table:table-cell table:formula="of:=[.P250]" office:value-type="float" office:value="0.1" calcext:value-type="float">
            <text:p>0,10</text:p>
          </table:table-cell>
          <table:table-cell table:formula="of:=[.O251]*[.P251]" office:value-type="float" office:value="1283266654.81954" calcext:value-type="float">
            <text:p>1 283 266 654,82</text:p>
          </table:table-cell>
          <table:table-cell table:formula="of:=[.C251]/[.Q251]" office:value-type="float" office:value="0" calcext:value-type="float">
            <text:p>0,00</text:p>
          </table:table-cell>
          <table:table-cell table:formula="of:=[.D251]/[.Q251]" office:value-type="float" office:value="44.8896269023058" calcext:value-type="float">
            <text:p>44,89</text:p>
          </table:table-cell>
          <table:table-cell table:formula="of:=[.E251]/[.Q251]" office:value-type="float" office:value="0" calcext:value-type="float">
            <text:p>0,00</text:p>
          </table:table-cell>
          <table:table-cell table:formula="of:=[.F251]/[.Q251]" office:value-type="float" office:value="0" calcext:value-type="float">
            <text:p>0,00</text:p>
          </table:table-cell>
          <table:table-cell table:formula="of:=[.G251]/[.Q251]" office:value-type="float" office:value="0" calcext:value-type="float">
            <text:p>0,00</text:p>
          </table:table-cell>
          <table:table-cell table:formula="of:=[.H251]/[.Q251]" office:value-type="float" office:value="0" calcext:value-type="float">
            <text:p>0,00</text:p>
          </table:table-cell>
          <table:table-cell table:formula="of:=[.I251]/[.Q251]" office:value-type="float" office:value="0" calcext:value-type="float">
            <text:p>0,00</text:p>
          </table:table-cell>
          <table:table-cell table:formula="of:=[.J251]/[.Q251]" office:value-type="float" office:value="0" calcext:value-type="float">
            <text:p>0,00</text:p>
          </table:table-cell>
          <table:table-cell table:formula="of:=[.K251]/[.Q251]" office:value-type="float" office:value="45.110373097694" calcext:value-type="float">
            <text:p>45,11</text:p>
          </table:table-cell>
          <table:table-cell table:number-columns-repeated="16"/>
        </table:table-row>
        <table:table-row table:style-name="ro1">
          <table:table-cell/>
          <table:table-cell table:formula="of:=[.B251]+1" office:value-type="float" office:value="251" calcext:value-type="float">
            <text:p>251</text:p>
          </table:table-cell>
          <table:table-cell/>
          <table:table-cell table:formula="of:=[.D251]+[.Q251]" office:value-type="float" office:value="58888628005.8387" calcext:value-type="float">
            <text:p>58 888 628 005,84</text:p>
          </table:table-cell>
          <table:table-cell table:number-columns-repeated="6"/>
          <table:table-cell table:formula="of:=[.K251]+[.Q251]" office:value-type="float" office:value="59171904237.5587" calcext:value-type="float">
            <text:p>59 171 904 237,56</text:p>
          </table:table-cell>
          <table:table-cell/>
          <table:table-cell table:formula="of:=[.C252]+[.D252]+[.E252]+[.F252]+[.G252]+[.H252]+[.I252]+[.J252]+[.K252]+[.L252]" office:value-type="float" office:value="118060532243.397" calcext:value-type="float">
            <text:p>118 060 532 243,40</text:p>
          </table:table-cell>
          <table:table-cell table:formula="of:=[.N251]" office:value-type="float" office:value="9" calcext:value-type="float">
            <text:p>9,00</text:p>
          </table:table-cell>
          <table:table-cell table:formula="of:=[.M252]/[.N252]" office:value-type="float" office:value="13117836915.933" calcext:value-type="float">
            <text:p>13 117 836 915,93</text:p>
          </table:table-cell>
          <table:table-cell table:formula="of:=[.P251]" office:value-type="float" office:value="0.1" calcext:value-type="float">
            <text:p>0,10</text:p>
          </table:table-cell>
          <table:table-cell table:formula="of:=[.O252]*[.P252]" office:value-type="float" office:value="1311783691.5933" calcext:value-type="float">
            <text:p>1 311 783 691,59</text:p>
          </table:table-cell>
          <table:table-cell table:formula="of:=[.C252]/[.Q252]" office:value-type="float" office:value="0" calcext:value-type="float">
            <text:p>0,00</text:p>
          </table:table-cell>
          <table:table-cell table:formula="of:=[.D252]/[.Q252]" office:value-type="float" office:value="44.8920263174733" calcext:value-type="float">
            <text:p>44,89</text:p>
          </table:table-cell>
          <table:table-cell table:formula="of:=[.E252]/[.Q252]" office:value-type="float" office:value="0" calcext:value-type="float">
            <text:p>0,00</text:p>
          </table:table-cell>
          <table:table-cell table:formula="of:=[.F252]/[.Q252]" office:value-type="float" office:value="0" calcext:value-type="float">
            <text:p>0,00</text:p>
          </table:table-cell>
          <table:table-cell table:formula="of:=[.G252]/[.Q252]" office:value-type="float" office:value="0" calcext:value-type="float">
            <text:p>0,00</text:p>
          </table:table-cell>
          <table:table-cell table:formula="of:=[.H252]/[.Q252]" office:value-type="float" office:value="0" calcext:value-type="float">
            <text:p>0,00</text:p>
          </table:table-cell>
          <table:table-cell table:formula="of:=[.I252]/[.Q252]" office:value-type="float" office:value="0" calcext:value-type="float">
            <text:p>0,00</text:p>
          </table:table-cell>
          <table:table-cell table:formula="of:=[.J252]/[.Q252]" office:value-type="float" office:value="0" calcext:value-type="float">
            <text:p>0,00</text:p>
          </table:table-cell>
          <table:table-cell table:formula="of:=[.K252]/[.Q252]" office:value-type="float" office:value="45.107973682527" calcext:value-type="float">
            <text:p>45,11</text:p>
          </table:table-cell>
          <table:table-cell table:number-columns-repeated="16"/>
        </table:table-row>
        <table:table-row table:style-name="ro1">
          <table:table-cell/>
          <table:table-cell table:formula="of:=[.B252]+1" office:value-type="float" office:value="252" calcext:value-type="float">
            <text:p>252</text:p>
          </table:table-cell>
          <table:table-cell/>
          <table:table-cell table:formula="of:=[.D252]+[.Q252]" office:value-type="float" office:value="60200411697.4321" calcext:value-type="float">
            <text:p>60 200 411 697,43</text:p>
          </table:table-cell>
          <table:table-cell table:number-columns-repeated="6"/>
          <table:table-cell table:formula="of:=[.K252]+[.Q252]" office:value-type="float" office:value="60483687929.152" calcext:value-type="float">
            <text:p>60 483 687 929,15</text:p>
          </table:table-cell>
          <table:table-cell/>
          <table:table-cell table:formula="of:=[.C253]+[.D253]+[.E253]+[.F253]+[.G253]+[.H253]+[.I253]+[.J253]+[.K253]+[.L253]" office:value-type="float" office:value="120684099626.584" calcext:value-type="float">
            <text:p>120 684 099 626,58</text:p>
          </table:table-cell>
          <table:table-cell table:formula="of:=[.N252]" office:value-type="float" office:value="9" calcext:value-type="float">
            <text:p>9,00</text:p>
          </table:table-cell>
          <table:table-cell table:formula="of:=[.M253]/[.N253]" office:value-type="float" office:value="13409344402.9538" calcext:value-type="float">
            <text:p>13 409 344 402,95</text:p>
          </table:table-cell>
          <table:table-cell table:formula="of:=[.P252]" office:value-type="float" office:value="0.1" calcext:value-type="float">
            <text:p>0,10</text:p>
          </table:table-cell>
          <table:table-cell table:formula="of:=[.O253]*[.P253]" office:value-type="float" office:value="1340934440.29538" calcext:value-type="float">
            <text:p>1 340 934 440,30</text:p>
          </table:table-cell>
          <table:table-cell table:formula="of:=[.C253]/[.Q253]" office:value-type="float" office:value="0" calcext:value-type="float">
            <text:p>0,00</text:p>
          </table:table-cell>
          <table:table-cell table:formula="of:=[.D253]/[.Q253]" office:value-type="float" office:value="44.8943735714411" calcext:value-type="float">
            <text:p>44,89</text:p>
          </table:table-cell>
          <table:table-cell table:formula="of:=[.E253]/[.Q253]" office:value-type="float" office:value="0" calcext:value-type="float">
            <text:p>0,00</text:p>
          </table:table-cell>
          <table:table-cell table:formula="of:=[.F253]/[.Q253]" office:value-type="float" office:value="0" calcext:value-type="float">
            <text:p>0,00</text:p>
          </table:table-cell>
          <table:table-cell table:formula="of:=[.G253]/[.Q253]" office:value-type="float" office:value="0" calcext:value-type="float">
            <text:p>0,00</text:p>
          </table:table-cell>
          <table:table-cell table:formula="of:=[.H253]/[.Q253]" office:value-type="float" office:value="0" calcext:value-type="float">
            <text:p>0,00</text:p>
          </table:table-cell>
          <table:table-cell table:formula="of:=[.I253]/[.Q253]" office:value-type="float" office:value="0" calcext:value-type="float">
            <text:p>0,00</text:p>
          </table:table-cell>
          <table:table-cell table:formula="of:=[.J253]/[.Q253]" office:value-type="float" office:value="0" calcext:value-type="float">
            <text:p>0,00</text:p>
          </table:table-cell>
          <table:table-cell table:formula="of:=[.K253]/[.Q253]" office:value-type="float" office:value="45.1056264285588" calcext:value-type="float">
            <text:p>45,11</text:p>
          </table:table-cell>
          <table:table-cell table:number-columns-repeated="16"/>
        </table:table-row>
        <table:table-row table:style-name="ro1">
          <table:table-cell/>
          <table:table-cell table:formula="of:=[.B253]+1" office:value-type="float" office:value="253" calcext:value-type="float">
            <text:p>253</text:p>
          </table:table-cell>
          <table:table-cell/>
          <table:table-cell table:formula="of:=[.D253]+[.Q253]" office:value-type="float" office:value="61541346137.7274" calcext:value-type="float">
            <text:p>61 541 346 137,73</text:p>
          </table:table-cell>
          <table:table-cell table:number-columns-repeated="6"/>
          <table:table-cell table:formula="of:=[.K253]+[.Q253]" office:value-type="float" office:value="61824622369.4474" calcext:value-type="float">
            <text:p>61 824 622 369,45</text:p>
          </table:table-cell>
          <table:table-cell/>
          <table:table-cell table:formula="of:=[.C254]+[.D254]+[.E254]+[.F254]+[.G254]+[.H254]+[.I254]+[.J254]+[.K254]+[.L254]" office:value-type="float" office:value="123365968507.175" calcext:value-type="float">
            <text:p>123 365 968 507,18</text:p>
          </table:table-cell>
          <table:table-cell table:formula="of:=[.N253]" office:value-type="float" office:value="9" calcext:value-type="float">
            <text:p>9,00</text:p>
          </table:table-cell>
          <table:table-cell table:formula="of:=[.M254]/[.N254]" office:value-type="float" office:value="13707329834.1305" calcext:value-type="float">
            <text:p>13 707 329 834,13</text:p>
          </table:table-cell>
          <table:table-cell table:formula="of:=[.P253]" office:value-type="float" office:value="0.1" calcext:value-type="float">
            <text:p>0,10</text:p>
          </table:table-cell>
          <table:table-cell table:formula="of:=[.O254]*[.P254]" office:value-type="float" office:value="1370732983.41305" calcext:value-type="float">
            <text:p>1 370 732 983,41</text:p>
          </table:table-cell>
          <table:table-cell table:formula="of:=[.C254]/[.Q254]" office:value-type="float" office:value="0" calcext:value-type="float">
            <text:p>0,00</text:p>
          </table:table-cell>
          <table:table-cell table:formula="of:=[.D254]/[.Q254]" office:value-type="float" office:value="44.896669798149" calcext:value-type="float">
            <text:p>44,90</text:p>
          </table:table-cell>
          <table:table-cell table:formula="of:=[.E254]/[.Q254]" office:value-type="float" office:value="0" calcext:value-type="float">
            <text:p>0,00</text:p>
          </table:table-cell>
          <table:table-cell table:formula="of:=[.F254]/[.Q254]" office:value-type="float" office:value="0" calcext:value-type="float">
            <text:p>0,00</text:p>
          </table:table-cell>
          <table:table-cell table:formula="of:=[.G254]/[.Q254]" office:value-type="float" office:value="0" calcext:value-type="float">
            <text:p>0,00</text:p>
          </table:table-cell>
          <table:table-cell table:formula="of:=[.H254]/[.Q254]" office:value-type="float" office:value="0" calcext:value-type="float">
            <text:p>0,00</text:p>
          </table:table-cell>
          <table:table-cell table:formula="of:=[.I254]/[.Q254]" office:value-type="float" office:value="0" calcext:value-type="float">
            <text:p>0,00</text:p>
          </table:table-cell>
          <table:table-cell table:formula="of:=[.J254]/[.Q254]" office:value-type="float" office:value="0" calcext:value-type="float">
            <text:p>0,00</text:p>
          </table:table-cell>
          <table:table-cell table:formula="of:=[.K254]/[.Q254]" office:value-type="float" office:value="45.1033302018512" calcext:value-type="float">
            <text:p>45,10</text:p>
          </table:table-cell>
          <table:table-cell table:number-columns-repeated="16"/>
        </table:table-row>
        <table:table-row table:style-name="ro1">
          <table:table-cell/>
          <table:table-cell table:formula="of:=[.B254]+1" office:value-type="float" office:value="254" calcext:value-type="float">
            <text:p>254</text:p>
          </table:table-cell>
          <table:table-cell/>
          <table:table-cell table:formula="of:=[.D254]+[.Q254]" office:value-type="float" office:value="62912079121.1405" calcext:value-type="float">
            <text:p>62 912 079 121,14</text:p>
          </table:table-cell>
          <table:table-cell table:number-columns-repeated="6"/>
          <table:table-cell table:formula="of:=[.K254]+[.Q254]" office:value-type="float" office:value="63195355352.8604" calcext:value-type="float">
            <text:p>63 195 355 352,86</text:p>
          </table:table-cell>
          <table:table-cell/>
          <table:table-cell table:formula="of:=[.C255]+[.D255]+[.E255]+[.F255]+[.G255]+[.H255]+[.I255]+[.J255]+[.K255]+[.L255]" office:value-type="float" office:value="126107434474.001" calcext:value-type="float">
            <text:p>126 107 434 474,00</text:p>
          </table:table-cell>
          <table:table-cell table:formula="of:=[.N254]" office:value-type="float" office:value="9" calcext:value-type="float">
            <text:p>9,00</text:p>
          </table:table-cell>
          <table:table-cell table:formula="of:=[.M255]/[.N255]" office:value-type="float" office:value="14011937163.7779" calcext:value-type="float">
            <text:p>14 011 937 163,78</text:p>
          </table:table-cell>
          <table:table-cell table:formula="of:=[.P254]" office:value-type="float" office:value="0.1" calcext:value-type="float">
            <text:p>0,10</text:p>
          </table:table-cell>
          <table:table-cell table:formula="of:=[.O255]*[.P255]" office:value-type="float" office:value="1401193716.37779" calcext:value-type="float">
            <text:p>1 401 193 716,38</text:p>
          </table:table-cell>
          <table:table-cell table:formula="of:=[.C255]/[.Q255]" office:value-type="float" office:value="0" calcext:value-type="float">
            <text:p>0,00</text:p>
          </table:table-cell>
          <table:table-cell table:formula="of:=[.D255]/[.Q255]" office:value-type="float" office:value="44.8989161068848" calcext:value-type="float">
            <text:p>44,90</text:p>
          </table:table-cell>
          <table:table-cell table:formula="of:=[.E255]/[.Q255]" office:value-type="float" office:value="0" calcext:value-type="float">
            <text:p>0,00</text:p>
          </table:table-cell>
          <table:table-cell table:formula="of:=[.F255]/[.Q255]" office:value-type="float" office:value="0" calcext:value-type="float">
            <text:p>0,00</text:p>
          </table:table-cell>
          <table:table-cell table:formula="of:=[.G255]/[.Q255]" office:value-type="float" office:value="0" calcext:value-type="float">
            <text:p>0,00</text:p>
          </table:table-cell>
          <table:table-cell table:formula="of:=[.H255]/[.Q255]" office:value-type="float" office:value="0" calcext:value-type="float">
            <text:p>0,00</text:p>
          </table:table-cell>
          <table:table-cell table:formula="of:=[.I255]/[.Q255]" office:value-type="float" office:value="0" calcext:value-type="float">
            <text:p>0,00</text:p>
          </table:table-cell>
          <table:table-cell table:formula="of:=[.J255]/[.Q255]" office:value-type="float" office:value="0" calcext:value-type="float">
            <text:p>0,00</text:p>
          </table:table-cell>
          <table:table-cell table:formula="of:=[.K255]/[.Q255]" office:value-type="float" office:value="45.1010838931151" calcext:value-type="float">
            <text:p>45,10</text:p>
          </table:table-cell>
          <table:table-cell table:number-columns-repeated="16"/>
        </table:table-row>
        <table:table-row table:style-name="ro1">
          <table:table-cell/>
          <table:table-cell table:formula="of:=[.B255]+1" office:value-type="float" office:value="255" calcext:value-type="float">
            <text:p>255</text:p>
          </table:table-cell>
          <table:table-cell/>
          <table:table-cell table:formula="of:=[.D255]+[.Q255]" office:value-type="float" office:value="64313272837.5183" calcext:value-type="float">
            <text:p>64 313 272 837,52</text:p>
          </table:table-cell>
          <table:table-cell table:number-columns-repeated="8"/>
          <table:table-cell table:formula="of:=[.C256]+[.D256]+[.E256]+[.F256]+[.G256]+[.H256]+[.I256]+[.J256]+[.K256]+[.L256]" office:value-type="float" office:value="64313272837.5183" calcext:value-type="float">
            <text:p>64 313 272 837,52</text:p>
          </table:table-cell>
          <table:table-cell table:formula="of:=[.N255]" office:value-type="float" office:value="9" calcext:value-type="float">
            <text:p>9,00</text:p>
          </table:table-cell>
          <table:table-cell table:formula="of:=[.M256]/[.N256]" office:value-type="float" office:value="7145919204.1687" calcext:value-type="float">
            <text:p>7 145 919 204,17</text:p>
          </table:table-cell>
          <table:table-cell table:formula="of:=[.P255]" office:value-type="float" office:value="0.1" calcext:value-type="float">
            <text:p>0,10</text:p>
          </table:table-cell>
          <table:table-cell table:formula="of:=[.O256]*[.P256]" office:value-type="float" office:value="714591920.41687" calcext:value-type="float">
            <text:p>714 591 920,42</text:p>
          </table:table-cell>
          <table:table-cell table:formula="of:=[.C256]/[.Q256]" office:value-type="float" office:value="0" calcext:value-type="float">
            <text:p>0,00</text:p>
          </table:table-cell>
          <table:table-cell table:formula="of:=[.D256]/[.Q256]" office:value-type="float" office:value="90" calcext:value-type="float">
            <text:p>90,00</text:p>
          </table:table-cell>
          <table:table-cell table:formula="of:=[.E256]/[.Q256]" office:value-type="float" office:value="0" calcext:value-type="float">
            <text:p>0,00</text:p>
          </table:table-cell>
          <table:table-cell table:formula="of:=[.F256]/[.Q256]" office:value-type="float" office:value="0" calcext:value-type="float">
            <text:p>0,00</text:p>
          </table:table-cell>
          <table:table-cell table:formula="of:=[.G256]/[.Q256]" office:value-type="float" office:value="0" calcext:value-type="float">
            <text:p>0,00</text:p>
          </table:table-cell>
          <table:table-cell table:formula="of:=[.H256]/[.Q256]" office:value-type="float" office:value="0" calcext:value-type="float">
            <text:p>0,00</text:p>
          </table:table-cell>
          <table:table-cell table:formula="of:=[.I256]/[.Q256]" office:value-type="float" office:value="0" calcext:value-type="float">
            <text:p>0,00</text:p>
          </table:table-cell>
          <table:table-cell table:formula="of:=[.J256]/[.Q256]" office:value-type="float" office:value="0" calcext:value-type="float">
            <text:p>0,00</text:p>
          </table:table-cell>
          <table:table-cell table:formula="of:=[.K256]/[.Q256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56]+1" office:value-type="float" office:value="256" calcext:value-type="float">
            <text:p>256</text:p>
          </table:table-cell>
          <table:table-cell/>
          <table:table-cell table:formula="of:=[.D256]+[.Q256]" office:value-type="float" office:value="65027864757.9351" calcext:value-type="float">
            <text:p>65 027 864 757,94</text:p>
          </table:table-cell>
          <table:table-cell table:number-columns-repeated="8"/>
          <table:table-cell table:formula="of:=[.C257]+[.D257]+[.E257]+[.F257]+[.G257]+[.H257]+[.I257]+[.J257]+[.K257]+[.L257]" office:value-type="float" office:value="65027864757.9351" calcext:value-type="float">
            <text:p>65 027 864 757,94</text:p>
          </table:table-cell>
          <table:table-cell table:formula="of:=[.N256]" office:value-type="float" office:value="9" calcext:value-type="float">
            <text:p>9,00</text:p>
          </table:table-cell>
          <table:table-cell table:formula="of:=[.M257]/[.N257]" office:value-type="float" office:value="7225318306.43724" calcext:value-type="float">
            <text:p>7 225 318 306,44</text:p>
          </table:table-cell>
          <table:table-cell table:formula="of:=[.P256]" office:value-type="float" office:value="0.1" calcext:value-type="float">
            <text:p>0,10</text:p>
          </table:table-cell>
          <table:table-cell table:formula="of:=[.O257]*[.P257]" office:value-type="float" office:value="722531830.643724" calcext:value-type="float">
            <text:p>722 531 830,64</text:p>
          </table:table-cell>
          <table:table-cell table:formula="of:=[.C257]/[.Q257]" office:value-type="float" office:value="0" calcext:value-type="float">
            <text:p>0,00</text:p>
          </table:table-cell>
          <table:table-cell table:formula="of:=[.D257]/[.Q257]" office:value-type="float" office:value="89.9999999999999" calcext:value-type="float">
            <text:p>90,00</text:p>
          </table:table-cell>
          <table:table-cell table:formula="of:=[.E257]/[.Q257]" office:value-type="float" office:value="0" calcext:value-type="float">
            <text:p>0,00</text:p>
          </table:table-cell>
          <table:table-cell table:formula="of:=[.F257]/[.Q257]" office:value-type="float" office:value="0" calcext:value-type="float">
            <text:p>0,00</text:p>
          </table:table-cell>
          <table:table-cell table:formula="of:=[.G257]/[.Q257]" office:value-type="float" office:value="0" calcext:value-type="float">
            <text:p>0,00</text:p>
          </table:table-cell>
          <table:table-cell table:formula="of:=[.H257]/[.Q257]" office:value-type="float" office:value="0" calcext:value-type="float">
            <text:p>0,00</text:p>
          </table:table-cell>
          <table:table-cell table:formula="of:=[.I257]/[.Q257]" office:value-type="float" office:value="0" calcext:value-type="float">
            <text:p>0,00</text:p>
          </table:table-cell>
          <table:table-cell table:formula="of:=[.J257]/[.Q257]" office:value-type="float" office:value="0" calcext:value-type="float">
            <text:p>0,00</text:p>
          </table:table-cell>
          <table:table-cell table:formula="of:=[.K257]/[.Q257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57]+1" office:value-type="float" office:value="257" calcext:value-type="float">
            <text:p>257</text:p>
          </table:table-cell>
          <table:table-cell/>
          <table:table-cell table:formula="of:=[.D257]+[.Q257]" office:value-type="float" office:value="65750396588.5789" calcext:value-type="float">
            <text:p>65 750 396 588,58</text:p>
          </table:table-cell>
          <table:table-cell table:number-columns-repeated="8"/>
          <table:table-cell table:formula="of:=[.C258]+[.D258]+[.E258]+[.F258]+[.G258]+[.H258]+[.I258]+[.J258]+[.K258]+[.L258]" office:value-type="float" office:value="65750396588.5789" calcext:value-type="float">
            <text:p>65 750 396 588,58</text:p>
          </table:table-cell>
          <table:table-cell table:formula="of:=[.N257]" office:value-type="float" office:value="9" calcext:value-type="float">
            <text:p>9,00</text:p>
          </table:table-cell>
          <table:table-cell table:formula="of:=[.M258]/[.N258]" office:value-type="float" office:value="7305599620.95321" calcext:value-type="float">
            <text:p>7 305 599 620,95</text:p>
          </table:table-cell>
          <table:table-cell table:formula="of:=[.P257]" office:value-type="float" office:value="0.1" calcext:value-type="float">
            <text:p>0,10</text:p>
          </table:table-cell>
          <table:table-cell table:formula="of:=[.O258]*[.P258]" office:value-type="float" office:value="730559962.095321" calcext:value-type="float">
            <text:p>730 559 962,10</text:p>
          </table:table-cell>
          <table:table-cell table:formula="of:=[.C258]/[.Q258]" office:value-type="float" office:value="0" calcext:value-type="float">
            <text:p>0,00</text:p>
          </table:table-cell>
          <table:table-cell table:formula="of:=[.D258]/[.Q258]" office:value-type="float" office:value="90" calcext:value-type="float">
            <text:p>90,00</text:p>
          </table:table-cell>
          <table:table-cell table:formula="of:=[.E258]/[.Q258]" office:value-type="float" office:value="0" calcext:value-type="float">
            <text:p>0,00</text:p>
          </table:table-cell>
          <table:table-cell table:formula="of:=[.F258]/[.Q258]" office:value-type="float" office:value="0" calcext:value-type="float">
            <text:p>0,00</text:p>
          </table:table-cell>
          <table:table-cell table:formula="of:=[.G258]/[.Q258]" office:value-type="float" office:value="0" calcext:value-type="float">
            <text:p>0,00</text:p>
          </table:table-cell>
          <table:table-cell table:formula="of:=[.H258]/[.Q258]" office:value-type="float" office:value="0" calcext:value-type="float">
            <text:p>0,00</text:p>
          </table:table-cell>
          <table:table-cell table:formula="of:=[.I258]/[.Q258]" office:value-type="float" office:value="0" calcext:value-type="float">
            <text:p>0,00</text:p>
          </table:table-cell>
          <table:table-cell table:formula="of:=[.J258]/[.Q258]" office:value-type="float" office:value="0" calcext:value-type="float">
            <text:p>0,00</text:p>
          </table:table-cell>
          <table:table-cell table:formula="of:=[.K258]/[.Q258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58]+1" office:value-type="float" office:value="258" calcext:value-type="float">
            <text:p>258</text:p>
          </table:table-cell>
          <table:table-cell/>
          <table:table-cell table:formula="of:=[.D258]+[.Q258]" office:value-type="float" office:value="66480956550.6742" calcext:value-type="float">
            <text:p>66 480 956 550,67</text:p>
          </table:table-cell>
          <table:table-cell table:number-columns-repeated="8"/>
          <table:table-cell table:formula="of:=[.C259]+[.D259]+[.E259]+[.F259]+[.G259]+[.H259]+[.I259]+[.J259]+[.K259]+[.L259]" office:value-type="float" office:value="66480956550.6742" calcext:value-type="float">
            <text:p>66 480 956 550,67</text:p>
          </table:table-cell>
          <table:table-cell table:formula="of:=[.N258]" office:value-type="float" office:value="9" calcext:value-type="float">
            <text:p>9,00</text:p>
          </table:table-cell>
          <table:table-cell table:formula="of:=[.M259]/[.N259]" office:value-type="float" office:value="7386772950.07491" calcext:value-type="float">
            <text:p>7 386 772 950,07</text:p>
          </table:table-cell>
          <table:table-cell table:formula="of:=[.P258]" office:value-type="float" office:value="0.1" calcext:value-type="float">
            <text:p>0,10</text:p>
          </table:table-cell>
          <table:table-cell table:formula="of:=[.O259]*[.P259]" office:value-type="float" office:value="738677295.007491" calcext:value-type="float">
            <text:p>738 677 295,01</text:p>
          </table:table-cell>
          <table:table-cell table:formula="of:=[.C259]/[.Q259]" office:value-type="float" office:value="0" calcext:value-type="float">
            <text:p>0,00</text:p>
          </table:table-cell>
          <table:table-cell table:formula="of:=[.D259]/[.Q259]" office:value-type="float" office:value="90" calcext:value-type="float">
            <text:p>90,00</text:p>
          </table:table-cell>
          <table:table-cell table:formula="of:=[.E259]/[.Q259]" office:value-type="float" office:value="0" calcext:value-type="float">
            <text:p>0,00</text:p>
          </table:table-cell>
          <table:table-cell table:formula="of:=[.F259]/[.Q259]" office:value-type="float" office:value="0" calcext:value-type="float">
            <text:p>0,00</text:p>
          </table:table-cell>
          <table:table-cell table:formula="of:=[.G259]/[.Q259]" office:value-type="float" office:value="0" calcext:value-type="float">
            <text:p>0,00</text:p>
          </table:table-cell>
          <table:table-cell table:formula="of:=[.H259]/[.Q259]" office:value-type="float" office:value="0" calcext:value-type="float">
            <text:p>0,00</text:p>
          </table:table-cell>
          <table:table-cell table:formula="of:=[.I259]/[.Q259]" office:value-type="float" office:value="0" calcext:value-type="float">
            <text:p>0,00</text:p>
          </table:table-cell>
          <table:table-cell table:formula="of:=[.J259]/[.Q259]" office:value-type="float" office:value="0" calcext:value-type="float">
            <text:p>0,00</text:p>
          </table:table-cell>
          <table:table-cell table:formula="of:=[.K259]/[.Q259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59]+1" office:value-type="float" office:value="259" calcext:value-type="float">
            <text:p>259</text:p>
          </table:table-cell>
          <table:table-cell/>
          <table:table-cell table:formula="of:=[.D259]+[.Q259]" office:value-type="float" office:value="67219633845.6817" calcext:value-type="float">
            <text:p>67 219 633 845,68</text:p>
          </table:table-cell>
          <table:table-cell table:number-columns-repeated="8"/>
          <table:table-cell table:formula="of:=[.C260]+[.D260]+[.E260]+[.F260]+[.G260]+[.H260]+[.I260]+[.J260]+[.K260]+[.L260]" office:value-type="float" office:value="67219633845.6817" calcext:value-type="float">
            <text:p>67 219 633 845,68</text:p>
          </table:table-cell>
          <table:table-cell table:formula="of:=[.N259]" office:value-type="float" office:value="9" calcext:value-type="float">
            <text:p>9,00</text:p>
          </table:table-cell>
          <table:table-cell table:formula="of:=[.M260]/[.N260]" office:value-type="float" office:value="7468848205.07574" calcext:value-type="float">
            <text:p>7 468 848 205,08</text:p>
          </table:table-cell>
          <table:table-cell table:formula="of:=[.P259]" office:value-type="float" office:value="0.1" calcext:value-type="float">
            <text:p>0,10</text:p>
          </table:table-cell>
          <table:table-cell table:formula="of:=[.O260]*[.P260]" office:value-type="float" office:value="746884820.507574" calcext:value-type="float">
            <text:p>746 884 820,51</text:p>
          </table:table-cell>
          <table:table-cell table:formula="of:=[.C260]/[.Q260]" office:value-type="float" office:value="0" calcext:value-type="float">
            <text:p>0,00</text:p>
          </table:table-cell>
          <table:table-cell table:formula="of:=[.D260]/[.Q260]" office:value-type="float" office:value="90.0000000000001" calcext:value-type="float">
            <text:p>90,00</text:p>
          </table:table-cell>
          <table:table-cell table:formula="of:=[.E260]/[.Q260]" office:value-type="float" office:value="0" calcext:value-type="float">
            <text:p>0,00</text:p>
          </table:table-cell>
          <table:table-cell table:formula="of:=[.F260]/[.Q260]" office:value-type="float" office:value="0" calcext:value-type="float">
            <text:p>0,00</text:p>
          </table:table-cell>
          <table:table-cell table:formula="of:=[.G260]/[.Q260]" office:value-type="float" office:value="0" calcext:value-type="float">
            <text:p>0,00</text:p>
          </table:table-cell>
          <table:table-cell table:formula="of:=[.H260]/[.Q260]" office:value-type="float" office:value="0" calcext:value-type="float">
            <text:p>0,00</text:p>
          </table:table-cell>
          <table:table-cell table:formula="of:=[.I260]/[.Q260]" office:value-type="float" office:value="0" calcext:value-type="float">
            <text:p>0,00</text:p>
          </table:table-cell>
          <table:table-cell table:formula="of:=[.J260]/[.Q260]" office:value-type="float" office:value="0" calcext:value-type="float">
            <text:p>0,00</text:p>
          </table:table-cell>
          <table:table-cell table:formula="of:=[.K260]/[.Q260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60]+1" office:value-type="float" office:value="260" calcext:value-type="float">
            <text:p>260</text:p>
          </table:table-cell>
          <table:table-cell/>
          <table:table-cell table:formula="of:=[.D260]+[.Q260]" office:value-type="float" office:value="67966518666.1893" calcext:value-type="float">
            <text:p>67 966 518 666,19</text:p>
          </table:table-cell>
          <table:table-cell table:number-columns-repeated="8"/>
          <table:table-cell table:formula="of:=[.C261]+[.D261]+[.E261]+[.F261]+[.G261]+[.H261]+[.I261]+[.J261]+[.K261]+[.L261]" office:value-type="float" office:value="67966518666.1893" calcext:value-type="float">
            <text:p>67 966 518 666,19</text:p>
          </table:table-cell>
          <table:table-cell table:formula="of:=[.N260]" office:value-type="float" office:value="9" calcext:value-type="float">
            <text:p>9,00</text:p>
          </table:table-cell>
          <table:table-cell table:formula="of:=[.M261]/[.N261]" office:value-type="float" office:value="7551835407.35436" calcext:value-type="float">
            <text:p>7 551 835 407,35</text:p>
          </table:table-cell>
          <table:table-cell table:formula="of:=[.P260]" office:value-type="float" office:value="0.1" calcext:value-type="float">
            <text:p>0,10</text:p>
          </table:table-cell>
          <table:table-cell table:formula="of:=[.O261]*[.P261]" office:value-type="float" office:value="755183540.735436" calcext:value-type="float">
            <text:p>755 183 540,74</text:p>
          </table:table-cell>
          <table:table-cell table:formula="of:=[.C261]/[.Q261]" office:value-type="float" office:value="0" calcext:value-type="float">
            <text:p>0,00</text:p>
          </table:table-cell>
          <table:table-cell table:formula="of:=[.D261]/[.Q261]" office:value-type="float" office:value="90.0000000000001" calcext:value-type="float">
            <text:p>90,00</text:p>
          </table:table-cell>
          <table:table-cell table:formula="of:=[.E261]/[.Q261]" office:value-type="float" office:value="0" calcext:value-type="float">
            <text:p>0,00</text:p>
          </table:table-cell>
          <table:table-cell table:formula="of:=[.F261]/[.Q261]" office:value-type="float" office:value="0" calcext:value-type="float">
            <text:p>0,00</text:p>
          </table:table-cell>
          <table:table-cell table:formula="of:=[.G261]/[.Q261]" office:value-type="float" office:value="0" calcext:value-type="float">
            <text:p>0,00</text:p>
          </table:table-cell>
          <table:table-cell table:formula="of:=[.H261]/[.Q261]" office:value-type="float" office:value="0" calcext:value-type="float">
            <text:p>0,00</text:p>
          </table:table-cell>
          <table:table-cell table:formula="of:=[.I261]/[.Q261]" office:value-type="float" office:value="0" calcext:value-type="float">
            <text:p>0,00</text:p>
          </table:table-cell>
          <table:table-cell table:formula="of:=[.J261]/[.Q261]" office:value-type="float" office:value="0" calcext:value-type="float">
            <text:p>0,00</text:p>
          </table:table-cell>
          <table:table-cell table:formula="of:=[.K261]/[.Q261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61]+1" office:value-type="float" office:value="261" calcext:value-type="float">
            <text:p>261</text:p>
          </table:table-cell>
          <table:table-cell/>
          <table:table-cell table:formula="of:=[.D261]+[.Q261]" office:value-type="float" office:value="68721702206.9247" calcext:value-type="float">
            <text:p>68 721 702 206,92</text:p>
          </table:table-cell>
          <table:table-cell table:number-columns-repeated="8"/>
          <table:table-cell table:formula="of:=[.C262]+[.D262]+[.E262]+[.F262]+[.G262]+[.H262]+[.I262]+[.J262]+[.K262]+[.L262]" office:value-type="float" office:value="68721702206.9247" calcext:value-type="float">
            <text:p>68 721 702 206,92</text:p>
          </table:table-cell>
          <table:table-cell table:formula="of:=[.N261]" office:value-type="float" office:value="9" calcext:value-type="float">
            <text:p>9,00</text:p>
          </table:table-cell>
          <table:table-cell table:formula="of:=[.M262]/[.N262]" office:value-type="float" office:value="7635744689.6583" calcext:value-type="float">
            <text:p>7 635 744 689,66</text:p>
          </table:table-cell>
          <table:table-cell table:formula="of:=[.P261]" office:value-type="float" office:value="0.1" calcext:value-type="float">
            <text:p>0,10</text:p>
          </table:table-cell>
          <table:table-cell table:formula="of:=[.O262]*[.P262]" office:value-type="float" office:value="763574468.96583" calcext:value-type="float">
            <text:p>763 574 468,97</text:p>
          </table:table-cell>
          <table:table-cell table:formula="of:=[.C262]/[.Q262]" office:value-type="float" office:value="0" calcext:value-type="float">
            <text:p>0,00</text:p>
          </table:table-cell>
          <table:table-cell table:formula="of:=[.D262]/[.Q262]" office:value-type="float" office:value="90" calcext:value-type="float">
            <text:p>90,00</text:p>
          </table:table-cell>
          <table:table-cell table:formula="of:=[.E262]/[.Q262]" office:value-type="float" office:value="0" calcext:value-type="float">
            <text:p>0,00</text:p>
          </table:table-cell>
          <table:table-cell table:formula="of:=[.F262]/[.Q262]" office:value-type="float" office:value="0" calcext:value-type="float">
            <text:p>0,00</text:p>
          </table:table-cell>
          <table:table-cell table:formula="of:=[.G262]/[.Q262]" office:value-type="float" office:value="0" calcext:value-type="float">
            <text:p>0,00</text:p>
          </table:table-cell>
          <table:table-cell table:formula="of:=[.H262]/[.Q262]" office:value-type="float" office:value="0" calcext:value-type="float">
            <text:p>0,00</text:p>
          </table:table-cell>
          <table:table-cell table:formula="of:=[.I262]/[.Q262]" office:value-type="float" office:value="0" calcext:value-type="float">
            <text:p>0,00</text:p>
          </table:table-cell>
          <table:table-cell table:formula="of:=[.J262]/[.Q262]" office:value-type="float" office:value="0" calcext:value-type="float">
            <text:p>0,00</text:p>
          </table:table-cell>
          <table:table-cell table:formula="of:=[.K262]/[.Q262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62]+1" office:value-type="float" office:value="262" calcext:value-type="float">
            <text:p>262</text:p>
          </table:table-cell>
          <table:table-cell/>
          <table:table-cell table:formula="of:=[.D262]+[.Q262]" office:value-type="float" office:value="69485276675.8905" calcext:value-type="float">
            <text:p>69 485 276 675,89</text:p>
          </table:table-cell>
          <table:table-cell table:number-columns-repeated="8"/>
          <table:table-cell table:formula="of:=[.C263]+[.D263]+[.E263]+[.F263]+[.G263]+[.H263]+[.I263]+[.J263]+[.K263]+[.L263]" office:value-type="float" office:value="69485276675.8905" calcext:value-type="float">
            <text:p>69 485 276 675,89</text:p>
          </table:table-cell>
          <table:table-cell table:formula="of:=[.N262]" office:value-type="float" office:value="9" calcext:value-type="float">
            <text:p>9,00</text:p>
          </table:table-cell>
          <table:table-cell table:formula="of:=[.M263]/[.N263]" office:value-type="float" office:value="7720586297.32117" calcext:value-type="float">
            <text:p>7 720 586 297,32</text:p>
          </table:table-cell>
          <table:table-cell table:formula="of:=[.P262]" office:value-type="float" office:value="0.1" calcext:value-type="float">
            <text:p>0,10</text:p>
          </table:table-cell>
          <table:table-cell table:formula="of:=[.O263]*[.P263]" office:value-type="float" office:value="772058629.732117" calcext:value-type="float">
            <text:p>772 058 629,73</text:p>
          </table:table-cell>
          <table:table-cell table:formula="of:=[.C263]/[.Q263]" office:value-type="float" office:value="0" calcext:value-type="float">
            <text:p>0,00</text:p>
          </table:table-cell>
          <table:table-cell table:formula="of:=[.D263]/[.Q263]" office:value-type="float" office:value="90" calcext:value-type="float">
            <text:p>90,00</text:p>
          </table:table-cell>
          <table:table-cell table:formula="of:=[.E263]/[.Q263]" office:value-type="float" office:value="0" calcext:value-type="float">
            <text:p>0,00</text:p>
          </table:table-cell>
          <table:table-cell table:formula="of:=[.F263]/[.Q263]" office:value-type="float" office:value="0" calcext:value-type="float">
            <text:p>0,00</text:p>
          </table:table-cell>
          <table:table-cell table:formula="of:=[.G263]/[.Q263]" office:value-type="float" office:value="0" calcext:value-type="float">
            <text:p>0,00</text:p>
          </table:table-cell>
          <table:table-cell table:formula="of:=[.H263]/[.Q263]" office:value-type="float" office:value="0" calcext:value-type="float">
            <text:p>0,00</text:p>
          </table:table-cell>
          <table:table-cell table:formula="of:=[.I263]/[.Q263]" office:value-type="float" office:value="0" calcext:value-type="float">
            <text:p>0,00</text:p>
          </table:table-cell>
          <table:table-cell table:formula="of:=[.J263]/[.Q263]" office:value-type="float" office:value="0" calcext:value-type="float">
            <text:p>0,00</text:p>
          </table:table-cell>
          <table:table-cell table:formula="of:=[.K263]/[.Q263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63]+1" office:value-type="float" office:value="263" calcext:value-type="float">
            <text:p>263</text:p>
          </table:table-cell>
          <table:table-cell/>
          <table:table-cell table:formula="of:=[.D263]+[.Q263]" office:value-type="float" office:value="70257335305.6227" calcext:value-type="float">
            <text:p>70 257 335 305,62</text:p>
          </table:table-cell>
          <table:table-cell table:number-columns-repeated="8"/>
          <table:table-cell table:formula="of:=[.C264]+[.D264]+[.E264]+[.F264]+[.G264]+[.H264]+[.I264]+[.J264]+[.K264]+[.L264]" office:value-type="float" office:value="70257335305.6227" calcext:value-type="float">
            <text:p>70 257 335 305,62</text:p>
          </table:table-cell>
          <table:table-cell table:formula="of:=[.N263]" office:value-type="float" office:value="9" calcext:value-type="float">
            <text:p>9,00</text:p>
          </table:table-cell>
          <table:table-cell table:formula="of:=[.M264]/[.N264]" office:value-type="float" office:value="7806370589.51363" calcext:value-type="float">
            <text:p>7 806 370 589,51</text:p>
          </table:table-cell>
          <table:table-cell table:formula="of:=[.P263]" office:value-type="float" office:value="0.1" calcext:value-type="float">
            <text:p>0,10</text:p>
          </table:table-cell>
          <table:table-cell table:formula="of:=[.O264]*[.P264]" office:value-type="float" office:value="780637058.951363" calcext:value-type="float">
            <text:p>780 637 058,95</text:p>
          </table:table-cell>
          <table:table-cell table:formula="of:=[.C264]/[.Q264]" office:value-type="float" office:value="0" calcext:value-type="float">
            <text:p>0,00</text:p>
          </table:table-cell>
          <table:table-cell table:formula="of:=[.D264]/[.Q264]" office:value-type="float" office:value="90" calcext:value-type="float">
            <text:p>90,00</text:p>
          </table:table-cell>
          <table:table-cell table:formula="of:=[.E264]/[.Q264]" office:value-type="float" office:value="0" calcext:value-type="float">
            <text:p>0,00</text:p>
          </table:table-cell>
          <table:table-cell table:formula="of:=[.F264]/[.Q264]" office:value-type="float" office:value="0" calcext:value-type="float">
            <text:p>0,00</text:p>
          </table:table-cell>
          <table:table-cell table:formula="of:=[.G264]/[.Q264]" office:value-type="float" office:value="0" calcext:value-type="float">
            <text:p>0,00</text:p>
          </table:table-cell>
          <table:table-cell table:formula="of:=[.H264]/[.Q264]" office:value-type="float" office:value="0" calcext:value-type="float">
            <text:p>0,00</text:p>
          </table:table-cell>
          <table:table-cell table:formula="of:=[.I264]/[.Q264]" office:value-type="float" office:value="0" calcext:value-type="float">
            <text:p>0,00</text:p>
          </table:table-cell>
          <table:table-cell table:formula="of:=[.J264]/[.Q264]" office:value-type="float" office:value="0" calcext:value-type="float">
            <text:p>0,00</text:p>
          </table:table-cell>
          <table:table-cell table:formula="of:=[.K264]/[.Q264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64]+1" office:value-type="float" office:value="264" calcext:value-type="float">
            <text:p>264</text:p>
          </table:table-cell>
          <table:table-cell/>
          <table:table-cell table:formula="of:=[.D264]+[.Q264]" office:value-type="float" office:value="71037972364.574" calcext:value-type="float">
            <text:p>71 037 972 364,57</text:p>
          </table:table-cell>
          <table:table-cell table:number-columns-repeated="8"/>
          <table:table-cell table:formula="of:=[.C265]+[.D265]+[.E265]+[.F265]+[.G265]+[.H265]+[.I265]+[.J265]+[.K265]+[.L265]" office:value-type="float" office:value="71037972364.574" calcext:value-type="float">
            <text:p>71 037 972 364,57</text:p>
          </table:table-cell>
          <table:table-cell table:formula="of:=[.N264]" office:value-type="float" office:value="9" calcext:value-type="float">
            <text:p>9,00</text:p>
          </table:table-cell>
          <table:table-cell table:formula="of:=[.M265]/[.N265]" office:value-type="float" office:value="7893108040.50822" calcext:value-type="float">
            <text:p>7 893 108 040,51</text:p>
          </table:table-cell>
          <table:table-cell table:formula="of:=[.P264]" office:value-type="float" office:value="0.1" calcext:value-type="float">
            <text:p>0,10</text:p>
          </table:table-cell>
          <table:table-cell table:formula="of:=[.O265]*[.P265]" office:value-type="float" office:value="789310804.050823" calcext:value-type="float">
            <text:p>789 310 804,05</text:p>
          </table:table-cell>
          <table:table-cell table:formula="of:=[.C265]/[.Q265]" office:value-type="float" office:value="0" calcext:value-type="float">
            <text:p>0,00</text:p>
          </table:table-cell>
          <table:table-cell table:formula="of:=[.D265]/[.Q265]" office:value-type="float" office:value="89.9999999999999" calcext:value-type="float">
            <text:p>90,00</text:p>
          </table:table-cell>
          <table:table-cell table:formula="of:=[.E265]/[.Q265]" office:value-type="float" office:value="0" calcext:value-type="float">
            <text:p>0,00</text:p>
          </table:table-cell>
          <table:table-cell table:formula="of:=[.F265]/[.Q265]" office:value-type="float" office:value="0" calcext:value-type="float">
            <text:p>0,00</text:p>
          </table:table-cell>
          <table:table-cell table:formula="of:=[.G265]/[.Q265]" office:value-type="float" office:value="0" calcext:value-type="float">
            <text:p>0,00</text:p>
          </table:table-cell>
          <table:table-cell table:formula="of:=[.H265]/[.Q265]" office:value-type="float" office:value="0" calcext:value-type="float">
            <text:p>0,00</text:p>
          </table:table-cell>
          <table:table-cell table:formula="of:=[.I265]/[.Q265]" office:value-type="float" office:value="0" calcext:value-type="float">
            <text:p>0,00</text:p>
          </table:table-cell>
          <table:table-cell table:formula="of:=[.J265]/[.Q265]" office:value-type="float" office:value="0" calcext:value-type="float">
            <text:p>0,00</text:p>
          </table:table-cell>
          <table:table-cell table:formula="of:=[.K265]/[.Q265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65]+1" office:value-type="float" office:value="265" calcext:value-type="float">
            <text:p>265</text:p>
          </table:table-cell>
          <table:table-cell/>
          <table:table-cell table:formula="of:=[.D265]+[.Q265]" office:value-type="float" office:value="71827283168.6249" calcext:value-type="float">
            <text:p>71 827 283 168,62</text:p>
          </table:table-cell>
          <table:table-cell table:number-columns-repeated="8"/>
          <table:table-cell table:formula="of:=[.C266]+[.D266]+[.E266]+[.F266]+[.G266]+[.H266]+[.I266]+[.J266]+[.K266]+[.L266]" office:value-type="float" office:value="71827283168.6249" calcext:value-type="float">
            <text:p>71 827 283 168,62</text:p>
          </table:table-cell>
          <table:table-cell table:formula="of:=[.N265]" office:value-type="float" office:value="9" calcext:value-type="float">
            <text:p>9,00</text:p>
          </table:table-cell>
          <table:table-cell table:formula="of:=[.M266]/[.N266]" office:value-type="float" office:value="7980809240.95832" calcext:value-type="float">
            <text:p>7 980 809 240,96</text:p>
          </table:table-cell>
          <table:table-cell table:formula="of:=[.P265]" office:value-type="float" office:value="0.1" calcext:value-type="float">
            <text:p>0,10</text:p>
          </table:table-cell>
          <table:table-cell table:formula="of:=[.O266]*[.P266]" office:value-type="float" office:value="798080924.095832" calcext:value-type="float">
            <text:p>798 080 924,10</text:p>
          </table:table-cell>
          <table:table-cell table:formula="of:=[.C266]/[.Q266]" office:value-type="float" office:value="0" calcext:value-type="float">
            <text:p>0,00</text:p>
          </table:table-cell>
          <table:table-cell table:formula="of:=[.D266]/[.Q266]" office:value-type="float" office:value="90" calcext:value-type="float">
            <text:p>90,00</text:p>
          </table:table-cell>
          <table:table-cell table:formula="of:=[.E266]/[.Q266]" office:value-type="float" office:value="0" calcext:value-type="float">
            <text:p>0,00</text:p>
          </table:table-cell>
          <table:table-cell table:formula="of:=[.F266]/[.Q266]" office:value-type="float" office:value="0" calcext:value-type="float">
            <text:p>0,00</text:p>
          </table:table-cell>
          <table:table-cell table:formula="of:=[.G266]/[.Q266]" office:value-type="float" office:value="0" calcext:value-type="float">
            <text:p>0,00</text:p>
          </table:table-cell>
          <table:table-cell table:formula="of:=[.H266]/[.Q266]" office:value-type="float" office:value="0" calcext:value-type="float">
            <text:p>0,00</text:p>
          </table:table-cell>
          <table:table-cell table:formula="of:=[.I266]/[.Q266]" office:value-type="float" office:value="0" calcext:value-type="float">
            <text:p>0,00</text:p>
          </table:table-cell>
          <table:table-cell table:formula="of:=[.J266]/[.Q266]" office:value-type="float" office:value="0" calcext:value-type="float">
            <text:p>0,00</text:p>
          </table:table-cell>
          <table:table-cell table:formula="of:=[.K266]/[.Q266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66]+1" office:value-type="float" office:value="266" calcext:value-type="float">
            <text:p>266</text:p>
          </table:table-cell>
          <table:table-cell/>
          <table:table-cell table:formula="of:=[.D266]+[.Q266]" office:value-type="float" office:value="72625364092.7207" calcext:value-type="float">
            <text:p>72 625 364 092,72</text:p>
          </table:table-cell>
          <table:table-cell table:number-columns-repeated="8"/>
          <table:table-cell table:formula="of:=[.C267]+[.D267]+[.E267]+[.F267]+[.G267]+[.H267]+[.I267]+[.J267]+[.K267]+[.L267]" office:value-type="float" office:value="72625364092.7207" calcext:value-type="float">
            <text:p>72 625 364 092,72</text:p>
          </table:table-cell>
          <table:table-cell table:formula="of:=[.N266]" office:value-type="float" office:value="9" calcext:value-type="float">
            <text:p>9,00</text:p>
          </table:table-cell>
          <table:table-cell table:formula="of:=[.M267]/[.N267]" office:value-type="float" office:value="8069484899.19119" calcext:value-type="float">
            <text:p>8 069 484 899,19</text:p>
          </table:table-cell>
          <table:table-cell table:formula="of:=[.P266]" office:value-type="float" office:value="0.1" calcext:value-type="float">
            <text:p>0,10</text:p>
          </table:table-cell>
          <table:table-cell table:formula="of:=[.O267]*[.P267]" office:value-type="float" office:value="806948489.919119" calcext:value-type="float">
            <text:p>806 948 489,92</text:p>
          </table:table-cell>
          <table:table-cell table:formula="of:=[.C267]/[.Q267]" office:value-type="float" office:value="0" calcext:value-type="float">
            <text:p>0,00</text:p>
          </table:table-cell>
          <table:table-cell table:formula="of:=[.D267]/[.Q267]" office:value-type="float" office:value="90" calcext:value-type="float">
            <text:p>90,00</text:p>
          </table:table-cell>
          <table:table-cell table:formula="of:=[.E267]/[.Q267]" office:value-type="float" office:value="0" calcext:value-type="float">
            <text:p>0,00</text:p>
          </table:table-cell>
          <table:table-cell table:formula="of:=[.F267]/[.Q267]" office:value-type="float" office:value="0" calcext:value-type="float">
            <text:p>0,00</text:p>
          </table:table-cell>
          <table:table-cell table:formula="of:=[.G267]/[.Q267]" office:value-type="float" office:value="0" calcext:value-type="float">
            <text:p>0,00</text:p>
          </table:table-cell>
          <table:table-cell table:formula="of:=[.H267]/[.Q267]" office:value-type="float" office:value="0" calcext:value-type="float">
            <text:p>0,00</text:p>
          </table:table-cell>
          <table:table-cell table:formula="of:=[.I267]/[.Q267]" office:value-type="float" office:value="0" calcext:value-type="float">
            <text:p>0,00</text:p>
          </table:table-cell>
          <table:table-cell table:formula="of:=[.J267]/[.Q267]" office:value-type="float" office:value="0" calcext:value-type="float">
            <text:p>0,00</text:p>
          </table:table-cell>
          <table:table-cell table:formula="of:=[.K267]/[.Q267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67]+1" office:value-type="float" office:value="267" calcext:value-type="float">
            <text:p>267</text:p>
          </table:table-cell>
          <table:table-cell/>
          <table:table-cell table:formula="of:=[.D267]+[.Q267]" office:value-type="float" office:value="73432312582.6398" calcext:value-type="float">
            <text:p>73 432 312 582,64</text:p>
          </table:table-cell>
          <table:table-cell table:number-columns-repeated="8"/>
          <table:table-cell table:formula="of:=[.C268]+[.D268]+[.E268]+[.F268]+[.G268]+[.H268]+[.I268]+[.J268]+[.K268]+[.L268]" office:value-type="float" office:value="73432312582.6398" calcext:value-type="float">
            <text:p>73 432 312 582,64</text:p>
          </table:table-cell>
          <table:table-cell table:formula="of:=[.N267]" office:value-type="float" office:value="9" calcext:value-type="float">
            <text:p>9,00</text:p>
          </table:table-cell>
          <table:table-cell table:formula="of:=[.M268]/[.N268]" office:value-type="float" office:value="8159145842.51553" calcext:value-type="float">
            <text:p>8 159 145 842,52</text:p>
          </table:table-cell>
          <table:table-cell table:formula="of:=[.P267]" office:value-type="float" office:value="0.1" calcext:value-type="float">
            <text:p>0,10</text:p>
          </table:table-cell>
          <table:table-cell table:formula="of:=[.O268]*[.P268]" office:value-type="float" office:value="815914584.251553" calcext:value-type="float">
            <text:p>815 914 584,25</text:p>
          </table:table-cell>
          <table:table-cell table:formula="of:=[.C268]/[.Q268]" office:value-type="float" office:value="0" calcext:value-type="float">
            <text:p>0,00</text:p>
          </table:table-cell>
          <table:table-cell table:formula="of:=[.D268]/[.Q268]" office:value-type="float" office:value="90" calcext:value-type="float">
            <text:p>90,00</text:p>
          </table:table-cell>
          <table:table-cell table:formula="of:=[.E268]/[.Q268]" office:value-type="float" office:value="0" calcext:value-type="float">
            <text:p>0,00</text:p>
          </table:table-cell>
          <table:table-cell table:formula="of:=[.F268]/[.Q268]" office:value-type="float" office:value="0" calcext:value-type="float">
            <text:p>0,00</text:p>
          </table:table-cell>
          <table:table-cell table:formula="of:=[.G268]/[.Q268]" office:value-type="float" office:value="0" calcext:value-type="float">
            <text:p>0,00</text:p>
          </table:table-cell>
          <table:table-cell table:formula="of:=[.H268]/[.Q268]" office:value-type="float" office:value="0" calcext:value-type="float">
            <text:p>0,00</text:p>
          </table:table-cell>
          <table:table-cell table:formula="of:=[.I268]/[.Q268]" office:value-type="float" office:value="0" calcext:value-type="float">
            <text:p>0,00</text:p>
          </table:table-cell>
          <table:table-cell table:formula="of:=[.J268]/[.Q268]" office:value-type="float" office:value="0" calcext:value-type="float">
            <text:p>0,00</text:p>
          </table:table-cell>
          <table:table-cell table:formula="of:=[.K268]/[.Q268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68]+1" office:value-type="float" office:value="268" calcext:value-type="float">
            <text:p>268</text:p>
          </table:table-cell>
          <table:table-cell/>
          <table:table-cell table:formula="of:=[.D268]+[.Q268]" office:value-type="float" office:value="74248227166.8913" calcext:value-type="float">
            <text:p>74 248 227 166,89</text:p>
          </table:table-cell>
          <table:table-cell table:number-columns-repeated="8"/>
          <table:table-cell table:formula="of:=[.C269]+[.D269]+[.E269]+[.F269]+[.G269]+[.H269]+[.I269]+[.J269]+[.K269]+[.L269]" office:value-type="float" office:value="74248227166.8913" calcext:value-type="float">
            <text:p>74 248 227 166,89</text:p>
          </table:table-cell>
          <table:table-cell table:formula="of:=[.N268]" office:value-type="float" office:value="9" calcext:value-type="float">
            <text:p>9,00</text:p>
          </table:table-cell>
          <table:table-cell table:formula="of:=[.M269]/[.N269]" office:value-type="float" office:value="8249803018.54348" calcext:value-type="float">
            <text:p>8 249 803 018,54</text:p>
          </table:table-cell>
          <table:table-cell table:formula="of:=[.P268]" office:value-type="float" office:value="0.1" calcext:value-type="float">
            <text:p>0,10</text:p>
          </table:table-cell>
          <table:table-cell table:formula="of:=[.O269]*[.P269]" office:value-type="float" office:value="824980301.854348" calcext:value-type="float">
            <text:p>824 980 301,85</text:p>
          </table:table-cell>
          <table:table-cell table:formula="of:=[.C269]/[.Q269]" office:value-type="float" office:value="0" calcext:value-type="float">
            <text:p>0,00</text:p>
          </table:table-cell>
          <table:table-cell table:formula="of:=[.D269]/[.Q269]" office:value-type="float" office:value="90" calcext:value-type="float">
            <text:p>90,00</text:p>
          </table:table-cell>
          <table:table-cell table:formula="of:=[.E269]/[.Q269]" office:value-type="float" office:value="0" calcext:value-type="float">
            <text:p>0,00</text:p>
          </table:table-cell>
          <table:table-cell table:formula="of:=[.F269]/[.Q269]" office:value-type="float" office:value="0" calcext:value-type="float">
            <text:p>0,00</text:p>
          </table:table-cell>
          <table:table-cell table:formula="of:=[.G269]/[.Q269]" office:value-type="float" office:value="0" calcext:value-type="float">
            <text:p>0,00</text:p>
          </table:table-cell>
          <table:table-cell table:formula="of:=[.H269]/[.Q269]" office:value-type="float" office:value="0" calcext:value-type="float">
            <text:p>0,00</text:p>
          </table:table-cell>
          <table:table-cell table:formula="of:=[.I269]/[.Q269]" office:value-type="float" office:value="0" calcext:value-type="float">
            <text:p>0,00</text:p>
          </table:table-cell>
          <table:table-cell table:formula="of:=[.J269]/[.Q269]" office:value-type="float" office:value="0" calcext:value-type="float">
            <text:p>0,00</text:p>
          </table:table-cell>
          <table:table-cell table:formula="of:=[.K269]/[.Q269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69]+1" office:value-type="float" office:value="269" calcext:value-type="float">
            <text:p>269</text:p>
          </table:table-cell>
          <table:table-cell/>
          <table:table-cell table:formula="of:=[.D269]+[.Q269]" office:value-type="float" office:value="75073207468.7457" calcext:value-type="float">
            <text:p>75 073 207 468,75</text:p>
          </table:table-cell>
          <table:table-cell table:number-columns-repeated="8"/>
          <table:table-cell table:formula="of:=[.C270]+[.D270]+[.E270]+[.F270]+[.G270]+[.H270]+[.I270]+[.J270]+[.K270]+[.L270]" office:value-type="float" office:value="75073207468.7457" calcext:value-type="float">
            <text:p>75 073 207 468,75</text:p>
          </table:table-cell>
          <table:table-cell table:formula="of:=[.N269]" office:value-type="float" office:value="9" calcext:value-type="float">
            <text:p>9,00</text:p>
          </table:table-cell>
          <table:table-cell table:formula="of:=[.M270]/[.N270]" office:value-type="float" office:value="8341467496.5273" calcext:value-type="float">
            <text:p>8 341 467 496,53</text:p>
          </table:table-cell>
          <table:table-cell table:formula="of:=[.P269]" office:value-type="float" office:value="0.1" calcext:value-type="float">
            <text:p>0,10</text:p>
          </table:table-cell>
          <table:table-cell table:formula="of:=[.O270]*[.P270]" office:value-type="float" office:value="834146749.65273" calcext:value-type="float">
            <text:p>834 146 749,65</text:p>
          </table:table-cell>
          <table:table-cell table:formula="of:=[.C270]/[.Q270]" office:value-type="float" office:value="0" calcext:value-type="float">
            <text:p>0,00</text:p>
          </table:table-cell>
          <table:table-cell table:formula="of:=[.D270]/[.Q270]" office:value-type="float" office:value="90" calcext:value-type="float">
            <text:p>90,00</text:p>
          </table:table-cell>
          <table:table-cell table:formula="of:=[.E270]/[.Q270]" office:value-type="float" office:value="0" calcext:value-type="float">
            <text:p>0,00</text:p>
          </table:table-cell>
          <table:table-cell table:formula="of:=[.F270]/[.Q270]" office:value-type="float" office:value="0" calcext:value-type="float">
            <text:p>0,00</text:p>
          </table:table-cell>
          <table:table-cell table:formula="of:=[.G270]/[.Q270]" office:value-type="float" office:value="0" calcext:value-type="float">
            <text:p>0,00</text:p>
          </table:table-cell>
          <table:table-cell table:formula="of:=[.H270]/[.Q270]" office:value-type="float" office:value="0" calcext:value-type="float">
            <text:p>0,00</text:p>
          </table:table-cell>
          <table:table-cell table:formula="of:=[.I270]/[.Q270]" office:value-type="float" office:value="0" calcext:value-type="float">
            <text:p>0,00</text:p>
          </table:table-cell>
          <table:table-cell table:formula="of:=[.J270]/[.Q270]" office:value-type="float" office:value="0" calcext:value-type="float">
            <text:p>0,00</text:p>
          </table:table-cell>
          <table:table-cell table:formula="of:=[.K270]/[.Q270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70]+1" office:value-type="float" office:value="270" calcext:value-type="float">
            <text:p>270</text:p>
          </table:table-cell>
          <table:table-cell/>
          <table:table-cell table:formula="of:=[.D270]+[.Q270]" office:value-type="float" office:value="75907354218.3984" calcext:value-type="float">
            <text:p>75 907 354 218,40</text:p>
          </table:table-cell>
          <table:table-cell table:number-columns-repeated="8"/>
          <table:table-cell table:formula="of:=[.C271]+[.D271]+[.E271]+[.F271]+[.G271]+[.H271]+[.I271]+[.J271]+[.K271]+[.L271]" office:value-type="float" office:value="75907354218.3984" calcext:value-type="float">
            <text:p>75 907 354 218,40</text:p>
          </table:table-cell>
          <table:table-cell table:formula="of:=[.N270]" office:value-type="float" office:value="9" calcext:value-type="float">
            <text:p>9,00</text:p>
          </table:table-cell>
          <table:table-cell table:formula="of:=[.M271]/[.N271]" office:value-type="float" office:value="8434150468.71094" calcext:value-type="float">
            <text:p>8 434 150 468,71</text:p>
          </table:table-cell>
          <table:table-cell table:formula="of:=[.P270]" office:value-type="float" office:value="0.1" calcext:value-type="float">
            <text:p>0,10</text:p>
          </table:table-cell>
          <table:table-cell table:formula="of:=[.O271]*[.P271]" office:value-type="float" office:value="843415046.871094" calcext:value-type="float">
            <text:p>843 415 046,87</text:p>
          </table:table-cell>
          <table:table-cell table:formula="of:=[.C271]/[.Q271]" office:value-type="float" office:value="0" calcext:value-type="float">
            <text:p>0,00</text:p>
          </table:table-cell>
          <table:table-cell table:formula="of:=[.D271]/[.Q271]" office:value-type="float" office:value="90" calcext:value-type="float">
            <text:p>90,00</text:p>
          </table:table-cell>
          <table:table-cell table:formula="of:=[.E271]/[.Q271]" office:value-type="float" office:value="0" calcext:value-type="float">
            <text:p>0,00</text:p>
          </table:table-cell>
          <table:table-cell table:formula="of:=[.F271]/[.Q271]" office:value-type="float" office:value="0" calcext:value-type="float">
            <text:p>0,00</text:p>
          </table:table-cell>
          <table:table-cell table:formula="of:=[.G271]/[.Q271]" office:value-type="float" office:value="0" calcext:value-type="float">
            <text:p>0,00</text:p>
          </table:table-cell>
          <table:table-cell table:formula="of:=[.H271]/[.Q271]" office:value-type="float" office:value="0" calcext:value-type="float">
            <text:p>0,00</text:p>
          </table:table-cell>
          <table:table-cell table:formula="of:=[.I271]/[.Q271]" office:value-type="float" office:value="0" calcext:value-type="float">
            <text:p>0,00</text:p>
          </table:table-cell>
          <table:table-cell table:formula="of:=[.J271]/[.Q271]" office:value-type="float" office:value="0" calcext:value-type="float">
            <text:p>0,00</text:p>
          </table:table-cell>
          <table:table-cell table:formula="of:=[.K271]/[.Q271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71]+1" office:value-type="float" office:value="271" calcext:value-type="float">
            <text:p>271</text:p>
          </table:table-cell>
          <table:table-cell/>
          <table:table-cell table:formula="of:=[.D271]+[.Q271]" office:value-type="float" office:value="76750769265.2695" calcext:value-type="float">
            <text:p>76 750 769 265,27</text:p>
          </table:table-cell>
          <table:table-cell table:number-columns-repeated="8"/>
          <table:table-cell table:formula="of:=[.C272]+[.D272]+[.E272]+[.F272]+[.G272]+[.H272]+[.I272]+[.J272]+[.K272]+[.L272]" office:value-type="float" office:value="76750769265.2695" calcext:value-type="float">
            <text:p>76 750 769 265,27</text:p>
          </table:table-cell>
          <table:table-cell table:formula="of:=[.N271]" office:value-type="float" office:value="9" calcext:value-type="float">
            <text:p>9,00</text:p>
          </table:table-cell>
          <table:table-cell table:formula="of:=[.M272]/[.N272]" office:value-type="float" office:value="8527863251.69661" calcext:value-type="float">
            <text:p>8 527 863 251,70</text:p>
          </table:table-cell>
          <table:table-cell table:formula="of:=[.P271]" office:value-type="float" office:value="0.1" calcext:value-type="float">
            <text:p>0,10</text:p>
          </table:table-cell>
          <table:table-cell table:formula="of:=[.O272]*[.P272]" office:value-type="float" office:value="852786325.169661" calcext:value-type="float">
            <text:p>852 786 325,17</text:p>
          </table:table-cell>
          <table:table-cell table:formula="of:=[.C272]/[.Q272]" office:value-type="float" office:value="0" calcext:value-type="float">
            <text:p>0,00</text:p>
          </table:table-cell>
          <table:table-cell table:formula="of:=[.D272]/[.Q272]" office:value-type="float" office:value="90" calcext:value-type="float">
            <text:p>90,00</text:p>
          </table:table-cell>
          <table:table-cell table:formula="of:=[.E272]/[.Q272]" office:value-type="float" office:value="0" calcext:value-type="float">
            <text:p>0,00</text:p>
          </table:table-cell>
          <table:table-cell table:formula="of:=[.F272]/[.Q272]" office:value-type="float" office:value="0" calcext:value-type="float">
            <text:p>0,00</text:p>
          </table:table-cell>
          <table:table-cell table:formula="of:=[.G272]/[.Q272]" office:value-type="float" office:value="0" calcext:value-type="float">
            <text:p>0,00</text:p>
          </table:table-cell>
          <table:table-cell table:formula="of:=[.H272]/[.Q272]" office:value-type="float" office:value="0" calcext:value-type="float">
            <text:p>0,00</text:p>
          </table:table-cell>
          <table:table-cell table:formula="of:=[.I272]/[.Q272]" office:value-type="float" office:value="0" calcext:value-type="float">
            <text:p>0,00</text:p>
          </table:table-cell>
          <table:table-cell table:formula="of:=[.J272]/[.Q272]" office:value-type="float" office:value="0" calcext:value-type="float">
            <text:p>0,00</text:p>
          </table:table-cell>
          <table:table-cell table:formula="of:=[.K272]/[.Q272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72]+1" office:value-type="float" office:value="272" calcext:value-type="float">
            <text:p>272</text:p>
          </table:table-cell>
          <table:table-cell/>
          <table:table-cell table:formula="of:=[.D272]+[.Q272]" office:value-type="float" office:value="77603555590.4392" calcext:value-type="float">
            <text:p>77 603 555 590,44</text:p>
          </table:table-cell>
          <table:table-cell table:number-columns-repeated="8"/>
          <table:table-cell table:formula="of:=[.C273]+[.D273]+[.E273]+[.F273]+[.G273]+[.H273]+[.I273]+[.J273]+[.K273]+[.L273]" office:value-type="float" office:value="77603555590.4392" calcext:value-type="float">
            <text:p>77 603 555 590,44</text:p>
          </table:table-cell>
          <table:table-cell table:formula="of:=[.N272]" office:value-type="float" office:value="9" calcext:value-type="float">
            <text:p>9,00</text:p>
          </table:table-cell>
          <table:table-cell table:formula="of:=[.M273]/[.N273]" office:value-type="float" office:value="8622617287.82658" calcext:value-type="float">
            <text:p>8 622 617 287,83</text:p>
          </table:table-cell>
          <table:table-cell table:formula="of:=[.P272]" office:value-type="float" office:value="0.1" calcext:value-type="float">
            <text:p>0,10</text:p>
          </table:table-cell>
          <table:table-cell table:formula="of:=[.O273]*[.P273]" office:value-type="float" office:value="862261728.782658" calcext:value-type="float">
            <text:p>862 261 728,78</text:p>
          </table:table-cell>
          <table:table-cell table:formula="of:=[.C273]/[.Q273]" office:value-type="float" office:value="0" calcext:value-type="float">
            <text:p>0,00</text:p>
          </table:table-cell>
          <table:table-cell table:formula="of:=[.D273]/[.Q273]" office:value-type="float" office:value="90" calcext:value-type="float">
            <text:p>90,00</text:p>
          </table:table-cell>
          <table:table-cell table:formula="of:=[.E273]/[.Q273]" office:value-type="float" office:value="0" calcext:value-type="float">
            <text:p>0,00</text:p>
          </table:table-cell>
          <table:table-cell table:formula="of:=[.F273]/[.Q273]" office:value-type="float" office:value="0" calcext:value-type="float">
            <text:p>0,00</text:p>
          </table:table-cell>
          <table:table-cell table:formula="of:=[.G273]/[.Q273]" office:value-type="float" office:value="0" calcext:value-type="float">
            <text:p>0,00</text:p>
          </table:table-cell>
          <table:table-cell table:formula="of:=[.H273]/[.Q273]" office:value-type="float" office:value="0" calcext:value-type="float">
            <text:p>0,00</text:p>
          </table:table-cell>
          <table:table-cell table:formula="of:=[.I273]/[.Q273]" office:value-type="float" office:value="0" calcext:value-type="float">
            <text:p>0,00</text:p>
          </table:table-cell>
          <table:table-cell table:formula="of:=[.J273]/[.Q273]" office:value-type="float" office:value="0" calcext:value-type="float">
            <text:p>0,00</text:p>
          </table:table-cell>
          <table:table-cell table:formula="of:=[.K273]/[.Q273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73]+1" office:value-type="float" office:value="273" calcext:value-type="float">
            <text:p>273</text:p>
          </table:table-cell>
          <table:table-cell/>
          <table:table-cell table:formula="of:=[.D273]+[.Q273]" office:value-type="float" office:value="78465817319.2218" calcext:value-type="float">
            <text:p>78 465 817 319,22</text:p>
          </table:table-cell>
          <table:table-cell table:number-columns-repeated="8"/>
          <table:table-cell table:formula="of:=[.C274]+[.D274]+[.E274]+[.F274]+[.G274]+[.H274]+[.I274]+[.J274]+[.K274]+[.L274]" office:value-type="float" office:value="78465817319.2218" calcext:value-type="float">
            <text:p>78 465 817 319,22</text:p>
          </table:table-cell>
          <table:table-cell table:formula="of:=[.N273]" office:value-type="float" office:value="9" calcext:value-type="float">
            <text:p>9,00</text:p>
          </table:table-cell>
          <table:table-cell table:formula="of:=[.M274]/[.N274]" office:value-type="float" office:value="8718424146.5802" calcext:value-type="float">
            <text:p>8 718 424 146,58</text:p>
          </table:table-cell>
          <table:table-cell table:formula="of:=[.P273]" office:value-type="float" office:value="0.1" calcext:value-type="float">
            <text:p>0,10</text:p>
          </table:table-cell>
          <table:table-cell table:formula="of:=[.O274]*[.P274]" office:value-type="float" office:value="871842414.65802" calcext:value-type="float">
            <text:p>871 842 414,66</text:p>
          </table:table-cell>
          <table:table-cell table:formula="of:=[.C274]/[.Q274]" office:value-type="float" office:value="0" calcext:value-type="float">
            <text:p>0,00</text:p>
          </table:table-cell>
          <table:table-cell table:formula="of:=[.D274]/[.Q274]" office:value-type="float" office:value="90" calcext:value-type="float">
            <text:p>90,00</text:p>
          </table:table-cell>
          <table:table-cell table:formula="of:=[.E274]/[.Q274]" office:value-type="float" office:value="0" calcext:value-type="float">
            <text:p>0,00</text:p>
          </table:table-cell>
          <table:table-cell table:formula="of:=[.F274]/[.Q274]" office:value-type="float" office:value="0" calcext:value-type="float">
            <text:p>0,00</text:p>
          </table:table-cell>
          <table:table-cell table:formula="of:=[.G274]/[.Q274]" office:value-type="float" office:value="0" calcext:value-type="float">
            <text:p>0,00</text:p>
          </table:table-cell>
          <table:table-cell table:formula="of:=[.H274]/[.Q274]" office:value-type="float" office:value="0" calcext:value-type="float">
            <text:p>0,00</text:p>
          </table:table-cell>
          <table:table-cell table:formula="of:=[.I274]/[.Q274]" office:value-type="float" office:value="0" calcext:value-type="float">
            <text:p>0,00</text:p>
          </table:table-cell>
          <table:table-cell table:formula="of:=[.J274]/[.Q274]" office:value-type="float" office:value="0" calcext:value-type="float">
            <text:p>0,00</text:p>
          </table:table-cell>
          <table:table-cell table:formula="of:=[.K274]/[.Q274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74]+1" office:value-type="float" office:value="274" calcext:value-type="float">
            <text:p>274</text:p>
          </table:table-cell>
          <table:table-cell/>
          <table:table-cell table:formula="of:=[.D274]+[.Q274]" office:value-type="float" office:value="79337659733.8799" calcext:value-type="float">
            <text:p>79 337 659 733,88</text:p>
          </table:table-cell>
          <table:table-cell table:number-columns-repeated="8"/>
          <table:table-cell table:formula="of:=[.C275]+[.D275]+[.E275]+[.F275]+[.G275]+[.H275]+[.I275]+[.J275]+[.K275]+[.L275]" office:value-type="float" office:value="79337659733.8799" calcext:value-type="float">
            <text:p>79 337 659 733,88</text:p>
          </table:table-cell>
          <table:table-cell table:formula="of:=[.N274]" office:value-type="float" office:value="9" calcext:value-type="float">
            <text:p>9,00</text:p>
          </table:table-cell>
          <table:table-cell table:formula="of:=[.M275]/[.N275]" office:value-type="float" office:value="8815295525.98665" calcext:value-type="float">
            <text:p>8 815 295 525,99</text:p>
          </table:table-cell>
          <table:table-cell table:formula="of:=[.P274]" office:value-type="float" office:value="0.1" calcext:value-type="float">
            <text:p>0,10</text:p>
          </table:table-cell>
          <table:table-cell table:formula="of:=[.O275]*[.P275]" office:value-type="float" office:value="881529552.598665" calcext:value-type="float">
            <text:p>881 529 552,60</text:p>
          </table:table-cell>
          <table:table-cell table:formula="of:=[.C275]/[.Q275]" office:value-type="float" office:value="0" calcext:value-type="float">
            <text:p>0,00</text:p>
          </table:table-cell>
          <table:table-cell table:formula="of:=[.D275]/[.Q275]" office:value-type="float" office:value="90.0000000000001" calcext:value-type="float">
            <text:p>90,00</text:p>
          </table:table-cell>
          <table:table-cell table:formula="of:=[.E275]/[.Q275]" office:value-type="float" office:value="0" calcext:value-type="float">
            <text:p>0,00</text:p>
          </table:table-cell>
          <table:table-cell table:formula="of:=[.F275]/[.Q275]" office:value-type="float" office:value="0" calcext:value-type="float">
            <text:p>0,00</text:p>
          </table:table-cell>
          <table:table-cell table:formula="of:=[.G275]/[.Q275]" office:value-type="float" office:value="0" calcext:value-type="float">
            <text:p>0,00</text:p>
          </table:table-cell>
          <table:table-cell table:formula="of:=[.H275]/[.Q275]" office:value-type="float" office:value="0" calcext:value-type="float">
            <text:p>0,00</text:p>
          </table:table-cell>
          <table:table-cell table:formula="of:=[.I275]/[.Q275]" office:value-type="float" office:value="0" calcext:value-type="float">
            <text:p>0,00</text:p>
          </table:table-cell>
          <table:table-cell table:formula="of:=[.J275]/[.Q275]" office:value-type="float" office:value="0" calcext:value-type="float">
            <text:p>0,00</text:p>
          </table:table-cell>
          <table:table-cell table:formula="of:=[.K275]/[.Q275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75]+1" office:value-type="float" office:value="275" calcext:value-type="float">
            <text:p>275</text:p>
          </table:table-cell>
          <table:table-cell/>
          <table:table-cell table:formula="of:=[.D275]+[.Q275]" office:value-type="float" office:value="80219189286.4785" calcext:value-type="float">
            <text:p>80 219 189 286,48</text:p>
          </table:table-cell>
          <table:table-cell table:number-columns-repeated="8"/>
          <table:table-cell table:formula="of:=[.C276]+[.D276]+[.E276]+[.F276]+[.G276]+[.H276]+[.I276]+[.J276]+[.K276]+[.L276]" office:value-type="float" office:value="80219189286.4785" calcext:value-type="float">
            <text:p>80 219 189 286,48</text:p>
          </table:table-cell>
          <table:table-cell table:formula="of:=[.N275]" office:value-type="float" office:value="9" calcext:value-type="float">
            <text:p>9,00</text:p>
          </table:table-cell>
          <table:table-cell table:formula="of:=[.M276]/[.N276]" office:value-type="float" office:value="8913243254.05317" calcext:value-type="float">
            <text:p>8 913 243 254,05</text:p>
          </table:table-cell>
          <table:table-cell table:formula="of:=[.P275]" office:value-type="float" office:value="0.1" calcext:value-type="float">
            <text:p>0,10</text:p>
          </table:table-cell>
          <table:table-cell table:formula="of:=[.O276]*[.P276]" office:value-type="float" office:value="891324325.405317" calcext:value-type="float">
            <text:p>891 324 325,41</text:p>
          </table:table-cell>
          <table:table-cell table:formula="of:=[.C276]/[.Q276]" office:value-type="float" office:value="0" calcext:value-type="float">
            <text:p>0,00</text:p>
          </table:table-cell>
          <table:table-cell table:formula="of:=[.D276]/[.Q276]" office:value-type="float" office:value="90" calcext:value-type="float">
            <text:p>90,00</text:p>
          </table:table-cell>
          <table:table-cell table:formula="of:=[.E276]/[.Q276]" office:value-type="float" office:value="0" calcext:value-type="float">
            <text:p>0,00</text:p>
          </table:table-cell>
          <table:table-cell table:formula="of:=[.F276]/[.Q276]" office:value-type="float" office:value="0" calcext:value-type="float">
            <text:p>0,00</text:p>
          </table:table-cell>
          <table:table-cell table:formula="of:=[.G276]/[.Q276]" office:value-type="float" office:value="0" calcext:value-type="float">
            <text:p>0,00</text:p>
          </table:table-cell>
          <table:table-cell table:formula="of:=[.H276]/[.Q276]" office:value-type="float" office:value="0" calcext:value-type="float">
            <text:p>0,00</text:p>
          </table:table-cell>
          <table:table-cell table:formula="of:=[.I276]/[.Q276]" office:value-type="float" office:value="0" calcext:value-type="float">
            <text:p>0,00</text:p>
          </table:table-cell>
          <table:table-cell table:formula="of:=[.J276]/[.Q276]" office:value-type="float" office:value="0" calcext:value-type="float">
            <text:p>0,00</text:p>
          </table:table-cell>
          <table:table-cell table:formula="of:=[.K276]/[.Q276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76]+1" office:value-type="float" office:value="276" calcext:value-type="float">
            <text:p>276</text:p>
          </table:table-cell>
          <table:table-cell/>
          <table:table-cell table:formula="of:=[.D276]+[.Q276]" office:value-type="float" office:value="81110513611.8838" calcext:value-type="float">
            <text:p>81 110 513 611,88</text:p>
          </table:table-cell>
          <table:table-cell table:number-columns-repeated="8"/>
          <table:table-cell table:formula="of:=[.C277]+[.D277]+[.E277]+[.F277]+[.G277]+[.H277]+[.I277]+[.J277]+[.K277]+[.L277]" office:value-type="float" office:value="81110513611.8838" calcext:value-type="float">
            <text:p>81 110 513 611,88</text:p>
          </table:table-cell>
          <table:table-cell table:formula="of:=[.N276]" office:value-type="float" office:value="9" calcext:value-type="float">
            <text:p>9,00</text:p>
          </table:table-cell>
          <table:table-cell table:formula="of:=[.M277]/[.N277]" office:value-type="float" office:value="9012279290.20931" calcext:value-type="float">
            <text:p>9 012 279 290,21</text:p>
          </table:table-cell>
          <table:table-cell table:formula="of:=[.P276]" office:value-type="float" office:value="0.1" calcext:value-type="float">
            <text:p>0,10</text:p>
          </table:table-cell>
          <table:table-cell table:formula="of:=[.O277]*[.P277]" office:value-type="float" office:value="901227929.020932" calcext:value-type="float">
            <text:p>901 227 929,02</text:p>
          </table:table-cell>
          <table:table-cell table:formula="of:=[.C277]/[.Q277]" office:value-type="float" office:value="0" calcext:value-type="float">
            <text:p>0,00</text:p>
          </table:table-cell>
          <table:table-cell table:formula="of:=[.D277]/[.Q277]" office:value-type="float" office:value="89.9999999999999" calcext:value-type="float">
            <text:p>90,00</text:p>
          </table:table-cell>
          <table:table-cell table:formula="of:=[.E277]/[.Q277]" office:value-type="float" office:value="0" calcext:value-type="float">
            <text:p>0,00</text:p>
          </table:table-cell>
          <table:table-cell table:formula="of:=[.F277]/[.Q277]" office:value-type="float" office:value="0" calcext:value-type="float">
            <text:p>0,00</text:p>
          </table:table-cell>
          <table:table-cell table:formula="of:=[.G277]/[.Q277]" office:value-type="float" office:value="0" calcext:value-type="float">
            <text:p>0,00</text:p>
          </table:table-cell>
          <table:table-cell table:formula="of:=[.H277]/[.Q277]" office:value-type="float" office:value="0" calcext:value-type="float">
            <text:p>0,00</text:p>
          </table:table-cell>
          <table:table-cell table:formula="of:=[.I277]/[.Q277]" office:value-type="float" office:value="0" calcext:value-type="float">
            <text:p>0,00</text:p>
          </table:table-cell>
          <table:table-cell table:formula="of:=[.J277]/[.Q277]" office:value-type="float" office:value="0" calcext:value-type="float">
            <text:p>0,00</text:p>
          </table:table-cell>
          <table:table-cell table:formula="of:=[.K277]/[.Q277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77]+1" office:value-type="float" office:value="277" calcext:value-type="float">
            <text:p>277</text:p>
          </table:table-cell>
          <table:table-cell/>
          <table:table-cell table:formula="of:=[.D277]+[.Q277]" office:value-type="float" office:value="82011741540.9048" calcext:value-type="float">
            <text:p>82 011 741 540,90</text:p>
          </table:table-cell>
          <table:table-cell table:number-columns-repeated="8"/>
          <table:table-cell table:formula="of:=[.C278]+[.D278]+[.E278]+[.F278]+[.G278]+[.H278]+[.I278]+[.J278]+[.K278]+[.L278]" office:value-type="float" office:value="82011741540.9048" calcext:value-type="float">
            <text:p>82 011 741 540,90</text:p>
          </table:table-cell>
          <table:table-cell table:formula="of:=[.N277]" office:value-type="float" office:value="9" calcext:value-type="float">
            <text:p>9,00</text:p>
          </table:table-cell>
          <table:table-cell table:formula="of:=[.M278]/[.N278]" office:value-type="float" office:value="9112415726.7672" calcext:value-type="float">
            <text:p>9 112 415 726,77</text:p>
          </table:table-cell>
          <table:table-cell table:formula="of:=[.P277]" office:value-type="float" office:value="0.1" calcext:value-type="float">
            <text:p>0,10</text:p>
          </table:table-cell>
          <table:table-cell table:formula="of:=[.O278]*[.P278]" office:value-type="float" office:value="911241572.67672" calcext:value-type="float">
            <text:p>911 241 572,68</text:p>
          </table:table-cell>
          <table:table-cell table:formula="of:=[.C278]/[.Q278]" office:value-type="float" office:value="0" calcext:value-type="float">
            <text:p>0,00</text:p>
          </table:table-cell>
          <table:table-cell table:formula="of:=[.D278]/[.Q278]" office:value-type="float" office:value="90" calcext:value-type="float">
            <text:p>90,00</text:p>
          </table:table-cell>
          <table:table-cell table:formula="of:=[.E278]/[.Q278]" office:value-type="float" office:value="0" calcext:value-type="float">
            <text:p>0,00</text:p>
          </table:table-cell>
          <table:table-cell table:formula="of:=[.F278]/[.Q278]" office:value-type="float" office:value="0" calcext:value-type="float">
            <text:p>0,00</text:p>
          </table:table-cell>
          <table:table-cell table:formula="of:=[.G278]/[.Q278]" office:value-type="float" office:value="0" calcext:value-type="float">
            <text:p>0,00</text:p>
          </table:table-cell>
          <table:table-cell table:formula="of:=[.H278]/[.Q278]" office:value-type="float" office:value="0" calcext:value-type="float">
            <text:p>0,00</text:p>
          </table:table-cell>
          <table:table-cell table:formula="of:=[.I278]/[.Q278]" office:value-type="float" office:value="0" calcext:value-type="float">
            <text:p>0,00</text:p>
          </table:table-cell>
          <table:table-cell table:formula="of:=[.J278]/[.Q278]" office:value-type="float" office:value="0" calcext:value-type="float">
            <text:p>0,00</text:p>
          </table:table-cell>
          <table:table-cell table:formula="of:=[.K278]/[.Q278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78]+1" office:value-type="float" office:value="278" calcext:value-type="float">
            <text:p>278</text:p>
          </table:table-cell>
          <table:table-cell/>
          <table:table-cell table:formula="of:=[.D278]+[.Q278]" office:value-type="float" office:value="82922983113.5815" calcext:value-type="float">
            <text:p>82 922 983 113,58</text:p>
          </table:table-cell>
          <table:table-cell table:number-columns-repeated="8"/>
          <table:table-cell table:formula="of:=[.C279]+[.D279]+[.E279]+[.F279]+[.G279]+[.H279]+[.I279]+[.J279]+[.K279]+[.L279]" office:value-type="float" office:value="82922983113.5815" calcext:value-type="float">
            <text:p>82 922 983 113,58</text:p>
          </table:table-cell>
          <table:table-cell table:formula="of:=[.N278]" office:value-type="float" office:value="9" calcext:value-type="float">
            <text:p>9,00</text:p>
          </table:table-cell>
          <table:table-cell table:formula="of:=[.M279]/[.N279]" office:value-type="float" office:value="9213664790.39794" calcext:value-type="float">
            <text:p>9 213 664 790,40</text:p>
          </table:table-cell>
          <table:table-cell table:formula="of:=[.P278]" office:value-type="float" office:value="0.1" calcext:value-type="float">
            <text:p>0,10</text:p>
          </table:table-cell>
          <table:table-cell table:formula="of:=[.O279]*[.P279]" office:value-type="float" office:value="921366479.039794" calcext:value-type="float">
            <text:p>921 366 479,04</text:p>
          </table:table-cell>
          <table:table-cell table:formula="of:=[.C279]/[.Q279]" office:value-type="float" office:value="0" calcext:value-type="float">
            <text:p>0,00</text:p>
          </table:table-cell>
          <table:table-cell table:formula="of:=[.D279]/[.Q279]" office:value-type="float" office:value="90" calcext:value-type="float">
            <text:p>90,00</text:p>
          </table:table-cell>
          <table:table-cell table:formula="of:=[.E279]/[.Q279]" office:value-type="float" office:value="0" calcext:value-type="float">
            <text:p>0,00</text:p>
          </table:table-cell>
          <table:table-cell table:formula="of:=[.F279]/[.Q279]" office:value-type="float" office:value="0" calcext:value-type="float">
            <text:p>0,00</text:p>
          </table:table-cell>
          <table:table-cell table:formula="of:=[.G279]/[.Q279]" office:value-type="float" office:value="0" calcext:value-type="float">
            <text:p>0,00</text:p>
          </table:table-cell>
          <table:table-cell table:formula="of:=[.H279]/[.Q279]" office:value-type="float" office:value="0" calcext:value-type="float">
            <text:p>0,00</text:p>
          </table:table-cell>
          <table:table-cell table:formula="of:=[.I279]/[.Q279]" office:value-type="float" office:value="0" calcext:value-type="float">
            <text:p>0,00</text:p>
          </table:table-cell>
          <table:table-cell table:formula="of:=[.J279]/[.Q279]" office:value-type="float" office:value="0" calcext:value-type="float">
            <text:p>0,00</text:p>
          </table:table-cell>
          <table:table-cell table:formula="of:=[.K279]/[.Q279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79]+1" office:value-type="float" office:value="279" calcext:value-type="float">
            <text:p>279</text:p>
          </table:table-cell>
          <table:table-cell/>
          <table:table-cell table:formula="of:=[.D279]+[.Q279]" office:value-type="float" office:value="83844349592.6213" calcext:value-type="float">
            <text:p>83 844 349 592,62</text:p>
          </table:table-cell>
          <table:table-cell table:number-columns-repeated="8"/>
          <table:table-cell table:formula="of:=[.C280]+[.D280]+[.E280]+[.F280]+[.G280]+[.H280]+[.I280]+[.J280]+[.K280]+[.L280]" office:value-type="float" office:value="83844349592.6213" calcext:value-type="float">
            <text:p>83 844 349 592,62</text:p>
          </table:table-cell>
          <table:table-cell table:formula="of:=[.N279]" office:value-type="float" office:value="9" calcext:value-type="float">
            <text:p>9,00</text:p>
          </table:table-cell>
          <table:table-cell table:formula="of:=[.M280]/[.N280]" office:value-type="float" office:value="9316038843.62459" calcext:value-type="float">
            <text:p>9 316 038 843,62</text:p>
          </table:table-cell>
          <table:table-cell table:formula="of:=[.P279]" office:value-type="float" office:value="0.1" calcext:value-type="float">
            <text:p>0,10</text:p>
          </table:table-cell>
          <table:table-cell table:formula="of:=[.O280]*[.P280]" office:value-type="float" office:value="931603884.362459" calcext:value-type="float">
            <text:p>931 603 884,36</text:p>
          </table:table-cell>
          <table:table-cell table:formula="of:=[.C280]/[.Q280]" office:value-type="float" office:value="0" calcext:value-type="float">
            <text:p>0,00</text:p>
          </table:table-cell>
          <table:table-cell table:formula="of:=[.D280]/[.Q280]" office:value-type="float" office:value="90" calcext:value-type="float">
            <text:p>90,00</text:p>
          </table:table-cell>
          <table:table-cell table:formula="of:=[.E280]/[.Q280]" office:value-type="float" office:value="0" calcext:value-type="float">
            <text:p>0,00</text:p>
          </table:table-cell>
          <table:table-cell table:formula="of:=[.F280]/[.Q280]" office:value-type="float" office:value="0" calcext:value-type="float">
            <text:p>0,00</text:p>
          </table:table-cell>
          <table:table-cell table:formula="of:=[.G280]/[.Q280]" office:value-type="float" office:value="0" calcext:value-type="float">
            <text:p>0,00</text:p>
          </table:table-cell>
          <table:table-cell table:formula="of:=[.H280]/[.Q280]" office:value-type="float" office:value="0" calcext:value-type="float">
            <text:p>0,00</text:p>
          </table:table-cell>
          <table:table-cell table:formula="of:=[.I280]/[.Q280]" office:value-type="float" office:value="0" calcext:value-type="float">
            <text:p>0,00</text:p>
          </table:table-cell>
          <table:table-cell table:formula="of:=[.J280]/[.Q280]" office:value-type="float" office:value="0" calcext:value-type="float">
            <text:p>0,00</text:p>
          </table:table-cell>
          <table:table-cell table:formula="of:=[.K280]/[.Q280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80]+1" office:value-type="float" office:value="280" calcext:value-type="float">
            <text:p>280</text:p>
          </table:table-cell>
          <table:table-cell/>
          <table:table-cell table:formula="of:=[.D280]+[.Q280]" office:value-type="float" office:value="84775953476.9837" calcext:value-type="float">
            <text:p>84 775 953 476,98</text:p>
          </table:table-cell>
          <table:table-cell table:number-columns-repeated="8"/>
          <table:table-cell table:formula="of:=[.C281]+[.D281]+[.E281]+[.F281]+[.G281]+[.H281]+[.I281]+[.J281]+[.K281]+[.L281]" office:value-type="float" office:value="84775953476.9837" calcext:value-type="float">
            <text:p>84 775 953 476,98</text:p>
          </table:table-cell>
          <table:table-cell table:formula="of:=[.N280]" office:value-type="float" office:value="9" calcext:value-type="float">
            <text:p>9,00</text:p>
          </table:table-cell>
          <table:table-cell table:formula="of:=[.M281]/[.N281]" office:value-type="float" office:value="9419550386.33153" calcext:value-type="float">
            <text:p>9 419 550 386,33</text:p>
          </table:table-cell>
          <table:table-cell table:formula="of:=[.P280]" office:value-type="float" office:value="0.1" calcext:value-type="float">
            <text:p>0,10</text:p>
          </table:table-cell>
          <table:table-cell table:formula="of:=[.O281]*[.P281]" office:value-type="float" office:value="941955038.633153" calcext:value-type="float">
            <text:p>941 955 038,63</text:p>
          </table:table-cell>
          <table:table-cell table:formula="of:=[.C281]/[.Q281]" office:value-type="float" office:value="0" calcext:value-type="float">
            <text:p>0,00</text:p>
          </table:table-cell>
          <table:table-cell table:formula="of:=[.D281]/[.Q281]" office:value-type="float" office:value="90" calcext:value-type="float">
            <text:p>90,00</text:p>
          </table:table-cell>
          <table:table-cell table:formula="of:=[.E281]/[.Q281]" office:value-type="float" office:value="0" calcext:value-type="float">
            <text:p>0,00</text:p>
          </table:table-cell>
          <table:table-cell table:formula="of:=[.F281]/[.Q281]" office:value-type="float" office:value="0" calcext:value-type="float">
            <text:p>0,00</text:p>
          </table:table-cell>
          <table:table-cell table:formula="of:=[.G281]/[.Q281]" office:value-type="float" office:value="0" calcext:value-type="float">
            <text:p>0,00</text:p>
          </table:table-cell>
          <table:table-cell table:formula="of:=[.H281]/[.Q281]" office:value-type="float" office:value="0" calcext:value-type="float">
            <text:p>0,00</text:p>
          </table:table-cell>
          <table:table-cell table:formula="of:=[.I281]/[.Q281]" office:value-type="float" office:value="0" calcext:value-type="float">
            <text:p>0,00</text:p>
          </table:table-cell>
          <table:table-cell table:formula="of:=[.J281]/[.Q281]" office:value-type="float" office:value="0" calcext:value-type="float">
            <text:p>0,00</text:p>
          </table:table-cell>
          <table:table-cell table:formula="of:=[.K281]/[.Q281]"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/>
          <table:table-cell table:formula="of:=[.B281]+1" office:value-type="float" office:value="281" calcext:value-type="float">
            <text:p>281</text:p>
          </table:table-cell>
          <table:table-cell table:number-columns-repeated="10"/>
          <table:table-cell table:formula="of:=[.C282]+[.D282]+[.E282]+[.F282]+[.G282]+[.H282]+[.I282]+[.J282]+[.K282]+[.L282]" office:value-type="float" office:value="0" calcext:value-type="float">
            <text:p>0,00</text:p>
          </table:table-cell>
          <table:table-cell table:formula="of:=[.N281]" office:value-type="float" office:value="9" calcext:value-type="float">
            <text:p>9,00</text:p>
          </table:table-cell>
          <table:table-cell table:formula="of:=[.M282]/[.N282]" office:value-type="float" office:value="0" calcext:value-type="float">
            <text:p>0,00</text:p>
          </table:table-cell>
          <table:table-cell table:formula="of:=[.P281]" office:value-type="float" office:value="0.1" calcext:value-type="float">
            <text:p>0,10</text:p>
          </table:table-cell>
          <table:table-cell table:formula="of:=[.O282]*[.P282]" office:value-type="float" office:value="0" calcext:value-type="float">
            <text:p>0,00</text:p>
          </table:table-cell>
          <table:table-cell table:formula="of:=[.C282]/[.Q282]" office:value-type="string" office:string-value="" calcext:value-type="error">
            <text:p>#DIV/0 !</text:p>
          </table:table-cell>
          <table:table-cell table:formula="of:=[.D282]/[.Q282]" office:value-type="string" office:string-value="" calcext:value-type="error">
            <text:p>#DIV/0 !</text:p>
          </table:table-cell>
          <table:table-cell table:formula="of:=[.E282]/[.Q282]" office:value-type="string" office:string-value="" calcext:value-type="error">
            <text:p>#DIV/0 !</text:p>
          </table:table-cell>
          <table:table-cell table:formula="of:=[.F282]/[.Q282]" office:value-type="string" office:string-value="" calcext:value-type="error">
            <text:p>#DIV/0 !</text:p>
          </table:table-cell>
          <table:table-cell table:formula="of:=[.G282]/[.Q282]" office:value-type="string" office:string-value="" calcext:value-type="error">
            <text:p>#DIV/0 !</text:p>
          </table:table-cell>
          <table:table-cell table:formula="of:=[.H282]/[.Q282]" office:value-type="string" office:string-value="" calcext:value-type="error">
            <text:p>#DIV/0 !</text:p>
          </table:table-cell>
          <table:table-cell table:formula="of:=[.I282]/[.Q282]" office:value-type="string" office:string-value="" calcext:value-type="error">
            <text:p>#DIV/0 !</text:p>
          </table:table-cell>
          <table:table-cell table:formula="of:=[.J282]/[.Q282]" office:value-type="string" office:string-value="" calcext:value-type="error">
            <text:p>#DIV/0 !</text:p>
          </table:table-cell>
          <table:table-cell table:formula="of:=[.K282]/[.Q282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82]+1" office:value-type="float" office:value="282" calcext:value-type="float">
            <text:p>282</text:p>
          </table:table-cell>
          <table:table-cell table:number-columns-repeated="10"/>
          <table:table-cell table:formula="of:=[.C283]+[.D283]+[.E283]+[.F283]+[.G283]+[.H283]+[.I283]+[.J283]+[.K283]+[.L283]" office:value-type="float" office:value="0" calcext:value-type="float">
            <text:p>0,00</text:p>
          </table:table-cell>
          <table:table-cell table:formula="of:=[.N282]" office:value-type="float" office:value="9" calcext:value-type="float">
            <text:p>9,00</text:p>
          </table:table-cell>
          <table:table-cell table:formula="of:=[.M283]/[.N283]" office:value-type="float" office:value="0" calcext:value-type="float">
            <text:p>0,00</text:p>
          </table:table-cell>
          <table:table-cell table:formula="of:=[.P282]" office:value-type="float" office:value="0.1" calcext:value-type="float">
            <text:p>0,10</text:p>
          </table:table-cell>
          <table:table-cell table:formula="of:=[.O283]*[.P283]" office:value-type="float" office:value="0" calcext:value-type="float">
            <text:p>0,00</text:p>
          </table:table-cell>
          <table:table-cell table:formula="of:=[.C283]/[.Q283]" office:value-type="string" office:string-value="" calcext:value-type="error">
            <text:p>#DIV/0 !</text:p>
          </table:table-cell>
          <table:table-cell table:formula="of:=[.D283]/[.Q283]" office:value-type="string" office:string-value="" calcext:value-type="error">
            <text:p>#DIV/0 !</text:p>
          </table:table-cell>
          <table:table-cell table:formula="of:=[.E283]/[.Q283]" office:value-type="string" office:string-value="" calcext:value-type="error">
            <text:p>#DIV/0 !</text:p>
          </table:table-cell>
          <table:table-cell table:formula="of:=[.F283]/[.Q283]" office:value-type="string" office:string-value="" calcext:value-type="error">
            <text:p>#DIV/0 !</text:p>
          </table:table-cell>
          <table:table-cell table:formula="of:=[.G283]/[.Q283]" office:value-type="string" office:string-value="" calcext:value-type="error">
            <text:p>#DIV/0 !</text:p>
          </table:table-cell>
          <table:table-cell table:formula="of:=[.H283]/[.Q283]" office:value-type="string" office:string-value="" calcext:value-type="error">
            <text:p>#DIV/0 !</text:p>
          </table:table-cell>
          <table:table-cell table:formula="of:=[.I283]/[.Q283]" office:value-type="string" office:string-value="" calcext:value-type="error">
            <text:p>#DIV/0 !</text:p>
          </table:table-cell>
          <table:table-cell table:formula="of:=[.J283]/[.Q283]" office:value-type="string" office:string-value="" calcext:value-type="error">
            <text:p>#DIV/0 !</text:p>
          </table:table-cell>
          <table:table-cell table:formula="of:=[.K283]/[.Q283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83]+1" office:value-type="float" office:value="283" calcext:value-type="float">
            <text:p>283</text:p>
          </table:table-cell>
          <table:table-cell table:number-columns-repeated="10"/>
          <table:table-cell table:formula="of:=[.C284]+[.D284]+[.E284]+[.F284]+[.G284]+[.H284]+[.I284]+[.J284]+[.K284]+[.L284]" office:value-type="float" office:value="0" calcext:value-type="float">
            <text:p>0,00</text:p>
          </table:table-cell>
          <table:table-cell table:formula="of:=[.N283]" office:value-type="float" office:value="9" calcext:value-type="float">
            <text:p>9,00</text:p>
          </table:table-cell>
          <table:table-cell table:formula="of:=[.M284]/[.N284]" office:value-type="float" office:value="0" calcext:value-type="float">
            <text:p>0,00</text:p>
          </table:table-cell>
          <table:table-cell table:formula="of:=[.P283]" office:value-type="float" office:value="0.1" calcext:value-type="float">
            <text:p>0,10</text:p>
          </table:table-cell>
          <table:table-cell table:formula="of:=[.O284]*[.P284]" office:value-type="float" office:value="0" calcext:value-type="float">
            <text:p>0,00</text:p>
          </table:table-cell>
          <table:table-cell table:formula="of:=[.C284]/[.Q284]" office:value-type="string" office:string-value="" calcext:value-type="error">
            <text:p>#DIV/0 !</text:p>
          </table:table-cell>
          <table:table-cell table:formula="of:=[.D284]/[.Q284]" office:value-type="string" office:string-value="" calcext:value-type="error">
            <text:p>#DIV/0 !</text:p>
          </table:table-cell>
          <table:table-cell table:formula="of:=[.E284]/[.Q284]" office:value-type="string" office:string-value="" calcext:value-type="error">
            <text:p>#DIV/0 !</text:p>
          </table:table-cell>
          <table:table-cell table:formula="of:=[.F284]/[.Q284]" office:value-type="string" office:string-value="" calcext:value-type="error">
            <text:p>#DIV/0 !</text:p>
          </table:table-cell>
          <table:table-cell table:formula="of:=[.G284]/[.Q284]" office:value-type="string" office:string-value="" calcext:value-type="error">
            <text:p>#DIV/0 !</text:p>
          </table:table-cell>
          <table:table-cell table:formula="of:=[.H284]/[.Q284]" office:value-type="string" office:string-value="" calcext:value-type="error">
            <text:p>#DIV/0 !</text:p>
          </table:table-cell>
          <table:table-cell table:formula="of:=[.I284]/[.Q284]" office:value-type="string" office:string-value="" calcext:value-type="error">
            <text:p>#DIV/0 !</text:p>
          </table:table-cell>
          <table:table-cell table:formula="of:=[.J284]/[.Q284]" office:value-type="string" office:string-value="" calcext:value-type="error">
            <text:p>#DIV/0 !</text:p>
          </table:table-cell>
          <table:table-cell table:formula="of:=[.K284]/[.Q284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84]+1" office:value-type="float" office:value="284" calcext:value-type="float">
            <text:p>284</text:p>
          </table:table-cell>
          <table:table-cell table:number-columns-repeated="10"/>
          <table:table-cell table:formula="of:=[.C285]+[.D285]+[.E285]+[.F285]+[.G285]+[.H285]+[.I285]+[.J285]+[.K285]+[.L285]" office:value-type="float" office:value="0" calcext:value-type="float">
            <text:p>0,00</text:p>
          </table:table-cell>
          <table:table-cell table:formula="of:=[.N284]" office:value-type="float" office:value="9" calcext:value-type="float">
            <text:p>9,00</text:p>
          </table:table-cell>
          <table:table-cell table:formula="of:=[.M285]/[.N285]" office:value-type="float" office:value="0" calcext:value-type="float">
            <text:p>0,00</text:p>
          </table:table-cell>
          <table:table-cell table:formula="of:=[.P284]" office:value-type="float" office:value="0.1" calcext:value-type="float">
            <text:p>0,10</text:p>
          </table:table-cell>
          <table:table-cell table:formula="of:=[.O285]*[.P285]" office:value-type="float" office:value="0" calcext:value-type="float">
            <text:p>0,00</text:p>
          </table:table-cell>
          <table:table-cell table:formula="of:=[.C285]/[.Q285]" office:value-type="string" office:string-value="" calcext:value-type="error">
            <text:p>#DIV/0 !</text:p>
          </table:table-cell>
          <table:table-cell table:formula="of:=[.D285]/[.Q285]" office:value-type="string" office:string-value="" calcext:value-type="error">
            <text:p>#DIV/0 !</text:p>
          </table:table-cell>
          <table:table-cell table:formula="of:=[.E285]/[.Q285]" office:value-type="string" office:string-value="" calcext:value-type="error">
            <text:p>#DIV/0 !</text:p>
          </table:table-cell>
          <table:table-cell table:formula="of:=[.F285]/[.Q285]" office:value-type="string" office:string-value="" calcext:value-type="error">
            <text:p>#DIV/0 !</text:p>
          </table:table-cell>
          <table:table-cell table:formula="of:=[.G285]/[.Q285]" office:value-type="string" office:string-value="" calcext:value-type="error">
            <text:p>#DIV/0 !</text:p>
          </table:table-cell>
          <table:table-cell table:formula="of:=[.H285]/[.Q285]" office:value-type="string" office:string-value="" calcext:value-type="error">
            <text:p>#DIV/0 !</text:p>
          </table:table-cell>
          <table:table-cell table:formula="of:=[.I285]/[.Q285]" office:value-type="string" office:string-value="" calcext:value-type="error">
            <text:p>#DIV/0 !</text:p>
          </table:table-cell>
          <table:table-cell table:formula="of:=[.J285]/[.Q285]" office:value-type="string" office:string-value="" calcext:value-type="error">
            <text:p>#DIV/0 !</text:p>
          </table:table-cell>
          <table:table-cell table:formula="of:=[.K285]/[.Q285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85]+1" office:value-type="float" office:value="285" calcext:value-type="float">
            <text:p>285</text:p>
          </table:table-cell>
          <table:table-cell table:number-columns-repeated="10"/>
          <table:table-cell table:formula="of:=[.C286]+[.D286]+[.E286]+[.F286]+[.G286]+[.H286]+[.I286]+[.J286]+[.K286]+[.L286]" office:value-type="float" office:value="0" calcext:value-type="float">
            <text:p>0,00</text:p>
          </table:table-cell>
          <table:table-cell table:formula="of:=[.N285]" office:value-type="float" office:value="9" calcext:value-type="float">
            <text:p>9,00</text:p>
          </table:table-cell>
          <table:table-cell table:formula="of:=[.M286]/[.N286]" office:value-type="float" office:value="0" calcext:value-type="float">
            <text:p>0,00</text:p>
          </table:table-cell>
          <table:table-cell table:formula="of:=[.P285]" office:value-type="float" office:value="0.1" calcext:value-type="float">
            <text:p>0,10</text:p>
          </table:table-cell>
          <table:table-cell table:formula="of:=[.O286]*[.P286]" office:value-type="float" office:value="0" calcext:value-type="float">
            <text:p>0,00</text:p>
          </table:table-cell>
          <table:table-cell table:formula="of:=[.C286]/[.Q286]" office:value-type="string" office:string-value="" calcext:value-type="error">
            <text:p>#DIV/0 !</text:p>
          </table:table-cell>
          <table:table-cell table:formula="of:=[.D286]/[.Q286]" office:value-type="string" office:string-value="" calcext:value-type="error">
            <text:p>#DIV/0 !</text:p>
          </table:table-cell>
          <table:table-cell table:formula="of:=[.E286]/[.Q286]" office:value-type="string" office:string-value="" calcext:value-type="error">
            <text:p>#DIV/0 !</text:p>
          </table:table-cell>
          <table:table-cell table:formula="of:=[.F286]/[.Q286]" office:value-type="string" office:string-value="" calcext:value-type="error">
            <text:p>#DIV/0 !</text:p>
          </table:table-cell>
          <table:table-cell table:formula="of:=[.G286]/[.Q286]" office:value-type="string" office:string-value="" calcext:value-type="error">
            <text:p>#DIV/0 !</text:p>
          </table:table-cell>
          <table:table-cell table:formula="of:=[.H286]/[.Q286]" office:value-type="string" office:string-value="" calcext:value-type="error">
            <text:p>#DIV/0 !</text:p>
          </table:table-cell>
          <table:table-cell table:formula="of:=[.I286]/[.Q286]" office:value-type="string" office:string-value="" calcext:value-type="error">
            <text:p>#DIV/0 !</text:p>
          </table:table-cell>
          <table:table-cell table:formula="of:=[.J286]/[.Q286]" office:value-type="string" office:string-value="" calcext:value-type="error">
            <text:p>#DIV/0 !</text:p>
          </table:table-cell>
          <table:table-cell table:formula="of:=[.K286]/[.Q286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86]+1" office:value-type="float" office:value="286" calcext:value-type="float">
            <text:p>286</text:p>
          </table:table-cell>
          <table:table-cell table:number-columns-repeated="10"/>
          <table:table-cell table:formula="of:=[.C287]+[.D287]+[.E287]+[.F287]+[.G287]+[.H287]+[.I287]+[.J287]+[.K287]+[.L287]" office:value-type="float" office:value="0" calcext:value-type="float">
            <text:p>0,00</text:p>
          </table:table-cell>
          <table:table-cell table:formula="of:=[.N286]" office:value-type="float" office:value="9" calcext:value-type="float">
            <text:p>9,00</text:p>
          </table:table-cell>
          <table:table-cell table:formula="of:=[.M287]/[.N287]" office:value-type="float" office:value="0" calcext:value-type="float">
            <text:p>0,00</text:p>
          </table:table-cell>
          <table:table-cell table:formula="of:=[.P286]" office:value-type="float" office:value="0.1" calcext:value-type="float">
            <text:p>0,10</text:p>
          </table:table-cell>
          <table:table-cell table:formula="of:=[.O287]*[.P287]" office:value-type="float" office:value="0" calcext:value-type="float">
            <text:p>0,00</text:p>
          </table:table-cell>
          <table:table-cell table:formula="of:=[.C287]/[.Q287]" office:value-type="string" office:string-value="" calcext:value-type="error">
            <text:p>#DIV/0 !</text:p>
          </table:table-cell>
          <table:table-cell table:formula="of:=[.D287]/[.Q287]" office:value-type="string" office:string-value="" calcext:value-type="error">
            <text:p>#DIV/0 !</text:p>
          </table:table-cell>
          <table:table-cell table:formula="of:=[.E287]/[.Q287]" office:value-type="string" office:string-value="" calcext:value-type="error">
            <text:p>#DIV/0 !</text:p>
          </table:table-cell>
          <table:table-cell table:formula="of:=[.F287]/[.Q287]" office:value-type="string" office:string-value="" calcext:value-type="error">
            <text:p>#DIV/0 !</text:p>
          </table:table-cell>
          <table:table-cell table:formula="of:=[.G287]/[.Q287]" office:value-type="string" office:string-value="" calcext:value-type="error">
            <text:p>#DIV/0 !</text:p>
          </table:table-cell>
          <table:table-cell table:formula="of:=[.H287]/[.Q287]" office:value-type="string" office:string-value="" calcext:value-type="error">
            <text:p>#DIV/0 !</text:p>
          </table:table-cell>
          <table:table-cell table:formula="of:=[.I287]/[.Q287]" office:value-type="string" office:string-value="" calcext:value-type="error">
            <text:p>#DIV/0 !</text:p>
          </table:table-cell>
          <table:table-cell table:formula="of:=[.J287]/[.Q287]" office:value-type="string" office:string-value="" calcext:value-type="error">
            <text:p>#DIV/0 !</text:p>
          </table:table-cell>
          <table:table-cell table:formula="of:=[.K287]/[.Q287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87]+1" office:value-type="float" office:value="287" calcext:value-type="float">
            <text:p>287</text:p>
          </table:table-cell>
          <table:table-cell table:number-columns-repeated="10"/>
          <table:table-cell table:formula="of:=[.C288]+[.D288]+[.E288]+[.F288]+[.G288]+[.H288]+[.I288]+[.J288]+[.K288]+[.L288]" office:value-type="float" office:value="0" calcext:value-type="float">
            <text:p>0,00</text:p>
          </table:table-cell>
          <table:table-cell table:formula="of:=[.N287]" office:value-type="float" office:value="9" calcext:value-type="float">
            <text:p>9,00</text:p>
          </table:table-cell>
          <table:table-cell table:formula="of:=[.M288]/[.N288]" office:value-type="float" office:value="0" calcext:value-type="float">
            <text:p>0,00</text:p>
          </table:table-cell>
          <table:table-cell table:formula="of:=[.P287]" office:value-type="float" office:value="0.1" calcext:value-type="float">
            <text:p>0,10</text:p>
          </table:table-cell>
          <table:table-cell table:formula="of:=[.O288]*[.P288]" office:value-type="float" office:value="0" calcext:value-type="float">
            <text:p>0,00</text:p>
          </table:table-cell>
          <table:table-cell table:formula="of:=[.C288]/[.Q288]" office:value-type="string" office:string-value="" calcext:value-type="error">
            <text:p>#DIV/0 !</text:p>
          </table:table-cell>
          <table:table-cell table:formula="of:=[.D288]/[.Q288]" office:value-type="string" office:string-value="" calcext:value-type="error">
            <text:p>#DIV/0 !</text:p>
          </table:table-cell>
          <table:table-cell table:formula="of:=[.E288]/[.Q288]" office:value-type="string" office:string-value="" calcext:value-type="error">
            <text:p>#DIV/0 !</text:p>
          </table:table-cell>
          <table:table-cell table:formula="of:=[.F288]/[.Q288]" office:value-type="string" office:string-value="" calcext:value-type="error">
            <text:p>#DIV/0 !</text:p>
          </table:table-cell>
          <table:table-cell table:formula="of:=[.G288]/[.Q288]" office:value-type="string" office:string-value="" calcext:value-type="error">
            <text:p>#DIV/0 !</text:p>
          </table:table-cell>
          <table:table-cell table:formula="of:=[.H288]/[.Q288]" office:value-type="string" office:string-value="" calcext:value-type="error">
            <text:p>#DIV/0 !</text:p>
          </table:table-cell>
          <table:table-cell table:formula="of:=[.I288]/[.Q288]" office:value-type="string" office:string-value="" calcext:value-type="error">
            <text:p>#DIV/0 !</text:p>
          </table:table-cell>
          <table:table-cell table:formula="of:=[.J288]/[.Q288]" office:value-type="string" office:string-value="" calcext:value-type="error">
            <text:p>#DIV/0 !</text:p>
          </table:table-cell>
          <table:table-cell table:formula="of:=[.K288]/[.Q288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88]+1" office:value-type="float" office:value="288" calcext:value-type="float">
            <text:p>288</text:p>
          </table:table-cell>
          <table:table-cell table:number-columns-repeated="10"/>
          <table:table-cell table:formula="of:=[.C289]+[.D289]+[.E289]+[.F289]+[.G289]+[.H289]+[.I289]+[.J289]+[.K289]+[.L289]" office:value-type="float" office:value="0" calcext:value-type="float">
            <text:p>0,00</text:p>
          </table:table-cell>
          <table:table-cell table:formula="of:=[.N288]" office:value-type="float" office:value="9" calcext:value-type="float">
            <text:p>9,00</text:p>
          </table:table-cell>
          <table:table-cell table:formula="of:=[.M289]/[.N289]" office:value-type="float" office:value="0" calcext:value-type="float">
            <text:p>0,00</text:p>
          </table:table-cell>
          <table:table-cell table:formula="of:=[.P288]" office:value-type="float" office:value="0.1" calcext:value-type="float">
            <text:p>0,10</text:p>
          </table:table-cell>
          <table:table-cell table:formula="of:=[.O289]*[.P289]" office:value-type="float" office:value="0" calcext:value-type="float">
            <text:p>0,00</text:p>
          </table:table-cell>
          <table:table-cell table:formula="of:=[.C289]/[.Q289]" office:value-type="string" office:string-value="" calcext:value-type="error">
            <text:p>#DIV/0 !</text:p>
          </table:table-cell>
          <table:table-cell table:formula="of:=[.D289]/[.Q289]" office:value-type="string" office:string-value="" calcext:value-type="error">
            <text:p>#DIV/0 !</text:p>
          </table:table-cell>
          <table:table-cell table:formula="of:=[.E289]/[.Q289]" office:value-type="string" office:string-value="" calcext:value-type="error">
            <text:p>#DIV/0 !</text:p>
          </table:table-cell>
          <table:table-cell table:formula="of:=[.F289]/[.Q289]" office:value-type="string" office:string-value="" calcext:value-type="error">
            <text:p>#DIV/0 !</text:p>
          </table:table-cell>
          <table:table-cell table:formula="of:=[.G289]/[.Q289]" office:value-type="string" office:string-value="" calcext:value-type="error">
            <text:p>#DIV/0 !</text:p>
          </table:table-cell>
          <table:table-cell table:formula="of:=[.H289]/[.Q289]" office:value-type="string" office:string-value="" calcext:value-type="error">
            <text:p>#DIV/0 !</text:p>
          </table:table-cell>
          <table:table-cell table:formula="of:=[.I289]/[.Q289]" office:value-type="string" office:string-value="" calcext:value-type="error">
            <text:p>#DIV/0 !</text:p>
          </table:table-cell>
          <table:table-cell table:formula="of:=[.J289]/[.Q289]" office:value-type="string" office:string-value="" calcext:value-type="error">
            <text:p>#DIV/0 !</text:p>
          </table:table-cell>
          <table:table-cell table:formula="of:=[.K289]/[.Q289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89]+1" office:value-type="float" office:value="289" calcext:value-type="float">
            <text:p>289</text:p>
          </table:table-cell>
          <table:table-cell table:number-columns-repeated="10"/>
          <table:table-cell table:formula="of:=[.C290]+[.D290]+[.E290]+[.F290]+[.G290]+[.H290]+[.I290]+[.J290]+[.K290]+[.L290]" office:value-type="float" office:value="0" calcext:value-type="float">
            <text:p>0,00</text:p>
          </table:table-cell>
          <table:table-cell table:formula="of:=[.N289]" office:value-type="float" office:value="9" calcext:value-type="float">
            <text:p>9,00</text:p>
          </table:table-cell>
          <table:table-cell table:formula="of:=[.M290]/[.N290]" office:value-type="float" office:value="0" calcext:value-type="float">
            <text:p>0,00</text:p>
          </table:table-cell>
          <table:table-cell table:formula="of:=[.P289]" office:value-type="float" office:value="0.1" calcext:value-type="float">
            <text:p>0,10</text:p>
          </table:table-cell>
          <table:table-cell table:formula="of:=[.O290]*[.P290]" office:value-type="float" office:value="0" calcext:value-type="float">
            <text:p>0,00</text:p>
          </table:table-cell>
          <table:table-cell table:formula="of:=[.C290]/[.Q290]" office:value-type="string" office:string-value="" calcext:value-type="error">
            <text:p>#DIV/0 !</text:p>
          </table:table-cell>
          <table:table-cell table:formula="of:=[.D290]/[.Q290]" office:value-type="string" office:string-value="" calcext:value-type="error">
            <text:p>#DIV/0 !</text:p>
          </table:table-cell>
          <table:table-cell table:formula="of:=[.E290]/[.Q290]" office:value-type="string" office:string-value="" calcext:value-type="error">
            <text:p>#DIV/0 !</text:p>
          </table:table-cell>
          <table:table-cell table:formula="of:=[.F290]/[.Q290]" office:value-type="string" office:string-value="" calcext:value-type="error">
            <text:p>#DIV/0 !</text:p>
          </table:table-cell>
          <table:table-cell table:formula="of:=[.G290]/[.Q290]" office:value-type="string" office:string-value="" calcext:value-type="error">
            <text:p>#DIV/0 !</text:p>
          </table:table-cell>
          <table:table-cell table:formula="of:=[.H290]/[.Q290]" office:value-type="string" office:string-value="" calcext:value-type="error">
            <text:p>#DIV/0 !</text:p>
          </table:table-cell>
          <table:table-cell table:formula="of:=[.I290]/[.Q290]" office:value-type="string" office:string-value="" calcext:value-type="error">
            <text:p>#DIV/0 !</text:p>
          </table:table-cell>
          <table:table-cell table:formula="of:=[.J290]/[.Q290]" office:value-type="string" office:string-value="" calcext:value-type="error">
            <text:p>#DIV/0 !</text:p>
          </table:table-cell>
          <table:table-cell table:formula="of:=[.K290]/[.Q290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90]+1" office:value-type="float" office:value="290" calcext:value-type="float">
            <text:p>290</text:p>
          </table:table-cell>
          <table:table-cell table:number-columns-repeated="10"/>
          <table:table-cell table:formula="of:=[.C291]+[.D291]+[.E291]+[.F291]+[.G291]+[.H291]+[.I291]+[.J291]+[.K291]+[.L291]" office:value-type="float" office:value="0" calcext:value-type="float">
            <text:p>0,00</text:p>
          </table:table-cell>
          <table:table-cell table:formula="of:=[.N290]" office:value-type="float" office:value="9" calcext:value-type="float">
            <text:p>9,00</text:p>
          </table:table-cell>
          <table:table-cell table:formula="of:=[.M291]/[.N291]" office:value-type="float" office:value="0" calcext:value-type="float">
            <text:p>0,00</text:p>
          </table:table-cell>
          <table:table-cell table:formula="of:=[.P290]" office:value-type="float" office:value="0.1" calcext:value-type="float">
            <text:p>0,10</text:p>
          </table:table-cell>
          <table:table-cell table:formula="of:=[.O291]*[.P291]" office:value-type="float" office:value="0" calcext:value-type="float">
            <text:p>0,00</text:p>
          </table:table-cell>
          <table:table-cell table:formula="of:=[.C291]/[.Q291]" office:value-type="string" office:string-value="" calcext:value-type="error">
            <text:p>#DIV/0 !</text:p>
          </table:table-cell>
          <table:table-cell table:formula="of:=[.D291]/[.Q291]" office:value-type="string" office:string-value="" calcext:value-type="error">
            <text:p>#DIV/0 !</text:p>
          </table:table-cell>
          <table:table-cell table:formula="of:=[.E291]/[.Q291]" office:value-type="string" office:string-value="" calcext:value-type="error">
            <text:p>#DIV/0 !</text:p>
          </table:table-cell>
          <table:table-cell table:formula="of:=[.F291]/[.Q291]" office:value-type="string" office:string-value="" calcext:value-type="error">
            <text:p>#DIV/0 !</text:p>
          </table:table-cell>
          <table:table-cell table:formula="of:=[.G291]/[.Q291]" office:value-type="string" office:string-value="" calcext:value-type="error">
            <text:p>#DIV/0 !</text:p>
          </table:table-cell>
          <table:table-cell table:formula="of:=[.H291]/[.Q291]" office:value-type="string" office:string-value="" calcext:value-type="error">
            <text:p>#DIV/0 !</text:p>
          </table:table-cell>
          <table:table-cell table:formula="of:=[.I291]/[.Q291]" office:value-type="string" office:string-value="" calcext:value-type="error">
            <text:p>#DIV/0 !</text:p>
          </table:table-cell>
          <table:table-cell table:formula="of:=[.J291]/[.Q291]" office:value-type="string" office:string-value="" calcext:value-type="error">
            <text:p>#DIV/0 !</text:p>
          </table:table-cell>
          <table:table-cell table:formula="of:=[.K291]/[.Q291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91]+1" office:value-type="float" office:value="291" calcext:value-type="float">
            <text:p>291</text:p>
          </table:table-cell>
          <table:table-cell table:number-columns-repeated="10"/>
          <table:table-cell table:formula="of:=[.C292]+[.D292]+[.E292]+[.F292]+[.G292]+[.H292]+[.I292]+[.J292]+[.K292]+[.L292]" office:value-type="float" office:value="0" calcext:value-type="float">
            <text:p>0,00</text:p>
          </table:table-cell>
          <table:table-cell table:formula="of:=[.N291]" office:value-type="float" office:value="9" calcext:value-type="float">
            <text:p>9,00</text:p>
          </table:table-cell>
          <table:table-cell table:formula="of:=[.M292]/[.N292]" office:value-type="float" office:value="0" calcext:value-type="float">
            <text:p>0,00</text:p>
          </table:table-cell>
          <table:table-cell table:formula="of:=[.P291]" office:value-type="float" office:value="0.1" calcext:value-type="float">
            <text:p>0,10</text:p>
          </table:table-cell>
          <table:table-cell table:formula="of:=[.O292]*[.P292]" office:value-type="float" office:value="0" calcext:value-type="float">
            <text:p>0,00</text:p>
          </table:table-cell>
          <table:table-cell table:formula="of:=[.C292]/[.Q292]" office:value-type="string" office:string-value="" calcext:value-type="error">
            <text:p>#DIV/0 !</text:p>
          </table:table-cell>
          <table:table-cell table:formula="of:=[.D292]/[.Q292]" office:value-type="string" office:string-value="" calcext:value-type="error">
            <text:p>#DIV/0 !</text:p>
          </table:table-cell>
          <table:table-cell table:formula="of:=[.E292]/[.Q292]" office:value-type="string" office:string-value="" calcext:value-type="error">
            <text:p>#DIV/0 !</text:p>
          </table:table-cell>
          <table:table-cell table:formula="of:=[.F292]/[.Q292]" office:value-type="string" office:string-value="" calcext:value-type="error">
            <text:p>#DIV/0 !</text:p>
          </table:table-cell>
          <table:table-cell table:formula="of:=[.G292]/[.Q292]" office:value-type="string" office:string-value="" calcext:value-type="error">
            <text:p>#DIV/0 !</text:p>
          </table:table-cell>
          <table:table-cell table:formula="of:=[.H292]/[.Q292]" office:value-type="string" office:string-value="" calcext:value-type="error">
            <text:p>#DIV/0 !</text:p>
          </table:table-cell>
          <table:table-cell table:formula="of:=[.I292]/[.Q292]" office:value-type="string" office:string-value="" calcext:value-type="error">
            <text:p>#DIV/0 !</text:p>
          </table:table-cell>
          <table:table-cell table:formula="of:=[.J292]/[.Q292]" office:value-type="string" office:string-value="" calcext:value-type="error">
            <text:p>#DIV/0 !</text:p>
          </table:table-cell>
          <table:table-cell table:formula="of:=[.K292]/[.Q292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92]+1" office:value-type="float" office:value="292" calcext:value-type="float">
            <text:p>292</text:p>
          </table:table-cell>
          <table:table-cell table:number-columns-repeated="10"/>
          <table:table-cell table:formula="of:=[.C293]+[.D293]+[.E293]+[.F293]+[.G293]+[.H293]+[.I293]+[.J293]+[.K293]+[.L293]" office:value-type="float" office:value="0" calcext:value-type="float">
            <text:p>0,00</text:p>
          </table:table-cell>
          <table:table-cell table:formula="of:=[.N292]" office:value-type="float" office:value="9" calcext:value-type="float">
            <text:p>9,00</text:p>
          </table:table-cell>
          <table:table-cell table:formula="of:=[.M293]/[.N293]" office:value-type="float" office:value="0" calcext:value-type="float">
            <text:p>0,00</text:p>
          </table:table-cell>
          <table:table-cell table:formula="of:=[.P292]" office:value-type="float" office:value="0.1" calcext:value-type="float">
            <text:p>0,10</text:p>
          </table:table-cell>
          <table:table-cell table:formula="of:=[.O293]*[.P293]" office:value-type="float" office:value="0" calcext:value-type="float">
            <text:p>0,00</text:p>
          </table:table-cell>
          <table:table-cell table:formula="of:=[.C293]/[.Q293]" office:value-type="string" office:string-value="" calcext:value-type="error">
            <text:p>#DIV/0 !</text:p>
          </table:table-cell>
          <table:table-cell table:formula="of:=[.D293]/[.Q293]" office:value-type="string" office:string-value="" calcext:value-type="error">
            <text:p>#DIV/0 !</text:p>
          </table:table-cell>
          <table:table-cell table:formula="of:=[.E293]/[.Q293]" office:value-type="string" office:string-value="" calcext:value-type="error">
            <text:p>#DIV/0 !</text:p>
          </table:table-cell>
          <table:table-cell table:formula="of:=[.F293]/[.Q293]" office:value-type="string" office:string-value="" calcext:value-type="error">
            <text:p>#DIV/0 !</text:p>
          </table:table-cell>
          <table:table-cell table:formula="of:=[.G293]/[.Q293]" office:value-type="string" office:string-value="" calcext:value-type="error">
            <text:p>#DIV/0 !</text:p>
          </table:table-cell>
          <table:table-cell table:formula="of:=[.H293]/[.Q293]" office:value-type="string" office:string-value="" calcext:value-type="error">
            <text:p>#DIV/0 !</text:p>
          </table:table-cell>
          <table:table-cell table:formula="of:=[.I293]/[.Q293]" office:value-type="string" office:string-value="" calcext:value-type="error">
            <text:p>#DIV/0 !</text:p>
          </table:table-cell>
          <table:table-cell table:formula="of:=[.J293]/[.Q293]" office:value-type="string" office:string-value="" calcext:value-type="error">
            <text:p>#DIV/0 !</text:p>
          </table:table-cell>
          <table:table-cell table:formula="of:=[.K293]/[.Q293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93]+1" office:value-type="float" office:value="293" calcext:value-type="float">
            <text:p>293</text:p>
          </table:table-cell>
          <table:table-cell table:number-columns-repeated="10"/>
          <table:table-cell table:formula="of:=[.C294]+[.D294]+[.E294]+[.F294]+[.G294]+[.H294]+[.I294]+[.J294]+[.K294]+[.L294]" office:value-type="float" office:value="0" calcext:value-type="float">
            <text:p>0,00</text:p>
          </table:table-cell>
          <table:table-cell table:formula="of:=[.N293]" office:value-type="float" office:value="9" calcext:value-type="float">
            <text:p>9,00</text:p>
          </table:table-cell>
          <table:table-cell table:formula="of:=[.M294]/[.N294]" office:value-type="float" office:value="0" calcext:value-type="float">
            <text:p>0,00</text:p>
          </table:table-cell>
          <table:table-cell table:formula="of:=[.P293]" office:value-type="float" office:value="0.1" calcext:value-type="float">
            <text:p>0,10</text:p>
          </table:table-cell>
          <table:table-cell table:formula="of:=[.O294]*[.P294]" office:value-type="float" office:value="0" calcext:value-type="float">
            <text:p>0,00</text:p>
          </table:table-cell>
          <table:table-cell table:formula="of:=[.C294]/[.Q294]" office:value-type="string" office:string-value="" calcext:value-type="error">
            <text:p>#DIV/0 !</text:p>
          </table:table-cell>
          <table:table-cell table:formula="of:=[.D294]/[.Q294]" office:value-type="string" office:string-value="" calcext:value-type="error">
            <text:p>#DIV/0 !</text:p>
          </table:table-cell>
          <table:table-cell table:formula="of:=[.E294]/[.Q294]" office:value-type="string" office:string-value="" calcext:value-type="error">
            <text:p>#DIV/0 !</text:p>
          </table:table-cell>
          <table:table-cell table:formula="of:=[.F294]/[.Q294]" office:value-type="string" office:string-value="" calcext:value-type="error">
            <text:p>#DIV/0 !</text:p>
          </table:table-cell>
          <table:table-cell table:formula="of:=[.G294]/[.Q294]" office:value-type="string" office:string-value="" calcext:value-type="error">
            <text:p>#DIV/0 !</text:p>
          </table:table-cell>
          <table:table-cell table:formula="of:=[.H294]/[.Q294]" office:value-type="string" office:string-value="" calcext:value-type="error">
            <text:p>#DIV/0 !</text:p>
          </table:table-cell>
          <table:table-cell table:formula="of:=[.I294]/[.Q294]" office:value-type="string" office:string-value="" calcext:value-type="error">
            <text:p>#DIV/0 !</text:p>
          </table:table-cell>
          <table:table-cell table:formula="of:=[.J294]/[.Q294]" office:value-type="string" office:string-value="" calcext:value-type="error">
            <text:p>#DIV/0 !</text:p>
          </table:table-cell>
          <table:table-cell table:formula="of:=[.K294]/[.Q294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94]+1" office:value-type="float" office:value="294" calcext:value-type="float">
            <text:p>294</text:p>
          </table:table-cell>
          <table:table-cell table:number-columns-repeated="10"/>
          <table:table-cell table:formula="of:=[.C295]+[.D295]+[.E295]+[.F295]+[.G295]+[.H295]+[.I295]+[.J295]+[.K295]+[.L295]" office:value-type="float" office:value="0" calcext:value-type="float">
            <text:p>0,00</text:p>
          </table:table-cell>
          <table:table-cell table:formula="of:=[.N294]" office:value-type="float" office:value="9" calcext:value-type="float">
            <text:p>9,00</text:p>
          </table:table-cell>
          <table:table-cell table:formula="of:=[.M295]/[.N295]" office:value-type="float" office:value="0" calcext:value-type="float">
            <text:p>0,00</text:p>
          </table:table-cell>
          <table:table-cell table:formula="of:=[.P294]" office:value-type="float" office:value="0.1" calcext:value-type="float">
            <text:p>0,10</text:p>
          </table:table-cell>
          <table:table-cell table:formula="of:=[.O295]*[.P295]" office:value-type="float" office:value="0" calcext:value-type="float">
            <text:p>0,00</text:p>
          </table:table-cell>
          <table:table-cell table:formula="of:=[.C295]/[.Q295]" office:value-type="string" office:string-value="" calcext:value-type="error">
            <text:p>#DIV/0 !</text:p>
          </table:table-cell>
          <table:table-cell table:formula="of:=[.D295]/[.Q295]" office:value-type="string" office:string-value="" calcext:value-type="error">
            <text:p>#DIV/0 !</text:p>
          </table:table-cell>
          <table:table-cell table:formula="of:=[.E295]/[.Q295]" office:value-type="string" office:string-value="" calcext:value-type="error">
            <text:p>#DIV/0 !</text:p>
          </table:table-cell>
          <table:table-cell table:formula="of:=[.F295]/[.Q295]" office:value-type="string" office:string-value="" calcext:value-type="error">
            <text:p>#DIV/0 !</text:p>
          </table:table-cell>
          <table:table-cell table:formula="of:=[.G295]/[.Q295]" office:value-type="string" office:string-value="" calcext:value-type="error">
            <text:p>#DIV/0 !</text:p>
          </table:table-cell>
          <table:table-cell table:formula="of:=[.H295]/[.Q295]" office:value-type="string" office:string-value="" calcext:value-type="error">
            <text:p>#DIV/0 !</text:p>
          </table:table-cell>
          <table:table-cell table:formula="of:=[.I295]/[.Q295]" office:value-type="string" office:string-value="" calcext:value-type="error">
            <text:p>#DIV/0 !</text:p>
          </table:table-cell>
          <table:table-cell table:formula="of:=[.J295]/[.Q295]" office:value-type="string" office:string-value="" calcext:value-type="error">
            <text:p>#DIV/0 !</text:p>
          </table:table-cell>
          <table:table-cell table:formula="of:=[.K295]/[.Q295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95]+1" office:value-type="float" office:value="295" calcext:value-type="float">
            <text:p>295</text:p>
          </table:table-cell>
          <table:table-cell table:number-columns-repeated="10"/>
          <table:table-cell table:formula="of:=[.C296]+[.D296]+[.E296]+[.F296]+[.G296]+[.H296]+[.I296]+[.J296]+[.K296]+[.L296]" office:value-type="float" office:value="0" calcext:value-type="float">
            <text:p>0,00</text:p>
          </table:table-cell>
          <table:table-cell table:formula="of:=[.N295]" office:value-type="float" office:value="9" calcext:value-type="float">
            <text:p>9,00</text:p>
          </table:table-cell>
          <table:table-cell table:formula="of:=[.M296]/[.N296]" office:value-type="float" office:value="0" calcext:value-type="float">
            <text:p>0,00</text:p>
          </table:table-cell>
          <table:table-cell table:formula="of:=[.P295]" office:value-type="float" office:value="0.1" calcext:value-type="float">
            <text:p>0,10</text:p>
          </table:table-cell>
          <table:table-cell table:formula="of:=[.O296]*[.P296]" office:value-type="float" office:value="0" calcext:value-type="float">
            <text:p>0,00</text:p>
          </table:table-cell>
          <table:table-cell table:formula="of:=[.C296]/[.Q296]" office:value-type="string" office:string-value="" calcext:value-type="error">
            <text:p>#DIV/0 !</text:p>
          </table:table-cell>
          <table:table-cell table:formula="of:=[.D296]/[.Q296]" office:value-type="string" office:string-value="" calcext:value-type="error">
            <text:p>#DIV/0 !</text:p>
          </table:table-cell>
          <table:table-cell table:formula="of:=[.E296]/[.Q296]" office:value-type="string" office:string-value="" calcext:value-type="error">
            <text:p>#DIV/0 !</text:p>
          </table:table-cell>
          <table:table-cell table:formula="of:=[.F296]/[.Q296]" office:value-type="string" office:string-value="" calcext:value-type="error">
            <text:p>#DIV/0 !</text:p>
          </table:table-cell>
          <table:table-cell table:formula="of:=[.G296]/[.Q296]" office:value-type="string" office:string-value="" calcext:value-type="error">
            <text:p>#DIV/0 !</text:p>
          </table:table-cell>
          <table:table-cell table:formula="of:=[.H296]/[.Q296]" office:value-type="string" office:string-value="" calcext:value-type="error">
            <text:p>#DIV/0 !</text:p>
          </table:table-cell>
          <table:table-cell table:formula="of:=[.I296]/[.Q296]" office:value-type="string" office:string-value="" calcext:value-type="error">
            <text:p>#DIV/0 !</text:p>
          </table:table-cell>
          <table:table-cell table:formula="of:=[.J296]/[.Q296]" office:value-type="string" office:string-value="" calcext:value-type="error">
            <text:p>#DIV/0 !</text:p>
          </table:table-cell>
          <table:table-cell table:formula="of:=[.K296]/[.Q296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96]+1" office:value-type="float" office:value="296" calcext:value-type="float">
            <text:p>296</text:p>
          </table:table-cell>
          <table:table-cell table:number-columns-repeated="10"/>
          <table:table-cell table:formula="of:=[.C297]+[.D297]+[.E297]+[.F297]+[.G297]+[.H297]+[.I297]+[.J297]+[.K297]+[.L297]" office:value-type="float" office:value="0" calcext:value-type="float">
            <text:p>0,00</text:p>
          </table:table-cell>
          <table:table-cell table:formula="of:=[.N296]" office:value-type="float" office:value="9" calcext:value-type="float">
            <text:p>9,00</text:p>
          </table:table-cell>
          <table:table-cell table:formula="of:=[.M297]/[.N297]" office:value-type="float" office:value="0" calcext:value-type="float">
            <text:p>0,00</text:p>
          </table:table-cell>
          <table:table-cell table:formula="of:=[.P296]" office:value-type="float" office:value="0.1" calcext:value-type="float">
            <text:p>0,10</text:p>
          </table:table-cell>
          <table:table-cell table:formula="of:=[.O297]*[.P297]" office:value-type="float" office:value="0" calcext:value-type="float">
            <text:p>0,00</text:p>
          </table:table-cell>
          <table:table-cell table:formula="of:=[.C297]/[.Q297]" office:value-type="string" office:string-value="" calcext:value-type="error">
            <text:p>#DIV/0 !</text:p>
          </table:table-cell>
          <table:table-cell table:formula="of:=[.D297]/[.Q297]" office:value-type="string" office:string-value="" calcext:value-type="error">
            <text:p>#DIV/0 !</text:p>
          </table:table-cell>
          <table:table-cell table:formula="of:=[.E297]/[.Q297]" office:value-type="string" office:string-value="" calcext:value-type="error">
            <text:p>#DIV/0 !</text:p>
          </table:table-cell>
          <table:table-cell table:formula="of:=[.F297]/[.Q297]" office:value-type="string" office:string-value="" calcext:value-type="error">
            <text:p>#DIV/0 !</text:p>
          </table:table-cell>
          <table:table-cell table:formula="of:=[.G297]/[.Q297]" office:value-type="string" office:string-value="" calcext:value-type="error">
            <text:p>#DIV/0 !</text:p>
          </table:table-cell>
          <table:table-cell table:formula="of:=[.H297]/[.Q297]" office:value-type="string" office:string-value="" calcext:value-type="error">
            <text:p>#DIV/0 !</text:p>
          </table:table-cell>
          <table:table-cell table:formula="of:=[.I297]/[.Q297]" office:value-type="string" office:string-value="" calcext:value-type="error">
            <text:p>#DIV/0 !</text:p>
          </table:table-cell>
          <table:table-cell table:formula="of:=[.J297]/[.Q297]" office:value-type="string" office:string-value="" calcext:value-type="error">
            <text:p>#DIV/0 !</text:p>
          </table:table-cell>
          <table:table-cell table:formula="of:=[.K297]/[.Q297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97]+1" office:value-type="float" office:value="297" calcext:value-type="float">
            <text:p>297</text:p>
          </table:table-cell>
          <table:table-cell table:number-columns-repeated="10"/>
          <table:table-cell table:formula="of:=[.C298]+[.D298]+[.E298]+[.F298]+[.G298]+[.H298]+[.I298]+[.J298]+[.K298]+[.L298]" office:value-type="float" office:value="0" calcext:value-type="float">
            <text:p>0,00</text:p>
          </table:table-cell>
          <table:table-cell table:formula="of:=[.N297]" office:value-type="float" office:value="9" calcext:value-type="float">
            <text:p>9,00</text:p>
          </table:table-cell>
          <table:table-cell table:formula="of:=[.M298]/[.N298]" office:value-type="float" office:value="0" calcext:value-type="float">
            <text:p>0,00</text:p>
          </table:table-cell>
          <table:table-cell table:formula="of:=[.P297]" office:value-type="float" office:value="0.1" calcext:value-type="float">
            <text:p>0,10</text:p>
          </table:table-cell>
          <table:table-cell table:formula="of:=[.O298]*[.P298]" office:value-type="float" office:value="0" calcext:value-type="float">
            <text:p>0,00</text:p>
          </table:table-cell>
          <table:table-cell table:formula="of:=[.C298]/[.Q298]" office:value-type="string" office:string-value="" calcext:value-type="error">
            <text:p>#DIV/0 !</text:p>
          </table:table-cell>
          <table:table-cell table:formula="of:=[.D298]/[.Q298]" office:value-type="string" office:string-value="" calcext:value-type="error">
            <text:p>#DIV/0 !</text:p>
          </table:table-cell>
          <table:table-cell table:formula="of:=[.E298]/[.Q298]" office:value-type="string" office:string-value="" calcext:value-type="error">
            <text:p>#DIV/0 !</text:p>
          </table:table-cell>
          <table:table-cell table:formula="of:=[.F298]/[.Q298]" office:value-type="string" office:string-value="" calcext:value-type="error">
            <text:p>#DIV/0 !</text:p>
          </table:table-cell>
          <table:table-cell table:formula="of:=[.G298]/[.Q298]" office:value-type="string" office:string-value="" calcext:value-type="error">
            <text:p>#DIV/0 !</text:p>
          </table:table-cell>
          <table:table-cell table:formula="of:=[.H298]/[.Q298]" office:value-type="string" office:string-value="" calcext:value-type="error">
            <text:p>#DIV/0 !</text:p>
          </table:table-cell>
          <table:table-cell table:formula="of:=[.I298]/[.Q298]" office:value-type="string" office:string-value="" calcext:value-type="error">
            <text:p>#DIV/0 !</text:p>
          </table:table-cell>
          <table:table-cell table:formula="of:=[.J298]/[.Q298]" office:value-type="string" office:string-value="" calcext:value-type="error">
            <text:p>#DIV/0 !</text:p>
          </table:table-cell>
          <table:table-cell table:formula="of:=[.K298]/[.Q298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98]+1" office:value-type="float" office:value="298" calcext:value-type="float">
            <text:p>298</text:p>
          </table:table-cell>
          <table:table-cell table:number-columns-repeated="10"/>
          <table:table-cell table:formula="of:=[.C299]+[.D299]+[.E299]+[.F299]+[.G299]+[.H299]+[.I299]+[.J299]+[.K299]+[.L299]" office:value-type="float" office:value="0" calcext:value-type="float">
            <text:p>0,00</text:p>
          </table:table-cell>
          <table:table-cell table:formula="of:=[.N298]" office:value-type="float" office:value="9" calcext:value-type="float">
            <text:p>9,00</text:p>
          </table:table-cell>
          <table:table-cell table:formula="of:=[.M299]/[.N299]" office:value-type="float" office:value="0" calcext:value-type="float">
            <text:p>0,00</text:p>
          </table:table-cell>
          <table:table-cell table:formula="of:=[.P298]" office:value-type="float" office:value="0.1" calcext:value-type="float">
            <text:p>0,10</text:p>
          </table:table-cell>
          <table:table-cell table:formula="of:=[.O299]*[.P299]" office:value-type="float" office:value="0" calcext:value-type="float">
            <text:p>0,00</text:p>
          </table:table-cell>
          <table:table-cell table:formula="of:=[.C299]/[.Q299]" office:value-type="string" office:string-value="" calcext:value-type="error">
            <text:p>#DIV/0 !</text:p>
          </table:table-cell>
          <table:table-cell table:formula="of:=[.D299]/[.Q299]" office:value-type="string" office:string-value="" calcext:value-type="error">
            <text:p>#DIV/0 !</text:p>
          </table:table-cell>
          <table:table-cell table:formula="of:=[.E299]/[.Q299]" office:value-type="string" office:string-value="" calcext:value-type="error">
            <text:p>#DIV/0 !</text:p>
          </table:table-cell>
          <table:table-cell table:formula="of:=[.F299]/[.Q299]" office:value-type="string" office:string-value="" calcext:value-type="error">
            <text:p>#DIV/0 !</text:p>
          </table:table-cell>
          <table:table-cell table:formula="of:=[.G299]/[.Q299]" office:value-type="string" office:string-value="" calcext:value-type="error">
            <text:p>#DIV/0 !</text:p>
          </table:table-cell>
          <table:table-cell table:formula="of:=[.H299]/[.Q299]" office:value-type="string" office:string-value="" calcext:value-type="error">
            <text:p>#DIV/0 !</text:p>
          </table:table-cell>
          <table:table-cell table:formula="of:=[.I299]/[.Q299]" office:value-type="string" office:string-value="" calcext:value-type="error">
            <text:p>#DIV/0 !</text:p>
          </table:table-cell>
          <table:table-cell table:formula="of:=[.J299]/[.Q299]" office:value-type="string" office:string-value="" calcext:value-type="error">
            <text:p>#DIV/0 !</text:p>
          </table:table-cell>
          <table:table-cell table:formula="of:=[.K299]/[.Q299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299]+1" office:value-type="float" office:value="299" calcext:value-type="float">
            <text:p>299</text:p>
          </table:table-cell>
          <table:table-cell table:number-columns-repeated="10"/>
          <table:table-cell table:formula="of:=[.C300]+[.D300]+[.E300]+[.F300]+[.G300]+[.H300]+[.I300]+[.J300]+[.K300]+[.L300]" office:value-type="float" office:value="0" calcext:value-type="float">
            <text:p>0,00</text:p>
          </table:table-cell>
          <table:table-cell table:formula="of:=[.N299]" office:value-type="float" office:value="9" calcext:value-type="float">
            <text:p>9,00</text:p>
          </table:table-cell>
          <table:table-cell table:formula="of:=[.M300]/[.N300]" office:value-type="float" office:value="0" calcext:value-type="float">
            <text:p>0,00</text:p>
          </table:table-cell>
          <table:table-cell table:formula="of:=[.P299]" office:value-type="float" office:value="0.1" calcext:value-type="float">
            <text:p>0,10</text:p>
          </table:table-cell>
          <table:table-cell table:formula="of:=[.O300]*[.P300]" office:value-type="float" office:value="0" calcext:value-type="float">
            <text:p>0,00</text:p>
          </table:table-cell>
          <table:table-cell table:formula="of:=[.C300]/[.Q300]" office:value-type="string" office:string-value="" calcext:value-type="error">
            <text:p>#DIV/0 !</text:p>
          </table:table-cell>
          <table:table-cell table:formula="of:=[.D300]/[.Q300]" office:value-type="string" office:string-value="" calcext:value-type="error">
            <text:p>#DIV/0 !</text:p>
          </table:table-cell>
          <table:table-cell table:formula="of:=[.E300]/[.Q300]" office:value-type="string" office:string-value="" calcext:value-type="error">
            <text:p>#DIV/0 !</text:p>
          </table:table-cell>
          <table:table-cell table:formula="of:=[.F300]/[.Q300]" office:value-type="string" office:string-value="" calcext:value-type="error">
            <text:p>#DIV/0 !</text:p>
          </table:table-cell>
          <table:table-cell table:formula="of:=[.G300]/[.Q300]" office:value-type="string" office:string-value="" calcext:value-type="error">
            <text:p>#DIV/0 !</text:p>
          </table:table-cell>
          <table:table-cell table:formula="of:=[.H300]/[.Q300]" office:value-type="string" office:string-value="" calcext:value-type="error">
            <text:p>#DIV/0 !</text:p>
          </table:table-cell>
          <table:table-cell table:formula="of:=[.I300]/[.Q300]" office:value-type="string" office:string-value="" calcext:value-type="error">
            <text:p>#DIV/0 !</text:p>
          </table:table-cell>
          <table:table-cell table:formula="of:=[.J300]/[.Q300]" office:value-type="string" office:string-value="" calcext:value-type="error">
            <text:p>#DIV/0 !</text:p>
          </table:table-cell>
          <table:table-cell table:formula="of:=[.K300]/[.Q300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00]+1" office:value-type="float" office:value="300" calcext:value-type="float">
            <text:p>300</text:p>
          </table:table-cell>
          <table:table-cell table:number-columns-repeated="10"/>
          <table:table-cell table:formula="of:=[.C301]+[.D301]+[.E301]+[.F301]+[.G301]+[.H301]+[.I301]+[.J301]+[.K301]+[.L301]" office:value-type="float" office:value="0" calcext:value-type="float">
            <text:p>0,00</text:p>
          </table:table-cell>
          <table:table-cell table:formula="of:=[.N300]" office:value-type="float" office:value="9" calcext:value-type="float">
            <text:p>9,00</text:p>
          </table:table-cell>
          <table:table-cell table:formula="of:=[.M301]/[.N301]" office:value-type="float" office:value="0" calcext:value-type="float">
            <text:p>0,00</text:p>
          </table:table-cell>
          <table:table-cell table:formula="of:=[.P300]" office:value-type="float" office:value="0.1" calcext:value-type="float">
            <text:p>0,10</text:p>
          </table:table-cell>
          <table:table-cell table:formula="of:=[.O301]*[.P301]" office:value-type="float" office:value="0" calcext:value-type="float">
            <text:p>0,00</text:p>
          </table:table-cell>
          <table:table-cell table:formula="of:=[.C301]/[.Q301]" office:value-type="string" office:string-value="" calcext:value-type="error">
            <text:p>#DIV/0 !</text:p>
          </table:table-cell>
          <table:table-cell table:formula="of:=[.D301]/[.Q301]" office:value-type="string" office:string-value="" calcext:value-type="error">
            <text:p>#DIV/0 !</text:p>
          </table:table-cell>
          <table:table-cell table:formula="of:=[.E301]/[.Q301]" office:value-type="string" office:string-value="" calcext:value-type="error">
            <text:p>#DIV/0 !</text:p>
          </table:table-cell>
          <table:table-cell table:formula="of:=[.F301]/[.Q301]" office:value-type="string" office:string-value="" calcext:value-type="error">
            <text:p>#DIV/0 !</text:p>
          </table:table-cell>
          <table:table-cell table:formula="of:=[.G301]/[.Q301]" office:value-type="string" office:string-value="" calcext:value-type="error">
            <text:p>#DIV/0 !</text:p>
          </table:table-cell>
          <table:table-cell table:formula="of:=[.H301]/[.Q301]" office:value-type="string" office:string-value="" calcext:value-type="error">
            <text:p>#DIV/0 !</text:p>
          </table:table-cell>
          <table:table-cell table:formula="of:=[.I301]/[.Q301]" office:value-type="string" office:string-value="" calcext:value-type="error">
            <text:p>#DIV/0 !</text:p>
          </table:table-cell>
          <table:table-cell table:formula="of:=[.J301]/[.Q301]" office:value-type="string" office:string-value="" calcext:value-type="error">
            <text:p>#DIV/0 !</text:p>
          </table:table-cell>
          <table:table-cell table:formula="of:=[.K301]/[.Q301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01]+1" office:value-type="float" office:value="301" calcext:value-type="float">
            <text:p>301</text:p>
          </table:table-cell>
          <table:table-cell table:number-columns-repeated="10"/>
          <table:table-cell table:formula="of:=[.C302]+[.D302]+[.E302]+[.F302]+[.G302]+[.H302]+[.I302]+[.J302]+[.K302]+[.L302]" office:value-type="float" office:value="0" calcext:value-type="float">
            <text:p>0,00</text:p>
          </table:table-cell>
          <table:table-cell table:formula="of:=[.N301]" office:value-type="float" office:value="9" calcext:value-type="float">
            <text:p>9,00</text:p>
          </table:table-cell>
          <table:table-cell table:formula="of:=[.M302]/[.N302]" office:value-type="float" office:value="0" calcext:value-type="float">
            <text:p>0,00</text:p>
          </table:table-cell>
          <table:table-cell table:formula="of:=[.P301]" office:value-type="float" office:value="0.1" calcext:value-type="float">
            <text:p>0,10</text:p>
          </table:table-cell>
          <table:table-cell table:formula="of:=[.O302]*[.P302]" office:value-type="float" office:value="0" calcext:value-type="float">
            <text:p>0,00</text:p>
          </table:table-cell>
          <table:table-cell table:formula="of:=[.C302]/[.Q302]" office:value-type="string" office:string-value="" calcext:value-type="error">
            <text:p>#DIV/0 !</text:p>
          </table:table-cell>
          <table:table-cell table:formula="of:=[.D302]/[.Q302]" office:value-type="string" office:string-value="" calcext:value-type="error">
            <text:p>#DIV/0 !</text:p>
          </table:table-cell>
          <table:table-cell table:formula="of:=[.E302]/[.Q302]" office:value-type="string" office:string-value="" calcext:value-type="error">
            <text:p>#DIV/0 !</text:p>
          </table:table-cell>
          <table:table-cell table:formula="of:=[.F302]/[.Q302]" office:value-type="string" office:string-value="" calcext:value-type="error">
            <text:p>#DIV/0 !</text:p>
          </table:table-cell>
          <table:table-cell table:formula="of:=[.G302]/[.Q302]" office:value-type="string" office:string-value="" calcext:value-type="error">
            <text:p>#DIV/0 !</text:p>
          </table:table-cell>
          <table:table-cell table:formula="of:=[.H302]/[.Q302]" office:value-type="string" office:string-value="" calcext:value-type="error">
            <text:p>#DIV/0 !</text:p>
          </table:table-cell>
          <table:table-cell table:formula="of:=[.I302]/[.Q302]" office:value-type="string" office:string-value="" calcext:value-type="error">
            <text:p>#DIV/0 !</text:p>
          </table:table-cell>
          <table:table-cell table:formula="of:=[.J302]/[.Q302]" office:value-type="string" office:string-value="" calcext:value-type="error">
            <text:p>#DIV/0 !</text:p>
          </table:table-cell>
          <table:table-cell table:formula="of:=[.K302]/[.Q302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02]+1" office:value-type="float" office:value="302" calcext:value-type="float">
            <text:p>302</text:p>
          </table:table-cell>
          <table:table-cell table:number-columns-repeated="10"/>
          <table:table-cell table:formula="of:=[.C303]+[.D303]+[.E303]+[.F303]+[.G303]+[.H303]+[.I303]+[.J303]+[.K303]+[.L303]" office:value-type="float" office:value="0" calcext:value-type="float">
            <text:p>0,00</text:p>
          </table:table-cell>
          <table:table-cell table:formula="of:=[.N302]" office:value-type="float" office:value="9" calcext:value-type="float">
            <text:p>9,00</text:p>
          </table:table-cell>
          <table:table-cell table:formula="of:=[.M303]/[.N303]" office:value-type="float" office:value="0" calcext:value-type="float">
            <text:p>0,00</text:p>
          </table:table-cell>
          <table:table-cell table:formula="of:=[.P302]" office:value-type="float" office:value="0.1" calcext:value-type="float">
            <text:p>0,10</text:p>
          </table:table-cell>
          <table:table-cell table:formula="of:=[.O303]*[.P303]" office:value-type="float" office:value="0" calcext:value-type="float">
            <text:p>0,00</text:p>
          </table:table-cell>
          <table:table-cell table:formula="of:=[.C303]/[.Q303]" office:value-type="string" office:string-value="" calcext:value-type="error">
            <text:p>#DIV/0 !</text:p>
          </table:table-cell>
          <table:table-cell table:formula="of:=[.D303]/[.Q303]" office:value-type="string" office:string-value="" calcext:value-type="error">
            <text:p>#DIV/0 !</text:p>
          </table:table-cell>
          <table:table-cell table:formula="of:=[.E303]/[.Q303]" office:value-type="string" office:string-value="" calcext:value-type="error">
            <text:p>#DIV/0 !</text:p>
          </table:table-cell>
          <table:table-cell table:formula="of:=[.F303]/[.Q303]" office:value-type="string" office:string-value="" calcext:value-type="error">
            <text:p>#DIV/0 !</text:p>
          </table:table-cell>
          <table:table-cell table:formula="of:=[.G303]/[.Q303]" office:value-type="string" office:string-value="" calcext:value-type="error">
            <text:p>#DIV/0 !</text:p>
          </table:table-cell>
          <table:table-cell table:formula="of:=[.H303]/[.Q303]" office:value-type="string" office:string-value="" calcext:value-type="error">
            <text:p>#DIV/0 !</text:p>
          </table:table-cell>
          <table:table-cell table:formula="of:=[.I303]/[.Q303]" office:value-type="string" office:string-value="" calcext:value-type="error">
            <text:p>#DIV/0 !</text:p>
          </table:table-cell>
          <table:table-cell table:formula="of:=[.J303]/[.Q303]" office:value-type="string" office:string-value="" calcext:value-type="error">
            <text:p>#DIV/0 !</text:p>
          </table:table-cell>
          <table:table-cell table:formula="of:=[.K303]/[.Q303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03]+1" office:value-type="float" office:value="303" calcext:value-type="float">
            <text:p>303</text:p>
          </table:table-cell>
          <table:table-cell table:number-columns-repeated="10"/>
          <table:table-cell table:formula="of:=[.C304]+[.D304]+[.E304]+[.F304]+[.G304]+[.H304]+[.I304]+[.J304]+[.K304]+[.L304]" office:value-type="float" office:value="0" calcext:value-type="float">
            <text:p>0,00</text:p>
          </table:table-cell>
          <table:table-cell table:formula="of:=[.N303]" office:value-type="float" office:value="9" calcext:value-type="float">
            <text:p>9,00</text:p>
          </table:table-cell>
          <table:table-cell table:formula="of:=[.M304]/[.N304]" office:value-type="float" office:value="0" calcext:value-type="float">
            <text:p>0,00</text:p>
          </table:table-cell>
          <table:table-cell table:formula="of:=[.P303]" office:value-type="float" office:value="0.1" calcext:value-type="float">
            <text:p>0,10</text:p>
          </table:table-cell>
          <table:table-cell table:formula="of:=[.O304]*[.P304]" office:value-type="float" office:value="0" calcext:value-type="float">
            <text:p>0,00</text:p>
          </table:table-cell>
          <table:table-cell table:formula="of:=[.C304]/[.Q304]" office:value-type="string" office:string-value="" calcext:value-type="error">
            <text:p>#DIV/0 !</text:p>
          </table:table-cell>
          <table:table-cell table:formula="of:=[.D304]/[.Q304]" office:value-type="string" office:string-value="" calcext:value-type="error">
            <text:p>#DIV/0 !</text:p>
          </table:table-cell>
          <table:table-cell table:formula="of:=[.E304]/[.Q304]" office:value-type="string" office:string-value="" calcext:value-type="error">
            <text:p>#DIV/0 !</text:p>
          </table:table-cell>
          <table:table-cell table:formula="of:=[.F304]/[.Q304]" office:value-type="string" office:string-value="" calcext:value-type="error">
            <text:p>#DIV/0 !</text:p>
          </table:table-cell>
          <table:table-cell table:formula="of:=[.G304]/[.Q304]" office:value-type="string" office:string-value="" calcext:value-type="error">
            <text:p>#DIV/0 !</text:p>
          </table:table-cell>
          <table:table-cell table:formula="of:=[.H304]/[.Q304]" office:value-type="string" office:string-value="" calcext:value-type="error">
            <text:p>#DIV/0 !</text:p>
          </table:table-cell>
          <table:table-cell table:formula="of:=[.I304]/[.Q304]" office:value-type="string" office:string-value="" calcext:value-type="error">
            <text:p>#DIV/0 !</text:p>
          </table:table-cell>
          <table:table-cell table:formula="of:=[.J304]/[.Q304]" office:value-type="string" office:string-value="" calcext:value-type="error">
            <text:p>#DIV/0 !</text:p>
          </table:table-cell>
          <table:table-cell table:formula="of:=[.K304]/[.Q304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04]+1" office:value-type="float" office:value="304" calcext:value-type="float">
            <text:p>304</text:p>
          </table:table-cell>
          <table:table-cell table:number-columns-repeated="10"/>
          <table:table-cell table:formula="of:=[.C305]+[.D305]+[.E305]+[.F305]+[.G305]+[.H305]+[.I305]+[.J305]+[.K305]+[.L305]" office:value-type="float" office:value="0" calcext:value-type="float">
            <text:p>0,00</text:p>
          </table:table-cell>
          <table:table-cell table:formula="of:=[.N304]" office:value-type="float" office:value="9" calcext:value-type="float">
            <text:p>9,00</text:p>
          </table:table-cell>
          <table:table-cell table:formula="of:=[.M305]/[.N305]" office:value-type="float" office:value="0" calcext:value-type="float">
            <text:p>0,00</text:p>
          </table:table-cell>
          <table:table-cell table:formula="of:=[.P304]" office:value-type="float" office:value="0.1" calcext:value-type="float">
            <text:p>0,10</text:p>
          </table:table-cell>
          <table:table-cell table:formula="of:=[.O305]*[.P305]" office:value-type="float" office:value="0" calcext:value-type="float">
            <text:p>0,00</text:p>
          </table:table-cell>
          <table:table-cell table:formula="of:=[.C305]/[.Q305]" office:value-type="string" office:string-value="" calcext:value-type="error">
            <text:p>#DIV/0 !</text:p>
          </table:table-cell>
          <table:table-cell table:formula="of:=[.D305]/[.Q305]" office:value-type="string" office:string-value="" calcext:value-type="error">
            <text:p>#DIV/0 !</text:p>
          </table:table-cell>
          <table:table-cell table:formula="of:=[.E305]/[.Q305]" office:value-type="string" office:string-value="" calcext:value-type="error">
            <text:p>#DIV/0 !</text:p>
          </table:table-cell>
          <table:table-cell table:formula="of:=[.F305]/[.Q305]" office:value-type="string" office:string-value="" calcext:value-type="error">
            <text:p>#DIV/0 !</text:p>
          </table:table-cell>
          <table:table-cell table:formula="of:=[.G305]/[.Q305]" office:value-type="string" office:string-value="" calcext:value-type="error">
            <text:p>#DIV/0 !</text:p>
          </table:table-cell>
          <table:table-cell table:formula="of:=[.H305]/[.Q305]" office:value-type="string" office:string-value="" calcext:value-type="error">
            <text:p>#DIV/0 !</text:p>
          </table:table-cell>
          <table:table-cell table:formula="of:=[.I305]/[.Q305]" office:value-type="string" office:string-value="" calcext:value-type="error">
            <text:p>#DIV/0 !</text:p>
          </table:table-cell>
          <table:table-cell table:formula="of:=[.J305]/[.Q305]" office:value-type="string" office:string-value="" calcext:value-type="error">
            <text:p>#DIV/0 !</text:p>
          </table:table-cell>
          <table:table-cell table:formula="of:=[.K305]/[.Q305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05]+1" office:value-type="float" office:value="305" calcext:value-type="float">
            <text:p>305</text:p>
          </table:table-cell>
          <table:table-cell table:number-columns-repeated="10"/>
          <table:table-cell table:formula="of:=[.C306]+[.D306]+[.E306]+[.F306]+[.G306]+[.H306]+[.I306]+[.J306]+[.K306]+[.L306]" office:value-type="float" office:value="0" calcext:value-type="float">
            <text:p>0,00</text:p>
          </table:table-cell>
          <table:table-cell table:formula="of:=[.N305]" office:value-type="float" office:value="9" calcext:value-type="float">
            <text:p>9,00</text:p>
          </table:table-cell>
          <table:table-cell table:formula="of:=[.M306]/[.N306]" office:value-type="float" office:value="0" calcext:value-type="float">
            <text:p>0,00</text:p>
          </table:table-cell>
          <table:table-cell table:formula="of:=[.P305]" office:value-type="float" office:value="0.1" calcext:value-type="float">
            <text:p>0,10</text:p>
          </table:table-cell>
          <table:table-cell table:formula="of:=[.O306]*[.P306]" office:value-type="float" office:value="0" calcext:value-type="float">
            <text:p>0,00</text:p>
          </table:table-cell>
          <table:table-cell table:formula="of:=[.C306]/[.Q306]" office:value-type="string" office:string-value="" calcext:value-type="error">
            <text:p>#DIV/0 !</text:p>
          </table:table-cell>
          <table:table-cell table:formula="of:=[.D306]/[.Q306]" office:value-type="string" office:string-value="" calcext:value-type="error">
            <text:p>#DIV/0 !</text:p>
          </table:table-cell>
          <table:table-cell table:formula="of:=[.E306]/[.Q306]" office:value-type="string" office:string-value="" calcext:value-type="error">
            <text:p>#DIV/0 !</text:p>
          </table:table-cell>
          <table:table-cell table:formula="of:=[.F306]/[.Q306]" office:value-type="string" office:string-value="" calcext:value-type="error">
            <text:p>#DIV/0 !</text:p>
          </table:table-cell>
          <table:table-cell table:formula="of:=[.G306]/[.Q306]" office:value-type="string" office:string-value="" calcext:value-type="error">
            <text:p>#DIV/0 !</text:p>
          </table:table-cell>
          <table:table-cell table:formula="of:=[.H306]/[.Q306]" office:value-type="string" office:string-value="" calcext:value-type="error">
            <text:p>#DIV/0 !</text:p>
          </table:table-cell>
          <table:table-cell table:formula="of:=[.I306]/[.Q306]" office:value-type="string" office:string-value="" calcext:value-type="error">
            <text:p>#DIV/0 !</text:p>
          </table:table-cell>
          <table:table-cell table:formula="of:=[.J306]/[.Q306]" office:value-type="string" office:string-value="" calcext:value-type="error">
            <text:p>#DIV/0 !</text:p>
          </table:table-cell>
          <table:table-cell table:formula="of:=[.K306]/[.Q306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06]+1" office:value-type="float" office:value="306" calcext:value-type="float">
            <text:p>306</text:p>
          </table:table-cell>
          <table:table-cell table:number-columns-repeated="10"/>
          <table:table-cell table:formula="of:=[.C307]+[.D307]+[.E307]+[.F307]+[.G307]+[.H307]+[.I307]+[.J307]+[.K307]+[.L307]" office:value-type="float" office:value="0" calcext:value-type="float">
            <text:p>0,00</text:p>
          </table:table-cell>
          <table:table-cell table:formula="of:=[.N306]" office:value-type="float" office:value="9" calcext:value-type="float">
            <text:p>9,00</text:p>
          </table:table-cell>
          <table:table-cell table:formula="of:=[.M307]/[.N307]" office:value-type="float" office:value="0" calcext:value-type="float">
            <text:p>0,00</text:p>
          </table:table-cell>
          <table:table-cell table:formula="of:=[.P306]" office:value-type="float" office:value="0.1" calcext:value-type="float">
            <text:p>0,10</text:p>
          </table:table-cell>
          <table:table-cell table:formula="of:=[.O307]*[.P307]" office:value-type="float" office:value="0" calcext:value-type="float">
            <text:p>0,00</text:p>
          </table:table-cell>
          <table:table-cell table:formula="of:=[.C307]/[.Q307]" office:value-type="string" office:string-value="" calcext:value-type="error">
            <text:p>#DIV/0 !</text:p>
          </table:table-cell>
          <table:table-cell table:formula="of:=[.D307]/[.Q307]" office:value-type="string" office:string-value="" calcext:value-type="error">
            <text:p>#DIV/0 !</text:p>
          </table:table-cell>
          <table:table-cell table:formula="of:=[.E307]/[.Q307]" office:value-type="string" office:string-value="" calcext:value-type="error">
            <text:p>#DIV/0 !</text:p>
          </table:table-cell>
          <table:table-cell table:formula="of:=[.F307]/[.Q307]" office:value-type="string" office:string-value="" calcext:value-type="error">
            <text:p>#DIV/0 !</text:p>
          </table:table-cell>
          <table:table-cell table:formula="of:=[.G307]/[.Q307]" office:value-type="string" office:string-value="" calcext:value-type="error">
            <text:p>#DIV/0 !</text:p>
          </table:table-cell>
          <table:table-cell table:formula="of:=[.H307]/[.Q307]" office:value-type="string" office:string-value="" calcext:value-type="error">
            <text:p>#DIV/0 !</text:p>
          </table:table-cell>
          <table:table-cell table:formula="of:=[.I307]/[.Q307]" office:value-type="string" office:string-value="" calcext:value-type="error">
            <text:p>#DIV/0 !</text:p>
          </table:table-cell>
          <table:table-cell table:formula="of:=[.J307]/[.Q307]" office:value-type="string" office:string-value="" calcext:value-type="error">
            <text:p>#DIV/0 !</text:p>
          </table:table-cell>
          <table:table-cell table:formula="of:=[.K307]/[.Q307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07]+1" office:value-type="float" office:value="307" calcext:value-type="float">
            <text:p>307</text:p>
          </table:table-cell>
          <table:table-cell table:number-columns-repeated="10"/>
          <table:table-cell table:formula="of:=[.C308]+[.D308]+[.E308]+[.F308]+[.G308]+[.H308]+[.I308]+[.J308]+[.K308]+[.L308]" office:value-type="float" office:value="0" calcext:value-type="float">
            <text:p>0,00</text:p>
          </table:table-cell>
          <table:table-cell table:formula="of:=[.N307]" office:value-type="float" office:value="9" calcext:value-type="float">
            <text:p>9,00</text:p>
          </table:table-cell>
          <table:table-cell table:formula="of:=[.M308]/[.N308]" office:value-type="float" office:value="0" calcext:value-type="float">
            <text:p>0,00</text:p>
          </table:table-cell>
          <table:table-cell table:formula="of:=[.P307]" office:value-type="float" office:value="0.1" calcext:value-type="float">
            <text:p>0,10</text:p>
          </table:table-cell>
          <table:table-cell table:formula="of:=[.O308]*[.P308]" office:value-type="float" office:value="0" calcext:value-type="float">
            <text:p>0,00</text:p>
          </table:table-cell>
          <table:table-cell table:formula="of:=[.C308]/[.Q308]" office:value-type="string" office:string-value="" calcext:value-type="error">
            <text:p>#DIV/0 !</text:p>
          </table:table-cell>
          <table:table-cell table:formula="of:=[.D308]/[.Q308]" office:value-type="string" office:string-value="" calcext:value-type="error">
            <text:p>#DIV/0 !</text:p>
          </table:table-cell>
          <table:table-cell table:formula="of:=[.E308]/[.Q308]" office:value-type="string" office:string-value="" calcext:value-type="error">
            <text:p>#DIV/0 !</text:p>
          </table:table-cell>
          <table:table-cell table:formula="of:=[.F308]/[.Q308]" office:value-type="string" office:string-value="" calcext:value-type="error">
            <text:p>#DIV/0 !</text:p>
          </table:table-cell>
          <table:table-cell table:formula="of:=[.G308]/[.Q308]" office:value-type="string" office:string-value="" calcext:value-type="error">
            <text:p>#DIV/0 !</text:p>
          </table:table-cell>
          <table:table-cell table:formula="of:=[.H308]/[.Q308]" office:value-type="string" office:string-value="" calcext:value-type="error">
            <text:p>#DIV/0 !</text:p>
          </table:table-cell>
          <table:table-cell table:formula="of:=[.I308]/[.Q308]" office:value-type="string" office:string-value="" calcext:value-type="error">
            <text:p>#DIV/0 !</text:p>
          </table:table-cell>
          <table:table-cell table:formula="of:=[.J308]/[.Q308]" office:value-type="string" office:string-value="" calcext:value-type="error">
            <text:p>#DIV/0 !</text:p>
          </table:table-cell>
          <table:table-cell table:formula="of:=[.K308]/[.Q308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08]+1" office:value-type="float" office:value="308" calcext:value-type="float">
            <text:p>308</text:p>
          </table:table-cell>
          <table:table-cell table:number-columns-repeated="10"/>
          <table:table-cell table:formula="of:=[.C309]+[.D309]+[.E309]+[.F309]+[.G309]+[.H309]+[.I309]+[.J309]+[.K309]+[.L309]" office:value-type="float" office:value="0" calcext:value-type="float">
            <text:p>0,00</text:p>
          </table:table-cell>
          <table:table-cell table:formula="of:=[.N308]" office:value-type="float" office:value="9" calcext:value-type="float">
            <text:p>9,00</text:p>
          </table:table-cell>
          <table:table-cell table:formula="of:=[.M309]/[.N309]" office:value-type="float" office:value="0" calcext:value-type="float">
            <text:p>0,00</text:p>
          </table:table-cell>
          <table:table-cell table:formula="of:=[.P308]" office:value-type="float" office:value="0.1" calcext:value-type="float">
            <text:p>0,10</text:p>
          </table:table-cell>
          <table:table-cell table:formula="of:=[.O309]*[.P309]" office:value-type="float" office:value="0" calcext:value-type="float">
            <text:p>0,00</text:p>
          </table:table-cell>
          <table:table-cell table:formula="of:=[.C309]/[.Q309]" office:value-type="string" office:string-value="" calcext:value-type="error">
            <text:p>#DIV/0 !</text:p>
          </table:table-cell>
          <table:table-cell table:formula="of:=[.D309]/[.Q309]" office:value-type="string" office:string-value="" calcext:value-type="error">
            <text:p>#DIV/0 !</text:p>
          </table:table-cell>
          <table:table-cell table:formula="of:=[.E309]/[.Q309]" office:value-type="string" office:string-value="" calcext:value-type="error">
            <text:p>#DIV/0 !</text:p>
          </table:table-cell>
          <table:table-cell table:formula="of:=[.F309]/[.Q309]" office:value-type="string" office:string-value="" calcext:value-type="error">
            <text:p>#DIV/0 !</text:p>
          </table:table-cell>
          <table:table-cell table:formula="of:=[.G309]/[.Q309]" office:value-type="string" office:string-value="" calcext:value-type="error">
            <text:p>#DIV/0 !</text:p>
          </table:table-cell>
          <table:table-cell table:formula="of:=[.H309]/[.Q309]" office:value-type="string" office:string-value="" calcext:value-type="error">
            <text:p>#DIV/0 !</text:p>
          </table:table-cell>
          <table:table-cell table:formula="of:=[.I309]/[.Q309]" office:value-type="string" office:string-value="" calcext:value-type="error">
            <text:p>#DIV/0 !</text:p>
          </table:table-cell>
          <table:table-cell table:formula="of:=[.J309]/[.Q309]" office:value-type="string" office:string-value="" calcext:value-type="error">
            <text:p>#DIV/0 !</text:p>
          </table:table-cell>
          <table:table-cell table:formula="of:=[.K309]/[.Q309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09]+1" office:value-type="float" office:value="309" calcext:value-type="float">
            <text:p>309</text:p>
          </table:table-cell>
          <table:table-cell table:number-columns-repeated="10"/>
          <table:table-cell table:formula="of:=[.C310]+[.D310]+[.E310]+[.F310]+[.G310]+[.H310]+[.I310]+[.J310]+[.K310]+[.L310]" office:value-type="float" office:value="0" calcext:value-type="float">
            <text:p>0,00</text:p>
          </table:table-cell>
          <table:table-cell table:formula="of:=[.N309]" office:value-type="float" office:value="9" calcext:value-type="float">
            <text:p>9,00</text:p>
          </table:table-cell>
          <table:table-cell table:formula="of:=[.M310]/[.N310]" office:value-type="float" office:value="0" calcext:value-type="float">
            <text:p>0,00</text:p>
          </table:table-cell>
          <table:table-cell table:formula="of:=[.P309]" office:value-type="float" office:value="0.1" calcext:value-type="float">
            <text:p>0,10</text:p>
          </table:table-cell>
          <table:table-cell table:formula="of:=[.O310]*[.P310]" office:value-type="float" office:value="0" calcext:value-type="float">
            <text:p>0,00</text:p>
          </table:table-cell>
          <table:table-cell table:formula="of:=[.C310]/[.Q310]" office:value-type="string" office:string-value="" calcext:value-type="error">
            <text:p>#DIV/0 !</text:p>
          </table:table-cell>
          <table:table-cell table:formula="of:=[.D310]/[.Q310]" office:value-type="string" office:string-value="" calcext:value-type="error">
            <text:p>#DIV/0 !</text:p>
          </table:table-cell>
          <table:table-cell table:formula="of:=[.E310]/[.Q310]" office:value-type="string" office:string-value="" calcext:value-type="error">
            <text:p>#DIV/0 !</text:p>
          </table:table-cell>
          <table:table-cell table:formula="of:=[.F310]/[.Q310]" office:value-type="string" office:string-value="" calcext:value-type="error">
            <text:p>#DIV/0 !</text:p>
          </table:table-cell>
          <table:table-cell table:formula="of:=[.G310]/[.Q310]" office:value-type="string" office:string-value="" calcext:value-type="error">
            <text:p>#DIV/0 !</text:p>
          </table:table-cell>
          <table:table-cell table:formula="of:=[.H310]/[.Q310]" office:value-type="string" office:string-value="" calcext:value-type="error">
            <text:p>#DIV/0 !</text:p>
          </table:table-cell>
          <table:table-cell table:formula="of:=[.I310]/[.Q310]" office:value-type="string" office:string-value="" calcext:value-type="error">
            <text:p>#DIV/0 !</text:p>
          </table:table-cell>
          <table:table-cell table:formula="of:=[.J310]/[.Q310]" office:value-type="string" office:string-value="" calcext:value-type="error">
            <text:p>#DIV/0 !</text:p>
          </table:table-cell>
          <table:table-cell table:formula="of:=[.K310]/[.Q310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10]+1" office:value-type="float" office:value="310" calcext:value-type="float">
            <text:p>310</text:p>
          </table:table-cell>
          <table:table-cell table:number-columns-repeated="10"/>
          <table:table-cell table:formula="of:=[.C311]+[.D311]+[.E311]+[.F311]+[.G311]+[.H311]+[.I311]+[.J311]+[.K311]+[.L311]" office:value-type="float" office:value="0" calcext:value-type="float">
            <text:p>0,00</text:p>
          </table:table-cell>
          <table:table-cell table:formula="of:=[.N310]" office:value-type="float" office:value="9" calcext:value-type="float">
            <text:p>9,00</text:p>
          </table:table-cell>
          <table:table-cell table:formula="of:=[.M311]/[.N311]" office:value-type="float" office:value="0" calcext:value-type="float">
            <text:p>0,00</text:p>
          </table:table-cell>
          <table:table-cell table:formula="of:=[.P310]" office:value-type="float" office:value="0.1" calcext:value-type="float">
            <text:p>0,10</text:p>
          </table:table-cell>
          <table:table-cell table:formula="of:=[.O311]*[.P311]" office:value-type="float" office:value="0" calcext:value-type="float">
            <text:p>0,00</text:p>
          </table:table-cell>
          <table:table-cell table:formula="of:=[.C311]/[.Q311]" office:value-type="string" office:string-value="" calcext:value-type="error">
            <text:p>#DIV/0 !</text:p>
          </table:table-cell>
          <table:table-cell table:formula="of:=[.D311]/[.Q311]" office:value-type="string" office:string-value="" calcext:value-type="error">
            <text:p>#DIV/0 !</text:p>
          </table:table-cell>
          <table:table-cell table:formula="of:=[.E311]/[.Q311]" office:value-type="string" office:string-value="" calcext:value-type="error">
            <text:p>#DIV/0 !</text:p>
          </table:table-cell>
          <table:table-cell table:formula="of:=[.F311]/[.Q311]" office:value-type="string" office:string-value="" calcext:value-type="error">
            <text:p>#DIV/0 !</text:p>
          </table:table-cell>
          <table:table-cell table:formula="of:=[.G311]/[.Q311]" office:value-type="string" office:string-value="" calcext:value-type="error">
            <text:p>#DIV/0 !</text:p>
          </table:table-cell>
          <table:table-cell table:formula="of:=[.H311]/[.Q311]" office:value-type="string" office:string-value="" calcext:value-type="error">
            <text:p>#DIV/0 !</text:p>
          </table:table-cell>
          <table:table-cell table:formula="of:=[.I311]/[.Q311]" office:value-type="string" office:string-value="" calcext:value-type="error">
            <text:p>#DIV/0 !</text:p>
          </table:table-cell>
          <table:table-cell table:formula="of:=[.J311]/[.Q311]" office:value-type="string" office:string-value="" calcext:value-type="error">
            <text:p>#DIV/0 !</text:p>
          </table:table-cell>
          <table:table-cell table:formula="of:=[.K311]/[.Q311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11]+1" office:value-type="float" office:value="311" calcext:value-type="float">
            <text:p>311</text:p>
          </table:table-cell>
          <table:table-cell table:number-columns-repeated="10"/>
          <table:table-cell table:formula="of:=[.C312]+[.D312]+[.E312]+[.F312]+[.G312]+[.H312]+[.I312]+[.J312]+[.K312]+[.L312]" office:value-type="float" office:value="0" calcext:value-type="float">
            <text:p>0,00</text:p>
          </table:table-cell>
          <table:table-cell table:formula="of:=[.N311]" office:value-type="float" office:value="9" calcext:value-type="float">
            <text:p>9,00</text:p>
          </table:table-cell>
          <table:table-cell table:formula="of:=[.M312]/[.N312]" office:value-type="float" office:value="0" calcext:value-type="float">
            <text:p>0,00</text:p>
          </table:table-cell>
          <table:table-cell table:formula="of:=[.P311]" office:value-type="float" office:value="0.1" calcext:value-type="float">
            <text:p>0,10</text:p>
          </table:table-cell>
          <table:table-cell table:formula="of:=[.O312]*[.P312]" office:value-type="float" office:value="0" calcext:value-type="float">
            <text:p>0,00</text:p>
          </table:table-cell>
          <table:table-cell table:formula="of:=[.C312]/[.Q312]" office:value-type="string" office:string-value="" calcext:value-type="error">
            <text:p>#DIV/0 !</text:p>
          </table:table-cell>
          <table:table-cell table:formula="of:=[.D312]/[.Q312]" office:value-type="string" office:string-value="" calcext:value-type="error">
            <text:p>#DIV/0 !</text:p>
          </table:table-cell>
          <table:table-cell table:formula="of:=[.E312]/[.Q312]" office:value-type="string" office:string-value="" calcext:value-type="error">
            <text:p>#DIV/0 !</text:p>
          </table:table-cell>
          <table:table-cell table:formula="of:=[.F312]/[.Q312]" office:value-type="string" office:string-value="" calcext:value-type="error">
            <text:p>#DIV/0 !</text:p>
          </table:table-cell>
          <table:table-cell table:formula="of:=[.G312]/[.Q312]" office:value-type="string" office:string-value="" calcext:value-type="error">
            <text:p>#DIV/0 !</text:p>
          </table:table-cell>
          <table:table-cell table:formula="of:=[.H312]/[.Q312]" office:value-type="string" office:string-value="" calcext:value-type="error">
            <text:p>#DIV/0 !</text:p>
          </table:table-cell>
          <table:table-cell table:formula="of:=[.I312]/[.Q312]" office:value-type="string" office:string-value="" calcext:value-type="error">
            <text:p>#DIV/0 !</text:p>
          </table:table-cell>
          <table:table-cell table:formula="of:=[.J312]/[.Q312]" office:value-type="string" office:string-value="" calcext:value-type="error">
            <text:p>#DIV/0 !</text:p>
          </table:table-cell>
          <table:table-cell table:formula="of:=[.K312]/[.Q312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12]+1" office:value-type="float" office:value="312" calcext:value-type="float">
            <text:p>312</text:p>
          </table:table-cell>
          <table:table-cell table:number-columns-repeated="10"/>
          <table:table-cell table:formula="of:=[.C313]+[.D313]+[.E313]+[.F313]+[.G313]+[.H313]+[.I313]+[.J313]+[.K313]+[.L313]" office:value-type="float" office:value="0" calcext:value-type="float">
            <text:p>0,00</text:p>
          </table:table-cell>
          <table:table-cell table:formula="of:=[.N312]" office:value-type="float" office:value="9" calcext:value-type="float">
            <text:p>9,00</text:p>
          </table:table-cell>
          <table:table-cell table:formula="of:=[.M313]/[.N313]" office:value-type="float" office:value="0" calcext:value-type="float">
            <text:p>0,00</text:p>
          </table:table-cell>
          <table:table-cell table:formula="of:=[.P312]" office:value-type="float" office:value="0.1" calcext:value-type="float">
            <text:p>0,10</text:p>
          </table:table-cell>
          <table:table-cell table:formula="of:=[.O313]*[.P313]" office:value-type="float" office:value="0" calcext:value-type="float">
            <text:p>0,00</text:p>
          </table:table-cell>
          <table:table-cell table:formula="of:=[.C313]/[.Q313]" office:value-type="string" office:string-value="" calcext:value-type="error">
            <text:p>#DIV/0 !</text:p>
          </table:table-cell>
          <table:table-cell table:formula="of:=[.D313]/[.Q313]" office:value-type="string" office:string-value="" calcext:value-type="error">
            <text:p>#DIV/0 !</text:p>
          </table:table-cell>
          <table:table-cell table:formula="of:=[.E313]/[.Q313]" office:value-type="string" office:string-value="" calcext:value-type="error">
            <text:p>#DIV/0 !</text:p>
          </table:table-cell>
          <table:table-cell table:formula="of:=[.F313]/[.Q313]" office:value-type="string" office:string-value="" calcext:value-type="error">
            <text:p>#DIV/0 !</text:p>
          </table:table-cell>
          <table:table-cell table:formula="of:=[.G313]/[.Q313]" office:value-type="string" office:string-value="" calcext:value-type="error">
            <text:p>#DIV/0 !</text:p>
          </table:table-cell>
          <table:table-cell table:formula="of:=[.H313]/[.Q313]" office:value-type="string" office:string-value="" calcext:value-type="error">
            <text:p>#DIV/0 !</text:p>
          </table:table-cell>
          <table:table-cell table:formula="of:=[.I313]/[.Q313]" office:value-type="string" office:string-value="" calcext:value-type="error">
            <text:p>#DIV/0 !</text:p>
          </table:table-cell>
          <table:table-cell table:formula="of:=[.J313]/[.Q313]" office:value-type="string" office:string-value="" calcext:value-type="error">
            <text:p>#DIV/0 !</text:p>
          </table:table-cell>
          <table:table-cell table:formula="of:=[.K313]/[.Q313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13]+1" office:value-type="float" office:value="313" calcext:value-type="float">
            <text:p>313</text:p>
          </table:table-cell>
          <table:table-cell table:number-columns-repeated="10"/>
          <table:table-cell table:formula="of:=[.C314]+[.D314]+[.E314]+[.F314]+[.G314]+[.H314]+[.I314]+[.J314]+[.K314]+[.L314]" office:value-type="float" office:value="0" calcext:value-type="float">
            <text:p>0,00</text:p>
          </table:table-cell>
          <table:table-cell table:formula="of:=[.N313]" office:value-type="float" office:value="9" calcext:value-type="float">
            <text:p>9,00</text:p>
          </table:table-cell>
          <table:table-cell table:formula="of:=[.M314]/[.N314]" office:value-type="float" office:value="0" calcext:value-type="float">
            <text:p>0,00</text:p>
          </table:table-cell>
          <table:table-cell table:formula="of:=[.P313]" office:value-type="float" office:value="0.1" calcext:value-type="float">
            <text:p>0,10</text:p>
          </table:table-cell>
          <table:table-cell table:formula="of:=[.O314]*[.P314]" office:value-type="float" office:value="0" calcext:value-type="float">
            <text:p>0,00</text:p>
          </table:table-cell>
          <table:table-cell table:formula="of:=[.C314]/[.Q314]" office:value-type="string" office:string-value="" calcext:value-type="error">
            <text:p>#DIV/0 !</text:p>
          </table:table-cell>
          <table:table-cell table:formula="of:=[.D314]/[.Q314]" office:value-type="string" office:string-value="" calcext:value-type="error">
            <text:p>#DIV/0 !</text:p>
          </table:table-cell>
          <table:table-cell table:formula="of:=[.E314]/[.Q314]" office:value-type="string" office:string-value="" calcext:value-type="error">
            <text:p>#DIV/0 !</text:p>
          </table:table-cell>
          <table:table-cell table:formula="of:=[.F314]/[.Q314]" office:value-type="string" office:string-value="" calcext:value-type="error">
            <text:p>#DIV/0 !</text:p>
          </table:table-cell>
          <table:table-cell table:formula="of:=[.G314]/[.Q314]" office:value-type="string" office:string-value="" calcext:value-type="error">
            <text:p>#DIV/0 !</text:p>
          </table:table-cell>
          <table:table-cell table:formula="of:=[.H314]/[.Q314]" office:value-type="string" office:string-value="" calcext:value-type="error">
            <text:p>#DIV/0 !</text:p>
          </table:table-cell>
          <table:table-cell table:formula="of:=[.I314]/[.Q314]" office:value-type="string" office:string-value="" calcext:value-type="error">
            <text:p>#DIV/0 !</text:p>
          </table:table-cell>
          <table:table-cell table:formula="of:=[.J314]/[.Q314]" office:value-type="string" office:string-value="" calcext:value-type="error">
            <text:p>#DIV/0 !</text:p>
          </table:table-cell>
          <table:table-cell table:formula="of:=[.K314]/[.Q314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14]+1" office:value-type="float" office:value="314" calcext:value-type="float">
            <text:p>314</text:p>
          </table:table-cell>
          <table:table-cell table:number-columns-repeated="10"/>
          <table:table-cell table:formula="of:=[.C315]+[.D315]+[.E315]+[.F315]+[.G315]+[.H315]+[.I315]+[.J315]+[.K315]+[.L315]" office:value-type="float" office:value="0" calcext:value-type="float">
            <text:p>0,00</text:p>
          </table:table-cell>
          <table:table-cell table:formula="of:=[.N314]" office:value-type="float" office:value="9" calcext:value-type="float">
            <text:p>9,00</text:p>
          </table:table-cell>
          <table:table-cell table:formula="of:=[.M315]/[.N315]" office:value-type="float" office:value="0" calcext:value-type="float">
            <text:p>0,00</text:p>
          </table:table-cell>
          <table:table-cell table:formula="of:=[.P314]" office:value-type="float" office:value="0.1" calcext:value-type="float">
            <text:p>0,10</text:p>
          </table:table-cell>
          <table:table-cell table:formula="of:=[.O315]*[.P315]" office:value-type="float" office:value="0" calcext:value-type="float">
            <text:p>0,00</text:p>
          </table:table-cell>
          <table:table-cell table:formula="of:=[.C315]/[.Q315]" office:value-type="string" office:string-value="" calcext:value-type="error">
            <text:p>#DIV/0 !</text:p>
          </table:table-cell>
          <table:table-cell table:formula="of:=[.D315]/[.Q315]" office:value-type="string" office:string-value="" calcext:value-type="error">
            <text:p>#DIV/0 !</text:p>
          </table:table-cell>
          <table:table-cell table:formula="of:=[.E315]/[.Q315]" office:value-type="string" office:string-value="" calcext:value-type="error">
            <text:p>#DIV/0 !</text:p>
          </table:table-cell>
          <table:table-cell table:formula="of:=[.F315]/[.Q315]" office:value-type="string" office:string-value="" calcext:value-type="error">
            <text:p>#DIV/0 !</text:p>
          </table:table-cell>
          <table:table-cell table:formula="of:=[.G315]/[.Q315]" office:value-type="string" office:string-value="" calcext:value-type="error">
            <text:p>#DIV/0 !</text:p>
          </table:table-cell>
          <table:table-cell table:formula="of:=[.H315]/[.Q315]" office:value-type="string" office:string-value="" calcext:value-type="error">
            <text:p>#DIV/0 !</text:p>
          </table:table-cell>
          <table:table-cell table:formula="of:=[.I315]/[.Q315]" office:value-type="string" office:string-value="" calcext:value-type="error">
            <text:p>#DIV/0 !</text:p>
          </table:table-cell>
          <table:table-cell table:formula="of:=[.J315]/[.Q315]" office:value-type="string" office:string-value="" calcext:value-type="error">
            <text:p>#DIV/0 !</text:p>
          </table:table-cell>
          <table:table-cell table:formula="of:=[.K315]/[.Q315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15]+1" office:value-type="float" office:value="315" calcext:value-type="float">
            <text:p>315</text:p>
          </table:table-cell>
          <table:table-cell table:number-columns-repeated="10"/>
          <table:table-cell table:formula="of:=[.C316]+[.D316]+[.E316]+[.F316]+[.G316]+[.H316]+[.I316]+[.J316]+[.K316]+[.L316]" office:value-type="float" office:value="0" calcext:value-type="float">
            <text:p>0,00</text:p>
          </table:table-cell>
          <table:table-cell table:formula="of:=[.N315]" office:value-type="float" office:value="9" calcext:value-type="float">
            <text:p>9,00</text:p>
          </table:table-cell>
          <table:table-cell table:formula="of:=[.M316]/[.N316]" office:value-type="float" office:value="0" calcext:value-type="float">
            <text:p>0,00</text:p>
          </table:table-cell>
          <table:table-cell table:formula="of:=[.P315]" office:value-type="float" office:value="0.1" calcext:value-type="float">
            <text:p>0,10</text:p>
          </table:table-cell>
          <table:table-cell table:formula="of:=[.O316]*[.P316]" office:value-type="float" office:value="0" calcext:value-type="float">
            <text:p>0,00</text:p>
          </table:table-cell>
          <table:table-cell table:formula="of:=[.C316]/[.Q316]" office:value-type="string" office:string-value="" calcext:value-type="error">
            <text:p>#DIV/0 !</text:p>
          </table:table-cell>
          <table:table-cell table:formula="of:=[.D316]/[.Q316]" office:value-type="string" office:string-value="" calcext:value-type="error">
            <text:p>#DIV/0 !</text:p>
          </table:table-cell>
          <table:table-cell table:formula="of:=[.E316]/[.Q316]" office:value-type="string" office:string-value="" calcext:value-type="error">
            <text:p>#DIV/0 !</text:p>
          </table:table-cell>
          <table:table-cell table:formula="of:=[.F316]/[.Q316]" office:value-type="string" office:string-value="" calcext:value-type="error">
            <text:p>#DIV/0 !</text:p>
          </table:table-cell>
          <table:table-cell table:formula="of:=[.G316]/[.Q316]" office:value-type="string" office:string-value="" calcext:value-type="error">
            <text:p>#DIV/0 !</text:p>
          </table:table-cell>
          <table:table-cell table:formula="of:=[.H316]/[.Q316]" office:value-type="string" office:string-value="" calcext:value-type="error">
            <text:p>#DIV/0 !</text:p>
          </table:table-cell>
          <table:table-cell table:formula="of:=[.I316]/[.Q316]" office:value-type="string" office:string-value="" calcext:value-type="error">
            <text:p>#DIV/0 !</text:p>
          </table:table-cell>
          <table:table-cell table:formula="of:=[.J316]/[.Q316]" office:value-type="string" office:string-value="" calcext:value-type="error">
            <text:p>#DIV/0 !</text:p>
          </table:table-cell>
          <table:table-cell table:formula="of:=[.K316]/[.Q316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16]+1" office:value-type="float" office:value="316" calcext:value-type="float">
            <text:p>316</text:p>
          </table:table-cell>
          <table:table-cell table:number-columns-repeated="10"/>
          <table:table-cell table:formula="of:=[.C317]+[.D317]+[.E317]+[.F317]+[.G317]+[.H317]+[.I317]+[.J317]+[.K317]+[.L317]" office:value-type="float" office:value="0" calcext:value-type="float">
            <text:p>0,00</text:p>
          </table:table-cell>
          <table:table-cell table:formula="of:=[.N316]" office:value-type="float" office:value="9" calcext:value-type="float">
            <text:p>9,00</text:p>
          </table:table-cell>
          <table:table-cell table:formula="of:=[.M317]/[.N317]" office:value-type="float" office:value="0" calcext:value-type="float">
            <text:p>0,00</text:p>
          </table:table-cell>
          <table:table-cell table:formula="of:=[.P316]" office:value-type="float" office:value="0.1" calcext:value-type="float">
            <text:p>0,10</text:p>
          </table:table-cell>
          <table:table-cell table:formula="of:=[.O317]*[.P317]" office:value-type="float" office:value="0" calcext:value-type="float">
            <text:p>0,00</text:p>
          </table:table-cell>
          <table:table-cell table:formula="of:=[.C317]/[.Q317]" office:value-type="string" office:string-value="" calcext:value-type="error">
            <text:p>#DIV/0 !</text:p>
          </table:table-cell>
          <table:table-cell table:formula="of:=[.D317]/[.Q317]" office:value-type="string" office:string-value="" calcext:value-type="error">
            <text:p>#DIV/0 !</text:p>
          </table:table-cell>
          <table:table-cell table:formula="of:=[.E317]/[.Q317]" office:value-type="string" office:string-value="" calcext:value-type="error">
            <text:p>#DIV/0 !</text:p>
          </table:table-cell>
          <table:table-cell table:formula="of:=[.F317]/[.Q317]" office:value-type="string" office:string-value="" calcext:value-type="error">
            <text:p>#DIV/0 !</text:p>
          </table:table-cell>
          <table:table-cell table:formula="of:=[.G317]/[.Q317]" office:value-type="string" office:string-value="" calcext:value-type="error">
            <text:p>#DIV/0 !</text:p>
          </table:table-cell>
          <table:table-cell table:formula="of:=[.H317]/[.Q317]" office:value-type="string" office:string-value="" calcext:value-type="error">
            <text:p>#DIV/0 !</text:p>
          </table:table-cell>
          <table:table-cell table:formula="of:=[.I317]/[.Q317]" office:value-type="string" office:string-value="" calcext:value-type="error">
            <text:p>#DIV/0 !</text:p>
          </table:table-cell>
          <table:table-cell table:formula="of:=[.J317]/[.Q317]" office:value-type="string" office:string-value="" calcext:value-type="error">
            <text:p>#DIV/0 !</text:p>
          </table:table-cell>
          <table:table-cell table:formula="of:=[.K317]/[.Q317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17]+1" office:value-type="float" office:value="317" calcext:value-type="float">
            <text:p>317</text:p>
          </table:table-cell>
          <table:table-cell table:number-columns-repeated="10"/>
          <table:table-cell table:formula="of:=[.C318]+[.D318]+[.E318]+[.F318]+[.G318]+[.H318]+[.I318]+[.J318]+[.K318]+[.L318]" office:value-type="float" office:value="0" calcext:value-type="float">
            <text:p>0,00</text:p>
          </table:table-cell>
          <table:table-cell table:formula="of:=[.N317]" office:value-type="float" office:value="9" calcext:value-type="float">
            <text:p>9,00</text:p>
          </table:table-cell>
          <table:table-cell table:formula="of:=[.M318]/[.N318]" office:value-type="float" office:value="0" calcext:value-type="float">
            <text:p>0,00</text:p>
          </table:table-cell>
          <table:table-cell table:formula="of:=[.P317]" office:value-type="float" office:value="0.1" calcext:value-type="float">
            <text:p>0,10</text:p>
          </table:table-cell>
          <table:table-cell table:formula="of:=[.O318]*[.P318]" office:value-type="float" office:value="0" calcext:value-type="float">
            <text:p>0,00</text:p>
          </table:table-cell>
          <table:table-cell table:formula="of:=[.C318]/[.Q318]" office:value-type="string" office:string-value="" calcext:value-type="error">
            <text:p>#DIV/0 !</text:p>
          </table:table-cell>
          <table:table-cell table:formula="of:=[.D318]/[.Q318]" office:value-type="string" office:string-value="" calcext:value-type="error">
            <text:p>#DIV/0 !</text:p>
          </table:table-cell>
          <table:table-cell table:formula="of:=[.E318]/[.Q318]" office:value-type="string" office:string-value="" calcext:value-type="error">
            <text:p>#DIV/0 !</text:p>
          </table:table-cell>
          <table:table-cell table:formula="of:=[.F318]/[.Q318]" office:value-type="string" office:string-value="" calcext:value-type="error">
            <text:p>#DIV/0 !</text:p>
          </table:table-cell>
          <table:table-cell table:formula="of:=[.G318]/[.Q318]" office:value-type="string" office:string-value="" calcext:value-type="error">
            <text:p>#DIV/0 !</text:p>
          </table:table-cell>
          <table:table-cell table:formula="of:=[.H318]/[.Q318]" office:value-type="string" office:string-value="" calcext:value-type="error">
            <text:p>#DIV/0 !</text:p>
          </table:table-cell>
          <table:table-cell table:formula="of:=[.I318]/[.Q318]" office:value-type="string" office:string-value="" calcext:value-type="error">
            <text:p>#DIV/0 !</text:p>
          </table:table-cell>
          <table:table-cell table:formula="of:=[.J318]/[.Q318]" office:value-type="string" office:string-value="" calcext:value-type="error">
            <text:p>#DIV/0 !</text:p>
          </table:table-cell>
          <table:table-cell table:formula="of:=[.K318]/[.Q318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18]+1" office:value-type="float" office:value="318" calcext:value-type="float">
            <text:p>318</text:p>
          </table:table-cell>
          <table:table-cell table:number-columns-repeated="10"/>
          <table:table-cell table:formula="of:=[.C319]+[.D319]+[.E319]+[.F319]+[.G319]+[.H319]+[.I319]+[.J319]+[.K319]+[.L319]" office:value-type="float" office:value="0" calcext:value-type="float">
            <text:p>0,00</text:p>
          </table:table-cell>
          <table:table-cell table:formula="of:=[.N318]" office:value-type="float" office:value="9" calcext:value-type="float">
            <text:p>9,00</text:p>
          </table:table-cell>
          <table:table-cell table:formula="of:=[.M319]/[.N319]" office:value-type="float" office:value="0" calcext:value-type="float">
            <text:p>0,00</text:p>
          </table:table-cell>
          <table:table-cell table:formula="of:=[.P318]" office:value-type="float" office:value="0.1" calcext:value-type="float">
            <text:p>0,10</text:p>
          </table:table-cell>
          <table:table-cell table:formula="of:=[.O319]*[.P319]" office:value-type="float" office:value="0" calcext:value-type="float">
            <text:p>0,00</text:p>
          </table:table-cell>
          <table:table-cell table:formula="of:=[.C319]/[.Q319]" office:value-type="string" office:string-value="" calcext:value-type="error">
            <text:p>#DIV/0 !</text:p>
          </table:table-cell>
          <table:table-cell table:formula="of:=[.D319]/[.Q319]" office:value-type="string" office:string-value="" calcext:value-type="error">
            <text:p>#DIV/0 !</text:p>
          </table:table-cell>
          <table:table-cell table:formula="of:=[.E319]/[.Q319]" office:value-type="string" office:string-value="" calcext:value-type="error">
            <text:p>#DIV/0 !</text:p>
          </table:table-cell>
          <table:table-cell table:formula="of:=[.F319]/[.Q319]" office:value-type="string" office:string-value="" calcext:value-type="error">
            <text:p>#DIV/0 !</text:p>
          </table:table-cell>
          <table:table-cell table:formula="of:=[.G319]/[.Q319]" office:value-type="string" office:string-value="" calcext:value-type="error">
            <text:p>#DIV/0 !</text:p>
          </table:table-cell>
          <table:table-cell table:formula="of:=[.H319]/[.Q319]" office:value-type="string" office:string-value="" calcext:value-type="error">
            <text:p>#DIV/0 !</text:p>
          </table:table-cell>
          <table:table-cell table:formula="of:=[.I319]/[.Q319]" office:value-type="string" office:string-value="" calcext:value-type="error">
            <text:p>#DIV/0 !</text:p>
          </table:table-cell>
          <table:table-cell table:formula="of:=[.J319]/[.Q319]" office:value-type="string" office:string-value="" calcext:value-type="error">
            <text:p>#DIV/0 !</text:p>
          </table:table-cell>
          <table:table-cell table:formula="of:=[.K319]/[.Q319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19]+1" office:value-type="float" office:value="319" calcext:value-type="float">
            <text:p>319</text:p>
          </table:table-cell>
          <table:table-cell table:number-columns-repeated="10"/>
          <table:table-cell table:formula="of:=[.C320]+[.D320]+[.E320]+[.F320]+[.G320]+[.H320]+[.I320]+[.J320]+[.K320]+[.L320]" office:value-type="float" office:value="0" calcext:value-type="float">
            <text:p>0,00</text:p>
          </table:table-cell>
          <table:table-cell table:formula="of:=[.N319]" office:value-type="float" office:value="9" calcext:value-type="float">
            <text:p>9,00</text:p>
          </table:table-cell>
          <table:table-cell table:formula="of:=[.M320]/[.N320]" office:value-type="float" office:value="0" calcext:value-type="float">
            <text:p>0,00</text:p>
          </table:table-cell>
          <table:table-cell table:formula="of:=[.P319]" office:value-type="float" office:value="0.1" calcext:value-type="float">
            <text:p>0,10</text:p>
          </table:table-cell>
          <table:table-cell table:formula="of:=[.O320]*[.P320]" office:value-type="float" office:value="0" calcext:value-type="float">
            <text:p>0,00</text:p>
          </table:table-cell>
          <table:table-cell table:formula="of:=[.C320]/[.Q320]" office:value-type="string" office:string-value="" calcext:value-type="error">
            <text:p>#DIV/0 !</text:p>
          </table:table-cell>
          <table:table-cell table:formula="of:=[.D320]/[.Q320]" office:value-type="string" office:string-value="" calcext:value-type="error">
            <text:p>#DIV/0 !</text:p>
          </table:table-cell>
          <table:table-cell table:formula="of:=[.E320]/[.Q320]" office:value-type="string" office:string-value="" calcext:value-type="error">
            <text:p>#DIV/0 !</text:p>
          </table:table-cell>
          <table:table-cell table:formula="of:=[.F320]/[.Q320]" office:value-type="string" office:string-value="" calcext:value-type="error">
            <text:p>#DIV/0 !</text:p>
          </table:table-cell>
          <table:table-cell table:formula="of:=[.G320]/[.Q320]" office:value-type="string" office:string-value="" calcext:value-type="error">
            <text:p>#DIV/0 !</text:p>
          </table:table-cell>
          <table:table-cell table:formula="of:=[.H320]/[.Q320]" office:value-type="string" office:string-value="" calcext:value-type="error">
            <text:p>#DIV/0 !</text:p>
          </table:table-cell>
          <table:table-cell table:formula="of:=[.I320]/[.Q320]" office:value-type="string" office:string-value="" calcext:value-type="error">
            <text:p>#DIV/0 !</text:p>
          </table:table-cell>
          <table:table-cell table:formula="of:=[.J320]/[.Q320]" office:value-type="string" office:string-value="" calcext:value-type="error">
            <text:p>#DIV/0 !</text:p>
          </table:table-cell>
          <table:table-cell table:formula="of:=[.K320]/[.Q320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20]+1" office:value-type="float" office:value="320" calcext:value-type="float">
            <text:p>320</text:p>
          </table:table-cell>
          <table:table-cell table:number-columns-repeated="10"/>
          <table:table-cell table:formula="of:=[.C321]+[.D321]+[.E321]+[.F321]+[.G321]+[.H321]+[.I321]+[.J321]+[.K321]+[.L321]" office:value-type="float" office:value="0" calcext:value-type="float">
            <text:p>0,00</text:p>
          </table:table-cell>
          <table:table-cell table:formula="of:=[.N320]" office:value-type="float" office:value="9" calcext:value-type="float">
            <text:p>9,00</text:p>
          </table:table-cell>
          <table:table-cell table:formula="of:=[.M321]/[.N321]" office:value-type="float" office:value="0" calcext:value-type="float">
            <text:p>0,00</text:p>
          </table:table-cell>
          <table:table-cell table:formula="of:=[.P320]" office:value-type="float" office:value="0.1" calcext:value-type="float">
            <text:p>0,10</text:p>
          </table:table-cell>
          <table:table-cell table:formula="of:=[.O321]*[.P321]" office:value-type="float" office:value="0" calcext:value-type="float">
            <text:p>0,00</text:p>
          </table:table-cell>
          <table:table-cell table:formula="of:=[.C321]/[.Q321]" office:value-type="string" office:string-value="" calcext:value-type="error">
            <text:p>#DIV/0 !</text:p>
          </table:table-cell>
          <table:table-cell table:formula="of:=[.D321]/[.Q321]" office:value-type="string" office:string-value="" calcext:value-type="error">
            <text:p>#DIV/0 !</text:p>
          </table:table-cell>
          <table:table-cell table:formula="of:=[.E321]/[.Q321]" office:value-type="string" office:string-value="" calcext:value-type="error">
            <text:p>#DIV/0 !</text:p>
          </table:table-cell>
          <table:table-cell table:formula="of:=[.F321]/[.Q321]" office:value-type="string" office:string-value="" calcext:value-type="error">
            <text:p>#DIV/0 !</text:p>
          </table:table-cell>
          <table:table-cell table:formula="of:=[.G321]/[.Q321]" office:value-type="string" office:string-value="" calcext:value-type="error">
            <text:p>#DIV/0 !</text:p>
          </table:table-cell>
          <table:table-cell table:formula="of:=[.H321]/[.Q321]" office:value-type="string" office:string-value="" calcext:value-type="error">
            <text:p>#DIV/0 !</text:p>
          </table:table-cell>
          <table:table-cell table:formula="of:=[.I321]/[.Q321]" office:value-type="string" office:string-value="" calcext:value-type="error">
            <text:p>#DIV/0 !</text:p>
          </table:table-cell>
          <table:table-cell table:formula="of:=[.J321]/[.Q321]" office:value-type="string" office:string-value="" calcext:value-type="error">
            <text:p>#DIV/0 !</text:p>
          </table:table-cell>
          <table:table-cell table:formula="of:=[.K321]/[.Q321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21]+1" office:value-type="float" office:value="321" calcext:value-type="float">
            <text:p>321</text:p>
          </table:table-cell>
          <table:table-cell table:number-columns-repeated="10"/>
          <table:table-cell table:formula="of:=[.C322]+[.D322]+[.E322]+[.F322]+[.G322]+[.H322]+[.I322]+[.J322]+[.K322]+[.L322]" office:value-type="float" office:value="0" calcext:value-type="float">
            <text:p>0,00</text:p>
          </table:table-cell>
          <table:table-cell table:formula="of:=[.N321]" office:value-type="float" office:value="9" calcext:value-type="float">
            <text:p>9,00</text:p>
          </table:table-cell>
          <table:table-cell table:formula="of:=[.M322]/[.N322]" office:value-type="float" office:value="0" calcext:value-type="float">
            <text:p>0,00</text:p>
          </table:table-cell>
          <table:table-cell table:formula="of:=[.P321]" office:value-type="float" office:value="0.1" calcext:value-type="float">
            <text:p>0,10</text:p>
          </table:table-cell>
          <table:table-cell table:formula="of:=[.O322]*[.P322]" office:value-type="float" office:value="0" calcext:value-type="float">
            <text:p>0,00</text:p>
          </table:table-cell>
          <table:table-cell table:formula="of:=[.C322]/[.Q322]" office:value-type="string" office:string-value="" calcext:value-type="error">
            <text:p>#DIV/0 !</text:p>
          </table:table-cell>
          <table:table-cell table:formula="of:=[.D322]/[.Q322]" office:value-type="string" office:string-value="" calcext:value-type="error">
            <text:p>#DIV/0 !</text:p>
          </table:table-cell>
          <table:table-cell table:formula="of:=[.E322]/[.Q322]" office:value-type="string" office:string-value="" calcext:value-type="error">
            <text:p>#DIV/0 !</text:p>
          </table:table-cell>
          <table:table-cell table:formula="of:=[.F322]/[.Q322]" office:value-type="string" office:string-value="" calcext:value-type="error">
            <text:p>#DIV/0 !</text:p>
          </table:table-cell>
          <table:table-cell table:formula="of:=[.G322]/[.Q322]" office:value-type="string" office:string-value="" calcext:value-type="error">
            <text:p>#DIV/0 !</text:p>
          </table:table-cell>
          <table:table-cell table:formula="of:=[.H322]/[.Q322]" office:value-type="string" office:string-value="" calcext:value-type="error">
            <text:p>#DIV/0 !</text:p>
          </table:table-cell>
          <table:table-cell table:formula="of:=[.I322]/[.Q322]" office:value-type="string" office:string-value="" calcext:value-type="error">
            <text:p>#DIV/0 !</text:p>
          </table:table-cell>
          <table:table-cell table:formula="of:=[.J322]/[.Q322]" office:value-type="string" office:string-value="" calcext:value-type="error">
            <text:p>#DIV/0 !</text:p>
          </table:table-cell>
          <table:table-cell table:formula="of:=[.K322]/[.Q322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22]+1" office:value-type="float" office:value="322" calcext:value-type="float">
            <text:p>322</text:p>
          </table:table-cell>
          <table:table-cell table:number-columns-repeated="10"/>
          <table:table-cell table:formula="of:=[.C323]+[.D323]+[.E323]+[.F323]+[.G323]+[.H323]+[.I323]+[.J323]+[.K323]+[.L323]" office:value-type="float" office:value="0" calcext:value-type="float">
            <text:p>0,00</text:p>
          </table:table-cell>
          <table:table-cell table:formula="of:=[.N322]" office:value-type="float" office:value="9" calcext:value-type="float">
            <text:p>9,00</text:p>
          </table:table-cell>
          <table:table-cell table:formula="of:=[.M323]/[.N323]" office:value-type="float" office:value="0" calcext:value-type="float">
            <text:p>0,00</text:p>
          </table:table-cell>
          <table:table-cell table:formula="of:=[.P322]" office:value-type="float" office:value="0.1" calcext:value-type="float">
            <text:p>0,10</text:p>
          </table:table-cell>
          <table:table-cell table:formula="of:=[.O323]*[.P323]" office:value-type="float" office:value="0" calcext:value-type="float">
            <text:p>0,00</text:p>
          </table:table-cell>
          <table:table-cell table:formula="of:=[.C323]/[.Q323]" office:value-type="string" office:string-value="" calcext:value-type="error">
            <text:p>#DIV/0 !</text:p>
          </table:table-cell>
          <table:table-cell table:formula="of:=[.D323]/[.Q323]" office:value-type="string" office:string-value="" calcext:value-type="error">
            <text:p>#DIV/0 !</text:p>
          </table:table-cell>
          <table:table-cell table:formula="of:=[.E323]/[.Q323]" office:value-type="string" office:string-value="" calcext:value-type="error">
            <text:p>#DIV/0 !</text:p>
          </table:table-cell>
          <table:table-cell table:formula="of:=[.F323]/[.Q323]" office:value-type="string" office:string-value="" calcext:value-type="error">
            <text:p>#DIV/0 !</text:p>
          </table:table-cell>
          <table:table-cell table:formula="of:=[.G323]/[.Q323]" office:value-type="string" office:string-value="" calcext:value-type="error">
            <text:p>#DIV/0 !</text:p>
          </table:table-cell>
          <table:table-cell table:formula="of:=[.H323]/[.Q323]" office:value-type="string" office:string-value="" calcext:value-type="error">
            <text:p>#DIV/0 !</text:p>
          </table:table-cell>
          <table:table-cell table:formula="of:=[.I323]/[.Q323]" office:value-type="string" office:string-value="" calcext:value-type="error">
            <text:p>#DIV/0 !</text:p>
          </table:table-cell>
          <table:table-cell table:formula="of:=[.J323]/[.Q323]" office:value-type="string" office:string-value="" calcext:value-type="error">
            <text:p>#DIV/0 !</text:p>
          </table:table-cell>
          <table:table-cell table:formula="of:=[.K323]/[.Q323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23]+1" office:value-type="float" office:value="323" calcext:value-type="float">
            <text:p>323</text:p>
          </table:table-cell>
          <table:table-cell table:number-columns-repeated="10"/>
          <table:table-cell table:formula="of:=[.C324]+[.D324]+[.E324]+[.F324]+[.G324]+[.H324]+[.I324]+[.J324]+[.K324]+[.L324]" office:value-type="float" office:value="0" calcext:value-type="float">
            <text:p>0,00</text:p>
          </table:table-cell>
          <table:table-cell table:formula="of:=[.N323]" office:value-type="float" office:value="9" calcext:value-type="float">
            <text:p>9,00</text:p>
          </table:table-cell>
          <table:table-cell table:formula="of:=[.M324]/[.N324]" office:value-type="float" office:value="0" calcext:value-type="float">
            <text:p>0,00</text:p>
          </table:table-cell>
          <table:table-cell table:formula="of:=[.P323]" office:value-type="float" office:value="0.1" calcext:value-type="float">
            <text:p>0,10</text:p>
          </table:table-cell>
          <table:table-cell table:formula="of:=[.O324]*[.P324]" office:value-type="float" office:value="0" calcext:value-type="float">
            <text:p>0,00</text:p>
          </table:table-cell>
          <table:table-cell table:formula="of:=[.C324]/[.Q324]" office:value-type="string" office:string-value="" calcext:value-type="error">
            <text:p>#DIV/0 !</text:p>
          </table:table-cell>
          <table:table-cell table:formula="of:=[.D324]/[.Q324]" office:value-type="string" office:string-value="" calcext:value-type="error">
            <text:p>#DIV/0 !</text:p>
          </table:table-cell>
          <table:table-cell table:formula="of:=[.E324]/[.Q324]" office:value-type="string" office:string-value="" calcext:value-type="error">
            <text:p>#DIV/0 !</text:p>
          </table:table-cell>
          <table:table-cell table:formula="of:=[.F324]/[.Q324]" office:value-type="string" office:string-value="" calcext:value-type="error">
            <text:p>#DIV/0 !</text:p>
          </table:table-cell>
          <table:table-cell table:formula="of:=[.G324]/[.Q324]" office:value-type="string" office:string-value="" calcext:value-type="error">
            <text:p>#DIV/0 !</text:p>
          </table:table-cell>
          <table:table-cell table:formula="of:=[.H324]/[.Q324]" office:value-type="string" office:string-value="" calcext:value-type="error">
            <text:p>#DIV/0 !</text:p>
          </table:table-cell>
          <table:table-cell table:formula="of:=[.I324]/[.Q324]" office:value-type="string" office:string-value="" calcext:value-type="error">
            <text:p>#DIV/0 !</text:p>
          </table:table-cell>
          <table:table-cell table:formula="of:=[.J324]/[.Q324]" office:value-type="string" office:string-value="" calcext:value-type="error">
            <text:p>#DIV/0 !</text:p>
          </table:table-cell>
          <table:table-cell table:formula="of:=[.K324]/[.Q324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24]+1" office:value-type="float" office:value="324" calcext:value-type="float">
            <text:p>324</text:p>
          </table:table-cell>
          <table:table-cell table:number-columns-repeated="10"/>
          <table:table-cell table:formula="of:=[.C325]+[.D325]+[.E325]+[.F325]+[.G325]+[.H325]+[.I325]+[.J325]+[.K325]+[.L325]" office:value-type="float" office:value="0" calcext:value-type="float">
            <text:p>0,00</text:p>
          </table:table-cell>
          <table:table-cell table:formula="of:=[.N324]" office:value-type="float" office:value="9" calcext:value-type="float">
            <text:p>9,00</text:p>
          </table:table-cell>
          <table:table-cell table:formula="of:=[.M325]/[.N325]" office:value-type="float" office:value="0" calcext:value-type="float">
            <text:p>0,00</text:p>
          </table:table-cell>
          <table:table-cell table:formula="of:=[.P324]" office:value-type="float" office:value="0.1" calcext:value-type="float">
            <text:p>0,10</text:p>
          </table:table-cell>
          <table:table-cell table:formula="of:=[.O325]*[.P325]" office:value-type="float" office:value="0" calcext:value-type="float">
            <text:p>0,00</text:p>
          </table:table-cell>
          <table:table-cell table:formula="of:=[.C325]/[.Q325]" office:value-type="string" office:string-value="" calcext:value-type="error">
            <text:p>#DIV/0 !</text:p>
          </table:table-cell>
          <table:table-cell table:formula="of:=[.D325]/[.Q325]" office:value-type="string" office:string-value="" calcext:value-type="error">
            <text:p>#DIV/0 !</text:p>
          </table:table-cell>
          <table:table-cell table:formula="of:=[.E325]/[.Q325]" office:value-type="string" office:string-value="" calcext:value-type="error">
            <text:p>#DIV/0 !</text:p>
          </table:table-cell>
          <table:table-cell table:formula="of:=[.F325]/[.Q325]" office:value-type="string" office:string-value="" calcext:value-type="error">
            <text:p>#DIV/0 !</text:p>
          </table:table-cell>
          <table:table-cell table:formula="of:=[.G325]/[.Q325]" office:value-type="string" office:string-value="" calcext:value-type="error">
            <text:p>#DIV/0 !</text:p>
          </table:table-cell>
          <table:table-cell table:formula="of:=[.H325]/[.Q325]" office:value-type="string" office:string-value="" calcext:value-type="error">
            <text:p>#DIV/0 !</text:p>
          </table:table-cell>
          <table:table-cell table:formula="of:=[.I325]/[.Q325]" office:value-type="string" office:string-value="" calcext:value-type="error">
            <text:p>#DIV/0 !</text:p>
          </table:table-cell>
          <table:table-cell table:formula="of:=[.J325]/[.Q325]" office:value-type="string" office:string-value="" calcext:value-type="error">
            <text:p>#DIV/0 !</text:p>
          </table:table-cell>
          <table:table-cell table:formula="of:=[.K325]/[.Q325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25]+1" office:value-type="float" office:value="325" calcext:value-type="float">
            <text:p>325</text:p>
          </table:table-cell>
          <table:table-cell table:number-columns-repeated="10"/>
          <table:table-cell table:formula="of:=[.C326]+[.D326]+[.E326]+[.F326]+[.G326]+[.H326]+[.I326]+[.J326]+[.K326]+[.L326]" office:value-type="float" office:value="0" calcext:value-type="float">
            <text:p>0,00</text:p>
          </table:table-cell>
          <table:table-cell table:formula="of:=[.N325]" office:value-type="float" office:value="9" calcext:value-type="float">
            <text:p>9,00</text:p>
          </table:table-cell>
          <table:table-cell table:formula="of:=[.M326]/[.N326]" office:value-type="float" office:value="0" calcext:value-type="float">
            <text:p>0,00</text:p>
          </table:table-cell>
          <table:table-cell table:formula="of:=[.P325]" office:value-type="float" office:value="0.1" calcext:value-type="float">
            <text:p>0,10</text:p>
          </table:table-cell>
          <table:table-cell table:formula="of:=[.O326]*[.P326]" office:value-type="float" office:value="0" calcext:value-type="float">
            <text:p>0,00</text:p>
          </table:table-cell>
          <table:table-cell table:formula="of:=[.C326]/[.Q326]" office:value-type="string" office:string-value="" calcext:value-type="error">
            <text:p>#DIV/0 !</text:p>
          </table:table-cell>
          <table:table-cell table:formula="of:=[.D326]/[.Q326]" office:value-type="string" office:string-value="" calcext:value-type="error">
            <text:p>#DIV/0 !</text:p>
          </table:table-cell>
          <table:table-cell table:formula="of:=[.E326]/[.Q326]" office:value-type="string" office:string-value="" calcext:value-type="error">
            <text:p>#DIV/0 !</text:p>
          </table:table-cell>
          <table:table-cell table:formula="of:=[.F326]/[.Q326]" office:value-type="string" office:string-value="" calcext:value-type="error">
            <text:p>#DIV/0 !</text:p>
          </table:table-cell>
          <table:table-cell table:formula="of:=[.G326]/[.Q326]" office:value-type="string" office:string-value="" calcext:value-type="error">
            <text:p>#DIV/0 !</text:p>
          </table:table-cell>
          <table:table-cell table:formula="of:=[.H326]/[.Q326]" office:value-type="string" office:string-value="" calcext:value-type="error">
            <text:p>#DIV/0 !</text:p>
          </table:table-cell>
          <table:table-cell table:formula="of:=[.I326]/[.Q326]" office:value-type="string" office:string-value="" calcext:value-type="error">
            <text:p>#DIV/0 !</text:p>
          </table:table-cell>
          <table:table-cell table:formula="of:=[.J326]/[.Q326]" office:value-type="string" office:string-value="" calcext:value-type="error">
            <text:p>#DIV/0 !</text:p>
          </table:table-cell>
          <table:table-cell table:formula="of:=[.K326]/[.Q326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26]+1" office:value-type="float" office:value="326" calcext:value-type="float">
            <text:p>326</text:p>
          </table:table-cell>
          <table:table-cell table:number-columns-repeated="10"/>
          <table:table-cell table:formula="of:=[.C327]+[.D327]+[.E327]+[.F327]+[.G327]+[.H327]+[.I327]+[.J327]+[.K327]+[.L327]" office:value-type="float" office:value="0" calcext:value-type="float">
            <text:p>0,00</text:p>
          </table:table-cell>
          <table:table-cell table:formula="of:=[.N326]" office:value-type="float" office:value="9" calcext:value-type="float">
            <text:p>9,00</text:p>
          </table:table-cell>
          <table:table-cell table:formula="of:=[.M327]/[.N327]" office:value-type="float" office:value="0" calcext:value-type="float">
            <text:p>0,00</text:p>
          </table:table-cell>
          <table:table-cell table:formula="of:=[.P326]" office:value-type="float" office:value="0.1" calcext:value-type="float">
            <text:p>0,10</text:p>
          </table:table-cell>
          <table:table-cell table:formula="of:=[.O327]*[.P327]" office:value-type="float" office:value="0" calcext:value-type="float">
            <text:p>0,00</text:p>
          </table:table-cell>
          <table:table-cell table:formula="of:=[.C327]/[.Q327]" office:value-type="string" office:string-value="" calcext:value-type="error">
            <text:p>#DIV/0 !</text:p>
          </table:table-cell>
          <table:table-cell table:formula="of:=[.D327]/[.Q327]" office:value-type="string" office:string-value="" calcext:value-type="error">
            <text:p>#DIV/0 !</text:p>
          </table:table-cell>
          <table:table-cell table:formula="of:=[.E327]/[.Q327]" office:value-type="string" office:string-value="" calcext:value-type="error">
            <text:p>#DIV/0 !</text:p>
          </table:table-cell>
          <table:table-cell table:formula="of:=[.F327]/[.Q327]" office:value-type="string" office:string-value="" calcext:value-type="error">
            <text:p>#DIV/0 !</text:p>
          </table:table-cell>
          <table:table-cell table:formula="of:=[.G327]/[.Q327]" office:value-type="string" office:string-value="" calcext:value-type="error">
            <text:p>#DIV/0 !</text:p>
          </table:table-cell>
          <table:table-cell table:formula="of:=[.H327]/[.Q327]" office:value-type="string" office:string-value="" calcext:value-type="error">
            <text:p>#DIV/0 !</text:p>
          </table:table-cell>
          <table:table-cell table:formula="of:=[.I327]/[.Q327]" office:value-type="string" office:string-value="" calcext:value-type="error">
            <text:p>#DIV/0 !</text:p>
          </table:table-cell>
          <table:table-cell table:formula="of:=[.J327]/[.Q327]" office:value-type="string" office:string-value="" calcext:value-type="error">
            <text:p>#DIV/0 !</text:p>
          </table:table-cell>
          <table:table-cell table:formula="of:=[.K327]/[.Q327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27]+1" office:value-type="float" office:value="327" calcext:value-type="float">
            <text:p>327</text:p>
          </table:table-cell>
          <table:table-cell table:number-columns-repeated="10"/>
          <table:table-cell table:formula="of:=[.C328]+[.D328]+[.E328]+[.F328]+[.G328]+[.H328]+[.I328]+[.J328]+[.K328]+[.L328]" office:value-type="float" office:value="0" calcext:value-type="float">
            <text:p>0,00</text:p>
          </table:table-cell>
          <table:table-cell table:formula="of:=[.N327]" office:value-type="float" office:value="9" calcext:value-type="float">
            <text:p>9,00</text:p>
          </table:table-cell>
          <table:table-cell table:formula="of:=[.M328]/[.N328]" office:value-type="float" office:value="0" calcext:value-type="float">
            <text:p>0,00</text:p>
          </table:table-cell>
          <table:table-cell table:formula="of:=[.P327]" office:value-type="float" office:value="0.1" calcext:value-type="float">
            <text:p>0,10</text:p>
          </table:table-cell>
          <table:table-cell table:formula="of:=[.O328]*[.P328]" office:value-type="float" office:value="0" calcext:value-type="float">
            <text:p>0,00</text:p>
          </table:table-cell>
          <table:table-cell table:formula="of:=[.C328]/[.Q328]" office:value-type="string" office:string-value="" calcext:value-type="error">
            <text:p>#DIV/0 !</text:p>
          </table:table-cell>
          <table:table-cell table:formula="of:=[.D328]/[.Q328]" office:value-type="string" office:string-value="" calcext:value-type="error">
            <text:p>#DIV/0 !</text:p>
          </table:table-cell>
          <table:table-cell table:formula="of:=[.E328]/[.Q328]" office:value-type="string" office:string-value="" calcext:value-type="error">
            <text:p>#DIV/0 !</text:p>
          </table:table-cell>
          <table:table-cell table:formula="of:=[.F328]/[.Q328]" office:value-type="string" office:string-value="" calcext:value-type="error">
            <text:p>#DIV/0 !</text:p>
          </table:table-cell>
          <table:table-cell table:formula="of:=[.G328]/[.Q328]" office:value-type="string" office:string-value="" calcext:value-type="error">
            <text:p>#DIV/0 !</text:p>
          </table:table-cell>
          <table:table-cell table:formula="of:=[.H328]/[.Q328]" office:value-type="string" office:string-value="" calcext:value-type="error">
            <text:p>#DIV/0 !</text:p>
          </table:table-cell>
          <table:table-cell table:formula="of:=[.I328]/[.Q328]" office:value-type="string" office:string-value="" calcext:value-type="error">
            <text:p>#DIV/0 !</text:p>
          </table:table-cell>
          <table:table-cell table:formula="of:=[.J328]/[.Q328]" office:value-type="string" office:string-value="" calcext:value-type="error">
            <text:p>#DIV/0 !</text:p>
          </table:table-cell>
          <table:table-cell table:formula="of:=[.K328]/[.Q328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28]+1" office:value-type="float" office:value="328" calcext:value-type="float">
            <text:p>328</text:p>
          </table:table-cell>
          <table:table-cell table:number-columns-repeated="10"/>
          <table:table-cell table:formula="of:=[.C329]+[.D329]+[.E329]+[.F329]+[.G329]+[.H329]+[.I329]+[.J329]+[.K329]+[.L329]" office:value-type="float" office:value="0" calcext:value-type="float">
            <text:p>0,00</text:p>
          </table:table-cell>
          <table:table-cell table:formula="of:=[.N328]" office:value-type="float" office:value="9" calcext:value-type="float">
            <text:p>9,00</text:p>
          </table:table-cell>
          <table:table-cell table:formula="of:=[.M329]/[.N329]" office:value-type="float" office:value="0" calcext:value-type="float">
            <text:p>0,00</text:p>
          </table:table-cell>
          <table:table-cell table:formula="of:=[.P328]" office:value-type="float" office:value="0.1" calcext:value-type="float">
            <text:p>0,10</text:p>
          </table:table-cell>
          <table:table-cell table:formula="of:=[.O329]*[.P329]" office:value-type="float" office:value="0" calcext:value-type="float">
            <text:p>0,00</text:p>
          </table:table-cell>
          <table:table-cell table:formula="of:=[.C329]/[.Q329]" office:value-type="string" office:string-value="" calcext:value-type="error">
            <text:p>#DIV/0 !</text:p>
          </table:table-cell>
          <table:table-cell table:formula="of:=[.D329]/[.Q329]" office:value-type="string" office:string-value="" calcext:value-type="error">
            <text:p>#DIV/0 !</text:p>
          </table:table-cell>
          <table:table-cell table:formula="of:=[.E329]/[.Q329]" office:value-type="string" office:string-value="" calcext:value-type="error">
            <text:p>#DIV/0 !</text:p>
          </table:table-cell>
          <table:table-cell table:formula="of:=[.F329]/[.Q329]" office:value-type="string" office:string-value="" calcext:value-type="error">
            <text:p>#DIV/0 !</text:p>
          </table:table-cell>
          <table:table-cell table:formula="of:=[.G329]/[.Q329]" office:value-type="string" office:string-value="" calcext:value-type="error">
            <text:p>#DIV/0 !</text:p>
          </table:table-cell>
          <table:table-cell table:formula="of:=[.H329]/[.Q329]" office:value-type="string" office:string-value="" calcext:value-type="error">
            <text:p>#DIV/0 !</text:p>
          </table:table-cell>
          <table:table-cell table:formula="of:=[.I329]/[.Q329]" office:value-type="string" office:string-value="" calcext:value-type="error">
            <text:p>#DIV/0 !</text:p>
          </table:table-cell>
          <table:table-cell table:formula="of:=[.J329]/[.Q329]" office:value-type="string" office:string-value="" calcext:value-type="error">
            <text:p>#DIV/0 !</text:p>
          </table:table-cell>
          <table:table-cell table:formula="of:=[.K329]/[.Q329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29]+1" office:value-type="float" office:value="329" calcext:value-type="float">
            <text:p>329</text:p>
          </table:table-cell>
          <table:table-cell table:number-columns-repeated="10"/>
          <table:table-cell table:formula="of:=[.C330]+[.D330]+[.E330]+[.F330]+[.G330]+[.H330]+[.I330]+[.J330]+[.K330]+[.L330]" office:value-type="float" office:value="0" calcext:value-type="float">
            <text:p>0,00</text:p>
          </table:table-cell>
          <table:table-cell table:formula="of:=[.N329]" office:value-type="float" office:value="9" calcext:value-type="float">
            <text:p>9,00</text:p>
          </table:table-cell>
          <table:table-cell table:formula="of:=[.M330]/[.N330]" office:value-type="float" office:value="0" calcext:value-type="float">
            <text:p>0,00</text:p>
          </table:table-cell>
          <table:table-cell table:formula="of:=[.P329]" office:value-type="float" office:value="0.1" calcext:value-type="float">
            <text:p>0,10</text:p>
          </table:table-cell>
          <table:table-cell table:formula="of:=[.O330]*[.P330]" office:value-type="float" office:value="0" calcext:value-type="float">
            <text:p>0,00</text:p>
          </table:table-cell>
          <table:table-cell table:formula="of:=[.C330]/[.Q330]" office:value-type="string" office:string-value="" calcext:value-type="error">
            <text:p>#DIV/0 !</text:p>
          </table:table-cell>
          <table:table-cell table:formula="of:=[.D330]/[.Q330]" office:value-type="string" office:string-value="" calcext:value-type="error">
            <text:p>#DIV/0 !</text:p>
          </table:table-cell>
          <table:table-cell table:formula="of:=[.E330]/[.Q330]" office:value-type="string" office:string-value="" calcext:value-type="error">
            <text:p>#DIV/0 !</text:p>
          </table:table-cell>
          <table:table-cell table:formula="of:=[.F330]/[.Q330]" office:value-type="string" office:string-value="" calcext:value-type="error">
            <text:p>#DIV/0 !</text:p>
          </table:table-cell>
          <table:table-cell table:formula="of:=[.G330]/[.Q330]" office:value-type="string" office:string-value="" calcext:value-type="error">
            <text:p>#DIV/0 !</text:p>
          </table:table-cell>
          <table:table-cell table:formula="of:=[.H330]/[.Q330]" office:value-type="string" office:string-value="" calcext:value-type="error">
            <text:p>#DIV/0 !</text:p>
          </table:table-cell>
          <table:table-cell table:formula="of:=[.I330]/[.Q330]" office:value-type="string" office:string-value="" calcext:value-type="error">
            <text:p>#DIV/0 !</text:p>
          </table:table-cell>
          <table:table-cell table:formula="of:=[.J330]/[.Q330]" office:value-type="string" office:string-value="" calcext:value-type="error">
            <text:p>#DIV/0 !</text:p>
          </table:table-cell>
          <table:table-cell table:formula="of:=[.K330]/[.Q330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30]+1" office:value-type="float" office:value="330" calcext:value-type="float">
            <text:p>330</text:p>
          </table:table-cell>
          <table:table-cell table:number-columns-repeated="10"/>
          <table:table-cell table:formula="of:=[.C331]+[.D331]+[.E331]+[.F331]+[.G331]+[.H331]+[.I331]+[.J331]+[.K331]+[.L331]" office:value-type="float" office:value="0" calcext:value-type="float">
            <text:p>0,00</text:p>
          </table:table-cell>
          <table:table-cell table:formula="of:=[.N330]" office:value-type="float" office:value="9" calcext:value-type="float">
            <text:p>9,00</text:p>
          </table:table-cell>
          <table:table-cell table:formula="of:=[.M331]/[.N331]" office:value-type="float" office:value="0" calcext:value-type="float">
            <text:p>0,00</text:p>
          </table:table-cell>
          <table:table-cell table:formula="of:=[.P330]" office:value-type="float" office:value="0.1" calcext:value-type="float">
            <text:p>0,10</text:p>
          </table:table-cell>
          <table:table-cell table:formula="of:=[.O331]*[.P331]" office:value-type="float" office:value="0" calcext:value-type="float">
            <text:p>0,00</text:p>
          </table:table-cell>
          <table:table-cell table:formula="of:=[.C331]/[.Q331]" office:value-type="string" office:string-value="" calcext:value-type="error">
            <text:p>#DIV/0 !</text:p>
          </table:table-cell>
          <table:table-cell table:formula="of:=[.D331]/[.Q331]" office:value-type="string" office:string-value="" calcext:value-type="error">
            <text:p>#DIV/0 !</text:p>
          </table:table-cell>
          <table:table-cell table:formula="of:=[.E331]/[.Q331]" office:value-type="string" office:string-value="" calcext:value-type="error">
            <text:p>#DIV/0 !</text:p>
          </table:table-cell>
          <table:table-cell table:formula="of:=[.F331]/[.Q331]" office:value-type="string" office:string-value="" calcext:value-type="error">
            <text:p>#DIV/0 !</text:p>
          </table:table-cell>
          <table:table-cell table:formula="of:=[.G331]/[.Q331]" office:value-type="string" office:string-value="" calcext:value-type="error">
            <text:p>#DIV/0 !</text:p>
          </table:table-cell>
          <table:table-cell table:formula="of:=[.H331]/[.Q331]" office:value-type="string" office:string-value="" calcext:value-type="error">
            <text:p>#DIV/0 !</text:p>
          </table:table-cell>
          <table:table-cell table:formula="of:=[.I331]/[.Q331]" office:value-type="string" office:string-value="" calcext:value-type="error">
            <text:p>#DIV/0 !</text:p>
          </table:table-cell>
          <table:table-cell table:formula="of:=[.J331]/[.Q331]" office:value-type="string" office:string-value="" calcext:value-type="error">
            <text:p>#DIV/0 !</text:p>
          </table:table-cell>
          <table:table-cell table:formula="of:=[.K331]/[.Q331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31]+1" office:value-type="float" office:value="331" calcext:value-type="float">
            <text:p>331</text:p>
          </table:table-cell>
          <table:table-cell table:number-columns-repeated="10"/>
          <table:table-cell table:formula="of:=[.C332]+[.D332]+[.E332]+[.F332]+[.G332]+[.H332]+[.I332]+[.J332]+[.K332]+[.L332]" office:value-type="float" office:value="0" calcext:value-type="float">
            <text:p>0,00</text:p>
          </table:table-cell>
          <table:table-cell table:formula="of:=[.N331]" office:value-type="float" office:value="9" calcext:value-type="float">
            <text:p>9,00</text:p>
          </table:table-cell>
          <table:table-cell table:formula="of:=[.M332]/[.N332]" office:value-type="float" office:value="0" calcext:value-type="float">
            <text:p>0,00</text:p>
          </table:table-cell>
          <table:table-cell table:formula="of:=[.P331]" office:value-type="float" office:value="0.1" calcext:value-type="float">
            <text:p>0,10</text:p>
          </table:table-cell>
          <table:table-cell table:formula="of:=[.O332]*[.P332]" office:value-type="float" office:value="0" calcext:value-type="float">
            <text:p>0,00</text:p>
          </table:table-cell>
          <table:table-cell table:formula="of:=[.C332]/[.Q332]" office:value-type="string" office:string-value="" calcext:value-type="error">
            <text:p>#DIV/0 !</text:p>
          </table:table-cell>
          <table:table-cell table:formula="of:=[.D332]/[.Q332]" office:value-type="string" office:string-value="" calcext:value-type="error">
            <text:p>#DIV/0 !</text:p>
          </table:table-cell>
          <table:table-cell table:formula="of:=[.E332]/[.Q332]" office:value-type="string" office:string-value="" calcext:value-type="error">
            <text:p>#DIV/0 !</text:p>
          </table:table-cell>
          <table:table-cell table:formula="of:=[.F332]/[.Q332]" office:value-type="string" office:string-value="" calcext:value-type="error">
            <text:p>#DIV/0 !</text:p>
          </table:table-cell>
          <table:table-cell table:formula="of:=[.G332]/[.Q332]" office:value-type="string" office:string-value="" calcext:value-type="error">
            <text:p>#DIV/0 !</text:p>
          </table:table-cell>
          <table:table-cell table:formula="of:=[.H332]/[.Q332]" office:value-type="string" office:string-value="" calcext:value-type="error">
            <text:p>#DIV/0 !</text:p>
          </table:table-cell>
          <table:table-cell table:formula="of:=[.I332]/[.Q332]" office:value-type="string" office:string-value="" calcext:value-type="error">
            <text:p>#DIV/0 !</text:p>
          </table:table-cell>
          <table:table-cell table:formula="of:=[.J332]/[.Q332]" office:value-type="string" office:string-value="" calcext:value-type="error">
            <text:p>#DIV/0 !</text:p>
          </table:table-cell>
          <table:table-cell table:formula="of:=[.K332]/[.Q332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32]+1" office:value-type="float" office:value="332" calcext:value-type="float">
            <text:p>332</text:p>
          </table:table-cell>
          <table:table-cell table:number-columns-repeated="10"/>
          <table:table-cell table:formula="of:=[.C333]+[.D333]+[.E333]+[.F333]+[.G333]+[.H333]+[.I333]+[.J333]+[.K333]+[.L333]" office:value-type="float" office:value="0" calcext:value-type="float">
            <text:p>0,00</text:p>
          </table:table-cell>
          <table:table-cell table:formula="of:=[.N332]" office:value-type="float" office:value="9" calcext:value-type="float">
            <text:p>9,00</text:p>
          </table:table-cell>
          <table:table-cell table:formula="of:=[.M333]/[.N333]" office:value-type="float" office:value="0" calcext:value-type="float">
            <text:p>0,00</text:p>
          </table:table-cell>
          <table:table-cell table:formula="of:=[.P332]" office:value-type="float" office:value="0.1" calcext:value-type="float">
            <text:p>0,10</text:p>
          </table:table-cell>
          <table:table-cell table:formula="of:=[.O333]*[.P333]" office:value-type="float" office:value="0" calcext:value-type="float">
            <text:p>0,00</text:p>
          </table:table-cell>
          <table:table-cell table:formula="of:=[.C333]/[.Q333]" office:value-type="string" office:string-value="" calcext:value-type="error">
            <text:p>#DIV/0 !</text:p>
          </table:table-cell>
          <table:table-cell table:formula="of:=[.D333]/[.Q333]" office:value-type="string" office:string-value="" calcext:value-type="error">
            <text:p>#DIV/0 !</text:p>
          </table:table-cell>
          <table:table-cell table:formula="of:=[.E333]/[.Q333]" office:value-type="string" office:string-value="" calcext:value-type="error">
            <text:p>#DIV/0 !</text:p>
          </table:table-cell>
          <table:table-cell table:formula="of:=[.F333]/[.Q333]" office:value-type="string" office:string-value="" calcext:value-type="error">
            <text:p>#DIV/0 !</text:p>
          </table:table-cell>
          <table:table-cell table:formula="of:=[.G333]/[.Q333]" office:value-type="string" office:string-value="" calcext:value-type="error">
            <text:p>#DIV/0 !</text:p>
          </table:table-cell>
          <table:table-cell table:formula="of:=[.H333]/[.Q333]" office:value-type="string" office:string-value="" calcext:value-type="error">
            <text:p>#DIV/0 !</text:p>
          </table:table-cell>
          <table:table-cell table:formula="of:=[.I333]/[.Q333]" office:value-type="string" office:string-value="" calcext:value-type="error">
            <text:p>#DIV/0 !</text:p>
          </table:table-cell>
          <table:table-cell table:formula="of:=[.J333]/[.Q333]" office:value-type="string" office:string-value="" calcext:value-type="error">
            <text:p>#DIV/0 !</text:p>
          </table:table-cell>
          <table:table-cell table:formula="of:=[.K333]/[.Q333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33]+1" office:value-type="float" office:value="333" calcext:value-type="float">
            <text:p>333</text:p>
          </table:table-cell>
          <table:table-cell table:number-columns-repeated="10"/>
          <table:table-cell table:formula="of:=[.C334]+[.D334]+[.E334]+[.F334]+[.G334]+[.H334]+[.I334]+[.J334]+[.K334]+[.L334]" office:value-type="float" office:value="0" calcext:value-type="float">
            <text:p>0,00</text:p>
          </table:table-cell>
          <table:table-cell table:formula="of:=[.N333]" office:value-type="float" office:value="9" calcext:value-type="float">
            <text:p>9,00</text:p>
          </table:table-cell>
          <table:table-cell table:formula="of:=[.M334]/[.N334]" office:value-type="float" office:value="0" calcext:value-type="float">
            <text:p>0,00</text:p>
          </table:table-cell>
          <table:table-cell table:formula="of:=[.P333]" office:value-type="float" office:value="0.1" calcext:value-type="float">
            <text:p>0,10</text:p>
          </table:table-cell>
          <table:table-cell table:formula="of:=[.O334]*[.P334]" office:value-type="float" office:value="0" calcext:value-type="float">
            <text:p>0,00</text:p>
          </table:table-cell>
          <table:table-cell table:formula="of:=[.C334]/[.Q334]" office:value-type="string" office:string-value="" calcext:value-type="error">
            <text:p>#DIV/0 !</text:p>
          </table:table-cell>
          <table:table-cell table:formula="of:=[.D334]/[.Q334]" office:value-type="string" office:string-value="" calcext:value-type="error">
            <text:p>#DIV/0 !</text:p>
          </table:table-cell>
          <table:table-cell table:formula="of:=[.E334]/[.Q334]" office:value-type="string" office:string-value="" calcext:value-type="error">
            <text:p>#DIV/0 !</text:p>
          </table:table-cell>
          <table:table-cell table:formula="of:=[.F334]/[.Q334]" office:value-type="string" office:string-value="" calcext:value-type="error">
            <text:p>#DIV/0 !</text:p>
          </table:table-cell>
          <table:table-cell table:formula="of:=[.G334]/[.Q334]" office:value-type="string" office:string-value="" calcext:value-type="error">
            <text:p>#DIV/0 !</text:p>
          </table:table-cell>
          <table:table-cell table:formula="of:=[.H334]/[.Q334]" office:value-type="string" office:string-value="" calcext:value-type="error">
            <text:p>#DIV/0 !</text:p>
          </table:table-cell>
          <table:table-cell table:formula="of:=[.I334]/[.Q334]" office:value-type="string" office:string-value="" calcext:value-type="error">
            <text:p>#DIV/0 !</text:p>
          </table:table-cell>
          <table:table-cell table:formula="of:=[.J334]/[.Q334]" office:value-type="string" office:string-value="" calcext:value-type="error">
            <text:p>#DIV/0 !</text:p>
          </table:table-cell>
          <table:table-cell table:formula="of:=[.K334]/[.Q334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34]+1" office:value-type="float" office:value="334" calcext:value-type="float">
            <text:p>334</text:p>
          </table:table-cell>
          <table:table-cell table:number-columns-repeated="10"/>
          <table:table-cell table:formula="of:=[.C335]+[.D335]+[.E335]+[.F335]+[.G335]+[.H335]+[.I335]+[.J335]+[.K335]+[.L335]" office:value-type="float" office:value="0" calcext:value-type="float">
            <text:p>0,00</text:p>
          </table:table-cell>
          <table:table-cell table:formula="of:=[.N334]" office:value-type="float" office:value="9" calcext:value-type="float">
            <text:p>9,00</text:p>
          </table:table-cell>
          <table:table-cell table:formula="of:=[.M335]/[.N335]" office:value-type="float" office:value="0" calcext:value-type="float">
            <text:p>0,00</text:p>
          </table:table-cell>
          <table:table-cell table:formula="of:=[.P334]" office:value-type="float" office:value="0.1" calcext:value-type="float">
            <text:p>0,10</text:p>
          </table:table-cell>
          <table:table-cell table:formula="of:=[.O335]*[.P335]" office:value-type="float" office:value="0" calcext:value-type="float">
            <text:p>0,00</text:p>
          </table:table-cell>
          <table:table-cell table:formula="of:=[.C335]/[.Q335]" office:value-type="string" office:string-value="" calcext:value-type="error">
            <text:p>#DIV/0 !</text:p>
          </table:table-cell>
          <table:table-cell table:formula="of:=[.D335]/[.Q335]" office:value-type="string" office:string-value="" calcext:value-type="error">
            <text:p>#DIV/0 !</text:p>
          </table:table-cell>
          <table:table-cell table:formula="of:=[.E335]/[.Q335]" office:value-type="string" office:string-value="" calcext:value-type="error">
            <text:p>#DIV/0 !</text:p>
          </table:table-cell>
          <table:table-cell table:formula="of:=[.F335]/[.Q335]" office:value-type="string" office:string-value="" calcext:value-type="error">
            <text:p>#DIV/0 !</text:p>
          </table:table-cell>
          <table:table-cell table:formula="of:=[.G335]/[.Q335]" office:value-type="string" office:string-value="" calcext:value-type="error">
            <text:p>#DIV/0 !</text:p>
          </table:table-cell>
          <table:table-cell table:formula="of:=[.H335]/[.Q335]" office:value-type="string" office:string-value="" calcext:value-type="error">
            <text:p>#DIV/0 !</text:p>
          </table:table-cell>
          <table:table-cell table:formula="of:=[.I335]/[.Q335]" office:value-type="string" office:string-value="" calcext:value-type="error">
            <text:p>#DIV/0 !</text:p>
          </table:table-cell>
          <table:table-cell table:formula="of:=[.J335]/[.Q335]" office:value-type="string" office:string-value="" calcext:value-type="error">
            <text:p>#DIV/0 !</text:p>
          </table:table-cell>
          <table:table-cell table:formula="of:=[.K335]/[.Q335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35]+1" office:value-type="float" office:value="335" calcext:value-type="float">
            <text:p>335</text:p>
          </table:table-cell>
          <table:table-cell table:number-columns-repeated="10"/>
          <table:table-cell table:formula="of:=[.C336]+[.D336]+[.E336]+[.F336]+[.G336]+[.H336]+[.I336]+[.J336]+[.K336]+[.L336]" office:value-type="float" office:value="0" calcext:value-type="float">
            <text:p>0,00</text:p>
          </table:table-cell>
          <table:table-cell table:formula="of:=[.N335]" office:value-type="float" office:value="9" calcext:value-type="float">
            <text:p>9,00</text:p>
          </table:table-cell>
          <table:table-cell table:formula="of:=[.M336]/[.N336]" office:value-type="float" office:value="0" calcext:value-type="float">
            <text:p>0,00</text:p>
          </table:table-cell>
          <table:table-cell table:formula="of:=[.P335]" office:value-type="float" office:value="0.1" calcext:value-type="float">
            <text:p>0,10</text:p>
          </table:table-cell>
          <table:table-cell table:formula="of:=[.O336]*[.P336]" office:value-type="float" office:value="0" calcext:value-type="float">
            <text:p>0,00</text:p>
          </table:table-cell>
          <table:table-cell table:formula="of:=[.C336]/[.Q336]" office:value-type="string" office:string-value="" calcext:value-type="error">
            <text:p>#DIV/0 !</text:p>
          </table:table-cell>
          <table:table-cell table:formula="of:=[.D336]/[.Q336]" office:value-type="string" office:string-value="" calcext:value-type="error">
            <text:p>#DIV/0 !</text:p>
          </table:table-cell>
          <table:table-cell table:formula="of:=[.E336]/[.Q336]" office:value-type="string" office:string-value="" calcext:value-type="error">
            <text:p>#DIV/0 !</text:p>
          </table:table-cell>
          <table:table-cell table:formula="of:=[.F336]/[.Q336]" office:value-type="string" office:string-value="" calcext:value-type="error">
            <text:p>#DIV/0 !</text:p>
          </table:table-cell>
          <table:table-cell table:formula="of:=[.G336]/[.Q336]" office:value-type="string" office:string-value="" calcext:value-type="error">
            <text:p>#DIV/0 !</text:p>
          </table:table-cell>
          <table:table-cell table:formula="of:=[.H336]/[.Q336]" office:value-type="string" office:string-value="" calcext:value-type="error">
            <text:p>#DIV/0 !</text:p>
          </table:table-cell>
          <table:table-cell table:formula="of:=[.I336]/[.Q336]" office:value-type="string" office:string-value="" calcext:value-type="error">
            <text:p>#DIV/0 !</text:p>
          </table:table-cell>
          <table:table-cell table:formula="of:=[.J336]/[.Q336]" office:value-type="string" office:string-value="" calcext:value-type="error">
            <text:p>#DIV/0 !</text:p>
          </table:table-cell>
          <table:table-cell table:formula="of:=[.K336]/[.Q336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36]+1" office:value-type="float" office:value="336" calcext:value-type="float">
            <text:p>336</text:p>
          </table:table-cell>
          <table:table-cell table:number-columns-repeated="10"/>
          <table:table-cell table:formula="of:=[.C337]+[.D337]+[.E337]+[.F337]+[.G337]+[.H337]+[.I337]+[.J337]+[.K337]+[.L337]" office:value-type="float" office:value="0" calcext:value-type="float">
            <text:p>0,00</text:p>
          </table:table-cell>
          <table:table-cell table:formula="of:=[.N336]" office:value-type="float" office:value="9" calcext:value-type="float">
            <text:p>9,00</text:p>
          </table:table-cell>
          <table:table-cell table:formula="of:=[.M337]/[.N337]" office:value-type="float" office:value="0" calcext:value-type="float">
            <text:p>0,00</text:p>
          </table:table-cell>
          <table:table-cell table:formula="of:=[.P336]" office:value-type="float" office:value="0.1" calcext:value-type="float">
            <text:p>0,10</text:p>
          </table:table-cell>
          <table:table-cell table:formula="of:=[.O337]*[.P337]" office:value-type="float" office:value="0" calcext:value-type="float">
            <text:p>0,00</text:p>
          </table:table-cell>
          <table:table-cell table:formula="of:=[.C337]/[.Q337]" office:value-type="string" office:string-value="" calcext:value-type="error">
            <text:p>#DIV/0 !</text:p>
          </table:table-cell>
          <table:table-cell table:formula="of:=[.D337]/[.Q337]" office:value-type="string" office:string-value="" calcext:value-type="error">
            <text:p>#DIV/0 !</text:p>
          </table:table-cell>
          <table:table-cell table:formula="of:=[.E337]/[.Q337]" office:value-type="string" office:string-value="" calcext:value-type="error">
            <text:p>#DIV/0 !</text:p>
          </table:table-cell>
          <table:table-cell table:formula="of:=[.F337]/[.Q337]" office:value-type="string" office:string-value="" calcext:value-type="error">
            <text:p>#DIV/0 !</text:p>
          </table:table-cell>
          <table:table-cell table:formula="of:=[.G337]/[.Q337]" office:value-type="string" office:string-value="" calcext:value-type="error">
            <text:p>#DIV/0 !</text:p>
          </table:table-cell>
          <table:table-cell table:formula="of:=[.H337]/[.Q337]" office:value-type="string" office:string-value="" calcext:value-type="error">
            <text:p>#DIV/0 !</text:p>
          </table:table-cell>
          <table:table-cell table:formula="of:=[.I337]/[.Q337]" office:value-type="string" office:string-value="" calcext:value-type="error">
            <text:p>#DIV/0 !</text:p>
          </table:table-cell>
          <table:table-cell table:formula="of:=[.J337]/[.Q337]" office:value-type="string" office:string-value="" calcext:value-type="error">
            <text:p>#DIV/0 !</text:p>
          </table:table-cell>
          <table:table-cell table:formula="of:=[.K337]/[.Q337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37]+1" office:value-type="float" office:value="337" calcext:value-type="float">
            <text:p>337</text:p>
          </table:table-cell>
          <table:table-cell table:number-columns-repeated="10"/>
          <table:table-cell table:formula="of:=[.C338]+[.D338]+[.E338]+[.F338]+[.G338]+[.H338]+[.I338]+[.J338]+[.K338]+[.L338]" office:value-type="float" office:value="0" calcext:value-type="float">
            <text:p>0,00</text:p>
          </table:table-cell>
          <table:table-cell table:formula="of:=[.N337]" office:value-type="float" office:value="9" calcext:value-type="float">
            <text:p>9,00</text:p>
          </table:table-cell>
          <table:table-cell table:formula="of:=[.M338]/[.N338]" office:value-type="float" office:value="0" calcext:value-type="float">
            <text:p>0,00</text:p>
          </table:table-cell>
          <table:table-cell table:formula="of:=[.P337]" office:value-type="float" office:value="0.1" calcext:value-type="float">
            <text:p>0,10</text:p>
          </table:table-cell>
          <table:table-cell table:formula="of:=[.O338]*[.P338]" office:value-type="float" office:value="0" calcext:value-type="float">
            <text:p>0,00</text:p>
          </table:table-cell>
          <table:table-cell table:formula="of:=[.C338]/[.Q338]" office:value-type="string" office:string-value="" calcext:value-type="error">
            <text:p>#DIV/0 !</text:p>
          </table:table-cell>
          <table:table-cell table:formula="of:=[.D338]/[.Q338]" office:value-type="string" office:string-value="" calcext:value-type="error">
            <text:p>#DIV/0 !</text:p>
          </table:table-cell>
          <table:table-cell table:formula="of:=[.E338]/[.Q338]" office:value-type="string" office:string-value="" calcext:value-type="error">
            <text:p>#DIV/0 !</text:p>
          </table:table-cell>
          <table:table-cell table:formula="of:=[.F338]/[.Q338]" office:value-type="string" office:string-value="" calcext:value-type="error">
            <text:p>#DIV/0 !</text:p>
          </table:table-cell>
          <table:table-cell table:formula="of:=[.G338]/[.Q338]" office:value-type="string" office:string-value="" calcext:value-type="error">
            <text:p>#DIV/0 !</text:p>
          </table:table-cell>
          <table:table-cell table:formula="of:=[.H338]/[.Q338]" office:value-type="string" office:string-value="" calcext:value-type="error">
            <text:p>#DIV/0 !</text:p>
          </table:table-cell>
          <table:table-cell table:formula="of:=[.I338]/[.Q338]" office:value-type="string" office:string-value="" calcext:value-type="error">
            <text:p>#DIV/0 !</text:p>
          </table:table-cell>
          <table:table-cell table:formula="of:=[.J338]/[.Q338]" office:value-type="string" office:string-value="" calcext:value-type="error">
            <text:p>#DIV/0 !</text:p>
          </table:table-cell>
          <table:table-cell table:formula="of:=[.K338]/[.Q338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38]+1" office:value-type="float" office:value="338" calcext:value-type="float">
            <text:p>338</text:p>
          </table:table-cell>
          <table:table-cell table:number-columns-repeated="10"/>
          <table:table-cell table:formula="of:=[.C339]+[.D339]+[.E339]+[.F339]+[.G339]+[.H339]+[.I339]+[.J339]+[.K339]+[.L339]" office:value-type="float" office:value="0" calcext:value-type="float">
            <text:p>0,00</text:p>
          </table:table-cell>
          <table:table-cell table:formula="of:=[.N338]" office:value-type="float" office:value="9" calcext:value-type="float">
            <text:p>9,00</text:p>
          </table:table-cell>
          <table:table-cell table:formula="of:=[.M339]/[.N339]" office:value-type="float" office:value="0" calcext:value-type="float">
            <text:p>0,00</text:p>
          </table:table-cell>
          <table:table-cell table:formula="of:=[.P338]" office:value-type="float" office:value="0.1" calcext:value-type="float">
            <text:p>0,10</text:p>
          </table:table-cell>
          <table:table-cell table:formula="of:=[.O339]*[.P339]" office:value-type="float" office:value="0" calcext:value-type="float">
            <text:p>0,00</text:p>
          </table:table-cell>
          <table:table-cell table:formula="of:=[.C339]/[.Q339]" office:value-type="string" office:string-value="" calcext:value-type="error">
            <text:p>#DIV/0 !</text:p>
          </table:table-cell>
          <table:table-cell table:formula="of:=[.D339]/[.Q339]" office:value-type="string" office:string-value="" calcext:value-type="error">
            <text:p>#DIV/0 !</text:p>
          </table:table-cell>
          <table:table-cell table:formula="of:=[.E339]/[.Q339]" office:value-type="string" office:string-value="" calcext:value-type="error">
            <text:p>#DIV/0 !</text:p>
          </table:table-cell>
          <table:table-cell table:formula="of:=[.F339]/[.Q339]" office:value-type="string" office:string-value="" calcext:value-type="error">
            <text:p>#DIV/0 !</text:p>
          </table:table-cell>
          <table:table-cell table:formula="of:=[.G339]/[.Q339]" office:value-type="string" office:string-value="" calcext:value-type="error">
            <text:p>#DIV/0 !</text:p>
          </table:table-cell>
          <table:table-cell table:formula="of:=[.H339]/[.Q339]" office:value-type="string" office:string-value="" calcext:value-type="error">
            <text:p>#DIV/0 !</text:p>
          </table:table-cell>
          <table:table-cell table:formula="of:=[.I339]/[.Q339]" office:value-type="string" office:string-value="" calcext:value-type="error">
            <text:p>#DIV/0 !</text:p>
          </table:table-cell>
          <table:table-cell table:formula="of:=[.J339]/[.Q339]" office:value-type="string" office:string-value="" calcext:value-type="error">
            <text:p>#DIV/0 !</text:p>
          </table:table-cell>
          <table:table-cell table:formula="of:=[.K339]/[.Q339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39]+1" office:value-type="float" office:value="339" calcext:value-type="float">
            <text:p>339</text:p>
          </table:table-cell>
          <table:table-cell table:number-columns-repeated="10"/>
          <table:table-cell table:formula="of:=[.C340]+[.D340]+[.E340]+[.F340]+[.G340]+[.H340]+[.I340]+[.J340]+[.K340]+[.L340]" office:value-type="float" office:value="0" calcext:value-type="float">
            <text:p>0,00</text:p>
          </table:table-cell>
          <table:table-cell table:formula="of:=[.N339]" office:value-type="float" office:value="9" calcext:value-type="float">
            <text:p>9,00</text:p>
          </table:table-cell>
          <table:table-cell table:formula="of:=[.M340]/[.N340]" office:value-type="float" office:value="0" calcext:value-type="float">
            <text:p>0,00</text:p>
          </table:table-cell>
          <table:table-cell table:formula="of:=[.P339]" office:value-type="float" office:value="0.1" calcext:value-type="float">
            <text:p>0,10</text:p>
          </table:table-cell>
          <table:table-cell table:formula="of:=[.O340]*[.P340]" office:value-type="float" office:value="0" calcext:value-type="float">
            <text:p>0,00</text:p>
          </table:table-cell>
          <table:table-cell table:formula="of:=[.C340]/[.Q340]" office:value-type="string" office:string-value="" calcext:value-type="error">
            <text:p>#DIV/0 !</text:p>
          </table:table-cell>
          <table:table-cell table:formula="of:=[.D340]/[.Q340]" office:value-type="string" office:string-value="" calcext:value-type="error">
            <text:p>#DIV/0 !</text:p>
          </table:table-cell>
          <table:table-cell table:formula="of:=[.E340]/[.Q340]" office:value-type="string" office:string-value="" calcext:value-type="error">
            <text:p>#DIV/0 !</text:p>
          </table:table-cell>
          <table:table-cell table:formula="of:=[.F340]/[.Q340]" office:value-type="string" office:string-value="" calcext:value-type="error">
            <text:p>#DIV/0 !</text:p>
          </table:table-cell>
          <table:table-cell table:formula="of:=[.G340]/[.Q340]" office:value-type="string" office:string-value="" calcext:value-type="error">
            <text:p>#DIV/0 !</text:p>
          </table:table-cell>
          <table:table-cell table:formula="of:=[.H340]/[.Q340]" office:value-type="string" office:string-value="" calcext:value-type="error">
            <text:p>#DIV/0 !</text:p>
          </table:table-cell>
          <table:table-cell table:formula="of:=[.I340]/[.Q340]" office:value-type="string" office:string-value="" calcext:value-type="error">
            <text:p>#DIV/0 !</text:p>
          </table:table-cell>
          <table:table-cell table:formula="of:=[.J340]/[.Q340]" office:value-type="string" office:string-value="" calcext:value-type="error">
            <text:p>#DIV/0 !</text:p>
          </table:table-cell>
          <table:table-cell table:formula="of:=[.K340]/[.Q340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40]+1" office:value-type="float" office:value="340" calcext:value-type="float">
            <text:p>340</text:p>
          </table:table-cell>
          <table:table-cell table:number-columns-repeated="10"/>
          <table:table-cell table:formula="of:=[.C341]+[.D341]+[.E341]+[.F341]+[.G341]+[.H341]+[.I341]+[.J341]+[.K341]+[.L341]" office:value-type="float" office:value="0" calcext:value-type="float">
            <text:p>0,00</text:p>
          </table:table-cell>
          <table:table-cell table:formula="of:=[.N340]" office:value-type="float" office:value="9" calcext:value-type="float">
            <text:p>9,00</text:p>
          </table:table-cell>
          <table:table-cell table:formula="of:=[.M341]/[.N341]" office:value-type="float" office:value="0" calcext:value-type="float">
            <text:p>0,00</text:p>
          </table:table-cell>
          <table:table-cell table:formula="of:=[.P340]" office:value-type="float" office:value="0.1" calcext:value-type="float">
            <text:p>0,10</text:p>
          </table:table-cell>
          <table:table-cell table:formula="of:=[.O341]*[.P341]" office:value-type="float" office:value="0" calcext:value-type="float">
            <text:p>0,00</text:p>
          </table:table-cell>
          <table:table-cell table:formula="of:=[.C341]/[.Q341]" office:value-type="string" office:string-value="" calcext:value-type="error">
            <text:p>#DIV/0 !</text:p>
          </table:table-cell>
          <table:table-cell table:formula="of:=[.D341]/[.Q341]" office:value-type="string" office:string-value="" calcext:value-type="error">
            <text:p>#DIV/0 !</text:p>
          </table:table-cell>
          <table:table-cell table:formula="of:=[.E341]/[.Q341]" office:value-type="string" office:string-value="" calcext:value-type="error">
            <text:p>#DIV/0 !</text:p>
          </table:table-cell>
          <table:table-cell table:formula="of:=[.F341]/[.Q341]" office:value-type="string" office:string-value="" calcext:value-type="error">
            <text:p>#DIV/0 !</text:p>
          </table:table-cell>
          <table:table-cell table:formula="of:=[.G341]/[.Q341]" office:value-type="string" office:string-value="" calcext:value-type="error">
            <text:p>#DIV/0 !</text:p>
          </table:table-cell>
          <table:table-cell table:formula="of:=[.H341]/[.Q341]" office:value-type="string" office:string-value="" calcext:value-type="error">
            <text:p>#DIV/0 !</text:p>
          </table:table-cell>
          <table:table-cell table:formula="of:=[.I341]/[.Q341]" office:value-type="string" office:string-value="" calcext:value-type="error">
            <text:p>#DIV/0 !</text:p>
          </table:table-cell>
          <table:table-cell table:formula="of:=[.J341]/[.Q341]" office:value-type="string" office:string-value="" calcext:value-type="error">
            <text:p>#DIV/0 !</text:p>
          </table:table-cell>
          <table:table-cell table:formula="of:=[.K341]/[.Q341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41]+1" office:value-type="float" office:value="341" calcext:value-type="float">
            <text:p>341</text:p>
          </table:table-cell>
          <table:table-cell table:number-columns-repeated="10"/>
          <table:table-cell table:formula="of:=[.C342]+[.D342]+[.E342]+[.F342]+[.G342]+[.H342]+[.I342]+[.J342]+[.K342]+[.L342]" office:value-type="float" office:value="0" calcext:value-type="float">
            <text:p>0,00</text:p>
          </table:table-cell>
          <table:table-cell table:formula="of:=[.N341]" office:value-type="float" office:value="9" calcext:value-type="float">
            <text:p>9,00</text:p>
          </table:table-cell>
          <table:table-cell table:formula="of:=[.M342]/[.N342]" office:value-type="float" office:value="0" calcext:value-type="float">
            <text:p>0,00</text:p>
          </table:table-cell>
          <table:table-cell table:formula="of:=[.P341]" office:value-type="float" office:value="0.1" calcext:value-type="float">
            <text:p>0,10</text:p>
          </table:table-cell>
          <table:table-cell table:formula="of:=[.O342]*[.P342]" office:value-type="float" office:value="0" calcext:value-type="float">
            <text:p>0,00</text:p>
          </table:table-cell>
          <table:table-cell table:formula="of:=[.C342]/[.Q342]" office:value-type="string" office:string-value="" calcext:value-type="error">
            <text:p>#DIV/0 !</text:p>
          </table:table-cell>
          <table:table-cell table:formula="of:=[.D342]/[.Q342]" office:value-type="string" office:string-value="" calcext:value-type="error">
            <text:p>#DIV/0 !</text:p>
          </table:table-cell>
          <table:table-cell table:formula="of:=[.E342]/[.Q342]" office:value-type="string" office:string-value="" calcext:value-type="error">
            <text:p>#DIV/0 !</text:p>
          </table:table-cell>
          <table:table-cell table:formula="of:=[.F342]/[.Q342]" office:value-type="string" office:string-value="" calcext:value-type="error">
            <text:p>#DIV/0 !</text:p>
          </table:table-cell>
          <table:table-cell table:formula="of:=[.G342]/[.Q342]" office:value-type="string" office:string-value="" calcext:value-type="error">
            <text:p>#DIV/0 !</text:p>
          </table:table-cell>
          <table:table-cell table:formula="of:=[.H342]/[.Q342]" office:value-type="string" office:string-value="" calcext:value-type="error">
            <text:p>#DIV/0 !</text:p>
          </table:table-cell>
          <table:table-cell table:formula="of:=[.I342]/[.Q342]" office:value-type="string" office:string-value="" calcext:value-type="error">
            <text:p>#DIV/0 !</text:p>
          </table:table-cell>
          <table:table-cell table:formula="of:=[.J342]/[.Q342]" office:value-type="string" office:string-value="" calcext:value-type="error">
            <text:p>#DIV/0 !</text:p>
          </table:table-cell>
          <table:table-cell table:formula="of:=[.K342]/[.Q342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42]+1" office:value-type="float" office:value="342" calcext:value-type="float">
            <text:p>342</text:p>
          </table:table-cell>
          <table:table-cell table:number-columns-repeated="10"/>
          <table:table-cell table:formula="of:=[.C343]+[.D343]+[.E343]+[.F343]+[.G343]+[.H343]+[.I343]+[.J343]+[.K343]+[.L343]" office:value-type="float" office:value="0" calcext:value-type="float">
            <text:p>0,00</text:p>
          </table:table-cell>
          <table:table-cell table:formula="of:=[.N342]" office:value-type="float" office:value="9" calcext:value-type="float">
            <text:p>9,00</text:p>
          </table:table-cell>
          <table:table-cell table:formula="of:=[.M343]/[.N343]" office:value-type="float" office:value="0" calcext:value-type="float">
            <text:p>0,00</text:p>
          </table:table-cell>
          <table:table-cell table:formula="of:=[.P342]" office:value-type="float" office:value="0.1" calcext:value-type="float">
            <text:p>0,10</text:p>
          </table:table-cell>
          <table:table-cell table:formula="of:=[.O343]*[.P343]" office:value-type="float" office:value="0" calcext:value-type="float">
            <text:p>0,00</text:p>
          </table:table-cell>
          <table:table-cell table:formula="of:=[.C343]/[.Q343]" office:value-type="string" office:string-value="" calcext:value-type="error">
            <text:p>#DIV/0 !</text:p>
          </table:table-cell>
          <table:table-cell table:formula="of:=[.D343]/[.Q343]" office:value-type="string" office:string-value="" calcext:value-type="error">
            <text:p>#DIV/0 !</text:p>
          </table:table-cell>
          <table:table-cell table:formula="of:=[.E343]/[.Q343]" office:value-type="string" office:string-value="" calcext:value-type="error">
            <text:p>#DIV/0 !</text:p>
          </table:table-cell>
          <table:table-cell table:formula="of:=[.F343]/[.Q343]" office:value-type="string" office:string-value="" calcext:value-type="error">
            <text:p>#DIV/0 !</text:p>
          </table:table-cell>
          <table:table-cell table:formula="of:=[.G343]/[.Q343]" office:value-type="string" office:string-value="" calcext:value-type="error">
            <text:p>#DIV/0 !</text:p>
          </table:table-cell>
          <table:table-cell table:formula="of:=[.H343]/[.Q343]" office:value-type="string" office:string-value="" calcext:value-type="error">
            <text:p>#DIV/0 !</text:p>
          </table:table-cell>
          <table:table-cell table:formula="of:=[.I343]/[.Q343]" office:value-type="string" office:string-value="" calcext:value-type="error">
            <text:p>#DIV/0 !</text:p>
          </table:table-cell>
          <table:table-cell table:formula="of:=[.J343]/[.Q343]" office:value-type="string" office:string-value="" calcext:value-type="error">
            <text:p>#DIV/0 !</text:p>
          </table:table-cell>
          <table:table-cell table:formula="of:=[.K343]/[.Q343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43]+1" office:value-type="float" office:value="343" calcext:value-type="float">
            <text:p>343</text:p>
          </table:table-cell>
          <table:table-cell table:number-columns-repeated="10"/>
          <table:table-cell table:formula="of:=[.C344]+[.D344]+[.E344]+[.F344]+[.G344]+[.H344]+[.I344]+[.J344]+[.K344]+[.L344]" office:value-type="float" office:value="0" calcext:value-type="float">
            <text:p>0,00</text:p>
          </table:table-cell>
          <table:table-cell table:formula="of:=[.N343]" office:value-type="float" office:value="9" calcext:value-type="float">
            <text:p>9,00</text:p>
          </table:table-cell>
          <table:table-cell table:formula="of:=[.M344]/[.N344]" office:value-type="float" office:value="0" calcext:value-type="float">
            <text:p>0,00</text:p>
          </table:table-cell>
          <table:table-cell table:formula="of:=[.P343]" office:value-type="float" office:value="0.1" calcext:value-type="float">
            <text:p>0,10</text:p>
          </table:table-cell>
          <table:table-cell table:formula="of:=[.O344]*[.P344]" office:value-type="float" office:value="0" calcext:value-type="float">
            <text:p>0,00</text:p>
          </table:table-cell>
          <table:table-cell table:formula="of:=[.C344]/[.Q344]" office:value-type="string" office:string-value="" calcext:value-type="error">
            <text:p>#DIV/0 !</text:p>
          </table:table-cell>
          <table:table-cell table:formula="of:=[.D344]/[.Q344]" office:value-type="string" office:string-value="" calcext:value-type="error">
            <text:p>#DIV/0 !</text:p>
          </table:table-cell>
          <table:table-cell table:formula="of:=[.E344]/[.Q344]" office:value-type="string" office:string-value="" calcext:value-type="error">
            <text:p>#DIV/0 !</text:p>
          </table:table-cell>
          <table:table-cell table:formula="of:=[.F344]/[.Q344]" office:value-type="string" office:string-value="" calcext:value-type="error">
            <text:p>#DIV/0 !</text:p>
          </table:table-cell>
          <table:table-cell table:formula="of:=[.G344]/[.Q344]" office:value-type="string" office:string-value="" calcext:value-type="error">
            <text:p>#DIV/0 !</text:p>
          </table:table-cell>
          <table:table-cell table:formula="of:=[.H344]/[.Q344]" office:value-type="string" office:string-value="" calcext:value-type="error">
            <text:p>#DIV/0 !</text:p>
          </table:table-cell>
          <table:table-cell table:formula="of:=[.I344]/[.Q344]" office:value-type="string" office:string-value="" calcext:value-type="error">
            <text:p>#DIV/0 !</text:p>
          </table:table-cell>
          <table:table-cell table:formula="of:=[.J344]/[.Q344]" office:value-type="string" office:string-value="" calcext:value-type="error">
            <text:p>#DIV/0 !</text:p>
          </table:table-cell>
          <table:table-cell table:formula="of:=[.K344]/[.Q344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44]+1" office:value-type="float" office:value="344" calcext:value-type="float">
            <text:p>344</text:p>
          </table:table-cell>
          <table:table-cell table:number-columns-repeated="10"/>
          <table:table-cell table:formula="of:=[.C345]+[.D345]+[.E345]+[.F345]+[.G345]+[.H345]+[.I345]+[.J345]+[.K345]+[.L345]" office:value-type="float" office:value="0" calcext:value-type="float">
            <text:p>0,00</text:p>
          </table:table-cell>
          <table:table-cell table:formula="of:=[.N344]" office:value-type="float" office:value="9" calcext:value-type="float">
            <text:p>9,00</text:p>
          </table:table-cell>
          <table:table-cell table:formula="of:=[.M345]/[.N345]" office:value-type="float" office:value="0" calcext:value-type="float">
            <text:p>0,00</text:p>
          </table:table-cell>
          <table:table-cell table:formula="of:=[.P344]" office:value-type="float" office:value="0.1" calcext:value-type="float">
            <text:p>0,10</text:p>
          </table:table-cell>
          <table:table-cell table:formula="of:=[.O345]*[.P345]" office:value-type="float" office:value="0" calcext:value-type="float">
            <text:p>0,00</text:p>
          </table:table-cell>
          <table:table-cell table:formula="of:=[.C345]/[.Q345]" office:value-type="string" office:string-value="" calcext:value-type="error">
            <text:p>#DIV/0 !</text:p>
          </table:table-cell>
          <table:table-cell table:formula="of:=[.D345]/[.Q345]" office:value-type="string" office:string-value="" calcext:value-type="error">
            <text:p>#DIV/0 !</text:p>
          </table:table-cell>
          <table:table-cell table:formula="of:=[.E345]/[.Q345]" office:value-type="string" office:string-value="" calcext:value-type="error">
            <text:p>#DIV/0 !</text:p>
          </table:table-cell>
          <table:table-cell table:formula="of:=[.F345]/[.Q345]" office:value-type="string" office:string-value="" calcext:value-type="error">
            <text:p>#DIV/0 !</text:p>
          </table:table-cell>
          <table:table-cell table:formula="of:=[.G345]/[.Q345]" office:value-type="string" office:string-value="" calcext:value-type="error">
            <text:p>#DIV/0 !</text:p>
          </table:table-cell>
          <table:table-cell table:formula="of:=[.H345]/[.Q345]" office:value-type="string" office:string-value="" calcext:value-type="error">
            <text:p>#DIV/0 !</text:p>
          </table:table-cell>
          <table:table-cell table:formula="of:=[.I345]/[.Q345]" office:value-type="string" office:string-value="" calcext:value-type="error">
            <text:p>#DIV/0 !</text:p>
          </table:table-cell>
          <table:table-cell table:formula="of:=[.J345]/[.Q345]" office:value-type="string" office:string-value="" calcext:value-type="error">
            <text:p>#DIV/0 !</text:p>
          </table:table-cell>
          <table:table-cell table:formula="of:=[.K345]/[.Q345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45]+1" office:value-type="float" office:value="345" calcext:value-type="float">
            <text:p>345</text:p>
          </table:table-cell>
          <table:table-cell table:number-columns-repeated="10"/>
          <table:table-cell table:formula="of:=[.C346]+[.D346]+[.E346]+[.F346]+[.G346]+[.H346]+[.I346]+[.J346]+[.K346]+[.L346]" office:value-type="float" office:value="0" calcext:value-type="float">
            <text:p>0,00</text:p>
          </table:table-cell>
          <table:table-cell table:formula="of:=[.N345]" office:value-type="float" office:value="9" calcext:value-type="float">
            <text:p>9,00</text:p>
          </table:table-cell>
          <table:table-cell table:formula="of:=[.M346]/[.N346]" office:value-type="float" office:value="0" calcext:value-type="float">
            <text:p>0,00</text:p>
          </table:table-cell>
          <table:table-cell table:formula="of:=[.P345]" office:value-type="float" office:value="0.1" calcext:value-type="float">
            <text:p>0,10</text:p>
          </table:table-cell>
          <table:table-cell table:formula="of:=[.O346]*[.P346]" office:value-type="float" office:value="0" calcext:value-type="float">
            <text:p>0,00</text:p>
          </table:table-cell>
          <table:table-cell table:formula="of:=[.C346]/[.Q346]" office:value-type="string" office:string-value="" calcext:value-type="error">
            <text:p>#DIV/0 !</text:p>
          </table:table-cell>
          <table:table-cell table:formula="of:=[.D346]/[.Q346]" office:value-type="string" office:string-value="" calcext:value-type="error">
            <text:p>#DIV/0 !</text:p>
          </table:table-cell>
          <table:table-cell table:formula="of:=[.E346]/[.Q346]" office:value-type="string" office:string-value="" calcext:value-type="error">
            <text:p>#DIV/0 !</text:p>
          </table:table-cell>
          <table:table-cell table:formula="of:=[.F346]/[.Q346]" office:value-type="string" office:string-value="" calcext:value-type="error">
            <text:p>#DIV/0 !</text:p>
          </table:table-cell>
          <table:table-cell table:formula="of:=[.G346]/[.Q346]" office:value-type="string" office:string-value="" calcext:value-type="error">
            <text:p>#DIV/0 !</text:p>
          </table:table-cell>
          <table:table-cell table:formula="of:=[.H346]/[.Q346]" office:value-type="string" office:string-value="" calcext:value-type="error">
            <text:p>#DIV/0 !</text:p>
          </table:table-cell>
          <table:table-cell table:formula="of:=[.I346]/[.Q346]" office:value-type="string" office:string-value="" calcext:value-type="error">
            <text:p>#DIV/0 !</text:p>
          </table:table-cell>
          <table:table-cell table:formula="of:=[.J346]/[.Q346]" office:value-type="string" office:string-value="" calcext:value-type="error">
            <text:p>#DIV/0 !</text:p>
          </table:table-cell>
          <table:table-cell table:formula="of:=[.K346]/[.Q346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46]+1" office:value-type="float" office:value="346" calcext:value-type="float">
            <text:p>346</text:p>
          </table:table-cell>
          <table:table-cell table:number-columns-repeated="10"/>
          <table:table-cell table:formula="of:=[.C347]+[.D347]+[.E347]+[.F347]+[.G347]+[.H347]+[.I347]+[.J347]+[.K347]+[.L347]" office:value-type="float" office:value="0" calcext:value-type="float">
            <text:p>0,00</text:p>
          </table:table-cell>
          <table:table-cell table:formula="of:=[.N346]" office:value-type="float" office:value="9" calcext:value-type="float">
            <text:p>9,00</text:p>
          </table:table-cell>
          <table:table-cell table:formula="of:=[.M347]/[.N347]" office:value-type="float" office:value="0" calcext:value-type="float">
            <text:p>0,00</text:p>
          </table:table-cell>
          <table:table-cell table:formula="of:=[.P346]" office:value-type="float" office:value="0.1" calcext:value-type="float">
            <text:p>0,10</text:p>
          </table:table-cell>
          <table:table-cell table:formula="of:=[.O347]*[.P347]" office:value-type="float" office:value="0" calcext:value-type="float">
            <text:p>0,00</text:p>
          </table:table-cell>
          <table:table-cell table:formula="of:=[.C347]/[.Q347]" office:value-type="string" office:string-value="" calcext:value-type="error">
            <text:p>#DIV/0 !</text:p>
          </table:table-cell>
          <table:table-cell table:formula="of:=[.D347]/[.Q347]" office:value-type="string" office:string-value="" calcext:value-type="error">
            <text:p>#DIV/0 !</text:p>
          </table:table-cell>
          <table:table-cell table:formula="of:=[.E347]/[.Q347]" office:value-type="string" office:string-value="" calcext:value-type="error">
            <text:p>#DIV/0 !</text:p>
          </table:table-cell>
          <table:table-cell table:formula="of:=[.F347]/[.Q347]" office:value-type="string" office:string-value="" calcext:value-type="error">
            <text:p>#DIV/0 !</text:p>
          </table:table-cell>
          <table:table-cell table:formula="of:=[.G347]/[.Q347]" office:value-type="string" office:string-value="" calcext:value-type="error">
            <text:p>#DIV/0 !</text:p>
          </table:table-cell>
          <table:table-cell table:formula="of:=[.H347]/[.Q347]" office:value-type="string" office:string-value="" calcext:value-type="error">
            <text:p>#DIV/0 !</text:p>
          </table:table-cell>
          <table:table-cell table:formula="of:=[.I347]/[.Q347]" office:value-type="string" office:string-value="" calcext:value-type="error">
            <text:p>#DIV/0 !</text:p>
          </table:table-cell>
          <table:table-cell table:formula="of:=[.J347]/[.Q347]" office:value-type="string" office:string-value="" calcext:value-type="error">
            <text:p>#DIV/0 !</text:p>
          </table:table-cell>
          <table:table-cell table:formula="of:=[.K347]/[.Q347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47]+1" office:value-type="float" office:value="347" calcext:value-type="float">
            <text:p>347</text:p>
          </table:table-cell>
          <table:table-cell table:number-columns-repeated="10"/>
          <table:table-cell table:formula="of:=[.C348]+[.D348]+[.E348]+[.F348]+[.G348]+[.H348]+[.I348]+[.J348]+[.K348]+[.L348]" office:value-type="float" office:value="0" calcext:value-type="float">
            <text:p>0,00</text:p>
          </table:table-cell>
          <table:table-cell table:formula="of:=[.N347]" office:value-type="float" office:value="9" calcext:value-type="float">
            <text:p>9,00</text:p>
          </table:table-cell>
          <table:table-cell table:formula="of:=[.M348]/[.N348]" office:value-type="float" office:value="0" calcext:value-type="float">
            <text:p>0,00</text:p>
          </table:table-cell>
          <table:table-cell table:formula="of:=[.P347]" office:value-type="float" office:value="0.1" calcext:value-type="float">
            <text:p>0,10</text:p>
          </table:table-cell>
          <table:table-cell table:formula="of:=[.O348]*[.P348]" office:value-type="float" office:value="0" calcext:value-type="float">
            <text:p>0,00</text:p>
          </table:table-cell>
          <table:table-cell table:formula="of:=[.C348]/[.Q348]" office:value-type="string" office:string-value="" calcext:value-type="error">
            <text:p>#DIV/0 !</text:p>
          </table:table-cell>
          <table:table-cell table:formula="of:=[.D348]/[.Q348]" office:value-type="string" office:string-value="" calcext:value-type="error">
            <text:p>#DIV/0 !</text:p>
          </table:table-cell>
          <table:table-cell table:formula="of:=[.E348]/[.Q348]" office:value-type="string" office:string-value="" calcext:value-type="error">
            <text:p>#DIV/0 !</text:p>
          </table:table-cell>
          <table:table-cell table:formula="of:=[.F348]/[.Q348]" office:value-type="string" office:string-value="" calcext:value-type="error">
            <text:p>#DIV/0 !</text:p>
          </table:table-cell>
          <table:table-cell table:formula="of:=[.G348]/[.Q348]" office:value-type="string" office:string-value="" calcext:value-type="error">
            <text:p>#DIV/0 !</text:p>
          </table:table-cell>
          <table:table-cell table:formula="of:=[.H348]/[.Q348]" office:value-type="string" office:string-value="" calcext:value-type="error">
            <text:p>#DIV/0 !</text:p>
          </table:table-cell>
          <table:table-cell table:formula="of:=[.I348]/[.Q348]" office:value-type="string" office:string-value="" calcext:value-type="error">
            <text:p>#DIV/0 !</text:p>
          </table:table-cell>
          <table:table-cell table:formula="of:=[.J348]/[.Q348]" office:value-type="string" office:string-value="" calcext:value-type="error">
            <text:p>#DIV/0 !</text:p>
          </table:table-cell>
          <table:table-cell table:formula="of:=[.K348]/[.Q348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48]+1" office:value-type="float" office:value="348" calcext:value-type="float">
            <text:p>348</text:p>
          </table:table-cell>
          <table:table-cell table:number-columns-repeated="10"/>
          <table:table-cell table:formula="of:=[.C349]+[.D349]+[.E349]+[.F349]+[.G349]+[.H349]+[.I349]+[.J349]+[.K349]+[.L349]" office:value-type="float" office:value="0" calcext:value-type="float">
            <text:p>0,00</text:p>
          </table:table-cell>
          <table:table-cell table:formula="of:=[.N348]" office:value-type="float" office:value="9" calcext:value-type="float">
            <text:p>9,00</text:p>
          </table:table-cell>
          <table:table-cell table:formula="of:=[.M349]/[.N349]" office:value-type="float" office:value="0" calcext:value-type="float">
            <text:p>0,00</text:p>
          </table:table-cell>
          <table:table-cell table:formula="of:=[.P348]" office:value-type="float" office:value="0.1" calcext:value-type="float">
            <text:p>0,10</text:p>
          </table:table-cell>
          <table:table-cell table:formula="of:=[.O349]*[.P349]" office:value-type="float" office:value="0" calcext:value-type="float">
            <text:p>0,00</text:p>
          </table:table-cell>
          <table:table-cell table:formula="of:=[.C349]/[.Q349]" office:value-type="string" office:string-value="" calcext:value-type="error">
            <text:p>#DIV/0 !</text:p>
          </table:table-cell>
          <table:table-cell table:formula="of:=[.D349]/[.Q349]" office:value-type="string" office:string-value="" calcext:value-type="error">
            <text:p>#DIV/0 !</text:p>
          </table:table-cell>
          <table:table-cell table:formula="of:=[.E349]/[.Q349]" office:value-type="string" office:string-value="" calcext:value-type="error">
            <text:p>#DIV/0 !</text:p>
          </table:table-cell>
          <table:table-cell table:formula="of:=[.F349]/[.Q349]" office:value-type="string" office:string-value="" calcext:value-type="error">
            <text:p>#DIV/0 !</text:p>
          </table:table-cell>
          <table:table-cell table:formula="of:=[.G349]/[.Q349]" office:value-type="string" office:string-value="" calcext:value-type="error">
            <text:p>#DIV/0 !</text:p>
          </table:table-cell>
          <table:table-cell table:formula="of:=[.H349]/[.Q349]" office:value-type="string" office:string-value="" calcext:value-type="error">
            <text:p>#DIV/0 !</text:p>
          </table:table-cell>
          <table:table-cell table:formula="of:=[.I349]/[.Q349]" office:value-type="string" office:string-value="" calcext:value-type="error">
            <text:p>#DIV/0 !</text:p>
          </table:table-cell>
          <table:table-cell table:formula="of:=[.J349]/[.Q349]" office:value-type="string" office:string-value="" calcext:value-type="error">
            <text:p>#DIV/0 !</text:p>
          </table:table-cell>
          <table:table-cell table:formula="of:=[.K349]/[.Q349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49]+1" office:value-type="float" office:value="349" calcext:value-type="float">
            <text:p>349</text:p>
          </table:table-cell>
          <table:table-cell table:number-columns-repeated="10"/>
          <table:table-cell table:formula="of:=[.C350]+[.D350]+[.E350]+[.F350]+[.G350]+[.H350]+[.I350]+[.J350]+[.K350]+[.L350]" office:value-type="float" office:value="0" calcext:value-type="float">
            <text:p>0,00</text:p>
          </table:table-cell>
          <table:table-cell table:formula="of:=[.N349]" office:value-type="float" office:value="9" calcext:value-type="float">
            <text:p>9,00</text:p>
          </table:table-cell>
          <table:table-cell table:formula="of:=[.M350]/[.N350]" office:value-type="float" office:value="0" calcext:value-type="float">
            <text:p>0,00</text:p>
          </table:table-cell>
          <table:table-cell table:formula="of:=[.P349]" office:value-type="float" office:value="0.1" calcext:value-type="float">
            <text:p>0,10</text:p>
          </table:table-cell>
          <table:table-cell table:formula="of:=[.O350]*[.P350]" office:value-type="float" office:value="0" calcext:value-type="float">
            <text:p>0,00</text:p>
          </table:table-cell>
          <table:table-cell table:formula="of:=[.C350]/[.Q350]" office:value-type="string" office:string-value="" calcext:value-type="error">
            <text:p>#DIV/0 !</text:p>
          </table:table-cell>
          <table:table-cell table:formula="of:=[.D350]/[.Q350]" office:value-type="string" office:string-value="" calcext:value-type="error">
            <text:p>#DIV/0 !</text:p>
          </table:table-cell>
          <table:table-cell table:formula="of:=[.E350]/[.Q350]" office:value-type="string" office:string-value="" calcext:value-type="error">
            <text:p>#DIV/0 !</text:p>
          </table:table-cell>
          <table:table-cell table:formula="of:=[.F350]/[.Q350]" office:value-type="string" office:string-value="" calcext:value-type="error">
            <text:p>#DIV/0 !</text:p>
          </table:table-cell>
          <table:table-cell table:formula="of:=[.G350]/[.Q350]" office:value-type="string" office:string-value="" calcext:value-type="error">
            <text:p>#DIV/0 !</text:p>
          </table:table-cell>
          <table:table-cell table:formula="of:=[.H350]/[.Q350]" office:value-type="string" office:string-value="" calcext:value-type="error">
            <text:p>#DIV/0 !</text:p>
          </table:table-cell>
          <table:table-cell table:formula="of:=[.I350]/[.Q350]" office:value-type="string" office:string-value="" calcext:value-type="error">
            <text:p>#DIV/0 !</text:p>
          </table:table-cell>
          <table:table-cell table:formula="of:=[.J350]/[.Q350]" office:value-type="string" office:string-value="" calcext:value-type="error">
            <text:p>#DIV/0 !</text:p>
          </table:table-cell>
          <table:table-cell table:formula="of:=[.K350]/[.Q350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50]+1" office:value-type="float" office:value="350" calcext:value-type="float">
            <text:p>350</text:p>
          </table:table-cell>
          <table:table-cell table:number-columns-repeated="10"/>
          <table:table-cell table:formula="of:=[.C351]+[.D351]+[.E351]+[.F351]+[.G351]+[.H351]+[.I351]+[.J351]+[.K351]+[.L351]" office:value-type="float" office:value="0" calcext:value-type="float">
            <text:p>0,00</text:p>
          </table:table-cell>
          <table:table-cell table:formula="of:=[.N350]" office:value-type="float" office:value="9" calcext:value-type="float">
            <text:p>9,00</text:p>
          </table:table-cell>
          <table:table-cell table:formula="of:=[.M351]/[.N351]" office:value-type="float" office:value="0" calcext:value-type="float">
            <text:p>0,00</text:p>
          </table:table-cell>
          <table:table-cell table:formula="of:=[.P350]" office:value-type="float" office:value="0.1" calcext:value-type="float">
            <text:p>0,10</text:p>
          </table:table-cell>
          <table:table-cell table:formula="of:=[.O351]*[.P351]" office:value-type="float" office:value="0" calcext:value-type="float">
            <text:p>0,00</text:p>
          </table:table-cell>
          <table:table-cell table:formula="of:=[.C351]/[.Q351]" office:value-type="string" office:string-value="" calcext:value-type="error">
            <text:p>#DIV/0 !</text:p>
          </table:table-cell>
          <table:table-cell table:formula="of:=[.D351]/[.Q351]" office:value-type="string" office:string-value="" calcext:value-type="error">
            <text:p>#DIV/0 !</text:p>
          </table:table-cell>
          <table:table-cell table:formula="of:=[.E351]/[.Q351]" office:value-type="string" office:string-value="" calcext:value-type="error">
            <text:p>#DIV/0 !</text:p>
          </table:table-cell>
          <table:table-cell table:formula="of:=[.F351]/[.Q351]" office:value-type="string" office:string-value="" calcext:value-type="error">
            <text:p>#DIV/0 !</text:p>
          </table:table-cell>
          <table:table-cell table:formula="of:=[.G351]/[.Q351]" office:value-type="string" office:string-value="" calcext:value-type="error">
            <text:p>#DIV/0 !</text:p>
          </table:table-cell>
          <table:table-cell table:formula="of:=[.H351]/[.Q351]" office:value-type="string" office:string-value="" calcext:value-type="error">
            <text:p>#DIV/0 !</text:p>
          </table:table-cell>
          <table:table-cell table:formula="of:=[.I351]/[.Q351]" office:value-type="string" office:string-value="" calcext:value-type="error">
            <text:p>#DIV/0 !</text:p>
          </table:table-cell>
          <table:table-cell table:formula="of:=[.J351]/[.Q351]" office:value-type="string" office:string-value="" calcext:value-type="error">
            <text:p>#DIV/0 !</text:p>
          </table:table-cell>
          <table:table-cell table:formula="of:=[.K351]/[.Q351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51]+1" office:value-type="float" office:value="351" calcext:value-type="float">
            <text:p>351</text:p>
          </table:table-cell>
          <table:table-cell table:number-columns-repeated="10"/>
          <table:table-cell table:formula="of:=[.C352]+[.D352]+[.E352]+[.F352]+[.G352]+[.H352]+[.I352]+[.J352]+[.K352]+[.L352]" office:value-type="float" office:value="0" calcext:value-type="float">
            <text:p>0,00</text:p>
          </table:table-cell>
          <table:table-cell table:formula="of:=[.N351]" office:value-type="float" office:value="9" calcext:value-type="float">
            <text:p>9,00</text:p>
          </table:table-cell>
          <table:table-cell table:formula="of:=[.M352]/[.N352]" office:value-type="float" office:value="0" calcext:value-type="float">
            <text:p>0,00</text:p>
          </table:table-cell>
          <table:table-cell table:formula="of:=[.P351]" office:value-type="float" office:value="0.1" calcext:value-type="float">
            <text:p>0,10</text:p>
          </table:table-cell>
          <table:table-cell table:formula="of:=[.O352]*[.P352]" office:value-type="float" office:value="0" calcext:value-type="float">
            <text:p>0,00</text:p>
          </table:table-cell>
          <table:table-cell table:formula="of:=[.C352]/[.Q352]" office:value-type="string" office:string-value="" calcext:value-type="error">
            <text:p>#DIV/0 !</text:p>
          </table:table-cell>
          <table:table-cell table:formula="of:=[.D352]/[.Q352]" office:value-type="string" office:string-value="" calcext:value-type="error">
            <text:p>#DIV/0 !</text:p>
          </table:table-cell>
          <table:table-cell table:formula="of:=[.E352]/[.Q352]" office:value-type="string" office:string-value="" calcext:value-type="error">
            <text:p>#DIV/0 !</text:p>
          </table:table-cell>
          <table:table-cell table:formula="of:=[.F352]/[.Q352]" office:value-type="string" office:string-value="" calcext:value-type="error">
            <text:p>#DIV/0 !</text:p>
          </table:table-cell>
          <table:table-cell table:formula="of:=[.G352]/[.Q352]" office:value-type="string" office:string-value="" calcext:value-type="error">
            <text:p>#DIV/0 !</text:p>
          </table:table-cell>
          <table:table-cell table:formula="of:=[.H352]/[.Q352]" office:value-type="string" office:string-value="" calcext:value-type="error">
            <text:p>#DIV/0 !</text:p>
          </table:table-cell>
          <table:table-cell table:formula="of:=[.I352]/[.Q352]" office:value-type="string" office:string-value="" calcext:value-type="error">
            <text:p>#DIV/0 !</text:p>
          </table:table-cell>
          <table:table-cell table:formula="of:=[.J352]/[.Q352]" office:value-type="string" office:string-value="" calcext:value-type="error">
            <text:p>#DIV/0 !</text:p>
          </table:table-cell>
          <table:table-cell table:formula="of:=[.K352]/[.Q352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52]+1" office:value-type="float" office:value="352" calcext:value-type="float">
            <text:p>352</text:p>
          </table:table-cell>
          <table:table-cell table:number-columns-repeated="10"/>
          <table:table-cell table:formula="of:=[.C353]+[.D353]+[.E353]+[.F353]+[.G353]+[.H353]+[.I353]+[.J353]+[.K353]+[.L353]" office:value-type="float" office:value="0" calcext:value-type="float">
            <text:p>0,00</text:p>
          </table:table-cell>
          <table:table-cell table:formula="of:=[.N352]" office:value-type="float" office:value="9" calcext:value-type="float">
            <text:p>9,00</text:p>
          </table:table-cell>
          <table:table-cell table:formula="of:=[.M353]/[.N353]" office:value-type="float" office:value="0" calcext:value-type="float">
            <text:p>0,00</text:p>
          </table:table-cell>
          <table:table-cell table:formula="of:=[.P352]" office:value-type="float" office:value="0.1" calcext:value-type="float">
            <text:p>0,10</text:p>
          </table:table-cell>
          <table:table-cell table:formula="of:=[.O353]*[.P353]" office:value-type="float" office:value="0" calcext:value-type="float">
            <text:p>0,00</text:p>
          </table:table-cell>
          <table:table-cell table:formula="of:=[.C353]/[.Q353]" office:value-type="string" office:string-value="" calcext:value-type="error">
            <text:p>#DIV/0 !</text:p>
          </table:table-cell>
          <table:table-cell table:formula="of:=[.D353]/[.Q353]" office:value-type="string" office:string-value="" calcext:value-type="error">
            <text:p>#DIV/0 !</text:p>
          </table:table-cell>
          <table:table-cell table:formula="of:=[.E353]/[.Q353]" office:value-type="string" office:string-value="" calcext:value-type="error">
            <text:p>#DIV/0 !</text:p>
          </table:table-cell>
          <table:table-cell table:formula="of:=[.F353]/[.Q353]" office:value-type="string" office:string-value="" calcext:value-type="error">
            <text:p>#DIV/0 !</text:p>
          </table:table-cell>
          <table:table-cell table:formula="of:=[.G353]/[.Q353]" office:value-type="string" office:string-value="" calcext:value-type="error">
            <text:p>#DIV/0 !</text:p>
          </table:table-cell>
          <table:table-cell table:formula="of:=[.H353]/[.Q353]" office:value-type="string" office:string-value="" calcext:value-type="error">
            <text:p>#DIV/0 !</text:p>
          </table:table-cell>
          <table:table-cell table:formula="of:=[.I353]/[.Q353]" office:value-type="string" office:string-value="" calcext:value-type="error">
            <text:p>#DIV/0 !</text:p>
          </table:table-cell>
          <table:table-cell table:formula="of:=[.J353]/[.Q353]" office:value-type="string" office:string-value="" calcext:value-type="error">
            <text:p>#DIV/0 !</text:p>
          </table:table-cell>
          <table:table-cell table:formula="of:=[.K353]/[.Q353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53]+1" office:value-type="float" office:value="353" calcext:value-type="float">
            <text:p>353</text:p>
          </table:table-cell>
          <table:table-cell table:number-columns-repeated="10"/>
          <table:table-cell table:formula="of:=[.C354]+[.D354]+[.E354]+[.F354]+[.G354]+[.H354]+[.I354]+[.J354]+[.K354]+[.L354]" office:value-type="float" office:value="0" calcext:value-type="float">
            <text:p>0,00</text:p>
          </table:table-cell>
          <table:table-cell table:formula="of:=[.N353]" office:value-type="float" office:value="9" calcext:value-type="float">
            <text:p>9,00</text:p>
          </table:table-cell>
          <table:table-cell table:formula="of:=[.M354]/[.N354]" office:value-type="float" office:value="0" calcext:value-type="float">
            <text:p>0,00</text:p>
          </table:table-cell>
          <table:table-cell table:formula="of:=[.P353]" office:value-type="float" office:value="0.1" calcext:value-type="float">
            <text:p>0,10</text:p>
          </table:table-cell>
          <table:table-cell table:formula="of:=[.O354]*[.P354]" office:value-type="float" office:value="0" calcext:value-type="float">
            <text:p>0,00</text:p>
          </table:table-cell>
          <table:table-cell table:formula="of:=[.C354]/[.Q354]" office:value-type="string" office:string-value="" calcext:value-type="error">
            <text:p>#DIV/0 !</text:p>
          </table:table-cell>
          <table:table-cell table:formula="of:=[.D354]/[.Q354]" office:value-type="string" office:string-value="" calcext:value-type="error">
            <text:p>#DIV/0 !</text:p>
          </table:table-cell>
          <table:table-cell table:formula="of:=[.E354]/[.Q354]" office:value-type="string" office:string-value="" calcext:value-type="error">
            <text:p>#DIV/0 !</text:p>
          </table:table-cell>
          <table:table-cell table:formula="of:=[.F354]/[.Q354]" office:value-type="string" office:string-value="" calcext:value-type="error">
            <text:p>#DIV/0 !</text:p>
          </table:table-cell>
          <table:table-cell table:formula="of:=[.G354]/[.Q354]" office:value-type="string" office:string-value="" calcext:value-type="error">
            <text:p>#DIV/0 !</text:p>
          </table:table-cell>
          <table:table-cell table:formula="of:=[.H354]/[.Q354]" office:value-type="string" office:string-value="" calcext:value-type="error">
            <text:p>#DIV/0 !</text:p>
          </table:table-cell>
          <table:table-cell table:formula="of:=[.I354]/[.Q354]" office:value-type="string" office:string-value="" calcext:value-type="error">
            <text:p>#DIV/0 !</text:p>
          </table:table-cell>
          <table:table-cell table:formula="of:=[.J354]/[.Q354]" office:value-type="string" office:string-value="" calcext:value-type="error">
            <text:p>#DIV/0 !</text:p>
          </table:table-cell>
          <table:table-cell table:formula="of:=[.K354]/[.Q354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54]+1" office:value-type="float" office:value="354" calcext:value-type="float">
            <text:p>354</text:p>
          </table:table-cell>
          <table:table-cell table:number-columns-repeated="10"/>
          <table:table-cell table:formula="of:=[.C355]+[.D355]+[.E355]+[.F355]+[.G355]+[.H355]+[.I355]+[.J355]+[.K355]+[.L355]" office:value-type="float" office:value="0" calcext:value-type="float">
            <text:p>0,00</text:p>
          </table:table-cell>
          <table:table-cell table:formula="of:=[.N354]" office:value-type="float" office:value="9" calcext:value-type="float">
            <text:p>9,00</text:p>
          </table:table-cell>
          <table:table-cell table:formula="of:=[.M355]/[.N355]" office:value-type="float" office:value="0" calcext:value-type="float">
            <text:p>0,00</text:p>
          </table:table-cell>
          <table:table-cell table:formula="of:=[.P354]" office:value-type="float" office:value="0.1" calcext:value-type="float">
            <text:p>0,10</text:p>
          </table:table-cell>
          <table:table-cell table:formula="of:=[.O355]*[.P355]" office:value-type="float" office:value="0" calcext:value-type="float">
            <text:p>0,00</text:p>
          </table:table-cell>
          <table:table-cell table:formula="of:=[.C355]/[.Q355]" office:value-type="string" office:string-value="" calcext:value-type="error">
            <text:p>#DIV/0 !</text:p>
          </table:table-cell>
          <table:table-cell table:formula="of:=[.D355]/[.Q355]" office:value-type="string" office:string-value="" calcext:value-type="error">
            <text:p>#DIV/0 !</text:p>
          </table:table-cell>
          <table:table-cell table:formula="of:=[.E355]/[.Q355]" office:value-type="string" office:string-value="" calcext:value-type="error">
            <text:p>#DIV/0 !</text:p>
          </table:table-cell>
          <table:table-cell table:formula="of:=[.F355]/[.Q355]" office:value-type="string" office:string-value="" calcext:value-type="error">
            <text:p>#DIV/0 !</text:p>
          </table:table-cell>
          <table:table-cell table:formula="of:=[.G355]/[.Q355]" office:value-type="string" office:string-value="" calcext:value-type="error">
            <text:p>#DIV/0 !</text:p>
          </table:table-cell>
          <table:table-cell table:formula="of:=[.H355]/[.Q355]" office:value-type="string" office:string-value="" calcext:value-type="error">
            <text:p>#DIV/0 !</text:p>
          </table:table-cell>
          <table:table-cell table:formula="of:=[.I355]/[.Q355]" office:value-type="string" office:string-value="" calcext:value-type="error">
            <text:p>#DIV/0 !</text:p>
          </table:table-cell>
          <table:table-cell table:formula="of:=[.J355]/[.Q355]" office:value-type="string" office:string-value="" calcext:value-type="error">
            <text:p>#DIV/0 !</text:p>
          </table:table-cell>
          <table:table-cell table:formula="of:=[.K355]/[.Q355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55]+1" office:value-type="float" office:value="355" calcext:value-type="float">
            <text:p>355</text:p>
          </table:table-cell>
          <table:table-cell table:number-columns-repeated="10"/>
          <table:table-cell table:formula="of:=[.C356]+[.D356]+[.E356]+[.F356]+[.G356]+[.H356]+[.I356]+[.J356]+[.K356]+[.L356]" office:value-type="float" office:value="0" calcext:value-type="float">
            <text:p>0,00</text:p>
          </table:table-cell>
          <table:table-cell table:formula="of:=[.N355]" office:value-type="float" office:value="9" calcext:value-type="float">
            <text:p>9,00</text:p>
          </table:table-cell>
          <table:table-cell table:formula="of:=[.M356]/[.N356]" office:value-type="float" office:value="0" calcext:value-type="float">
            <text:p>0,00</text:p>
          </table:table-cell>
          <table:table-cell table:formula="of:=[.P355]" office:value-type="float" office:value="0.1" calcext:value-type="float">
            <text:p>0,10</text:p>
          </table:table-cell>
          <table:table-cell table:formula="of:=[.O356]*[.P356]" office:value-type="float" office:value="0" calcext:value-type="float">
            <text:p>0,00</text:p>
          </table:table-cell>
          <table:table-cell table:formula="of:=[.C356]/[.Q356]" office:value-type="string" office:string-value="" calcext:value-type="error">
            <text:p>#DIV/0 !</text:p>
          </table:table-cell>
          <table:table-cell table:formula="of:=[.D356]/[.Q356]" office:value-type="string" office:string-value="" calcext:value-type="error">
            <text:p>#DIV/0 !</text:p>
          </table:table-cell>
          <table:table-cell table:formula="of:=[.E356]/[.Q356]" office:value-type="string" office:string-value="" calcext:value-type="error">
            <text:p>#DIV/0 !</text:p>
          </table:table-cell>
          <table:table-cell table:formula="of:=[.F356]/[.Q356]" office:value-type="string" office:string-value="" calcext:value-type="error">
            <text:p>#DIV/0 !</text:p>
          </table:table-cell>
          <table:table-cell table:formula="of:=[.G356]/[.Q356]" office:value-type="string" office:string-value="" calcext:value-type="error">
            <text:p>#DIV/0 !</text:p>
          </table:table-cell>
          <table:table-cell table:formula="of:=[.H356]/[.Q356]" office:value-type="string" office:string-value="" calcext:value-type="error">
            <text:p>#DIV/0 !</text:p>
          </table:table-cell>
          <table:table-cell table:formula="of:=[.I356]/[.Q356]" office:value-type="string" office:string-value="" calcext:value-type="error">
            <text:p>#DIV/0 !</text:p>
          </table:table-cell>
          <table:table-cell table:formula="of:=[.J356]/[.Q356]" office:value-type="string" office:string-value="" calcext:value-type="error">
            <text:p>#DIV/0 !</text:p>
          </table:table-cell>
          <table:table-cell table:formula="of:=[.K356]/[.Q356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56]+1" office:value-type="float" office:value="356" calcext:value-type="float">
            <text:p>356</text:p>
          </table:table-cell>
          <table:table-cell table:number-columns-repeated="10"/>
          <table:table-cell table:formula="of:=[.C357]+[.D357]+[.E357]+[.F357]+[.G357]+[.H357]+[.I357]+[.J357]+[.K357]+[.L357]" office:value-type="float" office:value="0" calcext:value-type="float">
            <text:p>0,00</text:p>
          </table:table-cell>
          <table:table-cell table:formula="of:=[.N356]" office:value-type="float" office:value="9" calcext:value-type="float">
            <text:p>9,00</text:p>
          </table:table-cell>
          <table:table-cell table:formula="of:=[.M357]/[.N357]" office:value-type="float" office:value="0" calcext:value-type="float">
            <text:p>0,00</text:p>
          </table:table-cell>
          <table:table-cell table:formula="of:=[.P356]" office:value-type="float" office:value="0.1" calcext:value-type="float">
            <text:p>0,10</text:p>
          </table:table-cell>
          <table:table-cell table:formula="of:=[.O357]*[.P357]" office:value-type="float" office:value="0" calcext:value-type="float">
            <text:p>0,00</text:p>
          </table:table-cell>
          <table:table-cell table:formula="of:=[.C357]/[.Q357]" office:value-type="string" office:string-value="" calcext:value-type="error">
            <text:p>#DIV/0 !</text:p>
          </table:table-cell>
          <table:table-cell table:formula="of:=[.D357]/[.Q357]" office:value-type="string" office:string-value="" calcext:value-type="error">
            <text:p>#DIV/0 !</text:p>
          </table:table-cell>
          <table:table-cell table:formula="of:=[.E357]/[.Q357]" office:value-type="string" office:string-value="" calcext:value-type="error">
            <text:p>#DIV/0 !</text:p>
          </table:table-cell>
          <table:table-cell table:formula="of:=[.F357]/[.Q357]" office:value-type="string" office:string-value="" calcext:value-type="error">
            <text:p>#DIV/0 !</text:p>
          </table:table-cell>
          <table:table-cell table:formula="of:=[.G357]/[.Q357]" office:value-type="string" office:string-value="" calcext:value-type="error">
            <text:p>#DIV/0 !</text:p>
          </table:table-cell>
          <table:table-cell table:formula="of:=[.H357]/[.Q357]" office:value-type="string" office:string-value="" calcext:value-type="error">
            <text:p>#DIV/0 !</text:p>
          </table:table-cell>
          <table:table-cell table:formula="of:=[.I357]/[.Q357]" office:value-type="string" office:string-value="" calcext:value-type="error">
            <text:p>#DIV/0 !</text:p>
          </table:table-cell>
          <table:table-cell table:formula="of:=[.J357]/[.Q357]" office:value-type="string" office:string-value="" calcext:value-type="error">
            <text:p>#DIV/0 !</text:p>
          </table:table-cell>
          <table:table-cell table:formula="of:=[.K357]/[.Q357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57]+1" office:value-type="float" office:value="357" calcext:value-type="float">
            <text:p>357</text:p>
          </table:table-cell>
          <table:table-cell table:number-columns-repeated="10"/>
          <table:table-cell table:formula="of:=[.C358]+[.D358]+[.E358]+[.F358]+[.G358]+[.H358]+[.I358]+[.J358]+[.K358]+[.L358]" office:value-type="float" office:value="0" calcext:value-type="float">
            <text:p>0,00</text:p>
          </table:table-cell>
          <table:table-cell table:formula="of:=[.N357]" office:value-type="float" office:value="9" calcext:value-type="float">
            <text:p>9,00</text:p>
          </table:table-cell>
          <table:table-cell table:formula="of:=[.M358]/[.N358]" office:value-type="float" office:value="0" calcext:value-type="float">
            <text:p>0,00</text:p>
          </table:table-cell>
          <table:table-cell table:formula="of:=[.P357]" office:value-type="float" office:value="0.1" calcext:value-type="float">
            <text:p>0,10</text:p>
          </table:table-cell>
          <table:table-cell table:formula="of:=[.O358]*[.P358]" office:value-type="float" office:value="0" calcext:value-type="float">
            <text:p>0,00</text:p>
          </table:table-cell>
          <table:table-cell table:formula="of:=[.C358]/[.Q358]" office:value-type="string" office:string-value="" calcext:value-type="error">
            <text:p>#DIV/0 !</text:p>
          </table:table-cell>
          <table:table-cell table:formula="of:=[.D358]/[.Q358]" office:value-type="string" office:string-value="" calcext:value-type="error">
            <text:p>#DIV/0 !</text:p>
          </table:table-cell>
          <table:table-cell table:formula="of:=[.E358]/[.Q358]" office:value-type="string" office:string-value="" calcext:value-type="error">
            <text:p>#DIV/0 !</text:p>
          </table:table-cell>
          <table:table-cell table:formula="of:=[.F358]/[.Q358]" office:value-type="string" office:string-value="" calcext:value-type="error">
            <text:p>#DIV/0 !</text:p>
          </table:table-cell>
          <table:table-cell table:formula="of:=[.G358]/[.Q358]" office:value-type="string" office:string-value="" calcext:value-type="error">
            <text:p>#DIV/0 !</text:p>
          </table:table-cell>
          <table:table-cell table:formula="of:=[.H358]/[.Q358]" office:value-type="string" office:string-value="" calcext:value-type="error">
            <text:p>#DIV/0 !</text:p>
          </table:table-cell>
          <table:table-cell table:formula="of:=[.I358]/[.Q358]" office:value-type="string" office:string-value="" calcext:value-type="error">
            <text:p>#DIV/0 !</text:p>
          </table:table-cell>
          <table:table-cell table:formula="of:=[.J358]/[.Q358]" office:value-type="string" office:string-value="" calcext:value-type="error">
            <text:p>#DIV/0 !</text:p>
          </table:table-cell>
          <table:table-cell table:formula="of:=[.K358]/[.Q358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58]+1" office:value-type="float" office:value="358" calcext:value-type="float">
            <text:p>358</text:p>
          </table:table-cell>
          <table:table-cell table:number-columns-repeated="10"/>
          <table:table-cell table:formula="of:=[.C359]+[.D359]+[.E359]+[.F359]+[.G359]+[.H359]+[.I359]+[.J359]+[.K359]+[.L359]" office:value-type="float" office:value="0" calcext:value-type="float">
            <text:p>0,00</text:p>
          </table:table-cell>
          <table:table-cell table:formula="of:=[.N358]" office:value-type="float" office:value="9" calcext:value-type="float">
            <text:p>9,00</text:p>
          </table:table-cell>
          <table:table-cell table:formula="of:=[.M359]/[.N359]" office:value-type="float" office:value="0" calcext:value-type="float">
            <text:p>0,00</text:p>
          </table:table-cell>
          <table:table-cell table:formula="of:=[.P358]" office:value-type="float" office:value="0.1" calcext:value-type="float">
            <text:p>0,10</text:p>
          </table:table-cell>
          <table:table-cell table:formula="of:=[.O359]*[.P359]" office:value-type="float" office:value="0" calcext:value-type="float">
            <text:p>0,00</text:p>
          </table:table-cell>
          <table:table-cell table:formula="of:=[.C359]/[.Q359]" office:value-type="string" office:string-value="" calcext:value-type="error">
            <text:p>#DIV/0 !</text:p>
          </table:table-cell>
          <table:table-cell table:formula="of:=[.D359]/[.Q359]" office:value-type="string" office:string-value="" calcext:value-type="error">
            <text:p>#DIV/0 !</text:p>
          </table:table-cell>
          <table:table-cell table:formula="of:=[.E359]/[.Q359]" office:value-type="string" office:string-value="" calcext:value-type="error">
            <text:p>#DIV/0 !</text:p>
          </table:table-cell>
          <table:table-cell table:formula="of:=[.F359]/[.Q359]" office:value-type="string" office:string-value="" calcext:value-type="error">
            <text:p>#DIV/0 !</text:p>
          </table:table-cell>
          <table:table-cell table:formula="of:=[.G359]/[.Q359]" office:value-type="string" office:string-value="" calcext:value-type="error">
            <text:p>#DIV/0 !</text:p>
          </table:table-cell>
          <table:table-cell table:formula="of:=[.H359]/[.Q359]" office:value-type="string" office:string-value="" calcext:value-type="error">
            <text:p>#DIV/0 !</text:p>
          </table:table-cell>
          <table:table-cell table:formula="of:=[.I359]/[.Q359]" office:value-type="string" office:string-value="" calcext:value-type="error">
            <text:p>#DIV/0 !</text:p>
          </table:table-cell>
          <table:table-cell table:formula="of:=[.J359]/[.Q359]" office:value-type="string" office:string-value="" calcext:value-type="error">
            <text:p>#DIV/0 !</text:p>
          </table:table-cell>
          <table:table-cell table:formula="of:=[.K359]/[.Q359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59]+1" office:value-type="float" office:value="359" calcext:value-type="float">
            <text:p>359</text:p>
          </table:table-cell>
          <table:table-cell table:number-columns-repeated="10"/>
          <table:table-cell table:formula="of:=[.C360]+[.D360]+[.E360]+[.F360]+[.G360]+[.H360]+[.I360]+[.J360]+[.K360]+[.L360]" office:value-type="float" office:value="0" calcext:value-type="float">
            <text:p>0,00</text:p>
          </table:table-cell>
          <table:table-cell table:formula="of:=[.N359]" office:value-type="float" office:value="9" calcext:value-type="float">
            <text:p>9,00</text:p>
          </table:table-cell>
          <table:table-cell table:formula="of:=[.M360]/[.N360]" office:value-type="float" office:value="0" calcext:value-type="float">
            <text:p>0,00</text:p>
          </table:table-cell>
          <table:table-cell table:formula="of:=[.P359]" office:value-type="float" office:value="0.1" calcext:value-type="float">
            <text:p>0,10</text:p>
          </table:table-cell>
          <table:table-cell table:formula="of:=[.O360]*[.P360]" office:value-type="float" office:value="0" calcext:value-type="float">
            <text:p>0,00</text:p>
          </table:table-cell>
          <table:table-cell table:formula="of:=[.C360]/[.Q360]" office:value-type="string" office:string-value="" calcext:value-type="error">
            <text:p>#DIV/0 !</text:p>
          </table:table-cell>
          <table:table-cell table:formula="of:=[.D360]/[.Q360]" office:value-type="string" office:string-value="" calcext:value-type="error">
            <text:p>#DIV/0 !</text:p>
          </table:table-cell>
          <table:table-cell table:formula="of:=[.E360]/[.Q360]" office:value-type="string" office:string-value="" calcext:value-type="error">
            <text:p>#DIV/0 !</text:p>
          </table:table-cell>
          <table:table-cell table:formula="of:=[.F360]/[.Q360]" office:value-type="string" office:string-value="" calcext:value-type="error">
            <text:p>#DIV/0 !</text:p>
          </table:table-cell>
          <table:table-cell table:formula="of:=[.G360]/[.Q360]" office:value-type="string" office:string-value="" calcext:value-type="error">
            <text:p>#DIV/0 !</text:p>
          </table:table-cell>
          <table:table-cell table:formula="of:=[.H360]/[.Q360]" office:value-type="string" office:string-value="" calcext:value-type="error">
            <text:p>#DIV/0 !</text:p>
          </table:table-cell>
          <table:table-cell table:formula="of:=[.I360]/[.Q360]" office:value-type="string" office:string-value="" calcext:value-type="error">
            <text:p>#DIV/0 !</text:p>
          </table:table-cell>
          <table:table-cell table:formula="of:=[.J360]/[.Q360]" office:value-type="string" office:string-value="" calcext:value-type="error">
            <text:p>#DIV/0 !</text:p>
          </table:table-cell>
          <table:table-cell table:formula="of:=[.K360]/[.Q360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60]+1" office:value-type="float" office:value="360" calcext:value-type="float">
            <text:p>360</text:p>
          </table:table-cell>
          <table:table-cell table:number-columns-repeated="10"/>
          <table:table-cell table:formula="of:=[.C361]+[.D361]+[.E361]+[.F361]+[.G361]+[.H361]+[.I361]+[.J361]+[.K361]+[.L361]" office:value-type="float" office:value="0" calcext:value-type="float">
            <text:p>0,00</text:p>
          </table:table-cell>
          <table:table-cell table:formula="of:=[.N360]" office:value-type="float" office:value="9" calcext:value-type="float">
            <text:p>9,00</text:p>
          </table:table-cell>
          <table:table-cell table:formula="of:=[.M361]/[.N361]" office:value-type="float" office:value="0" calcext:value-type="float">
            <text:p>0,00</text:p>
          </table:table-cell>
          <table:table-cell table:formula="of:=[.P360]" office:value-type="float" office:value="0.1" calcext:value-type="float">
            <text:p>0,10</text:p>
          </table:table-cell>
          <table:table-cell table:formula="of:=[.O361]*[.P361]" office:value-type="float" office:value="0" calcext:value-type="float">
            <text:p>0,00</text:p>
          </table:table-cell>
          <table:table-cell table:formula="of:=[.C361]/[.Q361]" office:value-type="string" office:string-value="" calcext:value-type="error">
            <text:p>#DIV/0 !</text:p>
          </table:table-cell>
          <table:table-cell table:formula="of:=[.D361]/[.Q361]" office:value-type="string" office:string-value="" calcext:value-type="error">
            <text:p>#DIV/0 !</text:p>
          </table:table-cell>
          <table:table-cell table:formula="of:=[.E361]/[.Q361]" office:value-type="string" office:string-value="" calcext:value-type="error">
            <text:p>#DIV/0 !</text:p>
          </table:table-cell>
          <table:table-cell table:formula="of:=[.F361]/[.Q361]" office:value-type="string" office:string-value="" calcext:value-type="error">
            <text:p>#DIV/0 !</text:p>
          </table:table-cell>
          <table:table-cell table:formula="of:=[.G361]/[.Q361]" office:value-type="string" office:string-value="" calcext:value-type="error">
            <text:p>#DIV/0 !</text:p>
          </table:table-cell>
          <table:table-cell table:formula="of:=[.H361]/[.Q361]" office:value-type="string" office:string-value="" calcext:value-type="error">
            <text:p>#DIV/0 !</text:p>
          </table:table-cell>
          <table:table-cell table:formula="of:=[.I361]/[.Q361]" office:value-type="string" office:string-value="" calcext:value-type="error">
            <text:p>#DIV/0 !</text:p>
          </table:table-cell>
          <table:table-cell table:formula="of:=[.J361]/[.Q361]" office:value-type="string" office:string-value="" calcext:value-type="error">
            <text:p>#DIV/0 !</text:p>
          </table:table-cell>
          <table:table-cell table:formula="of:=[.K361]/[.Q361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61]+1" office:value-type="float" office:value="361" calcext:value-type="float">
            <text:p>361</text:p>
          </table:table-cell>
          <table:table-cell table:number-columns-repeated="10"/>
          <table:table-cell table:formula="of:=[.C362]+[.D362]+[.E362]+[.F362]+[.G362]+[.H362]+[.I362]+[.J362]+[.K362]+[.L362]" office:value-type="float" office:value="0" calcext:value-type="float">
            <text:p>0,00</text:p>
          </table:table-cell>
          <table:table-cell table:formula="of:=[.N361]" office:value-type="float" office:value="9" calcext:value-type="float">
            <text:p>9,00</text:p>
          </table:table-cell>
          <table:table-cell table:formula="of:=[.M362]/[.N362]" office:value-type="float" office:value="0" calcext:value-type="float">
            <text:p>0,00</text:p>
          </table:table-cell>
          <table:table-cell table:formula="of:=[.P361]" office:value-type="float" office:value="0.1" calcext:value-type="float">
            <text:p>0,10</text:p>
          </table:table-cell>
          <table:table-cell table:formula="of:=[.O362]*[.P362]" office:value-type="float" office:value="0" calcext:value-type="float">
            <text:p>0,00</text:p>
          </table:table-cell>
          <table:table-cell table:formula="of:=[.C362]/[.Q362]" office:value-type="string" office:string-value="" calcext:value-type="error">
            <text:p>#DIV/0 !</text:p>
          </table:table-cell>
          <table:table-cell table:formula="of:=[.D362]/[.Q362]" office:value-type="string" office:string-value="" calcext:value-type="error">
            <text:p>#DIV/0 !</text:p>
          </table:table-cell>
          <table:table-cell table:formula="of:=[.E362]/[.Q362]" office:value-type="string" office:string-value="" calcext:value-type="error">
            <text:p>#DIV/0 !</text:p>
          </table:table-cell>
          <table:table-cell table:formula="of:=[.F362]/[.Q362]" office:value-type="string" office:string-value="" calcext:value-type="error">
            <text:p>#DIV/0 !</text:p>
          </table:table-cell>
          <table:table-cell table:formula="of:=[.G362]/[.Q362]" office:value-type="string" office:string-value="" calcext:value-type="error">
            <text:p>#DIV/0 !</text:p>
          </table:table-cell>
          <table:table-cell table:formula="of:=[.H362]/[.Q362]" office:value-type="string" office:string-value="" calcext:value-type="error">
            <text:p>#DIV/0 !</text:p>
          </table:table-cell>
          <table:table-cell table:formula="of:=[.I362]/[.Q362]" office:value-type="string" office:string-value="" calcext:value-type="error">
            <text:p>#DIV/0 !</text:p>
          </table:table-cell>
          <table:table-cell table:formula="of:=[.J362]/[.Q362]" office:value-type="string" office:string-value="" calcext:value-type="error">
            <text:p>#DIV/0 !</text:p>
          </table:table-cell>
          <table:table-cell table:formula="of:=[.K362]/[.Q362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62]+1" office:value-type="float" office:value="362" calcext:value-type="float">
            <text:p>362</text:p>
          </table:table-cell>
          <table:table-cell table:number-columns-repeated="10"/>
          <table:table-cell table:formula="of:=[.C363]+[.D363]+[.E363]+[.F363]+[.G363]+[.H363]+[.I363]+[.J363]+[.K363]+[.L363]" office:value-type="float" office:value="0" calcext:value-type="float">
            <text:p>0,00</text:p>
          </table:table-cell>
          <table:table-cell table:formula="of:=[.N362]" office:value-type="float" office:value="9" calcext:value-type="float">
            <text:p>9,00</text:p>
          </table:table-cell>
          <table:table-cell table:formula="of:=[.M363]/[.N363]" office:value-type="float" office:value="0" calcext:value-type="float">
            <text:p>0,00</text:p>
          </table:table-cell>
          <table:table-cell table:formula="of:=[.P362]" office:value-type="float" office:value="0.1" calcext:value-type="float">
            <text:p>0,10</text:p>
          </table:table-cell>
          <table:table-cell table:formula="of:=[.O363]*[.P363]" office:value-type="float" office:value="0" calcext:value-type="float">
            <text:p>0,00</text:p>
          </table:table-cell>
          <table:table-cell table:formula="of:=[.C363]/[.Q363]" office:value-type="string" office:string-value="" calcext:value-type="error">
            <text:p>#DIV/0 !</text:p>
          </table:table-cell>
          <table:table-cell table:formula="of:=[.D363]/[.Q363]" office:value-type="string" office:string-value="" calcext:value-type="error">
            <text:p>#DIV/0 !</text:p>
          </table:table-cell>
          <table:table-cell table:formula="of:=[.E363]/[.Q363]" office:value-type="string" office:string-value="" calcext:value-type="error">
            <text:p>#DIV/0 !</text:p>
          </table:table-cell>
          <table:table-cell table:formula="of:=[.F363]/[.Q363]" office:value-type="string" office:string-value="" calcext:value-type="error">
            <text:p>#DIV/0 !</text:p>
          </table:table-cell>
          <table:table-cell table:formula="of:=[.G363]/[.Q363]" office:value-type="string" office:string-value="" calcext:value-type="error">
            <text:p>#DIV/0 !</text:p>
          </table:table-cell>
          <table:table-cell table:formula="of:=[.H363]/[.Q363]" office:value-type="string" office:string-value="" calcext:value-type="error">
            <text:p>#DIV/0 !</text:p>
          </table:table-cell>
          <table:table-cell table:formula="of:=[.I363]/[.Q363]" office:value-type="string" office:string-value="" calcext:value-type="error">
            <text:p>#DIV/0 !</text:p>
          </table:table-cell>
          <table:table-cell table:formula="of:=[.J363]/[.Q363]" office:value-type="string" office:string-value="" calcext:value-type="error">
            <text:p>#DIV/0 !</text:p>
          </table:table-cell>
          <table:table-cell table:formula="of:=[.K363]/[.Q363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63]+1" office:value-type="float" office:value="363" calcext:value-type="float">
            <text:p>363</text:p>
          </table:table-cell>
          <table:table-cell table:number-columns-repeated="10"/>
          <table:table-cell table:formula="of:=[.C364]+[.D364]+[.E364]+[.F364]+[.G364]+[.H364]+[.I364]+[.J364]+[.K364]+[.L364]" office:value-type="float" office:value="0" calcext:value-type="float">
            <text:p>0,00</text:p>
          </table:table-cell>
          <table:table-cell table:formula="of:=[.N363]" office:value-type="float" office:value="9" calcext:value-type="float">
            <text:p>9,00</text:p>
          </table:table-cell>
          <table:table-cell table:formula="of:=[.M364]/[.N364]" office:value-type="float" office:value="0" calcext:value-type="float">
            <text:p>0,00</text:p>
          </table:table-cell>
          <table:table-cell table:formula="of:=[.P363]" office:value-type="float" office:value="0.1" calcext:value-type="float">
            <text:p>0,10</text:p>
          </table:table-cell>
          <table:table-cell table:formula="of:=[.O364]*[.P364]" office:value-type="float" office:value="0" calcext:value-type="float">
            <text:p>0,00</text:p>
          </table:table-cell>
          <table:table-cell table:formula="of:=[.C364]/[.Q364]" office:value-type="string" office:string-value="" calcext:value-type="error">
            <text:p>#DIV/0 !</text:p>
          </table:table-cell>
          <table:table-cell table:formula="of:=[.D364]/[.Q364]" office:value-type="string" office:string-value="" calcext:value-type="error">
            <text:p>#DIV/0 !</text:p>
          </table:table-cell>
          <table:table-cell table:formula="of:=[.E364]/[.Q364]" office:value-type="string" office:string-value="" calcext:value-type="error">
            <text:p>#DIV/0 !</text:p>
          </table:table-cell>
          <table:table-cell table:formula="of:=[.F364]/[.Q364]" office:value-type="string" office:string-value="" calcext:value-type="error">
            <text:p>#DIV/0 !</text:p>
          </table:table-cell>
          <table:table-cell table:formula="of:=[.G364]/[.Q364]" office:value-type="string" office:string-value="" calcext:value-type="error">
            <text:p>#DIV/0 !</text:p>
          </table:table-cell>
          <table:table-cell table:formula="of:=[.H364]/[.Q364]" office:value-type="string" office:string-value="" calcext:value-type="error">
            <text:p>#DIV/0 !</text:p>
          </table:table-cell>
          <table:table-cell table:formula="of:=[.I364]/[.Q364]" office:value-type="string" office:string-value="" calcext:value-type="error">
            <text:p>#DIV/0 !</text:p>
          </table:table-cell>
          <table:table-cell table:formula="of:=[.J364]/[.Q364]" office:value-type="string" office:string-value="" calcext:value-type="error">
            <text:p>#DIV/0 !</text:p>
          </table:table-cell>
          <table:table-cell table:formula="of:=[.K364]/[.Q364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64]+1" office:value-type="float" office:value="364" calcext:value-type="float">
            <text:p>364</text:p>
          </table:table-cell>
          <table:table-cell table:number-columns-repeated="10"/>
          <table:table-cell table:formula="of:=[.C365]+[.D365]+[.E365]+[.F365]+[.G365]+[.H365]+[.I365]+[.J365]+[.K365]+[.L365]" office:value-type="float" office:value="0" calcext:value-type="float">
            <text:p>0,00</text:p>
          </table:table-cell>
          <table:table-cell table:formula="of:=[.N364]" office:value-type="float" office:value="9" calcext:value-type="float">
            <text:p>9,00</text:p>
          </table:table-cell>
          <table:table-cell table:formula="of:=[.M365]/[.N365]" office:value-type="float" office:value="0" calcext:value-type="float">
            <text:p>0,00</text:p>
          </table:table-cell>
          <table:table-cell table:formula="of:=[.P364]" office:value-type="float" office:value="0.1" calcext:value-type="float">
            <text:p>0,10</text:p>
          </table:table-cell>
          <table:table-cell table:formula="of:=[.O365]*[.P365]" office:value-type="float" office:value="0" calcext:value-type="float">
            <text:p>0,00</text:p>
          </table:table-cell>
          <table:table-cell table:formula="of:=[.C365]/[.Q365]" office:value-type="string" office:string-value="" calcext:value-type="error">
            <text:p>#DIV/0 !</text:p>
          </table:table-cell>
          <table:table-cell table:formula="of:=[.D365]/[.Q365]" office:value-type="string" office:string-value="" calcext:value-type="error">
            <text:p>#DIV/0 !</text:p>
          </table:table-cell>
          <table:table-cell table:formula="of:=[.E365]/[.Q365]" office:value-type="string" office:string-value="" calcext:value-type="error">
            <text:p>#DIV/0 !</text:p>
          </table:table-cell>
          <table:table-cell table:formula="of:=[.F365]/[.Q365]" office:value-type="string" office:string-value="" calcext:value-type="error">
            <text:p>#DIV/0 !</text:p>
          </table:table-cell>
          <table:table-cell table:formula="of:=[.G365]/[.Q365]" office:value-type="string" office:string-value="" calcext:value-type="error">
            <text:p>#DIV/0 !</text:p>
          </table:table-cell>
          <table:table-cell table:formula="of:=[.H365]/[.Q365]" office:value-type="string" office:string-value="" calcext:value-type="error">
            <text:p>#DIV/0 !</text:p>
          </table:table-cell>
          <table:table-cell table:formula="of:=[.I365]/[.Q365]" office:value-type="string" office:string-value="" calcext:value-type="error">
            <text:p>#DIV/0 !</text:p>
          </table:table-cell>
          <table:table-cell table:formula="of:=[.J365]/[.Q365]" office:value-type="string" office:string-value="" calcext:value-type="error">
            <text:p>#DIV/0 !</text:p>
          </table:table-cell>
          <table:table-cell table:formula="of:=[.K365]/[.Q365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65]+1" office:value-type="float" office:value="365" calcext:value-type="float">
            <text:p>365</text:p>
          </table:table-cell>
          <table:table-cell table:number-columns-repeated="10"/>
          <table:table-cell table:formula="of:=[.C366]+[.D366]+[.E366]+[.F366]+[.G366]+[.H366]+[.I366]+[.J366]+[.K366]+[.L366]" office:value-type="float" office:value="0" calcext:value-type="float">
            <text:p>0,00</text:p>
          </table:table-cell>
          <table:table-cell table:formula="of:=[.N365]" office:value-type="float" office:value="9" calcext:value-type="float">
            <text:p>9,00</text:p>
          </table:table-cell>
          <table:table-cell table:formula="of:=[.M366]/[.N366]" office:value-type="float" office:value="0" calcext:value-type="float">
            <text:p>0,00</text:p>
          </table:table-cell>
          <table:table-cell table:formula="of:=[.P365]" office:value-type="float" office:value="0.1" calcext:value-type="float">
            <text:p>0,10</text:p>
          </table:table-cell>
          <table:table-cell table:formula="of:=[.O366]*[.P366]" office:value-type="float" office:value="0" calcext:value-type="float">
            <text:p>0,00</text:p>
          </table:table-cell>
          <table:table-cell table:formula="of:=[.C366]/[.Q366]" office:value-type="string" office:string-value="" calcext:value-type="error">
            <text:p>#DIV/0 !</text:p>
          </table:table-cell>
          <table:table-cell table:formula="of:=[.D366]/[.Q366]" office:value-type="string" office:string-value="" calcext:value-type="error">
            <text:p>#DIV/0 !</text:p>
          </table:table-cell>
          <table:table-cell table:formula="of:=[.E366]/[.Q366]" office:value-type="string" office:string-value="" calcext:value-type="error">
            <text:p>#DIV/0 !</text:p>
          </table:table-cell>
          <table:table-cell table:formula="of:=[.F366]/[.Q366]" office:value-type="string" office:string-value="" calcext:value-type="error">
            <text:p>#DIV/0 !</text:p>
          </table:table-cell>
          <table:table-cell table:formula="of:=[.G366]/[.Q366]" office:value-type="string" office:string-value="" calcext:value-type="error">
            <text:p>#DIV/0 !</text:p>
          </table:table-cell>
          <table:table-cell table:formula="of:=[.H366]/[.Q366]" office:value-type="string" office:string-value="" calcext:value-type="error">
            <text:p>#DIV/0 !</text:p>
          </table:table-cell>
          <table:table-cell table:formula="of:=[.I366]/[.Q366]" office:value-type="string" office:string-value="" calcext:value-type="error">
            <text:p>#DIV/0 !</text:p>
          </table:table-cell>
          <table:table-cell table:formula="of:=[.J366]/[.Q366]" office:value-type="string" office:string-value="" calcext:value-type="error">
            <text:p>#DIV/0 !</text:p>
          </table:table-cell>
          <table:table-cell table:formula="of:=[.K366]/[.Q366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66]+1" office:value-type="float" office:value="366" calcext:value-type="float">
            <text:p>366</text:p>
          </table:table-cell>
          <table:table-cell table:number-columns-repeated="10"/>
          <table:table-cell table:formula="of:=[.C367]+[.D367]+[.E367]+[.F367]+[.G367]+[.H367]+[.I367]+[.J367]+[.K367]+[.L367]" office:value-type="float" office:value="0" calcext:value-type="float">
            <text:p>0,00</text:p>
          </table:table-cell>
          <table:table-cell table:formula="of:=[.N366]" office:value-type="float" office:value="9" calcext:value-type="float">
            <text:p>9,00</text:p>
          </table:table-cell>
          <table:table-cell table:formula="of:=[.M367]/[.N367]" office:value-type="float" office:value="0" calcext:value-type="float">
            <text:p>0,00</text:p>
          </table:table-cell>
          <table:table-cell table:formula="of:=[.P366]" office:value-type="float" office:value="0.1" calcext:value-type="float">
            <text:p>0,10</text:p>
          </table:table-cell>
          <table:table-cell table:formula="of:=[.O367]*[.P367]" office:value-type="float" office:value="0" calcext:value-type="float">
            <text:p>0,00</text:p>
          </table:table-cell>
          <table:table-cell table:formula="of:=[.C367]/[.Q367]" office:value-type="string" office:string-value="" calcext:value-type="error">
            <text:p>#DIV/0 !</text:p>
          </table:table-cell>
          <table:table-cell table:formula="of:=[.D367]/[.Q367]" office:value-type="string" office:string-value="" calcext:value-type="error">
            <text:p>#DIV/0 !</text:p>
          </table:table-cell>
          <table:table-cell table:formula="of:=[.E367]/[.Q367]" office:value-type="string" office:string-value="" calcext:value-type="error">
            <text:p>#DIV/0 !</text:p>
          </table:table-cell>
          <table:table-cell table:formula="of:=[.F367]/[.Q367]" office:value-type="string" office:string-value="" calcext:value-type="error">
            <text:p>#DIV/0 !</text:p>
          </table:table-cell>
          <table:table-cell table:formula="of:=[.G367]/[.Q367]" office:value-type="string" office:string-value="" calcext:value-type="error">
            <text:p>#DIV/0 !</text:p>
          </table:table-cell>
          <table:table-cell table:formula="of:=[.H367]/[.Q367]" office:value-type="string" office:string-value="" calcext:value-type="error">
            <text:p>#DIV/0 !</text:p>
          </table:table-cell>
          <table:table-cell table:formula="of:=[.I367]/[.Q367]" office:value-type="string" office:string-value="" calcext:value-type="error">
            <text:p>#DIV/0 !</text:p>
          </table:table-cell>
          <table:table-cell table:formula="of:=[.J367]/[.Q367]" office:value-type="string" office:string-value="" calcext:value-type="error">
            <text:p>#DIV/0 !</text:p>
          </table:table-cell>
          <table:table-cell table:formula="of:=[.K367]/[.Q367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67]+1" office:value-type="float" office:value="367" calcext:value-type="float">
            <text:p>367</text:p>
          </table:table-cell>
          <table:table-cell table:number-columns-repeated="10"/>
          <table:table-cell table:formula="of:=[.C368]+[.D368]+[.E368]+[.F368]+[.G368]+[.H368]+[.I368]+[.J368]+[.K368]+[.L368]" office:value-type="float" office:value="0" calcext:value-type="float">
            <text:p>0,00</text:p>
          </table:table-cell>
          <table:table-cell table:formula="of:=[.N367]" office:value-type="float" office:value="9" calcext:value-type="float">
            <text:p>9,00</text:p>
          </table:table-cell>
          <table:table-cell table:formula="of:=[.M368]/[.N368]" office:value-type="float" office:value="0" calcext:value-type="float">
            <text:p>0,00</text:p>
          </table:table-cell>
          <table:table-cell table:formula="of:=[.P367]" office:value-type="float" office:value="0.1" calcext:value-type="float">
            <text:p>0,10</text:p>
          </table:table-cell>
          <table:table-cell table:formula="of:=[.O368]*[.P368]" office:value-type="float" office:value="0" calcext:value-type="float">
            <text:p>0,00</text:p>
          </table:table-cell>
          <table:table-cell table:formula="of:=[.C368]/[.Q368]" office:value-type="string" office:string-value="" calcext:value-type="error">
            <text:p>#DIV/0 !</text:p>
          </table:table-cell>
          <table:table-cell table:formula="of:=[.D368]/[.Q368]" office:value-type="string" office:string-value="" calcext:value-type="error">
            <text:p>#DIV/0 !</text:p>
          </table:table-cell>
          <table:table-cell table:formula="of:=[.E368]/[.Q368]" office:value-type="string" office:string-value="" calcext:value-type="error">
            <text:p>#DIV/0 !</text:p>
          </table:table-cell>
          <table:table-cell table:formula="of:=[.F368]/[.Q368]" office:value-type="string" office:string-value="" calcext:value-type="error">
            <text:p>#DIV/0 !</text:p>
          </table:table-cell>
          <table:table-cell table:formula="of:=[.G368]/[.Q368]" office:value-type="string" office:string-value="" calcext:value-type="error">
            <text:p>#DIV/0 !</text:p>
          </table:table-cell>
          <table:table-cell table:formula="of:=[.H368]/[.Q368]" office:value-type="string" office:string-value="" calcext:value-type="error">
            <text:p>#DIV/0 !</text:p>
          </table:table-cell>
          <table:table-cell table:formula="of:=[.I368]/[.Q368]" office:value-type="string" office:string-value="" calcext:value-type="error">
            <text:p>#DIV/0 !</text:p>
          </table:table-cell>
          <table:table-cell table:formula="of:=[.J368]/[.Q368]" office:value-type="string" office:string-value="" calcext:value-type="error">
            <text:p>#DIV/0 !</text:p>
          </table:table-cell>
          <table:table-cell table:formula="of:=[.K368]/[.Q368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68]+1" office:value-type="float" office:value="368" calcext:value-type="float">
            <text:p>368</text:p>
          </table:table-cell>
          <table:table-cell table:number-columns-repeated="10"/>
          <table:table-cell table:formula="of:=[.C369]+[.D369]+[.E369]+[.F369]+[.G369]+[.H369]+[.I369]+[.J369]+[.K369]+[.L369]" office:value-type="float" office:value="0" calcext:value-type="float">
            <text:p>0,00</text:p>
          </table:table-cell>
          <table:table-cell table:formula="of:=[.N368]" office:value-type="float" office:value="9" calcext:value-type="float">
            <text:p>9,00</text:p>
          </table:table-cell>
          <table:table-cell table:formula="of:=[.M369]/[.N369]" office:value-type="float" office:value="0" calcext:value-type="float">
            <text:p>0,00</text:p>
          </table:table-cell>
          <table:table-cell table:formula="of:=[.P368]" office:value-type="float" office:value="0.1" calcext:value-type="float">
            <text:p>0,10</text:p>
          </table:table-cell>
          <table:table-cell table:formula="of:=[.O369]*[.P369]" office:value-type="float" office:value="0" calcext:value-type="float">
            <text:p>0,00</text:p>
          </table:table-cell>
          <table:table-cell table:formula="of:=[.C369]/[.Q369]" office:value-type="string" office:string-value="" calcext:value-type="error">
            <text:p>#DIV/0 !</text:p>
          </table:table-cell>
          <table:table-cell table:formula="of:=[.D369]/[.Q369]" office:value-type="string" office:string-value="" calcext:value-type="error">
            <text:p>#DIV/0 !</text:p>
          </table:table-cell>
          <table:table-cell table:formula="of:=[.E369]/[.Q369]" office:value-type="string" office:string-value="" calcext:value-type="error">
            <text:p>#DIV/0 !</text:p>
          </table:table-cell>
          <table:table-cell table:formula="of:=[.F369]/[.Q369]" office:value-type="string" office:string-value="" calcext:value-type="error">
            <text:p>#DIV/0 !</text:p>
          </table:table-cell>
          <table:table-cell table:formula="of:=[.G369]/[.Q369]" office:value-type="string" office:string-value="" calcext:value-type="error">
            <text:p>#DIV/0 !</text:p>
          </table:table-cell>
          <table:table-cell table:formula="of:=[.H369]/[.Q369]" office:value-type="string" office:string-value="" calcext:value-type="error">
            <text:p>#DIV/0 !</text:p>
          </table:table-cell>
          <table:table-cell table:formula="of:=[.I369]/[.Q369]" office:value-type="string" office:string-value="" calcext:value-type="error">
            <text:p>#DIV/0 !</text:p>
          </table:table-cell>
          <table:table-cell table:formula="of:=[.J369]/[.Q369]" office:value-type="string" office:string-value="" calcext:value-type="error">
            <text:p>#DIV/0 !</text:p>
          </table:table-cell>
          <table:table-cell table:formula="of:=[.K369]/[.Q369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69]+1" office:value-type="float" office:value="369" calcext:value-type="float">
            <text:p>369</text:p>
          </table:table-cell>
          <table:table-cell table:number-columns-repeated="10"/>
          <table:table-cell table:formula="of:=[.C370]+[.D370]+[.E370]+[.F370]+[.G370]+[.H370]+[.I370]+[.J370]+[.K370]+[.L370]" office:value-type="float" office:value="0" calcext:value-type="float">
            <text:p>0,00</text:p>
          </table:table-cell>
          <table:table-cell table:formula="of:=[.N369]" office:value-type="float" office:value="9" calcext:value-type="float">
            <text:p>9,00</text:p>
          </table:table-cell>
          <table:table-cell table:formula="of:=[.M370]/[.N370]" office:value-type="float" office:value="0" calcext:value-type="float">
            <text:p>0,00</text:p>
          </table:table-cell>
          <table:table-cell table:formula="of:=[.P369]" office:value-type="float" office:value="0.1" calcext:value-type="float">
            <text:p>0,10</text:p>
          </table:table-cell>
          <table:table-cell table:formula="of:=[.O370]*[.P370]" office:value-type="float" office:value="0" calcext:value-type="float">
            <text:p>0,00</text:p>
          </table:table-cell>
          <table:table-cell table:formula="of:=[.C370]/[.Q370]" office:value-type="string" office:string-value="" calcext:value-type="error">
            <text:p>#DIV/0 !</text:p>
          </table:table-cell>
          <table:table-cell table:formula="of:=[.D370]/[.Q370]" office:value-type="string" office:string-value="" calcext:value-type="error">
            <text:p>#DIV/0 !</text:p>
          </table:table-cell>
          <table:table-cell table:formula="of:=[.E370]/[.Q370]" office:value-type="string" office:string-value="" calcext:value-type="error">
            <text:p>#DIV/0 !</text:p>
          </table:table-cell>
          <table:table-cell table:formula="of:=[.F370]/[.Q370]" office:value-type="string" office:string-value="" calcext:value-type="error">
            <text:p>#DIV/0 !</text:p>
          </table:table-cell>
          <table:table-cell table:formula="of:=[.G370]/[.Q370]" office:value-type="string" office:string-value="" calcext:value-type="error">
            <text:p>#DIV/0 !</text:p>
          </table:table-cell>
          <table:table-cell table:formula="of:=[.H370]/[.Q370]" office:value-type="string" office:string-value="" calcext:value-type="error">
            <text:p>#DIV/0 !</text:p>
          </table:table-cell>
          <table:table-cell table:formula="of:=[.I370]/[.Q370]" office:value-type="string" office:string-value="" calcext:value-type="error">
            <text:p>#DIV/0 !</text:p>
          </table:table-cell>
          <table:table-cell table:formula="of:=[.J370]/[.Q370]" office:value-type="string" office:string-value="" calcext:value-type="error">
            <text:p>#DIV/0 !</text:p>
          </table:table-cell>
          <table:table-cell table:formula="of:=[.K370]/[.Q370]" office:value-type="string" office:string-value="" calcext:value-type="error">
            <text:p>#DIV/0 !</text:p>
          </table:table-cell>
          <table:table-cell table:number-columns-repeated="16"/>
        </table:table-row>
        <table:table-row table:style-name="ro1">
          <table:table-cell/>
          <table:table-cell table:formula="of:=[.B370]+1" office:value-type="float" office:value="370" calcext:value-type="float">
            <text:p>370</text:p>
          </table:table-cell>
          <table:table-cell table:number-columns-repeated="10"/>
          <table:table-cell table:formula="of:=[.C371]+[.D371]+[.E371]+[.F371]+[.G371]+[.H371]+[.I371]+[.J371]+[.K371]+[.L371]" office:value-type="float" office:value="0" calcext:value-type="float">
            <text:p>0,00</text:p>
          </table:table-cell>
          <table:table-cell table:formula="of:=[.N370]" office:value-type="float" office:value="9" calcext:value-type="float">
            <text:p>9,00</text:p>
          </table:table-cell>
          <table:table-cell table:formula="of:=[.M371]/[.N371]" office:value-type="float" office:value="0" calcext:value-type="float">
            <text:p>0,00</text:p>
          </table:table-cell>
          <table:table-cell table:formula="of:=[.P370]" office:value-type="float" office:value="0.1" calcext:value-type="float">
            <text:p>0,10</text:p>
          </table:table-cell>
          <table:table-cell table:formula="of:=[.O371]*[.P371]" office:value-type="float" office:value="0" calcext:value-type="float">
            <text:p>0,00</text:p>
          </table:table-cell>
          <table:table-cell table:formula="of:=[.C371]/[.Q371]" office:value-type="string" office:string-value="" calcext:value-type="error">
            <text:p>#DIV/0 !</text:p>
          </table:table-cell>
          <table:table-cell table:formula="of:=[.D371]/[.Q371]" office:value-type="string" office:string-value="" calcext:value-type="error">
            <text:p>#DIV/0 !</text:p>
          </table:table-cell>
          <table:table-cell table:formula="of:=[.E371]/[.Q371]" office:value-type="string" office:string-value="" calcext:value-type="error">
            <text:p>#DIV/0 !</text:p>
          </table:table-cell>
          <table:table-cell table:formula="of:=[.F371]/[.Q371]" office:value-type="string" office:string-value="" calcext:value-type="error">
            <text:p>#DIV/0 !</text:p>
          </table:table-cell>
          <table:table-cell table:formula="of:=[.G371]/[.Q371]" office:value-type="string" office:string-value="" calcext:value-type="error">
            <text:p>#DIV/0 !</text:p>
          </table:table-cell>
          <table:table-cell table:formula="of:=[.H371]/[.Q371]" office:value-type="string" office:string-value="" calcext:value-type="error">
            <text:p>#DIV/0 !</text:p>
          </table:table-cell>
          <table:table-cell table:formula="of:=[.I371]/[.Q371]" office:value-type="string" office:string-value="" calcext:value-type="error">
            <text:p>#DIV/0 !</text:p>
          </table:table-cell>
          <table:table-cell table:formula="of:=[.J371]/[.Q371]" office:value-type="string" office:string-value="" calcext:value-type="error">
            <text:p>#DIV/0 !</text:p>
          </table:table-cell>
          <table:table-cell table:formula="of:=[.K371]/[.Q371]" office:value-type="string" office:string-value="" calcext:value-type="error">
            <text:p>#DIV/0 !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 style:data-style-name="N2" text:time-value="04:11:41.1064626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01:31:07.862024018</meta:creation-date>
    <dc:date>2021-11-26T04:18:01.709402737</dc:date>
    <meta:editing-duration>PT3H11M11S</meta:editing-duration>
    <meta:editing-cycles>7</meta:editing-cycles>
    <meta:generator>LibreOffice/6.1.5.2$Linux_ARM_EABI LibreOffice_project/10$Build-2</meta:generator>
    <meta:document-statistic meta:table-count="1" meta:cell-count="79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4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4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4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9.282cm" svg:height="13.848cm" xlink:href=".." xlink:type="simple" chart:class="chart:line" chart:style-name="ch1">
        <chart:plot-area chart:style-name="ch2" table:cell-range-address="Feuille1.R2:Feuille1.Z209" svg:x="1.396cm" svg:y="0.276cm" svg:width="17.501cm" svg:height="12.315cm">
          <chartooo:coordinate-region svg:x="2.494cm" svg:y="0.397cm" svg:width="16.403cm" svg:height="11.192cm"/>
          <chart:axis chart:dimension="x" chart:name="primary-x" chart:style-name="ch3">
            <chart:title svg:x="9.546cm" svg:y="12.867cm" chart:style-name="ch4">
              <text:p>années</text:p>
            </chart:title>
          </chart:axis>
          <chart:axis chart:dimension="y" chart:name="primary-y" chart:style-name="ch5">
            <chart:title svg:x="0.451cm" svg:y="7.8cm" chart:style-name="ch6">
              <text:p>dividendes relatifs</text:p>
            </chart:title>
            <chart:grid chart:style-name="ch7" chart:class="major"/>
          </chart:axis>
          <chart:series chart:style-name="ch8" chart:values-cell-range-address="Feuille1.R2:Feuille1.R209" chart:class="chart:line">
            <chart:data-point chart:repeated="208"/>
          </chart:series>
          <chart:series chart:style-name="ch9" chart:values-cell-range-address="Feuille1.S2:Feuille1.S209" chart:class="chart:line">
            <chart:data-point chart:repeated="208"/>
          </chart:series>
          <chart:series chart:style-name="ch10" chart:values-cell-range-address="Feuille1.T2:Feuille1.T209" chart:class="chart:line">
            <chart:data-point chart:repeated="208"/>
          </chart:series>
          <chart:series chart:style-name="ch11" chart:values-cell-range-address="Feuille1.U2:Feuille1.U209" chart:class="chart:line">
            <chart:data-point chart:repeated="208"/>
          </chart:series>
          <chart:series chart:style-name="ch12" chart:values-cell-range-address="Feuille1.V2:Feuille1.V209" chart:class="chart:line">
            <chart:data-point chart:repeated="208"/>
          </chart:series>
          <chart:series chart:style-name="ch13" chart:values-cell-range-address="Feuille1.W2:Feuille1.W209" chart:class="chart:line">
            <chart:data-point chart:repeated="208"/>
          </chart:series>
          <chart:series chart:style-name="ch14" chart:values-cell-range-address="Feuille1.X2:Feuille1.X209" chart:class="chart:line">
            <chart:data-point chart:repeated="208"/>
          </chart:series>
          <chart:series chart:style-name="ch15" chart:values-cell-range-address="Feuille1.Y2:Feuille1.Y209" chart:class="chart:line">
            <chart:data-point chart:repeated="208"/>
          </chart:series>
          <chart:series chart:style-name="ch16" chart:values-cell-range-address="Feuille1.Z2:Feuille1.Z209" chart:class="chart:line">
            <chart:data-point chart:repeated="20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  <table:table-cell office:value-type="string">
                <text:p>Colonne W</text:p>
              </table:table-cell>
              <table:table-cell office:value-type="string">
                <text:p>Colonne X</text:p>
              </table:table-cell>
              <table:table-cell office:value-type="string">
                <text:p>Colonne Y</text:p>
              </table:table-cell>
              <table:table-cell office:value-type="string">
                <text:p>Colonne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R2:Feuille1.R209</svg:desc>
                </draw:g>
              </table:table-cell>
              <table:table-cell office:value-type="float" office:value="0">
                <text:p>0</text:p>
                <draw:g>
                  <svg:desc>Feuille1.S2:Feuille1.S209</svg:desc>
                </draw:g>
              </table:table-cell>
              <table:table-cell office:value-type="float" office:value="20">
                <text:p>20</text:p>
                <draw:g>
                  <svg:desc>Feuille1.T2:Feuille1.T209</svg:desc>
                </draw:g>
              </table:table-cell>
              <table:table-cell office:value-type="float" office:value="30">
                <text:p>30</text:p>
                <draw:g>
                  <svg:desc>Feuille1.U2:Feuille1.U209</svg:desc>
                </draw:g>
              </table:table-cell>
              <table:table-cell office:value-type="float" office:value="0">
                <text:p>0</text:p>
                <draw:g>
                  <svg:desc>Feuille1.V2:Feuille1.V209</svg:desc>
                </draw:g>
              </table:table-cell>
              <table:table-cell office:value-type="float" office:value="40">
                <text:p>40</text:p>
                <draw:g>
                  <svg:desc>Feuille1.W2:Feuille1.W209</svg:desc>
                </draw:g>
              </table:table-cell>
              <table:table-cell office:value-type="float" office:value="0">
                <text:p>0</text:p>
                <draw:g>
                  <svg:desc>Feuille1.X2:Feuille1.X209</svg:desc>
                </draw:g>
              </table:table-cell>
              <table:table-cell office:value-type="float" office:value="0">
                <text:p>0</text:p>
                <draw:g>
                  <svg:desc>Feuille1.Y2:Feuille1.Y209</svg:desc>
                </draw:g>
              </table:table-cell>
              <table:table-cell office:value-type="float" office:value="0">
                <text:p>0</text:p>
                <draw:g>
                  <svg:desc>Feuille1.Z2:Feuille1.Z2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9.0909090909091">
                <text:p>19.0909090909091</text:p>
              </table:table-cell>
              <table:table-cell office:value-type="float" office:value="28.1818181818182">
                <text:p>28.1818181818182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37.2727272727273">
                <text:p>37.2727272727273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18.2644628099174">
                <text:p>18.2644628099174</text:p>
              </table:table-cell>
              <table:table-cell office:value-type="float" office:value="26.5289256198347">
                <text:p>26.5289256198347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34.7933884297521">
                <text:p>34.7933884297521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1.73553719008264">
                <text:p>1.735537190082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17.5131480090158">
                <text:p>17.5131480090158</text:p>
              </table:table-cell>
              <table:table-cell office:value-type="float" office:value="25.0262960180316">
                <text:p>25.0262960180316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32.5394440270473">
                <text:p>32.5394440270473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2.48685199098422">
                <text:p>2.486851990984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16.8301345536507">
                <text:p>16.8301345536507</text:p>
              </table:table-cell>
              <table:table-cell office:value-type="float" office:value="23.6602691073014">
                <text:p>23.6602691073014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30.4904036609521">
                <text:p>30.4904036609521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3.16986544634929">
                <text:p>3.169865446349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16.2092132305916">
                <text:p>16.2092132305916</text:p>
              </table:table-cell>
              <table:table-cell office:value-type="float" office:value="22.4184264611831">
                <text:p>22.4184264611831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28.6276396917747">
                <text:p>28.6276396917747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3.79078676940845">
                <text:p>3.790786769408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15.6447393005378">
                <text:p>15.6447393005378</text:p>
              </table:table-cell>
              <table:table-cell office:value-type="float" office:value="21.2894786010755">
                <text:p>21.2894786010755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26.9342179016133">
                <text:p>26.9342179016133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4.35526069946223">
                <text:p>4.355260699462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15.1315811823071">
                <text:p>15.1315811823071</text:p>
              </table:table-cell>
              <table:table-cell office:value-type="float" office:value="20.2631623646141">
                <text:p>20.2631623646141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25.3947435469212">
                <text:p>25.3947435469212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4.86841881769293">
                <text:p>4.868418817692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14.6650738020973">
                <text:p>14.6650738020973</text:p>
              </table:table-cell>
              <table:table-cell office:value-type="float" office:value="19.3301476041947">
                <text:p>19.3301476041947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23.995221406292">
                <text:p>23.995221406292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5.33492619790267">
                <text:p>5.334926197902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14.2409761837248">
                <text:p>14.2409761837248</text:p>
              </table:table-cell>
              <table:table-cell office:value-type="float" office:value="18.4819523674497">
                <text:p>18.4819523674497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22.7229285511745">
                <text:p>22.7229285511745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5.75902381627515">
                <text:p>5.759023816275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14456710570468">
                <text:p>6.14456710570468</text:p>
              </table:table-cell>
              <table:table-cell office:value-type="float" office:value="6.14456710570468">
                <text:p>6.14456710570468</text:p>
              </table:table-cell>
              <table:table-cell office:value-type="float" office:value="13.8554328942953">
                <text:p>13.8554328942953</text:p>
              </table:table-cell>
              <table:table-cell office:value-type="float" office:value="17.7108657885906">
                <text:p>17.7108657885906</text:p>
              </table:table-cell>
              <table:table-cell office:value-type="float" office:value="6.14456710570468">
                <text:p>6.14456710570468</text:p>
              </table:table-cell>
              <table:table-cell office:value-type="float" office:value="21.566298682886">
                <text:p>21.566298682886</text:p>
              </table:table-cell>
              <table:table-cell office:value-type="float" office:value="6.14456710570468">
                <text:p>6.14456710570468</text:p>
              </table:table-cell>
              <table:table-cell office:value-type="float" office:value="6.14456710570468">
                <text:p>6.14456710570468</text:p>
              </table:table-cell>
              <table:table-cell office:value-type="float" office:value="6.14456710570468">
                <text:p>6.144567105704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9506100518608">
                <text:p>6.49506100518608</text:p>
              </table:table-cell>
              <table:table-cell office:value-type="float" office:value="6.49506100518608">
                <text:p>6.49506100518608</text:p>
              </table:table-cell>
              <table:table-cell office:value-type="float" office:value="13.5049389948139">
                <text:p>13.5049389948139</text:p>
              </table:table-cell>
              <table:table-cell office:value-type="float" office:value="17.0098779896278">
                <text:p>17.0098779896278</text:p>
              </table:table-cell>
              <table:table-cell office:value-type="float" office:value="6.49506100518608">
                <text:p>6.49506100518608</text:p>
              </table:table-cell>
              <table:table-cell office:value-type="float" office:value="20.5148169844418">
                <text:p>20.5148169844418</text:p>
              </table:table-cell>
              <table:table-cell office:value-type="float" office:value="6.49506100518608">
                <text:p>6.49506100518608</text:p>
              </table:table-cell>
              <table:table-cell office:value-type="float" office:value="6.49506100518608">
                <text:p>6.49506100518608</text:p>
              </table:table-cell>
              <table:table-cell office:value-type="float" office:value="6.49506100518608">
                <text:p>6.495061005186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81369182289643">
                <text:p>6.81369182289643</text:p>
              </table:table-cell>
              <table:table-cell office:value-type="float" office:value="6.81369182289643">
                <text:p>6.81369182289643</text:p>
              </table:table-cell>
              <table:table-cell office:value-type="float" office:value="13.1863081771036">
                <text:p>13.1863081771036</text:p>
              </table:table-cell>
              <table:table-cell office:value-type="float" office:value="16.3726163542071">
                <text:p>16.3726163542071</text:p>
              </table:table-cell>
              <table:table-cell office:value-type="float" office:value="6.81369182289643">
                <text:p>6.81369182289643</text:p>
              </table:table-cell>
              <table:table-cell office:value-type="float" office:value="19.5589245313107">
                <text:p>19.5589245313107</text:p>
              </table:table-cell>
              <table:table-cell office:value-type="float" office:value="6.81369182289643">
                <text:p>6.81369182289643</text:p>
              </table:table-cell>
              <table:table-cell office:value-type="float" office:value="6.81369182289643">
                <text:p>6.81369182289643</text:p>
              </table:table-cell>
              <table:table-cell office:value-type="float" office:value="6.81369182289643">
                <text:p>6.813691822896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12.8966437973669">
                <text:p>12.8966437973669</text:p>
              </table:table-cell>
              <table:table-cell office:value-type="float" office:value="15.7932875947338">
                <text:p>15.7932875947338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18.6899313921006">
                <text:p>18.6899313921006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7.10335620263312">
                <text:p>7.103356202633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12.6333125430608">
                <text:p>12.6333125430608</text:p>
              </table:table-cell>
              <table:table-cell office:value-type="float" office:value="15.2666250861216">
                <text:p>15.2666250861216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17.8999376291824">
                <text:p>17.8999376291824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7.3666874569392">
                <text:p>7.36668745693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60607950630836">
                <text:p>7.60607950630836</text:p>
              </table:table-cell>
              <table:table-cell office:value-type="float" office:value="7.60607950630836">
                <text:p>7.60607950630836</text:p>
              </table:table-cell>
              <table:table-cell office:value-type="float" office:value="12.3939204936916">
                <text:p>12.3939204936916</text:p>
              </table:table-cell>
              <table:table-cell office:value-type="float" office:value="14.7878409873833">
                <text:p>14.7878409873833</text:p>
              </table:table-cell>
              <table:table-cell office:value-type="float" office:value="7.60607950630836">
                <text:p>7.60607950630836</text:p>
              </table:table-cell>
              <table:table-cell office:value-type="float" office:value="17.1817614810749">
                <text:p>17.1817614810749</text:p>
              </table:table-cell>
              <table:table-cell office:value-type="float" office:value="7.60607950630836">
                <text:p>7.60607950630836</text:p>
              </table:table-cell>
              <table:table-cell office:value-type="float" office:value="7.60607950630836">
                <text:p>7.60607950630836</text:p>
              </table:table-cell>
              <table:table-cell office:value-type="float" office:value="7.60607950630836">
                <text:p>7.606079506308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82370864209851">
                <text:p>7.82370864209851</text:p>
              </table:table-cell>
              <table:table-cell office:value-type="float" office:value="7.82370864209851">
                <text:p>7.82370864209851</text:p>
              </table:table-cell>
              <table:table-cell office:value-type="float" office:value="12.1762913579015">
                <text:p>12.1762913579015</text:p>
              </table:table-cell>
              <table:table-cell office:value-type="float" office:value="14.352582715803">
                <text:p>14.352582715803</text:p>
              </table:table-cell>
              <table:table-cell office:value-type="float" office:value="7.82370864209851">
                <text:p>7.82370864209851</text:p>
              </table:table-cell>
              <table:table-cell office:value-type="float" office:value="16.5288740737045">
                <text:p>16.5288740737045</text:p>
              </table:table-cell>
              <table:table-cell office:value-type="float" office:value="7.82370864209851">
                <text:p>7.82370864209851</text:p>
              </table:table-cell>
              <table:table-cell office:value-type="float" office:value="7.82370864209851">
                <text:p>7.82370864209851</text:p>
              </table:table-cell>
              <table:table-cell office:value-type="float" office:value="7.82370864209851">
                <text:p>7.823708642098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02155331099865">
                <text:p>8.02155331099865</text:p>
              </table:table-cell>
              <table:table-cell office:value-type="float" office:value="8.02155331099865">
                <text:p>8.02155331099865</text:p>
              </table:table-cell>
              <table:table-cell office:value-type="float" office:value="11.9784466890014">
                <text:p>11.9784466890014</text:p>
              </table:table-cell>
              <table:table-cell office:value-type="float" office:value="13.9568933780027">
                <text:p>13.9568933780027</text:p>
              </table:table-cell>
              <table:table-cell office:value-type="float" office:value="8.02155331099865">
                <text:p>8.02155331099865</text:p>
              </table:table-cell>
              <table:table-cell office:value-type="float" office:value="15.9353400670041">
                <text:p>15.9353400670041</text:p>
              </table:table-cell>
              <table:table-cell office:value-type="float" office:value="8.02155331099865">
                <text:p>8.02155331099865</text:p>
              </table:table-cell>
              <table:table-cell office:value-type="float" office:value="8.02155331099865">
                <text:p>8.02155331099865</text:p>
              </table:table-cell>
              <table:table-cell office:value-type="float" office:value="8.02155331099865">
                <text:p>8.021553310998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20141210090786">
                <text:p>8.20141210090786</text:p>
              </table:table-cell>
              <table:table-cell office:value-type="float" office:value="8.20141210090786">
                <text:p>8.20141210090786</text:p>
              </table:table-cell>
              <table:table-cell office:value-type="float" office:value="11.7985878990921">
                <text:p>11.7985878990921</text:p>
              </table:table-cell>
              <table:table-cell office:value-type="float" office:value="13.5971757981843">
                <text:p>13.5971757981843</text:p>
              </table:table-cell>
              <table:table-cell office:value-type="float" office:value="8.20141210090786">
                <text:p>8.20141210090786</text:p>
              </table:table-cell>
              <table:table-cell office:value-type="float" office:value="15.3957636972764">
                <text:p>15.3957636972764</text:p>
              </table:table-cell>
              <table:table-cell office:value-type="float" office:value="8.20141210090786">
                <text:p>8.20141210090786</text:p>
              </table:table-cell>
              <table:table-cell office:value-type="float" office:value="8.20141210090786">
                <text:p>8.20141210090786</text:p>
              </table:table-cell>
              <table:table-cell office:value-type="float" office:value="8.20141210090786">
                <text:p>8.20141210090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3649200917344">
                <text:p>8.3649200917344</text:p>
              </table:table-cell>
              <table:table-cell office:value-type="float" office:value="8.3649200917344">
                <text:p>8.3649200917344</text:p>
              </table:table-cell>
              <table:table-cell office:value-type="float" office:value="11.6350799082656">
                <text:p>11.6350799082656</text:p>
              </table:table-cell>
              <table:table-cell office:value-type="float" office:value="13.2701598165312">
                <text:p>13.2701598165312</text:p>
              </table:table-cell>
              <table:table-cell office:value-type="float" office:value="8.3649200917344">
                <text:p>8.3649200917344</text:p>
              </table:table-cell>
              <table:table-cell office:value-type="float" office:value="14.9052397247967">
                <text:p>14.9052397247967</text:p>
              </table:table-cell>
              <table:table-cell office:value-type="float" office:value="8.3649200917344">
                <text:p>8.3649200917344</text:p>
              </table:table-cell>
              <table:table-cell office:value-type="float" office:value="8.3649200917344">
                <text:p>8.3649200917344</text:p>
              </table:table-cell>
              <table:table-cell office:value-type="float" office:value="8.3649200917344">
                <text:p>8.36492009173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60043681893977">
                <text:p>8.60043681893977</text:p>
              </table:table-cell>
              <table:table-cell office:value-type="float" office:value="8.60043681893977">
                <text:p>8.60043681893977</text:p>
              </table:table-cell>
              <table:table-cell office:value-type="float" office:value="11.6036448137133">
                <text:p>11.6036448137133</text:p>
              </table:table-cell>
              <table:table-cell office:value-type="float" office:value="0">
                <text:p>0</text:p>
              </table:table-cell>
              <table:table-cell office:value-type="float" office:value="8.60043681893977">
                <text:p>8.60043681893977</text:p>
              </table:table-cell>
              <table:table-cell office:value-type="float" office:value="14.6068528084868">
                <text:p>14.6068528084868</text:p>
              </table:table-cell>
              <table:table-cell office:value-type="float" office:value="8.60043681893977">
                <text:p>8.60043681893977</text:p>
              </table:table-cell>
              <table:table-cell office:value-type="float" office:value="8.60043681893977">
                <text:p>8.60043681893977</text:p>
              </table:table-cell>
              <table:table-cell office:value-type="float" office:value="8.60043681893977">
                <text:p>8.600436818939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72766983539979">
                <text:p>8.72766983539979</text:p>
              </table:table-cell>
              <table:table-cell office:value-type="float" office:value="8.72766983539979">
                <text:p>8.72766983539979</text:p>
              </table:table-cell>
              <table:table-cell office:value-type="float" office:value="11.4578589215575">
                <text:p>11.4578589215575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8.72766983539979">
                <text:p>8.72766983539979</text:p>
              </table:table-cell>
              <table:table-cell office:value-type="float" office:value="14.1880480077153">
                <text:p>14.1880480077153</text:p>
              </table:table-cell>
              <table:table-cell office:value-type="float" office:value="8.72766983539979">
                <text:p>8.72766983539979</text:p>
              </table:table-cell>
              <table:table-cell office:value-type="float" office:value="8.72766983539979">
                <text:p>8.72766983539979</text:p>
              </table:table-cell>
              <table:table-cell office:value-type="float" office:value="8.72766983539979">
                <text:p>8.727669835399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84333621399981">
                <text:p>8.84333621399981</text:p>
              </table:table-cell>
              <table:table-cell office:value-type="float" office:value="8.84333621399981">
                <text:p>8.84333621399981</text:p>
              </table:table-cell>
              <table:table-cell office:value-type="float" office:value="11.325326292325">
                <text:p>11.325326292325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8.84333621399981">
                <text:p>8.84333621399981</text:p>
              </table:table-cell>
              <table:table-cell office:value-type="float" office:value="13.8073163706502">
                <text:p>13.8073163706502</text:p>
              </table:table-cell>
              <table:table-cell office:value-type="float" office:value="8.84333621399981">
                <text:p>8.84333621399981</text:p>
              </table:table-cell>
              <table:table-cell office:value-type="float" office:value="8.84333621399981">
                <text:p>8.84333621399981</text:p>
              </table:table-cell>
              <table:table-cell office:value-type="float" office:value="8.84333621399981">
                <text:p>8.843336213999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94848746727256">
                <text:p>8.94848746727256</text:p>
              </table:table-cell>
              <table:table-cell office:value-type="float" office:value="8.94848746727256">
                <text:p>8.94848746727256</text:p>
              </table:table-cell>
              <table:table-cell office:value-type="float" office:value="11.2048420839319">
                <text:p>11.2048420839319</text:p>
              </table:table-cell>
              <table:table-cell office:value-type="float" office:value="2.48685199098423">
                <text:p>2.48685199098423</text:p>
              </table:table-cell>
              <table:table-cell office:value-type="float" office:value="8.94848746727256">
                <text:p>8.94848746727256</text:p>
              </table:table-cell>
              <table:table-cell office:value-type="float" office:value="13.4611967005912">
                <text:p>13.4611967005912</text:p>
              </table:table-cell>
              <table:table-cell office:value-type="float" office:value="8.94848746727256">
                <text:p>8.94848746727256</text:p>
              </table:table-cell>
              <table:table-cell office:value-type="float" office:value="8.94848746727256">
                <text:p>8.94848746727256</text:p>
              </table:table-cell>
              <table:table-cell office:value-type="float" office:value="8.94848746727256">
                <text:p>8.948487467272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04407951570232">
                <text:p>9.04407951570232</text:p>
              </table:table-cell>
              <table:table-cell office:value-type="float" office:value="9.04407951570232">
                <text:p>9.04407951570232</text:p>
              </table:table-cell>
              <table:table-cell office:value-type="float" office:value="11.0953109853926">
                <text:p>11.0953109853926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9.04407951570232">
                <text:p>9.04407951570232</text:p>
              </table:table-cell>
              <table:table-cell office:value-type="float" office:value="13.1465424550828">
                <text:p>13.1465424550828</text:p>
              </table:table-cell>
              <table:table-cell office:value-type="float" office:value="9.04407951570232">
                <text:p>9.04407951570232</text:p>
              </table:table-cell>
              <table:table-cell office:value-type="float" office:value="9.04407951570232">
                <text:p>9.04407951570232</text:p>
              </table:table-cell>
              <table:table-cell office:value-type="float" office:value="9.04407951570232">
                <text:p>9.044079515702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13098137791124">
                <text:p>9.13098137791124</text:p>
              </table:table-cell>
              <table:table-cell office:value-type="float" office:value="9.13098137791124">
                <text:p>9.13098137791124</text:p>
              </table:table-cell>
              <table:table-cell office:value-type="float" office:value="10.9957372594478">
                <text:p>10.9957372594478</text:p>
              </table:table-cell>
              <table:table-cell office:value-type="float" office:value="3.79078676940846">
                <text:p>3.79078676940846</text:p>
              </table:table-cell>
              <table:table-cell office:value-type="float" office:value="9.13098137791124">
                <text:p>9.13098137791124</text:p>
              </table:table-cell>
              <table:table-cell office:value-type="float" office:value="12.8604931409844">
                <text:p>12.8604931409844</text:p>
              </table:table-cell>
              <table:table-cell office:value-type="float" office:value="9.13098137791124">
                <text:p>9.13098137791124</text:p>
              </table:table-cell>
              <table:table-cell office:value-type="float" office:value="9.13098137791124">
                <text:p>9.13098137791124</text:p>
              </table:table-cell>
              <table:table-cell office:value-type="float" office:value="9.13098137791124">
                <text:p>9.130981377911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20998307082838">
                <text:p>9.20998307082838</text:p>
              </table:table-cell>
              <table:table-cell office:value-type="float" office:value="9.20998307082838">
                <text:p>9.20998307082838</text:p>
              </table:table-cell>
              <table:table-cell office:value-type="float" office:value="10.9052156904071">
                <text:p>10.9052156904071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9.20998307082838">
                <text:p>9.20998307082838</text:p>
              </table:table-cell>
              <table:table-cell office:value-type="float" office:value="12.6004483099858">
                <text:p>12.6004483099858</text:p>
              </table:table-cell>
              <table:table-cell office:value-type="float" office:value="9.20998307082838">
                <text:p>9.20998307082838</text:p>
              </table:table-cell>
              <table:table-cell office:value-type="float" office:value="9.20998307082838">
                <text:p>9.20998307082838</text:p>
              </table:table-cell>
              <table:table-cell office:value-type="float" office:value="9.20998307082838">
                <text:p>9.209983070828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28180279166217">
                <text:p>9.28180279166217</text:p>
              </table:table-cell>
              <table:table-cell office:value-type="float" office:value="9.28180279166217">
                <text:p>9.28180279166217</text:p>
              </table:table-cell>
              <table:table-cell office:value-type="float" office:value="10.8229233549156">
                <text:p>10.8229233549156</text:p>
              </table:table-cell>
              <table:table-cell office:value-type="float" office:value="4.86841881769294">
                <text:p>4.86841881769294</text:p>
              </table:table-cell>
              <table:table-cell office:value-type="float" office:value="9.28180279166217">
                <text:p>9.28180279166217</text:p>
              </table:table-cell>
              <table:table-cell office:value-type="float" office:value="12.364043918169">
                <text:p>12.364043918169</text:p>
              </table:table-cell>
              <table:table-cell office:value-type="float" office:value="9.28180279166217">
                <text:p>9.28180279166217</text:p>
              </table:table-cell>
              <table:table-cell office:value-type="float" office:value="9.28180279166217">
                <text:p>9.28180279166217</text:p>
              </table:table-cell>
              <table:table-cell office:value-type="float" office:value="9.28180279166217">
                <text:p>9.281802791662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34709344696554">
                <text:p>9.34709344696554</text:p>
              </table:table-cell>
              <table:table-cell office:value-type="float" office:value="9.34709344696554">
                <text:p>9.34709344696554</text:p>
              </table:table-cell>
              <table:table-cell office:value-type="float" office:value="10.7481121408323">
                <text:p>10.7481121408323</text:p>
              </table:table-cell>
              <table:table-cell office:value-type="float" office:value="5.33492619790265">
                <text:p>5.33492619790265</text:p>
              </table:table-cell>
              <table:table-cell office:value-type="float" office:value="9.34709344696554">
                <text:p>9.34709344696554</text:p>
              </table:table-cell>
              <table:table-cell office:value-type="float" office:value="12.149130834699">
                <text:p>12.149130834699</text:p>
              </table:table-cell>
              <table:table-cell office:value-type="float" office:value="9.34709344696554">
                <text:p>9.34709344696554</text:p>
              </table:table-cell>
              <table:table-cell office:value-type="float" office:value="9.34709344696554">
                <text:p>9.34709344696554</text:p>
              </table:table-cell>
              <table:table-cell office:value-type="float" office:value="9.34709344696554">
                <text:p>9.347093446965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40644858815049">
                <text:p>9.40644858815049</text:p>
              </table:table-cell>
              <table:table-cell office:value-type="float" office:value="9.40644858815049">
                <text:p>9.40644858815049</text:p>
              </table:table-cell>
              <table:table-cell office:value-type="float" office:value="10.6801019462111">
                <text:p>10.6801019462111</text:p>
              </table:table-cell>
              <table:table-cell office:value-type="float" office:value="5.75902381627513">
                <text:p>5.75902381627513</text:p>
              </table:table-cell>
              <table:table-cell office:value-type="float" office:value="9.40644858815049">
                <text:p>9.40644858815049</text:p>
              </table:table-cell>
              <table:table-cell office:value-type="float" office:value="11.9537553042718">
                <text:p>11.9537553042718</text:p>
              </table:table-cell>
              <table:table-cell office:value-type="float" office:value="9.40644858815049">
                <text:p>9.40644858815049</text:p>
              </table:table-cell>
              <table:table-cell office:value-type="float" office:value="9.40644858815049">
                <text:p>9.40644858815049</text:p>
              </table:table-cell>
              <table:table-cell office:value-type="float" office:value="9.40644858815049">
                <text:p>9.406448588150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46040780740959">
                <text:p>9.46040780740959</text:p>
              </table:table-cell>
              <table:table-cell office:value-type="float" office:value="9.46040780740959">
                <text:p>9.46040780740959</text:p>
              </table:table-cell>
              <table:table-cell office:value-type="float" office:value="10.6182744965556">
                <text:p>10.6182744965556</text:p>
              </table:table-cell>
              <table:table-cell office:value-type="float" office:value="6.14456710570469">
                <text:p>6.14456710570469</text:p>
              </table:table-cell>
              <table:table-cell office:value-type="float" office:value="9.46040780740959">
                <text:p>9.46040780740959</text:p>
              </table:table-cell>
              <table:table-cell office:value-type="float" office:value="11.7761411857017">
                <text:p>11.7761411857017</text:p>
              </table:table-cell>
              <table:table-cell office:value-type="float" office:value="9.46040780740959">
                <text:p>9.46040780740959</text:p>
              </table:table-cell>
              <table:table-cell office:value-type="float" office:value="9.46040780740959">
                <text:p>9.46040780740959</text:p>
              </table:table-cell>
              <table:table-cell office:value-type="float" office:value="9.46040780740959">
                <text:p>9.460407807409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50946164309963">
                <text:p>9.50946164309963</text:p>
              </table:table-cell>
              <table:table-cell office:value-type="float" office:value="9.50946164309963">
                <text:p>9.50946164309963</text:p>
              </table:table-cell>
              <table:table-cell office:value-type="float" office:value="10.5620677241415">
                <text:p>10.5620677241415</text:p>
              </table:table-cell>
              <table:table-cell office:value-type="float" office:value="6.49506100518609">
                <text:p>6.49506100518609</text:p>
              </table:table-cell>
              <table:table-cell office:value-type="float" office:value="9.50946164309963">
                <text:p>9.50946164309963</text:p>
              </table:table-cell>
              <table:table-cell office:value-type="float" office:value="11.6146738051834">
                <text:p>11.6146738051834</text:p>
              </table:table-cell>
              <table:table-cell office:value-type="float" office:value="9.50946164309963">
                <text:p>9.50946164309963</text:p>
              </table:table-cell>
              <table:table-cell office:value-type="float" office:value="9.50946164309963">
                <text:p>9.50946164309963</text:p>
              </table:table-cell>
              <table:table-cell office:value-type="float" office:value="9.50946164309963">
                <text:p>9.509461643099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55405603918148">
                <text:p>9.55405603918148</text:p>
              </table:table-cell>
              <table:table-cell office:value-type="float" office:value="9.55405603918148">
                <text:p>9.55405603918148</text:p>
              </table:table-cell>
              <table:table-cell office:value-type="float" office:value="10.5109706583104">
                <text:p>10.5109706583104</text:p>
              </table:table-cell>
              <table:table-cell office:value-type="float" office:value="6.81369182289644">
                <text:p>6.81369182289644</text:p>
              </table:table-cell>
              <table:table-cell office:value-type="float" office:value="9.55405603918148">
                <text:p>9.55405603918148</text:p>
              </table:table-cell>
              <table:table-cell office:value-type="float" office:value="11.4678852774394">
                <text:p>11.4678852774394</text:p>
              </table:table-cell>
              <table:table-cell office:value-type="float" office:value="9.55405603918148">
                <text:p>9.55405603918148</text:p>
              </table:table-cell>
              <table:table-cell office:value-type="float" office:value="9.55405603918148">
                <text:p>9.55405603918148</text:p>
              </table:table-cell>
              <table:table-cell office:value-type="float" office:value="9.55405603918148">
                <text:p>9.554056039181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59459639925589">
                <text:p>9.59459639925589</text:p>
              </table:table-cell>
              <table:table-cell office:value-type="float" office:value="9.59459639925589">
                <text:p>9.59459639925589</text:p>
              </table:table-cell>
              <table:table-cell office:value-type="float" office:value="10.4645187802822">
                <text:p>10.4645187802822</text:p>
              </table:table-cell>
              <table:table-cell office:value-type="float" office:value="7.10335620263313">
                <text:p>7.10335620263313</text:p>
              </table:table-cell>
              <table:table-cell office:value-type="float" office:value="9.59459639925589">
                <text:p>9.59459639925589</text:p>
              </table:table-cell>
              <table:table-cell office:value-type="float" office:value="11.3344411613086">
                <text:p>11.3344411613086</text:p>
              </table:table-cell>
              <table:table-cell office:value-type="float" office:value="9.59459639925589">
                <text:p>9.59459639925589</text:p>
              </table:table-cell>
              <table:table-cell office:value-type="float" office:value="9.59459639925589">
                <text:p>9.59459639925589</text:p>
              </table:table-cell>
              <table:table-cell office:value-type="float" office:value="9.59459639925589">
                <text:p>9.594596399255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63145127205081">
                <text:p>9.63145127205081</text:p>
              </table:table-cell>
              <table:table-cell office:value-type="float" office:value="9.63145127205081">
                <text:p>9.63145127205081</text:p>
              </table:table-cell>
              <table:table-cell office:value-type="float" office:value="10.4222898002566">
                <text:p>10.4222898002566</text:p>
              </table:table-cell>
              <table:table-cell office:value-type="float" office:value="7.36668745693921">
                <text:p>7.36668745693921</text:p>
              </table:table-cell>
              <table:table-cell office:value-type="float" office:value="9.63145127205081">
                <text:p>9.63145127205081</text:p>
              </table:table-cell>
              <table:table-cell office:value-type="float" office:value="11.2131283284623">
                <text:p>11.2131283284623</text:p>
              </table:table-cell>
              <table:table-cell office:value-type="float" office:value="9.63145127205081">
                <text:p>9.63145127205081</text:p>
              </table:table-cell>
              <table:table-cell office:value-type="float" office:value="9.63145127205081">
                <text:p>9.63145127205081</text:p>
              </table:table-cell>
              <table:table-cell office:value-type="float" office:value="9.63145127205081">
                <text:p>9.631451272050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66495570186434">
                <text:p>9.66495570186434</text:p>
              </table:table-cell>
              <table:table-cell office:value-type="float" office:value="9.66495570186434">
                <text:p>9.66495570186434</text:p>
              </table:table-cell>
              <table:table-cell office:value-type="float" office:value="10.383899818415">
                <text:p>10.383899818415</text:p>
              </table:table-cell>
              <table:table-cell office:value-type="float" office:value="7.60607950630834">
                <text:p>7.60607950630834</text:p>
              </table:table-cell>
              <table:table-cell office:value-type="float" office:value="9.66495570186434">
                <text:p>9.66495570186434</text:p>
              </table:table-cell>
              <table:table-cell office:value-type="float" office:value="11.1028439349657">
                <text:p>11.1028439349657</text:p>
              </table:table-cell>
              <table:table-cell office:value-type="float" office:value="9.66495570186434">
                <text:p>9.66495570186434</text:p>
              </table:table-cell>
              <table:table-cell office:value-type="float" office:value="9.66495570186434">
                <text:p>9.66495570186434</text:p>
              </table:table-cell>
              <table:table-cell office:value-type="float" office:value="9.66495570186434">
                <text:p>9.664955701864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69541427442212">
                <text:p>9.69541427442212</text:p>
              </table:table-cell>
              <table:table-cell office:value-type="float" office:value="9.69541427442212">
                <text:p>9.69541427442212</text:p>
              </table:table-cell>
              <table:table-cell office:value-type="float" office:value="10.3489998349228">
                <text:p>10.3489998349228</text:p>
              </table:table-cell>
              <table:table-cell office:value-type="float" office:value="7.82370864209849">
                <text:p>7.82370864209849</text:p>
              </table:table-cell>
              <table:table-cell office:value-type="float" office:value="9.69541427442212">
                <text:p>9.69541427442212</text:p>
              </table:table-cell>
              <table:table-cell office:value-type="float" office:value="11.0025853954234">
                <text:p>11.0025853954234</text:p>
              </table:table-cell>
              <table:table-cell office:value-type="float" office:value="9.69541427442212">
                <text:p>9.69541427442212</text:p>
              </table:table-cell>
              <table:table-cell office:value-type="float" office:value="9.69541427442212">
                <text:p>9.69541427442212</text:p>
              </table:table-cell>
              <table:table-cell office:value-type="float" office:value="9.69541427442212">
                <text:p>9.695414274422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72310388583832">
                <text:p>9.72310388583832</text:p>
              </table:table-cell>
              <table:table-cell office:value-type="float" office:value="9.72310388583832">
                <text:p>9.72310388583832</text:p>
              </table:table-cell>
              <table:table-cell office:value-type="float" office:value="10.3172725772025">
                <text:p>10.3172725772025</text:p>
              </table:table-cell>
              <table:table-cell office:value-type="float" office:value="8.02155331099865">
                <text:p>8.02155331099865</text:p>
              </table:table-cell>
              <table:table-cell office:value-type="float" office:value="9.72310388583832">
                <text:p>9.72310388583832</text:p>
              </table:table-cell>
              <table:table-cell office:value-type="float" office:value="10.9114412685667">
                <text:p>10.9114412685667</text:p>
              </table:table-cell>
              <table:table-cell office:value-type="float" office:value="9.72310388583832">
                <text:p>9.72310388583832</text:p>
              </table:table-cell>
              <table:table-cell office:value-type="float" office:value="9.72310388583832">
                <text:p>9.72310388583832</text:p>
              </table:table-cell>
              <table:table-cell office:value-type="float" office:value="9.72310388583832">
                <text:p>9.723103885838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74827625985302">
                <text:p>9.74827625985302</text:p>
              </table:table-cell>
              <table:table-cell office:value-type="float" office:value="9.74827625985302">
                <text:p>9.74827625985302</text:p>
              </table:table-cell>
              <table:table-cell office:value-type="float" office:value="10.2884296156387">
                <text:p>10.2884296156387</text:p>
              </table:table-cell>
              <table:table-cell office:value-type="float" office:value="8.20141210090787">
                <text:p>8.20141210090787</text:p>
              </table:table-cell>
              <table:table-cell office:value-type="float" office:value="9.74827625985302">
                <text:p>9.74827625985302</text:p>
              </table:table-cell>
              <table:table-cell office:value-type="float" office:value="10.8285829714243">
                <text:p>10.8285829714243</text:p>
              </table:table-cell>
              <table:table-cell office:value-type="float" office:value="9.74827625985302">
                <text:p>9.74827625985302</text:p>
              </table:table-cell>
              <table:table-cell office:value-type="float" office:value="9.74827625985302">
                <text:p>9.74827625985302</text:p>
              </table:table-cell>
              <table:table-cell office:value-type="float" office:value="9.74827625985302">
                <text:p>9.748276259853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77116023623002">
                <text:p>9.77116023623002</text:p>
              </table:table-cell>
              <table:table-cell office:value-type="float" office:value="9.77116023623002">
                <text:p>9.77116023623002</text:p>
              </table:table-cell>
              <table:table-cell office:value-type="float" office:value="10.2622087414897">
                <text:p>10.2622087414897</text:p>
              </table:table-cell>
              <table:table-cell office:value-type="float" office:value="8.36492009173442">
                <text:p>8.36492009173442</text:p>
              </table:table-cell>
              <table:table-cell office:value-type="float" office:value="9.77116023623002">
                <text:p>9.77116023623002</text:p>
              </table:table-cell>
              <table:table-cell office:value-type="float" office:value="10.7532572467494">
                <text:p>10.7532572467494</text:p>
              </table:table-cell>
              <table:table-cell office:value-type="float" office:value="9.77116023623002">
                <text:p>9.77116023623002</text:p>
              </table:table-cell>
              <table:table-cell office:value-type="float" office:value="9.77116023623002">
                <text:p>9.77116023623002</text:p>
              </table:table-cell>
              <table:table-cell office:value-type="float" office:value="9.77116023623002">
                <text:p>9.771160236230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9.89188184959898">
                <text:p>9.89188184959898</text:p>
              </table:table-cell>
              <table:table-cell office:value-type="float" office:value="10.3428447625926">
                <text:p>10.3428447625926</text:p>
              </table:table-cell>
              <table:table-cell office:value-type="float" office:value="8.60043681893976">
                <text:p>8.60043681893976</text:p>
              </table:table-cell>
              <table:table-cell office:value-type="float" office:value="9.89188184959898">
                <text:p>9.89188184959898</text:p>
              </table:table-cell>
              <table:table-cell office:value-type="float" office:value="10.7938076755861">
                <text:p>10.7938076755861</text:p>
              </table:table-cell>
              <table:table-cell office:value-type="float" office:value="9.89188184959898">
                <text:p>9.89188184959898</text:p>
              </table:table-cell>
              <table:table-cell office:value-type="float" office:value="9.89188184959898">
                <text:p>9.89188184959898</text:p>
              </table:table-cell>
              <table:table-cell office:value-type="float" office:value="9.89188184959898">
                <text:p>9.891881849598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0909090909091">
                <text:p>0.90909090909091</text:p>
              </table:table-cell>
              <table:table-cell office:value-type="float" office:value="9.90171077236273">
                <text:p>9.90171077236273</text:p>
              </table:table-cell>
              <table:table-cell office:value-type="float" office:value="10.3116770569023">
                <text:p>10.3116770569023</text:p>
              </table:table-cell>
              <table:table-cell office:value-type="float" office:value="8.7276698353998">
                <text:p>8.7276698353998</text:p>
              </table:table-cell>
              <table:table-cell office:value-type="float" office:value="9.90171077236273">
                <text:p>9.90171077236273</text:p>
              </table:table-cell>
              <table:table-cell office:value-type="float" office:value="10.721643341442">
                <text:p>10.721643341442</text:p>
              </table:table-cell>
              <table:table-cell office:value-type="float" office:value="9.90171077236273">
                <text:p>9.90171077236273</text:p>
              </table:table-cell>
              <table:table-cell office:value-type="float" office:value="9.90171077236273">
                <text:p>9.90171077236273</text:p>
              </table:table-cell>
              <table:table-cell office:value-type="float" office:value="9.90171077236273">
                <text:p>9.901710772362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9.91064615669337">
                <text:p>9.91064615669337</text:p>
              </table:table-cell>
              <table:table-cell office:value-type="float" office:value="10.2833427790021">
                <text:p>10.2833427790021</text:p>
              </table:table-cell>
              <table:table-cell office:value-type="float" office:value="8.8433362139998">
                <text:p>8.8433362139998</text:p>
              </table:table-cell>
              <table:table-cell office:value-type="float" office:value="9.91064615669337">
                <text:p>9.91064615669337</text:p>
              </table:table-cell>
              <table:table-cell office:value-type="float" office:value="10.6560394013109">
                <text:p>10.6560394013109</text:p>
              </table:table-cell>
              <table:table-cell office:value-type="float" office:value="9.91064615669337">
                <text:p>9.91064615669337</text:p>
              </table:table-cell>
              <table:table-cell office:value-type="float" office:value="9.91064615669337">
                <text:p>9.91064615669337</text:p>
              </table:table-cell>
              <table:table-cell office:value-type="float" office:value="9.91064615669337">
                <text:p>9.910646156693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48685199098423">
                <text:p>2.48685199098423</text:p>
              </table:table-cell>
              <table:table-cell office:value-type="float" office:value="9.91876923335763">
                <text:p>9.91876923335763</text:p>
              </table:table-cell>
              <table:table-cell office:value-type="float" office:value="10.2575843445474">
                <text:p>10.2575843445474</text:p>
              </table:table-cell>
              <table:table-cell office:value-type="float" office:value="8.94848746727256">
                <text:p>8.94848746727256</text:p>
              </table:table-cell>
              <table:table-cell office:value-type="float" office:value="9.91876923335763">
                <text:p>9.91876923335763</text:p>
              </table:table-cell>
              <table:table-cell office:value-type="float" office:value="10.5963994557372">
                <text:p>10.5963994557372</text:p>
              </table:table-cell>
              <table:table-cell office:value-type="float" office:value="9.91876923335763">
                <text:p>9.91876923335763</text:p>
              </table:table-cell>
              <table:table-cell office:value-type="float" office:value="9.91876923335763">
                <text:p>9.91876923335763</text:p>
              </table:table-cell>
              <table:table-cell office:value-type="float" office:value="9.91876923335763">
                <text:p>9.918769233357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1698654463493">
                <text:p>3.1698654463493</text:p>
              </table:table-cell>
              <table:table-cell office:value-type="float" office:value="9.92615384850694">
                <text:p>9.92615384850694</text:p>
              </table:table-cell>
              <table:table-cell office:value-type="float" office:value="10.2341675859522">
                <text:p>10.2341675859522</text:p>
              </table:table-cell>
              <table:table-cell office:value-type="float" office:value="9.04407951570233">
                <text:p>9.04407951570233</text:p>
              </table:table-cell>
              <table:table-cell office:value-type="float" office:value="9.92615384850694">
                <text:p>9.92615384850694</text:p>
              </table:table-cell>
              <table:table-cell office:value-type="float" office:value="10.5421813233974">
                <text:p>10.5421813233974</text:p>
              </table:table-cell>
              <table:table-cell office:value-type="float" office:value="9.92615384850694">
                <text:p>9.92615384850694</text:p>
              </table:table-cell>
              <table:table-cell office:value-type="float" office:value="9.92615384850694">
                <text:p>9.92615384850694</text:p>
              </table:table-cell>
              <table:table-cell office:value-type="float" office:value="9.92615384850694">
                <text:p>9.926153848506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79078676940844">
                <text:p>3.79078676940844</text:p>
              </table:table-cell>
              <table:table-cell office:value-type="float" office:value="9.93286713500629">
                <text:p>9.93286713500629</text:p>
              </table:table-cell>
              <table:table-cell office:value-type="float" office:value="10.2128796235929">
                <text:p>10.2128796235929</text:p>
              </table:table-cell>
              <table:table-cell office:value-type="float" office:value="9.1309813779112">
                <text:p>9.1309813779112</text:p>
              </table:table-cell>
              <table:table-cell office:value-type="float" office:value="9.93286713500629">
                <text:p>9.93286713500629</text:p>
              </table:table-cell>
              <table:table-cell office:value-type="float" office:value="10.4928921121795">
                <text:p>10.4928921121795</text:p>
              </table:table-cell>
              <table:table-cell office:value-type="float" office:value="9.93286713500629">
                <text:p>9.93286713500629</text:p>
              </table:table-cell>
              <table:table-cell office:value-type="float" office:value="9.93286713500629">
                <text:p>9.93286713500629</text:p>
              </table:table-cell>
              <table:table-cell office:value-type="float" office:value="9.93286713500629">
                <text:p>9.932867135006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35526069946222">
                <text:p>4.35526069946222</text:p>
              </table:table-cell>
              <table:table-cell office:value-type="float" office:value="9.93897012273299">
                <text:p>9.93897012273299</text:p>
              </table:table-cell>
              <table:table-cell office:value-type="float" office:value="10.193526930539">
                <text:p>10.193526930539</text:p>
              </table:table-cell>
              <table:table-cell office:value-type="float" office:value="9.20998307082836">
                <text:p>9.20998307082836</text:p>
              </table:table-cell>
              <table:table-cell office:value-type="float" office:value="9.93897012273299">
                <text:p>9.93897012273299</text:p>
              </table:table-cell>
              <table:table-cell office:value-type="float" office:value="10.448083738345">
                <text:p>10.448083738345</text:p>
              </table:table-cell>
              <table:table-cell office:value-type="float" office:value="9.93897012273299">
                <text:p>9.93897012273299</text:p>
              </table:table-cell>
              <table:table-cell office:value-type="float" office:value="9.93897012273299">
                <text:p>9.93897012273299</text:p>
              </table:table-cell>
              <table:table-cell office:value-type="float" office:value="9.93897012273299">
                <text:p>9.938970122732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9.94451829339363">
                <text:p>9.94451829339363</text:p>
              </table:table-cell>
              <table:table-cell office:value-type="float" office:value="10.1759335732173">
                <text:p>10.1759335732173</text:p>
              </table:table-cell>
              <table:table-cell office:value-type="float" office:value="9.28180279166215">
                <text:p>9.28180279166215</text:p>
              </table:table-cell>
              <table:table-cell office:value-type="float" office:value="9.94451829339363">
                <text:p>9.94451829339363</text:p>
              </table:table-cell>
              <table:table-cell office:value-type="float" office:value="10.4073488530409">
                <text:p>10.4073488530409</text:p>
              </table:table-cell>
              <table:table-cell office:value-type="float" office:value="9.94451829339363">
                <text:p>9.94451829339363</text:p>
              </table:table-cell>
              <table:table-cell office:value-type="float" office:value="9.94451829339363">
                <text:p>9.94451829339363</text:p>
              </table:table-cell>
              <table:table-cell office:value-type="float" office:value="9.94451829339363">
                <text:p>9.944518293393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33492619790266">
                <text:p>5.33492619790266</text:p>
              </table:table-cell>
              <table:table-cell office:value-type="float" office:value="9.9495620849033">
                <text:p>9.9495620849033</text:p>
              </table:table-cell>
              <table:table-cell office:value-type="float" office:value="10.1599396120157">
                <text:p>10.1599396120157</text:p>
              </table:table-cell>
              <table:table-cell office:value-type="float" office:value="9.34709344696559">
                <text:p>9.34709344696559</text:p>
              </table:table-cell>
              <table:table-cell office:value-type="float" office:value="9.9495620849033">
                <text:p>9.9495620849033</text:p>
              </table:table-cell>
              <table:table-cell office:value-type="float" office:value="10.3703171391281">
                <text:p>10.3703171391281</text:p>
              </table:table-cell>
              <table:table-cell office:value-type="float" office:value="9.9495620849033">
                <text:p>9.9495620849033</text:p>
              </table:table-cell>
              <table:table-cell office:value-type="float" office:value="9.9495620849033">
                <text:p>9.9495620849033</text:p>
              </table:table-cell>
              <table:table-cell office:value-type="float" office:value="9.9495620849033">
                <text:p>9.94956208490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75902381627514">
                <text:p>5.75902381627514</text:p>
              </table:table-cell>
              <table:table-cell office:value-type="float" office:value="9.95414734991203">
                <text:p>9.95414734991203</text:p>
              </table:table-cell>
              <table:table-cell office:value-type="float" office:value="10.1453996472869">
                <text:p>10.1453996472869</text:p>
              </table:table-cell>
              <table:table-cell office:value-type="float" office:value="9.40644858815052">
                <text:p>9.40644858815052</text:p>
              </table:table-cell>
              <table:table-cell office:value-type="float" office:value="9.95414734991203">
                <text:p>9.95414734991203</text:p>
              </table:table-cell>
              <table:table-cell office:value-type="float" office:value="10.3366519446618">
                <text:p>10.3366519446618</text:p>
              </table:table-cell>
              <table:table-cell office:value-type="float" office:value="9.95414734991203">
                <text:p>9.95414734991203</text:p>
              </table:table-cell>
              <table:table-cell office:value-type="float" office:value="9.95414734991203">
                <text:p>9.95414734991203</text:p>
              </table:table-cell>
              <table:table-cell office:value-type="float" office:value="9.95414734991203">
                <text:p>9.954147349912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14456710570469">
                <text:p>6.14456710570469</text:p>
              </table:table-cell>
              <table:table-cell office:value-type="float" office:value="9.95831577264739">
                <text:p>9.95831577264739</text:p>
              </table:table-cell>
              <table:table-cell office:value-type="float" office:value="10.1321814975337">
                <text:p>10.1321814975337</text:p>
              </table:table-cell>
              <table:table-cell office:value-type="float" office:value="9.46040780740958">
                <text:p>9.46040780740958</text:p>
              </table:table-cell>
              <table:table-cell office:value-type="float" office:value="9.95831577264739">
                <text:p>9.95831577264739</text:p>
              </table:table-cell>
              <table:table-cell office:value-type="float" office:value="10.3060472224199">
                <text:p>10.3060472224199</text:p>
              </table:table-cell>
              <table:table-cell office:value-type="float" office:value="9.95831577264739">
                <text:p>9.95831577264739</text:p>
              </table:table-cell>
              <table:table-cell office:value-type="float" office:value="9.95831577264739">
                <text:p>9.95831577264739</text:p>
              </table:table-cell>
              <table:table-cell office:value-type="float" office:value="9.95831577264739">
                <text:p>9.958315772647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49506100518607">
                <text:p>6.49506100518607</text:p>
              </table:table-cell>
              <table:table-cell office:value-type="float" office:value="9.96210524786126">
                <text:p>9.96210524786126</text:p>
              </table:table-cell>
              <table:table-cell office:value-type="float" office:value="10.1201649977579">
                <text:p>10.1201649977579</text:p>
              </table:table-cell>
              <table:table-cell office:value-type="float" office:value="9.50946164309961">
                <text:p>9.50946164309961</text:p>
              </table:table-cell>
              <table:table-cell office:value-type="float" office:value="9.96210524786126">
                <text:p>9.96210524786126</text:p>
              </table:table-cell>
              <table:table-cell office:value-type="float" office:value="10.2782247476545">
                <text:p>10.2782247476545</text:p>
              </table:table-cell>
              <table:table-cell office:value-type="float" office:value="9.96210524786126">
                <text:p>9.96210524786126</text:p>
              </table:table-cell>
              <table:table-cell office:value-type="float" office:value="9.96210524786126">
                <text:p>9.96210524786126</text:p>
              </table:table-cell>
              <table:table-cell office:value-type="float" office:value="9.96210524786126">
                <text:p>9.962105247861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81369182289644">
                <text:p>6.81369182289644</text:p>
              </table:table-cell>
              <table:table-cell office:value-type="float" office:value="9.96555022532842">
                <text:p>9.96555022532842</text:p>
              </table:table-cell>
              <table:table-cell office:value-type="float" office:value="10.1092409070526">
                <text:p>10.1092409070526</text:p>
              </table:table-cell>
              <table:table-cell office:value-type="float" office:value="9.55405603918147">
                <text:p>9.55405603918147</text:p>
              </table:table-cell>
              <table:table-cell office:value-type="float" office:value="9.96555022532842">
                <text:p>9.96555022532842</text:p>
              </table:table-cell>
              <table:table-cell office:value-type="float" office:value="10.2529315887768">
                <text:p>10.2529315887768</text:p>
              </table:table-cell>
              <table:table-cell office:value-type="float" office:value="9.96555022532842">
                <text:p>9.96555022532842</text:p>
              </table:table-cell>
              <table:table-cell office:value-type="float" office:value="9.96555022532842">
                <text:p>9.96555022532842</text:p>
              </table:table-cell>
              <table:table-cell office:value-type="float" office:value="9.96555022532842">
                <text:p>9.9655502253284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.10335620263311">
                <text:p>7.10335620263311</text:p>
              </table:table-cell>
              <table:table-cell office:value-type="float" office:value="9.96868202302577">
                <text:p>9.96868202302577</text:p>
              </table:table-cell>
              <table:table-cell office:value-type="float" office:value="10.0993099155023">
                <text:p>10.0993099155023</text:p>
              </table:table-cell>
              <table:table-cell office:value-type="float" office:value="9.59459639925588">
                <text:p>9.59459639925588</text:p>
              </table:table-cell>
              <table:table-cell office:value-type="float" office:value="9.96868202302577">
                <text:p>9.96868202302577</text:p>
              </table:table-cell>
              <table:table-cell office:value-type="float" office:value="10.2299378079788">
                <text:p>10.2299378079788</text:p>
              </table:table-cell>
              <table:table-cell office:value-type="float" office:value="9.96868202302577">
                <text:p>9.96868202302577</text:p>
              </table:table-cell>
              <table:table-cell office:value-type="float" office:value="9.96868202302577">
                <text:p>9.96868202302577</text:p>
              </table:table-cell>
              <table:table-cell office:value-type="float" office:value="9.96868202302577">
                <text:p>9.9686820230257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.36668745693918">
                <text:p>7.36668745693918</text:p>
              </table:table-cell>
              <table:table-cell office:value-type="float" office:value="9.97152911184167">
                <text:p>9.97152911184167</text:p>
              </table:table-cell>
              <table:table-cell office:value-type="float" office:value="10.0902817413658">
                <text:p>10.0902817413658</text:p>
              </table:table-cell>
              <table:table-cell office:value-type="float" office:value="9.6314512720508">
                <text:p>9.6314512720508</text:p>
              </table:table-cell>
              <table:table-cell office:value-type="float" office:value="9.97152911184167">
                <text:p>9.97152911184167</text:p>
              </table:table-cell>
              <table:table-cell office:value-type="float" office:value="10.2090343708899">
                <text:p>10.2090343708899</text:p>
              </table:table-cell>
              <table:table-cell office:value-type="float" office:value="9.97152911184167">
                <text:p>9.97152911184167</text:p>
              </table:table-cell>
              <table:table-cell office:value-type="float" office:value="9.97152911184167">
                <text:p>9.97152911184167</text:p>
              </table:table-cell>
              <table:table-cell office:value-type="float" office:value="9.97152911184167">
                <text:p>9.971529111841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.60607950630835">
                <text:p>7.60607950630835</text:p>
              </table:table-cell>
              <table:table-cell office:value-type="float" office:value="9.97411737440146">
                <text:p>9.97411737440146</text:p>
              </table:table-cell>
              <table:table-cell office:value-type="float" office:value="10.0820743103325">
                <text:p>10.0820743103325</text:p>
              </table:table-cell>
              <table:table-cell office:value-type="float" office:value="9.66495570186436">
                <text:p>9.66495570186436</text:p>
              </table:table-cell>
              <table:table-cell office:value-type="float" office:value="9.97411737440146">
                <text:p>9.97411737440146</text:p>
              </table:table-cell>
              <table:table-cell office:value-type="float" office:value="10.1900312462635">
                <text:p>10.1900312462635</text:p>
              </table:table-cell>
              <table:table-cell office:value-type="float" office:value="9.97411737440146">
                <text:p>9.97411737440146</text:p>
              </table:table-cell>
              <table:table-cell office:value-type="float" office:value="9.97411737440146">
                <text:p>9.97411737440146</text:p>
              </table:table-cell>
              <table:table-cell office:value-type="float" office:value="9.97411737440146">
                <text:p>9.974117374401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8237086420985">
                <text:p>7.8237086420985</text:p>
              </table:table-cell>
              <table:table-cell office:value-type="float" office:value="9.97647034036502">
                <text:p>9.97647034036502</text:p>
              </table:table-cell>
              <table:table-cell office:value-type="float" office:value="10.0746130093932">
                <text:p>10.0746130093932</text:p>
              </table:table-cell>
              <table:table-cell office:value-type="float" office:value="9.69541427442215">
                <text:p>9.69541427442215</text:p>
              </table:table-cell>
              <table:table-cell office:value-type="float" office:value="9.97647034036502">
                <text:p>9.97647034036502</text:p>
              </table:table-cell>
              <table:table-cell office:value-type="float" office:value="10.1727556784214">
                <text:p>10.1727556784214</text:p>
              </table:table-cell>
              <table:table-cell office:value-type="float" office:value="9.97647034036502">
                <text:p>9.97647034036502</text:p>
              </table:table-cell>
              <table:table-cell office:value-type="float" office:value="9.97647034036502">
                <text:p>9.97647034036502</text:p>
              </table:table-cell>
              <table:table-cell office:value-type="float" office:value="9.97647034036502">
                <text:p>9.9764703403650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02155331099868">
                <text:p>8.02155331099868</text:p>
              </table:table-cell>
              <table:table-cell office:value-type="float" office:value="9.97860940033183">
                <text:p>9.97860940033183</text:p>
              </table:table-cell>
              <table:table-cell office:value-type="float" office:value="10.0678300085393">
                <text:p>10.0678300085393</text:p>
              </table:table-cell>
              <table:table-cell office:value-type="float" office:value="9.72310388583832">
                <text:p>9.72310388583832</text:p>
              </table:table-cell>
              <table:table-cell office:value-type="float" office:value="9.97860940033183">
                <text:p>9.97860940033183</text:p>
              </table:table-cell>
              <table:table-cell office:value-type="float" office:value="10.1570506167467">
                <text:p>10.1570506167467</text:p>
              </table:table-cell>
              <table:table-cell office:value-type="float" office:value="9.97860940033183">
                <text:p>9.97860940033183</text:p>
              </table:table-cell>
              <table:table-cell office:value-type="float" office:value="9.97860940033183">
                <text:p>9.97860940033183</text:p>
              </table:table-cell>
              <table:table-cell office:value-type="float" office:value="9.97860940033183">
                <text:p>9.978609400331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.45045107895648">
                <text:p>7.45045107895648</text:p>
              </table:table-cell>
              <table:table-cell office:value-type="float" office:value="9.06668612736817">
                <text:p>9.06668612736817</text:p>
              </table:table-cell>
              <table:table-cell office:value-type="float" office:value="9.14036897928614">
                <text:p>9.14036897928614</text:p>
              </table:table-cell>
              <table:table-cell office:value-type="float" office:value="8.85567686205502">
                <text:p>8.85567686205502</text:p>
              </table:table-cell>
              <table:table-cell office:value-type="float" office:value="9.06668612736817">
                <text:p>9.06668612736817</text:p>
              </table:table-cell>
              <table:table-cell office:value-type="float" office:value="9.21405183120411">
                <text:p>9.21405183120411</text:p>
              </table:table-cell>
              <table:table-cell office:value-type="float" office:value="9.06668612736817">
                <text:p>9.06668612736817</text:p>
              </table:table-cell>
              <table:table-cell office:value-type="float" office:value="9.06668612736817">
                <text:p>9.06668612736817</text:p>
              </table:table-cell>
              <table:table-cell office:value-type="float" office:value="9.06668612736817">
                <text:p>9.066686127368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6822282535968">
                <text:p>7.6822282535968</text:p>
              </table:table-cell>
              <table:table-cell office:value-type="float" office:value="9.15153284306197">
                <text:p>9.15153284306197</text:p>
              </table:table-cell>
              <table:table-cell office:value-type="float" office:value="9.21851725389649">
                <text:p>9.21851725389649</text:p>
              </table:table-cell>
              <table:table-cell office:value-type="float" office:value="8.95970623823184">
                <text:p>8.95970623823184</text:p>
              </table:table-cell>
              <table:table-cell office:value-type="float" office:value="9.15153284306197">
                <text:p>9.15153284306197</text:p>
              </table:table-cell>
              <table:table-cell office:value-type="float" office:value="9.28550166473101">
                <text:p>9.28550166473101</text:p>
              </table:table-cell>
              <table:table-cell office:value-type="float" office:value="9.15153284306197">
                <text:p>9.15153284306197</text:p>
              </table:table-cell>
              <table:table-cell office:value-type="float" office:value="9.15153284306197">
                <text:p>9.15153284306197</text:p>
              </table:table-cell>
              <table:table-cell office:value-type="float" office:value="9.15153284306197">
                <text:p>9.151532843061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.79475547331033">
                <text:p>8.79475547331033</text:p>
              </table:table-cell>
              <table:table-cell office:value-type="float" office:value="10.283103188058">
                <text:p>10.283103188058</text:p>
              </table:table-cell>
              <table:table-cell office:value-type="float" office:value="10.3509557596107">
                <text:p>10.3509557596107</text:p>
              </table:table-cell>
              <table:table-cell office:value-type="float" office:value="10.0887903879934">
                <text:p>10.0887903879934</text:p>
              </table:table-cell>
              <table:table-cell office:value-type="float" office:value="10.283103188058">
                <text:p>10.283103188058</text:p>
              </table:table-cell>
              <table:table-cell office:value-type="float" office:value="10.4188083311633">
                <text:p>10.4188083311633</text:p>
              </table:table-cell>
              <table:table-cell office:value-type="float" office:value="0">
                <text:p>0</text:p>
              </table:table-cell>
              <table:table-cell office:value-type="float" office:value="10.283103188058">
                <text:p>10.283103188058</text:p>
              </table:table-cell>
              <table:table-cell office:value-type="float" office:value="10.283103188058">
                <text:p>10.2831031880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.90315759588815">
                <text:p>8.90315759588815</text:p>
              </table:table-cell>
              <table:table-cell office:value-type="float" office:value="10.2560238617165">
                <text:p>10.2560238617165</text:p>
              </table:table-cell>
              <table:table-cell office:value-type="float" office:value="10.317699943316">
                <text:p>10.317699943316</text:p>
              </table:table-cell>
              <table:table-cell office:value-type="float" office:value="10.0793989845986">
                <text:p>10.0793989845986</text:p>
              </table:table-cell>
              <table:table-cell office:value-type="float" office:value="10.2560238617165">
                <text:p>10.2560238617165</text:p>
              </table:table-cell>
              <table:table-cell office:value-type="float" office:value="10.3793760249155">
                <text:p>10.3793760249155</text:p>
              </table:table-cell>
              <table:table-cell office:value-type="float" office:value="0.920752766668187">
                <text:p>0.920752766668187</text:p>
              </table:table-cell>
              <table:table-cell office:value-type="float" office:value="10.2560238617165">
                <text:p>10.2560238617165</text:p>
              </table:table-cell>
              <table:table-cell office:value-type="float" office:value="10.2560238617165">
                <text:p>10.25602386171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0028705417165">
                <text:p>9.0028705417165</text:p>
              </table:table-cell>
              <table:table-cell office:value-type="float" office:value="10.2327489651968">
                <text:p>10.2327489651968</text:p>
              </table:table-cell>
              <table:table-cell office:value-type="float" office:value="10.2888181302873">
                <text:p>10.2888181302873</text:p>
              </table:table-cell>
              <table:table-cell office:value-type="float" office:value="10.0721808950896">
                <text:p>10.0721808950896</text:p>
              </table:table-cell>
              <table:table-cell office:value-type="float" office:value="10.2327489651968">
                <text:p>10.2327489651968</text:p>
              </table:table-cell>
              <table:table-cell office:value-type="float" office:value="10.3448872953777">
                <text:p>10.3448872953777</text:p>
              </table:table-cell>
              <table:table-cell office:value-type="float" office:value="1.74613887878926">
                <text:p>1.74613887878926</text:p>
              </table:table-cell>
              <table:table-cell office:value-type="float" office:value="10.2327489651968">
                <text:p>10.2327489651968</text:p>
              </table:table-cell>
              <table:table-cell office:value-type="float" office:value="10.2327489651968">
                <text:p>10.23274896519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09351867428773">
                <text:p>9.09351867428773</text:p>
              </table:table-cell>
              <table:table-cell office:value-type="float" office:value="10.2115899683607">
                <text:p>10.2115899683607</text:p>
              </table:table-cell>
              <table:table-cell office:value-type="float" office:value="10.2625619366248">
                <text:p>10.2625619366248</text:p>
              </table:table-cell>
              <table:table-cell office:value-type="float" office:value="10.065618995536">
                <text:p>10.065618995536</text:p>
              </table:table-cell>
              <table:table-cell office:value-type="float" office:value="10.2115899683607">
                <text:p>10.2115899683607</text:p>
              </table:table-cell>
              <table:table-cell office:value-type="float" office:value="10.3135339048889">
                <text:p>10.3135339048889</text:p>
              </table:table-cell>
              <table:table-cell office:value-type="float" office:value="2.49648988980842">
                <text:p>2.49648988980842</text:p>
              </table:table-cell>
              <table:table-cell office:value-type="float" office:value="10.2115899683607">
                <text:p>10.2115899683607</text:p>
              </table:table-cell>
              <table:table-cell office:value-type="float" office:value="10.2115899683607">
                <text:p>10.21158996836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1759260675343">
                <text:p>9.1759260675343</text:p>
              </table:table-cell>
              <table:table-cell office:value-type="float" office:value="10.1923545166916">
                <text:p>10.1923545166916</text:p>
              </table:table-cell>
              <table:table-cell office:value-type="float" office:value="10.2386926696589">
                <text:p>10.2386926696589</text:p>
              </table:table-cell>
              <table:table-cell office:value-type="float" office:value="10.0596536323055">
                <text:p>10.0596536323055</text:p>
              </table:table-cell>
              <table:table-cell office:value-type="float" office:value="10.1923545166916">
                <text:p>10.1923545166916</text:p>
              </table:table-cell>
              <table:table-cell office:value-type="float" office:value="10.2850308226263">
                <text:p>10.2850308226263</text:p>
              </table:table-cell>
              <table:table-cell office:value-type="float" office:value="3.17862717255312">
                <text:p>3.17862717255312</text:p>
              </table:table-cell>
              <table:table-cell office:value-type="float" office:value="10.1923545166916">
                <text:p>10.1923545166916</text:p>
              </table:table-cell>
              <table:table-cell office:value-type="float" office:value="10.1923545166916">
                <text:p>10.19235451669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25084187957664">
                <text:p>9.25084187957664</text:p>
              </table:table-cell>
              <table:table-cell office:value-type="float" office:value="10.1748677424469">
                <text:p>10.1748677424469</text:p>
              </table:table-cell>
              <table:table-cell office:value-type="float" office:value="10.2169933360535">
                <text:p>10.2169933360535</text:p>
              </table:table-cell>
              <table:table-cell office:value-type="float" office:value="10.0542305748231">
                <text:p>10.0542305748231</text:p>
              </table:table-cell>
              <table:table-cell office:value-type="float" office:value="10.1748677424469">
                <text:p>10.1748677424469</text:p>
              </table:table-cell>
              <table:table-cell office:value-type="float" office:value="10.2591189296602">
                <text:p>10.2591189296602</text:p>
              </table:table-cell>
              <table:table-cell office:value-type="float" office:value="3.79875197504829">
                <text:p>3.79875197504829</text:p>
              </table:table-cell>
              <table:table-cell office:value-type="float" office:value="10.1748677424469">
                <text:p>10.1748677424469</text:p>
              </table:table-cell>
              <table:table-cell office:value-type="float" office:value="10.1748677424469">
                <text:p>10.17486774244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31894716325149">
                <text:p>9.31894716325149</text:p>
              </table:table-cell>
              <table:table-cell office:value-type="float" office:value="10.1589706749517">
                <text:p>10.1589706749517</text:p>
              </table:table-cell>
              <table:table-cell office:value-type="float" office:value="10.1972666691396">
                <text:p>10.1972666691396</text:p>
              </table:table-cell>
              <table:table-cell office:value-type="float" office:value="10.0493005225665">
                <text:p>10.0493005225665</text:p>
              </table:table-cell>
              <table:table-cell office:value-type="float" office:value="10.1589706749517">
                <text:p>10.1589706749517</text:p>
              </table:table-cell>
              <table:table-cell office:value-type="float" office:value="10.2355626633275">
                <text:p>10.2355626633275</text:p>
              </table:table-cell>
              <table:table-cell office:value-type="float" office:value="4.36250179549843">
                <text:p>4.36250179549843</text:p>
              </table:table-cell>
              <table:table-cell office:value-type="float" office:value="10.1589706749517">
                <text:p>10.1589706749517</text:p>
              </table:table-cell>
              <table:table-cell office:value-type="float" office:value="10.1589706749517">
                <text:p>10.15897067495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38086105750135">
                <text:p>9.38086105750135</text:p>
              </table:table-cell>
              <table:table-cell office:value-type="float" office:value="10.1445187954106">
                <text:p>10.1445187954106</text:p>
              </table:table-cell>
              <table:table-cell office:value-type="float" office:value="10.1793333355814">
                <text:p>10.1793333355814</text:p>
              </table:table-cell>
              <table:table-cell office:value-type="float" office:value="10.0448186568786">
                <text:p>10.0448186568786</text:p>
              </table:table-cell>
              <table:table-cell office:value-type="float" office:value="10.1445187954106">
                <text:p>10.1445187954106</text:p>
              </table:table-cell>
              <table:table-cell office:value-type="float" office:value="10.2141478757522">
                <text:p>10.2141478757522</text:p>
              </table:table-cell>
              <table:table-cell office:value-type="float" office:value="4.8750016322713">
                <text:p>4.8750016322713</text:p>
              </table:table-cell>
              <table:table-cell office:value-type="float" office:value="10.1445187954106">
                <text:p>10.1445187954106</text:p>
              </table:table-cell>
              <table:table-cell office:value-type="float" office:value="10.1445187954106">
                <text:p>10.14451879541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43714641591032">
                <text:p>9.43714641591032</text:p>
              </table:table-cell>
              <table:table-cell office:value-type="float" office:value="10.1313807231006">
                <text:p>10.1313807231006</text:p>
              </table:table-cell>
              <table:table-cell office:value-type="float" office:value="10.163030305074">
                <text:p>10.163030305074</text:p>
              </table:table-cell>
              <table:table-cell office:value-type="float" office:value="10.040744233526">
                <text:p>10.040744233526</text:p>
              </table:table-cell>
              <table:table-cell office:value-type="float" office:value="10.1313807231006">
                <text:p>10.1313807231006</text:p>
              </table:table-cell>
              <table:table-cell office:value-type="float" office:value="10.1946798870475">
                <text:p>10.1946798870475</text:p>
              </table:table-cell>
              <table:table-cell office:value-type="float" office:value="5.34091057479209">
                <text:p>5.34091057479209</text:p>
              </table:table-cell>
              <table:table-cell office:value-type="float" office:value="10.1313807231006">
                <text:p>10.1313807231006</text:p>
              </table:table-cell>
              <table:table-cell office:value-type="float" office:value="10.1313807231006">
                <text:p>10.131380723100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48831492355484">
                <text:p>9.48831492355484</text:p>
              </table:table-cell>
              <table:table-cell office:value-type="float" office:value="10.1194370210005">
                <text:p>10.1194370210005</text:p>
              </table:table-cell>
              <table:table-cell office:value-type="float" office:value="10.1482093682491">
                <text:p>10.1482093682491</text:p>
              </table:table-cell>
              <table:table-cell office:value-type="float" office:value="10.0370402122964">
                <text:p>10.0370402122964</text:p>
              </table:table-cell>
              <table:table-cell office:value-type="float" office:value="10.1194370210005">
                <text:p>10.1194370210005</text:p>
              </table:table-cell>
              <table:table-cell office:value-type="float" office:value="10.1769817154977">
                <text:p>10.1769817154977</text:p>
              </table:table-cell>
              <table:table-cell office:value-type="float" office:value="5.76446415890191">
                <text:p>5.76446415890191</text:p>
              </table:table-cell>
              <table:table-cell office:value-type="float" office:value="10.1194370210005">
                <text:p>10.1194370210005</text:p>
              </table:table-cell>
              <table:table-cell office:value-type="float" office:value="10.1194370210005">
                <text:p>10.11943702100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63212595020343">
                <text:p>9.63212595020343</text:p>
              </table:table-cell>
              <table:table-cell office:value-type="float" office:value="10.2117278764291">
                <text:p>10.2117278764291</text:p>
              </table:table-cell>
              <table:table-cell office:value-type="float" office:value="10.238151460637">
                <text:p>10.238151460637</text:p>
              </table:table-cell>
              <table:table-cell office:value-type="float" office:value="10.1360573378232">
                <text:p>10.1360573378232</text:p>
              </table:table-cell>
              <table:table-cell office:value-type="float" office:value="0">
                <text:p>0</text:p>
              </table:table-cell>
              <table:table-cell office:value-type="float" office:value="10.2645750448449">
                <text:p>10.2645750448449</text:p>
              </table:table-cell>
              <table:table-cell office:value-type="float" office:value="6.21226300307318">
                <text:p>6.21226300307318</text:p>
              </table:table-cell>
              <table:table-cell office:value-type="float" office:value="10.2117278764291">
                <text:p>10.2117278764291</text:p>
              </table:table-cell>
              <table:table-cell office:value-type="float" office:value="10.2117278764291">
                <text:p>10.211727876429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66556904563948">
                <text:p>9.66556904563948</text:p>
              </table:table-cell>
              <table:table-cell office:value-type="float" office:value="10.1924798876628">
                <text:p>10.1924798876628</text:p>
              </table:table-cell>
              <table:table-cell office:value-type="float" office:value="10.2165013278518">
                <text:p>10.2165013278518</text:p>
              </table:table-cell>
              <table:table-cell office:value-type="float" office:value="10.1236884889302">
                <text:p>10.1236884889302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0.2405227680408">
                <text:p>10.2405227680408</text:p>
              </table:table-cell>
              <table:table-cell office:value-type="float" office:value="6.55660273006653">
                <text:p>6.55660273006653</text:p>
              </table:table-cell>
              <table:table-cell office:value-type="float" office:value="10.1924798876628">
                <text:p>10.1924798876628</text:p>
              </table:table-cell>
              <table:table-cell office:value-type="float" office:value="10.1924798876628">
                <text:p>10.19247988766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69597185967224">
                <text:p>9.69597185967224</text:p>
              </table:table-cell>
              <table:table-cell office:value-type="float" office:value="10.1749817160571">
                <text:p>10.1749817160571</text:p>
              </table:table-cell>
              <table:table-cell office:value-type="float" office:value="10.1968193889562">
                <text:p>10.1968193889562</text:p>
              </table:table-cell>
              <table:table-cell office:value-type="float" office:value="10.1124440808456">
                <text:p>10.1124440808456</text:p>
              </table:table-cell>
              <table:table-cell office:value-type="float" office:value="1.73553719008265">
                <text:p>1.73553719008265</text:p>
              </table:table-cell>
              <table:table-cell office:value-type="float" office:value="10.2186570618552">
                <text:p>10.2186570618552</text:p>
              </table:table-cell>
              <table:table-cell office:value-type="float" office:value="6.86963884551503">
                <text:p>6.86963884551503</text:p>
              </table:table-cell>
              <table:table-cell office:value-type="float" office:value="10.1749817160571">
                <text:p>10.1749817160571</text:p>
              </table:table-cell>
              <table:table-cell office:value-type="float" office:value="10.1749817160571">
                <text:p>10.17498171605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72361078152025">
                <text:p>9.72361078152025</text:p>
              </table:table-cell>
              <table:table-cell office:value-type="float" office:value="10.1590742873246">
                <text:p>10.1590742873246</text:p>
              </table:table-cell>
              <table:table-cell office:value-type="float" office:value="10.1789267172329">
                <text:p>10.1789267172329</text:p>
              </table:table-cell>
              <table:table-cell office:value-type="float" office:value="10.1022218916778">
                <text:p>10.1022218916778</text:p>
              </table:table-cell>
              <table:table-cell office:value-type="float" office:value="2.48685199098423">
                <text:p>2.48685199098423</text:p>
              </table:table-cell>
              <table:table-cell office:value-type="float" office:value="10.1987791471412">
                <text:p>10.1987791471412</text:p>
              </table:table-cell>
              <table:table-cell office:value-type="float" office:value="7.1542171322864">
                <text:p>7.1542171322864</text:p>
              </table:table-cell>
              <table:table-cell office:value-type="float" office:value="10.1590742873246">
                <text:p>10.1590742873246</text:p>
              </table:table-cell>
              <table:table-cell office:value-type="float" office:value="10.1590742873246">
                <text:p>10.15907428732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74873707410933">
                <text:p>9.74873707410933</text:p>
              </table:table-cell>
              <table:table-cell office:value-type="float" office:value="10.144612988477">
                <text:p>10.144612988477</text:p>
              </table:table-cell>
              <table:table-cell office:value-type="float" office:value="10.1626606520299">
                <text:p>10.1626606520299</text:p>
              </table:table-cell>
              <table:table-cell office:value-type="float" office:value="10.0929289924344">
                <text:p>10.0929289924344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10.1807083155829">
                <text:p>10.1807083155829</text:p>
              </table:table-cell>
              <table:table-cell office:value-type="float" office:value="7.41292466571489">
                <text:p>7.41292466571489</text:p>
              </table:table-cell>
              <table:table-cell office:value-type="float" office:value="10.144612988477">
                <text:p>10.144612988477</text:p>
              </table:table-cell>
              <table:table-cell office:value-type="float" office:value="10.144612988477">
                <text:p>10.14461298847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77157915828113">
                <text:p>9.77157915828113</text:p>
              </table:table-cell>
              <table:table-cell office:value-type="float" office:value="10.1314663531608">
                <text:p>10.1314663531608</text:p>
              </table:table-cell>
              <table:table-cell office:value-type="float" office:value="10.1478733200271">
                <text:p>10.1478733200271</text:p>
              </table:table-cell>
              <table:table-cell office:value-type="float" office:value="10.0844809022131">
                <text:p>10.0844809022131</text:p>
              </table:table-cell>
              <table:table-cell office:value-type="float" office:value="3.79078676940844">
                <text:p>3.79078676940844</text:p>
              </table:table-cell>
              <table:table-cell office:value-type="float" office:value="10.1642802868934">
                <text:p>10.1642802868934</text:p>
              </table:table-cell>
              <table:table-cell office:value-type="float" office:value="7.64811333246806">
                <text:p>7.64811333246806</text:p>
              </table:table-cell>
              <table:table-cell office:value-type="float" office:value="10.1314663531608">
                <text:p>10.1314663531608</text:p>
              </table:table-cell>
              <table:table-cell office:value-type="float" office:value="10.1314663531608">
                <text:p>10.13146635316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79234468934655">
                <text:p>9.79234468934655</text:p>
              </table:table-cell>
              <table:table-cell office:value-type="float" office:value="10.1195148665099">
                <text:p>10.1195148665099</text:p>
              </table:table-cell>
              <table:table-cell office:value-type="float" office:value="10.1344302909338">
                <text:p>10.1344302909338</text:p>
              </table:table-cell>
              <table:table-cell office:value-type="float" office:value="10.0768008201937">
                <text:p>10.0768008201937</text:p>
              </table:table-cell>
              <table:table-cell office:value-type="float" office:value="4.35526069946222">
                <text:p>4.35526069946222</text:p>
              </table:table-cell>
              <table:table-cell office:value-type="float" office:value="10.1493457153578">
                <text:p>10.1493457153578</text:p>
              </table:table-cell>
              <table:table-cell office:value-type="float" office:value="7.86192121133461">
                <text:p>7.86192121133461</text:p>
              </table:table-cell>
              <table:table-cell office:value-type="float" office:value="10.1195148665099">
                <text:p>10.1195148665099</text:p>
              </table:table-cell>
              <table:table-cell office:value-type="float" office:value="10.1195148665099">
                <text:p>10.11951486650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8112224448605">
                <text:p>9.8112224448605</text:p>
              </table:table-cell>
              <table:table-cell office:value-type="float" office:value="10.1086498786453">
                <text:p>10.1086498786453</text:p>
              </table:table-cell>
              <table:table-cell office:value-type="float" office:value="10.1222093553944">
                <text:p>10.1222093553944</text:p>
              </table:table-cell>
              <table:table-cell office:value-type="float" office:value="10.0698189274489">
                <text:p>10.0698189274489</text:p>
              </table:table-cell>
              <table:table-cell office:value-type="float" office:value="4.86841881769295">
                <text:p>4.86841881769295</text:p>
              </table:table-cell>
              <table:table-cell office:value-type="float" office:value="10.1357688321434">
                <text:p>10.1357688321434</text:p>
              </table:table-cell>
              <table:table-cell office:value-type="float" office:value="8.05629201030425">
                <text:p>8.05629201030425</text:p>
              </table:table-cell>
              <table:table-cell office:value-type="float" office:value="10.1086498786453">
                <text:p>10.1086498786453</text:p>
              </table:table-cell>
              <table:table-cell office:value-type="float" office:value="10.1086498786453">
                <text:p>10.10864987864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82838404078227">
                <text:p>9.82838404078227</text:p>
              </table:table-cell>
              <table:table-cell office:value-type="float" office:value="10.0987726169503">
                <text:p>10.0987726169503</text:p>
              </table:table-cell>
              <table:table-cell office:value-type="float" office:value="10.1110994139949">
                <text:p>10.1110994139949</text:p>
              </table:table-cell>
              <table:table-cell office:value-type="float" office:value="10.0634717522263">
                <text:p>10.0634717522263</text:p>
              </table:table-cell>
              <table:table-cell office:value-type="float" office:value="5.33492619790268">
                <text:p>5.33492619790268</text:p>
              </table:table-cell>
              <table:table-cell office:value-type="float" office:value="10.1234262110395">
                <text:p>10.1234262110395</text:p>
              </table:table-cell>
              <table:table-cell office:value-type="float" office:value="8.23299273664023">
                <text:p>8.23299273664023</text:p>
              </table:table-cell>
              <table:table-cell office:value-type="float" office:value="10.0987726169503">
                <text:p>10.0987726169503</text:p>
              </table:table-cell>
              <table:table-cell office:value-type="float" office:value="10.0987726169503">
                <text:p>10.098772616950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84398549162019">
                <text:p>9.84398549162019</text:p>
              </table:table-cell>
              <table:table-cell office:value-type="float" office:value="10.0897932881366">
                <text:p>10.0897932881366</text:p>
              </table:table-cell>
              <table:table-cell office:value-type="float" office:value="10.100999467268">
                <text:p>10.100999467268</text:p>
              </table:table-cell>
              <table:table-cell office:value-type="float" office:value="10.0577015929329">
                <text:p>10.0577015929329</text:p>
              </table:table-cell>
              <table:table-cell office:value-type="float" office:value="5.75902381627516">
                <text:p>5.75902381627516</text:p>
              </table:table-cell>
              <table:table-cell office:value-type="float" office:value="10.1122056463995">
                <text:p>10.1122056463995</text:p>
              </table:table-cell>
              <table:table-cell office:value-type="float" office:value="8.39362976058198">
                <text:p>8.39362976058198</text:p>
              </table:table-cell>
              <table:table-cell office:value-type="float" office:value="10.0897932881366">
                <text:p>10.0897932881366</text:p>
              </table:table-cell>
              <table:table-cell office:value-type="float" office:value="10.0897932881366">
                <text:p>10.08979328813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95876218618188">
                <text:p>9.95876218618188</text:p>
              </table:table-cell>
              <table:table-cell office:value-type="float" office:value="0">
                <text:p>0</text:p>
              </table:table-cell>
              <table:table-cell office:value-type="float" office:value="10.1947954291238">
                <text:p>10.1947954291238</text:p>
              </table:table-cell>
              <table:table-cell office:value-type="float" office:value="10.1550320751425">
                <text:p>10.1550320751425</text:p>
              </table:table-cell>
              <table:table-cell office:value-type="float" office:value="6.20726677004862">
                <text:p>6.20726677004862</text:p>
              </table:table-cell>
              <table:table-cell office:value-type="float" office:value="10.205086818122">
                <text:p>10.205086818122</text:p>
              </table:table-cell>
              <table:table-cell office:value-type="float" office:value="8.62680284135081">
                <text:p>8.62680284135081</text:p>
              </table:table-cell>
              <table:table-cell office:value-type="float" office:value="10.1845040401255">
                <text:p>10.1845040401255</text:p>
              </table:table-cell>
              <table:table-cell office:value-type="float" office:value="10.1845040401255">
                <text:p>10.18450404012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96251107834712">
                <text:p>9.96251107834712</text:p>
              </table:table-cell>
              <table:table-cell office:value-type="float" office:value="0.909090909090907">
                <text:p>0.909090909090907</text:p>
              </table:table-cell>
              <table:table-cell office:value-type="float" office:value="10.1770867537488">
                <text:p>10.1770867537488</text:p>
              </table:table-cell>
              <table:table-cell office:value-type="float" office:value="10.1409382501295">
                <text:p>10.1409382501295</text:p>
              </table:table-cell>
              <table:table-cell office:value-type="float" office:value="6.55206070004421">
                <text:p>6.55206070004421</text:p>
              </table:table-cell>
              <table:table-cell office:value-type="float" office:value="10.1864425619291">
                <text:p>10.1864425619291</text:p>
              </table:table-cell>
              <table:table-cell office:value-type="float" office:value="8.75163894668256">
                <text:p>8.75163894668256</text:p>
              </table:table-cell>
              <table:table-cell office:value-type="float" office:value="10.1677309455686">
                <text:p>10.1677309455686</text:p>
              </table:table-cell>
              <table:table-cell office:value-type="float" office:value="10.1677309455686">
                <text:p>10.16773094556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96591916213375">
                <text:p>9.96591916213375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10.1609879579535">
                <text:p>10.1609879579535</text:p>
              </table:table-cell>
              <table:table-cell office:value-type="float" office:value="10.1281256819359">
                <text:p>10.1281256819359</text:p>
              </table:table-cell>
              <table:table-cell office:value-type="float" office:value="6.86550972731288">
                <text:p>6.86550972731288</text:p>
              </table:table-cell>
              <table:table-cell office:value-type="float" office:value="10.1694932381173">
                <text:p>10.1694932381173</text:p>
              </table:table-cell>
              <table:table-cell office:value-type="float" office:value="8.86512631516592">
                <text:p>8.86512631516592</text:p>
              </table:table-cell>
              <table:table-cell office:value-type="float" office:value="10.1524826777896">
                <text:p>10.1524826777896</text:p>
              </table:table-cell>
              <table:table-cell office:value-type="float" office:value="10.1524826777896">
                <text:p>10.152482677789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96901742012163">
                <text:p>9.96901742012163</text:p>
              </table:table-cell>
              <table:table-cell office:value-type="float" office:value="2.48685199098423">
                <text:p>2.48685199098423</text:p>
              </table:table-cell>
              <table:table-cell office:value-type="float" office:value="10.1463526890487">
                <text:p>10.1463526890487</text:p>
              </table:table-cell>
              <table:table-cell office:value-type="float" office:value="10.116477892669">
                <text:p>10.116477892669</text:p>
              </table:table-cell>
              <table:table-cell office:value-type="float" office:value="7.15046338846628">
                <text:p>7.15046338846628</text:p>
              </table:table-cell>
              <table:table-cell office:value-type="float" office:value="10.1540847619249">
                <text:p>10.1540847619249</text:p>
              </table:table-cell>
              <table:table-cell office:value-type="float" office:value="8.96829665015087">
                <text:p>8.96829665015087</text:p>
              </table:table-cell>
              <table:table-cell office:value-type="float" office:value="10.1386206161724">
                <text:p>10.1386206161724</text:p>
              </table:table-cell>
              <table:table-cell office:value-type="float" office:value="10.1386206161724">
                <text:p>10.13862061617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.12913039010322">
                <text:p>9.12913039010322</text:p>
              </table:table-cell>
              <table:table-cell office:value-type="float" office:value="2.90198522415448">
                <text:p>2.90198522415448</text:p>
              </table:table-cell>
              <table:table-cell office:value-type="float" office:value="9.27672034559268">
                <text:p>9.27672034559268</text:p>
              </table:table-cell>
              <table:table-cell office:value-type="float" office:value="9.251856595169">
                <text:p>9.251856595169</text:p>
              </table:table-cell>
              <table:table-cell office:value-type="float" office:value="6.78334623451133">
                <text:p>6.78334623451133</text:p>
              </table:table-cell>
              <table:table-cell office:value-type="float" office:value="9.2831554800053">
                <text:p>9.2831554800053</text:p>
              </table:table-cell>
              <table:table-cell office:value-type="float" office:value="0">
                <text:p>0</text:p>
              </table:table-cell>
              <table:table-cell office:value-type="float" office:value="9.27028521118007">
                <text:p>9.27028521118007</text:p>
              </table:table-cell>
              <table:table-cell office:value-type="float" office:value="9.27028521118007">
                <text:p>9.27028521118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2741425156047">
                <text:p>10.2741425156047</text:p>
              </table:table-cell>
              <table:table-cell office:value-type="float" office:value="3.95784739091883">
                <text:p>3.95784739091883</text:p>
              </table:table-cell>
              <table:table-cell office:value-type="float" office:value="10.4238454198196">
                <text:p>10.4238454198196</text:p>
              </table:table-cell>
              <table:table-cell office:value-type="float" office:value="10.3986257113662">
                <text:p>10.3986257113662</text:p>
              </table:table-cell>
              <table:table-cell office:value-type="float" office:value="7.89477530467938">
                <text:p>7.89477530467938</text:p>
              </table:table-cell>
              <table:table-cell office:value-type="float" office:value="10.4303726818368">
                <text:p>10.4303726818368</text:p>
              </table:table-cell>
              <table:table-cell office:value-type="float" office:value="1.01431634502831">
                <text:p>1.01431634502831</text:p>
              </table:table-cell>
              <table:table-cell office:value-type="float" office:value="0">
                <text:p>0</text:p>
              </table:table-cell>
              <table:table-cell office:value-type="float" office:value="10.4173181578025">
                <text:p>10.41731815780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2492204687315">
                <text:p>10.2492204687315</text:p>
              </table:table-cell>
              <table:table-cell office:value-type="float" office:value="4.50713399174441">
                <text:p>4.50713399174441</text:p>
              </table:table-cell>
              <table:table-cell office:value-type="float" office:value="10.3853140180179">
                <text:p>10.3853140180179</text:p>
              </table:table-cell>
              <table:table-cell office:value-type="float" office:value="10.3623870103329">
                <text:p>10.3623870103329</text:p>
              </table:table-cell>
              <table:table-cell office:value-type="float" office:value="8.08615936789037">
                <text:p>8.08615936789037</text:p>
              </table:table-cell>
              <table:table-cell office:value-type="float" office:value="10.3912478925789">
                <text:p>10.3912478925789</text:p>
              </table:table-cell>
              <table:table-cell office:value-type="float" office:value="1.83119667729847">
                <text:p>1.83119667729847</text:p>
              </table:table-cell>
              <table:table-cell office:value-type="float" office:value="0.90909090909091">
                <text:p>0.90909090909091</text:p>
              </table:table-cell>
              <table:table-cell office:value-type="float" office:value="10.3793801434568">
                <text:p>10.379380143456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2265640624832">
                <text:p>10.2265640624832</text:p>
              </table:table-cell>
              <table:table-cell office:value-type="float" office:value="5.00648544704035">
                <text:p>5.00648544704035</text:p>
              </table:table-cell>
              <table:table-cell office:value-type="float" office:value="10.3502854709253">
                <text:p>10.3502854709253</text:p>
              </table:table-cell>
              <table:table-cell office:value-type="float" office:value="10.3294427366662">
                <text:p>10.3294427366662</text:p>
              </table:table-cell>
              <table:table-cell office:value-type="float" office:value="8.26014487990031">
                <text:p>8.26014487990031</text:p>
              </table:table-cell>
              <table:table-cell office:value-type="float" office:value="10.3556799023445">
                <text:p>10.3556799023445</text:p>
              </table:table-cell>
              <table:table-cell office:value-type="float" office:value="2.57381516118042">
                <text:p>2.57381516118042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10.3448910395062">
                <text:p>10.344891039506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2059673295302">
                <text:p>10.2059673295302</text:p>
              </table:table-cell>
              <table:table-cell office:value-type="float" office:value="5.46044131549123">
                <text:p>5.46044131549123</text:p>
              </table:table-cell>
              <table:table-cell office:value-type="float" office:value="10.3184413372048">
                <text:p>10.3184413372048</text:p>
              </table:table-cell>
              <table:table-cell office:value-type="float" office:value="10.2994933969693">
                <text:p>10.2994933969693</text:p>
              </table:table-cell>
              <table:table-cell office:value-type="float" office:value="8.4183135271821">
                <text:p>8.4183135271821</text:p>
              </table:table-cell>
              <table:table-cell office:value-type="float" office:value="10.3233453657677">
                <text:p>10.3233453657677</text:p>
              </table:table-cell>
              <table:table-cell office:value-type="float" office:value="3.24892287380038">
                <text:p>3.24892287380038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10.313537308642">
                <text:p>10.31353730864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.1872430268456">
                <text:p>10.1872430268456</text:p>
              </table:table-cell>
              <table:table-cell office:value-type="float" office:value="5.87312846862839">
                <text:p>5.87312846862839</text:p>
              </table:table-cell>
              <table:table-cell office:value-type="float" office:value="10.2894921247317">
                <text:p>10.2894921247317</text:p>
              </table:table-cell>
              <table:table-cell office:value-type="float" office:value="10.2722667245176">
                <text:p>10.2722667245176</text:p>
              </table:table-cell>
              <table:table-cell office:value-type="float" office:value="8.56210320652918">
                <text:p>8.56210320652918</text:p>
              </table:table-cell>
              <table:table-cell office:value-type="float" office:value="10.2939503325161">
                <text:p>10.2939503325161</text:p>
              </table:table-cell>
              <table:table-cell office:value-type="float" office:value="3.86265715800035">
                <text:p>3.86265715800035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10.2850339169472">
                <text:p>10.285033916947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170220933496">
                <text:p>10.170220933496</text:p>
              </table:table-cell>
              <table:table-cell office:value-type="float" office:value="6.24829860784401">
                <text:p>6.24829860784401</text:p>
              </table:table-cell>
              <table:table-cell office:value-type="float" office:value="10.263174658847">
                <text:p>10.263174658847</text:p>
              </table:table-cell>
              <table:table-cell office:value-type="float" office:value="10.2475152041069">
                <text:p>10.2475152041069</text:p>
              </table:table-cell>
              <table:table-cell office:value-type="float" office:value="8.69282109684473">
                <text:p>8.69282109684473</text:p>
              </table:table-cell>
              <table:table-cell office:value-type="float" office:value="10.2672275750146">
                <text:p>10.2672275750146</text:p>
              </table:table-cell>
              <table:table-cell office:value-type="float" office:value="4.42059741636395">
                <text:p>4.42059741636395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10.2591217426793">
                <text:p>10.259121742679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1547463031782">
                <text:p>10.1547463031782</text:p>
              </table:table-cell>
              <table:table-cell office:value-type="float" office:value="6.58936237076727">
                <text:p>6.58936237076727</text:p>
              </table:table-cell>
              <table:table-cell office:value-type="float" office:value="10.2392496898609">
                <text:p>10.2392496898609</text:p>
              </table:table-cell>
              <table:table-cell office:value-type="float" office:value="10.2250138219153">
                <text:p>10.2250138219153</text:p>
              </table:table-cell>
              <table:table-cell office:value-type="float" office:value="8.8116555425861">
                <text:p>8.8116555425861</text:p>
              </table:table-cell>
              <table:table-cell office:value-type="float" office:value="10.2429341591042">
                <text:p>10.2429341591042</text:p>
              </table:table-cell>
              <table:table-cell office:value-type="float" office:value="4.92781583305814">
                <text:p>4.92781583305814</text:p>
              </table:table-cell>
              <table:table-cell office:value-type="float" office:value="4.35526069946221">
                <text:p>4.35526069946221</text:p>
              </table:table-cell>
              <table:table-cell office:value-type="float" office:value="10.2355652206176">
                <text:p>10.23556522061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.1406784574347">
                <text:p>10.1406784574347</text:p>
              </table:table-cell>
              <table:table-cell office:value-type="float" office:value="6.89942033706115">
                <text:p>6.89942033706115</text:p>
              </table:table-cell>
              <table:table-cell office:value-type="float" office:value="10.2174997180553">
                <text:p>10.2174997180553</text:p>
              </table:table-cell>
              <table:table-cell office:value-type="float" office:value="10.204558019923">
                <text:p>10.204558019923</text:p>
              </table:table-cell>
              <table:table-cell office:value-type="float" office:value="8.91968685689646">
                <text:p>8.91968685689646</text:p>
              </table:table-cell>
              <table:table-cell office:value-type="float" office:value="10.2208492355493">
                <text:p>10.2208492355493</text:p>
              </table:table-cell>
              <table:table-cell office:value-type="float" office:value="5.38892348459831">
                <text:p>5.38892348459831</text:p>
              </table:table-cell>
              <table:table-cell office:value-type="float" office:value="4.86841881769294">
                <text:p>4.86841881769294</text:p>
              </table:table-cell>
              <table:table-cell office:value-type="float" office:value="10.2141502005614">
                <text:p>10.21415020056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.1278895067588">
                <text:p>10.1278895067588</text:p>
              </table:table-cell>
              <table:table-cell office:value-type="float" office:value="7.18129121551014">
                <text:p>7.18129121551014</text:p>
              </table:table-cell>
              <table:table-cell office:value-type="float" office:value="10.197727016414">
                <text:p>10.197727016414</text:p>
              </table:table-cell>
              <table:table-cell office:value-type="float" office:value="10.1859618362937">
                <text:p>10.1859618362937</text:p>
              </table:table-cell>
              <table:table-cell office:value-type="float" office:value="9.01789714263314">
                <text:p>9.01789714263314</text:p>
              </table:table-cell>
              <table:table-cell office:value-type="float" office:value="10.2007720323175">
                <text:p>10.2007720323175</text:p>
              </table:table-cell>
              <table:table-cell office:value-type="float" office:value="5.80811225872573">
                <text:p>5.80811225872573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10.1946820005104">
                <text:p>10.19468200051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.1162631879626">
                <text:p>10.1162631879626</text:p>
              </table:table-cell>
              <table:table-cell office:value-type="float" office:value="7.43753746864559">
                <text:p>7.43753746864559</text:p>
              </table:table-cell>
              <table:table-cell office:value-type="float" office:value="10.1797518331036">
                <text:p>10.1797518331036</text:p>
              </table:table-cell>
              <table:table-cell office:value-type="float" office:value="10.1690562148124">
                <text:p>10.1690562148124</text:p>
              </table:table-cell>
              <table:table-cell office:value-type="float" office:value="9.1071792205756">
                <text:p>9.1071792205756</text:p>
              </table:table-cell>
              <table:table-cell office:value-type="float" office:value="10.1825200293796">
                <text:p>10.1825200293796</text:p>
              </table:table-cell>
              <table:table-cell office:value-type="float" office:value="6.18919296247794">
                <text:p>6.18919296247794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10.1769836368276">
                <text:p>10.176983636827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.2088131318024">
                <text:p>10.2088131318024</text:p>
              </table:table-cell>
              <table:table-cell office:value-type="float" office:value="7.74875889977656">
                <text:p>7.74875889977656</text:p>
              </table:table-cell>
              <table:table-cell office:value-type="float" office:value="10.2671190304013">
                <text:p>10.2671190304013</text:p>
              </table:table-cell>
              <table:table-cell office:value-type="float" office:value="10.2572965238073">
                <text:p>10.2572965238073</text:p>
              </table:table-cell>
              <table:table-cell office:value-type="float" office:value="9.28210336583473">
                <text:p>9.28210336583473</text:p>
              </table:table-cell>
              <table:table-cell office:value-type="float" office:value="10.269661251471">
                <text:p>10.269661251471</text:p>
              </table:table-cell>
              <table:table-cell office:value-type="float" office:value="6.60232006758179">
                <text:p>6.60232006758179</text:p>
              </table:table-cell>
              <table:table-cell office:value-type="float" office:value="6.2072667700486">
                <text:p>6.2072667700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.1898301198203">
                <text:p>10.1898301198203</text:p>
              </table:table-cell>
              <table:table-cell office:value-type="float" office:value="7.95341718161505">
                <text:p>7.95341718161505</text:p>
              </table:table-cell>
              <table:table-cell office:value-type="float" office:value="10.242835482183">
                <text:p>10.242835482183</text:p>
              </table:table-cell>
              <table:table-cell office:value-type="float" office:value="10.2339059307339">
                <text:p>10.2339059307339</text:p>
              </table:table-cell>
              <table:table-cell office:value-type="float" office:value="9.34736669621339">
                <text:p>9.34736669621339</text:p>
              </table:table-cell>
              <table:table-cell office:value-type="float" office:value="10.2451465922464">
                <text:p>10.2451465922464</text:p>
              </table:table-cell>
              <table:table-cell office:value-type="float" office:value="6.91120006143799">
                <text:p>6.91120006143799</text:p>
              </table:table-cell>
              <table:table-cell office:value-type="float" office:value="6.55206070004418">
                <text:p>6.55206070004418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.1725728362003">
                <text:p>10.1725728362003</text:p>
              </table:table-cell>
              <table:table-cell office:value-type="float" office:value="8.1394701651046">
                <text:p>8.1394701651046</text:p>
              </table:table-cell>
              <table:table-cell office:value-type="float" office:value="10.2207595292572">
                <text:p>10.2207595292572</text:p>
              </table:table-cell>
              <table:table-cell office:value-type="float" office:value="10.2126417552127">
                <text:p>10.2126417552127</text:p>
              </table:table-cell>
              <table:table-cell office:value-type="float" office:value="9.40669699655764">
                <text:p>9.40669699655764</text:p>
              </table:table-cell>
              <table:table-cell office:value-type="float" office:value="10.2228605384058">
                <text:p>10.2228605384058</text:p>
              </table:table-cell>
              <table:table-cell office:value-type="float" office:value="7.19200005585272">
                <text:p>7.19200005585272</text:p>
              </table:table-cell>
              <table:table-cell office:value-type="float" office:value="6.8655097273129">
                <text:p>6.8655097273129</text:p>
              </table:table-cell>
              <table:table-cell office:value-type="float" office:value="1.73553719008265">
                <text:p>1.7355371900826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.1568843965457">
                <text:p>10.1568843965457</text:p>
              </table:table-cell>
              <table:table-cell office:value-type="float" office:value="8.30860924100418">
                <text:p>8.30860924100418</text:p>
              </table:table-cell>
              <table:table-cell office:value-type="float" office:value="10.200690481143">
                <text:p>10.200690481143</text:p>
              </table:table-cell>
              <table:table-cell office:value-type="float" office:value="10.193310686557">
                <text:p>10.193310686557</text:p>
              </table:table-cell>
              <table:table-cell office:value-type="float" office:value="9.46063363323422">
                <text:p>9.46063363323422</text:p>
              </table:table-cell>
              <table:table-cell office:value-type="float" office:value="10.2026004894598">
                <text:p>10.2026004894598</text:p>
              </table:table-cell>
              <table:table-cell office:value-type="float" office:value="7.44727277804792">
                <text:p>7.44727277804792</text:p>
              </table:table-cell>
              <table:table-cell office:value-type="float" office:value="7.15046338846628">
                <text:p>7.15046338846628</text:p>
              </table:table-cell>
              <table:table-cell office:value-type="float" office:value="2.48685199098423">
                <text:p>2.486851990984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.142622178678">
                <text:p>10.142622178678</text:p>
              </table:table-cell>
              <table:table-cell office:value-type="float" office:value="8.46237203727655">
                <text:p>8.46237203727655</text:p>
              </table:table-cell>
              <table:table-cell office:value-type="float" office:value="10.1824458919481">
                <text:p>10.1824458919481</text:p>
              </table:table-cell>
              <table:table-cell office:value-type="float" office:value="10.1757369877791">
                <text:p>10.1757369877791</text:p>
              </table:table-cell>
              <table:table-cell office:value-type="float" office:value="9.50966693930386">
                <text:p>9.50966693930386</text:p>
              </table:table-cell>
              <table:table-cell office:value-type="float" office:value="10.1841822631453">
                <text:p>10.1841822631453</text:p>
              </table:table-cell>
              <table:table-cell office:value-type="float" office:value="7.67933888913449">
                <text:p>7.67933888913449</text:p>
              </table:table-cell>
              <table:table-cell office:value-type="float" office:value="7.40951217133299">
                <text:p>7.40951217133299</text:p>
              </table:table-cell>
              <table:table-cell office:value-type="float" office:value="3.1698654463493">
                <text:p>3.16986544634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.1296565260708">
                <text:p>10.1296565260708</text:p>
              </table:table-cell>
              <table:table-cell office:value-type="float" office:value="8.60215639752408">
                <text:p>8.60215639752408</text:p>
              </table:table-cell>
              <table:table-cell office:value-type="float" office:value="10.165859901771">
                <text:p>10.165859901771</text:p>
              </table:table-cell>
              <table:table-cell office:value-type="float" office:value="10.1597608979809">
                <text:p>10.1597608979809</text:p>
              </table:table-cell>
              <table:table-cell office:value-type="float" office:value="9.55424267209434">
                <text:p>9.55424267209434</text:p>
              </table:table-cell>
              <table:table-cell office:value-type="float" office:value="10.1674384210412">
                <text:p>10.1674384210412</text:p>
              </table:table-cell>
              <table:table-cell office:value-type="float" office:value="7.89030808103132">
                <text:p>7.89030808103132</text:p>
              </table:table-cell>
              <table:table-cell office:value-type="float" office:value="7.64501106484814">
                <text:p>7.64501106484814</text:p>
              </table:table-cell>
              <table:table-cell office:value-type="float" office:value="3.79078676940844">
                <text:p>3.790786769408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178695691554">
                <text:p>10.1178695691554</text:p>
              </table:table-cell>
              <table:table-cell office:value-type="float" office:value="8.72923308865832">
                <text:p>8.72923308865832</text:p>
              </table:table-cell>
              <table:table-cell office:value-type="float" office:value="10.1507817288828">
                <text:p>10.1507817288828</text:p>
              </table:table-cell>
              <table:table-cell office:value-type="float" office:value="10.1452371799827">
                <text:p>10.1452371799827</text:p>
              </table:table-cell>
              <table:table-cell office:value-type="float" office:value="9.59476606554038">
                <text:p>9.59476606554038</text:p>
              </table:table-cell>
              <table:table-cell office:value-type="float" office:value="10.1522167464011">
                <text:p>10.1522167464011</text:p>
              </table:table-cell>
              <table:table-cell office:value-type="float" office:value="8.08209825548304">
                <text:p>8.08209825548304</text:p>
              </table:table-cell>
              <table:table-cell office:value-type="float" office:value="7.85910096804379">
                <text:p>7.85910096804379</text:p>
              </table:table-cell>
              <table:table-cell office:value-type="float" office:value="4.35526069946224">
                <text:p>4.3552606994622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1071541537775">
                <text:p>10.1071541537775</text:p>
              </table:table-cell>
              <table:table-cell office:value-type="float" office:value="8.84475735332569">
                <text:p>8.84475735332569</text:p>
              </table:table-cell>
              <table:table-cell office:value-type="float" office:value="10.1370742989843">
                <text:p>10.1370742989843</text:p>
              </table:table-cell>
              <table:table-cell office:value-type="float" office:value="10.1320337999842">
                <text:p>10.1320337999842</text:p>
              </table:table-cell>
              <table:table-cell office:value-type="float" office:value="9.63160551412755">
                <text:p>9.63160551412755</text:p>
              </table:table-cell>
              <table:table-cell office:value-type="float" office:value="10.1383788603646">
                <text:p>10.1383788603646</text:p>
              </table:table-cell>
              <table:table-cell office:value-type="float" office:value="8.25645295953004">
                <text:p>8.25645295953004</text:p>
              </table:table-cell>
              <table:table-cell office:value-type="float" office:value="8.05372815276709">
                <text:p>8.05372815276709</text:p>
              </table:table-cell>
              <table:table-cell office:value-type="float" office:value="4.86841881769292">
                <text:p>4.868418817692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0974128670705">
                <text:p>10.0974128670705</text:p>
              </table:table-cell>
              <table:table-cell office:value-type="float" office:value="8.94977941211426">
                <text:p>8.94977941211426</text:p>
              </table:table-cell>
              <table:table-cell office:value-type="float" office:value="10.1246129990767">
                <text:p>10.1246129990767</text:p>
              </table:table-cell>
              <table:table-cell office:value-type="float" office:value="10.1200307272584">
                <text:p>10.1200307272584</text:p>
              </table:table-cell>
              <table:table-cell office:value-type="float" office:value="9.66509592193414">
                <text:p>9.66509592193414</text:p>
              </table:table-cell>
              <table:table-cell office:value-type="float" office:value="10.1257989639678">
                <text:p>10.1257989639678</text:p>
              </table:table-cell>
              <table:table-cell office:value-type="float" office:value="8.4149572359364">
                <text:p>8.4149572359364</text:p>
              </table:table-cell>
              <table:table-cell office:value-type="float" office:value="8.23066195706099">
                <text:p>8.23066195706099</text:p>
              </table:table-cell>
              <table:table-cell office:value-type="float" office:value="5.33492619790266">
                <text:p>5.3349261979026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0885571518823">
                <text:p>10.0885571518823</text:p>
              </table:table-cell>
              <table:table-cell office:value-type="float" office:value="9.04525401101296">
                <text:p>9.04525401101296</text:p>
              </table:table-cell>
              <table:table-cell office:value-type="float" office:value="10.1132845446151">
                <text:p>10.1132845446151</text:p>
              </table:table-cell>
              <table:table-cell office:value-type="float" office:value="10.1091188429622">
                <text:p>10.1091188429622</text:p>
              </table:table-cell>
              <table:table-cell office:value-type="float" office:value="9.69554174721291">
                <text:p>9.69554174721291</text:p>
              </table:table-cell>
              <table:table-cell office:value-type="float" office:value="10.1143626945162">
                <text:p>10.1143626945162</text:p>
              </table:table-cell>
              <table:table-cell office:value-type="float" office:value="8.55905203266945">
                <text:p>8.55905203266945</text:p>
              </table:table-cell>
              <table:table-cell office:value-type="float" office:value="8.39151087005544">
                <text:p>8.39151087005544</text:p>
              </table:table-cell>
              <table:table-cell office:value-type="float" office:value="5.75902381627515">
                <text:p>5.7590238162751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0805065017112">
                <text:p>10.0805065017112</text:p>
              </table:table-cell>
              <table:table-cell office:value-type="float" office:value="9.13204910092093">
                <text:p>9.13204910092093</text:p>
              </table:table-cell>
              <table:table-cell office:value-type="float" office:value="10.1029859496501">
                <text:p>10.1029859496501</text:p>
              </table:table-cell>
              <table:table-cell office:value-type="float" office:value="10.0991989481475">
                <text:p>10.0991989481475</text:p>
              </table:table-cell>
              <table:table-cell office:value-type="float" office:value="9.72321977019355">
                <text:p>9.72321977019355</text:p>
              </table:table-cell>
              <table:table-cell office:value-type="float" office:value="10.1039660859238">
                <text:p>10.1039660859238</text:p>
              </table:table-cell>
              <table:table-cell office:value-type="float" office:value="8.69004730242678">
                <text:p>8.69004730242678</text:p>
              </table:table-cell>
              <table:table-cell office:value-type="float" office:value="8.53773715459585">
                <text:p>8.53773715459585</text:p>
              </table:table-cell>
              <table:table-cell office:value-type="float" office:value="6.14456710570468">
                <text:p>6.144567105704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0731877288283">
                <text:p>10.0731877288283</text:p>
              </table:table-cell>
              <table:table-cell office:value-type="float" office:value="9.21095372810989">
                <text:p>9.21095372810989</text:p>
              </table:table-cell>
              <table:table-cell office:value-type="float" office:value="10.093623590591">
                <text:p>10.093623590591</text:p>
              </table:table-cell>
              <table:table-cell office:value-type="float" office:value="10.0901808619523">
                <text:p>10.0901808619523</text:p>
              </table:table-cell>
              <table:table-cell office:value-type="float" office:value="9.74838160926687">
                <text:p>9.74838160926687</text:p>
              </table:table-cell>
              <table:table-cell office:value-type="float" office:value="10.0945146235671">
                <text:p>10.0945146235671</text:p>
              </table:table-cell>
              <table:table-cell office:value-type="float" office:value="8.80913391129707">
                <text:p>8.80913391129707</text:p>
              </table:table-cell>
              <table:table-cell office:value-type="float" office:value="8.67067014054169">
                <text:p>8.67067014054169</text:p>
              </table:table-cell>
              <table:table-cell office:value-type="float" office:value="6.49506100518608">
                <text:p>6.495061005186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0665342989348">
                <text:p>10.0665342989348</text:p>
              </table:table-cell>
              <table:table-cell office:value-type="float" office:value="9.28268520737263">
                <text:p>9.28268520737263</text:p>
              </table:table-cell>
              <table:table-cell office:value-type="float" office:value="10.0851123550828">
                <text:p>10.0851123550828</text:p>
              </table:table-cell>
              <table:table-cell office:value-type="float" office:value="10.0819826017747">
                <text:p>10.0819826017747</text:p>
              </table:table-cell>
              <table:table-cell office:value-type="float" office:value="9.77125600842438">
                <text:p>9.77125600842438</text:p>
              </table:table-cell>
              <table:table-cell office:value-type="float" office:value="10.085922385061">
                <text:p>10.085922385061</text:p>
              </table:table-cell>
              <table:table-cell office:value-type="float" office:value="8.91739446481552">
                <text:p>8.91739446481552</text:p>
              </table:table-cell>
              <table:table-cell office:value-type="float" office:value="8.79151830958335">
                <text:p>8.79151830958335</text:p>
              </table:table-cell>
              <table:table-cell office:value-type="float" office:value="6.81369182289644">
                <text:p>6.813691822896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0604857263044">
                <text:p>10.0604857263044</text:p>
              </table:table-cell>
              <table:table-cell office:value-type="float" office:value="9.34789564306602">
                <text:p>9.34789564306602</text:p>
              </table:table-cell>
              <table:table-cell office:value-type="float" office:value="10.0773748682571">
                <text:p>10.0773748682571</text:p>
              </table:table-cell>
              <table:table-cell office:value-type="float" office:value="10.074529637977">
                <text:p>10.074529637977</text:p>
              </table:table-cell>
              <table:table-cell office:value-type="float" office:value="9.79205091674944">
                <text:p>9.79205091674944</text:p>
              </table:table-cell>
              <table:table-cell office:value-type="float" office:value="10.0781112591464">
                <text:p>10.0781112591464</text:p>
              </table:table-cell>
              <table:table-cell office:value-type="float" office:value="9.01581314983229">
                <text:p>9.01581314983229</text:p>
              </table:table-cell>
              <table:table-cell office:value-type="float" office:value="8.90138028143941">
                <text:p>8.90138028143941</text:p>
              </table:table-cell>
              <table:table-cell office:value-type="float" office:value="7.10335620263313">
                <text:p>7.1033562026331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0549870239131">
                <text:p>10.0549870239131</text:p>
              </table:table-cell>
              <table:table-cell office:value-type="float" office:value="9.40717785733278">
                <text:p>9.40717785733278</text:p>
              </table:table-cell>
              <table:table-cell office:value-type="float" office:value="10.0703407893246">
                <text:p>10.0703407893246</text:p>
              </table:table-cell>
              <table:table-cell office:value-type="float" office:value="10.0677542163428">
                <text:p>10.0677542163428</text:p>
              </table:table-cell>
              <table:table-cell office:value-type="float" office:value="9.81095537886316">
                <text:p>9.81095537886316</text:p>
              </table:table-cell>
              <table:table-cell office:value-type="float" office:value="10.0710102355876">
                <text:p>10.0710102355876</text:p>
              </table:table-cell>
              <table:table-cell office:value-type="float" office:value="9.10528468166572">
                <text:p>9.10528468166572</text:p>
              </table:table-cell>
              <table:table-cell office:value-type="float" office:value="9.00125480130855">
                <text:p>9.00125480130855</text:p>
              </table:table-cell>
              <table:table-cell office:value-type="float" office:value="7.3666874569392">
                <text:p>7.366687456939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.0499882035574">
                <text:p>10.0499882035574</text:p>
              </table:table-cell>
              <table:table-cell office:value-type="float" office:value="9.46107077939344">
                <text:p>9.46107077939344</text:p>
              </table:table-cell>
              <table:table-cell office:value-type="float" office:value="10.0639461721133">
                <text:p>10.0639461721133</text:p>
              </table:table-cell>
              <table:table-cell office:value-type="float" office:value="10.0615947421298">
                <text:p>10.0615947421298</text:p>
              </table:table-cell>
              <table:table-cell office:value-type="float" office:value="9.82814125351196">
                <text:p>9.82814125351196</text:p>
              </table:table-cell>
              <table:table-cell office:value-type="float" office:value="10.0645547596251">
                <text:p>10.0645547596251</text:p>
              </table:table-cell>
              <table:table-cell office:value-type="float" office:value="9.18662243787792">
                <text:p>9.18662243787792</text:p>
              </table:table-cell>
              <table:table-cell office:value-type="float" office:value="9.09204981937141">
                <text:p>9.09204981937141</text:p>
              </table:table-cell>
              <table:table-cell office:value-type="float" office:value="7.60607950630836">
                <text:p>7.606079506308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.0454438214158">
                <text:p>10.0454438214158</text:p>
              </table:table-cell>
              <table:table-cell office:value-type="float" office:value="9.5100643449031">
                <text:p>9.5100643449031</text:p>
              </table:table-cell>
              <table:table-cell office:value-type="float" office:value="10.0581328837393">
                <text:p>10.0581328837393</text:p>
              </table:table-cell>
              <table:table-cell office:value-type="float" office:value="10.055995220118">
                <text:p>10.055995220118</text:p>
              </table:table-cell>
              <table:table-cell office:value-type="float" office:value="9.84376477591994">
                <text:p>9.84376477591994</text:p>
              </table:table-cell>
              <table:table-cell office:value-type="float" office:value="10.0586861451137">
                <text:p>10.0586861451137</text:p>
              </table:table-cell>
              <table:table-cell office:value-type="float" office:value="9.26056585261627">
                <text:p>9.26056585261627</text:p>
              </table:table-cell>
              <table:table-cell office:value-type="float" office:value="9.17459074488307">
                <text:p>9.17459074488307</text:p>
              </table:table-cell>
              <table:table-cell office:value-type="float" office:value="7.82370864209849">
                <text:p>7.823708642098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.0413125649234">
                <text:p>10.0413125649234</text:p>
              </table:table-cell>
              <table:table-cell office:value-type="float" office:value="9.55460394991191">
                <text:p>9.55460394991191</text:p>
              </table:table-cell>
              <table:table-cell office:value-type="float" office:value="10.0528480761267">
                <text:p>10.0528480761267</text:p>
              </table:table-cell>
              <table:table-cell office:value-type="float" office:value="10.0509047455618">
                <text:p>10.0509047455618</text:p>
              </table:table-cell>
              <table:table-cell office:value-type="float" office:value="9.85796797810906">
                <text:p>9.85796797810906</text:p>
              </table:table-cell>
              <table:table-cell office:value-type="float" office:value="10.0533510410125">
                <text:p>10.0533510410125</text:p>
              </table:table-cell>
              <table:table-cell office:value-type="float" office:value="9.32778713874209">
                <text:p>9.32778713874209</text:p>
              </table:table-cell>
              <table:table-cell office:value-type="float" office:value="9.24962794989373">
                <text:p>9.24962794989373</text:p>
              </table:table-cell>
              <table:table-cell office:value-type="float" office:value="8.02155331099865">
                <text:p>8.0215533109986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.0375568772031">
                <text:p>10.0375568772031</text:p>
              </table:table-cell>
              <table:table-cell office:value-type="float" office:value="9.59509449991992">
                <text:p>9.59509449991992</text:p>
              </table:table-cell>
              <table:table-cell office:value-type="float" office:value="10.0480437055697">
                <text:p>10.0480437055697</text:p>
              </table:table-cell>
              <table:table-cell office:value-type="float" office:value="10.0462770414198">
                <text:p>10.0462770414198</text:p>
              </table:table-cell>
              <table:table-cell office:value-type="float" office:value="9.87087998009915">
                <text:p>9.87087998009915</text:p>
              </table:table-cell>
              <table:table-cell office:value-type="float" office:value="10.048500946375">
                <text:p>10.048500946375</text:p>
              </table:table-cell>
              <table:table-cell office:value-type="float" office:value="9.38889739885644">
                <text:p>9.38889739885644</text:p>
              </table:table-cell>
              <table:table-cell office:value-type="float" office:value="9.31784359081248">
                <text:p>9.31784359081248</text:p>
              </table:table-cell>
              <table:table-cell office:value-type="float" office:value="8.20141210090786">
                <text:p>8.2014121009078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.0341426156392">
                <text:p>10.0341426156392</text:p>
              </table:table-cell>
              <table:table-cell office:value-type="float" office:value="9.63190409083631">
                <text:p>9.63190409083631</text:p>
              </table:table-cell>
              <table:table-cell office:value-type="float" office:value="10.0436760959725">
                <text:p>10.0436760959725</text:p>
              </table:table-cell>
              <table:table-cell office:value-type="float" office:value="10.0420700376544">
                <text:p>10.0420700376544</text:p>
              </table:table-cell>
              <table:table-cell office:value-type="float" office:value="9.88261816372649">
                <text:p>9.88261816372649</text:p>
              </table:table-cell>
              <table:table-cell office:value-type="float" office:value="10.0440917694318">
                <text:p>10.0440917694318</text:p>
              </table:table-cell>
              <table:table-cell office:value-type="float" office:value="9.44445218077859">
                <text:p>9.44445218077859</text:p>
              </table:table-cell>
              <table:table-cell office:value-type="float" office:value="9.37985780982953">
                <text:p>9.37985780982953</text:p>
              </table:table-cell>
              <table:table-cell office:value-type="float" office:value="8.36492009173442">
                <text:p>8.3649200917344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.0310387414902">
                <text:p>10.0310387414902</text:p>
              </table:table-cell>
              <table:table-cell office:value-type="float" office:value="9.66536735530574">
                <text:p>9.66536735530574</text:p>
              </table:table-cell>
              <table:table-cell office:value-type="float" office:value="10.0397055417931">
                <text:p>10.0397055417931</text:p>
              </table:table-cell>
              <table:table-cell office:value-type="float" office:value="10.0382454887767">
                <text:p>10.0382454887767</text:p>
              </table:table-cell>
              <table:table-cell office:value-type="float" office:value="9.89328923975136">
                <text:p>9.89328923975136</text:p>
              </table:table-cell>
              <table:table-cell office:value-type="float" office:value="10.0400834267562">
                <text:p>10.0400834267562</text:p>
              </table:table-cell>
              <table:table-cell office:value-type="float" office:value="9.49495652798053">
                <text:p>9.49495652798053</text:p>
              </table:table-cell>
              <table:table-cell office:value-type="float" office:value="9.4362343725723">
                <text:p>9.4362343725723</text:p>
              </table:table-cell>
              <table:table-cell office:value-type="float" office:value="8.51356371975856">
                <text:p>8.5135637197585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.0282170377184">
                <text:p>10.0282170377184</text:p>
              </table:table-cell>
              <table:table-cell office:value-type="float" office:value="9.69578850482338">
                <text:p>9.69578850482338</text:p>
              </table:table-cell>
              <table:table-cell office:value-type="float" office:value="10.0360959470847">
                <text:p>10.0360959470847</text:p>
              </table:table-cell>
              <table:table-cell office:value-type="float" office:value="10.0347686261606">
                <text:p>10.0347686261606</text:p>
              </table:table-cell>
              <table:table-cell office:value-type="float" office:value="9.90299021795576">
                <text:p>9.90299021795576</text:p>
              </table:table-cell>
              <table:table-cell office:value-type="float" office:value="10.0364394788693">
                <text:p>10.0364394788693</text:p>
              </table:table-cell>
              <table:table-cell office:value-type="float" office:value="9.54086957089139">
                <text:p>9.54086957089139</text:p>
              </table:table-cell>
              <table:table-cell office:value-type="float" office:value="9.48748579324755">
                <text:p>9.48748579324755</text:p>
              </table:table-cell>
              <table:table-cell office:value-type="float" office:value="8.64869429068961">
                <text:p>8.6486942906896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.0256518524712">
                <text:p>10.0256518524712</text:p>
              </table:table-cell>
              <table:table-cell office:value-type="float" office:value="9.72344409529398">
                <text:p>9.72344409529398</text:p>
              </table:table-cell>
              <table:table-cell office:value-type="float" office:value="10.0328144973497">
                <text:p>10.0328144973497</text:p>
              </table:table-cell>
              <table:table-cell office:value-type="float" office:value="10.0316078419642">
                <text:p>10.0316078419642</text:p>
              </table:table-cell>
              <table:table-cell office:value-type="float" office:value="9.9118092890507">
                <text:p>9.9118092890507</text:p>
              </table:table-cell>
              <table:table-cell office:value-type="float" office:value="10.033126798972">
                <text:p>10.033126798972</text:p>
              </table:table-cell>
              <table:table-cell office:value-type="float" office:value="9.58260870081034">
                <text:p>9.58260870081034</text:p>
              </table:table-cell>
              <table:table-cell office:value-type="float" office:value="9.53407799386139">
                <text:p>9.53407799386139</text:p>
              </table:table-cell>
              <table:table-cell office:value-type="float" office:value="8.77154026426326">
                <text:p>8.7715402642632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.1255986400246">
                <text:p>10.1255986400246</text:p>
              </table:table-cell>
              <table:table-cell office:value-type="float" office:value="9.84806090384142">
                <text:p>9.84806090384142</text:p>
              </table:table-cell>
              <table:table-cell office:value-type="float" office:value="10.1321765791987">
                <text:p>10.1321765791987</text:p>
              </table:table-cell>
              <table:table-cell office:value-type="float" office:value="0">
                <text:p>0</text:p>
              </table:table-cell>
              <table:table-cell office:value-type="float" office:value="10.0210493470874">
                <text:p>10.0210493470874</text:p>
              </table:table-cell>
              <table:table-cell office:value-type="float" office:value="10.1324633868111">
                <text:p>10.1324633868111</text:p>
              </table:table-cell>
              <table:table-cell office:value-type="float" office:value="9.7187222762544">
                <text:p>9.7187222762544</text:p>
              </table:table-cell>
              <table:table-cell office:value-type="float" office:value="9.67415325966864">
                <text:p>9.67415325966864</text:p>
              </table:table-cell>
              <table:table-cell office:value-type="float" office:value="8.97386350799688">
                <text:p>8.9738635079968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.1141805818405">
                <text:p>10.1141805818405</text:p>
              </table:table-cell>
              <table:table-cell office:value-type="float" office:value="9.86187354894673">
                <text:p>9.86187354894673</text:p>
              </table:table-cell>
              <table:table-cell office:value-type="float" office:value="10.1201605265443">
                <text:p>10.1201605265443</text:p>
              </table:table-cell>
              <table:table-cell office:value-type="float" office:value="0.909090909090908">
                <text:p>0.909090909090908</text:p>
              </table:table-cell>
              <table:table-cell office:value-type="float" office:value="10.0191357700794">
                <text:p>10.0191357700794</text:p>
              </table:table-cell>
              <table:table-cell office:value-type="float" office:value="10.1204212607373">
                <text:p>10.1204212607373</text:p>
              </table:table-cell>
              <table:table-cell office:value-type="float" office:value="9.74429297841309">
                <text:p>9.74429297841309</text:p>
              </table:table-cell>
              <table:table-cell office:value-type="float" office:value="9.70377569060784">
                <text:p>9.70377569060784</text:p>
              </table:table-cell>
              <table:table-cell office:value-type="float" office:value="9.06714864363353">
                <text:p>9.0671486436335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.2069005343434">
                <text:p>10.2069005343434</text:p>
              </table:table-cell>
              <table:table-cell office:value-type="float" office:value="9.97518999393068">
                <text:p>9.97518999393068</text:p>
              </table:table-cell>
              <table:table-cell office:value-type="float" office:value="0">
                <text:p>0</text:p>
              </table:table-cell>
              <table:table-cell office:value-type="float" office:value="1.75324675324676">
                <text:p>1.75324675324676</text:p>
              </table:table-cell>
              <table:table-cell office:value-type="float" office:value="10.119614482726">
                <text:p>10.119614482726</text:p>
              </table:table-cell>
              <table:table-cell office:value-type="float" office:value="10.2126317700649">
                <text:p>10.2126317700649</text:p>
              </table:table-cell>
              <table:table-cell office:value-type="float" office:value="9.86720783731815">
                <text:p>9.86720783731815</text:p>
              </table:table-cell>
              <table:table-cell office:value-type="float" office:value="9.82999808321129">
                <text:p>9.82999808321129</text:p>
              </table:table-cell>
              <table:table-cell office:value-type="float" office:value="9.24534059109202">
                <text:p>9.2453405910920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.1880913948576">
                <text:p>10.1880913948576</text:p>
              </table:table-cell>
              <table:table-cell office:value-type="float" office:value="9.97744544902789">
                <text:p>9.97744544902789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2.50295159386068">
                <text:p>2.50295159386068</text:p>
              </table:table-cell>
              <table:table-cell office:value-type="float" office:value="10.1087404388418">
                <text:p>10.1087404388418</text:p>
              </table:table-cell>
              <table:table-cell office:value-type="float" office:value="10.1933016091499">
                <text:p>10.1933016091499</text:p>
              </table:table-cell>
              <table:table-cell office:value-type="float" office:value="9.87927985210742">
                <text:p>9.87927985210742</text:p>
              </table:table-cell>
              <table:table-cell office:value-type="float" office:value="9.84545280291936">
                <text:p>9.84545280291936</text:p>
              </table:table-cell>
              <table:table-cell office:value-type="float" office:value="9.31394599190184">
                <text:p>9.3139459919018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.2747778116038">
                <text:p>10.2747778116038</text:p>
              </table:table-cell>
              <table:table-cell office:value-type="float" office:value="0">
                <text:p>0</text:p>
              </table:table-cell>
              <table:table-cell office:value-type="float" office:value="1.75324675324675">
                <text:p>1.75324675324675</text:p>
              </table:table-cell>
              <table:table-cell office:value-type="float" office:value="3.21699636170878">
                <text:p>3.21699636170878</text:p>
              </table:table-cell>
              <table:table-cell office:value-type="float" office:value="10.2019044846506">
                <text:p>10.2019044846506</text:p>
              </table:table-cell>
              <table:table-cell office:value-type="float" office:value="10.2795627022805">
                <text:p>10.2795627022805</text:p>
              </table:table-cell>
              <table:table-cell office:value-type="float" office:value="9.99117537438432">
                <text:p>9.99117537438432</text:p>
              </table:table-cell>
              <table:table-cell office:value-type="float" office:value="9.96010971696672">
                <text:p>9.96010971696672</text:p>
              </table:table-cell>
              <table:table-cell office:value-type="float" office:value="9.47199121705267">
                <text:p>9.4719912170526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.249798010549">
                <text:p>10.249798010549</text:p>
              </table:table-cell>
              <table:table-cell office:value-type="float" office:value="0.909090909090914">
                <text:p>0.909090909090914</text:p>
              </table:table-cell>
              <table:table-cell office:value-type="float" office:value="2.50295159386069">
                <text:p>2.50295159386069</text:p>
              </table:table-cell>
              <table:table-cell office:value-type="float" office:value="3.83363305609891">
                <text:p>3.83363305609891</text:p>
              </table:table-cell>
              <table:table-cell office:value-type="float" office:value="10.1835495315007">
                <text:p>10.1835495315007</text:p>
              </table:table-cell>
              <table:table-cell office:value-type="float" office:value="10.2541479111641">
                <text:p>10.2541479111641</text:p>
              </table:table-cell>
              <table:table-cell office:value-type="float" office:value="9.99197761307674">
                <text:p>9.99197761307674</text:p>
              </table:table-cell>
              <table:table-cell office:value-type="float" office:value="9.9637361063334">
                <text:p>9.9637361063334</text:p>
              </table:table-cell>
              <table:table-cell office:value-type="float" office:value="9.51999201550246">
                <text:p>9.5199920155024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.227089100499">
                <text:p>10.227089100499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3.18450144896425">
                <text:p>3.18450144896425</text:p>
              </table:table-cell>
              <table:table-cell office:value-type="float" office:value="4.3942118691808">
                <text:p>4.3942118691808</text:p>
              </table:table-cell>
              <table:table-cell office:value-type="float" office:value="10.1668632104551">
                <text:p>10.1668632104551</text:p>
              </table:table-cell>
              <table:table-cell office:value-type="float" office:value="10.2310435556037">
                <text:p>10.2310435556037</text:p>
              </table:table-cell>
              <table:table-cell office:value-type="float" office:value="9.99270692097877">
                <text:p>9.99270692097877</text:p>
              </table:table-cell>
              <table:table-cell office:value-type="float" office:value="9.96703282393946">
                <text:p>9.96703282393946</text:p>
              </table:table-cell>
              <table:table-cell office:value-type="float" office:value="9.56362910500224">
                <text:p>9.5636291050022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.2064446368174">
                <text:p>10.2064446368174</text:p>
              </table:table-cell>
              <table:table-cell office:value-type="float" office:value="2.48685199098421">
                <text:p>2.48685199098421</text:p>
              </table:table-cell>
              <table:table-cell office:value-type="float" office:value="3.80409222633114">
                <text:p>3.80409222633114</text:p>
              </table:table-cell>
              <table:table-cell office:value-type="float" office:value="4.90382897198256">
                <text:p>4.90382897198256</text:p>
              </table:table-cell>
              <table:table-cell office:value-type="float" office:value="10.1516938276864">
                <text:p>10.1516938276864</text:p>
              </table:table-cell>
              <table:table-cell office:value-type="float" office:value="10.2100395960034">
                <text:p>10.2100395960034</text:p>
              </table:table-cell>
              <table:table-cell office:value-type="float" office:value="9.99336992816252">
                <text:p>9.99336992816252</text:p>
              </table:table-cell>
              <table:table-cell office:value-type="float" office:value="9.97002983994496">
                <text:p>9.97002983994496</text:p>
              </table:table-cell>
              <table:table-cell office:value-type="float" office:value="9.60329918636567">
                <text:p>9.603299186365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.1876769425612">
                <text:p>10.1876769425612</text:p>
              </table:table-cell>
              <table:table-cell office:value-type="float" office:value="3.16986544634928">
                <text:p>3.16986544634928</text:p>
              </table:table-cell>
              <table:table-cell office:value-type="float" office:value="4.36735656939194">
                <text:p>4.36735656939194</text:p>
              </table:table-cell>
              <table:table-cell office:value-type="float" office:value="5.36711724725686">
                <text:p>5.36711724725686</text:p>
              </table:table-cell>
              <table:table-cell office:value-type="float" office:value="10.1379034797149">
                <text:p>10.1379034797149</text:p>
              </table:table-cell>
              <table:table-cell office:value-type="float" office:value="10.1909450872758">
                <text:p>10.1909450872758</text:p>
              </table:table-cell>
              <table:table-cell office:value-type="float" office:value="9.99397266196593">
                <text:p>9.99397266196593</text:p>
              </table:table-cell>
              <table:table-cell office:value-type="float" office:value="9.97275439994996">
                <text:p>9.97275439994996</text:p>
              </table:table-cell>
              <table:table-cell office:value-type="float" office:value="9.63936289669607">
                <text:p>9.6393628966960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.1706154023284">
                <text:p>10.1706154023284</text:p>
              </table:table-cell>
              <table:table-cell office:value-type="float" office:value="3.79078676940846">
                <text:p>3.79078676940846</text:p>
              </table:table-cell>
              <table:table-cell office:value-type="float" office:value="4.87941506308361">
                <text:p>4.87941506308361</text:p>
              </table:table-cell>
              <table:table-cell office:value-type="float" office:value="5.78828840659717">
                <text:p>5.78828840659717</text:p>
              </table:table-cell>
              <table:table-cell office:value-type="float" office:value="10.1253667997409">
                <text:p>10.1253667997409</text:p>
              </table:table-cell>
              <table:table-cell office:value-type="float" office:value="10.1735864429781">
                <text:p>10.1735864429781</text:p>
              </table:table-cell>
              <table:table-cell office:value-type="float" office:value="9.99452060178727">
                <text:p>9.99452060178727</text:p>
              </table:table-cell>
              <table:table-cell office:value-type="float" office:value="9.97523127268185">
                <text:p>9.97523127268185</text:p>
              </table:table-cell>
              <table:table-cell office:value-type="float" office:value="9.67214808790551">
                <text:p>9.6721480879055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.1551049112076">
                <text:p>10.1551049112076</text:p>
              </table:table-cell>
              <table:table-cell office:value-type="float" office:value="4.35526069946222">
                <text:p>4.35526069946222</text:p>
              </table:table-cell>
              <table:table-cell office:value-type="float" office:value="5.34492278462145">
                <text:p>5.34492278462145</text:p>
              </table:table-cell>
              <table:table-cell office:value-type="float" office:value="6.1711712787247">
                <text:p>6.1711712787247</text:p>
              </table:table-cell>
              <table:table-cell office:value-type="float" office:value="10.1139698179462">
                <text:p>10.1139698179462</text:p>
              </table:table-cell>
              <table:table-cell office:value-type="float" office:value="10.1578058572527">
                <text:p>10.1578058572527</text:p>
              </table:table-cell>
              <table:table-cell office:value-type="float" office:value="9.99501872889746">
                <text:p>9.99501872889746</text:p>
              </table:table-cell>
              <table:table-cell office:value-type="float" office:value="9.97748297516526">
                <text:p>9.97748297516526</text:p>
              </table:table-cell>
              <table:table-cell office:value-type="float" office:value="9.70195280718683">
                <text:p>9.7019528071868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.1410044647342">
                <text:p>10.1410044647342</text:p>
              </table:table-cell>
              <table:table-cell office:value-type="float" office:value="4.86841881769294">
                <text:p>4.86841881769294</text:p>
              </table:table-cell>
              <table:table-cell office:value-type="float" office:value="5.76811162238312">
                <text:p>5.76811162238312</text:p>
              </table:table-cell>
              <table:table-cell office:value-type="float" office:value="6.51924661702245">
                <text:p>6.51924661702245</text:p>
              </table:table-cell>
              <table:table-cell office:value-type="float" office:value="10.1036089254057">
                <text:p>10.1036089254057</text:p>
              </table:table-cell>
              <table:table-cell office:value-type="float" office:value="10.1434598702298">
                <text:p>10.1434598702298</text:p>
              </table:table-cell>
              <table:table-cell office:value-type="float" office:value="9.99547157172501">
                <text:p>9.99547157172501</text:p>
              </table:table-cell>
              <table:table-cell office:value-type="float" office:value="9.97952997742301">
                <text:p>9.97952997742301</text:p>
              </table:table-cell>
              <table:table-cell office:value-type="float" office:value="9.72904800653348">
                <text:p>9.729048006533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.231534712511">
                <text:p>10.231534712511</text:p>
              </table:table-cell>
              <table:table-cell office:value-type="float" office:value="5.38936422033026">
                <text:p>5.38936422033026</text:p>
              </table:table-cell>
              <table:table-cell office:value-type="float" office:value="6.21561271443348">
                <text:p>6.21561271443348</text:p>
              </table:table-cell>
              <table:table-cell office:value-type="float" office:value="6.90543056665326">
                <text:p>6.90543056665326</text:p>
              </table:table-cell>
              <table:table-cell office:value-type="float" office:value="10.1971918702705">
                <text:p>10.1971918702705</text:p>
              </table:table-cell>
              <table:table-cell office:value-type="float" office:value="0">
                <text:p>0</text:p>
              </table:table-cell>
              <table:table-cell office:value-type="float" office:value="10.0978820556658">
                <text:p>10.0978820556658</text:p>
              </table:table-cell>
              <table:table-cell office:value-type="float" office:value="10.0832418160007">
                <text:p>10.0832418160007</text:p>
              </table:table-cell>
              <table:table-cell office:value-type="float" office:value="9.8532073529389">
                <text:p>9.853207352938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.2104861022827">
                <text:p>10.2104861022827</text:p>
              </table:table-cell>
              <table:table-cell office:value-type="float" office:value="5.80851292757293">
                <text:p>5.80851292757293</text:p>
              </table:table-cell>
              <table:table-cell office:value-type="float" office:value="6.55964792221226">
                <text:p>6.55964792221226</text:p>
              </table:table-cell>
              <table:table-cell office:value-type="float" office:value="7.18675506059388">
                <text:p>7.18675506059388</text:p>
              </table:table-cell>
              <table:table-cell office:value-type="float" office:value="10.1792653366095">
                <text:p>10.1792653366095</text:p>
              </table:table-cell>
              <table:table-cell office:value-type="float" office:value="0.909090909090907">
                <text:p>0.909090909090907</text:p>
              </table:table-cell>
              <table:table-cell office:value-type="float" office:value="10.0889836869689">
                <text:p>10.0889836869689</text:p>
              </table:table-cell>
              <table:table-cell office:value-type="float" office:value="10.0756743781824">
                <text:p>10.0756743781824</text:p>
              </table:table-cell>
              <table:table-cell office:value-type="float" office:value="9.86655213903537">
                <text:p>9.8665521390353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.1913510020752">
                <text:p>10.1913510020752</text:p>
              </table:table-cell>
              <table:table-cell office:value-type="float" office:value="6.18955720688448">
                <text:p>6.18955720688448</text:p>
              </table:table-cell>
              <table:table-cell office:value-type="float" office:value="6.87240720201114">
                <text:p>6.87240720201114</text:p>
              </table:table-cell>
              <table:table-cell office:value-type="float" office:value="7.44250460053989">
                <text:p>7.44250460053989</text:p>
              </table:table-cell>
              <table:table-cell office:value-type="float" office:value="10.1629684878268">
                <text:p>10.1629684878268</text:p>
              </table:table-cell>
              <table:table-cell office:value-type="float" office:value="1.73553719008265">
                <text:p>1.73553719008265</text:p>
              </table:table-cell>
              <table:table-cell office:value-type="float" office:value="10.0808942608808">
                <text:p>10.0808942608808</text:p>
              </table:table-cell>
              <table:table-cell office:value-type="float" office:value="10.0687948892568">
                <text:p>10.0687948892568</text:p>
              </table:table-cell>
              <table:table-cell office:value-type="float" office:value="9.87868376275942">
                <text:p>9.8786837627594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.173955456432">
                <text:p>10.173955456432</text:p>
              </table:table-cell>
              <table:table-cell office:value-type="float" office:value="6.53596109716771">
                <text:p>6.53596109716771</text:p>
              </table:table-cell>
              <table:table-cell office:value-type="float" office:value="7.15673382001013">
                <text:p>7.15673382001013</text:p>
              </table:table-cell>
              <table:table-cell office:value-type="float" office:value="7.67500418230899">
                <text:p>7.67500418230899</text:p>
              </table:table-cell>
              <table:table-cell office:value-type="float" office:value="10.1481531707517">
                <text:p>10.1481531707517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10.0735402371644">
                <text:p>10.0735402371644</text:p>
              </table:table-cell>
              <table:table-cell office:value-type="float" office:value="10.0625408084152">
                <text:p>10.0625408084152</text:p>
              </table:table-cell>
              <table:table-cell office:value-type="float" office:value="9.88971251159948">
                <text:p>9.8897125115994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.1581413240291">
                <text:p>10.1581413240291</text:p>
              </table:table-cell>
              <table:table-cell office:value-type="float" office:value="6.85087372469792">
                <text:p>6.85087372469792</text:p>
              </table:table-cell>
              <table:table-cell office:value-type="float" office:value="7.41521256364557">
                <text:p>7.41521256364557</text:p>
              </table:table-cell>
              <table:table-cell office:value-type="float" office:value="7.88636743846272">
                <text:p>7.88636743846272</text:p>
              </table:table-cell>
              <table:table-cell office:value-type="float" office:value="10.1346847006833">
                <text:p>10.1346847006833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10.0668547610585">
                <text:p>10.0668547610585</text:p>
              </table:table-cell>
              <table:table-cell office:value-type="float" office:value="10.0568552803775">
                <text:p>10.0568552803775</text:p>
              </table:table-cell>
              <table:table-cell office:value-type="float" office:value="9.89973864690862">
                <text:p>9.8997386469086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.1437648400265">
                <text:p>10.1437648400265</text:p>
              </table:table-cell>
              <table:table-cell office:value-type="float" office:value="7.13715793154358">
                <text:p>7.13715793154358</text:p>
              </table:table-cell>
              <table:table-cell office:value-type="float" office:value="7.65019323967782">
                <text:p>7.65019323967782</text:p>
              </table:table-cell>
              <table:table-cell office:value-type="float" office:value="8.07851585314795">
                <text:p>8.07851585314795</text:p>
              </table:table-cell>
              <table:table-cell office:value-type="float" office:value="10.1224406369849">
                <text:p>10.1224406369849</text:p>
              </table:table-cell>
              <table:table-cell office:value-type="float" office:value="3.79078676940844">
                <text:p>3.79078676940844</text:p>
              </table:table-cell>
              <table:table-cell office:value-type="float" office:value="10.0607770555078">
                <text:p>10.0607770555078</text:p>
              </table:table-cell>
              <table:table-cell office:value-type="float" office:value="10.051686618525">
                <text:p>10.051686618525</text:p>
              </table:table-cell>
              <table:table-cell office:value-type="float" office:value="9.9088533153715">
                <text:p>9.908853315371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.130695309115">
                <text:p>10.130695309115</text:p>
              </table:table-cell>
              <table:table-cell office:value-type="float" office:value="7.39741630140326">
                <text:p>7.39741630140326</text:p>
              </table:table-cell>
              <table:table-cell office:value-type="float" office:value="7.86381203607072">
                <text:p>7.86381203607072</text:p>
              </table:table-cell>
              <table:table-cell office:value-type="float" office:value="8.25319623013448">
                <text:p>8.25319623013448</text:p>
              </table:table-cell>
              <table:table-cell office:value-type="float" office:value="10.1113096699863">
                <text:p>10.1113096699863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10.0552518686434">
                <text:p>10.0552518686434</text:p>
              </table:table-cell>
              <table:table-cell office:value-type="float" office:value="10.0469878350227">
                <text:p>10.0469878350227</text:p>
              </table:table-cell>
              <table:table-cell office:value-type="float" office:value="9.91713937761043">
                <text:p>9.917139377610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.1188139173772">
                <text:p>10.1188139173772</text:p>
              </table:table-cell>
              <table:table-cell office:value-type="float" office:value="7.63401481945751">
                <text:p>7.63401481945751</text:p>
              </table:table-cell>
              <table:table-cell office:value-type="float" office:value="8.05801094188247">
                <text:p>8.05801094188247</text:p>
              </table:table-cell>
              <table:table-cell office:value-type="float" office:value="8.41199657284952">
                <text:p>8.41199657284952</text:p>
              </table:table-cell>
              <table:table-cell office:value-type="float" office:value="10.1011906090784">
                <text:p>10.1011906090784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10.050228971494">
                <text:p>10.050228971494</text:p>
              </table:table-cell>
              <table:table-cell office:value-type="float" office:value="10.042716213657">
                <text:p>10.042716213657</text:p>
              </table:table-cell>
              <table:table-cell office:value-type="float" office:value="9.92467216146402">
                <text:p>9.9246721614640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.1080126521611">
                <text:p>10.1080126521611</text:p>
              </table:table-cell>
              <table:table-cell office:value-type="float" office:value="7.84910438132499">
                <text:p>7.84910438132499</text:p>
              </table:table-cell>
              <table:table-cell office:value-type="float" office:value="8.23455540171134">
                <text:p>8.23455540171134</text:p>
              </table:table-cell>
              <table:table-cell office:value-type="float" office:value="8.5563605207723">
                <text:p>8.5563605207723</text:p>
              </table:table-cell>
              <table:table-cell office:value-type="float" office:value="10.0919914627985">
                <text:p>10.0919914627985</text:p>
              </table:table-cell>
              <table:table-cell office:value-type="float" office:value="5.33492619790265">
                <text:p>5.33492619790265</text:p>
              </table:table-cell>
              <table:table-cell office:value-type="float" office:value="10.0456627013582">
                <text:p>10.0456627013582</text:p>
              </table:table-cell>
              <table:table-cell office:value-type="float" office:value="10.0388329215064">
                <text:p>10.0388329215064</text:p>
              </table:table-cell>
              <table:table-cell office:value-type="float" office:value="9.93152014678548">
                <text:p>9.9315201467854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.0981933201465">
                <text:p>10.0981933201465</text:p>
              </table:table-cell>
              <table:table-cell office:value-type="float" office:value="8.0446403466591">
                <text:p>8.0446403466591</text:p>
              </table:table-cell>
              <table:table-cell office:value-type="float" office:value="8.39505036519214">
                <text:p>8.39505036519214</text:p>
              </table:table-cell>
              <table:table-cell office:value-type="float" office:value="8.68760047342936">
                <text:p>8.68760047342936</text:p>
              </table:table-cell>
              <table:table-cell office:value-type="float" office:value="10.0836286025442">
                <text:p>10.0836286025442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10.0415115466893">
                <text:p>10.0415115466893</text:p>
              </table:table-cell>
              <table:table-cell office:value-type="float" office:value="10.0353026559149">
                <text:p>10.0353026559149</text:p>
              </table:table-cell>
              <table:table-cell office:value-type="float" office:value="9.93774558798682">
                <text:p>9.937745587986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0.0892666546786">
                <text:p>10.0892666546786</text:p>
              </table:table-cell>
              <table:table-cell office:value-type="float" office:value="8.22240031514464">
                <text:p>8.22240031514464</text:p>
              </table:table-cell>
              <table:table-cell office:value-type="float" office:value="8.5409548774474">
                <text:p>8.5409548774474</text:p>
              </table:table-cell>
              <table:table-cell office:value-type="float" office:value="8.80690952129944">
                <text:p>8.80690952129944</text:p>
              </table:table-cell>
              <table:table-cell office:value-type="float" office:value="10.0760260023129">
                <text:p>10.0760260023129</text:p>
              </table:table-cell>
              <table:table-cell office:value-type="float" office:value="6.14456710570468">
                <text:p>6.14456710570468</text:p>
              </table:table-cell>
              <table:table-cell office:value-type="float" office:value="10.0377377697175">
                <text:p>10.0377377697175</text:p>
              </table:table-cell>
              <table:table-cell office:value-type="float" office:value="10.032093323559">
                <text:p>10.032093323559</text:p>
              </table:table-cell>
              <table:table-cell office:value-type="float" office:value="9.94340507998802">
                <text:p>9.9434050799880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0.0811515042533">
                <text:p>10.0811515042533</text:p>
              </table:table-cell>
              <table:table-cell office:value-type="float" office:value="8.38400028649512">
                <text:p>8.38400028649512</text:p>
              </table:table-cell>
              <table:table-cell office:value-type="float" office:value="8.67359534313399">
                <text:p>8.67359534313399</text:p>
              </table:table-cell>
              <table:table-cell office:value-type="float" office:value="8.91537229209038">
                <text:p>8.91537229209038</text:p>
              </table:table-cell>
              <table:table-cell office:value-type="float" office:value="10.0691145475572">
                <text:p>10.0691145475572</text:p>
              </table:table-cell>
              <table:table-cell office:value-type="float" office:value="6.49506100518608">
                <text:p>6.49506100518608</text:p>
              </table:table-cell>
              <table:table-cell office:value-type="float" office:value="10.0343070633796">
                <text:p>10.0343070633796</text:p>
              </table:table-cell>
              <table:table-cell office:value-type="float" office:value="10.02917574869">
                <text:p>10.02917574869</text:p>
              </table:table-cell>
              <table:table-cell office:value-type="float" office:value="9.94855007271636">
                <text:p>9.9485500727163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0.0737740947757">
                <text:p>10.0737740947757</text:p>
              </table:table-cell>
              <table:table-cell office:value-type="float" office:value="8.53090935135919">
                <text:p>8.53090935135919</text:p>
              </table:table-cell>
              <table:table-cell office:value-type="float" office:value="8.79417758466726">
                <text:p>8.79417758466726</text:p>
              </table:table-cell>
              <table:table-cell office:value-type="float" office:value="9.01397481099125">
                <text:p>9.01397481099125</text:p>
              </table:table-cell>
              <table:table-cell office:value-type="float" office:value="10.0628314068701">
                <text:p>10.0628314068701</text:p>
              </table:table-cell>
              <table:table-cell office:value-type="float" office:value="6.81369182289644">
                <text:p>6.81369182289644</text:p>
              </table:table-cell>
              <table:table-cell office:value-type="float" office:value="10.031188239436">
                <text:p>10.031188239436</text:p>
              </table:table-cell>
              <table:table-cell office:value-type="float" office:value="10.0265234079">
                <text:p>10.0265234079</text:p>
              </table:table-cell>
              <table:table-cell office:value-type="float" office:value="9.95322733883305">
                <text:p>9.9532273388330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.067067358887">
                <text:p>10.067067358887</text:p>
              </table:table-cell>
              <table:table-cell office:value-type="float" office:value="8.66446304669017">
                <text:p>8.66446304669017</text:p>
              </table:table-cell>
              <table:table-cell office:value-type="float" office:value="8.90379780424297">
                <text:p>8.90379780424297</text:p>
              </table:table-cell>
              <table:table-cell office:value-type="float" office:value="9.1036134645375">
                <text:p>9.1036134645375</text:p>
              </table:table-cell>
              <table:table-cell office:value-type="float" office:value="10.057119460791">
                <text:p>10.057119460791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10.0283529449418">
                <text:p>10.0283529449418</text:p>
              </table:table-cell>
              <table:table-cell office:value-type="float" office:value="10.024112189">
                <text:p>10.024112189</text:p>
              </table:table-cell>
              <table:table-cell office:value-type="float" office:value="9.95747939893914">
                <text:p>9.9574793989391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.0609703262609">
                <text:p>10.0609703262609</text:p>
              </table:table-cell>
              <table:table-cell office:value-type="float" office:value="8.78587549699108">
                <text:p>8.78587549699108</text:p>
              </table:table-cell>
              <table:table-cell office:value-type="float" office:value="9.00345254931179">
                <text:p>9.00345254931179</text:p>
              </table:table-cell>
              <table:table-cell office:value-type="float" office:value="9.18510314957955">
                <text:p>9.18510314957955</text:p>
              </table:table-cell>
              <table:table-cell office:value-type="float" office:value="10.0519267825373">
                <text:p>10.0519267825373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10.0257754044925">
                <text:p>10.0257754044925</text:p>
              </table:table-cell>
              <table:table-cell office:value-type="float" office:value="10.0219201718182">
                <text:p>10.0219201718182</text:p>
              </table:table-cell>
              <table:table-cell office:value-type="float" office:value="9.96134490812649">
                <text:p>9.9613449081264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.0554275693281">
                <text:p>10.0554275693281</text:p>
              </table:table-cell>
              <table:table-cell office:value-type="float" office:value="8.89625045181006">
                <text:p>8.89625045181006</text:p>
              </table:table-cell>
              <table:table-cell office:value-type="float" office:value="9.09404777210163">
                <text:p>9.09404777210163</text:p>
              </table:table-cell>
              <table:table-cell office:value-type="float" office:value="9.25918468143595">
                <text:p>9.25918468143595</text:p>
              </table:table-cell>
              <table:table-cell office:value-type="float" office:value="10.047206165943">
                <text:p>10.047206165943</text:p>
              </table:table-cell>
              <table:table-cell office:value-type="float" office:value="7.60607950630837">
                <text:p>7.60607950630837</text:p>
              </table:table-cell>
              <table:table-cell office:value-type="float" office:value="10.0234321859023">
                <text:p>10.0234321859023</text:p>
              </table:table-cell>
              <table:table-cell office:value-type="float" office:value="10.0199274289256">
                <text:p>10.0199274289256</text:p>
              </table:table-cell>
              <table:table-cell office:value-type="float" office:value="9.96485900738772">
                <text:p>9.9648590073877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.0503886993892">
                <text:p>10.0503886993892</text:p>
              </table:table-cell>
              <table:table-cell office:value-type="float" office:value="8.99659131982734">
                <text:p>8.99659131982734</text:p>
              </table:table-cell>
              <table:table-cell office:value-type="float" office:value="9.17640706554694">
                <text:p>9.17640706554694</text:p>
              </table:table-cell>
              <table:table-cell office:value-type="float" office:value="9.32653152857814">
                <text:p>9.32653152857814</text:p>
              </table:table-cell>
              <table:table-cell office:value-type="float" office:value="10.0429146963118">
                <text:p>10.0429146963118</text:p>
              </table:table-cell>
              <table:table-cell office:value-type="float" office:value="7.82370864209851">
                <text:p>7.82370864209851</text:p>
              </table:table-cell>
              <table:table-cell office:value-type="float" office:value="10.0213019871839">
                <text:p>10.0213019871839</text:p>
              </table:table-cell>
              <table:table-cell office:value-type="float" office:value="10.0181158444778">
                <text:p>10.0181158444778</text:p>
              </table:table-cell>
              <table:table-cell office:value-type="float" office:value="9.96805364307976">
                <text:p>9.9680536430797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.0458079085357">
                <text:p>10.0458079085357</text:p>
              </table:table-cell>
              <table:table-cell office:value-type="float" office:value="9.08781029075213">
                <text:p>9.08781029075213</text:p>
              </table:table-cell>
              <table:table-cell office:value-type="float" office:value="9.25127915049723">
                <text:p>9.25127915049723</text:p>
              </table:table-cell>
              <table:table-cell office:value-type="float" office:value="9.38775593507106">
                <text:p>9.38775593507106</text:p>
              </table:table-cell>
              <table:table-cell office:value-type="float" office:value="10.0390133602834">
                <text:p>10.0390133602834</text:p>
              </table:table-cell>
              <table:table-cell office:value-type="float" office:value="8.02155331099866">
                <text:p>8.02155331099866</text:p>
              </table:table-cell>
              <table:table-cell office:value-type="float" office:value="10.0193654428945">
                <text:p>10.0193654428945</text:p>
              </table:table-cell>
              <table:table-cell office:value-type="float" office:value="10.0164689495253">
                <text:p>10.0164689495253</text:p>
              </table:table-cell>
              <table:table-cell office:value-type="float" office:value="9.97095785734526">
                <text:p>9.9709578573452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.0416435532143">
                <text:p>10.0416435532143</text:p>
              </table:table-cell>
              <table:table-cell office:value-type="float" office:value="9.17073662795649">
                <text:p>9.17073662795649</text:p>
              </table:table-cell>
              <table:table-cell office:value-type="float" office:value="9.31934468227025">
                <text:p>9.31934468227025</text:p>
              </table:table-cell>
              <table:table-cell office:value-type="float" office:value="9.44341448642824">
                <text:p>9.44341448642824</text:p>
              </table:table-cell>
              <table:table-cell office:value-type="float" office:value="10.0354666911669">
                <text:p>10.0354666911669</text:p>
              </table:table-cell>
              <table:table-cell office:value-type="float" office:value="8.20141210090789">
                <text:p>8.20141210090789</text:p>
              </table:table-cell>
              <table:table-cell office:value-type="float" office:value="10.0176049480859">
                <text:p>10.0176049480859</text:p>
              </table:table-cell>
              <table:table-cell office:value-type="float" office:value="10.0149717722957">
                <text:p>10.0149717722957</text:p>
              </table:table-cell>
              <table:table-cell office:value-type="float" office:value="9.97359805213205">
                <text:p>9.9735980521320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.0378577756493">
                <text:p>10.0378577756493</text:p>
              </table:table-cell>
              <table:table-cell office:value-type="float" office:value="9.2461242072331">
                <text:p>9.2461242072331</text:p>
              </table:table-cell>
              <table:table-cell office:value-type="float" office:value="9.38122243842743">
                <text:p>9.38122243842743</text:p>
              </table:table-cell>
              <table:table-cell office:value-type="float" office:value="9.49401316948014">
                <text:p>9.49401316948014</text:p>
              </table:table-cell>
              <table:table-cell office:value-type="float" office:value="10.0322424465152">
                <text:p>10.0322424465152</text:p>
              </table:table-cell>
              <table:table-cell office:value-type="float" office:value="8.36492009173439">
                <text:p>8.36492009173439</text:p>
              </table:table-cell>
              <table:table-cell office:value-type="float" office:value="10.0160044982598">
                <text:p>10.0160044982598</text:p>
              </table:table-cell>
              <table:table-cell office:value-type="float" office:value="10.013610702087">
                <text:p>10.013610702087</text:p>
              </table:table-cell>
              <table:table-cell office:value-type="float" office:value="9.97599822921088">
                <text:p>9.9759982292108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.0344161596811">
                <text:p>10.0344161596811</text:p>
              </table:table-cell>
              <table:table-cell office:value-type="float" office:value="9.31465837021198">
                <text:p>9.31465837021198</text:p>
              </table:table-cell>
              <table:table-cell office:value-type="float" office:value="9.43747494402493">
                <text:p>9.43747494402493</text:p>
              </table:table-cell>
              <table:table-cell office:value-type="float" office:value="9.54001197225474">
                <text:p>9.54001197225474</text:p>
              </table:table-cell>
              <table:table-cell office:value-type="float" office:value="10.0293113150139">
                <text:p>10.0293113150139</text:p>
              </table:table-cell>
              <table:table-cell office:value-type="float" office:value="8.51356371975853">
                <text:p>8.51356371975853</text:p>
              </table:table-cell>
              <table:table-cell office:value-type="float" office:value="10.0145495438726">
                <text:p>10.0145495438726</text:p>
              </table:table-cell>
              <table:table-cell office:value-type="float" office:value="10.0123733655337">
                <text:p>10.0123733655337</text:p>
              </table:table-cell>
              <table:table-cell office:value-type="float" office:value="9.9781802083736">
                <text:p>9.978180208373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.0312874178919">
                <text:p>10.0312874178919</text:p>
              </table:table-cell>
              <table:table-cell office:value-type="float" office:value="9.3769621547381">
                <text:p>9.3769621547381</text:p>
              </table:table-cell>
              <table:table-cell office:value-type="float" office:value="9.48861358547721">
                <text:p>9.48861358547721</text:p>
              </table:table-cell>
              <table:table-cell office:value-type="float" office:value="9.58182906568607">
                <text:p>9.58182906568607</text:p>
              </table:table-cell>
              <table:table-cell office:value-type="float" office:value="10.0266466500126">
                <text:p>10.0266466500126</text:p>
              </table:table-cell>
              <table:table-cell office:value-type="float" office:value="8.64869429068957">
                <text:p>8.64869429068957</text:p>
              </table:table-cell>
              <table:table-cell office:value-type="float" office:value="10.013226858066">
                <text:p>10.013226858066</text:p>
              </table:table-cell>
              <table:table-cell office:value-type="float" office:value="10.0112485141215">
                <text:p>10.0112485141215</text:p>
              </table:table-cell>
              <table:table-cell office:value-type="float" office:value="9.98016382579412">
                <text:p>9.9801638257941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.0284431071745">
                <text:p>10.0284431071745</text:p>
              </table:table-cell>
              <table:table-cell office:value-type="float" office:value="9.43360195885287">
                <text:p>9.43360195885287</text:p>
              </table:table-cell>
              <table:table-cell office:value-type="float" office:value="9.53510325952474">
                <text:p>9.53510325952474</text:p>
              </table:table-cell>
              <table:table-cell office:value-type="float" office:value="9.61984460516921">
                <text:p>9.61984460516921</text:p>
              </table:table-cell>
              <table:table-cell office:value-type="float" office:value="10.0242242272842">
                <text:p>10.0242242272842</text:p>
              </table:table-cell>
              <table:table-cell office:value-type="float" office:value="8.77154026426325">
                <text:p>8.77154026426325</text:p>
              </table:table-cell>
              <table:table-cell office:value-type="float" office:value="10.0120244164237">
                <text:p>10.0120244164237</text:p>
              </table:table-cell>
              <table:table-cell office:value-type="float" office:value="10.0102259219286">
                <text:p>10.0102259219286</text:p>
              </table:table-cell>
              <table:table-cell office:value-type="float" office:value="9.98196711435835">
                <text:p>9.9819671143583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9.58187934996696">
                <text:p>9.58187934996696</text:p>
              </table:table-cell>
              <table:table-cell office:value-type="float" office:value="9.67509483017581">
                <text:p>9.67509483017581</text:p>
              </table:table-cell>
              <table:table-cell office:value-type="float" office:value="9.75291851495135">
                <text:p>9.75291851495135</text:p>
              </table:table-cell>
              <table:table-cell office:value-type="float" office:value="10.1242875556692">
                <text:p>10.1242875556692</text:p>
              </table:table-cell>
              <table:table-cell office:value-type="float" office:value="8.97386350799689">
                <text:p>8.97386350799689</text:p>
              </table:table-cell>
              <table:table-cell office:value-type="float" office:value="10.1130836477361">
                <text:p>10.1130836477361</text:p>
              </table:table-cell>
              <table:table-cell office:value-type="float" office:value="10.1114319691182">
                <text:p>10.1114319691182</text:p>
              </table:table-cell>
              <table:table-cell office:value-type="float" office:value="10.0854800029821">
                <text:p>10.085480002982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09090909090905">
                <text:p>0.909090909090905</text:p>
              </table:table-cell>
              <table:table-cell office:value-type="float" office:value="9.61989031815174">
                <text:p>9.61989031815174</text:p>
              </table:table-cell>
              <table:table-cell office:value-type="float" office:value="9.70463166379615">
                <text:p>9.70463166379615</text:p>
              </table:table-cell>
              <table:table-cell office:value-type="float" office:value="9.77538046813754">
                <text:p>9.77538046813754</text:p>
              </table:table-cell>
              <table:table-cell office:value-type="float" office:value="10.1129886869719">
                <text:p>10.1129886869719</text:p>
              </table:table-cell>
              <table:table-cell office:value-type="float" office:value="9.06714864363349">
                <text:p>9.06714864363349</text:p>
              </table:table-cell>
              <table:table-cell office:value-type="float" office:value="10.1028033161236">
                <text:p>10.1028033161236</text:p>
              </table:table-cell>
              <table:table-cell office:value-type="float" office:value="10.1013017901074">
                <text:p>10.1013017901074</text:p>
              </table:table-cell>
              <table:table-cell office:value-type="float" office:value="10.0777090936201">
                <text:p>10.077709093620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73553719008265">
                <text:p>1.73553719008265</text:p>
              </table:table-cell>
              <table:table-cell office:value-type="float" office:value="9.65444574377431">
                <text:p>9.65444574377431</text:p>
              </table:table-cell>
              <table:table-cell office:value-type="float" office:value="9.73148333072381">
                <text:p>9.73148333072381</text:p>
              </table:table-cell>
              <table:table-cell office:value-type="float" office:value="9.79580042557959">
                <text:p>9.79580042557959</text:p>
              </table:table-cell>
              <table:table-cell office:value-type="float" office:value="10.1027169881563">
                <text:p>10.1027169881563</text:p>
              </table:table-cell>
              <table:table-cell office:value-type="float" office:value="9.15195331239413">
                <text:p>9.15195331239413</text:p>
              </table:table-cell>
              <table:table-cell office:value-type="float" office:value="10.0934575601124">
                <text:p>10.0934575601124</text:p>
              </table:table-cell>
              <table:table-cell office:value-type="float" office:value="10.0920925364613">
                <text:p>10.0920925364613</text:p>
              </table:table-cell>
              <table:table-cell office:value-type="float" office:value="10.0706446305638">
                <text:p>10.070644630563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9.68585976706755">
                <text:p>9.68585976706755</text:p>
              </table:table-cell>
              <table:table-cell office:value-type="float" office:value="9.75589393702161">
                <text:p>9.75589393702161</text:p>
              </table:table-cell>
              <table:table-cell office:value-type="float" office:value="9.81436402325417">
                <text:p>9.81436402325417</text:p>
              </table:table-cell>
              <table:table-cell office:value-type="float" office:value="10.0933790801421">
                <text:p>10.0933790801421</text:p>
              </table:table-cell>
              <table:table-cell office:value-type="float" office:value="9.22904846581281">
                <text:p>9.22904846581281</text:p>
              </table:table-cell>
              <table:table-cell office:value-type="float" office:value="10.084961418284">
                <text:p>10.084961418284</text:p>
              </table:table-cell>
              <table:table-cell office:value-type="float" office:value="10.0837204876921">
                <text:p>10.0837204876921</text:p>
              </table:table-cell>
              <table:table-cell office:value-type="float" office:value="10.0642223914216">
                <text:p>10.064222391421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20221101212837">
                <text:p>3.20221101212837</text:p>
              </table:table-cell>
              <table:table-cell office:value-type="float" office:value="9.81354468404165">
                <text:p>9.81354468404165</text:p>
              </table:table-cell>
              <table:table-cell office:value-type="float" office:value="9.87786177889742">
                <text:p>9.87786177889742</text:p>
              </table:table-cell>
              <table:table-cell office:value-type="float" office:value="9.9315587968661">
                <text:p>9.9315587968661</text:p>
              </table:table-cell>
              <table:table-cell office:value-type="float" office:value="0">
                <text:p>0</text:p>
              </table:table-cell>
              <table:table-cell office:value-type="float" office:value="9.39402410125668">
                <text:p>9.39402410125668</text:p>
              </table:table-cell>
              <table:table-cell office:value-type="float" office:value="10.1800666086282">
                <text:p>10.1800666086282</text:p>
              </table:table-cell>
              <table:table-cell office:value-type="float" office:value="10.1789269784927">
                <text:p>10.1789269784927</text:p>
              </table:table-cell>
              <table:table-cell office:value-type="float" office:value="10.1610205635505">
                <text:p>10.161020563550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82019182920761">
                <text:p>3.82019182920761</text:p>
              </table:table-cell>
              <table:table-cell office:value-type="float" office:value="9.83049516731059">
                <text:p>9.83049516731059</text:p>
              </table:table-cell>
              <table:table-cell office:value-type="float" office:value="9.88896525354311">
                <text:p>9.88896525354311</text:p>
              </table:table-cell>
              <table:table-cell office:value-type="float" office:value="9.93778072442372">
                <text:p>9.93778072442372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9.44911281932426">
                <text:p>9.44911281932426</text:p>
              </table:table-cell>
              <table:table-cell office:value-type="float" office:value="10.1636969169347">
                <text:p>10.1636969169347</text:p>
              </table:table-cell>
              <table:table-cell office:value-type="float" office:value="10.1626608895388">
                <text:p>10.1626608895388</text:p>
              </table:table-cell>
              <table:table-cell office:value-type="float" office:value="10.1463823305004">
                <text:p>10.146382330500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.38199257200693">
                <text:p>4.38199257200693</text:p>
              </table:table-cell>
              <table:table-cell office:value-type="float" office:value="9.84590469755505">
                <text:p>9.84590469755505</text:p>
              </table:table-cell>
              <table:table-cell office:value-type="float" office:value="9.89905932140283">
                <text:p>9.89905932140283</text:p>
              </table:table-cell>
              <table:table-cell office:value-type="float" office:value="9.94343702220336">
                <text:p>9.94343702220336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9.49919347211296">
                <text:p>9.49919347211296</text:p>
              </table:table-cell>
              <table:table-cell office:value-type="float" office:value="10.1488153790315">
                <text:p>10.1488153790315</text:p>
              </table:table-cell>
              <table:table-cell office:value-type="float" office:value="10.1478735359444">
                <text:p>10.1478735359444</text:p>
              </table:table-cell>
              <table:table-cell office:value-type="float" office:value="10.1330748459094">
                <text:p>10.133074845909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.89272052000629">
                <text:p>4.89272052000629</text:p>
              </table:table-cell>
              <table:table-cell office:value-type="float" office:value="9.85991336141371">
                <text:p>9.85991336141371</text:p>
              </table:table-cell>
              <table:table-cell office:value-type="float" office:value="9.90823574672984">
                <text:p>9.90823574672984</text:p>
              </table:table-cell>
              <table:table-cell office:value-type="float" office:value="9.94857911109399">
                <text:p>9.94857911109399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9.54472133828451">
                <text:p>9.54472133828451</text:p>
              </table:table-cell>
              <table:table-cell office:value-type="float" office:value="10.1352867082105">
                <text:p>10.1352867082105</text:p>
              </table:table-cell>
              <table:table-cell office:value-type="float" office:value="10.1344304872222">
                <text:p>10.1344304872222</text:p>
              </table:table-cell>
              <table:table-cell office:value-type="float" office:value="10.120977132645">
                <text:p>10.12097713264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.35701865455115">
                <text:p>5.35701865455115</text:p>
              </table:table-cell>
              <table:table-cell office:value-type="float" office:value="9.87264851037608">
                <text:p>9.87264851037608</text:p>
              </table:table-cell>
              <table:table-cell office:value-type="float" office:value="9.91657795157258">
                <text:p>9.91657795157258</text:p>
              </table:table-cell>
              <table:table-cell office:value-type="float" office:value="9.95325373735814">
                <text:p>9.95325373735814</text:p>
              </table:table-cell>
              <table:table-cell office:value-type="float" office:value="3.16986544634928">
                <text:p>3.16986544634928</text:p>
              </table:table-cell>
              <table:table-cell office:value-type="float" office:value="9.58611030753137">
                <text:p>9.58611030753137</text:p>
              </table:table-cell>
              <table:table-cell office:value-type="float" office:value="10.122987916555">
                <text:p>10.122987916555</text:p>
              </table:table-cell>
              <table:table-cell office:value-type="float" office:value="10.1222095338383">
                <text:p>10.1222095338383</text:p>
              </table:table-cell>
              <table:table-cell office:value-type="float" office:value="10.1099792114954">
                <text:p>10.109979211495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.77910786777378">
                <text:p>5.77910786777378</text:p>
              </table:table-cell>
              <table:table-cell office:value-type="float" office:value="9.88422591852371">
                <text:p>9.88422591852371</text:p>
              </table:table-cell>
              <table:table-cell office:value-type="float" office:value="9.92416177415687">
                <text:p>9.92416177415687</text:p>
              </table:table-cell>
              <table:table-cell office:value-type="float" office:value="9.95750339759831">
                <text:p>9.95750339759831</text:p>
              </table:table-cell>
              <table:table-cell office:value-type="float" office:value="3.79078676940844">
                <text:p>3.79078676940844</text:p>
              </table:table-cell>
              <table:table-cell office:value-type="float" office:value="9.62373664321034">
                <text:p>9.62373664321034</text:p>
              </table:table-cell>
              <table:table-cell office:value-type="float" office:value="10.1118071968682">
                <text:p>10.1118071968682</text:p>
              </table:table-cell>
              <table:table-cell office:value-type="float" office:value="10.1110995762167">
                <text:p>10.1110995762167</text:p>
              </table:table-cell>
              <table:table-cell office:value-type="float" office:value="10.0999811013595">
                <text:p>10.099981101359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.1628253343398">
                <text:p>6.1628253343398</text:p>
              </table:table-cell>
              <table:table-cell office:value-type="float" office:value="9.89475083502155">
                <text:p>9.89475083502155</text:p>
              </table:table-cell>
              <table:table-cell office:value-type="float" office:value="9.93105615832443">
                <text:p>9.93105615832443</text:p>
              </table:table-cell>
              <table:table-cell office:value-type="float" office:value="9.96136672508938">
                <text:p>9.96136672508938</text:p>
              </table:table-cell>
              <table:table-cell office:value-type="float" office:value="4.35526069946222">
                <text:p>4.35526069946222</text:p>
              </table:table-cell>
              <table:table-cell office:value-type="float" office:value="9.65794240291849">
                <text:p>9.65794240291849</text:p>
              </table:table-cell>
              <table:table-cell office:value-type="float" office:value="10.1016429062438">
                <text:p>10.1016429062438</text:p>
              </table:table-cell>
              <table:table-cell office:value-type="float" office:value="10.1009996147424">
                <text:p>10.1009996147424</text:p>
              </table:table-cell>
              <table:table-cell office:value-type="float" office:value="10.0908919103268">
                <text:p>10.090891910326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51165939485438">
                <text:p>6.51165939485438</text:p>
              </table:table-cell>
              <table:table-cell office:value-type="float" office:value="9.90431894092868">
                <text:p>9.90431894092868</text:p>
              </table:table-cell>
              <table:table-cell office:value-type="float" office:value="9.93732378029495">
                <text:p>9.93732378029495</text:p>
              </table:table-cell>
              <table:table-cell office:value-type="float" office:value="9.96487884099034">
                <text:p>9.96487884099034</text:p>
              </table:table-cell>
              <table:table-cell office:value-type="float" office:value="4.86841881769294">
                <text:p>4.86841881769294</text:p>
              </table:table-cell>
              <table:table-cell office:value-type="float" office:value="9.68903854810772">
                <text:p>9.68903854810772</text:p>
              </table:table-cell>
              <table:table-cell office:value-type="float" office:value="10.0924026420398">
                <text:p>10.0924026420398</text:p>
              </table:table-cell>
              <table:table-cell office:value-type="float" office:value="10.091817831584">
                <text:p>10.091817831584</text:p>
              </table:table-cell>
              <table:table-cell office:value-type="float" office:value="10.082629009388">
                <text:p>10.08262900938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82878126804943">
                <text:p>6.82878126804943</text:p>
              </table:table-cell>
              <table:table-cell office:value-type="float" office:value="9.91301721902608">
                <text:p>9.91301721902608</text:p>
              </table:table-cell>
              <table:table-cell office:value-type="float" office:value="9.94302161844996">
                <text:p>9.94302161844996</text:p>
              </table:table-cell>
              <table:table-cell office:value-type="float" office:value="9.96807167362758">
                <text:p>9.96807167362758</text:p>
              </table:table-cell>
              <table:table-cell office:value-type="float" office:value="5.33492619790266">
                <text:p>5.33492619790266</text:p>
              </table:table-cell>
              <table:table-cell office:value-type="float" office:value="9.71730777100702">
                <text:p>9.71730777100702</text:p>
              </table:table-cell>
              <table:table-cell office:value-type="float" office:value="10.0840024018544">
                <text:p>10.0840024018544</text:p>
              </table:table-cell>
              <table:table-cell office:value-type="float" office:value="10.0834707559855">
                <text:p>10.0834707559855</text:p>
              </table:table-cell>
              <table:table-cell office:value-type="float" office:value="10.0751172812618">
                <text:p>10.075117281261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.11707388004494">
                <text:p>7.11707388004494</text:p>
              </table:table-cell>
              <table:table-cell office:value-type="float" office:value="9.92092474456916">
                <text:p>9.92092474456916</text:p>
              </table:table-cell>
              <table:table-cell office:value-type="float" office:value="9.94820147131814">
                <text:p>9.94820147131814</text:p>
              </table:table-cell>
              <table:table-cell office:value-type="float" office:value="9.97097424875235">
                <text:p>9.97097424875235</text:p>
              </table:table-cell>
              <table:table-cell office:value-type="float" office:value="5.75902381627516">
                <text:p>5.75902381627516</text:p>
              </table:table-cell>
              <table:table-cell office:value-type="float" office:value="9.74300706455183">
                <text:p>9.74300706455183</text:p>
              </table:table-cell>
              <table:table-cell office:value-type="float" office:value="10.0763658198676">
                <text:p>10.0763658198676</text:p>
              </table:table-cell>
              <table:table-cell office:value-type="float" office:value="10.0758825054414">
                <text:p>10.0758825054414</text:p>
              </table:table-cell>
              <table:table-cell office:value-type="float" office:value="10.0682884375107">
                <text:p>10.068288437510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.4544556041229">
                <text:p>7.4544556041229</text:p>
              </table:table-cell>
              <table:table-cell office:value-type="float" office:value="10.029420683788">
                <text:p>10.029420683788</text:p>
              </table:table-cell>
              <table:table-cell office:value-type="float" office:value="10.0544707389656">
                <text:p>10.0544707389656</text:p>
              </table:table-cell>
              <table:table-cell office:value-type="float" office:value="10.0753845141603">
                <text:p>10.0753845141603</text:p>
              </table:table-cell>
              <table:table-cell office:value-type="float" office:value="6.20726677004861">
                <text:p>6.20726677004861</text:p>
              </table:table-cell>
              <table:table-cell office:value-type="float" office:value="9.86602689601699">
                <text:p>9.86602689601699</text:p>
              </table:table-cell>
              <table:table-cell office:value-type="float" office:value="10.1721726917152">
                <text:p>10.1721726917152</text:p>
              </table:table-cell>
              <table:table-cell office:value-type="float" office:value="10.1717288315278">
                <text:p>10.1717288315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.68586873102082">
                <text:p>7.68586873102082</text:p>
              </table:table-cell>
              <table:table-cell office:value-type="float" office:value="10.0267460761709">
                <text:p>10.0267460761709</text:p>
              </table:table-cell>
              <table:table-cell office:value-type="float" office:value="10.0495188536051">
                <text:p>10.0495188536051</text:p>
              </table:table-cell>
              <table:table-cell office:value-type="float" office:value="10.0685313765094">
                <text:p>10.0685313765094</text:p>
              </table:table-cell>
              <table:table-cell office:value-type="float" office:value="6.55206070004419">
                <text:p>6.55206070004419</text:p>
              </table:table-cell>
              <table:table-cell office:value-type="float" office:value="9.87820626910636">
                <text:p>9.87820626910636</text:p>
              </table:table-cell>
              <table:table-cell office:value-type="float" office:value="10.156520628832">
                <text:p>10.156520628832</text:p>
              </table:table-cell>
              <table:table-cell office:value-type="float" office:value="10.1561171195707">
                <text:p>10.1561171195707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.89624430092802">
                <text:p>7.89624430092802</text:p>
              </table:table-cell>
              <table:table-cell office:value-type="float" office:value="10.0243146147008">
                <text:p>10.0243146147008</text:p>
              </table:table-cell>
              <table:table-cell office:value-type="float" office:value="10.045017139641">
                <text:p>10.045017139641</text:p>
              </table:table-cell>
              <table:table-cell office:value-type="float" office:value="10.0623012513722">
                <text:p>10.0623012513722</text:p>
              </table:table-cell>
              <table:table-cell office:value-type="float" office:value="6.8655097273129">
                <text:p>6.8655097273129</text:p>
              </table:table-cell>
              <table:table-cell office:value-type="float" office:value="9.88927842646033">
                <text:p>9.88927842646033</text:p>
              </table:table-cell>
              <table:table-cell office:value-type="float" office:value="10.1422914807563">
                <text:p>10.1422914807563</text:p>
              </table:table-cell>
              <table:table-cell office:value-type="float" office:value="10.1419246541552">
                <text:p>10.1419246541552</text:p>
              </table:table-cell>
              <table:table-cell office:value-type="float" office:value="1.73553719008264">
                <text:p>1.7355371900826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08749481902547">
                <text:p>8.08749481902547</text:p>
              </table:table-cell>
              <table:table-cell office:value-type="float" office:value="10.0221041951826">
                <text:p>10.0221041951826</text:p>
              </table:table-cell>
              <table:table-cell office:value-type="float" office:value="10.0409246724009">
                <text:p>10.0409246724009</text:p>
              </table:table-cell>
              <table:table-cell office:value-type="float" office:value="10.0566375012474">
                <text:p>10.0566375012474</text:p>
              </table:table-cell>
              <table:table-cell office:value-type="float" office:value="7.15046338846627">
                <text:p>7.15046338846627</text:p>
              </table:table-cell>
              <table:table-cell office:value-type="float" office:value="9.89934402405484">
                <text:p>9.89934402405484</text:p>
              </table:table-cell>
              <table:table-cell office:value-type="float" office:value="10.1293558915967">
                <text:p>10.1293558915967</text:p>
              </table:table-cell>
              <table:table-cell office:value-type="float" office:value="10.1290224128683">
                <text:p>10.1290224128683</text:p>
              </table:table-cell>
              <table:table-cell office:value-type="float" office:value="2.48685199098423">
                <text:p>2.4868519909842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26135892638677">
                <text:p>8.26135892638677</text:p>
              </table:table-cell>
              <table:table-cell office:value-type="float" office:value="10.0200947228933">
                <text:p>10.0200947228933</text:p>
              </table:table-cell>
              <table:table-cell office:value-type="float" office:value="10.0372042476372">
                <text:p>10.0372042476372</text:p>
              </table:table-cell>
              <table:table-cell office:value-type="float" office:value="10.0514886374977">
                <text:p>10.0514886374977</text:p>
              </table:table-cell>
              <table:table-cell office:value-type="float" office:value="7.40951217133295">
                <text:p>7.40951217133295</text:p>
              </table:table-cell>
              <table:table-cell office:value-type="float" office:value="9.90849456732255">
                <text:p>9.90849456732255</text:p>
              </table:table-cell>
              <table:table-cell office:value-type="float" office:value="10.1175962650878">
                <text:p>10.1175962650878</text:p>
              </table:table-cell>
              <table:table-cell office:value-type="float" office:value="10.1172931026076">
                <text:p>10.1172931026076</text:p>
              </table:table-cell>
              <table:table-cell office:value-type="float" office:value="3.16986544634929">
                <text:p>3.1698654463492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41941720580617">
                <text:p>8.41941720580617</text:p>
              </table:table-cell>
              <table:table-cell office:value-type="float" office:value="10.018267929903">
                <text:p>10.018267929903</text:p>
              </table:table-cell>
              <table:table-cell office:value-type="float" office:value="10.0338220433066">
                <text:p>10.0338220433066</text:p>
              </table:table-cell>
              <table:table-cell office:value-type="float" office:value="10.0468078522706">
                <text:p>10.0468078522706</text:p>
              </table:table-cell>
              <table:table-cell office:value-type="float" office:value="7.64501106484816">
                <text:p>7.64501106484816</text:p>
              </table:table-cell>
              <table:table-cell office:value-type="float" office:value="9.9168132430205">
                <text:p>9.9168132430205</text:p>
              </table:table-cell>
              <table:table-cell office:value-type="float" office:value="10.1069056955344">
                <text:p>10.1069056955344</text:p>
              </table:table-cell>
              <table:table-cell office:value-type="float" office:value="10.1066300932796">
                <text:p>10.1066300932796</text:p>
              </table:table-cell>
              <table:table-cell office:value-type="float" office:value="3.79078676940844">
                <text:p>3.7907867694084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5631065507329">
                <text:p>8.5631065507329</text:p>
              </table:table-cell>
              <table:table-cell office:value-type="float" office:value="10.0166072090027">
                <text:p>10.0166072090027</text:p>
              </table:table-cell>
              <table:table-cell office:value-type="float" office:value="10.0307473120968">
                <text:p>10.0307473120968</text:p>
              </table:table-cell>
              <table:table-cell office:value-type="float" office:value="10.0425525929733">
                <text:p>10.0425525929733</text:p>
              </table:table-cell>
              <table:table-cell office:value-type="float" office:value="7.85910096804377">
                <text:p>7.85910096804377</text:p>
              </table:table-cell>
              <table:table-cell office:value-type="float" office:value="9.92437567547318">
                <text:p>9.92437567547318</text:p>
              </table:table-cell>
              <table:table-cell office:value-type="float" office:value="10.0971869959404">
                <text:p>10.0971869959404</text:p>
              </table:table-cell>
              <table:table-cell office:value-type="float" office:value="10.096936448436">
                <text:p>10.096936448436</text:p>
              </table:table-cell>
              <table:table-cell office:value-type="float" office:value="4.35526069946221">
                <text:p>4.3552606994622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69373322793899">
                <text:p>8.69373322793899</text:p>
              </table:table-cell>
              <table:table-cell office:value-type="float" office:value="10.0150974627297">
                <text:p>10.0150974627297</text:p>
              </table:table-cell>
              <table:table-cell office:value-type="float" office:value="10.0279521019063">
                <text:p>10.0279521019063</text:p>
              </table:table-cell>
              <table:table-cell office:value-type="float" office:value="10.0386841754302">
                <text:p>10.0386841754302</text:p>
              </table:table-cell>
              <table:table-cell office:value-type="float" office:value="8.05372815276705">
                <text:p>8.05372815276705</text:p>
              </table:table-cell>
              <table:table-cell office:value-type="float" office:value="9.93125061406653">
                <text:p>9.93125061406653</text:p>
              </table:table-cell>
              <table:table-cell office:value-type="float" office:value="10.0883518144913">
                <text:p>10.0883518144913</text:p>
              </table:table-cell>
              <table:table-cell office:value-type="float" office:value="10.0881240440327">
                <text:p>10.0881240440327</text:p>
              </table:table-cell>
              <table:table-cell office:value-type="float" office:value="4.86841881769293">
                <text:p>4.8684188176929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81248475267181">
                <text:p>8.81248475267181</text:p>
              </table:table-cell>
              <table:table-cell office:value-type="float" office:value="10.0137249661179">
                <text:p>10.0137249661179</text:p>
              </table:table-cell>
              <table:table-cell office:value-type="float" office:value="10.025411001733">
                <text:p>10.025411001733</text:p>
              </table:table-cell>
              <table:table-cell office:value-type="float" office:value="10.0351674322094">
                <text:p>10.0351674322094</text:p>
              </table:table-cell>
              <table:table-cell office:value-type="float" office:value="8.23066195706101">
                <text:p>8.23066195706101</text:p>
              </table:table-cell>
              <table:table-cell office:value-type="float" office:value="9.93750055824236">
                <text:p>9.93750055824236</text:p>
              </table:table-cell>
              <table:table-cell office:value-type="float" office:value="10.0803198313557">
                <text:p>10.0803198313557</text:p>
              </table:table-cell>
              <table:table-cell office:value-type="float" office:value="10.0801127673025">
                <text:p>10.0801127673025</text:p>
              </table:table-cell>
              <table:table-cell office:value-type="float" office:value="5.33492619790268">
                <text:p>5.3349261979026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9204406842471">
                <text:p>8.9204406842471</text:p>
              </table:table-cell>
              <table:table-cell office:value-type="float" office:value="10.0124772419254">
                <text:p>10.0124772419254</text:p>
              </table:table-cell>
              <table:table-cell office:value-type="float" office:value="10.0231009106663">
                <text:p>10.0231009106663</text:p>
              </table:table-cell>
              <table:table-cell office:value-type="float" office:value="10.0319703929176">
                <text:p>10.0319703929176</text:p>
              </table:table-cell>
              <table:table-cell office:value-type="float" office:value="8.39151087005547">
                <text:p>8.39151087005547</text:p>
              </table:table-cell>
              <table:table-cell office:value-type="float" office:value="9.94318232567488">
                <text:p>9.94318232567488</text:p>
              </table:table-cell>
              <table:table-cell office:value-type="float" office:value="10.0730180285052">
                <text:p>10.0730180285052</text:p>
              </table:table-cell>
              <table:table-cell office:value-type="float" office:value="10.0728297884569">
                <text:p>10.0728297884569</text:p>
              </table:table-cell>
              <table:table-cell office:value-type="float" office:value="5.75902381627516">
                <text:p>5.7590238162751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.01858244022464">
                <text:p>9.01858244022464</text:p>
              </table:table-cell>
              <table:table-cell office:value-type="float" office:value="10.0113429472049">
                <text:p>10.0113429472049</text:p>
              </table:table-cell>
              <table:table-cell office:value-type="float" office:value="10.0210008278785">
                <text:p>10.0210008278785</text:p>
              </table:table-cell>
              <table:table-cell office:value-type="float" office:value="10.0290639935614">
                <text:p>10.0290639935614</text:p>
              </table:table-cell>
              <table:table-cell office:value-type="float" office:value="8.53773715459588">
                <text:p>8.53773715459588</text:p>
              </table:table-cell>
              <table:table-cell office:value-type="float" office:value="9.94834756879534">
                <text:p>9.94834756879534</text:p>
              </table:table-cell>
              <table:table-cell office:value-type="float" office:value="10.0663800259138">
                <text:p>10.0663800259138</text:p>
              </table:table-cell>
              <table:table-cell office:value-type="float" office:value="10.0662088985971">
                <text:p>10.0662088985971</text:p>
              </table:table-cell>
              <table:table-cell office:value-type="float" office:value="6.14456710570468">
                <text:p>6.1445671057046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.10780221838604">
                <text:p>9.10780221838604</text:p>
              </table:table-cell>
              <table:table-cell office:value-type="float" office:value="10.0103117701863">
                <text:p>10.0103117701863</text:p>
              </table:table-cell>
              <table:table-cell office:value-type="float" office:value="10.0190916617077">
                <text:p>10.0190916617077</text:p>
              </table:table-cell>
              <table:table-cell office:value-type="float" office:value="10.0264218123286">
                <text:p>10.0264218123286</text:p>
              </table:table-cell>
              <table:table-cell office:value-type="float" office:value="8.67067014054166">
                <text:p>8.67067014054166</text:p>
              </table:table-cell>
              <table:table-cell office:value-type="float" office:value="9.95304324435935">
                <text:p>9.95304324435935</text:p>
              </table:table-cell>
              <table:table-cell office:value-type="float" office:value="10.0603454781034">
                <text:p>10.0603454781034</text:p>
              </table:table-cell>
              <table:table-cell office:value-type="float" office:value="10.0601899078155">
                <text:p>10.0601899078155</text:p>
              </table:table-cell>
              <table:table-cell office:value-type="float" office:value="6.49506100518608">
                <text:p>6.4950610051860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.18891110762367">
                <text:p>9.18891110762367</text:p>
              </table:table-cell>
              <table:table-cell office:value-type="float" office:value="10.009374336533">
                <text:p>10.009374336533</text:p>
              </table:table-cell>
              <table:table-cell office:value-type="float" office:value="10.0173560560979">
                <text:p>10.0173560560979</text:p>
              </table:table-cell>
              <table:table-cell office:value-type="float" office:value="10.0240198293896">
                <text:p>10.0240198293896</text:p>
              </table:table-cell>
              <table:table-cell office:value-type="float" office:value="8.79151830958333">
                <text:p>8.79151830958333</text:p>
              </table:table-cell>
              <table:table-cell office:value-type="float" office:value="9.95731204032668">
                <text:p>9.95731204032668</text:p>
              </table:table-cell>
              <table:table-cell office:value-type="float" office:value="10.0548595255486">
                <text:p>10.0548595255486</text:p>
              </table:table-cell>
              <table:table-cell office:value-type="float" office:value="10.0547180980141">
                <text:p>10.0547180980141</text:p>
              </table:table-cell>
              <table:table-cell office:value-type="float" office:value="6.81369182289644">
                <text:p>6.8136918228964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.26264646147606">
                <text:p>9.26264646147606</text:p>
              </table:table-cell>
              <table:table-cell office:value-type="float" office:value="10.0085221241209">
                <text:p>10.0085221241209</text:p>
              </table:table-cell>
              <table:table-cell office:value-type="float" office:value="10.0157782328163">
                <text:p>10.0157782328163</text:p>
              </table:table-cell>
              <table:table-cell office:value-type="float" office:value="10.021836208536">
                <text:p>10.021836208536</text:p>
              </table:table-cell>
              <table:table-cell office:value-type="float" office:value="8.90138028143939">
                <text:p>8.90138028143939</text:p>
              </table:table-cell>
              <table:table-cell office:value-type="float" office:value="9.96119276393335">
                <text:p>9.96119276393335</text:p>
              </table:table-cell>
              <table:table-cell office:value-type="float" office:value="10.0498722959532">
                <text:p>10.0498722959532</text:p>
              </table:table-cell>
              <table:table-cell office:value-type="float" office:value="10.0497437254674">
                <text:p>10.0497437254674</text:p>
              </table:table-cell>
              <table:table-cell office:value-type="float" office:value="7.10335620263312">
                <text:p>7.103356202633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32967860134187">
                <text:p>9.32967860134187</text:p>
              </table:table-cell>
              <table:table-cell office:value-type="float" office:value="10.0077473855645">
                <text:p>10.0077473855645</text:p>
              </table:table-cell>
              <table:table-cell office:value-type="float" office:value="10.0143438480148">
                <text:p>10.0143438480148</text:p>
              </table:table-cell>
              <table:table-cell office:value-type="float" office:value="10.0198510986691">
                <text:p>10.0198510986691</text:p>
              </table:table-cell>
              <table:table-cell office:value-type="float" office:value="9.00125480130857">
                <text:p>9.00125480130857</text:p>
              </table:table-cell>
              <table:table-cell office:value-type="float" office:value="9.9647206944849">
                <text:p>9.9647206944849</text:p>
              </table:table-cell>
              <table:table-cell office:value-type="float" office:value="10.0453384508666">
                <text:p>10.0453384508666</text:p>
              </table:table-cell>
              <table:table-cell office:value-type="float" office:value="10.0452215686068">
                <text:p>10.0452215686068</text:p>
              </table:table-cell>
              <table:table-cell office:value-type="float" office:value="7.36668745693923">
                <text:p>7.3666874569392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48643953184455">
                <text:p>9.48643953184455</text:p>
              </table:table-cell>
              <table:table-cell office:value-type="float" office:value="10.109155762253">
                <text:p>10.109155762253</text:p>
              </table:table-cell>
              <table:table-cell office:value-type="float" office:value="0">
                <text:p>0</text:p>
              </table:table-cell>
              <table:table-cell office:value-type="float" office:value="10.1202714171451">
                <text:p>10.1202714171451</text:p>
              </table:table-cell>
              <table:table-cell office:value-type="float" office:value="9.18482583793642">
                <text:p>9.18482583793642</text:p>
              </table:table-cell>
              <table:table-cell office:value-type="float" office:value="10.0696414541188">
                <text:p>10.0696414541188</text:p>
              </table:table-cell>
              <table:table-cell office:value-type="float" office:value="10.1436781691632">
                <text:p>10.1436781691632</text:p>
              </table:table-cell>
              <table:table-cell office:value-type="float" office:value="10.1435708283123">
                <text:p>10.1435708283123</text:p>
              </table:table-cell>
              <table:table-cell office:value-type="float" office:value="7.68369256249516">
                <text:p>7.6836925624951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53312684713144">
                <text:p>9.53312684713144</text:p>
              </table:table-cell>
              <table:table-cell office:value-type="float" office:value="10.0992325111391">
                <text:p>10.0992325111391</text:p>
              </table:table-cell>
              <table:table-cell office:value-type="float" office:value="0.909090909090911">
                <text:p>0.909090909090911</text:p>
              </table:table-cell>
              <table:table-cell office:value-type="float" office:value="10.1093376519501">
                <text:p>10.1093376519501</text:p>
              </table:table-cell>
              <table:table-cell office:value-type="float" office:value="9.25893257994223">
                <text:p>9.25893257994223</text:p>
              </table:table-cell>
              <table:table-cell office:value-type="float" office:value="10.0633104128352">
                <text:p>10.0633104128352</text:p>
              </table:table-cell>
              <table:table-cell office:value-type="float" office:value="10.1306165174211">
                <text:p>10.1306165174211</text:p>
              </table:table-cell>
              <table:table-cell office:value-type="float" office:value="10.1305189348294">
                <text:p>10.1305189348294</text:p>
              </table:table-cell>
              <table:table-cell office:value-type="float" office:value="7.89426596590471">
                <text:p>7.8942659659047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67327975756971">
                <text:p>9.67327975756971</text:p>
              </table:table-cell>
              <table:table-cell office:value-type="float" office:value="0">
                <text:p>0</text:p>
              </table:table-cell>
              <table:table-cell office:value-type="float" office:value="1.75324675324676">
                <text:p>1.75324675324676</text:p>
              </table:table-cell>
              <table:table-cell office:value-type="float" office:value="10.2024529456685">
                <text:p>10.2024529456685</text:p>
              </table:table-cell>
              <table:table-cell office:value-type="float" office:value="9.4214686958653">
                <text:p>9.4214686958653</text:p>
              </table:table-cell>
              <table:table-cell office:value-type="float" office:value="10.1601830321956">
                <text:p>10.1601830321956</text:p>
              </table:table-cell>
              <table:table-cell office:value-type="float" office:value="10.2219947608969">
                <text:p>10.2219947608969</text:p>
              </table:table-cell>
              <table:table-cell office:value-type="float" office:value="10.2219051442311">
                <text:p>10.2219051442311</text:p>
              </table:table-cell>
              <table:table-cell office:value-type="float" office:value="8.16820343807578">
                <text:p>8.1682034380757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70298159779062">
                <text:p>9.70298159779062</text:p>
              </table:table-cell>
              <table:table-cell office:value-type="float" office:value="0.909090909090908">
                <text:p>0.909090909090908</text:p>
              </table:table-cell>
              <table:table-cell office:value-type="float" office:value="2.50295159386068">
                <text:p>2.50295159386068</text:p>
              </table:table-cell>
              <table:table-cell office:value-type="float" office:value="10.1840481324258">
                <text:p>10.1840481324258</text:p>
              </table:table-cell>
              <table:table-cell office:value-type="float" office:value="9.47406245078664">
                <text:p>9.47406245078664</text:p>
              </table:table-cell>
              <table:table-cell office:value-type="float" office:value="10.1456209383597">
                <text:p>10.1456209383597</text:p>
              </table:table-cell>
              <table:table-cell office:value-type="float" office:value="10.2018134189972">
                <text:p>10.2018134189972</text:p>
              </table:table-cell>
              <table:table-cell office:value-type="float" office:value="10.2017319493009">
                <text:p>10.2017319493009</text:p>
              </table:table-cell>
              <table:table-cell office:value-type="float" office:value="8.33473039825068">
                <text:p>8.3347303982506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72998327071874">
                <text:p>9.72998327071874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3.18450144896425">
                <text:p>3.18450144896425</text:p>
              </table:table-cell>
              <table:table-cell office:value-type="float" office:value="10.1673164840235">
                <text:p>10.1673164840235</text:p>
              </table:table-cell>
              <table:table-cell office:value-type="float" office:value="9.52187495526056">
                <text:p>9.52187495526056</text:p>
              </table:table-cell>
              <table:table-cell office:value-type="float" office:value="10.132382671236">
                <text:p>10.132382671236</text:p>
              </table:table-cell>
              <table:table-cell office:value-type="float" office:value="10.1834667445429">
                <text:p>10.1834667445429</text:p>
              </table:table-cell>
              <table:table-cell office:value-type="float" office:value="10.1833926811827">
                <text:p>10.1833926811827</text:p>
              </table:table-cell>
              <table:table-cell office:value-type="float" office:value="8.48611854386426">
                <text:p>8.4861185438642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75453024610795">
                <text:p>9.75453024610795</text:p>
              </table:table-cell>
              <table:table-cell office:value-type="float" office:value="2.48685199098423">
                <text:p>2.48685199098423</text:p>
              </table:table-cell>
              <table:table-cell office:value-type="float" office:value="3.80409222633115">
                <text:p>3.80409222633115</text:p>
              </table:table-cell>
              <table:table-cell office:value-type="float" office:value="10.1521058945668">
                <text:p>10.1521058945668</text:p>
              </table:table-cell>
              <table:table-cell office:value-type="float" office:value="9.56534086841871">
                <text:p>9.56534086841871</text:p>
              </table:table-cell>
              <table:table-cell office:value-type="float" office:value="10.1203478829419">
                <text:p>10.1203478829419</text:p>
              </table:table-cell>
              <table:table-cell office:value-type="float" office:value="10.1667879495845">
                <text:p>10.1667879495845</text:p>
              </table:table-cell>
              <table:table-cell office:value-type="float" office:value="10.166720619257">
                <text:p>10.166720619257</text:p>
              </table:table-cell>
              <table:table-cell office:value-type="float" office:value="8.62374413078569">
                <text:p>8.6237441307856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77684567827995">
                <text:p>9.77684567827995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4.36735656939194">
                <text:p>4.36735656939194</text:p>
              </table:table-cell>
              <table:table-cell office:value-type="float" office:value="10.1382780859698">
                <text:p>10.1382780859698</text:p>
              </table:table-cell>
              <table:table-cell office:value-type="float" office:value="9.60485533492608">
                <text:p>9.60485533492608</text:p>
              </table:table-cell>
              <table:table-cell office:value-type="float" office:value="10.1094071663108">
                <text:p>10.1094071663108</text:p>
              </table:table-cell>
              <table:table-cell office:value-type="float" office:value="10.1516254087131">
                <text:p>10.1516254087131</text:p>
              </table:table-cell>
              <table:table-cell office:value-type="float" office:value="10.1515641993245">
                <text:p>10.1515641993245</text:p>
              </table:table-cell>
              <table:table-cell office:value-type="float" office:value="8.74885830071426">
                <text:p>8.7488583007142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79713243479996">
                <text:p>9.79713243479996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4.87941506308358">
                <text:p>4.87941506308358</text:p>
              </table:table-cell>
              <table:table-cell office:value-type="float" office:value="10.1257073508817">
                <text:p>10.1257073508817</text:p>
              </table:table-cell>
              <table:table-cell office:value-type="float" office:value="9.64077757720553">
                <text:p>9.64077757720553</text:p>
              </table:table-cell>
              <table:table-cell office:value-type="float" office:value="10.0994610602825">
                <text:p>10.0994610602825</text:p>
              </table:table-cell>
              <table:table-cell office:value-type="float" office:value="10.1378412806483">
                <text:p>10.1378412806483</text:p>
              </table:table-cell>
              <table:table-cell office:value-type="float" office:value="10.1377856357496">
                <text:p>10.1377856357496</text:p>
              </table:table-cell>
              <table:table-cell office:value-type="float" office:value="8.86259845519479">
                <text:p>8.8625984551947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81557494072725">
                <text:p>9.81557494072725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5.34492278462145">
                <text:p>5.34492278462145</text:p>
              </table:table-cell>
              <table:table-cell office:value-type="float" office:value="10.1142794098924">
                <text:p>10.1142794098924</text:p>
              </table:table-cell>
              <table:table-cell office:value-type="float" office:value="9.67343416109595">
                <text:p>9.67343416109595</text:p>
              </table:table-cell>
              <table:table-cell office:value-type="float" office:value="10.0904191457114">
                <text:p>10.0904191457114</text:p>
              </table:table-cell>
              <table:table-cell office:value-type="float" office:value="10.1253102551348">
                <text:p>10.1253102551348</text:p>
              </table:table-cell>
              <table:table-cell office:value-type="float" office:value="10.1252596688633">
                <text:p>10.1252596688633</text:p>
              </table:table-cell>
              <table:table-cell office:value-type="float" office:value="8.96599859563164">
                <text:p>8.9659985956316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83234085520658">
                <text:p>9.83234085520658</text:p>
              </table:table-cell>
              <table:table-cell office:value-type="float" office:value="4.86841881769294">
                <text:p>4.86841881769294</text:p>
              </table:table-cell>
              <table:table-cell office:value-type="float" office:value="5.76811162238314">
                <text:p>5.76811162238314</text:p>
              </table:table-cell>
              <table:table-cell office:value-type="float" office:value="10.1038903726295">
                <text:p>10.1038903726295</text:p>
              </table:table-cell>
              <table:table-cell office:value-type="float" office:value="9.70312196463268">
                <text:p>9.70312196463268</text:p>
              </table:table-cell>
              <table:table-cell office:value-type="float" office:value="10.082199223374">
                <text:p>10.082199223374</text:p>
              </table:table-cell>
              <table:table-cell office:value-type="float" office:value="10.1139184137589">
                <text:p>10.1139184137589</text:p>
              </table:table-cell>
              <table:table-cell office:value-type="float" office:value="10.1138724262393">
                <text:p>10.1138724262393</text:p>
              </table:table-cell>
              <table:table-cell office:value-type="float" office:value="9.05999872330147">
                <text:p>9.0599987233014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84758259564234">
                <text:p>9.84758259564234</text:p>
              </table:table-cell>
              <table:table-cell office:value-type="float" office:value="5.33492619790266">
                <text:p>5.33492619790266</text:p>
              </table:table-cell>
              <table:table-cell office:value-type="float" office:value="6.15282874762102">
                <text:p>6.15282874762102</text:p>
              </table:table-cell>
              <table:table-cell office:value-type="float" office:value="10.0944457932995">
                <text:p>10.0944457932995</text:p>
              </table:table-cell>
              <table:table-cell office:value-type="float" office:value="9.73011087693879">
                <text:p>9.73011087693879</text:p>
              </table:table-cell>
              <table:table-cell office:value-type="float" office:value="10.0747265667036">
                <text:p>10.0747265667036</text:p>
              </table:table-cell>
              <table:table-cell office:value-type="float" office:value="10.1035621943263">
                <text:p>10.1035621943263</text:p>
              </table:table-cell>
              <table:table-cell office:value-type="float" office:value="10.1035203874903">
                <text:p>10.1035203874903</text:p>
              </table:table-cell>
              <table:table-cell office:value-type="float" office:value="9.14545338481952">
                <text:p>9.1454533848195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86143872331122">
                <text:p>9.86143872331122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6.5025715887464">
                <text:p>6.5025715887464</text:p>
              </table:table-cell>
              <table:table-cell office:value-type="float" office:value="10.0858598120905">
                <text:p>10.0858598120905</text:p>
              </table:table-cell>
              <table:table-cell office:value-type="float" office:value="9.75464625176253">
                <text:p>9.75464625176253</text:p>
              </table:table-cell>
              <table:table-cell office:value-type="float" office:value="10.0679332424578">
                <text:p>10.0679332424578</text:p>
              </table:table-cell>
              <table:table-cell office:value-type="float" office:value="10.0941474493876">
                <text:p>10.0941474493876</text:p>
              </table:table-cell>
              <table:table-cell office:value-type="float" office:value="10.094109443173">
                <text:p>10.094109443173</text:p>
              </table:table-cell>
              <table:table-cell office:value-type="float" office:value="9.22313944074502">
                <text:p>9.2231394407450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8740352030102">
                <text:p>9.8740352030102</text:p>
              </table:table-cell>
              <table:table-cell office:value-type="float" office:value="6.14456710570469">
                <text:p>6.14456710570469</text:p>
              </table:table-cell>
              <table:table-cell office:value-type="float" office:value="6.82051962613309">
                <text:p>6.82051962613309</text:p>
              </table:table-cell>
              <table:table-cell office:value-type="float" office:value="10.0780543746277">
                <text:p>10.0780543746277</text:p>
              </table:table-cell>
              <table:table-cell office:value-type="float" office:value="9.77695113796595">
                <text:p>9.77695113796595</text:p>
              </table:table-cell>
              <table:table-cell office:value-type="float" office:value="10.0617574931435">
                <text:p>10.0617574931435</text:p>
              </table:table-cell>
              <table:table-cell office:value-type="float" office:value="10.0855885903523">
                <text:p>10.0855885903523</text:p>
              </table:table-cell>
              <table:table-cell office:value-type="float" office:value="10.0855540392482">
                <text:p>10.0855540392482</text:p>
              </table:table-cell>
              <table:table-cell office:value-type="float" office:value="9.29376312795003">
                <text:p>9.2937631279500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88548654819109">
                <text:p>9.88548654819109</text:p>
              </table:table-cell>
              <table:table-cell office:value-type="float" office:value="6.49506100518607">
                <text:p>6.49506100518607</text:p>
              </table:table-cell>
              <table:table-cell office:value-type="float" office:value="7.10956329648461">
                <text:p>7.10956329648461</text:p>
              </table:table-cell>
              <table:table-cell office:value-type="float" office:value="10.0709585223888">
                <text:p>10.0709585223888</text:p>
              </table:table-cell>
              <table:table-cell office:value-type="float" office:value="9.79722830724176">
                <text:p>9.79722830724176</text:p>
              </table:table-cell>
              <table:table-cell office:value-type="float" office:value="10.056143175585">
                <text:p>10.056143175585</text:p>
              </table:table-cell>
              <table:table-cell office:value-type="float" office:value="10.0778078094112">
                <text:p>10.0778078094112</text:p>
              </table:table-cell>
              <table:table-cell office:value-type="float" office:value="10.0777763993165">
                <text:p>10.0777763993165</text:p>
              </table:table-cell>
              <table:table-cell office:value-type="float" office:value="9.35796647995456">
                <text:p>9.3579664799545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89589686199184">
                <text:p>9.89589686199184</text:p>
              </table:table-cell>
              <table:table-cell office:value-type="float" office:value="6.81369182289641">
                <text:p>6.81369182289641</text:p>
              </table:table-cell>
              <table:table-cell office:value-type="float" office:value="7.37233026953145">
                <text:p>7.37233026953145</text:p>
              </table:table-cell>
              <table:table-cell office:value-type="float" office:value="10.0645077476262">
                <text:p>10.0645077476262</text:p>
              </table:table-cell>
              <table:table-cell office:value-type="float" office:value="9.81566209749245">
                <text:p>9.81566209749245</text:p>
              </table:table-cell>
              <table:table-cell office:value-type="float" office:value="10.0510392505318">
                <text:p>10.0510392505318</text:p>
              </table:table-cell>
              <table:table-cell office:value-type="float" office:value="10.070734372192">
                <text:p>10.070734372192</text:p>
              </table:table-cell>
              <table:table-cell office:value-type="float" office:value="10.0707058175605">
                <text:p>10.0707058175605</text:p>
              </table:table-cell>
              <table:table-cell office:value-type="float" office:value="9.416333163595">
                <text:p>9.41633316359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90536078362894">
                <text:p>9.90536078362894</text:p>
              </table:table-cell>
              <table:table-cell office:value-type="float" office:value="7.10335620263311">
                <text:p>7.10335620263311</text:p>
              </table:table-cell>
              <table:table-cell office:value-type="float" office:value="7.61120933593769">
                <text:p>7.61120933593769</text:p>
              </table:table-cell>
              <table:table-cell office:value-type="float" office:value="10.0586434069329">
                <text:p>10.0586434069329</text:p>
              </table:table-cell>
              <table:table-cell office:value-type="float" office:value="9.83242008862958">
                <text:p>9.83242008862958</text:p>
              </table:table-cell>
              <table:table-cell office:value-type="float" office:value="10.0463993186653">
                <text:p>10.0463993186653</text:p>
              </table:table-cell>
              <table:table-cell office:value-type="float" office:value="10.06430397472">
                <text:p>10.06430397472</text:p>
              </table:table-cell>
              <table:table-cell office:value-type="float" office:value="10.0642780159641">
                <text:p>10.0642780159641</text:p>
              </table:table-cell>
              <table:table-cell office:value-type="float" office:value="9.46939378508636">
                <text:p>9.4693937850863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91396434875366">
                <text:p>9.91396434875366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7.82837212357973">
                <text:p>7.82837212357973</text:p>
              </table:table-cell>
              <table:table-cell office:value-type="float" office:value="10.0533121881208">
                <text:p>10.0533121881208</text:p>
              </table:table-cell>
              <table:table-cell office:value-type="float" office:value="9.84765462602689">
                <text:p>9.84765462602689</text:p>
              </table:table-cell>
              <table:table-cell office:value-type="float" office:value="10.0421811987866">
                <text:p>10.0421811987866</text:p>
              </table:table-cell>
              <table:table-cell office:value-type="float" office:value="10.0584581588364">
                <text:p>10.0584581588364</text:p>
              </table:table-cell>
              <table:table-cell office:value-type="float" office:value="10.0584345599673">
                <text:p>10.0584345599673</text:p>
              </table:table-cell>
              <table:table-cell office:value-type="float" office:value="9.51763071371495">
                <text:p>9.5176307137149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92178577159424">
                <text:p>9.92178577159424</text:p>
              </table:table-cell>
              <table:table-cell office:value-type="float" office:value="7.6060795063084">
                <text:p>7.6060795063084</text:p>
              </table:table-cell>
              <table:table-cell office:value-type="float" office:value="8.02579283961794">
                <text:p>8.02579283961794</text:p>
              </table:table-cell>
              <table:table-cell office:value-type="float" office:value="10.0484656255644">
                <text:p>10.0484656255644</text:p>
              </table:table-cell>
              <table:table-cell office:value-type="float" office:value="9.86150420547899">
                <text:p>9.86150420547899</text:p>
              </table:table-cell>
              <table:table-cell office:value-type="float" office:value="10.0383465443515">
                <text:p>10.0383465443515</text:p>
              </table:table-cell>
              <table:table-cell office:value-type="float" office:value="10.0531437807603">
                <text:p>10.0531437807603</text:p>
              </table:table-cell>
              <table:table-cell office:value-type="float" office:value="10.053122327243">
                <text:p>10.053122327243</text:p>
              </table:table-cell>
              <table:table-cell office:value-type="float" office:value="9.56148246701359">
                <text:p>9.5614824670135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.9288961559947">
                <text:p>9.9288961559947</text:p>
              </table:table-cell>
              <table:table-cell office:value-type="float" office:value="7.82370864209849">
                <text:p>7.82370864209849</text:p>
              </table:table-cell>
              <table:table-cell office:value-type="float" office:value="8.20526621783449">
                <text:p>8.20526621783449</text:p>
              </table:table-cell>
              <table:table-cell office:value-type="float" office:value="10.044059659604">
                <text:p>10.044059659604</text:p>
              </table:table-cell>
              <table:table-cell office:value-type="float" office:value="9.87409473225363">
                <text:p>9.87409473225363</text:p>
              </table:table-cell>
              <table:table-cell office:value-type="float" office:value="10.034860494865">
                <text:p>10.034860494865</text:p>
              </table:table-cell>
              <table:table-cell office:value-type="float" office:value="10.0483125279639">
                <text:p>10.0483125279639</text:p>
              </table:table-cell>
              <table:table-cell office:value-type="float" office:value="10.0482930247664">
                <text:p>10.0482930247664</text:p>
              </table:table-cell>
              <table:table-cell office:value-type="float" office:value="9.60134769728502">
                <text:p>9.6013476972850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.93536014181342">
                <text:p>9.93536014181342</text:p>
              </table:table-cell>
              <table:table-cell office:value-type="float" office:value="8.02155331099867">
                <text:p>8.02155331099867</text:p>
              </table:table-cell>
              <table:table-cell office:value-type="float" office:value="8.36842383439499">
                <text:p>8.36842383439499</text:p>
              </table:table-cell>
              <table:table-cell office:value-type="float" office:value="10.0400542360036">
                <text:p>10.0400542360036</text:p>
              </table:table-cell>
              <table:table-cell office:value-type="float" office:value="9.88554066568512">
                <text:p>9.88554066568512</text:p>
              </table:table-cell>
              <table:table-cell office:value-type="float" office:value="10.0316913589682">
                <text:p>10.0316913589682</text:p>
              </table:table-cell>
              <table:table-cell office:value-type="float" office:value="10.0439204799672">
                <text:p>10.0439204799672</text:p>
              </table:table-cell>
              <table:table-cell office:value-type="float" office:value="10.0439027497876">
                <text:p>10.0439027497876</text:p>
              </table:table-cell>
              <table:table-cell office:value-type="float" office:value="9.63758881571371">
                <text:p>9.6375888157137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.9412364925576">
                <text:p>9.9412364925576</text:p>
              </table:table-cell>
              <table:table-cell office:value-type="float" office:value="8.20141210090784">
                <text:p>8.20141210090784</text:p>
              </table:table-cell>
              <table:table-cell office:value-type="float" office:value="8.51674894035908">
                <text:p>8.51674894035908</text:p>
              </table:table-cell>
              <table:table-cell office:value-type="float" office:value="10.0364129418215">
                <text:p>10.0364129418215</text:p>
              </table:table-cell>
              <table:table-cell office:value-type="float" office:value="9.89594605971369">
                <text:p>9.89594605971369</text:p>
              </table:table-cell>
              <table:table-cell office:value-type="float" office:value="10.0288103263347">
                <text:p>10.0288103263347</text:p>
              </table:table-cell>
              <table:table-cell office:value-type="float" office:value="10.0399277090611">
                <text:p>10.0399277090611</text:p>
              </table:table-cell>
              <table:table-cell office:value-type="float" office:value="10.039911590716">
                <text:p>10.039911590716</text:p>
              </table:table-cell>
              <table:table-cell office:value-type="float" office:value="9.67053528701241">
                <text:p>9.670535287012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9.94657862959787">
                <text:p>9.94657862959787</text:p>
              </table:table-cell>
              <table:table-cell office:value-type="float" office:value="8.36492009173444">
                <text:p>8.36492009173444</text:p>
              </table:table-cell>
              <table:table-cell office:value-type="float" office:value="8.65158994578098">
                <text:p>8.65158994578098</text:p>
              </table:table-cell>
              <table:table-cell office:value-type="float" office:value="10.0331026743832">
                <text:p>10.0331026743832</text:p>
              </table:table-cell>
              <table:table-cell office:value-type="float" office:value="9.90540550883068">
                <text:p>9.90540550883068</text:p>
              </table:table-cell>
              <table:table-cell office:value-type="float" office:value="10.0261912057588">
                <text:p>10.0261912057588</text:p>
              </table:table-cell>
              <table:table-cell office:value-type="float" office:value="10.0362979173283">
                <text:p>10.0362979173283</text:p>
              </table:table-cell>
              <table:table-cell office:value-type="float" office:value="10.0362832642873">
                <text:p>10.0362832642873</text:p>
              </table:table-cell>
              <table:table-cell office:value-type="float" office:value="9.70048662455678">
                <text:p>9.7004866245567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9.9514351178162">
                <text:p>9.9514351178162</text:p>
              </table:table-cell>
              <table:table-cell office:value-type="float" office:value="8.51356371975855">
                <text:p>8.51356371975855</text:p>
              </table:table-cell>
              <table:table-cell office:value-type="float" office:value="8.77417267798272">
                <text:p>8.77417267798272</text:p>
              </table:table-cell>
              <table:table-cell office:value-type="float" office:value="10.0300933403483">
                <text:p>10.0300933403483</text:p>
              </table:table-cell>
              <table:table-cell office:value-type="float" office:value="9.91400500802784">
                <text:p>9.91400500802784</text:p>
              </table:table-cell>
              <table:table-cell office:value-type="float" office:value="10.0238101870535">
                <text:p>10.0238101870535</text:p>
              </table:table-cell>
              <table:table-cell office:value-type="float" office:value="10.0329981066621">
                <text:p>10.0329981066621</text:p>
              </table:table-cell>
              <table:table-cell office:value-type="float" office:value="10.0329847857157">
                <text:p>10.0329847857157</text:p>
              </table:table-cell>
              <table:table-cell office:value-type="float" office:value="9.7277151132334">
                <text:p>9.727715113233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.95585010710568">
                <text:p>9.95585010710568</text:p>
              </table:table-cell>
              <table:table-cell office:value-type="float" office:value="8.64869429068962">
                <text:p>8.64869429068962</text:p>
              </table:table-cell>
              <table:table-cell office:value-type="float" office:value="8.88561152543883">
                <text:p>8.88561152543883</text:p>
              </table:table-cell>
              <table:table-cell office:value-type="float" office:value="10.0273575821348">
                <text:p>10.0273575821348</text:p>
              </table:table-cell>
              <table:table-cell office:value-type="float" office:value="9.92182273457081">
                <text:p>9.92182273457081</text:p>
              </table:table-cell>
              <table:table-cell office:value-type="float" office:value="10.021645624594">
                <text:p>10.021645624594</text:p>
              </table:table-cell>
              <table:table-cell office:value-type="float" office:value="10.0299982787837">
                <text:p>10.0299982787837</text:p>
              </table:table-cell>
              <table:table-cell office:value-type="float" office:value="10.0299861688325">
                <text:p>10.0299861688325</text:p>
              </table:table-cell>
              <table:table-cell office:value-type="float" office:value="9.75246828475767">
                <text:p>9.7524682847576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.9598637337324">
                <text:p>9.9598637337324</text:p>
              </table:table-cell>
              <table:table-cell office:value-type="float" office:value="8.77154026426326">
                <text:p>8.77154026426326</text:p>
              </table:table-cell>
              <table:table-cell office:value-type="float" office:value="8.98691956858076">
                <text:p>8.98691956858076</text:p>
              </table:table-cell>
              <table:table-cell office:value-type="float" office:value="10.0248705292135">
                <text:p>10.0248705292135</text:p>
              </table:table-cell>
              <table:table-cell office:value-type="float" office:value="9.9289297587007">
                <text:p>9.9289297587007</text:p>
              </table:table-cell>
              <table:table-cell office:value-type="float" office:value="10.01967784054">
                <text:p>10.01967784054</text:p>
              </table:table-cell>
              <table:table-cell office:value-type="float" office:value="10.0272711625306">
                <text:p>10.0272711625306</text:p>
              </table:table-cell>
              <table:table-cell office:value-type="float" office:value="10.0272601534841">
                <text:p>10.0272601534841</text:p>
              </table:table-cell>
              <table:table-cell office:value-type="float" office:value="9.77497116796148">
                <text:p>9.7749711679614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0651809799583">
                <text:p>10.0651809799583</text:p>
              </table:table-cell>
              <table:table-cell office:value-type="float" office:value="8.97386350799689">
                <text:p>8.97386350799689</text:p>
              </table:table-cell>
              <table:table-cell office:value-type="float" office:value="9.17166082828843">
                <text:p>9.17166082828843</text:p>
              </table:table-cell>
              <table:table-cell office:value-type="float" office:value="10.1248810982573">
                <text:p>10.1248810982573</text:p>
              </table:table-cell>
              <table:table-cell office:value-type="float" office:value="10.0367722273782">
                <text:p>10.0367722273782</text:p>
              </table:table-cell>
              <table:table-cell office:value-type="float" office:value="10.1201123025368">
                <text:p>10.1201123025368</text:p>
              </table:table-cell>
              <table:table-cell office:value-type="float" office:value="10.1270857615077">
                <text:p>10.1270857615077</text:p>
              </table:table-cell>
              <table:table-cell office:value-type="float" office:value="0">
                <text:p>0</text:p>
              </table:table-cell>
              <table:table-cell office:value-type="float" office:value="9.8953816848626">
                <text:p>9.89538168486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ARM_EABI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