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style:style style:name="P1" style:family="paragraph" style:parent-style-name="Preformatted_20_Text">
      <style:text-properties fo:background-color="#ffff00"/>
    </style:style>
    <style:style style:name="P2" style:family="paragraph" style:parent-style-name="Preformatted_20_Text">
      <style:text-properties fo:background-color="#ff0000"/>
    </style:style>
    <style:style style:name="P3" style:family="paragraph" style:parent-style-name="Preformatted_20_Text">
      <style:text-properties fo:background-color="#ff8000"/>
    </style:style>
    <style:style style:name="P4" style:family="paragraph" style:parent-style-name="Preformatted_20_Text">
      <style:text-properties officeooo:paragraph-rsid="000f4f43"/>
    </style:style>
    <style:style style:name="T1" style:family="text">
      <style:text-properties fo:background-color="#ffff00" loext:char-shading-value="0"/>
    </style:style>
    <style:style style:name="T2" style:family="text">
      <style:text-properties fo:background-color="#ffff00" loext:char-shading-value="0"/>
    </style:style>
    <style:style style:name="T3" style:family="text"/>
    <style:style style:name="T4" style:family="text">
      <style:text-properties fo:background-color="#ff8000" loext:char-shading-value="0"/>
    </style:style>
    <style:style style:name="T5" style:family="text">
      <style:text-properties fo:background-color="#ff8000" loext:char-shading-value="0"/>
    </style:style>
    <style:style style:name="T6" style:family="text">
      <style:text-properties fo:language="en" fo:country="GB"/>
    </style:style>
    <style:style style:name="T7" style:family="text">
      <style:text-properties fo:language="en" fo:country="GB" officeooo:rsid="0010b0c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License Ğ1 - v0.2.9</text:p>
      <text:p text:style-name="Preformatted_20_Text">===================</text:p>
      <text:p text:style-name="Preformatted_20_Text"/>
      <text:p text:style-name="Preformatted_20_Text">:Date: 2017-08-21 16:59</text:p>
      <text:p text:style-name="Preformatted_20_Text">:Modified: 2021-04-20 21:00</text:p>
      <text:p text:style-name="Preformatted_20_Text"/>
      <text:p text:style-name="Preformatted_20_Text">**Currency licensing and liability commitment.**</text:p>
      <text:p text:style-name="Preformatted_20_Text"/>
      <text:p text:style-name="Preformatted_20_Text">Any certification process of a new member of the Ğ1 currency must come beforehand with the transmission of this <text:span text:style-name="T2">g1 monetary license of which</text:span> the certifier must ensure that the license has been studied, understood and accepted by the person who will be certified.</text:p>
      <text:p text:style-name="Preformatted_20_Text"/>
      <text:p text:style-name="Preformatted_20_Text">Any meeting event about the Ḡ1 should include the acknowledgment of this license, which can be read <text:span text:style-name="T2">aloud</text:span>, or given by any means.</text:p>
      <text:p text:style-name="Preformatted_20_Text"/>
      <text:p text:style-name="Preformatted_20_Text"/>
      <text:p text:style-name="Preformatted_20_Text">Ğ1 Web of Trust (Ğ1 WoT)</text:p>
      <text:p text:style-name="Preformatted_20_Text">------------------------</text:p>
      <text:p text:style-name="Preformatted_20_Text"/>
      <text:p text:style-name="Preformatted_20_Text">**Warning:** Certifying is not only ensuring you have met the person, it is ensuring the Ğ1 community that you know the person to be certified well enough and that you will be able to reach them easily, and be able to <text:span text:style-name="T2">spot</text:span> duplicate accounts <text:span text:style-name="T2">made</text:span> by a person certified by yourself, or other types of problems (disappearance…) by performing cross-checks that will reveal the problem if necessary.</text:p>
      <text:p text:style-name="Preformatted_20_Text"/>
      <text:p text:style-name="Preformatted_20_Text">**Highly recommended advices**</text:p>
      <text:p text:style-name="Preformatted_20_Text"/>
      <text:p text:style-name="Preformatted_20_Text">Knowing a person well implies that you are able to contact them by several different <text:span text:style-name="T2">means</text:span> (physical, electronic, other…) but also that you also know several people who know <text:span text:style-name="T2">her</text:span> just as well and are therefore also able to contact <text:span text:style-name="T2">her</text:span> in the same way. Especially, if you are not familiar with any of its other certifiers, this is a strong indication that you do not know the person well and a certification made in this context triggers an alert to the entire Ğ1 community. In case of insufficient knowledge, it is advisable not to certify.</text:p>
      <text:p text:style-name="Preformatted_20_Text"/>
      <text:p text:style-name="Preformatted_20_Text">Never certify alone, <text:span text:style-name="T2">but accompanied</text:span> at least another member of the Web of Trust to avoid any software misuse. In case of any error, immediately notify other community member of the Ğ1 WoT.</text:p>
      <text:p text:style-name="Preformatted_20_Text"/>
      <text:p text:style-name="Preformatted_20_Text"><text:span text:style-name="T2">Prior</text:span> to any certification, make sure to check if <text:span text:style-name="T2">his</text:span> account (whether it is being validated or already a member) has already received one or mores certifications. <text:span text:style-name="T2">If so</text:span>, ask for information to contact these other certifiers in order to check together that you know well the person concerned by the creation of the new account, as well as the corresponding public key.</text:p>
      <text:p text:style-name="Preformatted_20_Text"><text:s/></text:p>
      <text:p text:style-name="Preformatted_20_Text">Also, <text:span text:style-name="T2">check</text:span> that the person to be certified masters <text:span text:style-name="T2">his</text:span> account operations <text:span text:style-name="T2">well</text:span> : a good way to verify it is to transfer some Ğ1 to the target account, and to ask then a refund to your own account. This operation will <text:span text:style-name="T2">ensure</text:span> you that the <text:span text:style-name="T2">future</text:span> certified person of <text:span text:style-name="T2">his private key has good control.</text:span></text:p>
      <text:p text:style-name="Preformatted_20_Text"/>
      <text:p text:style-name="Preformatted_20_Text">Verify that your contacts have studied and understood an up-to-date version of the license.</text:p>
      <text:p text:style-name="Preformatted_20_Text"/>
      <text:p text:style-name="Preformatted_20_Text">If you are aware that an <text:span text:style-name="T2">actual or potential</text:span> certifier of the <text:span text:style-name="T2">related</text:span> account does not know the account owner, please alert immediately some experts of the subject among your contacts in the Ğ1 WoT, <text:span text:style-name="T2">so that the validation procedure</text:span> is verified by the Ğ1 WoT members.</text:p>
      <text:p text:style-name="Preformatted_20_Text"/>
      <text:p text:style-name="Preformatted_20_Text"/>
      <text:p text:style-name="Preformatted_20_Text">When you are a member of Ğ1 and you are about to certify a new account identified by a public key:</text:p>
      <text:p text:style-name="Preformatted_20_Text"/>
      <text:p text:style-name="Preformatted_20_Text"><text:soft-page-break/>**You have to make sure:**</text:p>
      <text:p text:style-name="Preformatted_20_Text"/>
      <text:p text:style-name="Preformatted_20_Text">1°) To know the individual who manages the public key well enough (not <text:span text:style-name="T2">just</text:span> an acquaintance). Please read the above advices about knowing "well enough".</text:p>
      <text:p text:style-name="Preformatted_20_Text"/>
      <text:p text:style-name="Preformatted_20_Text">2°) To personally check with the person to be certified that it is <text:span text:style-name="T2">indeed </text:span>the public key you are about to certify (see advices above).</text:p>
      <text:p text:style-name="Preformatted_20_Text"/>
      <text:p text:style-name="Preformatted_20_Text">3 °) To have verified with the person concerned that he has indeed generated his Duniter account revocation document, which enables the deactivation of the member account if necessary. (in case of account theft, ID change, incorrectly created account, <text:span text:style-name="T2">password loss</text:span>, etc.).</text:p>
      <text:p text:style-name="Preformatted_20_Text"/>
      <text:p text:style-name="Preformatted_20_Text">4a°) To meet the individual to be certified in person, to check his identity <text:span text:style-name="T2">and that she is indeed the public key's owner</text:span></text:p>
      <text:p text:style-name="Preformatted_20_Text"><text:s/></text:p>
      <text:p text:style-name="Preformatted_20_Text">4b°) Or to Remotely verify the <text:span text:style-name="T2">person / public key link</text:span> by contacting the person via several different means of communication, such as <text:span text:style-name="T2">paper mail</text:span> + social network + forum + mail + video conference + phone (acknowledge voice).</text:p>
      <text:p text:style-name="Preformatted_20_Text"/>
      <text:p text:style-name="Preformatted_20_Text">Indeed it is possible to hack an email account or a forum account, but it is much harder to hack four distinct means of communication, and mimic the appearance (video) as well as the voice of the person.</text:p>
      <text:p text:style-name="Preformatted_20_Text"/>
      <text:p text:style-name="Preformatted_20_Text">However, the 4a° is preferable to 4b°, <text:span text:style-name="T2">while the</text:span> 1°, 2° and 3° are always required in all cases.</text:p>
      <text:p text:style-name="Preformatted_20_Text"/>
      <text:p text:style-name="Preformatted_20_Text">**Brief WoT rules:**</text:p>
      <text:p text:style-name="Preformatted_20_Text"/>
      <text:p text:style-name="Preformatted_20_Text">Each member has a stock of 100 possible certifications, which can only be issued at the rate of 1 certification / 5 days.</text:p>
      <text:p text:style-name="Preformatted_20_Text"/>
      <text:p text:style-name="Preformatted_20_Text">A certification for a new member is valid for 2 months, and will be permanently accepted if the certified account receives at least 4 other available certifications during these 2 months, otherwise the certification process must be started over.</text:p>
      <text:p text:style-name="Preformatted_20_Text"/>
      <text:p text:style-name="Preformatted_20_Text">To become a new member of the Ğ1 WoT, one must be obtain 5 certifications and be at a distance &lt; 5 <text:span text:style-name="T2">steps</text:span> of 80% of the WoT sentinels.</text:p>
      <text:p text:style-name="Preformatted_20_Text"/>
      <text:p text:style-name="P4">A member of the Ğ1 WoT is a sentinel when he has received and issued at least Y[N] certifications where N is the number of members of the WoT and :<text:line-break/><text:line-break/>* <text:span text:style-name="T2">Y[N] = ceiling N^(1/5). </text:span></text:p>
      <text:p text:style-name="P4"><text:span text:style-name="T2"/></text:p>
      <text:p text:style-name="P4"><text:span text:style-name="T2">Examples:</text:span></text:p>
      <text:p text:style-name="Preformatted_20_Text">* For 1024 &lt; N ≤ 3125 we have Y [N] = 5</text:p>
      <text:p text:style-name="Preformatted_20_Text">* For 7776 &lt; N ≤ 16807 we have Y [N] = 7</text:p>
      <text:p text:style-name="Preformatted_20_Text">* For 59049 &lt; N ≤ 100 000 we have Y [N] = 10</text:p>
      <text:p text:style-name="Preformatted_20_Text"/>
      <text:p text:style-name="Preformatted_20_Text">Once the new member is part of the Ğ1 WoT, his certifications remain valid for 2 years.</text:p>
      <text:p text:style-name="Preformatted_20_Text"/>
      <text:p text:style-name="Preformatted_20_Text">To remain a member, you must renew your membership regularly with your private key (at least every 12 months) and make sure you have at least 5 valid certifications after 2 years.</text:p>
      <text:p text:style-name="Preformatted_20_Text"/>
      <text:p text:style-name="Preformatted_20_Text">The Ğ1 Currency</text:p>
      <text:p text:style-name="Preformatted_20_Text">---------------</text:p>
      <text:p text:style-name="Preformatted_20_Text"/>
      <text:p text:style-name="Preformatted_20_Text">Units of Ğ1 are produced by a Universal Dividend (DU) for any human member, which is of the form:</text:p>
      <text:p text:style-name="Preformatted_20_Text"/>
      <text:p text:style-name="Preformatted_20_Text">* 1 DU per person per day</text:p>
      <text:p text:style-name="P3"><text:soft-page-break/></text:p>
      <text:p text:style-name="P3">The amount of DU is identical each day until the next equinox (6months). Every 6 months, the next DU, DU &lt;sub&gt;(t+6months)&lt;/sub&gt;, will then be reevaluated according to this formula: <text:s/></text:p>
      <text:p text:style-name="P3"/>
      <text:p text:style-name="P3">* DU&lt;sub&gt;(t+6months)&lt;/sub&gt; = DU&lt;sub&gt;(t)&lt;/sub&gt; + c²&lt;sub&gt;(6months)&lt;/sub&gt;x (M / N)&lt;sub&gt;(t)&lt;/sub&gt;</text:p>
      <text:p text:style-name="P3"/>
      <text:p text:style-name="P3">With as parameters:</text:p>
      <text:p text:style-name="P3">* c&lt;sub&gt;(6months)&lt;/sub&gt;= 4.88%</text:p>
      <text:p text:style-name="P3">* DU&lt;sub&gt;(0)&lt;/sub&gt; = 10.00 Ğ1</text:p>
      <text:p text:style-name="P3"/>
      <text:p text:style-name="P3">And as variables:</text:p>
      <text:p text:style-name="P3">* _M_ the total monetary mass at the equinox</text:p>
      <text:p text:style-name="P3">* _N_ the number of members at the equinox</text:p>
      <text:p text:style-name="Preformatted_20_Text"/>
      <text:p text:style-name="P3">So, the DU received daily use this formula : <text:s/></text:p>
      <text:p text:style-name="P3">* DU&lt;sub&gt;(1day)&lt;/sub&gt;= DU&lt;sub&gt;(6months)&lt;/sub&gt;/ 6 months <text:s/></text:p>
      <text:p text:style-name="P3"><text:s text:c="2"/></text:p>
      <text:p text:style-name="P3">And 6 months = 182,625 days, so :</text:p>
      <text:p text:style-name="P3">* DU&lt;sub&gt;(1day)&lt;/sub&gt;= [ DU &lt;sub&gt;(6months)&lt;/sub&gt; + c²&lt;sub&gt;(6months)&lt;/sub&gt; x (M / N) &lt;sub&gt;(6month)&lt;/sub&gt; ] / 182,625 jours</text:p>
      <text:p text:style-name="Preformatted_20_Text"/>
      <text:p text:style-name="P3">More info : </text:p>
      <text:p text:style-name="P3">c is a coefficient calculated throught various complexe formulas that are based on our lifespand, 80years old and our generation cycle. We determinated c should be around 9,76% per year. So :</text:p>
      <text:p text:style-name="P3">* c&lt;sub&gt;(1year)&lt;/sub&gt; = c&lt;sub&gt;(6months)&lt;/sub&gt;+c&lt;sub&gt;(6months)&lt;/sub&gt; <text:s/>= 4,88% + 4,88% = 9,76% so, around 10% <text:s/></text:p>
      <text:p text:style-name="P3"/>
      <text:p text:style-name="P3">Why the DU is reevaluated every 6 months ? Because N, the number of members at the equinox isn't stable : some people leave, some become new members. And we want an incrementale change. So 6 months is a good balance.</text:p>
      <text:p text:style-name="P2"><text:s text:c="4"/></text:p>
      <text:p text:style-name="Preformatted_20_Text">Ğ1 Software and Ğ1 license</text:p>
      <text:p text:style-name="Preformatted_20_Text">--------------------------</text:p>
      <text:p text:style-name="Preformatted_20_Text"/>
      <text:p text:style-name="Preformatted_20_Text">The Ğ1 software allowing users to manage their use of Ğ1 must transmit this license with the software and all the technical parameters of the Ğ1 currency and Ğ1 WoT which are entered in the initial block 0 of Ğ1. <text:s/></text:p>
      <text:p text:style-name="Preformatted_20_Text"><text:s text:c="2"/></text:p>
      <text:p text:style-name="P1">Software that does not <text:span text:style-name="T6">fu</text:span><text:span text:style-name="T7">l</text:span><text:span text:style-name="T6">fill</text:span> these license obligations is not compatible with Ğ1.</text:p>
      <text:p text:style-name="Preformatted_20_Text"/>
      <text:p text:style-name="Preformatted_20_Text">For more technical details it is possible to read the code of Duniter directly since it is a libre software. One can also inspect the data of the Ğ1 blockchain since it is publicly available. You can retrieve it via a Duniter instance, another client or by querying directly a Ğ1 node.</text:p>
      <text:p text:style-name="Preformatted_20_Text"/>
      <text:p text:style-name="Preformatted_20_Text">More information on the Duniter Team website [https://www.duniter.org](https://www.duniter.org)</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3-06-26T22:53:30.024506667</dc:date>
    <dc:creator>Antoine RETORE</dc:creator>
    <meta:editing-duration>PT23M1S</meta:editing-duration>
    <meta:editing-cycles>1</meta:editing-cycles>
    <meta:document-statistic meta:table-count="0" meta:image-count="0" meta:object-count="0" meta:page-count="3" meta:paragraph-count="68" meta:word-count="1276" meta:character-count="7304" meta:non-whitespace-character-count="6071"/>
    <meta:generator>LibreOffice/7.3.7.2$Linux_X86_64 LibreOffice_project/30$Build-2</meta:generator>
  </office:meta>
</office:document-meta>
</file>