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88acc"/>
    </style:style>
    <style:style style:name="P2" style:family="paragraph" style:parent-style-name="Standard">
      <style:text-properties officeooo:rsid="00188acc" officeooo:paragraph-rsid="00188acc"/>
    </style:style>
    <style:style style:name="P3" style:family="paragraph" style:parent-style-name="Standard">
      <style:text-properties officeooo:rsid="00188acc" officeooo:paragraph-rsid="0019cb7f"/>
    </style:style>
    <style:style style:name="P4" style:family="paragraph" style:parent-style-name="Standard">
      <style:text-properties officeooo:rsid="00188acc" officeooo:paragraph-rsid="001ad805"/>
    </style:style>
    <style:style style:name="P5" style:family="paragraph" style:parent-style-name="Standard">
      <style:text-properties officeooo:rsid="0019cb7f" officeooo:paragraph-rsid="0019cb7f"/>
    </style:style>
    <style:style style:name="P6" style:family="paragraph" style:parent-style-name="Standard">
      <style:text-properties officeooo:rsid="001a18c3" officeooo:paragraph-rsid="001a6e53"/>
    </style:style>
    <style:style style:name="P7" style:family="paragraph" style:parent-style-name="Standard">
      <style:text-properties officeooo:rsid="001a18c3" officeooo:paragraph-rsid="001ad805"/>
    </style:style>
    <style:style style:name="P8" style:family="paragraph" style:parent-style-name="Standard">
      <style:text-properties officeooo:rsid="001a6e53" officeooo:paragraph-rsid="001a6e53"/>
    </style:style>
    <style:style style:name="P9" style:family="paragraph" style:parent-style-name="Standard">
      <style:text-properties officeooo:rsid="001ad805" officeooo:paragraph-rsid="001ad805"/>
    </style:style>
    <style:style style:name="P10" style:family="paragraph" style:parent-style-name="Standard">
      <style:text-properties officeooo:rsid="001c3de4" officeooo:paragraph-rsid="001c3de4"/>
    </style:style>
    <style:style style:name="P11" style:family="paragraph" style:parent-style-name="Standard">
      <style:text-properties officeooo:rsid="001e14d9" officeooo:paragraph-rsid="001e14d9"/>
    </style:style>
    <style:style style:name="P12" style:family="paragraph" style:parent-style-name="Standard">
      <style:text-properties officeooo:rsid="0025267d" officeooo:paragraph-rsid="0026d0a9"/>
    </style:style>
    <style:style style:name="P13" style:family="paragraph" style:parent-style-name="Standard">
      <style:text-properties officeooo:rsid="0025267d" officeooo:paragraph-rsid="0027e345"/>
    </style:style>
    <style:style style:name="P14" style:family="paragraph" style:parent-style-name="Standard">
      <style:text-properties officeooo:rsid="0026d0a9" officeooo:paragraph-rsid="0026d0a9"/>
    </style:style>
    <style:style style:name="P15" style:family="paragraph" style:parent-style-name="Standard">
      <style:text-properties officeooo:rsid="0027e345" officeooo:paragraph-rsid="0027e345"/>
    </style:style>
    <style:style style:name="P16" style:family="paragraph" style:parent-style-name="Standard">
      <style:text-properties officeooo:rsid="00209fda" officeooo:paragraph-rsid="0027e345"/>
    </style:style>
    <style:style style:name="P17" style:family="paragraph" style:parent-style-name="Standard">
      <style:text-properties officeooo:rsid="001f446b" officeooo:paragraph-rsid="0027e345"/>
    </style:style>
    <style:style style:name="P18" style:family="paragraph" style:parent-style-name="Standard">
      <style:text-properties officeooo:rsid="00251396" officeooo:paragraph-rsid="00251396"/>
    </style:style>
    <style:style style:name="P19" style:family="paragraph" style:parent-style-name="Standard">
      <style:text-properties officeooo:rsid="0029a870" officeooo:paragraph-rsid="0029a870"/>
    </style:style>
    <style:style style:name="P20" style:family="paragraph" style:parent-style-name="Standard">
      <style:text-properties officeooo:rsid="002408c0" officeooo:paragraph-rsid="0031c555"/>
    </style:style>
    <style:style style:name="P21" style:family="paragraph" style:parent-style-name="Standard">
      <style:text-properties officeooo:rsid="002e6224" officeooo:paragraph-rsid="002e6224"/>
    </style:style>
    <style:style style:name="P22" style:family="paragraph" style:parent-style-name="Standard">
      <style:text-properties officeooo:rsid="0027e345" officeooo:paragraph-rsid="0027e345"/>
    </style:style>
    <style:style style:name="P23" style:family="paragraph" style:parent-style-name="Standard">
      <style:text-properties officeooo:rsid="001e14d9" officeooo:paragraph-rsid="0029a870"/>
    </style:style>
    <style:style style:name="P24" style:family="paragraph" style:parent-style-name="Standard">
      <style:text-properties officeooo:rsid="0029a870" officeooo:paragraph-rsid="0036679b"/>
    </style:style>
    <style:style style:name="P25" style:family="paragraph" style:parent-style-name="Standard">
      <style:text-properties officeooo:rsid="001a6e53" officeooo:paragraph-rsid="0036679b"/>
    </style:style>
    <style:style style:name="P26" style:family="paragraph" style:parent-style-name="Standard">
      <style:text-properties officeooo:rsid="00356502" officeooo:paragraph-rsid="002e6224"/>
    </style:style>
    <style:style style:name="P27" style:family="paragraph" style:parent-style-name="Standard">
      <style:text-properties officeooo:rsid="00188acc"/>
    </style:style>
    <style:style style:name="P28" style:family="paragraph" style:parent-style-name="Standard">
      <style:text-properties officeooo:rsid="00188acc" officeooo:paragraph-rsid="001ad805"/>
    </style:style>
    <style:style style:name="P29" style:family="paragraph" style:parent-style-name="Standard">
      <style:text-properties officeooo:rsid="002408c0" officeooo:paragraph-rsid="0031c555"/>
    </style:style>
    <style:style style:name="T1" style:family="text">
      <style:text-properties officeooo:rsid="0019cb7f"/>
    </style:style>
    <style:style style:name="T2" style:family="text">
      <style:text-properties officeooo:rsid="001a18c3"/>
    </style:style>
    <style:style style:name="T3" style:family="text">
      <style:text-properties officeooo:rsid="001a6e53"/>
    </style:style>
    <style:style style:name="T4" style:family="text">
      <style:text-properties officeooo:rsid="001ad805"/>
    </style:style>
    <style:style style:name="T5" style:family="text">
      <style:text-properties officeooo:rsid="001e14d9"/>
    </style:style>
    <style:style style:name="T6" style:family="text">
      <style:text-properties officeooo:rsid="0021ef6b"/>
    </style:style>
    <style:style style:name="T7" style:family="text">
      <style:text-properties officeooo:rsid="00223c13"/>
    </style:style>
    <style:style style:name="T8" style:family="text">
      <style:text-properties officeooo:rsid="002408c0"/>
    </style:style>
    <style:style style:name="T9" style:family="text">
      <style:text-properties officeooo:rsid="00251396"/>
    </style:style>
    <style:style style:name="T10" style:family="text">
      <style:text-properties officeooo:rsid="0025267d"/>
    </style:style>
    <style:style style:name="T11" style:family="text">
      <style:text-properties officeooo:rsid="0025a557"/>
    </style:style>
    <style:style style:name="T12" style:family="text">
      <style:text-properties officeooo:rsid="0027e345"/>
    </style:style>
    <style:style style:name="T13" style:family="text">
      <style:text-properties officeooo:rsid="0028e01e"/>
    </style:style>
    <style:style style:name="T14" style:family="text">
      <style:text-properties officeooo:rsid="0029a870"/>
    </style:style>
    <style:style style:name="T15" style:family="text">
      <style:text-properties officeooo:rsid="0029fd58"/>
    </style:style>
    <style:style style:name="T16" style:family="text">
      <style:text-properties officeooo:rsid="002a8d4a"/>
    </style:style>
    <style:style style:name="T17" style:family="text">
      <style:text-properties officeooo:rsid="002baab0"/>
    </style:style>
    <style:style style:name="T18" style:family="text">
      <style:text-properties officeooo:rsid="002c8d35"/>
    </style:style>
    <style:style style:name="T19" style:family="text">
      <style:text-properties officeooo:rsid="002e6224"/>
    </style:style>
    <style:style style:name="T20" style:family="text">
      <style:text-properties officeooo:rsid="002ef0d8"/>
    </style:style>
    <style:style style:name="T21" style:family="text">
      <style:text-properties officeooo:rsid="0030e360"/>
    </style:style>
    <style:style style:name="T22" style:family="text">
      <style:text-properties officeooo:rsid="0031c555"/>
    </style:style>
    <style:style style:name="T23" style:family="text">
      <style:text-properties officeooo:rsid="0032cbf3"/>
    </style:style>
    <style:style style:name="T24" style:family="text">
      <style:text-properties officeooo:rsid="0034a784"/>
    </style:style>
    <style:style style:name="T25" style:family="text">
      <style:text-properties officeooo:rsid="0036679b"/>
    </style:style>
    <style:style style:name="T26" style:family="text">
      <style:text-properties officeooo:rsid="00375d1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monnaie libre c’est quoi ? </text:p>
      <text:p text:style-name="P1"/>
      <text:p text:style-name="P14">La plupart des gens ne se posent pas la question de la création monétaire. On utilise la monnaie tout les jours sans vraiment savoir d’o<text:span text:style-name="T12">ù</text:span> elle vient. Qui crée les unité<text:span text:style-name="T16">s</text:span> de monnaie qu’on a sur nos compte<text:span text:style-name="T14">s</text:span> en banque ?</text:p>
      <text:p text:style-name="P13">La monnaie Euro, comme les autres monnaies bancaires, <text:span text:style-name="T12">n’est pas créée par les états ni par les banques centrale. Les banques centrales créent seulement les billets, et un peu de monnaie pour les banques. La monnaie que nous utilisons au quotidien </text:span>est créée à 95 % par les banques privées à partir de rien (ex-nihilo) <text:span text:style-name="T11">lorsque quelqu’un souscrit un emprunt. Chaque euro en circulation vient d’un emprunt, il a été crée en échange d’une reconnaissance de dette. C’est pourquoi elle est appelée monnaie dette.</text:span></text:p>
      <text:p text:style-name="P15">Ce principe de création monétaire favorise les plus riches et participe à l’accroissement des inégalités. <text:span text:style-name="T11"><text:s/>L’obligation de rembourser des intérêt en plus du capital entraîne une course à la croissance pour éviter l’effondrement du système, provoquant des crise récurrentes quand la croissance ne suffit pas. </text:span></text:p>
      <text:p text:style-name="P12"/>
      <text:p text:style-name="P2">Il existe une nouvelle monnaie, différente de toutes les autres. Cette monnaie à été imaginé<text:span text:style-name="T10">e</text:span> par le mathématicien français Stéphane Laborde, <text:span text:style-name="T10">après </text:span>la <text:span text:style-name="T23">énième</text:span> crise financière de 2008. <text:line-break/>Cette monnaie s’inspire d’abord d<text:span text:style-name="T10">es</text:span> principe<text:span text:style-name="T10">s</text:span> du logiciel libre, dans le sens ou cette monnaie laisse libre<text:span text:style-name="T8">s</text:span> ceux qui l’utilise<text:span text:style-name="T20">nt</text:span> <text:span text:style-name="T10">d’en faire ce qu’ils veulent</text:span>. </text:p>
      <text:p text:style-name="P5">Cette monnaie c’est la mise en application d’une formule mathématique <text:span text:style-name="T6">économique</text:span>, <text:span text:style-name="T6">c’est une réponse pour rendre tout individu égal à tous les autre <text:s/>vis-à-vis de la création monétaire, en s’appuyant sur une savante équation en rapport avec l’espérance de vie humaine.</text:span></text:p>
      <text:p text:style-name="P4">Cette monnaie libère l’utilisateur, de la banque, de la dette et de toute institution centralisée. La monnaie <text:span text:style-name="T1">libre </text:span>n’est pas cré<text:span text:style-name="T1">é</text:span>e par les banquier<text:span text:style-name="T2">s</text:span> <text:span text:style-name="T1">(déjà riche de leur héritage)</text:span>, ni par des mineurs <text:span text:style-name="T1">(riches de puissance de calcul), mais par les humains à parts égales chaque jour, du simple fait qu’ils soient vivants.</text:span></text:p>
      <text:p text:style-name="P4"/>
      <text:p text:style-name="P7">Cette monnaie s’appelle la Ğ1 (prononcer jüne), <text:span text:style-name="T4">elle est en circulation depuis le 8 mars 2017. A ce jour, à 3 ans d’existence, elle est utilisée par approximativement 3 000 humains dans le monde, essentiellement en France</text:span>.</text:p>
      <text:p text:style-name="P10">Cette monnaie est toute jeune, donc encore peut répandue, <text:span text:style-name="T7">mais dans une une ou deux générations elle peut devenir la monnaie principale de la majorité des êtres humains. </text:span></text:p>
      <text:p text:style-name="P17">Il s’agit bien d’une crypto-monnaie, mais c<text:span text:style-name="T5">ontrairement aux autres cyber-monnaies, comme le Bitcoin, la Ğ1 est très peu gourmande en énergie. Le protocole à été conçu pour fonctionner sur de tout petits ordinateurs (Raspberry Pi, <text:s/>Arduino, …) en faisant en sorte de ne pas favoriser la puissance de calcul, au contraire les personnes ayant une puissance plus grande sont pénalisé. </text:span></text:p>
      <text:p text:style-name="P15">Ce qui en fait la monnaie la plus écologique. </text:p>
      <text:p text:style-name="P15"/>
      <text:p text:style-name="P16">La Ğ1 n’est pas une monnaie virtuelle, pas plus que l’Euro ou le Dollars qui ne sont que des écritures sur des livres de comptes gérés par les banquiers. <text:span text:style-name="T10">Ces comptes sont sur des serveurs centralisés qui sont aussi de grands consommateurs d’énergie.</text:span></text:p>
      <text:p text:style-name="P16">A l’inverse de l’Euro ou du Dollar personne ne peut prendre la main sur la création <text:span text:style-name="T21">monétaire</text:span> et donc le cour de la monnaie, ni sur la mise à disposition de cette monnaie. Voir ce qu’on<text:span text:style-name="T21">t</text:span> vécu les grecs il y a pas si longtemps. Le système décentralis<text:span text:style-name="T9">é</text:span> de la Ğ1 vous garanti un accès à vos Ğ1 à partir de n’importe quel terminal connecté à internet. </text:p>
      <text:p text:style-name="P16"/>
      <text:p text:style-name="P6">Pour utiliser cette monnaie, il suffit de télécharger et installer l’application césium <text:span text:style-name="T3">à</text:span> partir du site <text:a xlink:type="simple" xlink:href="https://cesium.app/" text:style-name="Internet_20_link" text:visited-style-name="Visited_20_Internet_20_Link">https://cesium.app/</text:a> , puis d’ouvrir un compte (en respectant quelques consignes de sécurité). </text:p>
      <text:p text:style-name="P8">L’application est disponible aussi pour les smartphone<text:span text:style-name="T21">s</text:span>, il suffit de chercher « cesium g1 » dans le « store »</text:p>
      <text:p text:style-name="P6"><text:soft-page-break/>Le compte démarre à zéro, il faudra commencer par vendre quelques biens ou service<text:span text:style-name="T21">s</text:span> pour gagner les premières Ğ1. Il existe un site de petites annonces exprès pour cela <text:a xlink:type="simple" xlink:href="https://www.gchange.fr/" text:style-name="Internet_20_link" text:visited-style-name="Visited_20_Internet_20_Link"><text:span text:style-name="T3">https://www.gchange.fr</text:span></text:a><text:span text:style-name="T3"> .</text:span></text:p>
      <text:p text:style-name="P11">Il est bien s<text:span text:style-name="T21">û</text:span>r possible d’utiliser d’autres site<text:span text:style-name="T24">s</text:span> d’annonces en précisant les <text:span text:style-name="T21">hashtags </text:span>#g1 #monnaie-libre #duniter pour dire que la Ğ1 <text:span text:style-name="T9">est acceptée. C’est un autre moyen de faire connaître la monnaie libre.</text:span> </text:p>
      <text:p text:style-name="P8">Les échanges de bien<text:span text:style-name="T22">s</text:span> se font <text:span text:style-name="T26">aussi beaucoup</text:span> lors d’apéro<text:span text:style-name="T22">s</text:span> rencontres ğmarché<text:span text:style-name="T22">s</text:span>, où les anciens accueillent les nouveaux dans un espace convivial, o<text:span text:style-name="T5">ù</text:span> chacun est invité <text:span text:style-name="T5">à se faire connaître et</text:span> à poser ses questions. </text:p>
      <text:p text:style-name="P9">Ces rencontres ont lieu un peu partout en France tous les mois <text:span text:style-name="T13">dans de nombreuses grandes agglomérations.</text:span> Pour connaître les dates des prochaine rencontres, il faut consulter le forum <text:a xlink:type="simple" xlink:href="https://forum.monnaie-libre.fr/" text:style-name="Internet_20_link" text:visited-style-name="Visited_20_Internet_20_Link">https://forum.monnaie-libre.fr/</text:a> par région. </text:p>
      <text:p text:style-name="P18">Il existe des groupes locaux plus ou moins développé<text:span text:style-name="T22">s</text:span> suivant les régions la liste est disponible sur le site <text:a xlink:type="simple" xlink:href="https://monnaie-libre.fr/" text:style-name="Internet_20_link" text:visited-style-name="Visited_20_Internet_20_Link">https://monnaie-libre.fr/</text:a> </text:p>
      <text:p text:style-name="P19">(Tous ces sites et logiciels ont été créé <text:span text:style-name="T19">et sont maintenus </text:span>par des bénévoles passionné<text:span text:style-name="T19">s</text:span>. Il<text:span text:style-name="T26">s</text:span> acceptent de recevoir des dons payables en <text:span text:style-name="T3">Ğ1, </text:span>il<text:span text:style-name="T26">s</text:span> n’ont pas besoin de monnaie non libre.) </text:p>
      <text:p text:style-name="P24">A aucun moment il n’est demandé de payer en euro ou autre monnaie non libre, pour acheter des <text:s/><text:span text:style-name="T3">Ğ1. </text:span>Pour obtenir de la <text:s/><text:span text:style-name="T3">Ğ1, </text:span>il <text:span text:style-name="T15">suffit de</text:span> faire l’effort d’aller à la rencontre des autres <text:span text:style-name="T15">utilisateurs</text:span>. </text:p>
      <text:p text:style-name="P25">Après quelques échanges payé en Ğ1, l’utilisateur reconnu par les autres membres peut, <text:span text:style-name="T4">s’il le souhaite,</text:span> devenir membre à son tour et participer à la création monétaire par le simple fait d’être vivant. <text:span text:style-name="T17">Chaque jour une petite quantité de </text:span>Ğ1<text:span text:style-name="T17"> s’ajoutera sur son compte</text:span>, <text:span text:style-name="T17">c’est un Dividende Universel.</text:span></text:p>
      <text:p text:style-name="P23"/>
      <text:p text:style-name="P3">A l’usage, cette monnaie <text:span text:style-name="T22">re</text:span>s<text:span text:style-name="T23">s</text:span>emble <text:span text:style-name="T22">à</text:span> un mixte entre <text:span text:style-name="T23">Bitcoin</text:span> et système d’échange local, <text:span text:style-name="T22">en reprenant le meilleur de chacun des deux systèmes</text:span>. </text:p>
      <text:p text:style-name="P20">On peut déjà acheter et vendre des services ou des biens d’occasions et des produits artisanaux comme des confitures ou des légumes. <text:span text:style-name="T18">On peut se faire héberger dans différents endroits du globe en payant en Ğ1. On a déjà des ventes de véhicule d’occasion, et même de logement en Ğ1.</text:span></text:p>
      <text:p text:style-name="P20"/>
      <text:p text:style-name="P20">Cela rassemble les gens crée du lien, des partages et contribue à une économie plus juste et plus humaine. <text:span text:style-name="T6">On change totalement de paradigme. Ce système est libre joyeux et ouvre tout un champ de possibles.</text:span></text:p>
      <text:p text:style-name="P20"/>
      <text:p text:style-name="P21">Renseignements sur <text:a xlink:type="simple" xlink:href="https://monnaie-libre.fr/" text:style-name="Internet_20_link" text:visited-style-name="Visited_20_Internet_20_Link"><text:span text:style-name="T9">https://monnaie-libre.fr/</text:span></text:a><text:span text:style-name="T9"> . </text:span>Réponses aux questions sur <text:a xlink:type="simple" xlink:href="https://forum.monnaie-libre.fr/" text:style-name="Internet_20_link" text:visited-style-name="Visited_20_Internet_20_Link"><text:span text:style-name="T4">https://forum.monnaie-libre.fr/</text:span></text:a><text:span text:style-name="T4"> </text:span></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1T12:42:03.795000000</meta:creation-date>
    <dc:date>2020-03-15T13:00:58.757000000</dc:date>
    <meta:editing-duration>PT3H54M11S</meta:editing-duration>
    <meta:editing-cycles>21</meta:editing-cycles>
    <meta:generator>LibreOffice/5.2.5.1$Windows_X86_64 LibreOffice_project/0312e1a284a7d50ca85a365c316c7abbf20a4d22</meta:generator>
    <meta:print-date>2020-03-14T14:52:30.419000000</meta:print-date>
    <meta:document-statistic meta:table-count="0" meta:image-count="0" meta:object-count="0" meta:page-count="2" meta:paragraph-count="27" meta:word-count="1000" meta:character-count="6110" meta:non-whitespace-character-count="5115"/>
  </office:meta>
</office:document-meta>
</file>