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left="0cm" fo:margin-right="0cm" fo:margin-top="0cm" fo:margin-bottom="0cm" style:contextual-spacing="false" fo:text-indent="0cm"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ere are currently a lot of questions and concerns about duniter migration into the framework Substrate. They are **all legitimate**, so we will try to **answer them as best we can**.</text:p>
      <text:p text:style-name="Text_20_body"/>
      <text:p text:style-name="P1">On the other hand, it is useless and rather sterile to transform this into accusations or attacks (because they are not legitimate). Especially since no one among the devs has the answers to all the questions. Discussions are underway, no decision has been taken.</text:p>
      <text:p text:style-name="Text_20_body"/>
      <text:p text:style-name="P1">The only thing that is confirmed is the **probability of this migration**. Indeed, this opportunity that @elois initiated, to allow June to last, **won the support** of many pillar devs. Including that of @cgeek, creator of our current Ğ1 v1. This migration will be the main subject (not the only one) of RML 17. The purpose of this topic is therefore to **collect questions and concerns, in an intelligible and exploitable way for RML**.</text:p>
      <text:p text:style-name="Text_20_body"/>
      <text:p text:style-name="P1">___</text:p>
      <text:p text:style-name="P1">## Intro bockchain</text:p>
      <text:p text:style-name="P1">[ *many questions relate to the operation of a blockchain and the definition of technical terms, I do not repeat them here, I note that we should start with a kind of tutorial on it, as we experienced at RML Besides* ] </text:p>
      <text:p text:style-name="Text_20_body"/>
      <text:p text:style-name="P1">## Cohabitation v1 &amp; v2</text:p>
      <text:p text:style-name="Text_20_body"/>
      <text:p text:style-name="P1">* Will v1 persist ?</text:p>
      <text:p text:style-name="P1">* Is v2 a fork? If so, is it a fork of money creation, or the web of trust, or both?</text:p>
      <text:p text:style-name="P1">* In the case of a cohabitation, will it be necessary to choose its version? What will prevent the creation of a creator account in each version (to create 2 DUs)?</text:p>
      <text:p text:style-name="P1">* If there is a fork will it be manageable for users? Is this a risk for the duration of free money, the continuation of the Ğ1 experiment?</text:p>
      <text:p text:style-name="Text_20_body"/>
      <text:p text:style-name="P1">* What are the current risks of v1 in terms of load? Can we assess the limits/thresold in number of users and in number of transactions?</text:p>
      <text:p text:style-name="Text_20_body"/>
      <text:p text:style-name="P1">## Migration</text:p>
      <text:p text:style-name="P1">* What is decided at this hour? coded ? tested? In terms of structuring and infra choice, in terms of settings?</text:p>
      <text:p text:style-name="P1">* Is there an inventory or index of developments, impacts, and choices that arise? Can we define several types of decisions, or choices, several categories?</text:p>
      <text:p text:style-name="Text_20_body"/>
      <text:p text:style-name="Text_20_body"/>
      <text:p text:style-name="P1">* In the event of a bug, will the migration be reversible?</text:p>
      <text:p text:style-name="P1">* Will the migration be gradual or dated?</text:p>
      <text:p text:style-name="P1">* Will there be a "random" deployment period, or reduced usage, when migrating?</text:p>
      <text:p text:style-name="P1">* Does the migration involve a new license? In what ? If so, how would it be drafted and validated?</text:p>
      <text:p text:style-name="P1"><text:soft-page-break/>* What types of documentation will be written (white paper, etc.) and by whom?</text:p>
      <text:p text:style-name="P1">* Is the first quarter of 2024 a realistic deadline? What are the milestones, in case of zero funding? What are they in the event of funding of €400,000 (average €50 per creative Junist)?</text:p>
      <text:p text:style-name="P1">* What changes in certifications? new type of certification (blacksmith certificate, dev certificate, admin certificate, certifiers certificate, ...)?</text:p>
      <text:p text:style-name="P1">* Will there be an existence threshold for wallets? member accounts?</text:p>
      <text:p text:style-name="P1">* Does this existence threshold exist on V1? How much? What happens when an account drops below this threshold?</text:p>
      <text:p text:style-name="Text_20_body"/>
      <text:p text:style-name="P1">## Substrate</text:p>
      <text:p text:style-name="P1">* Will our blockchains be connected to another blockchain? dependent? what kind of relationship, if any?</text:p>
      <text:p text:style-name="P1">* What governs the choice of 2 sec. and 5 MB per block?</text:p>
      <text:p text:style-name="Text_20_body"/>
      <text:p text:style-name="Text_20_body"/>
      <text:p text:style-name="P1">## v2 Nodes &amp; smithers</text:p>
      <text:p text:style-name="Text_20_body"/>
      <text:p text:style-name="P1">* Will v2 nodes be more accessible ?</text:p>
      <text:p text:style-name="P1">* Do you need a lot of nodes?</text:p>
      <text:p text:style-name="P1">* Does the Smithers Web of Trust certify people or machines?</text:p>
      <text:p text:style-name="P1">* What rights and abilities will v2 smithers have? (more or less than smithers v1?)</text:p>
      <text:p text:style-name="Text_20_body"/>
      <text:p text:style-name="P1">## Tax on transactions</text:p>
      <text:p text:style-name="Text_20_body"/>
      <text:p text:style-name="P1">* Is it decided ?</text:p>
      <text:p text:style-name="P1">* Is it an unavoidable anti-spam necessity? What would be the other options? Is it impossible to identify and bypass non-human behavior (volume, rate, graph, ..)?</text:p>
      <text:p text:style-name="P1">* What are the different possible attacks and their impacts? What are the different parries?</text:p>
      <text:p text:style-name="P1">* Is the risk up to a prohibitive measure for some?</text:p>
      <text:p text:style-name="P1">* Is it only for wallets and not creator accounts? If so, isn't this a penalization of all newcomers who have not yet created their DU?</text:p>
      <text:p text:style-name="P1">* Can users who do not create a DU, but still be identified following an initial certification, be "exempt from taxes"?</text:p>
      <text:p text:style-name="P1">*What would be the amount of this tax and how is it calculated? What are the critical measures? How will the reassessment of these costs be decided, if any? </text:p>
      <text:p text:style-name="P1">* Will there be multiple amounts (*Gecko test: 0.01 vs. 3Ğ1*)?</text:p>
      <text:p text:style-name="P1">* In the case of a fixed amount per transaction, what happens for a transaction of the amount of the tax?</text:p>
      <text:p text:style-name="P1">* If so, what would this tax be used for? Will these fees be visible and traceable? Is it possible to automatically redistribute it equally?</text:p>
      <text:p text:style-name="P1">* Will the impact on transactions of such a tax be measured?</text:p>
      <text:p text:style-name="Text_20_body"/>
      <text:p text:style-name="P1">* Will there be opening fees (non-recoverable)? Fees for creating a unique ID, member ID?</text:p>
      <text:p text:style-name="P1"><text:soft-page-break/>* Whatever methods are chosen, is the special case - very widespread - of new entrants considered? Will the pressure on certificates increase?</text:p>
      <text:p text:style-name="Text_20_body"/>
      <text:p text:style-name="Text_20_body"/>
      <text:p text:style-name="P1">## Exemption</text:p>
      <text:p text:style-name="P1">* Will a manual fee exemption process be a relevant way to solve the problem posed by these transaction fees experienced as a tax?</text:p>
      <text:p text:style-name="P1">* if so, what new problems would it pose?</text:p>
      <text:p text:style-name="P1">* the choice of an "immediate payment with charge" vs. Is "slow free of charge" payment relevant?</text:p>
      <text:p text:style-name="Text_20_body"/>
      <text:p text:style-name="Text_20_body"/>
      <text:p text:style-name="P1">## Quotas</text:p>
      <text:p text:style-name="P1">* What are the quota's lead studied to circumvent transaction fees ?</text:p>
      <text:p text:style-name="P1">* Are these quota options promising?</text:p>
      <text:p text:style-name="Text_20_body"/>
      <text:p text:style-name="P1">## Fines</text:p>
      <text:p text:style-name="Text_20_body"/>
      <text:p text:style-name="P1">* What is offense handling in Substrate ?</text:p>
      <text:p text:style-name="P1">* What would it solve in our context ?</text:p>
      <text:p text:style-name="P1">* Will it be added ?</text:p>
      <text:p text:style-name="Text_20_body"/>
      <text:p text:style-name="P1">## Gouvernance on-chain</text:p>
      <text:p text:style-name="Text_20_body"/>
      <text:p text:style-name="P1">* What is "on-chain governance"?</text:p>
      <text:p text:style-name="P1">* What does it apply to?</text:p>
      <text:p text:style-name="P1">* Will it empower devs by making it easier to deploy code to nodes?</text:p>
      <text:p text:style-name="P1">* Is the extent of its use planned? Whose initiative?</text:p>
      <text:p text:style-name="P1">* Who decides what and how ("technical committee", "citizen's assembly", "decision-making circles",...)? For the initial v2 deployment config, block0?</text:p>
      <text:p text:style-name="P1">* Who will decide what and how? For the evolutions and extensions of the prerogatives of this governance tool?</text:p>
      <text:p text:style-name="P1">* Can an association or other structure assume any power and where?</text:p>
      <text:p text:style-name="P1">* Will there be any form of hierarchy anywhere in V2? Does it already exist in V1 without it being visible to an average user?</text:p>
      <text:p text:style-name="Text_20_body"/>
      <text:p text:style-name="P1">## Security</text:p>
      <text:p text:style-name="Text_20_body"/>
      <text:p text:style-name="P1">* Password management: sequence of words, in our place (like Gecko) will it be generalized? Will it be possible to continue using the old method (personal character protocol)?</text:p>
      <text:p text:style-name="P1">* What will be the possible sanctions and where, in the use of creator accounts, wallets and nodes?</text:p>
      <text:p text:style-name="Text_20_body"/>
      <text:p text:style-name="Text_20_body"><text:soft-page-break/></text:p>
      <text:p text:style-name="P1">## digital asset service provider</text:p>
      <text:p text:style-name="P1">[ *french's law and MiCA in european union in 2024 on crypto-money* ]</text:p>
      <text:p text:style-name="P1">* Connection to trading platforms with cryptos and fiat, is it imperative? who would decide? Can we prevent it or request a fork dedicated to this?</text:p>
      <text:p text:style-name="P1">* If so, which platforms would be chosen?</text:p>
      <text:p text:style-name="Text_20_body"/>
      <text:p text:style-name="P1">## Funding</text:p>
      <text:p text:style-name="P1">* What would be the measurement - in the euro benchmark - of the work done and the work that remains to be done?</text:p>
      <text:p text:style-name="P1">* What would be the recurring charge - in the euro benchmark - for maintaining the technical ecosystem once the migration is complete?</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ntoine RETORE</meta:initial-creator>
    <meta:creation-date>2023-06-26T07:27:00.408732578</meta:creation-date>
    <dc:date>2023-06-26T07:28:45.737043417</dc:date>
    <dc:creator>Antoine RETORE</dc:creator>
    <meta:editing-duration>PT1M45S</meta:editing-duration>
    <meta:editing-cycles>1</meta:editing-cycles>
    <meta:document-statistic meta:table-count="0" meta:image-count="0" meta:object-count="0" meta:page-count="4" meta:paragraph-count="76" meta:word-count="1189" meta:character-count="6576" meta:non-whitespace-character-count="5461"/>
    <meta:generator>LibreOffice/7.3.7.2$Linux_X86_64 LibreOffice_project/30$Build-2</meta:generator>
  </office:meta>
</office:document-meta>
</file>