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1.1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99ff66"/>
    </style:style>
    <style:style style:name="ce4" style:family="table-cell" style:parent-style-name="Default">
      <style:table-cell-properties fo:background-color="#99ff66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</office:automatic-styles>
  <office:body>
    <office:spreadsheet>
      <table:table table:name="DU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number-columns-repeated="13" table:default-cell-style-name="ce1"/>
        <table:table-column table:style-name="co3" table:default-cell-style-name="ce4"/>
        <table:table-column table:style-name="co1" table:number-columns-repeated="3" table:default-cell-style-name="ce5"/>
        <table:table-column table:style-name="co1" table:number-columns-repeated="10" table:default-cell-style-name="ce1"/>
        <table:table-column table:style-name="co4" table:default-cell-style-name="ce4"/>
        <table:table-column table:style-name="co1" table:number-columns-repeated="13" table:default-cell-style-name="ce1"/>
        <table:table-column table:style-name="co5" table:default-cell-style-name="ce1"/>
        <table:table-column table:style-name="co3" table:default-cell-style-name="ce4"/>
        <table:table-column table:style-name="co1" table:number-columns-repeated="3" table:default-cell-style-name="ce5"/>
        <table:table-column table:style-name="co1" table:number-columns-repeated="976" table:default-cell-style-name="ce1"/>
        <table:table-row table:style-name="ro1">
          <table:table-cell table:style-name="Default"/>
          <table:table-cell table:style-name="ce3"/>
          <table:table-cell office:value-type="string" table:number-columns-spanned="13" table:number-rows-spanned="1">
            <text:p>UMA</text:p>
          </table:table-cell>
          <table:covered-table-cell table:number-columns-repeated="12"/>
          <table:table-cell table:number-columns-repeated="4"/>
          <table:table-cell office:value-type="string" table:number-columns-spanned="10" table:number-rows-spanned="1">
            <text:p>UMA/DU</text:p>
          </table:table-cell>
          <table:covered-table-cell table:number-columns-repeated="9"/>
          <table:table-cell/>
          <table:table-cell office:value-type="string" table:number-columns-spanned="13" table:number-rows-spanned="1">
            <text:p>DU</text:p>
          </table:table-cell>
          <table:covered-table-cell table:number-columns-repeated="12"/>
          <table:table-cell table:number-columns-repeated="5"/>
          <table:table-cell office:value-type="string" table:number-columns-spanned="10" table:number-rows-spanned="1">
            <text:p>DU – UMA/DU</text:p>
          </table:table-cell>
          <table:covered-table-cell table:number-columns-repeated="9"/>
          <table:table-cell table:number-columns-repeated="966"/>
        </table:table-row>
        <table:table-row table:style-name="ro1">
          <table:table-cell office:value-type="string">
            <text:p>c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table:style-name="ce1"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 office:value-type="string">
            <text:p>r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 table:number-columns-repeated="966"/>
        </table:table-row>
        <table:table-row table:style-name="ro1">
          <table:table-cell table:style-name="ce2" office:value-type="float" office:value="0.1">
            <text:p>0,1</text:p>
          </table:table-cell>
          <table:table-cell/>
          <table:table-cell table:style-name="ce2" office:value-type="float" office:value="1000">
            <text:p>1000</text:p>
          </table:table-cell>
          <table:table-cell table:style-name="ce2" office:value-type="float" office:value="10">
            <text:p>10</text:p>
          </table:table-cell>
          <table:table-cell table:formula="of:=[.C3]/[.D3]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number-columns-repeated="10"/>
          <table:table-cell table:style-name="ce1" table:formula="of:=[.C3]/[.$F3]" office:value-type="float" office:value="1000">
            <text:p>1000</text:p>
          </table:table-cell>
          <table:table-cell table:style-name="ce1" table:formula="of:=[.D3]" office:value-type="float" office:value="10">
            <text:p>10</text:p>
          </table:table-cell>
          <table:table-cell table:style-name="ce1" table:formula="of:=[.E3]/[.$F3]" office:value-type="float" office:value="100">
            <text:p>100</text:p>
          </table:table-cell>
          <table:table-cell table:formula="of:=[.F3]/[.$F3]" office:value-type="float" office:value="1">
            <text:p>1</text:p>
          </table:table-cell>
          <table:table-cell table:number-columns-repeated="9"/>
          <table:table-cell/>
          <table:table-cell table:formula="of:=[.C3]/[.F3]" office:value-type="float" office:value="1000">
            <text:p>1000</text:p>
          </table:table-cell>
          <table:table-cell table:formula="of:=[.D3]" office:value-type="float" office:value="10">
            <text:p>10</text:p>
          </table:table-cell>
          <table:table-cell table:formula="of:=[.AE3]/[.AF3]" office:value-type="float" office:value="100">
            <text:p>100</text:p>
          </table:table-cell>
          <table:table-cell table:style-name="ce6"/>
          <table:table-cell table:number-columns-repeated="9"/>
          <table:table-cell table:number-columns-repeated="2"/>
          <table:table-cell table:formula="of:=[.AE3]-[.Q3]" office:value-type="float" office:value="0">
            <text:p>0</text:p>
          </table:table-cell>
          <table:table-cell table:formula="of:=[.AF3]-[.R3]" office:value-type="float" office:value="0">
            <text:p>0</text:p>
          </table:table-cell>
          <table:table-cell table:formula="of:=[.AG3]-[.S3]" office:value-type="float" office:value="0">
            <text:p>0</text:p>
          </table:table-cell>
          <table:table-cell/>
          <table:table-cell table:formula="of:=[.AI3]-[.U3]" office:value-type="float" office:value="0">
            <text:p>0</text:p>
          </table:table-cell>
          <table:table-cell table:formula="of:=[.AJ3]-[.V3]" office:value-type="float" office:value="0">
            <text:p>0</text:p>
          </table:table-cell>
          <table:table-cell table:formula="of:=[.AK3]-[.W3]" office:value-type="float" office:value="0">
            <text:p>0</text:p>
          </table:table-cell>
          <table:table-cell table:formula="of:=[.AL3]-[.X3]" office:value-type="float" office:value="0">
            <text:p>0</text:p>
          </table:table-cell>
          <table:table-cell table:formula="of:=[.AM3]-[.Y3]" office:value-type="float" office:value="0">
            <text:p>0</text:p>
          </table:table-cell>
          <table:table-cell table:formula="of:=[.AN3]-[.Z3]" office:value-type="float" office:value="0">
            <text:p>0</text:p>
          </table:table-cell>
          <table:table-cell table:formula="of:=[.AO3]-[.AA3]" office:value-type="float" office:value="0">
            <text:p>0</text:p>
          </table:table-cell>
          <table:table-cell table:formula="of:=[.AP3]-[.AB3]" office:value-type="float" office:value="0">
            <text:p>0</text:p>
          </table:table-cell>
          <table:table-cell table:formula="of:=[.AQ3]-[.AC3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]+[.D3]*[.F3]" office:value-type="float" office:value="1010">
            <text:p>1010</text:p>
          </table:table-cell>
          <table:table-cell table:style-name="ce2" table:formula="of:=[.D3]" office:value-type="float" office:value="10">
            <text:p>10</text:p>
          </table:table-cell>
          <table:table-cell table:formula="of:=[.C4]/[.D4]" office:value-type="float" office:value="101">
            <text:p>101</text:p>
          </table:table-cell>
          <table:table-cell table:formula="of:=[.F3]+[.$A$3]*[.$A$3]*[.E3]" office:value-type="float" office:value="2">
            <text:p>2</text:p>
          </table:table-cell>
          <table:table-cell table:formula="of:=0*[.E4]" office:value-type="float" office:value="0">
            <text:p>0</text:p>
          </table:table-cell>
          <table:table-cell table:formula="of:=1*[.E4]" office:value-type="float" office:value="101">
            <text:p>101</text:p>
          </table:table-cell>
          <table:table-cell table:formula="of:=2*[.E4]" office:value-type="float" office:value="202">
            <text:p>202</text:p>
          </table:table-cell>
          <table:table-cell table:number-columns-repeated="7"/>
          <table:table-cell table:style-name="ce1" table:formula="of:=[.C4]/[.$F4]" office:value-type="float" office:value="505">
            <text:p>505</text:p>
          </table:table-cell>
          <table:table-cell table:style-name="ce1" table:formula="of:=[.D4]" office:value-type="float" office:value="10">
            <text:p>10</text:p>
          </table:table-cell>
          <table:table-cell table:style-name="ce1" table:formula="of:=[.E4]/[.$F4]" office:value-type="float" office:value="50.5">
            <text:p>50,5</text:p>
          </table:table-cell>
          <table:table-cell table:formula="of:=[.F4]/[.$F4]" office:value-type="float" office:value="1">
            <text:p>1</text:p>
          </table:table-cell>
          <table:table-cell table:formula="of:=[.G4]/[.$F4]" office:value-type="float" office:value="0">
            <text:p>0</text:p>
          </table:table-cell>
          <table:table-cell table:formula="of:=[.H4]/[.$F4]" office:value-type="float" office:value="50.5">
            <text:p>50,5</text:p>
          </table:table-cell>
          <table:table-cell table:formula="of:=[.I4]/[.$F4]" office:value-type="float" office:value="101">
            <text:p>101</text:p>
          </table:table-cell>
          <table:table-cell table:number-columns-repeated="6"/>
          <table:table-cell/>
          <table:table-cell table:style-name="ce6" table:formula="of:=([.AE3]+[.AF3])*[.AR4]" office:value-type="float" office:value="505">
            <text:p>505</text:p>
          </table:table-cell>
          <table:table-cell table:formula="of:=[.D4]" office:value-type="float" office:value="10">
            <text:p>10</text:p>
          </table:table-cell>
          <table:table-cell table:formula="of:=[.AE4]/[.AF4]" office:value-type="float" office:value="50.5">
            <text:p>50,5</text:p>
          </table:table-cell>
          <table:table-cell table:style-name="ce7"/>
          <table:table-cell office:value-type="float" office:value="0">
            <text:p>0</text:p>
          </table:table-cell>
          <table:table-cell table:formula="of:=1*[.AG4]" office:value-type="float" office:value="50.5">
            <text:p>50,5</text:p>
          </table:table-cell>
          <table:table-cell table:formula="of:=2*[.AG4]" office:value-type="float" office:value="101">
            <text:p>101</text:p>
          </table:table-cell>
          <table:table-cell table:number-columns-repeated="6"/>
          <table:table-cell table:formula="of:=1/(1+[.$A$3]*[.$A$3]*[.AG3])" office:value-type="float" office:value="0.5">
            <text:p>0,5</text:p>
          </table:table-cell>
          <table:table-cell/>
          <table:table-cell table:formula="of:=[.AE4]-[.Q4]" office:value-type="float" office:value="0">
            <text:p>0</text:p>
          </table:table-cell>
          <table:table-cell table:formula="of:=[.AF4]-[.R4]" office:value-type="float" office:value="0">
            <text:p>0</text:p>
          </table:table-cell>
          <table:table-cell table:formula="of:=[.AG4]-[.S4]" office:value-type="float" office:value="0">
            <text:p>0</text:p>
          </table:table-cell>
          <table:table-cell/>
          <table:table-cell table:formula="of:=[.AI4]-[.U4]" office:value-type="float" office:value="0">
            <text:p>0</text:p>
          </table:table-cell>
          <table:table-cell table:formula="of:=[.AJ4]-[.V4]" office:value-type="float" office:value="0">
            <text:p>0</text:p>
          </table:table-cell>
          <table:table-cell table:formula="of:=[.AK4]-[.W4]" office:value-type="float" office:value="0">
            <text:p>0</text:p>
          </table:table-cell>
          <table:table-cell table:formula="of:=[.AL4]-[.X4]" office:value-type="float" office:value="0">
            <text:p>0</text:p>
          </table:table-cell>
          <table:table-cell table:formula="of:=[.AM4]-[.Y4]" office:value-type="float" office:value="0">
            <text:p>0</text:p>
          </table:table-cell>
          <table:table-cell table:formula="of:=[.AN4]-[.Z4]" office:value-type="float" office:value="0">
            <text:p>0</text:p>
          </table:table-cell>
          <table:table-cell table:formula="of:=[.AO4]-[.AA4]" office:value-type="float" office:value="0">
            <text:p>0</text:p>
          </table:table-cell>
          <table:table-cell table:formula="of:=[.AP4]-[.AB4]" office:value-type="float" office:value="0">
            <text:p>0</text:p>
          </table:table-cell>
          <table:table-cell table:formula="of:=[.AQ4]-[.AC4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4]+[.D4]*[.F4]" office:value-type="float" office:value="1030">
            <text:p>1030</text:p>
          </table:table-cell>
          <table:table-cell table:style-name="ce2" table:formula="of:=[.D4]" office:value-type="float" office:value="10">
            <text:p>10</text:p>
          </table:table-cell>
          <table:table-cell table:formula="of:=[.C5]/[.D5]" office:value-type="float" office:value="103">
            <text:p>103</text:p>
          </table:table-cell>
          <table:table-cell table:formula="of:=[.F4]+[.$A$3]*[.$A$3]*[.E4]" office:value-type="float" office:value="3.01">
            <text:p>3,01</text:p>
          </table:table-cell>
          <table:table-cell table:formula="of:=[.G4]+[.$F4]" office:value-type="float" office:value="2">
            <text:p>2</text:p>
          </table:table-cell>
          <table:table-cell table:formula="of:=[.H4]+[.$F4]" office:value-type="float" office:value="103">
            <text:p>103</text:p>
          </table:table-cell>
          <table:table-cell table:formula="of:=[.I4]+[.$F4]" office:value-type="float" office:value="204">
            <text:p>204</text:p>
          </table:table-cell>
          <table:table-cell table:number-columns-repeated="7"/>
          <table:table-cell table:style-name="ce1" table:formula="of:=[.C5]/[.$F5]" office:value-type="float" office:value="342.1926910299">
            <text:p>342,1926910299</text:p>
          </table:table-cell>
          <table:table-cell table:style-name="ce1" table:formula="of:=[.D5]" office:value-type="float" office:value="10">
            <text:p>10</text:p>
          </table:table-cell>
          <table:table-cell table:style-name="ce1" table:formula="of:=[.E5]/[.$F5]" office:value-type="float" office:value="34.21926910299">
            <text:p>34,219269103</text:p>
          </table:table-cell>
          <table:table-cell table:formula="of:=[.F5]/[.$F5]" office:value-type="float" office:value="1">
            <text:p>1</text:p>
          </table:table-cell>
          <table:table-cell table:formula="of:=[.G5]/[.$F5]" office:value-type="float" office:value="0.664451827242525">
            <text:p>0,6644518272</text:p>
          </table:table-cell>
          <table:table-cell table:formula="of:=[.H5]/[.$F5]" office:value-type="float" office:value="34.21926910299">
            <text:p>34,219269103</text:p>
          </table:table-cell>
          <table:table-cell table:formula="of:=[.I5]/[.$F5]" office:value-type="float" office:value="67.7740863787375">
            <text:p>67,7740863787</text:p>
          </table:table-cell>
          <table:table-cell table:number-columns-repeated="6"/>
          <table:table-cell/>
          <table:table-cell table:style-name="ce6" table:formula="of:=([.AE4]+[.AF4])*[.AR5]" office:value-type="float" office:value="342.1926910299">
            <text:p>342,1926910299</text:p>
          </table:table-cell>
          <table:table-cell table:formula="of:=[.D5]" office:value-type="float" office:value="10">
            <text:p>10</text:p>
          </table:table-cell>
          <table:table-cell table:formula="of:=[.AE5]/[.AF5]" office:value-type="float" office:value="34.21926910299">
            <text:p>34,219269103</text:p>
          </table:table-cell>
          <table:table-cell table:style-name="ce6"/>
          <table:table-cell table:formula="of:=([.AI4]+1)*[.$AR5]" office:value-type="float" office:value="0.664451827242525">
            <text:p>0,6644518272</text:p>
          </table:table-cell>
          <table:table-cell table:formula="of:=([.AJ4]+1)*[.$AR5]" office:value-type="float" office:value="34.21926910299">
            <text:p>34,219269103</text:p>
          </table:table-cell>
          <table:table-cell table:formula="of:=([.AK4]+1)*[.$AR5]" office:value-type="float" office:value="67.7740863787375">
            <text:p>67,7740863787</text:p>
          </table:table-cell>
          <table:table-cell table:number-columns-repeated="6"/>
          <table:table-cell table:formula="of:=1/(1+[.$A$3]*[.$A$3]*[.AG4])" office:value-type="float" office:value="0.664451827242525">
            <text:p>0,6644518272</text:p>
          </table:table-cell>
          <table:table-cell/>
          <table:table-cell table:formula="of:=[.AE5]-[.Q5]" office:value-type="float" office:value="0">
            <text:p>0</text:p>
          </table:table-cell>
          <table:table-cell table:formula="of:=[.AF5]-[.R5]" office:value-type="float" office:value="0">
            <text:p>0</text:p>
          </table:table-cell>
          <table:table-cell table:formula="of:=[.AG5]-[.S5]" office:value-type="float" office:value="0">
            <text:p>0</text:p>
          </table:table-cell>
          <table:table-cell/>
          <table:table-cell table:formula="of:=[.AI5]-[.U5]" office:value-type="float" office:value="0">
            <text:p>0</text:p>
          </table:table-cell>
          <table:table-cell table:formula="of:=[.AJ5]-[.V5]" office:value-type="float" office:value="0">
            <text:p>0</text:p>
          </table:table-cell>
          <table:table-cell table:formula="of:=[.AK5]-[.W5]" office:value-type="float" office:value="0">
            <text:p>0</text:p>
          </table:table-cell>
          <table:table-cell table:formula="of:=[.AL5]-[.X5]" office:value-type="float" office:value="0">
            <text:p>0</text:p>
          </table:table-cell>
          <table:table-cell table:formula="of:=[.AM5]-[.Y5]" office:value-type="float" office:value="0">
            <text:p>0</text:p>
          </table:table-cell>
          <table:table-cell table:formula="of:=[.AN5]-[.Z5]" office:value-type="float" office:value="0">
            <text:p>0</text:p>
          </table:table-cell>
          <table:table-cell table:formula="of:=[.AO5]-[.AA5]" office:value-type="float" office:value="0">
            <text:p>0</text:p>
          </table:table-cell>
          <table:table-cell table:formula="of:=[.AP5]-[.AB5]" office:value-type="float" office:value="0">
            <text:p>0</text:p>
          </table:table-cell>
          <table:table-cell table:formula="of:=[.AQ5]-[.AC5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5]+[.D5]*[.F5]" office:value-type="float" office:value="1060.1">
            <text:p>1060,1</text:p>
          </table:table-cell>
          <table:table-cell table:style-name="ce2" table:formula="of:=[.D5]" office:value-type="float" office:value="10">
            <text:p>10</text:p>
          </table:table-cell>
          <table:table-cell table:formula="of:=[.C6]/[.D6]" office:value-type="float" office:value="106.01">
            <text:p>106,01</text:p>
          </table:table-cell>
          <table:table-cell table:formula="of:=[.F5]+[.$A$3]*[.$A$3]*[.E5]" office:value-type="float" office:value="4.04">
            <text:p>4,04</text:p>
          </table:table-cell>
          <table:table-cell table:formula="of:=[.G5]+[.$F5]" office:value-type="float" office:value="5.01">
            <text:p>5,01</text:p>
          </table:table-cell>
          <table:table-cell table:formula="of:=[.H5]+[.$F5]" office:value-type="float" office:value="106.01">
            <text:p>106,01</text:p>
          </table:table-cell>
          <table:table-cell table:formula="of:=[.I5]+[.$F5]" office:value-type="float" office:value="207.01">
            <text:p>207,01</text:p>
          </table:table-cell>
          <table:table-cell table:number-columns-repeated="7"/>
          <table:table-cell table:style-name="ce1" table:formula="of:=[.C6]/[.$F6]" office:value-type="float" office:value="262.40099009901">
            <text:p>262,400990099</text:p>
          </table:table-cell>
          <table:table-cell table:style-name="ce1" table:formula="of:=[.D6]" office:value-type="float" office:value="10">
            <text:p>10</text:p>
          </table:table-cell>
          <table:table-cell table:style-name="ce1" table:formula="of:=[.E6]/[.$F6]" office:value-type="float" office:value="26.240099009901">
            <text:p>26,2400990099</text:p>
          </table:table-cell>
          <table:table-cell table:formula="of:=[.F6]/[.$F6]" office:value-type="float" office:value="1">
            <text:p>1</text:p>
          </table:table-cell>
          <table:table-cell table:formula="of:=[.G6]/[.$F6]" office:value-type="float" office:value="1.24009900990099">
            <text:p>1,2400990099</text:p>
          </table:table-cell>
          <table:table-cell table:formula="of:=[.H6]/[.$F6]" office:value-type="float" office:value="26.240099009901">
            <text:p>26,2400990099</text:p>
          </table:table-cell>
          <table:table-cell table:formula="of:=[.I6]/[.$F6]" office:value-type="float" office:value="51.240099009901">
            <text:p>51,2400990099</text:p>
          </table:table-cell>
          <table:table-cell table:number-columns-repeated="6"/>
          <table:table-cell/>
          <table:table-cell table:style-name="ce6" table:formula="of:=([.AE5]+[.AF5])*[.AR6]" office:value-type="float" office:value="262.40099009901">
            <text:p>262,400990099</text:p>
          </table:table-cell>
          <table:table-cell table:formula="of:=[.D6]" office:value-type="float" office:value="10">
            <text:p>10</text:p>
          </table:table-cell>
          <table:table-cell table:formula="of:=[.AE6]/[.AF6]" office:value-type="float" office:value="26.240099009901">
            <text:p>26,2400990099</text:p>
          </table:table-cell>
          <table:table-cell table:style-name="ce7"/>
          <table:table-cell table:formula="of:=([.AI5]+1)*[.$AR6]" office:value-type="float" office:value="1.24009900990099">
            <text:p>1,2400990099</text:p>
          </table:table-cell>
          <table:table-cell table:formula="of:=([.AJ5]+1)*[.$AR6]" office:value-type="float" office:value="26.240099009901">
            <text:p>26,2400990099</text:p>
          </table:table-cell>
          <table:table-cell table:formula="of:=([.AK5]+1)*[.$AR6]" office:value-type="float" office:value="51.240099009901">
            <text:p>51,2400990099</text:p>
          </table:table-cell>
          <table:table-cell table:number-columns-repeated="6"/>
          <table:table-cell table:formula="of:=1/(1+[.$A$3]*[.$A$3]*[.AG5])" office:value-type="float" office:value="0.745049504950495">
            <text:p>0,745049505</text:p>
          </table:table-cell>
          <table:table-cell/>
          <table:table-cell table:formula="of:=[.AE6]-[.Q6]" office:value-type="float" office:value="0">
            <text:p>0</text:p>
          </table:table-cell>
          <table:table-cell table:formula="of:=[.AF6]-[.R6]" office:value-type="float" office:value="0">
            <text:p>0</text:p>
          </table:table-cell>
          <table:table-cell table:formula="of:=[.AG6]-[.S6]" office:value-type="float" office:value="0">
            <text:p>0</text:p>
          </table:table-cell>
          <table:table-cell/>
          <table:table-cell table:formula="of:=[.AI6]-[.U6]" office:value-type="float" office:value="0">
            <text:p>0</text:p>
          </table:table-cell>
          <table:table-cell table:formula="of:=[.AJ6]-[.V6]" office:value-type="float" office:value="0">
            <text:p>0</text:p>
          </table:table-cell>
          <table:table-cell table:formula="of:=[.AK6]-[.W6]" office:value-type="float" office:value="0">
            <text:p>0</text:p>
          </table:table-cell>
          <table:table-cell table:formula="of:=[.AL6]-[.X6]" office:value-type="float" office:value="0">
            <text:p>0</text:p>
          </table:table-cell>
          <table:table-cell table:formula="of:=[.AM6]-[.Y6]" office:value-type="float" office:value="0">
            <text:p>0</text:p>
          </table:table-cell>
          <table:table-cell table:formula="of:=[.AN6]-[.Z6]" office:value-type="float" office:value="0">
            <text:p>0</text:p>
          </table:table-cell>
          <table:table-cell table:formula="of:=[.AO6]-[.AA6]" office:value-type="float" office:value="0">
            <text:p>0</text:p>
          </table:table-cell>
          <table:table-cell table:formula="of:=[.AP6]-[.AB6]" office:value-type="float" office:value="0">
            <text:p>0</text:p>
          </table:table-cell>
          <table:table-cell table:formula="of:=[.AQ6]-[.AC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6]+[.D6]*[.F6]" office:value-type="float" office:value="1100.5">
            <text:p>1100,5</text:p>
          </table:table-cell>
          <table:table-cell table:style-name="ce2" table:formula="of:=[.D6]" office:value-type="float" office:value="10">
            <text:p>10</text:p>
          </table:table-cell>
          <table:table-cell table:formula="of:=[.C7]/[.D7]" office:value-type="float" office:value="110.05">
            <text:p>110,05</text:p>
          </table:table-cell>
          <table:table-cell table:formula="of:=[.F6]+[.$A$3]*[.$A$3]*[.E6]" office:value-type="float" office:value="5.1001">
            <text:p>5,1001</text:p>
          </table:table-cell>
          <table:table-cell table:formula="of:=[.G6]+[.$F6]" office:value-type="float" office:value="9.05">
            <text:p>9,05</text:p>
          </table:table-cell>
          <table:table-cell table:formula="of:=[.H6]+[.$F6]" office:value-type="float" office:value="110.05">
            <text:p>110,05</text:p>
          </table:table-cell>
          <table:table-cell table:formula="of:=[.I6]+[.$F6]" office:value-type="float" office:value="211.05">
            <text:p>211,05</text:p>
          </table:table-cell>
          <table:table-cell table:number-columns-repeated="7"/>
          <table:table-cell table:style-name="ce1" table:formula="of:=[.C7]/[.$F7]" office:value-type="float" office:value="215.780082743476">
            <text:p>215,7800827435</text:p>
          </table:table-cell>
          <table:table-cell table:style-name="ce1" table:formula="of:=[.D7]" office:value-type="float" office:value="10">
            <text:p>10</text:p>
          </table:table-cell>
          <table:table-cell table:style-name="ce1" table:formula="of:=[.E7]/[.$F7]" office:value-type="float" office:value="21.5780082743476">
            <text:p>21,5780082743</text:p>
          </table:table-cell>
          <table:table-cell table:formula="of:=[.F7]/[.$F7]" office:value-type="float" office:value="1">
            <text:p>1</text:p>
          </table:table-cell>
          <table:table-cell table:formula="of:=[.G7]/[.$F7]" office:value-type="float" office:value="1.77447501029392">
            <text:p>1,7744750103</text:p>
          </table:table-cell>
          <table:table-cell table:formula="of:=[.H7]/[.$F7]" office:value-type="float" office:value="21.5780082743476">
            <text:p>21,5780082743</text:p>
          </table:table-cell>
          <table:table-cell table:formula="of:=[.I7]/[.$F7]" office:value-type="float" office:value="41.3815415384012">
            <text:p>41,3815415384</text:p>
          </table:table-cell>
          <table:table-cell table:number-columns-repeated="6"/>
          <table:table-cell/>
          <table:table-cell table:style-name="ce6" table:formula="of:=([.AE6]+[.AF6])*[.AR7]" office:value-type="float" office:value="215.780082743476">
            <text:p>215,7800827435</text:p>
          </table:table-cell>
          <table:table-cell table:formula="of:=[.D7]" office:value-type="float" office:value="10">
            <text:p>10</text:p>
          </table:table-cell>
          <table:table-cell table:formula="of:=[.AE7]/[.AF7]" office:value-type="float" office:value="21.5780082743476">
            <text:p>21,5780082743</text:p>
          </table:table-cell>
          <table:table-cell table:style-name="ce6"/>
          <table:table-cell table:formula="of:=([.AI6]+1)*[.$AR7]" office:value-type="float" office:value="1.77447501029392">
            <text:p>1,7744750103</text:p>
          </table:table-cell>
          <table:table-cell table:formula="of:=([.AJ6]+1)*[.$AR7]" office:value-type="float" office:value="21.5780082743476">
            <text:p>21,5780082743</text:p>
          </table:table-cell>
          <table:table-cell table:formula="of:=([.AK6]+1)*[.$AR7]" office:value-type="float" office:value="41.3815415384012">
            <text:p>41,3815415384</text:p>
          </table:table-cell>
          <table:table-cell table:number-columns-repeated="6"/>
          <table:table-cell table:formula="of:=1/(1+[.$A$3]*[.$A$3]*[.AG6])" office:value-type="float" office:value="0.792141330562146">
            <text:p>0,7921413306</text:p>
          </table:table-cell>
          <table:table-cell/>
          <table:table-cell table:formula="of:=[.AE7]-[.Q7]" office:value-type="float" office:value="0">
            <text:p>0</text:p>
          </table:table-cell>
          <table:table-cell table:formula="of:=[.AF7]-[.R7]" office:value-type="float" office:value="0">
            <text:p>0</text:p>
          </table:table-cell>
          <table:table-cell table:formula="of:=[.AG7]-[.S7]" office:value-type="float" office:value="0">
            <text:p>0</text:p>
          </table:table-cell>
          <table:table-cell/>
          <table:table-cell table:formula="of:=[.AI7]-[.U7]" office:value-type="float" office:value="0">
            <text:p>0</text:p>
          </table:table-cell>
          <table:table-cell table:formula="of:=[.AJ7]-[.V7]" office:value-type="float" office:value="0">
            <text:p>0</text:p>
          </table:table-cell>
          <table:table-cell table:formula="of:=[.AK7]-[.W7]" office:value-type="float" office:value="0">
            <text:p>0</text:p>
          </table:table-cell>
          <table:table-cell table:formula="of:=[.AL7]-[.X7]" office:value-type="float" office:value="0">
            <text:p>0</text:p>
          </table:table-cell>
          <table:table-cell table:formula="of:=[.AM7]-[.Y7]" office:value-type="float" office:value="0">
            <text:p>0</text:p>
          </table:table-cell>
          <table:table-cell table:formula="of:=[.AN7]-[.Z7]" office:value-type="float" office:value="0">
            <text:p>0</text:p>
          </table:table-cell>
          <table:table-cell table:formula="of:=[.AO7]-[.AA7]" office:value-type="float" office:value="0">
            <text:p>0</text:p>
          </table:table-cell>
          <table:table-cell table:formula="of:=[.AP7]-[.AB7]" office:value-type="float" office:value="0">
            <text:p>0</text:p>
          </table:table-cell>
          <table:table-cell table:formula="of:=[.AQ7]-[.AC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7]+[.D7]*[.F7]" office:value-type="float" office:value="1151.501">
            <text:p>1151,501</text:p>
          </table:table-cell>
          <table:table-cell table:style-name="ce2" table:formula="of:=[.D7]" office:value-type="float" office:value="10">
            <text:p>10</text:p>
          </table:table-cell>
          <table:table-cell table:formula="of:=[.C8]/[.D8]" office:value-type="float" office:value="115.1501">
            <text:p>115,1501</text:p>
          </table:table-cell>
          <table:table-cell table:formula="of:=[.F7]+[.$A$3]*[.$A$3]*[.E7]" office:value-type="float" office:value="6.2006">
            <text:p>6,2006</text:p>
          </table:table-cell>
          <table:table-cell table:formula="of:=[.G7]+[.$F7]" office:value-type="float" office:value="14.1501">
            <text:p>14,1501</text:p>
          </table:table-cell>
          <table:table-cell table:formula="of:=[.H7]+[.$F7]" office:value-type="float" office:value="115.1501">
            <text:p>115,1501</text:p>
          </table:table-cell>
          <table:table-cell table:formula="of:=[.I7]+[.$F7]" office:value-type="float" office:value="216.1501">
            <text:p>216,1501</text:p>
          </table:table-cell>
          <table:table-cell table:number-columns-repeated="7"/>
          <table:table-cell table:style-name="ce1" table:formula="of:=[.C8]/[.$F8]" office:value-type="float" office:value="185.707996000387">
            <text:p>185,7079960004</text:p>
          </table:table-cell>
          <table:table-cell table:style-name="ce1" table:formula="of:=[.D8]" office:value-type="float" office:value="10">
            <text:p>10</text:p>
          </table:table-cell>
          <table:table-cell table:style-name="ce1" table:formula="of:=[.E8]/[.$F8]" office:value-type="float" office:value="18.5707996000387">
            <text:p>18,5707996</text:p>
          </table:table-cell>
          <table:table-cell table:formula="of:=[.F8]/[.$F8]" office:value-type="float" office:value="1">
            <text:p>1</text:p>
          </table:table-cell>
          <table:table-cell table:formula="of:=[.G8]/[.$F8]" office:value-type="float" office:value="2.28205334967584">
            <text:p>2,2820533497</text:p>
          </table:table-cell>
          <table:table-cell table:formula="of:=[.H8]/[.$F8]" office:value-type="float" office:value="18.5707996000387">
            <text:p>18,5707996</text:p>
          </table:table-cell>
          <table:table-cell table:formula="of:=[.I8]/[.$F8]" office:value-type="float" office:value="34.8595458504016">
            <text:p>34,8595458504</text:p>
          </table:table-cell>
          <table:table-cell table:number-columns-repeated="6"/>
          <table:table-cell/>
          <table:table-cell table:style-name="ce6" table:formula="of:=([.AE7]+[.AF7])*[.AR8]" office:value-type="float" office:value="185.707996000387">
            <text:p>185,7079960004</text:p>
          </table:table-cell>
          <table:table-cell table:formula="of:=[.D8]" office:value-type="float" office:value="10">
            <text:p>10</text:p>
          </table:table-cell>
          <table:table-cell table:formula="of:=[.AE8]/[.AF8]" office:value-type="float" office:value="18.5707996000387">
            <text:p>18,5707996</text:p>
          </table:table-cell>
          <table:table-cell table:style-name="ce7"/>
          <table:table-cell table:formula="of:=([.AI7]+1)*[.$AR8]" office:value-type="float" office:value="2.28205334967584">
            <text:p>2,2820533497</text:p>
          </table:table-cell>
          <table:table-cell table:formula="of:=([.AJ7]+1)*[.$AR8]" office:value-type="float" office:value="18.5707996000387">
            <text:p>18,5707996</text:p>
          </table:table-cell>
          <table:table-cell table:formula="of:=([.AK7]+1)*[.$AR8]" office:value-type="float" office:value="34.8595458504016">
            <text:p>34,8595458504</text:p>
          </table:table-cell>
          <table:table-cell table:number-columns-repeated="6"/>
          <table:table-cell table:formula="of:=1/(1+[.$A$3]*[.$A$3]*[.AG7])" office:value-type="float" office:value="0.822517175757185">
            <text:p>0,8225171758</text:p>
          </table:table-cell>
          <table:table-cell/>
          <table:table-cell table:formula="of:=[.AE8]-[.Q8]" office:value-type="float" office:value="0">
            <text:p>0</text:p>
          </table:table-cell>
          <table:table-cell table:formula="of:=[.AF8]-[.R8]" office:value-type="float" office:value="0">
            <text:p>0</text:p>
          </table:table-cell>
          <table:table-cell table:formula="of:=[.AG8]-[.S8]" office:value-type="float" office:value="0">
            <text:p>0</text:p>
          </table:table-cell>
          <table:table-cell/>
          <table:table-cell table:formula="of:=[.AI8]-[.U8]" office:value-type="float" office:value="0">
            <text:p>0</text:p>
          </table:table-cell>
          <table:table-cell table:formula="of:=[.AJ8]-[.V8]" office:value-type="float" office:value="0">
            <text:p>0</text:p>
          </table:table-cell>
          <table:table-cell table:formula="of:=[.AK8]-[.W8]" office:value-type="float" office:value="0">
            <text:p>0</text:p>
          </table:table-cell>
          <table:table-cell table:formula="of:=[.AL8]-[.X8]" office:value-type="float" office:value="0">
            <text:p>0</text:p>
          </table:table-cell>
          <table:table-cell table:formula="of:=[.AM8]-[.Y8]" office:value-type="float" office:value="0">
            <text:p>0</text:p>
          </table:table-cell>
          <table:table-cell table:formula="of:=[.AN8]-[.Z8]" office:value-type="float" office:value="0">
            <text:p>0</text:p>
          </table:table-cell>
          <table:table-cell table:formula="of:=[.AO8]-[.AA8]" office:value-type="float" office:value="0">
            <text:p>0</text:p>
          </table:table-cell>
          <table:table-cell table:formula="of:=[.AP8]-[.AB8]" office:value-type="float" office:value="0">
            <text:p>0</text:p>
          </table:table-cell>
          <table:table-cell table:formula="of:=[.AQ8]-[.AC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8]+[.D8]*[.F8]" office:value-type="float" office:value="1213.507">
            <text:p>1213,507</text:p>
          </table:table-cell>
          <table:table-cell table:style-name="ce2" table:formula="of:=[.D8]" office:value-type="float" office:value="10">
            <text:p>10</text:p>
          </table:table-cell>
          <table:table-cell table:formula="of:=[.C9]/[.D9]" office:value-type="float" office:value="121.3507">
            <text:p>121,3507</text:p>
          </table:table-cell>
          <table:table-cell table:formula="of:=[.F8]+[.$A$3]*[.$A$3]*[.E8]" office:value-type="float" office:value="7.352101">
            <text:p>7,352101</text:p>
          </table:table-cell>
          <table:table-cell table:formula="of:=[.G8]+[.$F8]" office:value-type="float" office:value="20.3507">
            <text:p>20,3507</text:p>
          </table:table-cell>
          <table:table-cell table:formula="of:=[.H8]+[.$F8]" office:value-type="float" office:value="121.3507">
            <text:p>121,3507</text:p>
          </table:table-cell>
          <table:table-cell table:formula="of:=[.I8]+[.$F8]" office:value-type="float" office:value="222.3507">
            <text:p>222,3507</text:p>
          </table:table-cell>
          <table:table-cell table:number-columns-repeated="7"/>
          <table:table-cell table:style-name="ce1" table:formula="of:=[.C9]/[.$F9]" office:value-type="float" office:value="165.055811937295">
            <text:p>165,0558119373</text:p>
          </table:table-cell>
          <table:table-cell table:style-name="ce1" table:formula="of:=[.D9]" office:value-type="float" office:value="10">
            <text:p>10</text:p>
          </table:table-cell>
          <table:table-cell table:style-name="ce1" table:formula="of:=[.E9]/[.$F9]" office:value-type="float" office:value="16.5055811937295">
            <text:p>16,5055811937</text:p>
          </table:table-cell>
          <table:table-cell table:formula="of:=[.F9]/[.$F9]" office:value-type="float" office:value="1">
            <text:p>1</text:p>
          </table:table-cell>
          <table:table-cell table:formula="of:=[.G9]/[.$F9]" office:value-type="float" office:value="2.76801148406421">
            <text:p>2,7680114841</text:p>
          </table:table-cell>
          <table:table-cell table:formula="of:=[.H9]/[.$F9]" office:value-type="float" office:value="16.5055811937295">
            <text:p>16,5055811937</text:p>
          </table:table-cell>
          <table:table-cell table:formula="of:=[.I9]/[.$F9]" office:value-type="float" office:value="30.2431509033948">
            <text:p>30,2431509034</text:p>
          </table:table-cell>
          <table:table-cell table:number-columns-repeated="6"/>
          <table:table-cell/>
          <table:table-cell table:style-name="ce6" table:formula="of:=([.AE8]+[.AF8])*[.AR9]" office:value-type="float" office:value="165.055811937295">
            <text:p>165,0558119373</text:p>
          </table:table-cell>
          <table:table-cell table:formula="of:=[.D9]" office:value-type="float" office:value="10">
            <text:p>10</text:p>
          </table:table-cell>
          <table:table-cell table:formula="of:=[.AE9]/[.AF9]" office:value-type="float" office:value="16.5055811937295">
            <text:p>16,5055811937</text:p>
          </table:table-cell>
          <table:table-cell table:style-name="ce6"/>
          <table:table-cell table:formula="of:=([.AI8]+1)*[.$AR9]" office:value-type="float" office:value="2.76801148406421">
            <text:p>2,7680114841</text:p>
          </table:table-cell>
          <table:table-cell table:formula="of:=([.AJ8]+1)*[.$AR9]" office:value-type="float" office:value="16.5055811937295">
            <text:p>16,5055811937</text:p>
          </table:table-cell>
          <table:table-cell table:formula="of:=([.AK8]+1)*[.$AR9]" office:value-type="float" office:value="30.2431509033948">
            <text:p>30,2431509034</text:p>
          </table:table-cell>
          <table:table-cell table:number-columns-repeated="6"/>
          <table:table-cell table:formula="of:=1/(1+[.$A$3]*[.$A$3]*[.AG8])" office:value-type="float" office:value="0.843377967740106">
            <text:p>0,8433779677</text:p>
          </table:table-cell>
          <table:table-cell/>
          <table:table-cell table:formula="of:=[.AE9]-[.Q9]" office:value-type="float" office:value="0">
            <text:p>0</text:p>
          </table:table-cell>
          <table:table-cell table:formula="of:=[.AF9]-[.R9]" office:value-type="float" office:value="0">
            <text:p>0</text:p>
          </table:table-cell>
          <table:table-cell table:formula="of:=[.AG9]-[.S9]" office:value-type="float" office:value="0">
            <text:p>0</text:p>
          </table:table-cell>
          <table:table-cell/>
          <table:table-cell table:formula="of:=[.AI9]-[.U9]" office:value-type="float" office:value="0">
            <text:p>0</text:p>
          </table:table-cell>
          <table:table-cell table:formula="of:=[.AJ9]-[.V9]" office:value-type="float" office:value="0">
            <text:p>0</text:p>
          </table:table-cell>
          <table:table-cell table:formula="of:=[.AK9]-[.W9]" office:value-type="float" office:value="0">
            <text:p>0</text:p>
          </table:table-cell>
          <table:table-cell table:formula="of:=[.AL9]-[.X9]" office:value-type="float" office:value="0">
            <text:p>0</text:p>
          </table:table-cell>
          <table:table-cell table:formula="of:=[.AM9]-[.Y9]" office:value-type="float" office:value="0">
            <text:p>0</text:p>
          </table:table-cell>
          <table:table-cell table:formula="of:=[.AN9]-[.Z9]" office:value-type="float" office:value="0">
            <text:p>0</text:p>
          </table:table-cell>
          <table:table-cell table:formula="of:=[.AO9]-[.AA9]" office:value-type="float" office:value="0">
            <text:p>0</text:p>
          </table:table-cell>
          <table:table-cell table:formula="of:=[.AP9]-[.AB9]" office:value-type="float" office:value="0">
            <text:p>0</text:p>
          </table:table-cell>
          <table:table-cell table:formula="of:=[.AQ9]-[.AC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9]+[.D9]*[.F9]" office:value-type="float" office:value="1287.02801">
            <text:p>1287,02801</text:p>
          </table:table-cell>
          <table:table-cell table:style-name="ce2" table:formula="of:=[.D9]" office:value-type="float" office:value="10">
            <text:p>10</text:p>
          </table:table-cell>
          <table:table-cell table:formula="of:=[.C10]/[.D10]" office:value-type="float" office:value="128.702801">
            <text:p>128,702801</text:p>
          </table:table-cell>
          <table:table-cell table:formula="of:=[.F9]+[.$A$3]*[.$A$3]*[.E9]" office:value-type="float" office:value="8.565608">
            <text:p>8,565608</text:p>
          </table:table-cell>
          <table:table-cell table:formula="of:=[.G9]+[.$F9]" office:value-type="float" office:value="27.702801">
            <text:p>27,702801</text:p>
          </table:table-cell>
          <table:table-cell table:formula="of:=[.H9]+[.$F9]" office:value-type="float" office:value="128.702801">
            <text:p>128,702801</text:p>
          </table:table-cell>
          <table:table-cell table:formula="of:=[.I9]+[.$F9]" office:value-type="float" office:value="229.702801">
            <text:p>229,702801</text:p>
          </table:table-cell>
          <table:table-cell table:formula="of:=0*[.E10]" office:value-type="float" office:value="0">
            <text:p>0</text:p>
          </table:table-cell>
          <table:table-cell table:formula="of:=2*[.E10]" office:value-type="float" office:value="257.405602">
            <text:p>257,405602</text:p>
          </table:table-cell>
          <table:table-cell table:number-columns-repeated="5"/>
          <table:table-cell table:style-name="ce1" table:formula="of:=[.C10]/[.$F10]" office:value-type="float" office:value="150.255301199868">
            <text:p>150,2553011999</text:p>
          </table:table-cell>
          <table:table-cell table:style-name="ce1" table:formula="of:=[.D10]" office:value-type="float" office:value="10">
            <text:p>10</text:p>
          </table:table-cell>
          <table:table-cell table:style-name="ce1" table:formula="of:=[.E10]/[.$F10]" office:value-type="float" office:value="15.0255301199868">
            <text:p>15,02553012</text:p>
          </table:table-cell>
          <table:table-cell table:formula="of:=[.F10]/[.$F10]" office:value-type="float" office:value="1">
            <text:p>1</text:p>
          </table:table-cell>
          <table:table-cell table:formula="of:=[.G10]/[.$F10]" office:value-type="float" office:value="3.23418968040564">
            <text:p>3,2341896804</text:p>
          </table:table-cell>
          <table:table-cell table:formula="of:=[.H10]/[.$F10]" office:value-type="float" office:value="15.0255301199868">
            <text:p>15,02553012</text:p>
          </table:table-cell>
          <table:table-cell table:formula="of:=[.I10]/[.$F10]" office:value-type="float" office:value="26.816870559568">
            <text:p>26,8168705596</text:p>
          </table:table-cell>
          <table:table-cell table:formula="of:=[.J10]/[.$F10]" office:value-type="float" office:value="0">
            <text:p>0</text:p>
          </table:table-cell>
          <table:table-cell table:formula="of:=[.K10]/[.$F10]" office:value-type="float" office:value="30.0510602399736">
            <text:p>30,05106024</text:p>
          </table:table-cell>
          <table:table-cell table:number-columns-repeated="4"/>
          <table:table-cell/>
          <table:table-cell table:style-name="ce6" table:formula="of:=([.AE9]+[.AF9])*[.AR10]" office:value-type="float" office:value="150.255301199868">
            <text:p>150,2553011999</text:p>
          </table:table-cell>
          <table:table-cell table:formula="of:=[.D10]" office:value-type="float" office:value="10">
            <text:p>10</text:p>
          </table:table-cell>
          <table:table-cell table:formula="of:=[.AE10]/[.AF10]" office:value-type="float" office:value="15.0255301199868">
            <text:p>15,02553012</text:p>
          </table:table-cell>
          <table:table-cell table:style-name="ce7"/>
          <table:table-cell table:formula="of:=([.AI9]+1)*[.$AR10]" office:value-type="float" office:value="3.23418968040564">
            <text:p>3,2341896804</text:p>
          </table:table-cell>
          <table:table-cell table:formula="of:=([.AJ9]+1)*[.$AR10]" office:value-type="float" office:value="15.0255301199868">
            <text:p>15,02553012</text:p>
          </table:table-cell>
          <table:table-cell table:formula="of:=([.AK9]+1)*[.$AR10]" office:value-type="float" office:value="26.816870559568">
            <text:p>26,8168705596</text:p>
          </table:table-cell>
          <table:table-cell table:formula="of:=0*[.AG10]" office:value-type="float" office:value="0">
            <text:p>0</text:p>
          </table:table-cell>
          <table:table-cell table:formula="of:=2*[.AG10]" office:value-type="float" office:value="30.0510602399736">
            <text:p>30,05106024</text:p>
          </table:table-cell>
          <table:table-cell table:number-columns-repeated="4"/>
          <table:table-cell table:formula="of:=1/(1+[.$A$3]*[.$A$3]*[.AG9])" office:value-type="float" office:value="0.858327978585992">
            <text:p>0,8583279786</text:p>
          </table:table-cell>
          <table:table-cell/>
          <table:table-cell table:formula="of:=[.AE10]-[.Q10]" office:value-type="float" office:value="0">
            <text:p>0</text:p>
          </table:table-cell>
          <table:table-cell table:formula="of:=[.AF10]-[.R10]" office:value-type="float" office:value="0">
            <text:p>0</text:p>
          </table:table-cell>
          <table:table-cell table:formula="of:=[.AG10]-[.S10]" office:value-type="float" office:value="0">
            <text:p>0</text:p>
          </table:table-cell>
          <table:table-cell/>
          <table:table-cell table:formula="of:=[.AI10]-[.U10]" office:value-type="float" office:value="0">
            <text:p>0</text:p>
          </table:table-cell>
          <table:table-cell table:formula="of:=[.AJ10]-[.V10]" office:value-type="float" office:value="0">
            <text:p>0</text:p>
          </table:table-cell>
          <table:table-cell table:formula="of:=[.AK10]-[.W10]" office:value-type="float" office:value="0">
            <text:p>0</text:p>
          </table:table-cell>
          <table:table-cell table:formula="of:=[.AL10]-[.X10]" office:value-type="float" office:value="0">
            <text:p>0</text:p>
          </table:table-cell>
          <table:table-cell table:formula="of:=[.AM10]-[.Y10]" office:value-type="float" office:value="0">
            <text:p>0</text:p>
          </table:table-cell>
          <table:table-cell table:formula="of:=[.AN10]-[.Z10]" office:value-type="float" office:value="0">
            <text:p>0</text:p>
          </table:table-cell>
          <table:table-cell table:formula="of:=[.AO10]-[.AA10]" office:value-type="float" office:value="0">
            <text:p>0</text:p>
          </table:table-cell>
          <table:table-cell table:formula="of:=[.AP10]-[.AB10]" office:value-type="float" office:value="0">
            <text:p>0</text:p>
          </table:table-cell>
          <table:table-cell table:formula="of:=[.AQ10]-[.AC10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0]+[.D10]*[.F10]" office:value-type="float" office:value="1372.68409">
            <text:p>1372,68409</text:p>
          </table:table-cell>
          <table:table-cell table:style-name="ce2" table:formula="of:=[.D10]" office:value-type="float" office:value="10">
            <text:p>10</text:p>
          </table:table-cell>
          <table:table-cell table:formula="of:=[.C11]/[.D11]" office:value-type="float" office:value="137.268409">
            <text:p>137,268409</text:p>
          </table:table-cell>
          <table:table-cell table:formula="of:=[.F10]+[.$A$3]*[.$A$3]*[.E10]" office:value-type="float" office:value="9.85263601">
            <text:p>9,85263601</text:p>
          </table:table-cell>
          <table:table-cell table:formula="of:=[.G10]+[.$F10]" office:value-type="float" office:value="36.268409">
            <text:p>36,268409</text:p>
          </table:table-cell>
          <table:table-cell table:formula="of:=[.H10]+[.$F10]" office:value-type="float" office:value="137.268409">
            <text:p>137,268409</text:p>
          </table:table-cell>
          <table:table-cell table:formula="of:=[.I10]+[.$F10]" office:value-type="float" office:value="238.268409">
            <text:p>238,268409</text:p>
          </table:table-cell>
          <table:table-cell table:formula="of:=[.J10]+[.$F10]" office:value-type="float" office:value="8.565608">
            <text:p>8,565608</text:p>
          </table:table-cell>
          <table:table-cell table:formula="of:=[.K10]+[.$F10]" office:value-type="float" office:value="265.97121">
            <text:p>265,97121</text:p>
          </table:table-cell>
          <table:table-cell table:number-columns-repeated="5"/>
          <table:table-cell table:style-name="ce1" table:formula="of:=[.C11]/[.$F11]" office:value-type="float" office:value="139.321506306209">
            <text:p>139,3215063062</text:p>
          </table:table-cell>
          <table:table-cell table:style-name="ce1" table:formula="of:=[.D11]" office:value-type="float" office:value="10">
            <text:p>10</text:p>
          </table:table-cell>
          <table:table-cell table:style-name="ce1" table:formula="of:=[.E11]/[.$F11]" office:value-type="float" office:value="13.9321506306209">
            <text:p>13,9321506306</text:p>
          </table:table-cell>
          <table:table-cell table:formula="of:=[.F11]/[.$F11]" office:value-type="float" office:value="1">
            <text:p>1</text:p>
          </table:table-cell>
          <table:table-cell table:formula="of:=[.G11]/[.$F11]" office:value-type="float" office:value="3.68108686479325">
            <text:p>3,6810868648</text:p>
          </table:table-cell>
          <table:table-cell table:formula="of:=[.H11]/[.$F11]" office:value-type="float" office:value="13.9321506306209">
            <text:p>13,9321506306</text:p>
          </table:table-cell>
          <table:table-cell table:formula="of:=[.I11]/[.$F11]" office:value-type="float" office:value="24.1832143964486">
            <text:p>24,1832143964</text:p>
          </table:table-cell>
          <table:table-cell table:formula="of:=[.J11]/[.$F11]" office:value-type="float" office:value="0.869372215852314">
            <text:p>0,8693722159</text:p>
          </table:table-cell>
          <table:table-cell table:formula="of:=[.K11]/[.$F11]" office:value-type="float" office:value="26.9949290453895">
            <text:p>26,9949290454</text:p>
          </table:table-cell>
          <table:table-cell table:number-columns-repeated="4"/>
          <table:table-cell/>
          <table:table-cell table:style-name="ce6" table:formula="of:=([.AE10]+[.AF10])*[.AR11]" office:value-type="float" office:value="139.321506306209">
            <text:p>139,3215063062</text:p>
          </table:table-cell>
          <table:table-cell table:formula="of:=[.D11]" office:value-type="float" office:value="10">
            <text:p>10</text:p>
          </table:table-cell>
          <table:table-cell table:formula="of:=[.AE11]/[.AF11]" office:value-type="float" office:value="13.9321506306209">
            <text:p>13,9321506306</text:p>
          </table:table-cell>
          <table:table-cell table:style-name="ce6"/>
          <table:table-cell table:formula="of:=([.AI10]+1)*[.$AR11]" office:value-type="float" office:value="3.68108686479325">
            <text:p>3,6810868648</text:p>
          </table:table-cell>
          <table:table-cell table:formula="of:=([.AJ10]+1)*[.$AR11]" office:value-type="float" office:value="13.9321506306209">
            <text:p>13,9321506306</text:p>
          </table:table-cell>
          <table:table-cell table:formula="of:=([.AK10]+1)*[.$AR11]" office:value-type="float" office:value="24.1832143964486">
            <text:p>24,1832143964</text:p>
          </table:table-cell>
          <table:table-cell table:formula="of:=([.AL10]+1)*[.$AR11]" office:value-type="float" office:value="0.869372215852314">
            <text:p>0,8693722159</text:p>
          </table:table-cell>
          <table:table-cell table:formula="of:=([.AM10]+1)*[.$AR11]" office:value-type="float" office:value="26.9949290453895">
            <text:p>26,9949290454</text:p>
          </table:table-cell>
          <table:table-cell table:number-columns-repeated="4"/>
          <table:table-cell table:formula="of:=1/(1+[.$A$3]*[.$A$3]*[.AG10])" office:value-type="float" office:value="0.869372215852314">
            <text:p>0,8693722159</text:p>
          </table:table-cell>
          <table:table-cell/>
          <table:table-cell table:formula="of:=[.AE11]-[.Q11]" office:value-type="float" office:value="0">
            <text:p>0</text:p>
          </table:table-cell>
          <table:table-cell table:formula="of:=[.AF11]-[.R11]" office:value-type="float" office:value="0">
            <text:p>0</text:p>
          </table:table-cell>
          <table:table-cell table:formula="of:=[.AG11]-[.S11]" office:value-type="float" office:value="0">
            <text:p>0</text:p>
          </table:table-cell>
          <table:table-cell/>
          <table:table-cell table:formula="of:=[.AI11]-[.U11]" office:value-type="float" office:value="0">
            <text:p>0</text:p>
          </table:table-cell>
          <table:table-cell table:formula="of:=[.AJ11]-[.V11]" office:value-type="float" office:value="0">
            <text:p>0</text:p>
          </table:table-cell>
          <table:table-cell table:formula="of:=[.AK11]-[.W11]" office:value-type="float" office:value="0">
            <text:p>0</text:p>
          </table:table-cell>
          <table:table-cell table:formula="of:=[.AL11]-[.X11]" office:value-type="float" office:value="0">
            <text:p>0</text:p>
          </table:table-cell>
          <table:table-cell table:formula="of:=[.AM11]-[.Y11]" office:value-type="float" office:value="0">
            <text:p>0</text:p>
          </table:table-cell>
          <table:table-cell table:formula="of:=[.AN11]-[.Z11]" office:value-type="float" office:value="0">
            <text:p>0</text:p>
          </table:table-cell>
          <table:table-cell table:formula="of:=[.AO11]-[.AA11]" office:value-type="float" office:value="0">
            <text:p>0</text:p>
          </table:table-cell>
          <table:table-cell table:formula="of:=[.AP11]-[.AB11]" office:value-type="float" office:value="0">
            <text:p>0</text:p>
          </table:table-cell>
          <table:table-cell table:formula="of:=[.AQ11]-[.AC11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1]+[.D11]*[.F11]" office:value-type="float" office:value="1471.2104501">
            <text:p>1471,2104501</text:p>
          </table:table-cell>
          <table:table-cell table:style-name="ce2" table:formula="of:=[.D11]" office:value-type="float" office:value="10">
            <text:p>10</text:p>
          </table:table-cell>
          <table:table-cell table:formula="of:=[.C12]/[.D12]" office:value-type="float" office:value="147.12104501">
            <text:p>147,12104501</text:p>
          </table:table-cell>
          <table:table-cell table:formula="of:=[.F11]+[.$A$3]*[.$A$3]*[.E11]" office:value-type="float" office:value="11.2253201">
            <text:p>11,2253201</text:p>
          </table:table-cell>
          <table:table-cell table:formula="of:=[.G11]+[.$F11]" office:value-type="float" office:value="46.12104501">
            <text:p>46,12104501</text:p>
          </table:table-cell>
          <table:table-cell table:formula="of:=[.H11]+[.$F11]" office:value-type="float" office:value="147.12104501">
            <text:p>147,12104501</text:p>
          </table:table-cell>
          <table:table-cell table:formula="of:=[.I11]+[.$F11]" office:value-type="float" office:value="248.12104501">
            <text:p>248,12104501</text:p>
          </table:table-cell>
          <table:table-cell table:formula="of:=[.J11]+[.$F11]" office:value-type="float" office:value="18.41824401">
            <text:p>18,41824401</text:p>
          </table:table-cell>
          <table:table-cell table:formula="of:=[.K11]+[.$F11]" office:value-type="float" office:value="275.82384601">
            <text:p>275,82384601</text:p>
          </table:table-cell>
          <table:table-cell table:number-columns-repeated="5"/>
          <table:table-cell table:style-name="ce1" table:formula="of:=[.C12]/[.$F12]" office:value-type="float" office:value="131.061781489866">
            <text:p>131,0617814899</text:p>
          </table:table-cell>
          <table:table-cell table:style-name="ce1" table:formula="of:=[.D12]" office:value-type="float" office:value="10">
            <text:p>10</text:p>
          </table:table-cell>
          <table:table-cell table:style-name="ce1" table:formula="of:=[.E12]/[.$F12]" office:value-type="float" office:value="13.1061781489866">
            <text:p>13,106178149</text:p>
          </table:table-cell>
          <table:table-cell table:formula="of:=[.F12]/[.$F12]" office:value-type="float" office:value="1">
            <text:p>1</text:p>
          </table:table-cell>
          <table:table-cell table:formula="of:=[.G12]/[.$F12]" office:value-type="float" office:value="4.10866189998448">
            <text:p>4,1086619</text:p>
          </table:table-cell>
          <table:table-cell table:formula="of:=[.H12]/[.$F12]" office:value-type="float" office:value="13.1061781489866">
            <text:p>13,106178149</text:p>
          </table:table-cell>
          <table:table-cell table:formula="of:=[.I12]/[.$F12]" office:value-type="float" office:value="22.1036943979887">
            <text:p>22,103694398</text:p>
          </table:table-cell>
          <table:table-cell table:formula="of:=[.J12]/[.$F12]" office:value-type="float" office:value="1.64077673027783">
            <text:p>1,6407767303</text:p>
          </table:table-cell>
          <table:table-cell table:formula="of:=[.K12]/[.$F12]" office:value-type="float" office:value="24.5715795676954">
            <text:p>24,5715795677</text:p>
          </table:table-cell>
          <table:table-cell table:number-columns-repeated="4"/>
          <table:table-cell/>
          <table:table-cell table:style-name="ce6" table:formula="of:=([.AE11]+[.AF11])*[.AR12]" office:value-type="float" office:value="131.061781489866">
            <text:p>131,0617814899</text:p>
          </table:table-cell>
          <table:table-cell table:formula="of:=[.D12]" office:value-type="float" office:value="10">
            <text:p>10</text:p>
          </table:table-cell>
          <table:table-cell table:formula="of:=[.AE12]/[.AF12]" office:value-type="float" office:value="13.1061781489866">
            <text:p>13,106178149</text:p>
          </table:table-cell>
          <table:table-cell table:style-name="ce7"/>
          <table:table-cell table:formula="of:=([.AI11]+1)*[.$AR12]" office:value-type="float" office:value="4.10866189998448">
            <text:p>4,1086619</text:p>
          </table:table-cell>
          <table:table-cell table:formula="of:=([.AJ11]+1)*[.$AR12]" office:value-type="float" office:value="13.1061781489866">
            <text:p>13,106178149</text:p>
          </table:table-cell>
          <table:table-cell table:formula="of:=([.AK11]+1)*[.$AR12]" office:value-type="float" office:value="22.1036943979887">
            <text:p>22,103694398</text:p>
          </table:table-cell>
          <table:table-cell table:formula="of:=([.AL11]+1)*[.$AR12]" office:value-type="float" office:value="1.64077673027783">
            <text:p>1,6407767303</text:p>
          </table:table-cell>
          <table:table-cell table:formula="of:=([.AM11]+1)*[.$AR12]" office:value-type="float" office:value="24.5715795676954">
            <text:p>24,5715795677</text:p>
          </table:table-cell>
          <table:table-cell table:number-columns-repeated="4"/>
          <table:table-cell table:formula="of:=1/(1+[.$A$3]*[.$A$3]*[.AG11])" office:value-type="float" office:value="0.877715372232459">
            <text:p>0,8777153722</text:p>
          </table:table-cell>
          <table:table-cell/>
          <table:table-cell table:formula="of:=[.AE12]-[.Q12]" office:value-type="float" office:value="0">
            <text:p>0</text:p>
          </table:table-cell>
          <table:table-cell table:formula="of:=[.AF12]-[.R12]" office:value-type="float" office:value="0">
            <text:p>0</text:p>
          </table:table-cell>
          <table:table-cell table:formula="of:=[.AG12]-[.S12]" office:value-type="float" office:value="0">
            <text:p>0</text:p>
          </table:table-cell>
          <table:table-cell/>
          <table:table-cell table:formula="of:=[.AI12]-[.U12]" office:value-type="float" office:value="0">
            <text:p>0</text:p>
          </table:table-cell>
          <table:table-cell table:formula="of:=[.AJ12]-[.V12]" office:value-type="float" office:value="0">
            <text:p>0</text:p>
          </table:table-cell>
          <table:table-cell table:formula="of:=[.AK12]-[.W12]" office:value-type="float" office:value="0">
            <text:p>0</text:p>
          </table:table-cell>
          <table:table-cell table:formula="of:=[.AL12]-[.X12]" office:value-type="float" office:value="0">
            <text:p>0</text:p>
          </table:table-cell>
          <table:table-cell table:formula="of:=[.AM12]-[.Y12]" office:value-type="float" office:value="0">
            <text:p>0</text:p>
          </table:table-cell>
          <table:table-cell table:formula="of:=[.AN12]-[.Z12]" office:value-type="float" office:value="0">
            <text:p>0</text:p>
          </table:table-cell>
          <table:table-cell table:formula="of:=[.AO12]-[.AA12]" office:value-type="float" office:value="0">
            <text:p>0</text:p>
          </table:table-cell>
          <table:table-cell table:formula="of:=[.AP12]-[.AB12]" office:value-type="float" office:value="0">
            <text:p>0</text:p>
          </table:table-cell>
          <table:table-cell table:formula="of:=[.AQ12]-[.AC12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2]+[.D12]*[.F12]" office:value-type="float" office:value="1583.4636511">
            <text:p>1583,4636511</text:p>
          </table:table-cell>
          <table:table-cell table:style-name="ce2" table:formula="of:=[.D12]" office:value-type="float" office:value="10">
            <text:p>10</text:p>
          </table:table-cell>
          <table:table-cell table:formula="of:=[.C13]/[.D13]" office:value-type="float" office:value="158.34636511">
            <text:p>158,34636511</text:p>
          </table:table-cell>
          <table:table-cell table:formula="of:=[.F12]+[.$A$3]*[.$A$3]*[.E12]" office:value-type="float" office:value="12.6965305501">
            <text:p>12,6965305501</text:p>
          </table:table-cell>
          <table:table-cell table:formula="of:=[.G12]+[.$F12]" office:value-type="float" office:value="57.34636511">
            <text:p>57,34636511</text:p>
          </table:table-cell>
          <table:table-cell table:formula="of:=[.H12]+[.$F12]" office:value-type="float" office:value="158.34636511">
            <text:p>158,34636511</text:p>
          </table:table-cell>
          <table:table-cell table:formula="of:=[.I12]+[.$F12]" office:value-type="float" office:value="259.34636511">
            <text:p>259,34636511</text:p>
          </table:table-cell>
          <table:table-cell table:formula="of:=[.J12]+[.$F12]" office:value-type="float" office:value="29.64356411">
            <text:p>29,64356411</text:p>
          </table:table-cell>
          <table:table-cell table:formula="of:=[.K12]+[.$F12]" office:value-type="float" office:value="287.04916611">
            <text:p>287,04916611</text:p>
          </table:table-cell>
          <table:table-cell table:number-columns-repeated="5"/>
          <table:table-cell table:style-name="ce1" table:formula="of:=[.C13]/[.$F13]" office:value-type="float" office:value="124.716247864069">
            <text:p>124,7162478641</text:p>
          </table:table-cell>
          <table:table-cell table:style-name="ce1" table:formula="of:=[.D13]" office:value-type="float" office:value="10">
            <text:p>10</text:p>
          </table:table-cell>
          <table:table-cell table:style-name="ce1" table:formula="of:=[.E13]/[.$F13]" office:value-type="float" office:value="12.4716247864069">
            <text:p>12,4716247864</text:p>
          </table:table-cell>
          <table:table-cell table:formula="of:=[.F13]/[.$F13]" office:value-type="float" office:value="1">
            <text:p>1</text:p>
          </table:table-cell>
          <table:table-cell table:formula="of:=[.G13]/[.$F13]" office:value-type="float" office:value="4.51669571334575">
            <text:p>4,5166957133</text:p>
          </table:table-cell>
          <table:table-cell table:formula="of:=[.H13]/[.$F13]" office:value-type="float" office:value="12.4716247864069">
            <text:p>12,4716247864</text:p>
          </table:table-cell>
          <table:table-cell table:formula="of:=[.I13]/[.$F13]" office:value-type="float" office:value="20.4265538594681">
            <text:p>20,4265538595</text:p>
          </table:table-cell>
          <table:table-cell table:formula="of:=[.J13]/[.$F13]" office:value-type="float" office:value="2.33477673235438">
            <text:p>2,3347767324</text:p>
          </table:table-cell>
          <table:table-cell table:formula="of:=[.K13]/[.$F13]" office:value-type="float" office:value="22.6084728404595">
            <text:p>22,6084728405</text:p>
          </table:table-cell>
          <table:table-cell table:number-columns-repeated="4"/>
          <table:table-cell/>
          <table:table-cell table:style-name="ce6" table:formula="of:=([.AE12]+[.AF12])*[.AR13]" office:value-type="float" office:value="124.716247864069">
            <text:p>124,7162478641</text:p>
          </table:table-cell>
          <table:table-cell table:formula="of:=[.D13]" office:value-type="float" office:value="10">
            <text:p>10</text:p>
          </table:table-cell>
          <table:table-cell table:formula="of:=[.AE13]/[.AF13]" office:value-type="float" office:value="12.4716247864069">
            <text:p>12,4716247864</text:p>
          </table:table-cell>
          <table:table-cell table:style-name="ce6"/>
          <table:table-cell table:formula="of:=([.AI12]+1)*[.$AR13]" office:value-type="float" office:value="4.51669571334575">
            <text:p>4,5166957133</text:p>
          </table:table-cell>
          <table:table-cell table:formula="of:=([.AJ12]+1)*[.$AR13]" office:value-type="float" office:value="12.4716247864069">
            <text:p>12,4716247864</text:p>
          </table:table-cell>
          <table:table-cell table:formula="of:=([.AK12]+1)*[.$AR13]" office:value-type="float" office:value="20.4265538594681">
            <text:p>20,4265538595</text:p>
          </table:table-cell>
          <table:table-cell table:formula="of:=([.AL12]+1)*[.$AR13]" office:value-type="float" office:value="2.33477673235438">
            <text:p>2,3347767324</text:p>
          </table:table-cell>
          <table:table-cell table:formula="of:=([.AM12]+1)*[.$AR13]" office:value-type="float" office:value="22.6084728404595">
            <text:p>22,6084728405</text:p>
          </table:table-cell>
          <table:table-cell table:number-columns-repeated="4"/>
          <table:table-cell table:formula="of:=1/(1+[.$A$3]*[.$A$3]*[.AG12])" office:value-type="float" office:value="0.884125002157506">
            <text:p>0,8841250022</text:p>
          </table:table-cell>
          <table:table-cell/>
          <table:table-cell table:formula="of:=[.AE13]-[.Q13]" office:value-type="float" office:value="0">
            <text:p>0</text:p>
          </table:table-cell>
          <table:table-cell table:formula="of:=[.AF13]-[.R13]" office:value-type="float" office:value="0">
            <text:p>0</text:p>
          </table:table-cell>
          <table:table-cell table:formula="of:=[.AG13]-[.S13]" office:value-type="float" office:value="0">
            <text:p>0</text:p>
          </table:table-cell>
          <table:table-cell/>
          <table:table-cell table:formula="of:=[.AI13]-[.U13]" office:value-type="float" office:value="0">
            <text:p>0</text:p>
          </table:table-cell>
          <table:table-cell table:formula="of:=[.AJ13]-[.V13]" office:value-type="float" office:value="0">
            <text:p>0</text:p>
          </table:table-cell>
          <table:table-cell table:formula="of:=[.AK13]-[.W13]" office:value-type="float" office:value="0">
            <text:p>0</text:p>
          </table:table-cell>
          <table:table-cell table:formula="of:=[.AL13]-[.X13]" office:value-type="float" office:value="0">
            <text:p>0</text:p>
          </table:table-cell>
          <table:table-cell table:formula="of:=[.AM13]-[.Y13]" office:value-type="float" office:value="0">
            <text:p>0</text:p>
          </table:table-cell>
          <table:table-cell table:formula="of:=[.AN13]-[.Z13]" office:value-type="float" office:value="0">
            <text:p>0</text:p>
          </table:table-cell>
          <table:table-cell table:formula="of:=[.AO13]-[.AA13]" office:value-type="float" office:value="0">
            <text:p>0</text:p>
          </table:table-cell>
          <table:table-cell table:formula="of:=[.AP13]-[.AB13]" office:value-type="float" office:value="0">
            <text:p>0</text:p>
          </table:table-cell>
          <table:table-cell table:formula="of:=[.AQ13]-[.AC13]" office:value-type="float" office:value="0">
            <text:p>0</text:p>
          </table:table-cell>
          <table:table-cell table:style-name="Default" table:number-columns-repeated="2"/>
          <table:table-cell table:number-columns-repeated="964"/>
        </table:table-row>
        <table:table-row table:style-name="ro1">
          <table:table-cell table:number-columns-repeated="2"/>
          <table:table-cell table:formula="of:=[.C13]+[.D13]*[.F13]" office:value-type="float" office:value="1710.428956601">
            <text:p>1710,428956601</text:p>
          </table:table-cell>
          <table:table-cell table:style-name="ce2" table:formula="of:=[.D13]" office:value-type="float" office:value="10">
            <text:p>10</text:p>
          </table:table-cell>
          <table:table-cell table:formula="of:=[.C14]/[.D14]" office:value-type="float" office:value="171.0428956601">
            <text:p>171,0428956601</text:p>
          </table:table-cell>
          <table:table-cell table:formula="of:=[.F13]+[.$A$3]*[.$A$3]*[.E13]" office:value-type="float" office:value="14.2799942012">
            <text:p>14,2799942012</text:p>
          </table:table-cell>
          <table:table-cell table:formula="of:=[.G13]+[.$F13]" office:value-type="float" office:value="70.0428956601">
            <text:p>70,0428956601</text:p>
          </table:table-cell>
          <table:table-cell table:formula="of:=[.H13]+[.$F13]" office:value-type="float" office:value="171.0428956601">
            <text:p>171,0428956601</text:p>
          </table:table-cell>
          <table:table-cell table:formula="of:=[.I13]+[.$F13]" office:value-type="float" office:value="272.0428956601">
            <text:p>272,0428956601</text:p>
          </table:table-cell>
          <table:table-cell table:formula="of:=[.J13]+[.$F13]" office:value-type="float" office:value="42.3400946601">
            <text:p>42,3400946601</text:p>
          </table:table-cell>
          <table:table-cell table:formula="of:=[.K13]+[.$F13]" office:value-type="float" office:value="299.7456966601">
            <text:p>299,7456966601</text:p>
          </table:table-cell>
          <table:table-cell table:number-columns-repeated="5"/>
          <table:table-cell table:style-name="ce1" table:formula="of:=[.C14]/[.$F14]" office:value-type="float" office:value="119.777986776582">
            <text:p>119,7779867766</text:p>
          </table:table-cell>
          <table:table-cell table:style-name="ce1" table:formula="of:=[.D14]" office:value-type="float" office:value="10">
            <text:p>10</text:p>
          </table:table-cell>
          <table:table-cell table:style-name="ce1" table:formula="of:=[.E14]/[.$F14]" office:value-type="float" office:value="11.9777986776582">
            <text:p>11,9777986777</text:p>
          </table:table-cell>
          <table:table-cell table:formula="of:=[.F14]/[.$F14]" office:value-type="float" office:value="1">
            <text:p>1</text:p>
          </table:table-cell>
          <table:table-cell table:formula="of:=[.G14]/[.$F14]" office:value-type="float" office:value="4.90496667388101">
            <text:p>4,9049666739</text:p>
          </table:table-cell>
          <table:table-cell table:formula="of:=[.H14]/[.$F14]" office:value-type="float" office:value="11.9777986776582">
            <text:p>11,9777986777</text:p>
          </table:table-cell>
          <table:table-cell table:formula="of:=[.I14]/[.$F14]" office:value-type="float" office:value="19.0506306814354">
            <text:p>19,0506306814</text:p>
          </table:table-cell>
          <table:table-cell table:formula="of:=[.J14]/[.$F14]" office:value-type="float" office:value="2.96499382727635">
            <text:p>2,9649938273</text:p>
          </table:table-cell>
          <table:table-cell table:formula="of:=[.K14]/[.$F14]" office:value-type="float" office:value="20.99060352804">
            <text:p>20,990603528</text:p>
          </table:table-cell>
          <table:table-cell table:number-columns-repeated="4"/>
          <table:table-cell/>
          <table:table-cell table:style-name="ce6" table:formula="of:=([.AE13]+[.AF13])*[.AR14]" office:value-type="float" office:value="119.777986776582">
            <text:p>119,7779867766</text:p>
          </table:table-cell>
          <table:table-cell table:formula="of:=[.D14]" office:value-type="float" office:value="10">
            <text:p>10</text:p>
          </table:table-cell>
          <table:table-cell table:formula="of:=[.AE14]/[.AF14]" office:value-type="float" office:value="11.9777986776582">
            <text:p>11,9777986777</text:p>
          </table:table-cell>
          <table:table-cell table:style-name="ce7"/>
          <table:table-cell table:formula="of:=([.AI13]+1)*[.$AR14]" office:value-type="float" office:value="4.904966673881">
            <text:p>4,9049666739</text:p>
          </table:table-cell>
          <table:table-cell table:formula="of:=([.AJ13]+1)*[.$AR14]" office:value-type="float" office:value="11.9777986776582">
            <text:p>11,9777986777</text:p>
          </table:table-cell>
          <table:table-cell table:formula="of:=([.AK13]+1)*[.$AR14]" office:value-type="float" office:value="19.0506306814354">
            <text:p>19,0506306814</text:p>
          </table:table-cell>
          <table:table-cell table:formula="of:=([.AL13]+1)*[.$AR14]" office:value-type="float" office:value="2.96499382727634">
            <text:p>2,9649938273</text:p>
          </table:table-cell>
          <table:table-cell table:formula="of:=([.AM13]+1)*[.$AR14]" office:value-type="float" office:value="20.99060352804">
            <text:p>20,990603528</text:p>
          </table:table-cell>
          <table:table-cell table:number-columns-repeated="4"/>
          <table:table-cell table:formula="of:=1/(1+[.$A$3]*[.$A$3]*[.AG13])" office:value-type="float" office:value="0.889113144670119">
            <text:p>0,8891131447</text:p>
          </table:table-cell>
          <table:table-cell/>
          <table:table-cell table:formula="of:=[.AE14]-[.Q14]" office:value-type="float" office:value="0">
            <text:p>0</text:p>
          </table:table-cell>
          <table:table-cell table:formula="of:=[.AF14]-[.R14]" office:value-type="float" office:value="0">
            <text:p>0</text:p>
          </table:table-cell>
          <table:table-cell table:formula="of:=[.AG14]-[.S14]" office:value-type="float" office:value="0">
            <text:p>0</text:p>
          </table:table-cell>
          <table:table-cell/>
          <table:table-cell table:formula="of:=[.AI14]-[.U14]" office:value-type="float" office:value="0">
            <text:p>0</text:p>
          </table:table-cell>
          <table:table-cell table:formula="of:=[.AJ14]-[.V14]" office:value-type="float" office:value="0">
            <text:p>0</text:p>
          </table:table-cell>
          <table:table-cell table:formula="of:=[.AK14]-[.W14]" office:value-type="float" office:value="0">
            <text:p>0</text:p>
          </table:table-cell>
          <table:table-cell table:formula="of:=[.AL14]-[.X14]" office:value-type="float" office:value="0">
            <text:p>0</text:p>
          </table:table-cell>
          <table:table-cell table:formula="of:=[.AM14]-[.Y14]" office:value-type="float" office:value="0">
            <text:p>0</text:p>
          </table:table-cell>
          <table:table-cell table:formula="of:=[.AN14]-[.Z14]" office:value-type="float" office:value="0">
            <text:p>0</text:p>
          </table:table-cell>
          <table:table-cell table:formula="of:=[.AO14]-[.AA14]" office:value-type="float" office:value="0">
            <text:p>0</text:p>
          </table:table-cell>
          <table:table-cell table:formula="of:=[.AP14]-[.AB14]" office:value-type="float" office:value="0">
            <text:p>0</text:p>
          </table:table-cell>
          <table:table-cell table:formula="of:=[.AQ14]-[.AC14]" office:value-type="float" office:value="0">
            <text:p>0</text:p>
          </table:table-cell>
          <table:table-cell table:style-name="Default" table:number-columns-repeated="2"/>
          <table:table-cell table:number-columns-repeated="964"/>
        </table:table-row>
        <table:table-row table:style-name="ro1">
          <table:table-cell table:number-columns-repeated="2"/>
          <table:table-cell table:formula="of:=[.C14]+[.D14]*[.F14]" office:value-type="float" office:value="1853.228898613">
            <text:p>1853,228898613</text:p>
          </table:table-cell>
          <table:table-cell table:style-name="ce2" office:value-type="float" office:value="10000">
            <text:p>10000</text:p>
          </table:table-cell>
          <table:table-cell table:formula="of:=[.C15]/[.D15]" office:value-type="float" office:value="0.1853228898613">
            <text:p>0,1853228899</text:p>
          </table:table-cell>
          <table:table-cell table:formula="of:=[.F14]+[.$A$3]*[.$A$3]*[.E14]" office:value-type="float" office:value="15.990423157801">
            <text:p>15,9904231578</text:p>
          </table:table-cell>
          <table:table-cell table:formula="of:=[.G14]+[.$F14]" office:value-type="float" office:value="84.3228898613">
            <text:p>84,3228898613</text:p>
          </table:table-cell>
          <table:table-cell table:formula="of:=[.H14]+[.$F14]" office:value-type="float" office:value="185.3228898613">
            <text:p>185,3228898613</text:p>
          </table:table-cell>
          <table:table-cell table:formula="of:=[.I14]+[.$F14]" office:value-type="float" office:value="286.3228898613">
            <text:p>286,3228898613</text:p>
          </table:table-cell>
          <table:table-cell table:formula="of:=[.J14]+[.$F14]" office:value-type="float" office:value="56.6200888613">
            <text:p>56,6200888613</text:p>
          </table:table-cell>
          <table:table-cell table:formula="of:=[.K14]+[.$F14]" office:value-type="float" office:value="314.0256908613">
            <text:p>314,0256908613</text:p>
          </table:table-cell>
          <table:table-cell table:number-columns-repeated="5"/>
          <table:table-cell table:style-name="ce1" table:formula="of:=[.C15]/[.$F15]" office:value-type="float" office:value="115.896176125201">
            <text:p>115,8961761252</text:p>
          </table:table-cell>
          <table:table-cell table:style-name="ce1" table:formula="of:=[.D15]" office:value-type="float" office:value="10000">
            <text:p>10000</text:p>
          </table:table-cell>
          <table:table-cell table:style-name="ce1" table:formula="of:=[.E15]/[.$F15]" office:value-type="float" office:value="0.0115896176125201">
            <text:p>0,0115896176</text:p>
          </table:table-cell>
          <table:table-cell table:formula="of:=[.F15]/[.$F15]" office:value-type="float" office:value="1">
            <text:p>1</text:p>
          </table:table-cell>
          <table:table-cell table:formula="of:=[.G15]/[.$F15]" office:value-type="float" office:value="5.27333698609237">
            <text:p>5,2733369861</text:p>
          </table:table-cell>
          <table:table-cell table:formula="of:=[.H15]/[.$F15]" office:value-type="float" office:value="11.5896176125201">
            <text:p>11,5896176125</text:p>
          </table:table-cell>
          <table:table-cell table:formula="of:=[.I15]/[.$F15]" office:value-type="float" office:value="17.9058982389479">
            <text:p>17,9058982389</text:p>
          </table:table-cell>
          <table:table-cell table:formula="of:=[.J15]/[.$F15]" office:value-type="float" office:value="3.54087495387373">
            <text:p>3,5408749539</text:p>
          </table:table-cell>
          <table:table-cell table:formula="of:=[.K15]/[.$F15]" office:value-type="float" office:value="19.6383602711665">
            <text:p>19,6383602712</text:p>
          </table:table-cell>
          <table:table-cell table:number-columns-repeated="4"/>
          <table:table-cell/>
          <table:table-cell table:style-name="ce6" table:formula="of:=([.AE14]+[.AF14])*[.AR15]" office:value-type="float" office:value="115.896176125201">
            <text:p>115,8961761252</text:p>
          </table:table-cell>
          <table:table-cell table:formula="of:=[.D15]" office:value-type="float" office:value="10000">
            <text:p>10000</text:p>
          </table:table-cell>
          <table:table-cell table:formula="of:=[.AE15]/[.AF15]" office:value-type="float" office:value="0.0115896176125201">
            <text:p>0,0115896176</text:p>
          </table:table-cell>
          <table:table-cell table:style-name="ce6"/>
          <table:table-cell table:formula="of:=([.AI14]+1)*[.$AR15]" office:value-type="float" office:value="5.27333698609237">
            <text:p>5,2733369861</text:p>
          </table:table-cell>
          <table:table-cell table:formula="of:=([.AJ14]+1)*[.$AR15]" office:value-type="float" office:value="11.5896176125201">
            <text:p>11,5896176125</text:p>
          </table:table-cell>
          <table:table-cell table:formula="of:=([.AK14]+1)*[.$AR15]" office:value-type="float" office:value="17.9058982389479">
            <text:p>17,9058982389</text:p>
          </table:table-cell>
          <table:table-cell table:formula="of:=([.AL14]+1)*[.$AR15]" office:value-type="float" office:value="3.54087495387373">
            <text:p>3,5408749539</text:p>
          </table:table-cell>
          <table:table-cell table:formula="of:=([.AM14]+1)*[.$AR15]" office:value-type="float" office:value="19.6383602711665">
            <text:p>19,6383602712</text:p>
          </table:table-cell>
          <table:table-cell table:number-columns-repeated="4"/>
          <table:table-cell table:formula="of:=1/(1+[.$A$3]*[.$A$3]*[.AG14])" office:value-type="float" office:value="0.8930341655301">
            <text:p>0,8930341655</text:p>
          </table:table-cell>
          <table:table-cell/>
          <table:table-cell table:formula="of:=[.AE15]-[.Q15]" office:value-type="float" office:value="0">
            <text:p>0</text:p>
          </table:table-cell>
          <table:table-cell table:formula="of:=[.AF15]-[.R15]" office:value-type="float" office:value="0">
            <text:p>0</text:p>
          </table:table-cell>
          <table:table-cell table:formula="of:=[.AG15]-[.S15]" office:value-type="float" office:value="0">
            <text:p>0</text:p>
          </table:table-cell>
          <table:table-cell/>
          <table:table-cell table:formula="of:=[.AI15]-[.U15]" office:value-type="float" office:value="0">
            <text:p>0</text:p>
          </table:table-cell>
          <table:table-cell table:formula="of:=[.AJ15]-[.V15]" office:value-type="float" office:value="0">
            <text:p>0</text:p>
          </table:table-cell>
          <table:table-cell table:formula="of:=[.AK15]-[.W15]" office:value-type="float" office:value="0">
            <text:p>0</text:p>
          </table:table-cell>
          <table:table-cell table:formula="of:=[.AL15]-[.X15]" office:value-type="float" office:value="0">
            <text:p>0</text:p>
          </table:table-cell>
          <table:table-cell table:formula="of:=[.AM15]-[.Y15]" office:value-type="float" office:value="0">
            <text:p>0</text:p>
          </table:table-cell>
          <table:table-cell table:formula="of:=[.AN15]-[.Z15]" office:value-type="float" office:value="0">
            <text:p>0</text:p>
          </table:table-cell>
          <table:table-cell table:formula="of:=[.AO15]-[.AA15]" office:value-type="float" office:value="0">
            <text:p>0</text:p>
          </table:table-cell>
          <table:table-cell table:formula="of:=[.AP15]-[.AB15]" office:value-type="float" office:value="0">
            <text:p>0</text:p>
          </table:table-cell>
          <table:table-cell table:formula="of:=[.AQ15]-[.AC15]" office:value-type="float" office:value="0">
            <text:p>0</text:p>
          </table:table-cell>
          <table:table-cell table:style-name="Default" table:number-columns-repeated="2"/>
          <table:table-cell table:number-columns-repeated="964"/>
        </table:table-row>
        <table:table-row table:style-name="ro1">
          <table:table-cell table:number-columns-repeated="2"/>
          <table:table-cell table:formula="of:=[.C15]+[.D15]*[.F15]" office:value-type="float" office:value="161757.460476623">
            <text:p>161757,460476623</text:p>
          </table:table-cell>
          <table:table-cell table:style-name="ce2" table:formula="of:=[.D15]" office:value-type="float" office:value="10000">
            <text:p>10000</text:p>
          </table:table-cell>
          <table:table-cell table:formula="of:=[.C16]/[.D16]" office:value-type="float" office:value="16.1757460476623">
            <text:p>16,1757460477</text:p>
          </table:table-cell>
          <table:table-cell table:formula="of:=[.F15]+[.$A$3]*[.$A$3]*[.E15]" office:value-type="float" office:value="15.9922763866996">
            <text:p>15,9922763867</text:p>
          </table:table-cell>
          <table:table-cell table:formula="of:=[.G15]+[.$F15]" office:value-type="float" office:value="100.313313019101">
            <text:p>100,3133130191</text:p>
          </table:table-cell>
          <table:table-cell table:formula="of:=[.H15]+[.$F15]" office:value-type="float" office:value="201.313313019101">
            <text:p>201,3133130191</text:p>
          </table:table-cell>
          <table:table-cell table:formula="of:=[.I15]+[.$F15]" office:value-type="float" office:value="302.313313019101">
            <text:p>302,3133130191</text:p>
          </table:table-cell>
          <table:table-cell table:formula="of:=[.J15]+[.$F15]" office:value-type="float" office:value="72.610512019101">
            <text:p>72,6105120191</text:p>
          </table:table-cell>
          <table:table-cell table:formula="of:=[.K15]+[.$F15]" office:value-type="float" office:value="330.016114019101">
            <text:p>330,0161140191</text:p>
          </table:table-cell>
          <table:table-cell table:number-columns-repeated="5"/>
          <table:table-cell table:style-name="ce1" table:formula="of:=[.C16]/[.$F16]" office:value-type="float" office:value="10114.7239183005">
            <text:p>10114,7239183005</text:p>
          </table:table-cell>
          <table:table-cell table:style-name="ce1" table:formula="of:=[.D16]" office:value-type="float" office:value="10000">
            <text:p>10000</text:p>
          </table:table-cell>
          <table:table-cell table:style-name="ce1" table:formula="of:=[.E16]/[.$F16]" office:value-type="float" office:value="1.01147239183005">
            <text:p>1,0114723918</text:p>
          </table:table-cell>
          <table:table-cell table:formula="of:=[.F16]/[.$F16]" office:value-type="float" office:value="1">
            <text:p>1</text:p>
          </table:table-cell>
          <table:table-cell table:formula="of:=[.G16]/[.$F16]" office:value-type="float" office:value="6.27261001457736">
            <text:p>6,2726100146</text:p>
          </table:table-cell>
          <table:table-cell table:formula="of:=[.H16]/[.$F16]" office:value-type="float" office:value="12.5881586930631">
            <text:p>12,5881586931</text:p>
          </table:table-cell>
          <table:table-cell table:formula="of:=[.I16]/[.$F16]" office:value-type="float" office:value="18.9037073715489">
            <text:p>18,9037073715</text:p>
          </table:table-cell>
          <table:table-cell table:formula="of:=[.J16]/[.$F16]" office:value-type="float" office:value="4.54034874481593">
            <text:p>4,5403487448</text:p>
          </table:table-cell>
          <table:table-cell table:formula="of:=[.K16]/[.$F16]" office:value-type="float" office:value="20.6359686413103">
            <text:p>20,6359686413</text:p>
          </table:table-cell>
          <table:table-cell table:number-columns-repeated="4"/>
          <table:table-cell/>
          <table:table-cell table:style-name="ce6" table:formula="of:=([.AE15]+[.AF15])*[.AR16]" office:value-type="float" office:value="10114.7239183005">
            <text:p>10114,7239183005</text:p>
          </table:table-cell>
          <table:table-cell table:formula="of:=[.D16]" office:value-type="float" office:value="10000">
            <text:p>10000</text:p>
          </table:table-cell>
          <table:table-cell table:formula="of:=[.AE16]/[.AF16]" office:value-type="float" office:value="1.01147239183005">
            <text:p>1,0114723918</text:p>
          </table:table-cell>
          <table:table-cell table:style-name="ce7"/>
          <table:table-cell table:formula="of:=([.AI15]+1)*[.$AR16]" office:value-type="float" office:value="6.27261001457736">
            <text:p>6,2726100146</text:p>
          </table:table-cell>
          <table:table-cell table:formula="of:=([.AJ15]+1)*[.$AR16]" office:value-type="float" office:value="12.5881586930631">
            <text:p>12,5881586931</text:p>
          </table:table-cell>
          <table:table-cell table:formula="of:=([.AK15]+1)*[.$AR16]" office:value-type="float" office:value="18.9037073715489">
            <text:p>18,9037073715</text:p>
          </table:table-cell>
          <table:table-cell table:formula="of:=([.AL15]+1)*[.$AR16]" office:value-type="float" office:value="4.54034874481593">
            <text:p>4,5403487448</text:p>
          </table:table-cell>
          <table:table-cell table:formula="of:=([.AM15]+1)*[.$AR16]" office:value-type="float" office:value="20.6359686413103">
            <text:p>20,6359686413</text:p>
          </table:table-cell>
          <table:table-cell table:number-columns-repeated="4"/>
          <table:table-cell table:formula="of:=1/(1+[.$A$3]*[.$A$3]*[.AG15])" office:value-type="float" office:value="0.999884117254242">
            <text:p>0,9998841173</text:p>
          </table:table-cell>
          <table:table-cell/>
          <table:table-cell table:formula="of:=[.AE16]-[.Q16]" office:value-type="float" office:value="0">
            <text:p>0</text:p>
          </table:table-cell>
          <table:table-cell table:formula="of:=[.AF16]-[.R16]" office:value-type="float" office:value="0">
            <text:p>0</text:p>
          </table:table-cell>
          <table:table-cell table:formula="of:=[.AG16]-[.S16]" office:value-type="float" office:value="0">
            <text:p>0</text:p>
          </table:table-cell>
          <table:table-cell/>
          <table:table-cell table:formula="of:=[.AI16]-[.U16]" office:value-type="float" office:value="0">
            <text:p>0</text:p>
          </table:table-cell>
          <table:table-cell table:formula="of:=[.AJ16]-[.V16]" office:value-type="float" office:value="0">
            <text:p>0</text:p>
          </table:table-cell>
          <table:table-cell table:formula="of:=[.AK16]-[.W16]" office:value-type="float" office:value="0">
            <text:p>0</text:p>
          </table:table-cell>
          <table:table-cell table:formula="of:=[.AL16]-[.X16]" office:value-type="float" office:value="0">
            <text:p>0</text:p>
          </table:table-cell>
          <table:table-cell table:formula="of:=[.AM16]-[.Y16]" office:value-type="float" office:value="0">
            <text:p>0</text:p>
          </table:table-cell>
          <table:table-cell table:formula="of:=[.AN16]-[.Z16]" office:value-type="float" office:value="0">
            <text:p>0</text:p>
          </table:table-cell>
          <table:table-cell table:formula="of:=[.AO16]-[.AA16]" office:value-type="float" office:value="0">
            <text:p>0</text:p>
          </table:table-cell>
          <table:table-cell table:formula="of:=[.AP16]-[.AB16]" office:value-type="float" office:value="0">
            <text:p>0</text:p>
          </table:table-cell>
          <table:table-cell table:formula="of:=[.AQ16]-[.AC1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6]+[.D16]*[.F16]" office:value-type="float" office:value="321680.224343619">
            <text:p>321680,224343619</text:p>
          </table:table-cell>
          <table:table-cell table:style-name="ce2" table:formula="of:=[.D16]" office:value-type="float" office:value="10000">
            <text:p>10000</text:p>
          </table:table-cell>
          <table:table-cell table:formula="of:=[.C17]/[.D17]" office:value-type="float" office:value="32.1680224343619">
            <text:p>32,1680224344</text:p>
          </table:table-cell>
          <table:table-cell table:formula="of:=[.F16]+[.$A$3]*[.$A$3]*[.E16]" office:value-type="float" office:value="16.1540338471762">
            <text:p>16,1540338472</text:p>
          </table:table-cell>
          <table:table-cell table:formula="of:=[.G16]+[.$F16]" office:value-type="float" office:value="116.305589405801">
            <text:p>116,3055894058</text:p>
          </table:table-cell>
          <table:table-cell table:formula="of:=[.H16]+[.$F16]" office:value-type="float" office:value="217.305589405801">
            <text:p>217,3055894058</text:p>
          </table:table-cell>
          <table:table-cell table:formula="of:=[.I16]+[.$F16]" office:value-type="float" office:value="318.305589405801">
            <text:p>318,3055894058</text:p>
          </table:table-cell>
          <table:table-cell table:formula="of:=[.J16]+[.$F16]" office:value-type="float" office:value="88.6027884058006">
            <text:p>88,6027884058</text:p>
          </table:table-cell>
          <table:table-cell table:formula="of:=[.K16]+[.$F16]" office:value-type="float" office:value="346.008390405801">
            <text:p>346,0083904058</text:p>
          </table:table-cell>
          <table:table-cell table:number-columns-repeated="5"/>
          <table:table-cell table:style-name="ce1" table:formula="of:=[.C17]/[.$F17]" office:value-type="float" office:value="19913.3063225474">
            <text:p>19913,3063225474</text:p>
          </table:table-cell>
          <table:table-cell table:style-name="ce1" table:formula="of:=[.D17]" office:value-type="float" office:value="10000">
            <text:p>10000</text:p>
          </table:table-cell>
          <table:table-cell table:style-name="ce1" table:formula="of:=[.E17]/[.$F17]" office:value-type="float" office:value="1.99133063225474">
            <text:p>1,9913306323</text:p>
          </table:table-cell>
          <table:table-cell table:formula="of:=[.F17]/[.$F17]" office:value-type="float" office:value="1">
            <text:p>1</text:p>
          </table:table-cell>
          <table:table-cell table:formula="of:=[.G17]/[.$F17]" office:value-type="float" office:value="7.19978616524511">
            <text:p>7,1997861652</text:p>
          </table:table-cell>
          <table:table-cell table:formula="of:=[.H17]/[.$F17]" office:value-type="float" office:value="13.4520944713624">
            <text:p>13,4520944714</text:p>
          </table:table-cell>
          <table:table-cell table:formula="of:=[.I17]/[.$F17]" office:value-type="float" office:value="19.7044027774797">
            <text:p>19,7044027775</text:p>
          </table:table-cell>
          <table:table-cell table:formula="of:=[.J17]/[.$F17]" office:value-type="float" office:value="5.48487079103704">
            <text:p>5,484870791</text:p>
          </table:table-cell>
          <table:table-cell table:formula="of:=[.K17]/[.$F17]" office:value-type="float" office:value="21.4193181516878">
            <text:p>21,4193181517</text:p>
          </table:table-cell>
          <table:table-cell table:number-columns-repeated="4"/>
          <table:table-cell/>
          <table:table-cell table:style-name="ce6" table:formula="of:=([.AE16]+[.AF16])*[.AR17]" office:value-type="float" office:value="19913.3063225474">
            <text:p>19913,3063225474</text:p>
          </table:table-cell>
          <table:table-cell table:formula="of:=[.D17]" office:value-type="float" office:value="10000">
            <text:p>10000</text:p>
          </table:table-cell>
          <table:table-cell table:formula="of:=[.AE17]/[.AF17]" office:value-type="float" office:value="1.99133063225474">
            <text:p>1,9913306323</text:p>
          </table:table-cell>
          <table:table-cell table:style-name="ce6"/>
          <table:table-cell table:formula="of:=([.AI16]+1)*[.$AR17]" office:value-type="float" office:value="7.1997861652451">
            <text:p>7,1997861652</text:p>
          </table:table-cell>
          <table:table-cell table:formula="of:=([.AJ16]+1)*[.$AR17]" office:value-type="float" office:value="13.4520944713624">
            <text:p>13,4520944714</text:p>
          </table:table-cell>
          <table:table-cell table:formula="of:=([.AK16]+1)*[.$AR17]" office:value-type="float" office:value="19.7044027774797">
            <text:p>19,7044027775</text:p>
          </table:table-cell>
          <table:table-cell table:formula="of:=([.AL16]+1)*[.$AR17]" office:value-type="float" office:value="5.48487079103704">
            <text:p>5,484870791</text:p>
          </table:table-cell>
          <table:table-cell table:formula="of:=([.AM16]+1)*[.$AR17]" office:value-type="float" office:value="21.4193181516878">
            <text:p>21,4193181517</text:p>
          </table:table-cell>
          <table:table-cell table:number-columns-repeated="4"/>
          <table:table-cell table:formula="of:=1/(1+[.$A$3]*[.$A$3]*[.AG16])" office:value-type="float" office:value="0.989986559270154">
            <text:p>0,9899865593</text:p>
          </table:table-cell>
          <table:table-cell/>
          <table:table-cell table:formula="of:=[.AE17]-[.Q17]" office:value-type="float" office:value="0">
            <text:p>0</text:p>
          </table:table-cell>
          <table:table-cell table:formula="of:=[.AF17]-[.R17]" office:value-type="float" office:value="0">
            <text:p>0</text:p>
          </table:table-cell>
          <table:table-cell table:formula="of:=[.AG17]-[.S17]" office:value-type="float" office:value="0">
            <text:p>0</text:p>
          </table:table-cell>
          <table:table-cell/>
          <table:table-cell table:formula="of:=[.AI17]-[.U17]" office:value-type="float" office:value="0">
            <text:p>0</text:p>
          </table:table-cell>
          <table:table-cell table:formula="of:=[.AJ17]-[.V17]" office:value-type="float" office:value="0">
            <text:p>0</text:p>
          </table:table-cell>
          <table:table-cell table:formula="of:=[.AK17]-[.W17]" office:value-type="float" office:value="0">
            <text:p>0</text:p>
          </table:table-cell>
          <table:table-cell table:formula="of:=[.AL17]-[.X17]" office:value-type="float" office:value="0">
            <text:p>0</text:p>
          </table:table-cell>
          <table:table-cell table:formula="of:=[.AM17]-[.Y17]" office:value-type="float" office:value="0">
            <text:p>0</text:p>
          </table:table-cell>
          <table:table-cell table:formula="of:=[.AN17]-[.Z17]" office:value-type="float" office:value="0">
            <text:p>0</text:p>
          </table:table-cell>
          <table:table-cell table:formula="of:=[.AO17]-[.AA17]" office:value-type="float" office:value="0">
            <text:p>0</text:p>
          </table:table-cell>
          <table:table-cell table:formula="of:=[.AP17]-[.AB17]" office:value-type="float" office:value="0">
            <text:p>0</text:p>
          </table:table-cell>
          <table:table-cell table:formula="of:=[.AQ17]-[.AC1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7]+[.D17]*[.F17]" office:value-type="float" office:value="483220.562815382">
            <text:p>483220,562815382</text:p>
          </table:table-cell>
          <table:table-cell table:style-name="ce2" table:formula="of:=[.D17]" office:value-type="float" office:value="10000">
            <text:p>10000</text:p>
          </table:table-cell>
          <table:table-cell table:formula="of:=[.C18]/[.D18]" office:value-type="float" office:value="48.3220562815382">
            <text:p>48,3220562815</text:p>
          </table:table-cell>
          <table:table-cell table:formula="of:=[.F17]+[.$A$3]*[.$A$3]*[.E17]" office:value-type="float" office:value="16.4757140715199">
            <text:p>16,4757140715</text:p>
          </table:table-cell>
          <table:table-cell table:formula="of:=[.G17]+[.$F17]" office:value-type="float" office:value="132.459623252977">
            <text:p>132,459623253</text:p>
          </table:table-cell>
          <table:table-cell table:formula="of:=[.H17]+[.$F17]" office:value-type="float" office:value="233.459623252977">
            <text:p>233,459623253</text:p>
          </table:table-cell>
          <table:table-cell table:formula="of:=[.I17]+[.$F17]" office:value-type="float" office:value="334.459623252977">
            <text:p>334,459623253</text:p>
          </table:table-cell>
          <table:table-cell table:formula="of:=[.J17]+[.$F17]" office:value-type="float" office:value="104.756822252977">
            <text:p>104,756822253</text:p>
          </table:table-cell>
          <table:table-cell table:formula="of:=[.K17]+[.$F17]" office:value-type="float" office:value="362.162424252977">
            <text:p>362,162424253</text:p>
          </table:table-cell>
          <table:table-cell table:number-columns-repeated="5"/>
          <table:table-cell table:style-name="ce1" table:formula="of:=[.C18]/[.$F18]" office:value-type="float" office:value="29329.2637100739">
            <text:p>29329,2637100739</text:p>
          </table:table-cell>
          <table:table-cell table:style-name="ce1" table:formula="of:=[.D18]" office:value-type="float" office:value="10000">
            <text:p>10000</text:p>
          </table:table-cell>
          <table:table-cell table:style-name="ce1" table:formula="of:=[.E18]/[.$F18]" office:value-type="float" office:value="2.93292637100739">
            <text:p>2,932926371</text:p>
          </table:table-cell>
          <table:table-cell table:formula="of:=[.F18]/[.$F18]" office:value-type="float" office:value="1">
            <text:p>1</text:p>
          </table:table-cell>
          <table:table-cell table:formula="of:=[.G18]/[.$F18]" office:value-type="float" office:value="8.03968936811961">
            <text:p>8,0396893681</text:p>
          </table:table-cell>
          <table:table-cell table:formula="of:=[.H18]/[.$F18]" office:value-type="float" office:value="14.169924425706">
            <text:p>14,1699244257</text:p>
          </table:table-cell>
          <table:table-cell table:formula="of:=[.I18]/[.$F18]" office:value-type="float" office:value="20.3001594832923">
            <text:p>20,3001594833</text:p>
          </table:table-cell>
          <table:table-cell table:formula="of:=[.J18]/[.$F18]" office:value-type="float" office:value="6.35825687422319">
            <text:p>6,3582568742</text:p>
          </table:table-cell>
          <table:table-cell table:formula="of:=[.K18]/[.$F18]" office:value-type="float" office:value="21.9815919771888">
            <text:p>21,9815919772</text:p>
          </table:table-cell>
          <table:table-cell table:number-columns-repeated="4"/>
          <table:table-cell/>
          <table:table-cell table:style-name="ce6" table:formula="of:=([.AE17]+[.AF17])*[.AR18]" office:value-type="float" office:value="29329.2637100739">
            <text:p>29329,2637100739</text:p>
          </table:table-cell>
          <table:table-cell table:formula="of:=[.D18]" office:value-type="float" office:value="10000">
            <text:p>10000</text:p>
          </table:table-cell>
          <table:table-cell table:formula="of:=[.AE18]/[.AF18]" office:value-type="float" office:value="2.93292637100739">
            <text:p>2,932926371</text:p>
          </table:table-cell>
          <table:table-cell table:style-name="ce7"/>
          <table:table-cell table:formula="of:=([.AI17]+1)*[.$AR18]" office:value-type="float" office:value="8.03968936811961">
            <text:p>8,0396893681</text:p>
          </table:table-cell>
          <table:table-cell table:formula="of:=([.AJ17]+1)*[.$AR18]" office:value-type="float" office:value="14.169924425706">
            <text:p>14,1699244257</text:p>
          </table:table-cell>
          <table:table-cell table:formula="of:=([.AK17]+1)*[.$AR18]" office:value-type="float" office:value="20.3001594832923">
            <text:p>20,3001594833</text:p>
          </table:table-cell>
          <table:table-cell table:formula="of:=([.AL17]+1)*[.$AR18]" office:value-type="float" office:value="6.35825687422319">
            <text:p>6,3582568742</text:p>
          </table:table-cell>
          <table:table-cell table:formula="of:=([.AM17]+1)*[.$AR18]" office:value-type="float" office:value="21.9815919771888">
            <text:p>21,9815919772</text:p>
          </table:table-cell>
          <table:table-cell table:number-columns-repeated="4"/>
          <table:table-cell table:formula="of:=1/(1+[.$A$3]*[.$A$3]*[.AG17])" office:value-type="float" office:value="0.980475491201945">
            <text:p>0,9804754912</text:p>
          </table:table-cell>
          <table:table-cell/>
          <table:table-cell table:formula="of:=[.AE18]-[.Q18]" office:value-type="float" office:value="0">
            <text:p>0</text:p>
          </table:table-cell>
          <table:table-cell table:formula="of:=[.AF18]-[.R18]" office:value-type="float" office:value="0">
            <text:p>0</text:p>
          </table:table-cell>
          <table:table-cell table:formula="of:=[.AG18]-[.S18]" office:value-type="float" office:value="0">
            <text:p>0</text:p>
          </table:table-cell>
          <table:table-cell/>
          <table:table-cell table:formula="of:=[.AI18]-[.U18]" office:value-type="float" office:value="0">
            <text:p>0</text:p>
          </table:table-cell>
          <table:table-cell table:formula="of:=[.AJ18]-[.V18]" office:value-type="float" office:value="0">
            <text:p>0</text:p>
          </table:table-cell>
          <table:table-cell table:formula="of:=[.AK18]-[.W18]" office:value-type="float" office:value="0">
            <text:p>0</text:p>
          </table:table-cell>
          <table:table-cell table:formula="of:=[.AL18]-[.X18]" office:value-type="float" office:value="0">
            <text:p>0</text:p>
          </table:table-cell>
          <table:table-cell table:formula="of:=[.AM18]-[.Y18]" office:value-type="float" office:value="0">
            <text:p>0</text:p>
          </table:table-cell>
          <table:table-cell table:formula="of:=[.AN18]-[.Z18]" office:value-type="float" office:value="0">
            <text:p>0</text:p>
          </table:table-cell>
          <table:table-cell table:formula="of:=[.AO18]-[.AA18]" office:value-type="float" office:value="0">
            <text:p>0</text:p>
          </table:table-cell>
          <table:table-cell table:formula="of:=[.AP18]-[.AB18]" office:value-type="float" office:value="0">
            <text:p>0</text:p>
          </table:table-cell>
          <table:table-cell table:formula="of:=[.AQ18]-[.AC1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8]+[.D18]*[.F18]" office:value-type="float" office:value="647977.70353058">
            <text:p>647977,70353058</text:p>
          </table:table-cell>
          <table:table-cell table:style-name="ce2" table:formula="of:=[.D18]" office:value-type="float" office:value="10000">
            <text:p>10000</text:p>
          </table:table-cell>
          <table:table-cell table:formula="of:=[.C19]/[.D19]" office:value-type="float" office:value="64.797770353058">
            <text:p>64,7977703531</text:p>
          </table:table-cell>
          <table:table-cell table:formula="of:=[.F18]+[.$A$3]*[.$A$3]*[.E18]" office:value-type="float" office:value="16.9589346343352">
            <text:p>16,9589346343</text:p>
          </table:table-cell>
          <table:table-cell table:formula="of:=[.G18]+[.$F18]" office:value-type="float" office:value="148.935337324497">
            <text:p>148,9353373245</text:p>
          </table:table-cell>
          <table:table-cell table:formula="of:=[.H18]+[.$F18]" office:value-type="float" office:value="249.935337324497">
            <text:p>249,9353373245</text:p>
          </table:table-cell>
          <table:table-cell table:formula="of:=[.I18]+[.$F18]" office:value-type="float" office:value="350.935337324497">
            <text:p>350,9353373245</text:p>
          </table:table-cell>
          <table:table-cell table:formula="of:=[.J18]+[.$F18]" office:value-type="float" office:value="121.232536324497">
            <text:p>121,2325363245</text:p>
          </table:table-cell>
          <table:table-cell table:formula="of:=[.K18]+[.$F18]" office:value-type="float" office:value="378.638138324497">
            <text:p>378,6381383245</text:p>
          </table:table-cell>
          <table:table-cell table:number-columns-repeated="5"/>
          <table:table-cell table:style-name="ce1" table:formula="of:=[.C19]/[.$F19]" office:value-type="float" office:value="38208.6326471639">
            <text:p>38208,6326471639</text:p>
          </table:table-cell>
          <table:table-cell table:style-name="ce1" table:formula="of:=[.D19]" office:value-type="float" office:value="10000">
            <text:p>10000</text:p>
          </table:table-cell>
          <table:table-cell table:style-name="ce1" table:formula="of:=[.E19]/[.$F19]" office:value-type="float" office:value="3.82086326471639">
            <text:p>3,8208632647</text:p>
          </table:table-cell>
          <table:table-cell table:formula="of:=[.F19]/[.$F19]" office:value-type="float" office:value="1">
            <text:p>1</text:p>
          </table:table-cell>
          <table:table-cell table:formula="of:=[.G19]/[.$F19]" office:value-type="float" office:value="8.78211636142289">
            <text:p>8,7821163614</text:p>
          </table:table-cell>
          <table:table-cell table:formula="of:=[.H19]/[.$F19]" office:value-type="float" office:value="14.7376791475141">
            <text:p>14,7376791475</text:p>
          </table:table-cell>
          <table:table-cell table:formula="of:=[.I19]/[.$F19]" office:value-type="float" office:value="20.6932419336053">
            <text:p>20,6932419336</text:p>
          </table:table-cell>
          <table:table-cell table:formula="of:=[.J19]/[.$F19]" office:value-type="float" office:value="7.14859387918437">
            <text:p>7,1485938792</text:p>
          </table:table-cell>
          <table:table-cell table:formula="of:=[.K19]/[.$F19]" office:value-type="float" office:value="22.3267644158438">
            <text:p>22,3267644158</text:p>
          </table:table-cell>
          <table:table-cell table:number-columns-repeated="4"/>
          <table:table-cell/>
          <table:table-cell table:style-name="ce6" table:formula="of:=([.AE18]+[.AF18])*[.AR19]" office:value-type="float" office:value="38208.6326471639">
            <text:p>38208,6326471639</text:p>
          </table:table-cell>
          <table:table-cell table:formula="of:=[.D19]" office:value-type="float" office:value="10000">
            <text:p>10000</text:p>
          </table:table-cell>
          <table:table-cell table:formula="of:=[.AE19]/[.AF19]" office:value-type="float" office:value="3.82086326471639">
            <text:p>3,8208632647</text:p>
          </table:table-cell>
          <table:table-cell table:style-name="ce6"/>
          <table:table-cell table:formula="of:=([.AI18]+1)*[.$AR19]" office:value-type="float" office:value="8.78211636142288">
            <text:p>8,7821163614</text:p>
          </table:table-cell>
          <table:table-cell table:formula="of:=([.AJ18]+1)*[.$AR19]" office:value-type="float" office:value="14.7376791475141">
            <text:p>14,7376791475</text:p>
          </table:table-cell>
          <table:table-cell table:formula="of:=([.AK18]+1)*[.$AR19]" office:value-type="float" office:value="20.6932419336053">
            <text:p>20,6932419336</text:p>
          </table:table-cell>
          <table:table-cell table:formula="of:=([.AL18]+1)*[.$AR19]" office:value-type="float" office:value="7.14859387918437">
            <text:p>7,1485938792</text:p>
          </table:table-cell>
          <table:table-cell table:formula="of:=([.AM18]+1)*[.$AR19]" office:value-type="float" office:value="22.3267644158438">
            <text:p>22,3267644158</text:p>
          </table:table-cell>
          <table:table-cell table:number-columns-repeated="4"/>
          <table:table-cell table:formula="of:=1/(1+[.$A$3]*[.$A$3]*[.AG18])" office:value-type="float" office:value="0.971506431669531">
            <text:p>0,9715064317</text:p>
          </table:table-cell>
          <table:table-cell/>
          <table:table-cell table:formula="of:=[.AE19]-[.Q19]" office:value-type="float" office:value="0">
            <text:p>0</text:p>
          </table:table-cell>
          <table:table-cell table:formula="of:=[.AF19]-[.R19]" office:value-type="float" office:value="0">
            <text:p>0</text:p>
          </table:table-cell>
          <table:table-cell table:formula="of:=[.AG19]-[.S19]" office:value-type="float" office:value="0">
            <text:p>0</text:p>
          </table:table-cell>
          <table:table-cell/>
          <table:table-cell table:formula="of:=[.AI19]-[.U19]" office:value-type="float" office:value="0">
            <text:p>0</text:p>
          </table:table-cell>
          <table:table-cell table:formula="of:=[.AJ19]-[.V19]" office:value-type="float" office:value="0">
            <text:p>0</text:p>
          </table:table-cell>
          <table:table-cell table:formula="of:=[.AK19]-[.W19]" office:value-type="float" office:value="0">
            <text:p>0</text:p>
          </table:table-cell>
          <table:table-cell table:formula="of:=[.AL19]-[.X19]" office:value-type="float" office:value="0">
            <text:p>0</text:p>
          </table:table-cell>
          <table:table-cell table:formula="of:=[.AM19]-[.Y19]" office:value-type="float" office:value="0">
            <text:p>0</text:p>
          </table:table-cell>
          <table:table-cell table:formula="of:=[.AN19]-[.Z19]" office:value-type="float" office:value="0">
            <text:p>0</text:p>
          </table:table-cell>
          <table:table-cell table:formula="of:=[.AO19]-[.AA19]" office:value-type="float" office:value="0">
            <text:p>0</text:p>
          </table:table-cell>
          <table:table-cell table:formula="of:=[.AP19]-[.AB19]" office:value-type="float" office:value="0">
            <text:p>0</text:p>
          </table:table-cell>
          <table:table-cell table:formula="of:=[.AQ19]-[.AC1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9]+[.D19]*[.F19]" office:value-type="float" office:value="817567.049873933">
            <text:p>817567,049873933</text:p>
          </table:table-cell>
          <table:table-cell table:style-name="ce2" table:formula="of:=[.D19]" office:value-type="float" office:value="10000">
            <text:p>10000</text:p>
          </table:table-cell>
          <table:table-cell table:formula="of:=[.C20]/[.D20]" office:value-type="float" office:value="81.7567049873933">
            <text:p>81,7567049874</text:p>
          </table:table-cell>
          <table:table-cell table:formula="of:=[.F19]+[.$A$3]*[.$A$3]*[.E19]" office:value-type="float" office:value="17.6069123378658">
            <text:p>17,6069123379</text:p>
          </table:table-cell>
          <table:table-cell table:formula="of:=[.G19]+[.$F19]" office:value-type="float" office:value="165.894271958832">
            <text:p>165,8942719588</text:p>
          </table:table-cell>
          <table:table-cell table:formula="of:=[.H19]+[.$F19]" office:value-type="float" office:value="266.894271958832">
            <text:p>266,8942719588</text:p>
          </table:table-cell>
          <table:table-cell table:formula="of:=[.I19]+[.$F19]" office:value-type="float" office:value="367.894271958832">
            <text:p>367,8942719588</text:p>
          </table:table-cell>
          <table:table-cell table:formula="of:=[.J19]+[.$F19]" office:value-type="float" office:value="138.191470958832">
            <text:p>138,1914709588</text:p>
          </table:table-cell>
          <table:table-cell table:formula="of:=[.K19]+[.$F19]" office:value-type="float" office:value="395.597072958832">
            <text:p>395,5970729588</text:p>
          </table:table-cell>
          <table:table-cell table:formula="of:=0*[.E20]" office:value-type="float" office:value="0">
            <text:p>0</text:p>
          </table:table-cell>
          <table:table-cell table:formula="of:=2*[.E20]" office:value-type="float" office:value="163.513409974787">
            <text:p>163,5134099748</text:p>
          </table:table-cell>
          <table:table-cell table:number-columns-repeated="3"/>
          <table:table-cell table:style-name="ce1" table:formula="of:=[.C20]/[.$F20]" office:value-type="float" office:value="46434.4363273539">
            <text:p>46434,4363273539</text:p>
          </table:table-cell>
          <table:table-cell table:style-name="ce1" table:formula="of:=[.D20]" office:value-type="float" office:value="10000">
            <text:p>10000</text:p>
          </table:table-cell>
          <table:table-cell table:style-name="ce1" table:formula="of:=[.E20]/[.$F20]" office:value-type="float" office:value="4.64344363273539">
            <text:p>4,6434436327</text:p>
          </table:table-cell>
          <table:table-cell table:formula="of:=[.F20]/[.$F20]" office:value-type="float" office:value="1">
            <text:p>1</text:p>
          </table:table-cell>
          <table:table-cell table:formula="of:=[.G20]/[.$F20]" office:value-type="float" office:value="9.42211040615316">
            <text:p>9,4221104062</text:p>
          </table:table-cell>
          <table:table-cell table:formula="of:=[.H20]/[.$F20]" office:value-type="float" office:value="15.158493825453">
            <text:p>15,1584938255</text:p>
          </table:table-cell>
          <table:table-cell table:formula="of:=[.I20]/[.$F20]" office:value-type="float" office:value="20.8948772447529">
            <text:p>20,8948772448</text:p>
          </table:table-cell>
          <table:table-cell table:formula="of:=[.J20]/[.$F20]" office:value-type="float" office:value="7.84870557125648">
            <text:p>7,8487055713</text:p>
          </table:table-cell>
          <table:table-cell table:formula="of:=[.K20]/[.$F20]" office:value-type="float" office:value="22.4682820796496">
            <text:p>22,4682820796</text:p>
          </table:table-cell>
          <table:table-cell table:formula="of:=[.L20]/[.$F20]" office:value-type="float" office:value="0">
            <text:p>0</text:p>
          </table:table-cell>
          <table:table-cell table:formula="of:=[.M20]/[.$F20]" office:value-type="float" office:value="9.28688726547078">
            <text:p>9,2868872655</text:p>
          </table:table-cell>
          <table:table-cell table:number-columns-repeated="2"/>
          <table:table-cell/>
          <table:table-cell table:style-name="ce6" table:formula="of:=([.AE19]+[.AF19])*[.AR20]" office:value-type="float" office:value="46434.4363273539">
            <text:p>46434,4363273539</text:p>
          </table:table-cell>
          <table:table-cell table:formula="of:=[.D20]" office:value-type="float" office:value="10000">
            <text:p>10000</text:p>
          </table:table-cell>
          <table:table-cell table:formula="of:=[.AE20]/[.AF20]" office:value-type="float" office:value="4.64344363273539">
            <text:p>4,6434436327</text:p>
          </table:table-cell>
          <table:table-cell table:style-name="ce7"/>
          <table:table-cell table:formula="of:=([.AI19]+1)*[.$AR20]" office:value-type="float" office:value="9.42211040615316">
            <text:p>9,4221104062</text:p>
          </table:table-cell>
          <table:table-cell table:formula="of:=([.AJ19]+1)*[.$AR20]" office:value-type="float" office:value="15.158493825453">
            <text:p>15,1584938255</text:p>
          </table:table-cell>
          <table:table-cell table:formula="of:=([.AK19]+1)*[.$AR20]" office:value-type="float" office:value="20.8948772447529">
            <text:p>20,8948772448</text:p>
          </table:table-cell>
          <table:table-cell table:formula="of:=([.AL19]+1)*[.$AR20]" office:value-type="float" office:value="7.84870557125648">
            <text:p>7,8487055713</text:p>
          </table:table-cell>
          <table:table-cell table:formula="of:=([.AM19]+1)*[.$AR20]" office:value-type="float" office:value="22.4682820796496">
            <text:p>22,4682820796</text:p>
          </table:table-cell>
          <table:table-cell table:formula="of:=0*[.AG20]" office:value-type="float" office:value="0">
            <text:p>0</text:p>
          </table:table-cell>
          <table:table-cell table:formula="of:=2*[.AG20]" office:value-type="float" office:value="9.28688726547078">
            <text:p>9,2868872655</text:p>
          </table:table-cell>
          <table:table-cell table:number-columns-repeated="2"/>
          <table:table-cell table:formula="of:=1/(1+[.$A$3]*[.$A$3]*[.AG19])" office:value-type="float" office:value="0.963197539063279">
            <text:p>0,9631975391</text:p>
          </table:table-cell>
          <table:table-cell/>
          <table:table-cell table:formula="of:=[.AE20]-[.Q20]" office:value-type="float" office:value="0">
            <text:p>0</text:p>
          </table:table-cell>
          <table:table-cell table:formula="of:=[.AF20]-[.R20]" office:value-type="float" office:value="0">
            <text:p>0</text:p>
          </table:table-cell>
          <table:table-cell table:formula="of:=[.AG20]-[.S20]" office:value-type="float" office:value="0">
            <text:p>0</text:p>
          </table:table-cell>
          <table:table-cell/>
          <table:table-cell table:formula="of:=[.AI20]-[.U20]" office:value-type="float" office:value="0">
            <text:p>0</text:p>
          </table:table-cell>
          <table:table-cell table:formula="of:=[.AJ20]-[.V20]" office:value-type="float" office:value="0">
            <text:p>0</text:p>
          </table:table-cell>
          <table:table-cell table:formula="of:=[.AK20]-[.W20]" office:value-type="float" office:value="0">
            <text:p>0</text:p>
          </table:table-cell>
          <table:table-cell table:formula="of:=[.AL20]-[.X20]" office:value-type="float" office:value="0">
            <text:p>0</text:p>
          </table:table-cell>
          <table:table-cell table:formula="of:=[.AM20]-[.Y20]" office:value-type="float" office:value="0">
            <text:p>0</text:p>
          </table:table-cell>
          <table:table-cell table:formula="of:=[.AN20]-[.Z20]" office:value-type="float" office:value="0">
            <text:p>0</text:p>
          </table:table-cell>
          <table:table-cell table:formula="of:=[.AO20]-[.AA20]" office:value-type="float" office:value="0">
            <text:p>0</text:p>
          </table:table-cell>
          <table:table-cell table:formula="of:=[.AP20]-[.AB20]" office:value-type="float" office:value="0">
            <text:p>0</text:p>
          </table:table-cell>
          <table:table-cell table:formula="of:=[.AQ20]-[.AC20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0]+[.D20]*[.F20]" office:value-type="float" office:value="993636.173252591">
            <text:p>993636,173252591</text:p>
          </table:table-cell>
          <table:table-cell table:style-name="ce2" table:formula="of:=[.D20]" office:value-type="float" office:value="10000">
            <text:p>10000</text:p>
          </table:table-cell>
          <table:table-cell table:formula="of:=[.C21]/[.D21]" office:value-type="float" office:value="99.3636173252591">
            <text:p>99,3636173253</text:p>
          </table:table-cell>
          <table:table-cell table:formula="of:=[.F20]+[.$A$3]*[.$A$3]*[.E20]" office:value-type="float" office:value="18.4244793877398">
            <text:p>18,4244793877</text:p>
          </table:table-cell>
          <table:table-cell table:formula="of:=[.G20]+[.$F20]" office:value-type="float" office:value="183.501184296698">
            <text:p>183,5011842967</text:p>
          </table:table-cell>
          <table:table-cell table:formula="of:=[.H20]+[.$F20]" office:value-type="float" office:value="284.501184296698">
            <text:p>284,5011842967</text:p>
          </table:table-cell>
          <table:table-cell table:formula="of:=[.I20]+[.$F20]" office:value-type="float" office:value="385.501184296698">
            <text:p>385,5011842967</text:p>
          </table:table-cell>
          <table:table-cell table:formula="of:=[.J20]+[.$F20]" office:value-type="float" office:value="155.798383296698">
            <text:p>155,7983832967</text:p>
          </table:table-cell>
          <table:table-cell table:formula="of:=[.K20]+[.$F20]" office:value-type="float" office:value="413.203985296698">
            <text:p>413,2039852967</text:p>
          </table:table-cell>
          <table:table-cell table:formula="of:=[.L20]+[.$F20]" office:value-type="float" office:value="17.6069123378658">
            <text:p>17,6069123379</text:p>
          </table:table-cell>
          <table:table-cell table:formula="of:=[.M20]+[.$F20]" office:value-type="float" office:value="181.120322312652">
            <text:p>181,1203223127</text:p>
          </table:table-cell>
          <table:table-cell table:number-columns-repeated="3"/>
          <table:table-cell table:style-name="ce1" table:formula="of:=[.C21]/[.$F21]" office:value-type="float" office:value="53930.217095512">
            <text:p>53930,217095512</text:p>
          </table:table-cell>
          <table:table-cell table:style-name="ce1" table:formula="of:=[.D21]" office:value-type="float" office:value="10000">
            <text:p>10000</text:p>
          </table:table-cell>
          <table:table-cell table:style-name="ce1" table:formula="of:=[.E21]/[.$F21]" office:value-type="float" office:value="5.3930217095512">
            <text:p>5,3930217096</text:p>
          </table:table-cell>
          <table:table-cell table:formula="of:=[.F21]/[.$F21]" office:value-type="float" office:value="1">
            <text:p>1</text:p>
          </table:table-cell>
          <table:table-cell table:formula="of:=[.G21]/[.$F21]" office:value-type="float" office:value="9.95964013066255">
            <text:p>9,9596401307</text:p>
          </table:table-cell>
          <table:table-cell table:formula="of:=[.H21]/[.$F21]" office:value-type="float" office:value="15.441477520717">
            <text:p>15,4414775207</text:p>
          </table:table-cell>
          <table:table-cell table:formula="of:=[.I21]/[.$F21]" office:value-type="float" office:value="20.9233149107715">
            <text:p>20,9233149108</text:p>
          </table:table-cell>
          <table:table-cell table:formula="of:=[.J21]/[.$F21]" office:value-type="float" office:value="8.45605349372157">
            <text:p>8,4560534937</text:p>
          </table:table-cell>
          <table:table-cell table:formula="of:=[.K21]/[.$F21]" office:value-type="float" office:value="22.4269015477125">
            <text:p>22,4269015477</text:p>
          </table:table-cell>
          <table:table-cell table:formula="of:=[.L21]/[.$F21]" office:value-type="float" office:value="0.955626043337867">
            <text:p>0,9556260433</text:p>
          </table:table-cell>
          <table:table-cell table:formula="of:=[.M21]/[.$F21]" office:value-type="float" office:value="9.83041737576453">
            <text:p>9,8304173758</text:p>
          </table:table-cell>
          <table:table-cell table:number-columns-repeated="2"/>
          <table:table-cell/>
          <table:table-cell table:style-name="ce6" table:formula="of:=([.AE20]+[.AF20])*[.AR21]" office:value-type="float" office:value="53930.217095512">
            <text:p>53930,217095512</text:p>
          </table:table-cell>
          <table:table-cell table:formula="of:=[.D21]" office:value-type="float" office:value="10000">
            <text:p>10000</text:p>
          </table:table-cell>
          <table:table-cell table:formula="of:=[.AE21]/[.AF21]" office:value-type="float" office:value="5.3930217095512">
            <text:p>5,3930217096</text:p>
          </table:table-cell>
          <table:table-cell table:style-name="ce6"/>
          <table:table-cell table:formula="of:=([.AI20]+1)*[.$AR21]" office:value-type="float" office:value="9.95964013066255">
            <text:p>9,9596401307</text:p>
          </table:table-cell>
          <table:table-cell table:formula="of:=([.AJ20]+1)*[.$AR21]" office:value-type="float" office:value="15.441477520717">
            <text:p>15,4414775207</text:p>
          </table:table-cell>
          <table:table-cell table:formula="of:=([.AK20]+1)*[.$AR21]" office:value-type="float" office:value="20.9233149107715">
            <text:p>20,9233149108</text:p>
          </table:table-cell>
          <table:table-cell table:formula="of:=([.AL20]+1)*[.$AR21]" office:value-type="float" office:value="8.45605349372157">
            <text:p>8,4560534937</text:p>
          </table:table-cell>
          <table:table-cell table:formula="of:=([.AM20]+1)*[.$AR21]" office:value-type="float" office:value="22.4269015477125">
            <text:p>22,4269015477</text:p>
          </table:table-cell>
          <table:table-cell table:formula="of:=([.AN20]+1)*[.$AR21]" office:value-type="float" office:value="0.955626043337867">
            <text:p>0,9556260433</text:p>
          </table:table-cell>
          <table:table-cell table:formula="of:=([.AO20]+1)*[.$AR21]" office:value-type="float" office:value="9.83041737576453">
            <text:p>9,8304173758</text:p>
          </table:table-cell>
          <table:table-cell table:number-columns-repeated="2"/>
          <table:table-cell table:formula="of:=1/(1+[.$A$3]*[.$A$3]*[.AG20])" office:value-type="float" office:value="0.955626043337867">
            <text:p>0,9556260433</text:p>
          </table:table-cell>
          <table:table-cell/>
          <table:table-cell table:formula="of:=[.AE21]-[.Q21]" office:value-type="float" office:value="0">
            <text:p>0</text:p>
          </table:table-cell>
          <table:table-cell table:formula="of:=[.AF21]-[.R21]" office:value-type="float" office:value="0">
            <text:p>0</text:p>
          </table:table-cell>
          <table:table-cell table:formula="of:=[.AG21]-[.S21]" office:value-type="float" office:value="0">
            <text:p>0</text:p>
          </table:table-cell>
          <table:table-cell/>
          <table:table-cell table:formula="of:=[.AI21]-[.U21]" office:value-type="float" office:value="0">
            <text:p>0</text:p>
          </table:table-cell>
          <table:table-cell table:formula="of:=[.AJ21]-[.V21]" office:value-type="float" office:value="0">
            <text:p>0</text:p>
          </table:table-cell>
          <table:table-cell table:formula="of:=[.AK21]-[.W21]" office:value-type="float" office:value="0">
            <text:p>0</text:p>
          </table:table-cell>
          <table:table-cell table:formula="of:=[.AL21]-[.X21]" office:value-type="float" office:value="0">
            <text:p>0</text:p>
          </table:table-cell>
          <table:table-cell table:formula="of:=[.AM21]-[.Y21]" office:value-type="float" office:value="0">
            <text:p>0</text:p>
          </table:table-cell>
          <table:table-cell table:formula="of:=[.AN21]-[.Z21]" office:value-type="float" office:value="0">
            <text:p>0</text:p>
          </table:table-cell>
          <table:table-cell table:formula="of:=[.AO21]-[.AA21]" office:value-type="float" office:value="0">
            <text:p>0</text:p>
          </table:table-cell>
          <table:table-cell table:formula="of:=[.AP21]-[.AB21]" office:value-type="float" office:value="0">
            <text:p>0</text:p>
          </table:table-cell>
          <table:table-cell table:formula="of:=[.AQ21]-[.AC21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1]+[.D21]*[.F21]" office:value-type="float" office:value="1177880.96712999">
            <text:p>1177880,96712999</text:p>
          </table:table-cell>
          <table:table-cell table:style-name="ce2" table:formula="of:=[.D21]" office:value-type="float" office:value="10000">
            <text:p>10000</text:p>
          </table:table-cell>
          <table:table-cell table:formula="of:=[.C22]/[.D22]" office:value-type="float" office:value="117.788096712999">
            <text:p>117,788096713</text:p>
          </table:table-cell>
          <table:table-cell table:formula="of:=[.F21]+[.$A$3]*[.$A$3]*[.E21]" office:value-type="float" office:value="19.4181155609923">
            <text:p>19,418115561</text:p>
          </table:table-cell>
          <table:table-cell table:formula="of:=[.G21]+[.$F21]" office:value-type="float" office:value="201.925663684438">
            <text:p>201,9256636844</text:p>
          </table:table-cell>
          <table:table-cell table:formula="of:=[.H21]+[.$F21]" office:value-type="float" office:value="302.925663684437">
            <text:p>302,9256636844</text:p>
          </table:table-cell>
          <table:table-cell table:formula="of:=[.I21]+[.$F21]" office:value-type="float" office:value="403.925663684437">
            <text:p>403,9256636844</text:p>
          </table:table-cell>
          <table:table-cell table:formula="of:=[.J21]+[.$F21]" office:value-type="float" office:value="174.222862684438">
            <text:p>174,2228626844</text:p>
          </table:table-cell>
          <table:table-cell table:formula="of:=[.K21]+[.$F21]" office:value-type="float" office:value="431.628464684438">
            <text:p>431,6284646844</text:p>
          </table:table-cell>
          <table:table-cell table:formula="of:=[.L21]+[.$F21]" office:value-type="float" office:value="36.0313917256056">
            <text:p>36,0313917256</text:p>
          </table:table-cell>
          <table:table-cell table:formula="of:=[.M21]+[.$F21]" office:value-type="float" office:value="199.544801700392">
            <text:p>199,5448017004</text:p>
          </table:table-cell>
          <table:table-cell table:number-columns-repeated="3"/>
          <table:table-cell table:style-name="ce1" table:formula="of:=[.C22]/[.$F22]" office:value-type="float" office:value="60658.8710130116">
            <text:p>60658,8710130116</text:p>
          </table:table-cell>
          <table:table-cell table:style-name="ce1" table:formula="of:=[.D22]" office:value-type="float" office:value="10000">
            <text:p>10000</text:p>
          </table:table-cell>
          <table:table-cell table:style-name="ce1" table:formula="of:=[.E22]/[.$F22]" office:value-type="float" office:value="6.06588710130116">
            <text:p>6,0658871013</text:p>
          </table:table-cell>
          <table:table-cell table:formula="of:=[.F22]/[.$F22]" office:value-type="float" office:value="1">
            <text:p>1</text:p>
          </table:table-cell>
          <table:table-cell table:formula="of:=[.G22]/[.$F22]" office:value-type="float" office:value="10.3988290238663">
            <text:p>10,3988290239</text:p>
          </table:table-cell>
          <table:table-cell table:formula="of:=[.H22]/[.$F22]" office:value-type="float" office:value="15.6001576328531">
            <text:p>15,6001576329</text:p>
          </table:table-cell>
          <table:table-cell table:formula="of:=[.I22]/[.$F22]" office:value-type="float" office:value="20.8014862418398">
            <text:p>20,8014862418</text:p>
          </table:table-cell>
          <table:table-cell table:formula="of:=[.J22]/[.$F22]" office:value-type="float" office:value="8.97218178237755">
            <text:p>8,9721817824</text:p>
          </table:table-cell>
          <table:table-cell table:formula="of:=[.K22]/[.$F22]" office:value-type="float" office:value="22.2281334833286">
            <text:p>22,2281334833</text:p>
          </table:table-cell>
          <table:table-cell table:formula="of:=[.L22]/[.$F22]" office:value-type="float" office:value="1.85555553073268">
            <text:p>1,8555555307</text:p>
          </table:table-cell>
          <table:table-cell table:formula="of:=[.M22]/[.$F22]" office:value-type="float" office:value="10.2762186718696">
            <text:p>10,2762186719</text:p>
          </table:table-cell>
          <table:table-cell table:number-columns-repeated="2"/>
          <table:table-cell/>
          <table:table-cell table:style-name="ce6" table:formula="of:=([.AE21]+[.AF21])*[.AR22]" office:value-type="float" office:value="60658.8710130116">
            <text:p>60658,8710130116</text:p>
          </table:table-cell>
          <table:table-cell table:formula="of:=[.D22]" office:value-type="float" office:value="10000">
            <text:p>10000</text:p>
          </table:table-cell>
          <table:table-cell table:formula="of:=[.AE22]/[.AF22]" office:value-type="float" office:value="6.06588710130116">
            <text:p>6,0658871013</text:p>
          </table:table-cell>
          <table:table-cell table:style-name="ce7"/>
          <table:table-cell table:formula="of:=([.AI21]+1)*[.$AR22]" office:value-type="float" office:value="10.3988290238663">
            <text:p>10,3988290239</text:p>
          </table:table-cell>
          <table:table-cell table:formula="of:=([.AJ21]+1)*[.$AR22]" office:value-type="float" office:value="15.6001576328531">
            <text:p>15,6001576329</text:p>
          </table:table-cell>
          <table:table-cell table:formula="of:=([.AK21]+1)*[.$AR22]" office:value-type="float" office:value="20.8014862418398">
            <text:p>20,8014862418</text:p>
          </table:table-cell>
          <table:table-cell table:formula="of:=([.AL21]+1)*[.$AR22]" office:value-type="float" office:value="8.97218178237755">
            <text:p>8,9721817824</text:p>
          </table:table-cell>
          <table:table-cell table:formula="of:=([.AM21]+1)*[.$AR22]" office:value-type="float" office:value="22.2281334833286">
            <text:p>22,2281334833</text:p>
          </table:table-cell>
          <table:table-cell table:formula="of:=([.AN21]+1)*[.$AR22]" office:value-type="float" office:value="1.85555553073268">
            <text:p>1,8555555307</text:p>
          </table:table-cell>
          <table:table-cell table:formula="of:=([.AO21]+1)*[.$AR22]" office:value-type="float" office:value="10.2762186718696">
            <text:p>10,2762186719</text:p>
          </table:table-cell>
          <table:table-cell table:number-columns-repeated="2"/>
          <table:table-cell table:formula="of:=1/(1+[.$A$3]*[.$A$3]*[.AG21])" office:value-type="float" office:value="0.94882942321918">
            <text:p>0,9488294232</text:p>
          </table:table-cell>
          <table:table-cell/>
          <table:table-cell table:formula="of:=[.AE22]-[.Q22]" office:value-type="float" office:value="0">
            <text:p>0</text:p>
          </table:table-cell>
          <table:table-cell table:formula="of:=[.AF22]-[.R22]" office:value-type="float" office:value="0">
            <text:p>0</text:p>
          </table:table-cell>
          <table:table-cell table:formula="of:=[.AG22]-[.S22]" office:value-type="float" office:value="0">
            <text:p>0</text:p>
          </table:table-cell>
          <table:table-cell/>
          <table:table-cell table:formula="of:=[.AI22]-[.U22]" office:value-type="float" office:value="0">
            <text:p>0</text:p>
          </table:table-cell>
          <table:table-cell table:formula="of:=[.AJ22]-[.V22]" office:value-type="float" office:value="0">
            <text:p>0</text:p>
          </table:table-cell>
          <table:table-cell table:formula="of:=[.AK22]-[.W22]" office:value-type="float" office:value="0">
            <text:p>0</text:p>
          </table:table-cell>
          <table:table-cell table:formula="of:=[.AL22]-[.X22]" office:value-type="float" office:value="0">
            <text:p>0</text:p>
          </table:table-cell>
          <table:table-cell table:formula="of:=[.AM22]-[.Y22]" office:value-type="float" office:value="0">
            <text:p>0</text:p>
          </table:table-cell>
          <table:table-cell table:formula="of:=[.AN22]-[.Z22]" office:value-type="float" office:value="0">
            <text:p>0</text:p>
          </table:table-cell>
          <table:table-cell table:formula="of:=[.AO22]-[.AA22]" office:value-type="float" office:value="0">
            <text:p>0</text:p>
          </table:table-cell>
          <table:table-cell table:formula="of:=[.AP22]-[.AB22]" office:value-type="float" office:value="0">
            <text:p>0</text:p>
          </table:table-cell>
          <table:table-cell table:formula="of:=[.AQ22]-[.AC22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2]+[.D22]*[.F22]" office:value-type="float" office:value="1372062.12273991">
            <text:p>1372062,12273991</text:p>
          </table:table-cell>
          <table:table-cell table:style-name="ce2" table:formula="of:=[.D22]" office:value-type="float" office:value="10000">
            <text:p>10000</text:p>
          </table:table-cell>
          <table:table-cell table:formula="of:=[.C23]/[.D23]" office:value-type="float" office:value="137.206212273991">
            <text:p>137,206212274</text:p>
          </table:table-cell>
          <table:table-cell table:formula="of:=[.F22]+[.$A$3]*[.$A$3]*[.E22]" office:value-type="float" office:value="20.5959965281223">
            <text:p>20,5959965281</text:p>
          </table:table-cell>
          <table:table-cell table:formula="of:=[.G22]+[.$F22]" office:value-type="float" office:value="221.34377924543">
            <text:p>221,3437792454</text:p>
          </table:table-cell>
          <table:table-cell table:formula="of:=[.H22]+[.$F22]" office:value-type="float" office:value="322.34377924543">
            <text:p>322,3437792454</text:p>
          </table:table-cell>
          <table:table-cell table:formula="of:=[.I22]+[.$F22]" office:value-type="float" office:value="423.34377924543">
            <text:p>423,3437792454</text:p>
          </table:table-cell>
          <table:table-cell table:formula="of:=[.J22]+[.$F22]" office:value-type="float" office:value="193.64097824543">
            <text:p>193,6409782454</text:p>
          </table:table-cell>
          <table:table-cell table:formula="of:=[.K22]+[.$F22]" office:value-type="float" office:value="451.04658024543">
            <text:p>451,0465802454</text:p>
          </table:table-cell>
          <table:table-cell table:formula="of:=[.L22]+[.$F22]" office:value-type="float" office:value="55.4495072865979">
            <text:p>55,4495072866</text:p>
          </table:table-cell>
          <table:table-cell table:formula="of:=[.M22]+[.$F22]" office:value-type="float" office:value="218.962917261384">
            <text:p>218,9629172614</text:p>
          </table:table-cell>
          <table:table-cell table:number-columns-repeated="3"/>
          <table:table-cell table:style-name="ce1" table:formula="of:=[.C23]/[.$F23]" office:value-type="float" office:value="66617.904157561">
            <text:p>66617,904157561</text:p>
          </table:table-cell>
          <table:table-cell table:style-name="ce1" table:formula="of:=[.D23]" office:value-type="float" office:value="10000">
            <text:p>10000</text:p>
          </table:table-cell>
          <table:table-cell table:style-name="ce1" table:formula="of:=[.E23]/[.$F23]" office:value-type="float" office:value="6.6617904157561">
            <text:p>6,6617904158</text:p>
          </table:table-cell>
          <table:table-cell table:formula="of:=[.F23]/[.$F23]" office:value-type="float" office:value="1">
            <text:p>1</text:p>
          </table:table-cell>
          <table:table-cell table:formula="of:=[.G23]/[.$F23]" office:value-type="float" office:value="10.7469322469151">
            <text:p>10,7469322469</text:p>
          </table:table-cell>
          <table:table-cell table:formula="of:=[.H23]/[.$F23]" office:value-type="float" office:value="15.6507979016841">
            <text:p>15,6507979017</text:p>
          </table:table-cell>
          <table:table-cell table:formula="of:=[.I23]/[.$F23]" office:value-type="float" office:value="20.5546635564531">
            <text:p>20,5546635565</text:p>
          </table:table-cell>
          <table:table-cell table:formula="of:=[.J23]/[.$F23]" office:value-type="float" office:value="9.40187467894682">
            <text:p>9,4018746789</text:p>
          </table:table-cell>
          <table:table-cell table:formula="of:=[.K23]/[.$F23]" office:value-type="float" office:value="21.8997211244214">
            <text:p>21,8997211244</text:p>
          </table:table-cell>
          <table:table-cell table:formula="of:=[.L23]/[.$F23]" office:value-type="float" office:value="2.69224687481791">
            <text:p>2,6922468748</text:p>
          </table:table-cell>
          <table:table-cell table:formula="of:=[.M23]/[.$F23]" office:value-type="float" office:value="10.6313339566943">
            <text:p>10,6313339567</text:p>
          </table:table-cell>
          <table:table-cell table:number-columns-repeated="2"/>
          <table:table-cell/>
          <table:table-cell table:style-name="ce6" table:formula="of:=([.AE22]+[.AF22])*[.AR23]" office:value-type="float" office:value="66617.904157561">
            <text:p>66617,904157561</text:p>
          </table:table-cell>
          <table:table-cell table:formula="of:=[.D23]" office:value-type="float" office:value="10000">
            <text:p>10000</text:p>
          </table:table-cell>
          <table:table-cell table:formula="of:=[.AE23]/[.AF23]" office:value-type="float" office:value="6.6617904157561">
            <text:p>6,6617904158</text:p>
          </table:table-cell>
          <table:table-cell table:style-name="ce6"/>
          <table:table-cell table:formula="of:=([.AI22]+1)*[.$AR23]" office:value-type="float" office:value="10.7469322469151">
            <text:p>10,7469322469</text:p>
          </table:table-cell>
          <table:table-cell table:formula="of:=([.AJ22]+1)*[.$AR23]" office:value-type="float" office:value="15.6507979016841">
            <text:p>15,6507979017</text:p>
          </table:table-cell>
          <table:table-cell table:formula="of:=([.AK22]+1)*[.$AR23]" office:value-type="float" office:value="20.5546635564531">
            <text:p>20,5546635565</text:p>
          </table:table-cell>
          <table:table-cell table:formula="of:=([.AL22]+1)*[.$AR23]" office:value-type="float" office:value="9.40187467894682">
            <text:p>9,4018746789</text:p>
          </table:table-cell>
          <table:table-cell table:formula="of:=([.AM22]+1)*[.$AR23]" office:value-type="float" office:value="21.8997211244214">
            <text:p>21,8997211244</text:p>
          </table:table-cell>
          <table:table-cell table:formula="of:=([.AN22]+1)*[.$AR23]" office:value-type="float" office:value="2.69224687481791">
            <text:p>2,6922468748</text:p>
          </table:table-cell>
          <table:table-cell table:formula="of:=([.AO22]+1)*[.$AR23]" office:value-type="float" office:value="10.6313339566943">
            <text:p>10,6313339567</text:p>
          </table:table-cell>
          <table:table-cell table:number-columns-repeated="2"/>
          <table:table-cell table:formula="of:=1/(1+[.$A$3]*[.$A$3]*[.AG22])" office:value-type="float" office:value="0.942810197820645">
            <text:p>0,9428101978</text:p>
          </table:table-cell>
          <table:table-cell/>
          <table:table-cell table:formula="of:=[.AE23]-[.Q23]" office:value-type="float" office:value="0">
            <text:p>0</text:p>
          </table:table-cell>
          <table:table-cell table:formula="of:=[.AF23]-[.R23]" office:value-type="float" office:value="0">
            <text:p>0</text:p>
          </table:table-cell>
          <table:table-cell table:formula="of:=[.AG23]-[.S23]" office:value-type="float" office:value="0">
            <text:p>0</text:p>
          </table:table-cell>
          <table:table-cell/>
          <table:table-cell table:formula="of:=[.AI23]-[.U23]" office:value-type="float" office:value="0">
            <text:p>0</text:p>
          </table:table-cell>
          <table:table-cell table:formula="of:=[.AJ23]-[.V23]" office:value-type="float" office:value="0">
            <text:p>0</text:p>
          </table:table-cell>
          <table:table-cell table:formula="of:=[.AK23]-[.W23]" office:value-type="float" office:value="0">
            <text:p>0</text:p>
          </table:table-cell>
          <table:table-cell table:formula="of:=[.AL23]-[.X23]" office:value-type="float" office:value="0">
            <text:p>0</text:p>
          </table:table-cell>
          <table:table-cell table:formula="of:=[.AM23]-[.Y23]" office:value-type="float" office:value="0">
            <text:p>0</text:p>
          </table:table-cell>
          <table:table-cell table:formula="of:=[.AN23]-[.Z23]" office:value-type="float" office:value="0">
            <text:p>0</text:p>
          </table:table-cell>
          <table:table-cell table:formula="of:=[.AO23]-[.AA23]" office:value-type="float" office:value="0">
            <text:p>0</text:p>
          </table:table-cell>
          <table:table-cell table:formula="of:=[.AP23]-[.AB23]" office:value-type="float" office:value="0">
            <text:p>0</text:p>
          </table:table-cell>
          <table:table-cell table:formula="of:=[.AQ23]-[.AC23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3]+[.D23]*[.F23]" office:value-type="float" office:value="1578022.08802113">
            <text:p>1578022,08802113</text:p>
          </table:table-cell>
          <table:table-cell table:style-name="ce2" table:formula="of:=[.D23]" office:value-type="float" office:value="10000">
            <text:p>10000</text:p>
          </table:table-cell>
          <table:table-cell table:formula="of:=[.C24]/[.D24]" office:value-type="float" office:value="157.802208802113">
            <text:p>157,8022088021</text:p>
          </table:table-cell>
          <table:table-cell table:formula="of:=[.F23]+[.$A$3]*[.$A$3]*[.E23]" office:value-type="float" office:value="21.9680586508622">
            <text:p>21,9680586509</text:p>
          </table:table-cell>
          <table:table-cell table:formula="of:=[.G23]+[.$F23]" office:value-type="float" office:value="241.939775773552">
            <text:p>241,9397757736</text:p>
          </table:table-cell>
          <table:table-cell table:formula="of:=[.H23]+[.$F23]" office:value-type="float" office:value="342.939775773552">
            <text:p>342,9397757736</text:p>
          </table:table-cell>
          <table:table-cell table:formula="of:=[.I23]+[.$F23]" office:value-type="float" office:value="443.939775773552">
            <text:p>443,9397757736</text:p>
          </table:table-cell>
          <table:table-cell table:formula="of:=[.J23]+[.$F23]" office:value-type="float" office:value="214.236974773552">
            <text:p>214,2369747736</text:p>
          </table:table-cell>
          <table:table-cell table:formula="of:=[.K23]+[.$F23]" office:value-type="float" office:value="471.642576773552">
            <text:p>471,6425767736</text:p>
          </table:table-cell>
          <table:table-cell table:formula="of:=[.L23]+[.$F23]" office:value-type="float" office:value="76.0455038147202">
            <text:p>76,0455038147</text:p>
          </table:table-cell>
          <table:table-cell table:formula="of:=[.M23]+[.$F23]" office:value-type="float" office:value="239.558913789507">
            <text:p>239,5589137895</text:p>
          </table:table-cell>
          <table:table-cell table:number-columns-repeated="3"/>
          <table:table-cell table:style-name="ce1" table:formula="of:=[.C24]/[.$F24]" office:value-type="float" office:value="71832.5689629929">
            <text:p>71832,5689629929</text:p>
          </table:table-cell>
          <table:table-cell table:style-name="ce1" table:formula="of:=[.D24]" office:value-type="float" office:value="10000">
            <text:p>10000</text:p>
          </table:table-cell>
          <table:table-cell table:style-name="ce1" table:formula="of:=[.E24]/[.$F24]" office:value-type="float" office:value="7.18325689629929">
            <text:p>7,1832568963</text:p>
          </table:table-cell>
          <table:table-cell table:formula="of:=[.F24]/[.$F24]" office:value-type="float" office:value="1">
            <text:p>1</text:p>
          </table:table-cell>
          <table:table-cell table:formula="of:=[.G24]/[.$F24]" office:value-type="float" office:value="11.0132524506919">
            <text:p>11,0132524507</text:p>
          </table:table-cell>
          <table:table-cell table:formula="of:=[.H24]/[.$F24]" office:value-type="float" office:value="15.6108366799217">
            <text:p>15,6108366799</text:p>
          </table:table-cell>
          <table:table-cell table:formula="of:=[.I24]/[.$F24]" office:value-type="float" office:value="20.2084209091516">
            <text:p>20,2084209092</text:p>
          </table:table-cell>
          <table:table-cell table:formula="of:=[.J24]/[.$F24]" office:value-type="float" office:value="9.75220333204743">
            <text:p>9,752203332</text:p>
          </table:table-cell>
          <table:table-cell table:formula="of:=[.K24]/[.$F24]" office:value-type="float" office:value="21.469470027796">
            <text:p>21,4694700278</text:p>
          </table:table-cell>
          <table:table-cell table:formula="of:=[.L24]/[.$F24]" office:value-type="float" office:value="3.46163969348905">
            <text:p>3,4616396935</text:p>
          </table:table-cell>
          <table:table-cell table:formula="of:=[.M24]/[.$F24]" office:value-type="float" office:value="10.9048740991095">
            <text:p>10,9048740991</text:p>
          </table:table-cell>
          <table:table-cell table:number-columns-repeated="2"/>
          <table:table-cell/>
          <table:table-cell table:style-name="ce6" table:formula="of:=([.AE23]+[.AF23])*[.AR24]" office:value-type="float" office:value="71832.5689629929">
            <text:p>71832,5689629929</text:p>
          </table:table-cell>
          <table:table-cell table:formula="of:=[.D24]" office:value-type="float" office:value="10000">
            <text:p>10000</text:p>
          </table:table-cell>
          <table:table-cell table:formula="of:=[.AE24]/[.AF24]" office:value-type="float" office:value="7.18325689629929">
            <text:p>7,1832568963</text:p>
          </table:table-cell>
          <table:table-cell table:style-name="ce7"/>
          <table:table-cell table:formula="of:=([.AI23]+1)*[.$AR24]" office:value-type="float" office:value="11.0132524506919">
            <text:p>11,0132524507</text:p>
          </table:table-cell>
          <table:table-cell table:formula="of:=([.AJ23]+1)*[.$AR24]" office:value-type="float" office:value="15.6108366799217">
            <text:p>15,6108366799</text:p>
          </table:table-cell>
          <table:table-cell table:formula="of:=([.AK23]+1)*[.$AR24]" office:value-type="float" office:value="20.2084209091515">
            <text:p>20,2084209092</text:p>
          </table:table-cell>
          <table:table-cell table:formula="of:=([.AL23]+1)*[.$AR24]" office:value-type="float" office:value="9.75220333204743">
            <text:p>9,752203332</text:p>
          </table:table-cell>
          <table:table-cell table:formula="of:=([.AM23]+1)*[.$AR24]" office:value-type="float" office:value="21.469470027796">
            <text:p>21,4694700278</text:p>
          </table:table-cell>
          <table:table-cell table:formula="of:=([.AN23]+1)*[.$AR24]" office:value-type="float" office:value="3.46163969348905">
            <text:p>3,4616396935</text:p>
          </table:table-cell>
          <table:table-cell table:formula="of:=([.AO23]+1)*[.$AR24]" office:value-type="float" office:value="10.9048740991095">
            <text:p>10,9048740991</text:p>
          </table:table-cell>
          <table:table-cell table:number-columns-repeated="2"/>
          <table:table-cell table:formula="of:=1/(1+[.$A$3]*[.$A$3]*[.AG23])" office:value-type="float" office:value="0.937542859633341">
            <text:p>0,9375428596</text:p>
          </table:table-cell>
          <table:table-cell/>
          <table:table-cell table:formula="of:=[.AE24]-[.Q24]" office:value-type="float" office:value="0">
            <text:p>0</text:p>
          </table:table-cell>
          <table:table-cell table:formula="of:=[.AF24]-[.R24]" office:value-type="float" office:value="0">
            <text:p>0</text:p>
          </table:table-cell>
          <table:table-cell table:formula="of:=[.AG24]-[.S24]" office:value-type="float" office:value="0">
            <text:p>0</text:p>
          </table:table-cell>
          <table:table-cell/>
          <table:table-cell table:formula="of:=[.AI24]-[.U24]" office:value-type="float" office:value="0">
            <text:p>0</text:p>
          </table:table-cell>
          <table:table-cell table:formula="of:=[.AJ24]-[.V24]" office:value-type="float" office:value="0">
            <text:p>0</text:p>
          </table:table-cell>
          <table:table-cell table:formula="of:=[.AK24]-[.W24]" office:value-type="float" office:value="0">
            <text:p>0</text:p>
          </table:table-cell>
          <table:table-cell table:formula="of:=[.AL24]-[.X24]" office:value-type="float" office:value="0">
            <text:p>0</text:p>
          </table:table-cell>
          <table:table-cell table:formula="of:=[.AM24]-[.Y24]" office:value-type="float" office:value="0">
            <text:p>0</text:p>
          </table:table-cell>
          <table:table-cell table:formula="of:=[.AN24]-[.Z24]" office:value-type="float" office:value="0">
            <text:p>0</text:p>
          </table:table-cell>
          <table:table-cell table:formula="of:=[.AO24]-[.AA24]" office:value-type="float" office:value="0">
            <text:p>0</text:p>
          </table:table-cell>
          <table:table-cell table:formula="of:=[.AP24]-[.AB24]" office:value-type="float" office:value="0">
            <text:p>0</text:p>
          </table:table-cell>
          <table:table-cell table:formula="of:=[.AQ24]-[.AC24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4]+[.D24]*[.F24]" office:value-type="float" office:value="1797702.67452976">
            <text:p>1797702,67452976</text:p>
          </table:table-cell>
          <table:table-cell table:style-name="ce2" table:formula="of:=[.D24]" office:value-type="float" office:value="10000">
            <text:p>10000</text:p>
          </table:table-cell>
          <table:table-cell table:formula="of:=[.C25]/[.D25]" office:value-type="float" office:value="179.770267452976">
            <text:p>179,770267453</text:p>
          </table:table-cell>
          <table:table-cell table:formula="of:=[.F24]+[.$A$3]*[.$A$3]*[.E24]" office:value-type="float" office:value="23.5460807388834">
            <text:p>23,5460807389</text:p>
          </table:table-cell>
          <table:table-cell table:formula="of:=[.G24]+[.$F24]" office:value-type="float" office:value="263.907834424414">
            <text:p>263,9078344244</text:p>
          </table:table-cell>
          <table:table-cell table:formula="of:=[.H24]+[.$F24]" office:value-type="float" office:value="364.907834424414">
            <text:p>364,9078344244</text:p>
          </table:table-cell>
          <table:table-cell table:formula="of:=[.I24]+[.$F24]" office:value-type="float" office:value="465.907834424414">
            <text:p>465,9078344244</text:p>
          </table:table-cell>
          <table:table-cell table:formula="of:=[.J24]+[.$F24]" office:value-type="float" office:value="236.205033424414">
            <text:p>236,2050334244</text:p>
          </table:table-cell>
          <table:table-cell table:formula="of:=[.K24]+[.$F24]" office:value-type="float" office:value="493.610635424415">
            <text:p>493,6106354244</text:p>
          </table:table-cell>
          <table:table-cell table:formula="of:=[.L24]+[.$F24]" office:value-type="float" office:value="98.0135624655825">
            <text:p>98,0135624656</text:p>
          </table:table-cell>
          <table:table-cell table:formula="of:=[.M24]+[.$F24]" office:value-type="float" office:value="261.526972440369">
            <text:p>261,5269724404</text:p>
          </table:table-cell>
          <table:table-cell table:number-columns-repeated="3"/>
          <table:table-cell table:style-name="ce1" table:formula="of:=[.C25]/[.$F25]" office:value-type="float" office:value="76348.2761511591">
            <text:p>76348,2761511591</text:p>
          </table:table-cell>
          <table:table-cell table:style-name="ce1" table:formula="of:=[.D25]" office:value-type="float" office:value="10000">
            <text:p>10000</text:p>
          </table:table-cell>
          <table:table-cell table:style-name="ce1" table:formula="of:=[.E25]/[.$F25]" office:value-type="float" office:value="7.63482761511591">
            <text:p>7,6348276151</text:p>
          </table:table-cell>
          <table:table-cell table:formula="of:=[.F25]/[.$F25]" office:value-type="float" office:value="1">
            <text:p>1</text:p>
          </table:table-cell>
          <table:table-cell table:formula="of:=[.G25]/[.$F25]" office:value-type="float" office:value="11.2081427627403">
            <text:p>11,2081427627</text:p>
          </table:table-cell>
          <table:table-cell table:formula="of:=[.H25]/[.$F25]" office:value-type="float" office:value="15.4976039737184">
            <text:p>15,4976039737</text:p>
          </table:table-cell>
          <table:table-cell table:formula="of:=[.I25]/[.$F25]" office:value-type="float" office:value="19.7870651846966">
            <text:p>19,7870651847</text:p>
          </table:table-cell>
          <table:table-cell table:formula="of:=[.J25]/[.$F25]" office:value-type="float" office:value="10.0316072149686">
            <text:p>10,031607215</text:p>
          </table:table-cell>
          <table:table-cell table:formula="of:=[.K25]/[.$F25]" office:value-type="float" office:value="20.9636007324683">
            <text:p>20,9636007325</text:p>
          </table:table-cell>
          <table:table-cell table:formula="of:=[.L25]/[.$F25]" office:value-type="float" office:value="4.16262746877129">
            <text:p>4,1626274688</text:p>
          </table:table-cell>
          <table:table-cell table:formula="of:=[.M25]/[.$F25]" office:value-type="float" office:value="11.1070277614605">
            <text:p>11,1070277615</text:p>
          </table:table-cell>
          <table:table-cell table:number-columns-repeated="2"/>
          <table:table-cell/>
          <table:table-cell table:style-name="ce6" table:formula="of:=([.AE24]+[.AF24])*[.AR25]" office:value-type="float" office:value="76348.2761511592">
            <text:p>76348,2761511592</text:p>
          </table:table-cell>
          <table:table-cell table:formula="of:=[.D25]" office:value-type="float" office:value="10000">
            <text:p>10000</text:p>
          </table:table-cell>
          <table:table-cell table:formula="of:=[.AE25]/[.AF25]" office:value-type="float" office:value="7.63482761511592">
            <text:p>7,6348276151</text:p>
          </table:table-cell>
          <table:table-cell table:style-name="ce6"/>
          <table:table-cell table:formula="of:=([.AI24]+1)*[.$AR25]" office:value-type="float" office:value="11.2081427627403">
            <text:p>11,2081427627</text:p>
          </table:table-cell>
          <table:table-cell table:formula="of:=([.AJ24]+1)*[.$AR25]" office:value-type="float" office:value="15.4976039737185">
            <text:p>15,4976039737</text:p>
          </table:table-cell>
          <table:table-cell table:formula="of:=([.AK24]+1)*[.$AR25]" office:value-type="float" office:value="19.7870651846966">
            <text:p>19,7870651847</text:p>
          </table:table-cell>
          <table:table-cell table:formula="of:=([.AL24]+1)*[.$AR25]" office:value-type="float" office:value="10.0316072149686">
            <text:p>10,031607215</text:p>
          </table:table-cell>
          <table:table-cell table:formula="of:=([.AM24]+1)*[.$AR25]" office:value-type="float" office:value="20.9636007324683">
            <text:p>20,9636007325</text:p>
          </table:table-cell>
          <table:table-cell table:formula="of:=([.AN24]+1)*[.$AR25]" office:value-type="float" office:value="4.16262746877129">
            <text:p>4,1626274688</text:p>
          </table:table-cell>
          <table:table-cell table:formula="of:=([.AO24]+1)*[.$AR25]" office:value-type="float" office:value="11.1070277614605">
            <text:p>11,1070277615</text:p>
          </table:table-cell>
          <table:table-cell table:number-columns-repeated="2"/>
          <table:table-cell table:formula="of:=1/(1+[.$A$3]*[.$A$3]*[.AG24])" office:value-type="float" office:value="0.932981539241253">
            <text:p>0,9329815392</text:p>
          </table:table-cell>
          <table:table-cell/>
          <table:table-cell table:formula="of:=[.AE25]-[.Q25]" office:value-type="float" office:value="0">
            <text:p>0</text:p>
          </table:table-cell>
          <table:table-cell table:formula="of:=[.AF25]-[.R25]" office:value-type="float" office:value="0">
            <text:p>0</text:p>
          </table:table-cell>
          <table:table-cell table:formula="of:=[.AG25]-[.S25]" office:value-type="float" office:value="0">
            <text:p>0</text:p>
          </table:table-cell>
          <table:table-cell/>
          <table:table-cell table:formula="of:=[.AI25]-[.U25]" office:value-type="float" office:value="0">
            <text:p>0</text:p>
          </table:table-cell>
          <table:table-cell table:formula="of:=[.AJ25]-[.V25]" office:value-type="float" office:value="0">
            <text:p>0</text:p>
          </table:table-cell>
          <table:table-cell table:formula="of:=[.AK25]-[.W25]" office:value-type="float" office:value="0">
            <text:p>0</text:p>
          </table:table-cell>
          <table:table-cell table:formula="of:=[.AL25]-[.X25]" office:value-type="float" office:value="0">
            <text:p>0</text:p>
          </table:table-cell>
          <table:table-cell table:formula="of:=[.AM25]-[.Y25]" office:value-type="float" office:value="0">
            <text:p>0</text:p>
          </table:table-cell>
          <table:table-cell table:formula="of:=[.AN25]-[.Z25]" office:value-type="float" office:value="0">
            <text:p>0</text:p>
          </table:table-cell>
          <table:table-cell table:formula="of:=[.AO25]-[.AA25]" office:value-type="float" office:value="0">
            <text:p>0</text:p>
          </table:table-cell>
          <table:table-cell table:formula="of:=[.AP25]-[.AB25]" office:value-type="float" office:value="0">
            <text:p>0</text:p>
          </table:table-cell>
          <table:table-cell table:formula="of:=[.AQ25]-[.AC25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5]+[.D25]*[.F25]" office:value-type="float" office:value="2033163.48191859">
            <text:p>2033163,48191859</text:p>
          </table:table-cell>
          <table:table-cell table:style-name="ce2" table:formula="of:=[.D25]" office:value-type="float" office:value="10000">
            <text:p>10000</text:p>
          </table:table-cell>
          <table:table-cell table:formula="of:=[.C26]/[.D26]" office:value-type="float" office:value="203.316348191859">
            <text:p>203,3163481919</text:p>
          </table:table-cell>
          <table:table-cell table:formula="of:=[.F25]+[.$A$3]*[.$A$3]*[.E25]" office:value-type="float" office:value="25.3437834134131">
            <text:p>25,3437834134</text:p>
          </table:table-cell>
          <table:table-cell table:formula="of:=[.G25]+[.$F25]" office:value-type="float" office:value="287.453915163298">
            <text:p>287,4539151633</text:p>
          </table:table-cell>
          <table:table-cell table:formula="of:=[.H25]+[.$F25]" office:value-type="float" office:value="388.453915163298">
            <text:p>388,4539151633</text:p>
          </table:table-cell>
          <table:table-cell table:formula="of:=[.I25]+[.$F25]" office:value-type="float" office:value="489.453915163298">
            <text:p>489,4539151633</text:p>
          </table:table-cell>
          <table:table-cell table:formula="of:=[.J25]+[.$F25]" office:value-type="float" office:value="259.751114163298">
            <text:p>259,7511141633</text:p>
          </table:table-cell>
          <table:table-cell table:formula="of:=[.K25]+[.$F25]" office:value-type="float" office:value="517.156716163298">
            <text:p>517,1567161633</text:p>
          </table:table-cell>
          <table:table-cell table:formula="of:=[.L25]+[.$F25]" office:value-type="float" office:value="121.559643204466">
            <text:p>121,5596432045</text:p>
          </table:table-cell>
          <table:table-cell table:formula="of:=[.M25]+[.$F25]" office:value-type="float" office:value="285.073053179252">
            <text:p>285,0730531793</text:p>
          </table:table-cell>
          <table:table-cell table:number-columns-repeated="3"/>
          <table:table-cell table:style-name="ce1" table:formula="of:=[.C26]/[.$F26]" office:value-type="float" office:value="80223.3608436909">
            <text:p>80223,3608436909</text:p>
          </table:table-cell>
          <table:table-cell table:style-name="ce1" table:formula="of:=[.D26]" office:value-type="float" office:value="10000">
            <text:p>10000</text:p>
          </table:table-cell>
          <table:table-cell table:style-name="ce1" table:formula="of:=[.E26]/[.$F26]" office:value-type="float" office:value="8.02233608436909">
            <text:p>8,0223360844</text:p>
          </table:table-cell>
          <table:table-cell table:formula="of:=[.F26]/[.$F26]" office:value-type="float" office:value="1">
            <text:p>1</text:p>
          </table:table-cell>
          <table:table-cell table:formula="of:=[.G26]/[.$F26]" office:value-type="float" office:value="11.3421863844987">
            <text:p>11,3421863845</text:p>
          </table:table-cell>
          <table:table-cell table:formula="of:=[.H26]/[.$F26]" office:value-type="float" office:value="15.3273845829076">
            <text:p>15,3273845829</text:p>
          </table:table-cell>
          <table:table-cell table:formula="of:=[.I26]/[.$F26]" office:value-type="float" office:value="19.3125827813165">
            <text:p>19,3125827813</text:p>
          </table:table-cell>
          <table:table-cell table:formula="of:=[.J26]/[.$F26]" office:value-type="float" office:value="10.2491056653296">
            <text:p>10,2491056653</text:p>
          </table:table-cell>
          <table:table-cell table:formula="of:=[.K26]/[.$F26]" office:value-type="float" office:value="20.4056635004856">
            <text:p>20,4056635005</text:p>
          </table:table-cell>
          <table:table-cell table:formula="of:=[.L26]/[.$F26]" office:value-type="float" office:value="4.79642842670959">
            <text:p>4,7964284267</text:p>
          </table:table-cell>
          <table:table-cell table:formula="of:=[.M26]/[.$F26]" office:value-type="float" office:value="11.2482437420286">
            <text:p>11,248243742</text:p>
          </table:table-cell>
          <table:table-cell table:number-columns-repeated="2"/>
          <table:table-cell/>
          <table:table-cell table:style-name="ce6" table:formula="of:=([.AE25]+[.AF25])*[.AR26]" office:value-type="float" office:value="80223.360843691">
            <text:p>80223,360843691</text:p>
          </table:table-cell>
          <table:table-cell table:formula="of:=[.D26]" office:value-type="float" office:value="10000">
            <text:p>10000</text:p>
          </table:table-cell>
          <table:table-cell table:formula="of:=[.AE26]/[.AF26]" office:value-type="float" office:value="8.0223360843691">
            <text:p>8,0223360844</text:p>
          </table:table-cell>
          <table:table-cell table:style-name="ce7"/>
          <table:table-cell table:formula="of:=([.AI25]+1)*[.$AR26]" office:value-type="float" office:value="11.3421863844987">
            <text:p>11,3421863845</text:p>
          </table:table-cell>
          <table:table-cell table:formula="of:=([.AJ25]+1)*[.$AR26]" office:value-type="float" office:value="15.3273845829076">
            <text:p>15,3273845829</text:p>
          </table:table-cell>
          <table:table-cell table:formula="of:=([.AK25]+1)*[.$AR26]" office:value-type="float" office:value="19.3125827813165">
            <text:p>19,3125827813</text:p>
          </table:table-cell>
          <table:table-cell table:formula="of:=([.AL25]+1)*[.$AR26]" office:value-type="float" office:value="10.2491056653296">
            <text:p>10,2491056653</text:p>
          </table:table-cell>
          <table:table-cell table:formula="of:=([.AM25]+1)*[.$AR26]" office:value-type="float" office:value="20.4056635004856">
            <text:p>20,4056635005</text:p>
          </table:table-cell>
          <table:table-cell table:formula="of:=([.AN25]+1)*[.$AR26]" office:value-type="float" office:value="4.79642842670959">
            <text:p>4,7964284267</text:p>
          </table:table-cell>
          <table:table-cell table:formula="of:=([.AO25]+1)*[.$AR26]" office:value-type="float" office:value="11.2482437420286">
            <text:p>11,248243742</text:p>
          </table:table-cell>
          <table:table-cell table:number-columns-repeated="2"/>
          <table:table-cell table:formula="of:=1/(1+[.$A$3]*[.$A$3]*[.AG25])" office:value-type="float" office:value="0.9290673122791">
            <text:p>0,9290673123</text:p>
          </table:table-cell>
          <table:table-cell/>
          <table:table-cell table:formula="of:=[.AE26]-[.Q26]" office:value-type="float" office:value="0">
            <text:p>0</text:p>
          </table:table-cell>
          <table:table-cell table:formula="of:=[.AF26]-[.R26]" office:value-type="float" office:value="0">
            <text:p>0</text:p>
          </table:table-cell>
          <table:table-cell table:formula="of:=[.AG26]-[.S26]" office:value-type="float" office:value="0">
            <text:p>0</text:p>
          </table:table-cell>
          <table:table-cell/>
          <table:table-cell table:formula="of:=[.AI26]-[.U26]" office:value-type="float" office:value="0">
            <text:p>0</text:p>
          </table:table-cell>
          <table:table-cell table:formula="of:=[.AJ26]-[.V26]" office:value-type="float" office:value="0">
            <text:p>0</text:p>
          </table:table-cell>
          <table:table-cell table:formula="of:=[.AK26]-[.W26]" office:value-type="float" office:value="0">
            <text:p>0</text:p>
          </table:table-cell>
          <table:table-cell table:formula="of:=[.AL26]-[.X26]" office:value-type="float" office:value="0">
            <text:p>0</text:p>
          </table:table-cell>
          <table:table-cell table:formula="of:=[.AM26]-[.Y26]" office:value-type="float" office:value="0">
            <text:p>0</text:p>
          </table:table-cell>
          <table:table-cell table:formula="of:=[.AN26]-[.Z26]" office:value-type="float" office:value="0">
            <text:p>0</text:p>
          </table:table-cell>
          <table:table-cell table:formula="of:=[.AO26]-[.AA26]" office:value-type="float" office:value="0">
            <text:p>0</text:p>
          </table:table-cell>
          <table:table-cell table:formula="of:=[.AP26]-[.AB26]" office:value-type="float" office:value="0">
            <text:p>0</text:p>
          </table:table-cell>
          <table:table-cell table:formula="of:=[.AQ26]-[.AC2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6]+[.D26]*[.F26]" office:value-type="float" office:value="2286601.31605272">
            <text:p>2286601,31605272</text:p>
          </table:table-cell>
          <table:table-cell table:style-name="ce2" table:formula="of:=[.D26]" office:value-type="float" office:value="10000">
            <text:p>10000</text:p>
          </table:table-cell>
          <table:table-cell table:formula="of:=[.C27]/[.D27]" office:value-type="float" office:value="228.660131605272">
            <text:p>228,6601316053</text:p>
          </table:table-cell>
          <table:table-cell table:formula="of:=[.F26]+[.$A$3]*[.$A$3]*[.E26]" office:value-type="float" office:value="27.3769468953317">
            <text:p>27,3769468953</text:p>
          </table:table-cell>
          <table:table-cell table:formula="of:=[.G26]+[.$F26]" office:value-type="float" office:value="312.797698576711">
            <text:p>312,7976985767</text:p>
          </table:table-cell>
          <table:table-cell table:formula="of:=[.H26]+[.$F26]" office:value-type="float" office:value="413.797698576711">
            <text:p>413,7976985767</text:p>
          </table:table-cell>
          <table:table-cell table:formula="of:=[.I26]+[.$F26]" office:value-type="float" office:value="514.797698576711">
            <text:p>514,7976985767</text:p>
          </table:table-cell>
          <table:table-cell table:formula="of:=[.J26]+[.$F26]" office:value-type="float" office:value="285.094897576711">
            <text:p>285,0948975767</text:p>
          </table:table-cell>
          <table:table-cell table:formula="of:=[.K26]+[.$F26]" office:value-type="float" office:value="542.500499576711">
            <text:p>542,5004995767</text:p>
          </table:table-cell>
          <table:table-cell table:formula="of:=[.L26]+[.$F26]" office:value-type="float" office:value="146.903426617879">
            <text:p>146,9034266179</text:p>
          </table:table-cell>
          <table:table-cell table:formula="of:=[.M26]+[.$F26]" office:value-type="float" office:value="310.416836592666">
            <text:p>310,4168365927</text:p>
          </table:table-cell>
          <table:table-cell table:number-columns-repeated="3"/>
          <table:table-cell table:style-name="ce1" table:formula="of:=[.C27]/[.$F27]" office:value-type="float" office:value="83522.87509615">
            <text:p>83522,87509615</text:p>
          </table:table-cell>
          <table:table-cell table:style-name="ce1" table:formula="of:=[.D27]" office:value-type="float" office:value="10000">
            <text:p>10000</text:p>
          </table:table-cell>
          <table:table-cell table:style-name="ce1" table:formula="of:=[.E27]/[.$F27]" office:value-type="float" office:value="8.352287509615">
            <text:p>8,3522875096</text:p>
          </table:table-cell>
          <table:table-cell table:formula="of:=[.F27]/[.$F27]" office:value-type="float" office:value="1">
            <text:p>1</text:p>
          </table:table-cell>
          <table:table-cell table:formula="of:=[.G27]/[.$F27]" office:value-type="float" office:value="11.4255873663564">
            <text:p>11,4255873664</text:p>
          </table:table-cell>
          <table:table-cell table:formula="of:=[.H27]/[.$F27]" office:value-type="float" office:value="15.1148227068107">
            <text:p>15,1148227068</text:p>
          </table:table-cell>
          <table:table-cell table:formula="of:=[.I27]/[.$F27]" office:value-type="float" office:value="18.8040580472651">
            <text:p>18,8040580473</text:p>
          </table:table-cell>
          <table:table-cell table:formula="of:=[.J27]/[.$F27]" office:value-type="float" office:value="10.4136848665665">
            <text:p>10,4136848666</text:p>
          </table:table-cell>
          <table:table-cell table:formula="of:=[.K27]/[.$F27]" office:value-type="float" office:value="19.8159605470549">
            <text:p>19,8159605471</text:p>
          </table:table-cell>
          <table:table-cell table:formula="of:=[.L27]/[.$F27]" office:value-type="float" office:value="5.36595359517349">
            <text:p>5,3659535952</text:p>
          </table:table-cell>
          <table:table-cell table:formula="of:=[.M27]/[.$F27]" office:value-type="float" office:value="11.3386214240565">
            <text:p>11,3386214241</text:p>
          </table:table-cell>
          <table:table-cell table:number-columns-repeated="2"/>
          <table:table-cell/>
          <table:table-cell table:style-name="ce6" table:formula="of:=([.AE26]+[.AF26])*[.AR27]" office:value-type="float" office:value="83522.87509615">
            <text:p>83522,87509615</text:p>
          </table:table-cell>
          <table:table-cell table:formula="of:=[.D27]" office:value-type="float" office:value="10000">
            <text:p>10000</text:p>
          </table:table-cell>
          <table:table-cell table:formula="of:=[.AE27]/[.AF27]" office:value-type="float" office:value="8.352287509615">
            <text:p>8,3522875096</text:p>
          </table:table-cell>
          <table:table-cell table:style-name="ce6"/>
          <table:table-cell table:formula="of:=([.AI26]+1)*[.$AR27]" office:value-type="float" office:value="11.4255873663564">
            <text:p>11,4255873664</text:p>
          </table:table-cell>
          <table:table-cell table:formula="of:=([.AJ26]+1)*[.$AR27]" office:value-type="float" office:value="15.1148227068107">
            <text:p>15,1148227068</text:p>
          </table:table-cell>
          <table:table-cell table:formula="of:=([.AK26]+1)*[.$AR27]" office:value-type="float" office:value="18.8040580472651">
            <text:p>18,8040580473</text:p>
          </table:table-cell>
          <table:table-cell table:formula="of:=([.AL26]+1)*[.$AR27]" office:value-type="float" office:value="10.4136848665665">
            <text:p>10,4136848666</text:p>
          </table:table-cell>
          <table:table-cell table:formula="of:=([.AM26]+1)*[.$AR27]" office:value-type="float" office:value="19.8159605470549">
            <text:p>19,8159605471</text:p>
          </table:table-cell>
          <table:table-cell table:formula="of:=([.AN26]+1)*[.$AR27]" office:value-type="float" office:value="5.36595359517349">
            <text:p>5,3659535952</text:p>
          </table:table-cell>
          <table:table-cell table:formula="of:=([.AO26]+1)*[.$AR27]" office:value-type="float" office:value="11.3386214240565">
            <text:p>11,3386214241</text:p>
          </table:table-cell>
          <table:table-cell table:number-columns-repeated="2"/>
          <table:table-cell table:formula="of:=1/(1+[.$A$3]*[.$A$3]*[.AG26])" office:value-type="float" office:value="0.925734469599848">
            <text:p>0,9257344696</text:p>
          </table:table-cell>
          <table:table-cell/>
          <table:table-cell table:formula="of:=[.AE27]-[.Q27]" office:value-type="float" office:value="0">
            <text:p>0</text:p>
          </table:table-cell>
          <table:table-cell table:formula="of:=[.AF27]-[.R27]" office:value-type="float" office:value="0">
            <text:p>0</text:p>
          </table:table-cell>
          <table:table-cell table:formula="of:=[.AG27]-[.S27]" office:value-type="float" office:value="0">
            <text:p>0</text:p>
          </table:table-cell>
          <table:table-cell/>
          <table:table-cell table:formula="of:=[.AI27]-[.U27]" office:value-type="float" office:value="0">
            <text:p>0</text:p>
          </table:table-cell>
          <table:table-cell table:formula="of:=[.AJ27]-[.V27]" office:value-type="float" office:value="0">
            <text:p>0</text:p>
          </table:table-cell>
          <table:table-cell table:formula="of:=[.AK27]-[.W27]" office:value-type="float" office:value="0">
            <text:p>0</text:p>
          </table:table-cell>
          <table:table-cell table:formula="of:=[.AL27]-[.X27]" office:value-type="float" office:value="0">
            <text:p>0</text:p>
          </table:table-cell>
          <table:table-cell table:formula="of:=[.AM27]-[.Y27]" office:value-type="float" office:value="0">
            <text:p>0</text:p>
          </table:table-cell>
          <table:table-cell table:formula="of:=[.AN27]-[.Z27]" office:value-type="float" office:value="0">
            <text:p>0</text:p>
          </table:table-cell>
          <table:table-cell table:formula="of:=[.AO27]-[.AA27]" office:value-type="float" office:value="0">
            <text:p>0</text:p>
          </table:table-cell>
          <table:table-cell table:formula="of:=[.AP27]-[.AB27]" office:value-type="float" office:value="0">
            <text:p>0</text:p>
          </table:table-cell>
          <table:table-cell table:formula="of:=[.AQ27]-[.AC2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7]+[.D27]*[.F27]" office:value-type="float" office:value="2560370.78500604">
            <text:p>2560370,78500604</text:p>
          </table:table-cell>
          <table:table-cell table:style-name="ce2" office:value-type="float" office:value="100">
            <text:p>100</text:p>
          </table:table-cell>
          <table:table-cell table:formula="of:=[.C28]/[.D28]" office:value-type="float" office:value="25603.7078500604">
            <text:p>25603,7078500604</text:p>
          </table:table-cell>
          <table:table-cell table:formula="of:=[.F27]+[.$A$3]*[.$A$3]*[.E27]" office:value-type="float" office:value="29.6635482113844">
            <text:p>29,6635482114</text:p>
          </table:table-cell>
          <table:table-cell table:formula="of:=[.G27]+[.$F27]" office:value-type="float" office:value="340.174645472043">
            <text:p>340,174645472</text:p>
          </table:table-cell>
          <table:table-cell table:formula="of:=[.H27]+[.$F27]" office:value-type="float" office:value="441.174645472043">
            <text:p>441,174645472</text:p>
          </table:table-cell>
          <table:table-cell table:formula="of:=[.I27]+[.$F27]" office:value-type="float" office:value="542.174645472043">
            <text:p>542,174645472</text:p>
          </table:table-cell>
          <table:table-cell table:formula="of:=[.J27]+[.$F27]" office:value-type="float" office:value="312.471844472043">
            <text:p>312,471844472</text:p>
          </table:table-cell>
          <table:table-cell table:formula="of:=[.K27]+[.$F27]" office:value-type="float" office:value="569.877446472043">
            <text:p>569,877446472</text:p>
          </table:table-cell>
          <table:table-cell table:formula="of:=[.L27]+[.$F27]" office:value-type="float" office:value="174.280373513211">
            <text:p>174,2803735132</text:p>
          </table:table-cell>
          <table:table-cell table:formula="of:=[.M27]+[.$F27]" office:value-type="float" office:value="337.793783487997">
            <text:p>337,793783488</text:p>
          </table:table-cell>
          <table:table-cell table:number-columns-repeated="3"/>
          <table:table-cell table:style-name="ce1" table:formula="of:=[.C28]/[.$F28]" office:value-type="float" office:value="86313.7061945747">
            <text:p>86313,7061945747</text:p>
          </table:table-cell>
          <table:table-cell table:style-name="ce1" table:formula="of:=[.D28]" office:value-type="float" office:value="100">
            <text:p>100</text:p>
          </table:table-cell>
          <table:table-cell table:style-name="ce1" table:formula="of:=[.E28]/[.$F28]" office:value-type="float" office:value="863.137061945747">
            <text:p>863,1370619457</text:p>
          </table:table-cell>
          <table:table-cell table:formula="of:=[.F28]/[.$F28]" office:value-type="float" office:value="1">
            <text:p>1</text:p>
          </table:table-cell>
          <table:table-cell table:formula="of:=[.G28]/[.$F28]" office:value-type="float" office:value="11.4677665344663">
            <text:p>11,4677665345</text:p>
          </table:table-cell>
          <table:table-cell table:formula="of:=[.H28]/[.$F28]" office:value-type="float" office:value="14.8726188225428">
            <text:p>14,8726188225</text:p>
          </table:table-cell>
          <table:table-cell table:formula="of:=[.I28]/[.$F28]" office:value-type="float" office:value="18.2774711106193">
            <text:p>18,2774711106</text:p>
          </table:table-cell>
          <table:table-cell table:formula="of:=[.J28]/[.$F28]" office:value-type="float" office:value="10.5338660852487">
            <text:p>10,5338660852</text:p>
          </table:table-cell>
          <table:table-cell table:formula="of:=[.K28]/[.$F28]" office:value-type="float" office:value="19.2113715598369">
            <text:p>19,2113715598</text:p>
          </table:table-cell>
          <table:table-cell table:formula="of:=[.L28]/[.$F28]" office:value-type="float" office:value="5.87523691607211">
            <text:p>5,8752369161</text:p>
          </table:table-cell>
          <table:table-cell table:formula="of:=[.M28]/[.$F28]" office:value-type="float" office:value="11.3875043228428">
            <text:p>11,3875043228</text:p>
          </table:table-cell>
          <table:table-cell table:number-columns-repeated="2"/>
          <table:table-cell/>
          <table:table-cell table:style-name="ce6" table:formula="of:=([.AE27]+[.AF27])*[.AR28]" office:value-type="float" office:value="86313.7061945747">
            <text:p>86313,7061945747</text:p>
          </table:table-cell>
          <table:table-cell table:formula="of:=[.D28]" office:value-type="float" office:value="100">
            <text:p>100</text:p>
          </table:table-cell>
          <table:table-cell table:formula="of:=[.AE28]/[.AF28]" office:value-type="float" office:value="863.137061945747">
            <text:p>863,1370619457</text:p>
          </table:table-cell>
          <table:table-cell table:style-name="ce7"/>
          <table:table-cell table:formula="of:=([.AI27]+1)*[.$AR28]" office:value-type="float" office:value="11.4677665344663">
            <text:p>11,4677665345</text:p>
          </table:table-cell>
          <table:table-cell table:formula="of:=([.AJ27]+1)*[.$AR28]" office:value-type="float" office:value="14.8726188225428">
            <text:p>14,8726188225</text:p>
          </table:table-cell>
          <table:table-cell table:formula="of:=([.AK27]+1)*[.$AR28]" office:value-type="float" office:value="18.2774711106193">
            <text:p>18,2774711106</text:p>
          </table:table-cell>
          <table:table-cell table:formula="of:=([.AL27]+1)*[.$AR28]" office:value-type="float" office:value="10.5338660852487">
            <text:p>10,5338660852</text:p>
          </table:table-cell>
          <table:table-cell table:formula="of:=([.AM27]+1)*[.$AR28]" office:value-type="float" office:value="19.2113715598369">
            <text:p>19,2113715598</text:p>
          </table:table-cell>
          <table:table-cell table:formula="of:=([.AN27]+1)*[.$AR28]" office:value-type="float" office:value="5.87523691607211">
            <text:p>5,8752369161</text:p>
          </table:table-cell>
          <table:table-cell table:formula="of:=([.AO27]+1)*[.$AR28]" office:value-type="float" office:value="11.3875043228428">
            <text:p>11,3875043228</text:p>
          </table:table-cell>
          <table:table-cell table:number-columns-repeated="2"/>
          <table:table-cell table:formula="of:=1/(1+[.$A$3]*[.$A$3]*[.AG27])" office:value-type="float" office:value="0.922915448288308">
            <text:p>0,9229154483</text:p>
          </table:table-cell>
          <table:table-cell/>
          <table:table-cell table:formula="of:=[.AE28]-[.Q28]" office:value-type="float" office:value="0">
            <text:p>0</text:p>
          </table:table-cell>
          <table:table-cell table:formula="of:=[.AF28]-[.R28]" office:value-type="float" office:value="0">
            <text:p>0</text:p>
          </table:table-cell>
          <table:table-cell table:formula="of:=[.AG28]-[.S28]" office:value-type="float" office:value="0">
            <text:p>0</text:p>
          </table:table-cell>
          <table:table-cell/>
          <table:table-cell table:formula="of:=[.AI28]-[.U28]" office:value-type="float" office:value="0">
            <text:p>0</text:p>
          </table:table-cell>
          <table:table-cell table:formula="of:=[.AJ28]-[.V28]" office:value-type="float" office:value="0">
            <text:p>0</text:p>
          </table:table-cell>
          <table:table-cell table:formula="of:=[.AK28]-[.W28]" office:value-type="float" office:value="0">
            <text:p>0</text:p>
          </table:table-cell>
          <table:table-cell table:formula="of:=[.AL28]-[.X28]" office:value-type="float" office:value="0">
            <text:p>0</text:p>
          </table:table-cell>
          <table:table-cell table:formula="of:=[.AM28]-[.Y28]" office:value-type="float" office:value="0">
            <text:p>0</text:p>
          </table:table-cell>
          <table:table-cell table:formula="of:=[.AN28]-[.Z28]" office:value-type="float" office:value="0">
            <text:p>0</text:p>
          </table:table-cell>
          <table:table-cell table:formula="of:=[.AO28]-[.AA28]" office:value-type="float" office:value="0">
            <text:p>0</text:p>
          </table:table-cell>
          <table:table-cell table:formula="of:=[.AP28]-[.AB28]" office:value-type="float" office:value="0">
            <text:p>0</text:p>
          </table:table-cell>
          <table:table-cell table:formula="of:=[.AQ28]-[.AC2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8]+[.D28]*[.F28]" office:value-type="float" office:value="2563337.13982718">
            <text:p>2563337,13982718</text:p>
          </table:table-cell>
          <table:table-cell table:style-name="ce2" table:formula="of:=[.D28]" office:value-type="float" office:value="100">
            <text:p>100</text:p>
          </table:table-cell>
          <table:table-cell table:formula="of:=[.C29]/[.D29]" office:value-type="float" office:value="25633.3713982718">
            <text:p>25633,3713982718</text:p>
          </table:table-cell>
          <table:table-cell table:formula="of:=[.F28]+[.$A$3]*[.$A$3]*[.E28]" office:value-type="float" office:value="285.700626711988">
            <text:p>285,700626712</text:p>
          </table:table-cell>
          <table:table-cell table:formula="of:=[.G28]+[.$F28]" office:value-type="float" office:value="369.838193683427">
            <text:p>369,8381936834</text:p>
          </table:table-cell>
          <table:table-cell table:formula="of:=[.H28]+[.$F28]" office:value-type="float" office:value="470.838193683427">
            <text:p>470,8381936834</text:p>
          </table:table-cell>
          <table:table-cell table:formula="of:=[.I28]+[.$F28]" office:value-type="float" office:value="571.838193683427">
            <text:p>571,8381936834</text:p>
          </table:table-cell>
          <table:table-cell table:formula="of:=[.J28]+[.$F28]" office:value-type="float" office:value="342.135392683427">
            <text:p>342,1353926834</text:p>
          </table:table-cell>
          <table:table-cell table:formula="of:=[.K28]+[.$F28]" office:value-type="float" office:value="599.540994683427">
            <text:p>599,5409946834</text:p>
          </table:table-cell>
          <table:table-cell table:formula="of:=[.L28]+[.$F28]" office:value-type="float" office:value="203.943921724595">
            <text:p>203,9439217246</text:p>
          </table:table-cell>
          <table:table-cell table:formula="of:=[.M28]+[.$F28]" office:value-type="float" office:value="367.457331699382">
            <text:p>367,4573316994</text:p>
          </table:table-cell>
          <table:table-cell table:number-columns-repeated="3"/>
          <table:table-cell table:style-name="ce1" table:formula="of:=[.C29]/[.$F29]" office:value-type="float" office:value="8972.10891459209">
            <text:p>8972,1089145921</text:p>
          </table:table-cell>
          <table:table-cell table:style-name="ce1" table:formula="of:=[.D29]" office:value-type="float" office:value="100">
            <text:p>100</text:p>
          </table:table-cell>
          <table:table-cell table:style-name="ce1" table:formula="of:=[.E29]/[.$F29]" office:value-type="float" office:value="89.7210891459209">
            <text:p>89,7210891459</text:p>
          </table:table-cell>
          <table:table-cell table:formula="of:=[.F29]/[.$F29]" office:value-type="float" office:value="1">
            <text:p>1</text:p>
          </table:table-cell>
          <table:table-cell table:formula="of:=[.G29]/[.$F29]" office:value-type="float" office:value="1.29449556320455">
            <text:p>1,2944955632</text:p>
          </table:table-cell>
          <table:table-cell table:formula="of:=[.H29]/[.$F29]" office:value-type="float" office:value="1.64801246361309">
            <text:p>1,6480124636</text:p>
          </table:table-cell>
          <table:table-cell table:formula="of:=[.I29]/[.$F29]" office:value-type="float" office:value="2.00152936402163">
            <text:p>2,001529364</text:p>
          </table:table-cell>
          <table:table-cell table:formula="of:=[.J29]/[.$F29]" office:value-type="float" office:value="1.19753112417331">
            <text:p>1,1975311242</text:p>
          </table:table-cell>
          <table:table-cell table:formula="of:=[.K29]/[.$F29]" office:value-type="float" office:value="2.09849380305286">
            <text:p>2,0984938031</text:p>
          </table:table-cell>
          <table:table-cell table:formula="of:=[.L29]/[.$F29]" office:value-type="float" office:value="0.7138378521311">
            <text:p>0,7138378521</text:p>
          </table:table-cell>
          <table:table-cell table:formula="of:=[.M29]/[.$F29]" office:value-type="float" office:value="1.2861621478689">
            <text:p>1,2861621479</text:p>
          </table:table-cell>
          <table:table-cell table:number-columns-repeated="2"/>
          <table:table-cell/>
          <table:table-cell table:style-name="ce6" table:formula="of:=([.AE28]+[.AF28])*[.AR29]" office:value-type="float" office:value="8972.10891459209">
            <text:p>8972,1089145921</text:p>
          </table:table-cell>
          <table:table-cell table:formula="of:=[.D29]" office:value-type="float" office:value="100">
            <text:p>100</text:p>
          </table:table-cell>
          <table:table-cell table:formula="of:=[.AE29]/[.AF29]" office:value-type="float" office:value="89.7210891459209">
            <text:p>89,7210891459</text:p>
          </table:table-cell>
          <table:table-cell table:style-name="ce6"/>
          <table:table-cell table:formula="of:=([.AI28]+1)*[.$AR29]" office:value-type="float" office:value="1.29449556320455">
            <text:p>1,2944955632</text:p>
          </table:table-cell>
          <table:table-cell table:formula="of:=([.AJ28]+1)*[.$AR29]" office:value-type="float" office:value="1.64801246361309">
            <text:p>1,6480124636</text:p>
          </table:table-cell>
          <table:table-cell table:formula="of:=([.AK28]+1)*[.$AR29]" office:value-type="float" office:value="2.00152936402163">
            <text:p>2,001529364</text:p>
          </table:table-cell>
          <table:table-cell table:formula="of:=([.AL28]+1)*[.$AR29]" office:value-type="float" office:value="1.19753112417331">
            <text:p>1,1975311242</text:p>
          </table:table-cell>
          <table:table-cell table:formula="of:=([.AM28]+1)*[.$AR29]" office:value-type="float" office:value="2.09849380305286">
            <text:p>2,0984938031</text:p>
          </table:table-cell>
          <table:table-cell table:formula="of:=([.AN28]+1)*[.$AR29]" office:value-type="float" office:value="0.7138378521311">
            <text:p>0,7138378521</text:p>
          </table:table-cell>
          <table:table-cell table:formula="of:=([.AO28]+1)*[.$AR29]" office:value-type="float" office:value="1.2861621478689">
            <text:p>1,2861621479</text:p>
          </table:table-cell>
          <table:table-cell table:number-columns-repeated="2"/>
          <table:table-cell table:formula="of:=1/(1+[.$A$3]*[.$A$3]*[.AG28])" office:value-type="float" office:value="0.103827382364435">
            <text:p>0,1038273824</text:p>
          </table:table-cell>
          <table:table-cell/>
          <table:table-cell table:formula="of:=[.AE29]-[.Q29]" office:value-type="float" office:value="0">
            <text:p>0</text:p>
          </table:table-cell>
          <table:table-cell table:formula="of:=[.AF29]-[.R29]" office:value-type="float" office:value="0">
            <text:p>0</text:p>
          </table:table-cell>
          <table:table-cell table:formula="of:=[.AG29]-[.S29]" office:value-type="float" office:value="0">
            <text:p>0</text:p>
          </table:table-cell>
          <table:table-cell/>
          <table:table-cell table:formula="of:=[.AI29]-[.U29]" office:value-type="float" office:value="0">
            <text:p>0</text:p>
          </table:table-cell>
          <table:table-cell table:formula="of:=[.AJ29]-[.V29]" office:value-type="float" office:value="0">
            <text:p>0</text:p>
          </table:table-cell>
          <table:table-cell table:formula="of:=[.AK29]-[.W29]" office:value-type="float" office:value="0">
            <text:p>0</text:p>
          </table:table-cell>
          <table:table-cell table:formula="of:=[.AL29]-[.X29]" office:value-type="float" office:value="0">
            <text:p>0</text:p>
          </table:table-cell>
          <table:table-cell table:formula="of:=[.AM29]-[.Y29]" office:value-type="float" office:value="0">
            <text:p>0</text:p>
          </table:table-cell>
          <table:table-cell table:formula="of:=[.AN29]-[.Z29]" office:value-type="float" office:value="0">
            <text:p>0</text:p>
          </table:table-cell>
          <table:table-cell table:formula="of:=[.AO29]-[.AA29]" office:value-type="float" office:value="0">
            <text:p>0</text:p>
          </table:table-cell>
          <table:table-cell table:formula="of:=[.AP29]-[.AB29]" office:value-type="float" office:value="0">
            <text:p>0</text:p>
          </table:table-cell>
          <table:table-cell table:formula="of:=[.AQ29]-[.AC2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9]+[.D29]*[.F29]" office:value-type="float" office:value="2591907.20249838">
            <text:p>2591907,20249838</text:p>
          </table:table-cell>
          <table:table-cell table:style-name="ce2" table:formula="of:=[.D29]" office:value-type="float" office:value="100">
            <text:p>100</text:p>
          </table:table-cell>
          <table:table-cell table:formula="of:=[.C30]/[.D30]" office:value-type="float" office:value="25919.0720249838">
            <text:p>25919,0720249838</text:p>
          </table:table-cell>
          <table:table-cell table:formula="of:=[.F29]+[.$A$3]*[.$A$3]*[.E29]" office:value-type="float" office:value="542.034340694706">
            <text:p>542,0343406947</text:p>
          </table:table-cell>
          <table:table-cell table:formula="of:=[.G29]+[.$F29]" office:value-type="float" office:value="655.538820395416">
            <text:p>655,5388203954</text:p>
          </table:table-cell>
          <table:table-cell table:formula="of:=[.H29]+[.$F29]" office:value-type="float" office:value="756.538820395416">
            <text:p>756,5388203954</text:p>
          </table:table-cell>
          <table:table-cell table:formula="of:=[.I29]+[.$F29]" office:value-type="float" office:value="857.538820395416">
            <text:p>857,5388203954</text:p>
          </table:table-cell>
          <table:table-cell table:formula="of:=[.J29]+[.$F29]" office:value-type="float" office:value="627.836019395416">
            <text:p>627,8360193954</text:p>
          </table:table-cell>
          <table:table-cell table:formula="of:=[.K29]+[.$F29]" office:value-type="float" office:value="885.241621395415">
            <text:p>885,2416213954</text:p>
          </table:table-cell>
          <table:table-cell table:formula="of:=[.L29]+[.$F29]" office:value-type="float" office:value="489.644548436584">
            <text:p>489,6445484366</text:p>
          </table:table-cell>
          <table:table-cell table:formula="of:=[.M29]+[.$F29]" office:value-type="float" office:value="653.15795841137">
            <text:p>653,1579584114</text:p>
          </table:table-cell>
          <table:table-cell table:formula="of:=0*[.E30]" office:value-type="float" office:value="0">
            <text:p>0</text:p>
          </table:table-cell>
          <table:table-cell table:formula="of:=2*[.E30]" office:value-type="float" office:value="51838.1440499675">
            <text:p>51838,1440499675</text:p>
          </table:table-cell>
          <table:table-cell/>
          <table:table-cell table:style-name="ce1" table:formula="of:=[.C30]/[.$F30]" office:value-type="float" office:value="4781.81363781568">
            <text:p>4781,8136378157</text:p>
          </table:table-cell>
          <table:table-cell table:style-name="ce1" table:formula="of:=[.D30]" office:value-type="float" office:value="100">
            <text:p>100</text:p>
          </table:table-cell>
          <table:table-cell table:style-name="ce1" table:formula="of:=[.E30]/[.$F30]" office:value-type="float" office:value="47.8181363781568">
            <text:p>47,8181363782</text:p>
          </table:table-cell>
          <table:table-cell table:formula="of:=[.F30]/[.$F30]" office:value-type="float" office:value="1">
            <text:p>1</text:p>
          </table:table-cell>
          <table:table-cell table:formula="of:=[.G30]/[.$F30]" office:value-type="float" office:value="1.2094045915158">
            <text:p>1,2094045915</text:p>
          </table:table-cell>
          <table:table-cell table:formula="of:=[.H30]/[.$F30]" office:value-type="float" office:value="1.39573964894141">
            <text:p>1,3957396489</text:p>
          </table:table-cell>
          <table:table-cell table:formula="of:=[.I30]/[.$F30]" office:value-type="float" office:value="1.58207470636701">
            <text:p>1,5820747064</text:p>
          </table:table-cell>
          <table:table-cell table:formula="of:=[.J30]/[.$F30]" office:value-type="float" office:value="1.15829565077139">
            <text:p>1,1582956508</text:p>
          </table:table-cell>
          <table:table-cell table:formula="of:=[.K30]/[.$F30]" office:value-type="float" office:value="1.63318364711142">
            <text:p>1,6331836471</text:p>
          </table:table-cell>
          <table:table-cell table:formula="of:=[.L30]/[.$F30]" office:value-type="float" office:value="0.903345990604624">
            <text:p>0,9033459906</text:p>
          </table:table-cell>
          <table:table-cell table:formula="of:=[.M30]/[.$F30]" office:value-type="float" office:value="1.20501213553045">
            <text:p>1,2050121355</text:p>
          </table:table-cell>
          <table:table-cell table:formula="of:=[.N30]/[.$F30]" office:value-type="float" office:value="0">
            <text:p>0</text:p>
          </table:table-cell>
          <table:table-cell table:formula="of:=[.O30]/[.$F30]" office:value-type="float" office:value="95.6362727563136">
            <text:p>95,6362727563</text:p>
          </table:table-cell>
          <table:table-cell/>
          <table:table-cell table:style-name="ce6" table:formula="of:=([.AE29]+[.AF29])*[.AR30]" office:value-type="float" office:value="4781.81363781568">
            <text:p>4781,8136378157</text:p>
          </table:table-cell>
          <table:table-cell table:formula="of:=[.D30]" office:value-type="float" office:value="100">
            <text:p>100</text:p>
          </table:table-cell>
          <table:table-cell table:formula="of:=[.AE30]/[.AF30]" office:value-type="float" office:value="47.8181363781568">
            <text:p>47,8181363782</text:p>
          </table:table-cell>
          <table:table-cell table:style-name="ce7"/>
          <table:table-cell table:formula="of:=([.AI29]+1)*[.$AR30]" office:value-type="float" office:value="1.2094045915158">
            <text:p>1,2094045915</text:p>
          </table:table-cell>
          <table:table-cell table:formula="of:=([.AJ29]+1)*[.$AR30]" office:value-type="float" office:value="1.39573964894141">
            <text:p>1,3957396489</text:p>
          </table:table-cell>
          <table:table-cell table:formula="of:=([.AK29]+1)*[.$AR30]" office:value-type="float" office:value="1.58207470636701">
            <text:p>1,5820747064</text:p>
          </table:table-cell>
          <table:table-cell table:formula="of:=([.AL29]+1)*[.$AR30]" office:value-type="float" office:value="1.15829565077139">
            <text:p>1,1582956508</text:p>
          </table:table-cell>
          <table:table-cell table:formula="of:=([.AM29]+1)*[.$AR30]" office:value-type="float" office:value="1.63318364711142">
            <text:p>1,6331836471</text:p>
          </table:table-cell>
          <table:table-cell table:formula="of:=([.AN29]+1)*[.$AR30]" office:value-type="float" office:value="0.903345990604624">
            <text:p>0,9033459906</text:p>
          </table:table-cell>
          <table:table-cell table:formula="of:=([.AO29]+1)*[.$AR30]" office:value-type="float" office:value="1.20501213553045">
            <text:p>1,2050121355</text:p>
          </table:table-cell>
          <table:table-cell table:formula="of:=0*[.AG30]" office:value-type="float" office:value="0">
            <text:p>0</text:p>
          </table:table-cell>
          <table:table-cell table:formula="of:=2*[.AG30]" office:value-type="float" office:value="95.6362727563136">
            <text:p>95,6362727563</text:p>
          </table:table-cell>
          <table:table-cell table:formula="of:=1/(1+[.$A$3]*[.$A$3]*[.AG29])" office:value-type="float" office:value="0.52708953153377">
            <text:p>0,5270895315</text:p>
          </table:table-cell>
          <table:table-cell/>
          <table:table-cell table:formula="of:=[.AE30]-[.Q30]" office:value-type="float" office:value="0">
            <text:p>0</text:p>
          </table:table-cell>
          <table:table-cell table:formula="of:=[.AF30]-[.R30]" office:value-type="float" office:value="0">
            <text:p>0</text:p>
          </table:table-cell>
          <table:table-cell table:formula="of:=[.AG30]-[.S30]" office:value-type="float" office:value="0">
            <text:p>0</text:p>
          </table:table-cell>
          <table:table-cell/>
          <table:table-cell table:formula="of:=[.AI30]-[.U30]" office:value-type="float" office:value="0">
            <text:p>0</text:p>
          </table:table-cell>
          <table:table-cell table:formula="of:=[.AJ30]-[.V30]" office:value-type="float" office:value="0">
            <text:p>0</text:p>
          </table:table-cell>
          <table:table-cell table:formula="of:=[.AK30]-[.W30]" office:value-type="float" office:value="0">
            <text:p>0</text:p>
          </table:table-cell>
          <table:table-cell table:formula="of:=[.AL30]-[.X30]" office:value-type="float" office:value="0">
            <text:p>0</text:p>
          </table:table-cell>
          <table:table-cell table:formula="of:=[.AM30]-[.Y30]" office:value-type="float" office:value="0">
            <text:p>0</text:p>
          </table:table-cell>
          <table:table-cell table:formula="of:=[.AN30]-[.Z30]" office:value-type="float" office:value="0">
            <text:p>0</text:p>
          </table:table-cell>
          <table:table-cell table:formula="of:=[.AO30]-[.AA30]" office:value-type="float" office:value="0">
            <text:p>0</text:p>
          </table:table-cell>
          <table:table-cell table:formula="of:=[.AP30]-[.AB30]" office:value-type="float" office:value="0">
            <text:p>0</text:p>
          </table:table-cell>
          <table:table-cell table:formula="of:=[.AQ30]-[.AC30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0]+[.D30]*[.F30]" office:value-type="float" office:value="2646110.63656785">
            <text:p>2646110,63656785</text:p>
          </table:table-cell>
          <table:table-cell table:style-name="ce2" table:formula="of:=[.D30]" office:value-type="float" office:value="100">
            <text:p>100</text:p>
          </table:table-cell>
          <table:table-cell table:formula="of:=[.C31]/[.D31]" office:value-type="float" office:value="26461.1063656785">
            <text:p>26461,1063656785</text:p>
          </table:table-cell>
          <table:table-cell table:formula="of:=[.F30]+[.$A$3]*[.$A$3]*[.E30]" office:value-type="float" office:value="801.225060944544">
            <text:p>801,2250609445</text:p>
          </table:table-cell>
          <table:table-cell table:formula="of:=[.G30]+[.$F30]" office:value-type="float" office:value="1197.57316109012">
            <text:p>1197,5731610901</text:p>
          </table:table-cell>
          <table:table-cell table:formula="of:=[.H30]+[.$F30]" office:value-type="float" office:value="1298.57316109012">
            <text:p>1298,5731610901</text:p>
          </table:table-cell>
          <table:table-cell table:formula="of:=[.I30]+[.$F30]" office:value-type="float" office:value="1399.57316109012">
            <text:p>1399,5731610901</text:p>
          </table:table-cell>
          <table:table-cell table:formula="of:=[.J30]+[.$F30]" office:value-type="float" office:value="1169.87036009012">
            <text:p>1169,8703600901</text:p>
          </table:table-cell>
          <table:table-cell table:formula="of:=[.K30]+[.$F30]" office:value-type="float" office:value="1427.27596209012">
            <text:p>1427,2759620901</text:p>
          </table:table-cell>
          <table:table-cell table:formula="of:=[.L30]+[.$F30]" office:value-type="float" office:value="1031.67888913129">
            <text:p>1031,6788891313</text:p>
          </table:table-cell>
          <table:table-cell table:formula="of:=[.M30]+[.$F30]" office:value-type="float" office:value="1195.19229910608">
            <text:p>1195,1922991061</text:p>
          </table:table-cell>
          <table:table-cell table:formula="of:=[.N30]+[.$F30]" office:value-type="float" office:value="542.034340694706">
            <text:p>542,0343406947</text:p>
          </table:table-cell>
          <table:table-cell table:formula="of:=[.O30]+[.$F30]" office:value-type="float" office:value="52380.1783906623">
            <text:p>52380,1783906623</text:p>
          </table:table-cell>
          <table:table-cell/>
          <table:table-cell table:style-name="ce1" table:formula="of:=[.C31]/[.$F31]" office:value-type="float" office:value="3302.58096701121">
            <text:p>3302,5809670112</text:p>
          </table:table-cell>
          <table:table-cell table:style-name="ce1" table:formula="of:=[.D31]" office:value-type="float" office:value="100">
            <text:p>100</text:p>
          </table:table-cell>
          <table:table-cell table:style-name="ce1" table:formula="of:=[.E31]/[.$F31]" office:value-type="float" office:value="33.0258096701121">
            <text:p>33,0258096701</text:p>
          </table:table-cell>
          <table:table-cell table:formula="of:=[.F31]/[.$F31]" office:value-type="float" office:value="1">
            <text:p>1</text:p>
          </table:table-cell>
          <table:table-cell table:formula="of:=[.G31]/[.$F31]" office:value-type="float" office:value="1.4946776124031">
            <text:p>1,4946776124</text:p>
          </table:table-cell>
          <table:table-cell table:formula="of:=[.H31]/[.$F31]" office:value-type="float" office:value="1.62073457807132">
            <text:p>1,6207345781</text:p>
          </table:table-cell>
          <table:table-cell table:formula="of:=[.I31]/[.$F31]" office:value-type="float" office:value="1.74679154373953">
            <text:p>1,7467915437</text:p>
          </table:table-cell>
          <table:table-cell table:formula="of:=[.J31]/[.$F31]" office:value-type="float" office:value="1.46010205760538">
            <text:p>1,4601020576</text:p>
          </table:table-cell>
          <table:table-cell table:formula="of:=[.K31]/[.$F31]" office:value-type="float" office:value="1.78136709853726">
            <text:p>1,7813670985</text:p>
          </table:table-cell>
          <table:table-cell table:formula="of:=[.L31]/[.$F31]" office:value-type="float" office:value="1.28762683473114">
            <text:p>1,2876268347</text:p>
          </table:table-cell>
          <table:table-cell table:formula="of:=[.M31]/[.$F31]" office:value-type="float" office:value="1.4917060853003">
            <text:p>1,4917060853</text:p>
          </table:table-cell>
          <table:table-cell table:formula="of:=[.N31]/[.$F31]" office:value-type="float" office:value="0.676506973029171">
            <text:p>0,676506973</text:p>
          </table:table-cell>
          <table:table-cell table:formula="of:=[.O31]/[.$F31]" office:value-type="float" office:value="65.375112367195">
            <text:p>65,3751123672</text:p>
          </table:table-cell>
          <table:table-cell/>
          <table:table-cell table:style-name="ce6" table:formula="of:=([.AE30]+[.AF30])*[.AR31]" office:value-type="float" office:value="3302.58096701121">
            <text:p>3302,5809670112</text:p>
          </table:table-cell>
          <table:table-cell table:formula="of:=[.D31]" office:value-type="float" office:value="100">
            <text:p>100</text:p>
          </table:table-cell>
          <table:table-cell table:formula="of:=[.AE31]/[.AF31]" office:value-type="float" office:value="33.0258096701121">
            <text:p>33,0258096701</text:p>
          </table:table-cell>
          <table:table-cell table:style-name="ce6"/>
          <table:table-cell table:formula="of:=([.AI30]+1)*[.$AR31]" office:value-type="float" office:value="1.4946776124031">
            <text:p>1,4946776124</text:p>
          </table:table-cell>
          <table:table-cell table:formula="of:=([.AJ30]+1)*[.$AR31]" office:value-type="float" office:value="1.62073457807132">
            <text:p>1,6207345781</text:p>
          </table:table-cell>
          <table:table-cell table:formula="of:=([.AK30]+1)*[.$AR31]" office:value-type="float" office:value="1.74679154373953">
            <text:p>1,7467915437</text:p>
          </table:table-cell>
          <table:table-cell table:formula="of:=([.AL30]+1)*[.$AR31]" office:value-type="float" office:value="1.46010205760538">
            <text:p>1,4601020576</text:p>
          </table:table-cell>
          <table:table-cell table:formula="of:=([.AM30]+1)*[.$AR31]" office:value-type="float" office:value="1.78136709853726">
            <text:p>1,7813670985</text:p>
          </table:table-cell>
          <table:table-cell table:formula="of:=([.AN30]+1)*[.$AR31]" office:value-type="float" office:value="1.28762683473114">
            <text:p>1,2876268347</text:p>
          </table:table-cell>
          <table:table-cell table:formula="of:=([.AO30]+1)*[.$AR31]" office:value-type="float" office:value="1.4917060853003">
            <text:p>1,4917060853</text:p>
          </table:table-cell>
          <table:table-cell table:formula="of:=([.AP30]+1)*[.$AR31]" office:value-type="float" office:value="0.676506973029171">
            <text:p>0,676506973</text:p>
          </table:table-cell>
          <table:table-cell table:formula="of:=([.AQ30]+1)*[.$AR31]" office:value-type="float" office:value="65.375112367195">
            <text:p>65,3751123672</text:p>
          </table:table-cell>
          <table:table-cell table:formula="of:=1/(1+[.$A$3]*[.$A$3]*[.AG30])" office:value-type="float" office:value="0.676506973029171">
            <text:p>0,676506973</text:p>
          </table:table-cell>
          <table:table-cell/>
          <table:table-cell table:formula="of:=[.AE31]-[.Q31]" office:value-type="float" office:value="0">
            <text:p>0</text:p>
          </table:table-cell>
          <table:table-cell table:formula="of:=[.AF31]-[.R31]" office:value-type="float" office:value="0">
            <text:p>0</text:p>
          </table:table-cell>
          <table:table-cell table:formula="of:=[.AG31]-[.S31]" office:value-type="float" office:value="0">
            <text:p>0</text:p>
          </table:table-cell>
          <table:table-cell/>
          <table:table-cell table:formula="of:=[.AI31]-[.U31]" office:value-type="float" office:value="0">
            <text:p>0</text:p>
          </table:table-cell>
          <table:table-cell table:formula="of:=[.AJ31]-[.V31]" office:value-type="float" office:value="0">
            <text:p>0</text:p>
          </table:table-cell>
          <table:table-cell table:formula="of:=[.AK31]-[.W31]" office:value-type="float" office:value="0">
            <text:p>0</text:p>
          </table:table-cell>
          <table:table-cell table:formula="of:=[.AL31]-[.X31]" office:value-type="float" office:value="0">
            <text:p>0</text:p>
          </table:table-cell>
          <table:table-cell table:formula="of:=[.AM31]-[.Y31]" office:value-type="float" office:value="0">
            <text:p>0</text:p>
          </table:table-cell>
          <table:table-cell table:formula="of:=[.AN31]-[.Z31]" office:value-type="float" office:value="0">
            <text:p>0</text:p>
          </table:table-cell>
          <table:table-cell table:formula="of:=[.AO31]-[.AA31]" office:value-type="float" office:value="0">
            <text:p>0</text:p>
          </table:table-cell>
          <table:table-cell table:formula="of:=[.AP31]-[.AB31]" office:value-type="float" office:value="0">
            <text:p>0</text:p>
          </table:table-cell>
          <table:table-cell table:formula="of:=[.AQ31]-[.AC31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1]+[.D31]*[.F31]" office:value-type="float" office:value="2726233.1426623">
            <text:p>2726233,1426623</text:p>
          </table:table-cell>
          <table:table-cell table:style-name="ce2" table:formula="of:=[.D31]" office:value-type="float" office:value="100">
            <text:p>100</text:p>
          </table:table-cell>
          <table:table-cell table:formula="of:=[.C32]/[.D32]" office:value-type="float" office:value="27262.331426623">
            <text:p>27262,331426623</text:p>
          </table:table-cell>
          <table:table-cell table:formula="of:=[.F31]+[.$A$3]*[.$A$3]*[.E31]" office:value-type="float" office:value="1065.83612460133">
            <text:p>1065,8361246013</text:p>
          </table:table-cell>
          <table:table-cell table:formula="of:=[.G31]+[.$F31]" office:value-type="float" office:value="1998.79822203467">
            <text:p>1998,7982220347</text:p>
          </table:table-cell>
          <table:table-cell table:formula="of:=[.H31]+[.$F31]" office:value-type="float" office:value="2099.79822203467">
            <text:p>2099,7982220347</text:p>
          </table:table-cell>
          <table:table-cell table:formula="of:=[.I31]+[.$F31]" office:value-type="float" office:value="2200.79822203467">
            <text:p>2200,7982220347</text:p>
          </table:table-cell>
          <table:table-cell table:formula="of:=[.J31]+[.$F31]" office:value-type="float" office:value="1971.09542103467">
            <text:p>1971,0954210347</text:p>
          </table:table-cell>
          <table:table-cell table:formula="of:=[.K31]+[.$F31]" office:value-type="float" office:value="2228.50102303467">
            <text:p>2228,5010230347</text:p>
          </table:table-cell>
          <table:table-cell table:formula="of:=[.L31]+[.$F31]" office:value-type="float" office:value="1832.90395007583">
            <text:p>1832,9039500758</text:p>
          </table:table-cell>
          <table:table-cell table:formula="of:=[.M31]+[.$F31]" office:value-type="float" office:value="1996.41736005062">
            <text:p>1996,4173600506</text:p>
          </table:table-cell>
          <table:table-cell table:formula="of:=[.N31]+[.$F31]" office:value-type="float" office:value="1343.25940163925">
            <text:p>1343,2594016393</text:p>
          </table:table-cell>
          <table:table-cell table:formula="of:=[.O31]+[.$F31]" office:value-type="float" office:value="53181.4034516068">
            <text:p>53181,4034516068</text:p>
          </table:table-cell>
          <table:table-cell/>
          <table:table-cell table:style-name="ce1" table:formula="of:=[.C32]/[.$F32]" office:value-type="float" office:value="2557.83518660717">
            <text:p>2557,8351866072</text:p>
          </table:table-cell>
          <table:table-cell table:style-name="ce1" table:formula="of:=[.D32]" office:value-type="float" office:value="100">
            <text:p>100</text:p>
          </table:table-cell>
          <table:table-cell table:style-name="ce1" table:formula="of:=[.E32]/[.$F32]" office:value-type="float" office:value="25.5783518660717">
            <text:p>25,5783518661</text:p>
          </table:table-cell>
          <table:table-cell table:formula="of:=[.F32]/[.$F32]" office:value-type="float" office:value="1">
            <text:p>1</text:p>
          </table:table-cell>
          <table:table-cell table:formula="of:=[.G32]/[.$F32]" office:value-type="float" office:value="1.87533353007931">
            <text:p>1,8753335301</text:p>
          </table:table-cell>
          <table:table-cell table:formula="of:=[.H32]/[.$F32]" office:value-type="float" office:value="1.97009481436003">
            <text:p>1,9700948144</text:p>
          </table:table-cell>
          <table:table-cell table:formula="of:=[.I32]/[.$F32]" office:value-type="float" office:value="2.06485609864074">
            <text:p>2,0648560986</text:p>
          </table:table-cell>
          <table:table-cell table:formula="of:=[.J32]/[.$F32]" office:value-type="float" office:value="1.84934191620869">
            <text:p>1,8493419162</text:p>
          </table:table-cell>
          <table:table-cell table:formula="of:=[.K32]/[.$F32]" office:value-type="float" office:value="2.09084771251136">
            <text:p>2,0908477125</text:p>
          </table:table-cell>
          <table:table-cell table:formula="of:=[.L32]/[.$F32]" office:value-type="float" office:value="1.71968645814236">
            <text:p>1,7196864581</text:p>
          </table:table-cell>
          <table:table-cell table:formula="of:=[.M32]/[.$F32]" office:value-type="float" office:value="1.87309973266047">
            <text:p>1,8730997327</text:p>
          </table:table-cell>
          <table:table-cell table:formula="of:=[.N32]/[.$F32]" office:value-type="float" office:value="1.26028699031166">
            <text:p>1,2602869903</text:p>
          </table:table-cell>
          <table:table-cell table:formula="of:=[.O32]/[.$F32]" office:value-type="float" office:value="49.8964167418317">
            <text:p>49,8964167418</text:p>
          </table:table-cell>
          <table:table-cell/>
          <table:table-cell table:style-name="ce6" table:formula="of:=([.AE31]+[.AF31])*[.AR32]" office:value-type="float" office:value="2557.83518660717">
            <text:p>2557,8351866072</text:p>
          </table:table-cell>
          <table:table-cell table:formula="of:=[.D32]" office:value-type="float" office:value="100">
            <text:p>100</text:p>
          </table:table-cell>
          <table:table-cell table:formula="of:=[.AE32]/[.AF32]" office:value-type="float" office:value="25.5783518660717">
            <text:p>25,5783518661</text:p>
          </table:table-cell>
          <table:table-cell table:style-name="ce7"/>
          <table:table-cell table:formula="of:=([.AI31]+1)*[.$AR32]" office:value-type="float" office:value="1.87533353007931">
            <text:p>1,8753335301</text:p>
          </table:table-cell>
          <table:table-cell table:formula="of:=([.AJ31]+1)*[.$AR32]" office:value-type="float" office:value="1.97009481436003">
            <text:p>1,9700948144</text:p>
          </table:table-cell>
          <table:table-cell table:formula="of:=([.AK31]+1)*[.$AR32]" office:value-type="float" office:value="2.06485609864074">
            <text:p>2,0648560986</text:p>
          </table:table-cell>
          <table:table-cell table:formula="of:=([.AL31]+1)*[.$AR32]" office:value-type="float" office:value="1.84934191620869">
            <text:p>1,8493419162</text:p>
          </table:table-cell>
          <table:table-cell table:formula="of:=([.AM31]+1)*[.$AR32]" office:value-type="float" office:value="2.09084771251136">
            <text:p>2,0908477125</text:p>
          </table:table-cell>
          <table:table-cell table:formula="of:=([.AN31]+1)*[.$AR32]" office:value-type="float" office:value="1.71968645814236">
            <text:p>1,7196864581</text:p>
          </table:table-cell>
          <table:table-cell table:formula="of:=([.AO31]+1)*[.$AR32]" office:value-type="float" office:value="1.87309973266047">
            <text:p>1,8730997327</text:p>
          </table:table-cell>
          <table:table-cell table:formula="of:=([.AP31]+1)*[.$AR32]" office:value-type="float" office:value="1.26028699031166">
            <text:p>1,2602869903</text:p>
          </table:table-cell>
          <table:table-cell table:formula="of:=([.AQ31]+1)*[.$AR32]" office:value-type="float" office:value="49.8964167418317">
            <text:p>49,8964167418</text:p>
          </table:table-cell>
          <table:table-cell table:formula="of:=1/(1+[.$A$3]*[.$A$3]*[.AG31])" office:value-type="float" office:value="0.751733819534629">
            <text:p>0,7517338195</text:p>
          </table:table-cell>
          <table:table-cell/>
          <table:table-cell table:formula="of:=[.AE32]-[.Q32]" office:value-type="float" office:value="0">
            <text:p>0</text:p>
          </table:table-cell>
          <table:table-cell table:formula="of:=[.AF32]-[.R32]" office:value-type="float" office:value="0">
            <text:p>0</text:p>
          </table:table-cell>
          <table:table-cell table:formula="of:=[.AG32]-[.S32]" office:value-type="float" office:value="0">
            <text:p>0</text:p>
          </table:table-cell>
          <table:table-cell/>
          <table:table-cell table:formula="of:=[.AI32]-[.U32]" office:value-type="float" office:value="0">
            <text:p>0</text:p>
          </table:table-cell>
          <table:table-cell table:formula="of:=[.AJ32]-[.V32]" office:value-type="float" office:value="0">
            <text:p>0</text:p>
          </table:table-cell>
          <table:table-cell table:formula="of:=[.AK32]-[.W32]" office:value-type="float" office:value="0">
            <text:p>0</text:p>
          </table:table-cell>
          <table:table-cell table:formula="of:=[.AL32]-[.X32]" office:value-type="float" office:value="0">
            <text:p>0</text:p>
          </table:table-cell>
          <table:table-cell table:formula="of:=[.AM32]-[.Y32]" office:value-type="float" office:value="0">
            <text:p>0</text:p>
          </table:table-cell>
          <table:table-cell table:formula="of:=[.AN32]-[.Z32]" office:value-type="float" office:value="0">
            <text:p>0</text:p>
          </table:table-cell>
          <table:table-cell table:formula="of:=[.AO32]-[.AA32]" office:value-type="float" office:value="0">
            <text:p>0</text:p>
          </table:table-cell>
          <table:table-cell table:formula="of:=[.AP32]-[.AB32]" office:value-type="float" office:value="0">
            <text:p>0</text:p>
          </table:table-cell>
          <table:table-cell table:formula="of:=[.AQ32]-[.AC32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2]+[.D32]*[.F32]" office:value-type="float" office:value="2832816.75512244">
            <text:p>2832816,75512244</text:p>
          </table:table-cell>
          <table:table-cell table:style-name="ce2" table:formula="of:=[.D32]" office:value-type="float" office:value="100">
            <text:p>100</text:p>
          </table:table-cell>
          <table:table-cell table:formula="of:=[.C33]/[.D33]" office:value-type="float" office:value="28328.1675512244">
            <text:p>28328,1675512244</text:p>
          </table:table-cell>
          <table:table-cell table:formula="of:=[.F32]+[.$A$3]*[.$A$3]*[.E32]" office:value-type="float" office:value="1338.45943886756">
            <text:p>1338,4594388676</text:p>
          </table:table-cell>
          <table:table-cell table:formula="of:=[.G32]+[.$F32]" office:value-type="float" office:value="3064.63434663599">
            <text:p>3064,634346636</text:p>
          </table:table-cell>
          <table:table-cell table:formula="of:=[.H32]+[.$F32]" office:value-type="float" office:value="3165.63434663599">
            <text:p>3165,634346636</text:p>
          </table:table-cell>
          <table:table-cell table:formula="of:=[.I32]+[.$F32]" office:value-type="float" office:value="3266.63434663599">
            <text:p>3266,634346636</text:p>
          </table:table-cell>
          <table:table-cell table:formula="of:=[.J32]+[.$F32]" office:value-type="float" office:value="3036.93154563599">
            <text:p>3036,931545636</text:p>
          </table:table-cell>
          <table:table-cell table:formula="of:=[.K32]+[.$F32]" office:value-type="float" office:value="3294.337147636">
            <text:p>3294,337147636</text:p>
          </table:table-cell>
          <table:table-cell table:formula="of:=[.L32]+[.$F32]" office:value-type="float" office:value="2898.74007467716">
            <text:p>2898,7400746772</text:p>
          </table:table-cell>
          <table:table-cell table:formula="of:=[.M32]+[.$F32]" office:value-type="float" office:value="3062.25348465195">
            <text:p>3062,253484652</text:p>
          </table:table-cell>
          <table:table-cell table:formula="of:=[.N32]+[.$F32]" office:value-type="float" office:value="2409.09552624058">
            <text:p>2409,0955262406</text:p>
          </table:table-cell>
          <table:table-cell table:formula="of:=[.O32]+[.$F32]" office:value-type="float" office:value="54247.2395762081">
            <text:p>54247,2395762081</text:p>
          </table:table-cell>
          <table:table-cell/>
          <table:table-cell table:style-name="ce1" table:formula="of:=[.C33]/[.$F33]" office:value-type="float" office:value="2116.47560834508">
            <text:p>2116,4756083451</text:p>
          </table:table-cell>
          <table:table-cell table:style-name="ce1" table:formula="of:=[.D33]" office:value-type="float" office:value="100">
            <text:p>100</text:p>
          </table:table-cell>
          <table:table-cell table:style-name="ce1" table:formula="of:=[.E33]/[.$F33]" office:value-type="float" office:value="21.1647560834508">
            <text:p>21,1647560835</text:p>
          </table:table-cell>
          <table:table-cell table:formula="of:=[.F33]/[.$F33]" office:value-type="float" office:value="1">
            <text:p>1</text:p>
          </table:table-cell>
          <table:table-cell table:formula="of:=[.G33]/[.$F33]" office:value-type="float" office:value="2.28967293116399">
            <text:p>2,2896729312</text:p>
          </table:table-cell>
          <table:table-cell table:formula="of:=[.H33]/[.$F33]" office:value-type="float" office:value="2.36513281965001">
            <text:p>2,3651328197</text:p>
          </table:table-cell>
          <table:table-cell table:formula="of:=[.I33]/[.$F33]" office:value-type="float" office:value="2.44059270813602">
            <text:p>2,4405927081</text:p>
          </table:table-cell>
          <table:table-cell table:formula="of:=[.J33]/[.$F33]" office:value-type="float" office:value="2.26897540369656">
            <text:p>2,2689754037</text:p>
          </table:table-cell>
          <table:table-cell table:formula="of:=[.K33]/[.$F33]" office:value-type="float" office:value="2.46129023560345">
            <text:p>2,4612902356</text:p>
          </table:table-cell>
          <table:table-cell table:formula="of:=[.L33]/[.$F33]" office:value-type="float" office:value="2.16572874044635">
            <text:p>2,1657287404</text:p>
          </table:table-cell>
          <table:table-cell table:formula="of:=[.M33]/[.$F33]" office:value-type="float" office:value="2.28789412344303">
            <text:p>2,2878941234</text:p>
          </table:table-cell>
          <table:table-cell table:formula="of:=[.N33]/[.$F33]" office:value-type="float" office:value="1.79990177982447">
            <text:p>1,7999017798</text:p>
          </table:table-cell>
          <table:table-cell table:formula="of:=[.O33]/[.$F33]" office:value-type="float" office:value="40.5296103870772">
            <text:p>40,5296103871</text:p>
          </table:table-cell>
          <table:table-cell/>
          <table:table-cell table:style-name="ce6" table:formula="of:=([.AE32]+[.AF32])*[.AR33]" office:value-type="float" office:value="2116.47560834508">
            <text:p>2116,4756083451</text:p>
          </table:table-cell>
          <table:table-cell table:formula="of:=[.D33]" office:value-type="float" office:value="100">
            <text:p>100</text:p>
          </table:table-cell>
          <table:table-cell table:formula="of:=[.AE33]/[.AF33]" office:value-type="float" office:value="21.1647560834508">
            <text:p>21,1647560835</text:p>
          </table:table-cell>
          <table:table-cell table:style-name="ce6"/>
          <table:table-cell table:formula="of:=([.AI32]+1)*[.$AR33]" office:value-type="float" office:value="2.28967293116399">
            <text:p>2,2896729312</text:p>
          </table:table-cell>
          <table:table-cell table:formula="of:=([.AJ32]+1)*[.$AR33]" office:value-type="float" office:value="2.36513281965001">
            <text:p>2,3651328197</text:p>
          </table:table-cell>
          <table:table-cell table:formula="of:=([.AK32]+1)*[.$AR33]" office:value-type="float" office:value="2.44059270813602">
            <text:p>2,4405927081</text:p>
          </table:table-cell>
          <table:table-cell table:formula="of:=([.AL32]+1)*[.$AR33]" office:value-type="float" office:value="2.26897540369656">
            <text:p>2,2689754037</text:p>
          </table:table-cell>
          <table:table-cell table:formula="of:=([.AM32]+1)*[.$AR33]" office:value-type="float" office:value="2.46129023560345">
            <text:p>2,4612902356</text:p>
          </table:table-cell>
          <table:table-cell table:formula="of:=([.AN32]+1)*[.$AR33]" office:value-type="float" office:value="2.16572874044635">
            <text:p>2,1657287404</text:p>
          </table:table-cell>
          <table:table-cell table:formula="of:=([.AO32]+1)*[.$AR33]" office:value-type="float" office:value="2.28789412344303">
            <text:p>2,2878941234</text:p>
          </table:table-cell>
          <table:table-cell table:formula="of:=([.AP32]+1)*[.$AR33]" office:value-type="float" office:value="1.79990177982447">
            <text:p>1,7999017798</text:p>
          </table:table-cell>
          <table:table-cell table:formula="of:=([.AQ32]+1)*[.$AR33]" office:value-type="float" office:value="40.5296103870772">
            <text:p>40,5296103871</text:p>
          </table:table-cell>
          <table:table-cell table:formula="of:=1/(1+[.$A$3]*[.$A$3]*[.AG32])" office:value-type="float" office:value="0.796315595116658">
            <text:p>0,7963155951</text:p>
          </table:table-cell>
          <table:table-cell/>
          <table:table-cell table:formula="of:=[.AE33]-[.Q33]" office:value-type="float" office:value="0">
            <text:p>0</text:p>
          </table:table-cell>
          <table:table-cell table:formula="of:=[.AF33]-[.R33]" office:value-type="float" office:value="0">
            <text:p>0</text:p>
          </table:table-cell>
          <table:table-cell table:formula="of:=[.AG33]-[.S33]" office:value-type="float" office:value="0">
            <text:p>0</text:p>
          </table:table-cell>
          <table:table-cell/>
          <table:table-cell table:formula="of:=[.AI33]-[.U33]" office:value-type="float" office:value="0">
            <text:p>0</text:p>
          </table:table-cell>
          <table:table-cell table:formula="of:=[.AJ33]-[.V33]" office:value-type="float" office:value="0">
            <text:p>0</text:p>
          </table:table-cell>
          <table:table-cell table:formula="of:=[.AK33]-[.W33]" office:value-type="float" office:value="0">
            <text:p>0</text:p>
          </table:table-cell>
          <table:table-cell table:formula="of:=[.AL33]-[.X33]" office:value-type="float" office:value="0">
            <text:p>0</text:p>
          </table:table-cell>
          <table:table-cell table:formula="of:=[.AM33]-[.Y33]" office:value-type="float" office:value="0">
            <text:p>0</text:p>
          </table:table-cell>
          <table:table-cell table:formula="of:=[.AN33]-[.Z33]" office:value-type="float" office:value="0">
            <text:p>0</text:p>
          </table:table-cell>
          <table:table-cell table:formula="of:=[.AO33]-[.AA33]" office:value-type="float" office:value="0">
            <text:p>0</text:p>
          </table:table-cell>
          <table:table-cell table:formula="of:=[.AP33]-[.AB33]" office:value-type="float" office:value="0">
            <text:p>0</text:p>
          </table:table-cell>
          <table:table-cell table:formula="of:=[.AQ33]-[.AC33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3]+[.D33]*[.F33]" office:value-type="float" office:value="2966662.69900919">
            <text:p>2966662,69900919</text:p>
          </table:table-cell>
          <table:table-cell table:style-name="ce2" table:formula="of:=[.D33]" office:value-type="float" office:value="100">
            <text:p>100</text:p>
          </table:table-cell>
          <table:table-cell table:formula="of:=[.C34]/[.D34]" office:value-type="float" office:value="29666.6269900919">
            <text:p>29666,6269900919</text:p>
          </table:table-cell>
          <table:table-cell table:formula="of:=[.F33]+[.$A$3]*[.$A$3]*[.E33]" office:value-type="float" office:value="1621.7411143798">
            <text:p>1621,7411143798</text:p>
          </table:table-cell>
          <table:table-cell table:formula="of:=[.G33]+[.$F33]" office:value-type="float" office:value="4403.09378550355">
            <text:p>4403,0937855036</text:p>
          </table:table-cell>
          <table:table-cell table:formula="of:=[.H33]+[.$F33]" office:value-type="float" office:value="4504.09378550355">
            <text:p>4504,0937855036</text:p>
          </table:table-cell>
          <table:table-cell table:formula="of:=[.I33]+[.$F33]" office:value-type="float" office:value="4605.09378550355">
            <text:p>4605,0937855036</text:p>
          </table:table-cell>
          <table:table-cell table:formula="of:=[.J33]+[.$F33]" office:value-type="float" office:value="4375.39098450355">
            <text:p>4375,3909845036</text:p>
          </table:table-cell>
          <table:table-cell table:formula="of:=[.K33]+[.$F33]" office:value-type="float" office:value="4632.79658650356">
            <text:p>4632,7965865036</text:p>
          </table:table-cell>
          <table:table-cell table:formula="of:=[.L33]+[.$F33]" office:value-type="float" office:value="4237.19951354472">
            <text:p>4237,1995135447</text:p>
          </table:table-cell>
          <table:table-cell table:formula="of:=[.M33]+[.$F33]" office:value-type="float" office:value="4400.71292351951">
            <text:p>4400,7129235195</text:p>
          </table:table-cell>
          <table:table-cell table:formula="of:=[.N33]+[.$F33]" office:value-type="float" office:value="3747.55496510814">
            <text:p>3747,5549651081</text:p>
          </table:table-cell>
          <table:table-cell table:formula="of:=[.O33]+[.$F33]" office:value-type="float" office:value="55585.6990150757">
            <text:p>55585,6990150757</text:p>
          </table:table-cell>
          <table:table-cell/>
          <table:table-cell table:style-name="ce1" table:formula="of:=[.C34]/[.$F34]" office:value-type="float" office:value="1829.30720119513">
            <text:p>1829,3072011951</text:p>
          </table:table-cell>
          <table:table-cell table:style-name="ce1" table:formula="of:=[.D34]" office:value-type="float" office:value="100">
            <text:p>100</text:p>
          </table:table-cell>
          <table:table-cell table:style-name="ce1" table:formula="of:=[.E34]/[.$F34]" office:value-type="float" office:value="18.2930720119513">
            <text:p>18,293072012</text:p>
          </table:table-cell>
          <table:table-cell table:formula="of:=[.F34]/[.$F34]" office:value-type="float" office:value="1">
            <text:p>1</text:p>
          </table:table-cell>
          <table:table-cell table:formula="of:=[.G34]/[.$F34]" office:value-type="float" office:value="2.71504110394797">
            <text:p>2,7150411039</text:p>
          </table:table-cell>
          <table:table-cell table:formula="of:=[.H34]/[.$F34]" office:value-type="float" office:value="2.77731984813497">
            <text:p>2,7773198481</text:p>
          </table:table-cell>
          <table:table-cell table:formula="of:=[.I34]/[.$F34]" office:value-type="float" office:value="2.83959859232197">
            <text:p>2,8395985923</text:p>
          </table:table-cell>
          <table:table-cell table:formula="of:=[.J34]/[.$F34]" office:value-type="float" office:value="2.6979589687327">
            <text:p>2,6979589687</text:p>
          </table:table-cell>
          <table:table-cell table:formula="of:=[.K34]/[.$F34]" office:value-type="float" office:value="2.85668072753724">
            <text:p>2,8566807275</text:p>
          </table:table-cell>
          <table:table-cell table:formula="of:=[.L34]/[.$F34]" office:value-type="float" office:value="2.61274717399339">
            <text:p>2,612747174</text:p>
          </table:table-cell>
          <table:table-cell table:formula="of:=[.M34]/[.$F34]" office:value-type="float" office:value="2.71357301390392">
            <text:p>2,7135730139</text:p>
          </table:table-cell>
          <table:table-cell table:formula="of:=[.N34]/[.$F34]" office:value-type="float" office:value="2.31082195048209">
            <text:p>2,3108219505</text:p>
          </table:table-cell>
          <table:table-cell table:formula="of:=[.O34]/[.$F34]" office:value-type="float" office:value="34.2753220734205">
            <text:p>34,2753220734</text:p>
          </table:table-cell>
          <table:table-cell/>
          <table:table-cell table:style-name="ce6" table:formula="of:=([.AE33]+[.AF33])*[.AR34]" office:value-type="float" office:value="1829.30720119513">
            <text:p>1829,3072011951</text:p>
          </table:table-cell>
          <table:table-cell table:formula="of:=[.D34]" office:value-type="float" office:value="100">
            <text:p>100</text:p>
          </table:table-cell>
          <table:table-cell table:formula="of:=[.AE34]/[.AF34]" office:value-type="float" office:value="18.2930720119513">
            <text:p>18,293072012</text:p>
          </table:table-cell>
          <table:table-cell table:style-name="ce7"/>
          <table:table-cell table:formula="of:=([.AI33]+1)*[.$AR34]" office:value-type="float" office:value="2.71504110394797">
            <text:p>2,7150411039</text:p>
          </table:table-cell>
          <table:table-cell table:formula="of:=([.AJ33]+1)*[.$AR34]" office:value-type="float" office:value="2.77731984813497">
            <text:p>2,7773198481</text:p>
          </table:table-cell>
          <table:table-cell table:formula="of:=([.AK33]+1)*[.$AR34]" office:value-type="float" office:value="2.83959859232197">
            <text:p>2,8395985923</text:p>
          </table:table-cell>
          <table:table-cell table:formula="of:=([.AL33]+1)*[.$AR34]" office:value-type="float" office:value="2.6979589687327">
            <text:p>2,6979589687</text:p>
          </table:table-cell>
          <table:table-cell table:formula="of:=([.AM33]+1)*[.$AR34]" office:value-type="float" office:value="2.85668072753724">
            <text:p>2,8566807275</text:p>
          </table:table-cell>
          <table:table-cell table:formula="of:=([.AN33]+1)*[.$AR34]" office:value-type="float" office:value="2.61274717399339">
            <text:p>2,612747174</text:p>
          </table:table-cell>
          <table:table-cell table:formula="of:=([.AO33]+1)*[.$AR34]" office:value-type="float" office:value="2.71357301390392">
            <text:p>2,7135730139</text:p>
          </table:table-cell>
          <table:table-cell table:formula="of:=([.AP33]+1)*[.$AR34]" office:value-type="float" office:value="2.31082195048209">
            <text:p>2,3108219505</text:p>
          </table:table-cell>
          <table:table-cell table:formula="of:=([.AQ33]+1)*[.$AR34]" office:value-type="float" office:value="34.2753220734205">
            <text:p>34,2753220734</text:p>
          </table:table-cell>
          <table:table-cell table:formula="of:=1/(1+[.$A$3]*[.$A$3]*[.AG33])" office:value-type="float" office:value="0.825322504929785">
            <text:p>0,8253225049</text:p>
          </table:table-cell>
          <table:table-cell/>
          <table:table-cell table:formula="of:=[.AE34]-[.Q34]" office:value-type="float" office:value="0">
            <text:p>0</text:p>
          </table:table-cell>
          <table:table-cell table:formula="of:=[.AF34]-[.R34]" office:value-type="float" office:value="0">
            <text:p>0</text:p>
          </table:table-cell>
          <table:table-cell table:formula="of:=[.AG34]-[.S34]" office:value-type="float" office:value="0">
            <text:p>0</text:p>
          </table:table-cell>
          <table:table-cell/>
          <table:table-cell table:formula="of:=[.AI34]-[.U34]" office:value-type="float" office:value="0">
            <text:p>0</text:p>
          </table:table-cell>
          <table:table-cell table:formula="of:=[.AJ34]-[.V34]" office:value-type="float" office:value="0">
            <text:p>0</text:p>
          </table:table-cell>
          <table:table-cell table:formula="of:=[.AK34]-[.W34]" office:value-type="float" office:value="0">
            <text:p>0</text:p>
          </table:table-cell>
          <table:table-cell table:formula="of:=[.AL34]-[.X34]" office:value-type="float" office:value="0">
            <text:p>0</text:p>
          </table:table-cell>
          <table:table-cell table:formula="of:=[.AM34]-[.Y34]" office:value-type="float" office:value="0">
            <text:p>0</text:p>
          </table:table-cell>
          <table:table-cell table:formula="of:=[.AN34]-[.Z34]" office:value-type="float" office:value="0">
            <text:p>0</text:p>
          </table:table-cell>
          <table:table-cell table:formula="of:=[.AO34]-[.AA34]" office:value-type="float" office:value="0">
            <text:p>0</text:p>
          </table:table-cell>
          <table:table-cell table:formula="of:=[.AP34]-[.AB34]" office:value-type="float" office:value="0">
            <text:p>0</text:p>
          </table:table-cell>
          <table:table-cell table:formula="of:=[.AQ34]-[.AC34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4]+[.D34]*[.F34]" office:value-type="float" office:value="3128836.81044717">
            <text:p>3128836,81044717</text:p>
          </table:table-cell>
          <table:table-cell table:style-name="ce2" table:formula="of:=[.D34]" office:value-type="float" office:value="100">
            <text:p>100</text:p>
          </table:table-cell>
          <table:table-cell table:formula="of:=[.C35]/[.D35]" office:value-type="float" office:value="31288.3681044717">
            <text:p>31288,3681044717</text:p>
          </table:table-cell>
          <table:table-cell table:formula="of:=[.F34]+[.$A$3]*[.$A$3]*[.E34]" office:value-type="float" office:value="1918.40738428072">
            <text:p>1918,4073842807</text:p>
          </table:table-cell>
          <table:table-cell table:formula="of:=[.G34]+[.$F34]" office:value-type="float" office:value="6024.83489988336">
            <text:p>6024,8348998834</text:p>
          </table:table-cell>
          <table:table-cell table:formula="of:=[.H34]+[.$F34]" office:value-type="float" office:value="6125.83489988336">
            <text:p>6125,8348998834</text:p>
          </table:table-cell>
          <table:table-cell table:formula="of:=[.I34]+[.$F34]" office:value-type="float" office:value="6226.83489988336">
            <text:p>6226,8348998834</text:p>
          </table:table-cell>
          <table:table-cell table:formula="of:=[.J34]+[.$F34]" office:value-type="float" office:value="5997.13209888336">
            <text:p>5997,1320988834</text:p>
          </table:table-cell>
          <table:table-cell table:formula="of:=[.K34]+[.$F34]" office:value-type="float" office:value="6254.53770088336">
            <text:p>6254,5377008834</text:p>
          </table:table-cell>
          <table:table-cell table:formula="of:=[.L34]+[.$F34]" office:value-type="float" office:value="5858.94062792452">
            <text:p>5858,9406279245</text:p>
          </table:table-cell>
          <table:table-cell table:formula="of:=[.M34]+[.$F34]" office:value-type="float" office:value="6022.45403789931">
            <text:p>6022,4540378993</text:p>
          </table:table-cell>
          <table:table-cell table:formula="of:=[.N34]+[.$F34]" office:value-type="float" office:value="5369.29607948794">
            <text:p>5369,296079488</text:p>
          </table:table-cell>
          <table:table-cell table:formula="of:=[.O34]+[.$F34]" office:value-type="float" office:value="57207.4401294555">
            <text:p>57207,4401294555</text:p>
          </table:table-cell>
          <table:table-cell/>
          <table:table-cell table:style-name="ce1" table:formula="of:=[.C35]/[.$F35]" office:value-type="float" office:value="1630.95536228885">
            <text:p>1630,9553622889</text:p>
          </table:table-cell>
          <table:table-cell table:style-name="ce1" table:formula="of:=[.D35]" office:value-type="float" office:value="100">
            <text:p>100</text:p>
          </table:table-cell>
          <table:table-cell table:style-name="ce1" table:formula="of:=[.E35]/[.$F35]" office:value-type="float" office:value="16.3095536228885">
            <text:p>16,3095536229</text:p>
          </table:table-cell>
          <table:table-cell table:formula="of:=[.F35]/[.$F35]" office:value-type="float" office:value="1">
            <text:p>1</text:p>
          </table:table-cell>
          <table:table-cell table:formula="of:=[.G35]/[.$F35]" office:value-type="float" office:value="3.14053988180528">
            <text:p>3,1405398818</text:p>
          </table:table-cell>
          <table:table-cell table:formula="of:=[.H35]/[.$F35]" office:value-type="float" office:value="3.19318771918726">
            <text:p>3,1931877192</text:p>
          </table:table-cell>
          <table:table-cell table:formula="of:=[.I35]/[.$F35]" office:value-type="float" office:value="3.24583555656924">
            <text:p>3,2458355566</text:p>
          </table:table-cell>
          <table:table-cell table:formula="of:=[.J35]/[.$F35]" office:value-type="float" office:value="3.12609936138871">
            <text:p>3,1260993614</text:p>
          </table:table-cell>
          <table:table-cell table:formula="of:=[.K35]/[.$F35]" office:value-type="float" office:value="3.26027607698581">
            <text:p>3,260276077</text:p>
          </table:table-cell>
          <table:table-cell table:formula="of:=[.L35]/[.$F35]" office:value-type="float" office:value="3.05406488524399">
            <text:p>3,0540648852</text:p>
          </table:table-cell>
          <table:table-cell table:formula="of:=[.M35]/[.$F35]" office:value-type="float" office:value="3.13929882007691">
            <text:p>3,1392988201</text:p>
          </table:table-cell>
          <table:table-cell table:formula="of:=[.N35]/[.$F35]" office:value-type="float" office:value="2.79882996879783">
            <text:p>2,7988299688</text:p>
          </table:table-cell>
          <table:table-cell table:formula="of:=[.O35]/[.$F35]" office:value-type="float" office:value="29.8202772769792">
            <text:p>29,820277277</text:p>
          </table:table-cell>
          <table:table-cell/>
          <table:table-cell table:style-name="ce6" table:formula="of:=([.AE34]+[.AF34])*[.AR35]" office:value-type="float" office:value="1630.95536228885">
            <text:p>1630,9553622889</text:p>
          </table:table-cell>
          <table:table-cell table:formula="of:=[.D35]" office:value-type="float" office:value="100">
            <text:p>100</text:p>
          </table:table-cell>
          <table:table-cell table:formula="of:=[.AE35]/[.AF35]" office:value-type="float" office:value="16.3095536228885">
            <text:p>16,3095536229</text:p>
          </table:table-cell>
          <table:table-cell table:style-name="ce6"/>
          <table:table-cell table:formula="of:=([.AI34]+1)*[.$AR35]" office:value-type="float" office:value="3.14053988180528">
            <text:p>3,1405398818</text:p>
          </table:table-cell>
          <table:table-cell table:formula="of:=([.AJ34]+1)*[.$AR35]" office:value-type="float" office:value="3.19318771918726">
            <text:p>3,1931877192</text:p>
          </table:table-cell>
          <table:table-cell table:formula="of:=([.AK34]+1)*[.$AR35]" office:value-type="float" office:value="3.24583555656924">
            <text:p>3,2458355566</text:p>
          </table:table-cell>
          <table:table-cell table:formula="of:=([.AL34]+1)*[.$AR35]" office:value-type="float" office:value="3.12609936138871">
            <text:p>3,1260993614</text:p>
          </table:table-cell>
          <table:table-cell table:formula="of:=([.AM34]+1)*[.$AR35]" office:value-type="float" office:value="3.26027607698581">
            <text:p>3,260276077</text:p>
          </table:table-cell>
          <table:table-cell table:formula="of:=([.AN34]+1)*[.$AR35]" office:value-type="float" office:value="3.05406488524399">
            <text:p>3,0540648852</text:p>
          </table:table-cell>
          <table:table-cell table:formula="of:=([.AO34]+1)*[.$AR35]" office:value-type="float" office:value="3.13929882007692">
            <text:p>3,1392988201</text:p>
          </table:table-cell>
          <table:table-cell table:formula="of:=([.AP34]+1)*[.$AR35]" office:value-type="float" office:value="2.79882996879783">
            <text:p>2,7988299688</text:p>
          </table:table-cell>
          <table:table-cell table:formula="of:=([.AQ34]+1)*[.$AR35]" office:value-type="float" office:value="29.8202772769792">
            <text:p>29,820277277</text:p>
          </table:table-cell>
          <table:table-cell table:formula="of:=1/(1+[.$A$3]*[.$A$3]*[.AG34])" office:value-type="float" office:value="0.845358044213247">
            <text:p>0,8453580442</text:p>
          </table:table-cell>
          <table:table-cell/>
          <table:table-cell table:formula="of:=[.AE35]-[.Q35]" office:value-type="float" office:value="0">
            <text:p>0</text:p>
          </table:table-cell>
          <table:table-cell table:formula="of:=[.AF35]-[.R35]" office:value-type="float" office:value="0">
            <text:p>0</text:p>
          </table:table-cell>
          <table:table-cell table:formula="of:=[.AG35]-[.S35]" office:value-type="float" office:value="0">
            <text:p>0</text:p>
          </table:table-cell>
          <table:table-cell/>
          <table:table-cell table:formula="of:=[.AI35]-[.U35]" office:value-type="float" office:value="0">
            <text:p>0</text:p>
          </table:table-cell>
          <table:table-cell table:formula="of:=[.AJ35]-[.V35]" office:value-type="float" office:value="0">
            <text:p>0</text:p>
          </table:table-cell>
          <table:table-cell table:formula="of:=[.AK35]-[.W35]" office:value-type="float" office:value="0">
            <text:p>0</text:p>
          </table:table-cell>
          <table:table-cell table:formula="of:=[.AL35]-[.X35]" office:value-type="float" office:value="0">
            <text:p>0</text:p>
          </table:table-cell>
          <table:table-cell table:formula="of:=[.AM35]-[.Y35]" office:value-type="float" office:value="0">
            <text:p>0</text:p>
          </table:table-cell>
          <table:table-cell table:formula="of:=[.AN35]-[.Z35]" office:value-type="float" office:value="0">
            <text:p>0</text:p>
          </table:table-cell>
          <table:table-cell table:formula="of:=[.AO35]-[.AA35]" office:value-type="float" office:value="0">
            <text:p>0</text:p>
          </table:table-cell>
          <table:table-cell table:formula="of:=[.AP35]-[.AB35]" office:value-type="float" office:value="0">
            <text:p>0</text:p>
          </table:table-cell>
          <table:table-cell table:formula="of:=[.AQ35]-[.AC35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5]+[.D35]*[.F35]" office:value-type="float" office:value="3320677.54887524">
            <text:p>3320677,54887524</text:p>
          </table:table-cell>
          <table:table-cell table:style-name="ce2" table:formula="of:=[.D35]" office:value-type="float" office:value="100">
            <text:p>100</text:p>
          </table:table-cell>
          <table:table-cell table:formula="of:=[.C36]/[.D36]" office:value-type="float" office:value="33206.7754887524">
            <text:p>33206,7754887524</text:p>
          </table:table-cell>
          <table:table-cell table:formula="of:=[.F35]+[.$A$3]*[.$A$3]*[.E35]" office:value-type="float" office:value="2231.29106532544">
            <text:p>2231,2910653254</text:p>
          </table:table-cell>
          <table:table-cell table:formula="of:=[.G35]+[.$F35]" office:value-type="float" office:value="7943.24228416408">
            <text:p>7943,2422841641</text:p>
          </table:table-cell>
          <table:table-cell table:formula="of:=[.H35]+[.$F35]" office:value-type="float" office:value="8044.24228416408">
            <text:p>8044,2422841641</text:p>
          </table:table-cell>
          <table:table-cell table:formula="of:=[.I35]+[.$F35]" office:value-type="float" office:value="8145.24228416408">
            <text:p>8145,2422841641</text:p>
          </table:table-cell>
          <table:table-cell table:formula="of:=[.J35]+[.$F35]" office:value-type="float" office:value="7915.53948316408">
            <text:p>7915,5394831641</text:p>
          </table:table-cell>
          <table:table-cell table:formula="of:=[.K35]+[.$F35]" office:value-type="float" office:value="8172.94508516408">
            <text:p>8172,9450851641</text:p>
          </table:table-cell>
          <table:table-cell table:formula="of:=[.L35]+[.$F35]" office:value-type="float" office:value="7777.34801220525">
            <text:p>7777,3480122053</text:p>
          </table:table-cell>
          <table:table-cell table:formula="of:=[.M35]+[.$F35]" office:value-type="float" office:value="7940.86142218003">
            <text:p>7940,86142218</text:p>
          </table:table-cell>
          <table:table-cell table:formula="of:=[.N35]+[.$F35]" office:value-type="float" office:value="7287.70346376866">
            <text:p>7287,7034637687</text:p>
          </table:table-cell>
          <table:table-cell table:formula="of:=[.O35]+[.$F35]" office:value-type="float" office:value="59125.8475137362">
            <text:p>59125,8475137362</text:p>
          </table:table-cell>
          <table:table-cell/>
          <table:table-cell table:style-name="ce1" table:formula="of:=[.C36]/[.$F36]" office:value-type="float" office:value="1488.2314550885">
            <text:p>1488,2314550885</text:p>
          </table:table-cell>
          <table:table-cell table:style-name="ce1" table:formula="of:=[.D36]" office:value-type="float" office:value="100">
            <text:p>100</text:p>
          </table:table-cell>
          <table:table-cell table:style-name="ce1" table:formula="of:=[.E36]/[.$F36]" office:value-type="float" office:value="14.882314550885">
            <text:p>14,8823145509</text:p>
          </table:table-cell>
          <table:table-cell table:formula="of:=[.F36]/[.$F36]" office:value-type="float" office:value="1">
            <text:p>1</text:p>
          </table:table-cell>
          <table:table-cell table:formula="of:=[.G36]/[.$F36]" office:value-type="float" office:value="3.55993102271735">
            <text:p>3,5599310227</text:p>
          </table:table-cell>
          <table:table-cell table:formula="of:=[.H36]/[.$F36]" office:value-type="float" office:value="3.60519629606943">
            <text:p>3,6051962961</text:p>
          </table:table-cell>
          <table:table-cell table:formula="of:=[.I36]/[.$F36]" office:value-type="float" office:value="3.6504615694215">
            <text:p>3,6504615694</text:p>
          </table:table-cell>
          <table:table-cell table:formula="of:=[.J36]/[.$F36]" office:value-type="float" office:value="3.54751543004524">
            <text:p>3,54751543</text:p>
          </table:table-cell>
          <table:table-cell table:formula="of:=[.K36]/[.$F36]" office:value-type="float" office:value="3.66287716209361">
            <text:p>3,6628771621</text:p>
          </table:table-cell>
          <table:table-cell table:formula="of:=[.L36]/[.$F36]" office:value-type="float" office:value="3.48558201709596">
            <text:p>3,4855820171</text:p>
          </table:table-cell>
          <table:table-cell table:formula="of:=[.M36]/[.$F36]" office:value-type="float" office:value="3.55886398936565">
            <text:p>3,5588639894</text:p>
          </table:table-cell>
          <table:table-cell table:formula="of:=[.N36]/[.$F36]" office:value-type="float" office:value="3.26613751877581">
            <text:p>3,2661375188</text:p>
          </table:table-cell>
          <table:table-cell table:formula="of:=[.O36]/[.$F36]" office:value-type="float" office:value="26.4984915829942">
            <text:p>26,498491583</text:p>
          </table:table-cell>
          <table:table-cell/>
          <table:table-cell table:style-name="ce6" table:formula="of:=([.AE35]+[.AF35])*[.AR36]" office:value-type="float" office:value="1488.2314550885">
            <text:p>1488,2314550885</text:p>
          </table:table-cell>
          <table:table-cell table:formula="of:=[.D36]" office:value-type="float" office:value="100">
            <text:p>100</text:p>
          </table:table-cell>
          <table:table-cell table:formula="of:=[.AE36]/[.AF36]" office:value-type="float" office:value="14.882314550885">
            <text:p>14,8823145509</text:p>
          </table:table-cell>
          <table:table-cell table:style-name="ce7"/>
          <table:table-cell table:formula="of:=([.AI35]+1)*[.$AR36]" office:value-type="float" office:value="3.55993102271735">
            <text:p>3,5599310227</text:p>
          </table:table-cell>
          <table:table-cell table:formula="of:=([.AJ35]+1)*[.$AR36]" office:value-type="float" office:value="3.60519629606943">
            <text:p>3,6051962961</text:p>
          </table:table-cell>
          <table:table-cell table:formula="of:=([.AK35]+1)*[.$AR36]" office:value-type="float" office:value="3.6504615694215">
            <text:p>3,6504615694</text:p>
          </table:table-cell>
          <table:table-cell table:formula="of:=([.AL35]+1)*[.$AR36]" office:value-type="float" office:value="3.54751543004524">
            <text:p>3,54751543</text:p>
          </table:table-cell>
          <table:table-cell table:formula="of:=([.AM35]+1)*[.$AR36]" office:value-type="float" office:value="3.66287716209361">
            <text:p>3,6628771621</text:p>
          </table:table-cell>
          <table:table-cell table:formula="of:=([.AN35]+1)*[.$AR36]" office:value-type="float" office:value="3.48558201709596">
            <text:p>3,4855820171</text:p>
          </table:table-cell>
          <table:table-cell table:formula="of:=([.AO35]+1)*[.$AR36]" office:value-type="float" office:value="3.55886398936565">
            <text:p>3,5588639894</text:p>
          </table:table-cell>
          <table:table-cell table:formula="of:=([.AP35]+1)*[.$AR36]" office:value-type="float" office:value="3.26613751877581">
            <text:p>3,2661375188</text:p>
          </table:table-cell>
          <table:table-cell table:formula="of:=([.AQ35]+1)*[.$AR36]" office:value-type="float" office:value="26.4984915829942">
            <text:p>26,498491583</text:p>
          </table:table-cell>
          <table:table-cell table:formula="of:=1/(1+[.$A$3]*[.$A$3]*[.AG35])" office:value-type="float" office:value="0.859774600496111">
            <text:p>0,8597746005</text:p>
          </table:table-cell>
          <table:table-cell/>
          <table:table-cell table:formula="of:=[.AE36]-[.Q36]" office:value-type="float" office:value="0">
            <text:p>0</text:p>
          </table:table-cell>
          <table:table-cell table:formula="of:=[.AF36]-[.R36]" office:value-type="float" office:value="0">
            <text:p>0</text:p>
          </table:table-cell>
          <table:table-cell table:formula="of:=[.AG36]-[.S36]" office:value-type="float" office:value="0">
            <text:p>0</text:p>
          </table:table-cell>
          <table:table-cell/>
          <table:table-cell table:formula="of:=[.AI36]-[.U36]" office:value-type="float" office:value="0">
            <text:p>0</text:p>
          </table:table-cell>
          <table:table-cell table:formula="of:=[.AJ36]-[.V36]" office:value-type="float" office:value="0">
            <text:p>0</text:p>
          </table:table-cell>
          <table:table-cell table:formula="of:=[.AK36]-[.W36]" office:value-type="float" office:value="0">
            <text:p>0</text:p>
          </table:table-cell>
          <table:table-cell table:formula="of:=[.AL36]-[.X36]" office:value-type="float" office:value="0">
            <text:p>0</text:p>
          </table:table-cell>
          <table:table-cell table:formula="of:=[.AM36]-[.Y36]" office:value-type="float" office:value="0">
            <text:p>0</text:p>
          </table:table-cell>
          <table:table-cell table:formula="of:=[.AN36]-[.Z36]" office:value-type="float" office:value="0">
            <text:p>0</text:p>
          </table:table-cell>
          <table:table-cell table:formula="of:=[.AO36]-[.AA36]" office:value-type="float" office:value="0">
            <text:p>0</text:p>
          </table:table-cell>
          <table:table-cell table:formula="of:=[.AP36]-[.AB36]" office:value-type="float" office:value="0">
            <text:p>0</text:p>
          </table:table-cell>
          <table:table-cell table:formula="of:=[.AQ36]-[.AC3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6]+[.D36]*[.F36]" office:value-type="float" office:value="3543806.65540779">
            <text:p>3543806,65540779</text:p>
          </table:table-cell>
          <table:table-cell table:style-name="ce2" table:formula="of:=[.D36]" office:value-type="float" office:value="100">
            <text:p>100</text:p>
          </table:table-cell>
          <table:table-cell table:formula="of:=[.C37]/[.D37]" office:value-type="float" office:value="35438.0665540779">
            <text:p>35438,0665540779</text:p>
          </table:table-cell>
          <table:table-cell table:formula="of:=[.F36]+[.$A$3]*[.$A$3]*[.E36]" office:value-type="float" office:value="2563.35882021296">
            <text:p>2563,358820213</text:p>
          </table:table-cell>
          <table:table-cell table:formula="of:=[.G36]+[.$F36]" office:value-type="float" office:value="10174.5333494895">
            <text:p>10174,5333494895</text:p>
          </table:table-cell>
          <table:table-cell table:formula="of:=[.H36]+[.$F36]" office:value-type="float" office:value="10275.5333494895">
            <text:p>10275,5333494895</text:p>
          </table:table-cell>
          <table:table-cell table:formula="of:=[.I36]+[.$F36]" office:value-type="float" office:value="10376.5333494895">
            <text:p>10376,5333494895</text:p>
          </table:table-cell>
          <table:table-cell table:formula="of:=[.J36]+[.$F36]" office:value-type="float" office:value="10146.8305484895">
            <text:p>10146,8305484895</text:p>
          </table:table-cell>
          <table:table-cell table:formula="of:=[.K36]+[.$F36]" office:value-type="float" office:value="10404.2361504895">
            <text:p>10404,2361504895</text:p>
          </table:table-cell>
          <table:table-cell table:formula="of:=[.L36]+[.$F36]" office:value-type="float" office:value="10008.6390775307">
            <text:p>10008,6390775307</text:p>
          </table:table-cell>
          <table:table-cell table:formula="of:=[.M36]+[.$F36]" office:value-type="float" office:value="10172.1524875055">
            <text:p>10172,1524875055</text:p>
          </table:table-cell>
          <table:table-cell table:formula="of:=[.N36]+[.$F36]" office:value-type="float" office:value="9518.9945290941">
            <text:p>9518,9945290941</text:p>
          </table:table-cell>
          <table:table-cell table:formula="of:=[.O36]+[.$F36]" office:value-type="float" office:value="61357.1385790617">
            <text:p>61357,1385790617</text:p>
          </table:table-cell>
          <table:table-cell/>
          <table:table-cell table:style-name="ce1" table:formula="of:=[.C37]/[.$F37]" office:value-type="float" office:value="1382.48559954371">
            <text:p>1382,4855995437</text:p>
          </table:table-cell>
          <table:table-cell table:style-name="ce1" table:formula="of:=[.D37]" office:value-type="float" office:value="100">
            <text:p>100</text:p>
          </table:table-cell>
          <table:table-cell table:style-name="ce1" table:formula="of:=[.E37]/[.$F37]" office:value-type="float" office:value="13.8248559954371">
            <text:p>13,8248559954</text:p>
          </table:table-cell>
          <table:table-cell table:formula="of:=[.F37]/[.$F37]" office:value-type="float" office:value="1">
            <text:p>1</text:p>
          </table:table-cell>
          <table:table-cell table:formula="of:=[.G37]/[.$F37]" office:value-type="float" office:value="3.96921931852062">
            <text:p>3,9692193185</text:p>
          </table:table-cell>
          <table:table-cell table:formula="of:=[.H37]/[.$F37]" office:value-type="float" office:value="4.00862074730366">
            <text:p>4,0086207473</text:p>
          </table:table-cell>
          <table:table-cell table:formula="of:=[.I37]/[.$F37]" office:value-type="float" office:value="4.0480221760867">
            <text:p>4,0480221761</text:p>
          </table:table-cell>
          <table:table-cell table:formula="of:=[.J37]/[.$F37]" office:value-type="float" office:value="3.95841209138505">
            <text:p>3,9584120914</text:p>
          </table:table-cell>
          <table:table-cell table:formula="of:=[.K37]/[.$F37]" office:value-type="float" office:value="4.05882940322227">
            <text:p>4,0588294032</text:p>
          </table:table-cell>
          <table:table-cell table:formula="of:=[.L37]/[.$F37]" office:value-type="float" office:value="3.90450178048002">
            <text:p>3,9045017805</text:p>
          </table:table-cell>
          <table:table-cell table:formula="of:=[.M37]/[.$F37]" office:value-type="float" office:value="3.96829051293739">
            <text:p>3,9682905129</text:p>
          </table:table-cell>
          <table:table-cell table:formula="of:=[.N37]/[.$F37]" office:value-type="float" office:value="3.71348500024014">
            <text:p>3,7134850002</text:p>
          </table:table-cell>
          <table:table-cell table:formula="of:=[.O37]/[.$F37]" office:value-type="float" office:value="23.9362269906342">
            <text:p>23,9362269906</text:p>
          </table:table-cell>
          <table:table-cell/>
          <table:table-cell table:style-name="ce6" table:formula="of:=([.AE36]+[.AF36])*[.AR37]" office:value-type="float" office:value="1382.48559954371">
            <text:p>1382,4855995437</text:p>
          </table:table-cell>
          <table:table-cell table:formula="of:=[.D37]" office:value-type="float" office:value="100">
            <text:p>100</text:p>
          </table:table-cell>
          <table:table-cell table:formula="of:=[.AE37]/[.AF37]" office:value-type="float" office:value="13.8248559954371">
            <text:p>13,8248559954</text:p>
          </table:table-cell>
          <table:table-cell table:style-name="ce6"/>
          <table:table-cell table:formula="of:=([.AI36]+1)*[.$AR37]" office:value-type="float" office:value="3.96921931852062">
            <text:p>3,9692193185</text:p>
          </table:table-cell>
          <table:table-cell table:formula="of:=([.AJ36]+1)*[.$AR37]" office:value-type="float" office:value="4.00862074730366">
            <text:p>4,0086207473</text:p>
          </table:table-cell>
          <table:table-cell table:formula="of:=([.AK36]+1)*[.$AR37]" office:value-type="float" office:value="4.0480221760867">
            <text:p>4,0480221761</text:p>
          </table:table-cell>
          <table:table-cell table:formula="of:=([.AL36]+1)*[.$AR37]" office:value-type="float" office:value="3.95841209138505">
            <text:p>3,9584120914</text:p>
          </table:table-cell>
          <table:table-cell table:formula="of:=([.AM36]+1)*[.$AR37]" office:value-type="float" office:value="4.05882940322227">
            <text:p>4,0588294032</text:p>
          </table:table-cell>
          <table:table-cell table:formula="of:=([.AN36]+1)*[.$AR37]" office:value-type="float" office:value="3.90450178048002">
            <text:p>3,9045017805</text:p>
          </table:table-cell>
          <table:table-cell table:formula="of:=([.AO36]+1)*[.$AR37]" office:value-type="float" office:value="3.96829051293739">
            <text:p>3,9682905129</text:p>
          </table:table-cell>
          <table:table-cell table:formula="of:=([.AP36]+1)*[.$AR37]" office:value-type="float" office:value="3.71348500024014">
            <text:p>3,7134850002</text:p>
          </table:table-cell>
          <table:table-cell table:formula="of:=([.AQ36]+1)*[.$AR37]" office:value-type="float" office:value="23.9362269906341">
            <text:p>23,9362269906</text:p>
          </table:table-cell>
          <table:table-cell table:formula="of:=1/(1+[.$A$3]*[.$A$3]*[.AG36])" office:value-type="float" office:value="0.870456000046089">
            <text:p>0,870456</text:p>
          </table:table-cell>
          <table:table-cell/>
          <table:table-cell table:formula="of:=[.AE37]-[.Q37]" office:value-type="float" office:value="0">
            <text:p>0</text:p>
          </table:table-cell>
          <table:table-cell table:formula="of:=[.AF37]-[.R37]" office:value-type="float" office:value="0">
            <text:p>0</text:p>
          </table:table-cell>
          <table:table-cell table:formula="of:=[.AG37]-[.S37]" office:value-type="float" office:value="0">
            <text:p>0</text:p>
          </table:table-cell>
          <table:table-cell/>
          <table:table-cell table:formula="of:=[.AI37]-[.U37]" office:value-type="float" office:value="0">
            <text:p>0</text:p>
          </table:table-cell>
          <table:table-cell table:formula="of:=[.AJ37]-[.V37]" office:value-type="float" office:value="0">
            <text:p>0</text:p>
          </table:table-cell>
          <table:table-cell table:formula="of:=[.AK37]-[.W37]" office:value-type="float" office:value="0">
            <text:p>0</text:p>
          </table:table-cell>
          <table:table-cell table:formula="of:=[.AL37]-[.X37]" office:value-type="float" office:value="0">
            <text:p>0</text:p>
          </table:table-cell>
          <table:table-cell table:formula="of:=[.AM37]-[.Y37]" office:value-type="float" office:value="0">
            <text:p>0</text:p>
          </table:table-cell>
          <table:table-cell table:formula="of:=[.AN37]-[.Z37]" office:value-type="float" office:value="0">
            <text:p>0</text:p>
          </table:table-cell>
          <table:table-cell table:formula="of:=[.AO37]-[.AA37]" office:value-type="float" office:value="0">
            <text:p>0</text:p>
          </table:table-cell>
          <table:table-cell table:formula="of:=[.AP37]-[.AB37]" office:value-type="float" office:value="0">
            <text:p>0</text:p>
          </table:table-cell>
          <table:table-cell table:formula="of:=[.AQ37]-[.AC3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7]+[.D37]*[.F37]" office:value-type="float" office:value="3800142.53742908">
            <text:p>3800142,53742908</text:p>
          </table:table-cell>
          <table:table-cell table:style-name="ce2" table:formula="of:=[.D37]" office:value-type="float" office:value="100">
            <text:p>100</text:p>
          </table:table-cell>
          <table:table-cell table:formula="of:=[.C38]/[.D38]" office:value-type="float" office:value="38001.4253742908">
            <text:p>38001,4253742908</text:p>
          </table:table-cell>
          <table:table-cell table:formula="of:=[.F37]+[.$A$3]*[.$A$3]*[.E37]" office:value-type="float" office:value="2917.73948575374">
            <text:p>2917,7394857538</text:p>
          </table:table-cell>
          <table:table-cell table:formula="of:=[.G37]+[.$F37]" office:value-type="float" office:value="12737.8921697025">
            <text:p>12737,8921697025</text:p>
          </table:table-cell>
          <table:table-cell table:formula="of:=[.H37]+[.$F37]" office:value-type="float" office:value="12838.8921697025">
            <text:p>12838,8921697025</text:p>
          </table:table-cell>
          <table:table-cell table:formula="of:=[.I37]+[.$F37]" office:value-type="float" office:value="12939.8921697025">
            <text:p>12939,8921697025</text:p>
          </table:table-cell>
          <table:table-cell table:formula="of:=[.J37]+[.$F37]" office:value-type="float" office:value="12710.1893687025">
            <text:p>12710,1893687025</text:p>
          </table:table-cell>
          <table:table-cell table:formula="of:=[.K37]+[.$F37]" office:value-type="float" office:value="12967.5949707025">
            <text:p>12967,5949707025</text:p>
          </table:table-cell>
          <table:table-cell table:formula="of:=[.L37]+[.$F37]" office:value-type="float" office:value="12571.9978977436">
            <text:p>12571,9978977436</text:p>
          </table:table-cell>
          <table:table-cell table:formula="of:=[.M37]+[.$F37]" office:value-type="float" office:value="12735.5113077184">
            <text:p>12735,5113077184</text:p>
          </table:table-cell>
          <table:table-cell table:formula="of:=[.N37]+[.$F37]" office:value-type="float" office:value="12082.3533493071">
            <text:p>12082,3533493071</text:p>
          </table:table-cell>
          <table:table-cell table:formula="of:=[.O37]+[.$F37]" office:value-type="float" office:value="63920.4973992746">
            <text:p>63920,4973992746</text:p>
          </table:table-cell>
          <table:table-cell/>
          <table:table-cell table:style-name="ce1" table:formula="of:=[.C38]/[.$F38]" office:value-type="float" office:value="1302.42694935027">
            <text:p>1302,4269493503</text:p>
          </table:table-cell>
          <table:table-cell table:style-name="ce1" table:formula="of:=[.D38]" office:value-type="float" office:value="100">
            <text:p>100</text:p>
          </table:table-cell>
          <table:table-cell table:style-name="ce1" table:formula="of:=[.E38]/[.$F38]" office:value-type="float" office:value="13.0242694935027">
            <text:p>13,0242694935</text:p>
          </table:table-cell>
          <table:table-cell table:formula="of:=[.F38]/[.$F38]" office:value-type="float" office:value="1">
            <text:p>1</text:p>
          </table:table-cell>
          <table:table-cell table:formula="of:=[.G38]/[.$F38]" office:value-type="float" office:value="4.36567151793262">
            <text:p>4,3656715179</text:p>
          </table:table-cell>
          <table:table-cell table:formula="of:=[.H38]/[.$F38]" office:value-type="float" office:value="4.4002873568357">
            <text:p>4,4002873568</text:p>
          </table:table-cell>
          <table:table-cell table:formula="of:=[.I38]/[.$F38]" office:value-type="float" office:value="4.43490319573878">
            <text:p>4,4349031957</text:p>
          </table:table-cell>
          <table:table-cell table:formula="of:=[.J38]/[.$F38]" office:value-type="float" office:value="4.35617690707539">
            <text:p>4,3561769071</text:p>
          </table:table-cell>
          <table:table-cell table:formula="of:=[.K38]/[.$F38]" office:value-type="float" office:value="4.444397806596">
            <text:p>4,4443978066</text:p>
          </table:table-cell>
          <table:table-cell table:formula="of:=[.L38]/[.$F38]" office:value-type="float" office:value="4.30881439522895">
            <text:p>4,3088143952</text:p>
          </table:table-cell>
          <table:table-cell table:formula="of:=[.M38]/[.$F38]" office:value-type="float" office:value="4.36485552253767">
            <text:p>4,3648555225</text:p>
          </table:table-cell>
          <table:table-cell table:formula="of:=[.N38]/[.$F38]" office:value-type="float" office:value="4.14099799118489">
            <text:p>4,1409979912</text:p>
          </table:table-cell>
          <table:table-cell table:formula="of:=[.O38]/[.$F38]" office:value-type="float" office:value="21.9075409958206">
            <text:p>21,9075409958</text:p>
          </table:table-cell>
          <table:table-cell/>
          <table:table-cell table:style-name="ce6" table:formula="of:=([.AE37]+[.AF37])*[.AR38]" office:value-type="float" office:value="1302.42694935027">
            <text:p>1302,4269493503</text:p>
          </table:table-cell>
          <table:table-cell table:formula="of:=[.D38]" office:value-type="float" office:value="100">
            <text:p>100</text:p>
          </table:table-cell>
          <table:table-cell table:formula="of:=[.AE38]/[.AF38]" office:value-type="float" office:value="13.0242694935027">
            <text:p>13,0242694935</text:p>
          </table:table-cell>
          <table:table-cell table:style-name="ce7"/>
          <table:table-cell table:formula="of:=([.AI37]+1)*[.$AR38]" office:value-type="float" office:value="4.36567151793262">
            <text:p>4,3656715179</text:p>
          </table:table-cell>
          <table:table-cell table:formula="of:=([.AJ37]+1)*[.$AR38]" office:value-type="float" office:value="4.4002873568357">
            <text:p>4,4002873568</text:p>
          </table:table-cell>
          <table:table-cell table:formula="of:=([.AK37]+1)*[.$AR38]" office:value-type="float" office:value="4.43490319573878">
            <text:p>4,4349031957</text:p>
          </table:table-cell>
          <table:table-cell table:formula="of:=([.AL37]+1)*[.$AR38]" office:value-type="float" office:value="4.35617690707539">
            <text:p>4,3561769071</text:p>
          </table:table-cell>
          <table:table-cell table:formula="of:=([.AM37]+1)*[.$AR38]" office:value-type="float" office:value="4.444397806596">
            <text:p>4,4443978066</text:p>
          </table:table-cell>
          <table:table-cell table:formula="of:=([.AN37]+1)*[.$AR38]" office:value-type="float" office:value="4.30881439522895">
            <text:p>4,3088143952</text:p>
          </table:table-cell>
          <table:table-cell table:formula="of:=([.AO37]+1)*[.$AR38]" office:value-type="float" office:value="4.36485552253767">
            <text:p>4,3648555225</text:p>
          </table:table-cell>
          <table:table-cell table:formula="of:=([.AP37]+1)*[.$AR38]" office:value-type="float" office:value="4.14099799118489">
            <text:p>4,1409979912</text:p>
          </table:table-cell>
          <table:table-cell table:formula="of:=([.AQ37]+1)*[.$AR38]" office:value-type="float" office:value="21.9075409958206">
            <text:p>21,9075409958</text:p>
          </table:table-cell>
          <table:table-cell table:formula="of:=1/(1+[.$A$3]*[.$A$3]*[.AG37])" office:value-type="float" office:value="0.878542732388861">
            <text:p>0,8785427324</text:p>
          </table:table-cell>
          <table:table-cell/>
          <table:table-cell table:formula="of:=[.AE38]-[.Q38]" office:value-type="float" office:value="0">
            <text:p>0</text:p>
          </table:table-cell>
          <table:table-cell table:formula="of:=[.AF38]-[.R38]" office:value-type="float" office:value="0">
            <text:p>0</text:p>
          </table:table-cell>
          <table:table-cell table:formula="of:=[.AG38]-[.S38]" office:value-type="float" office:value="0">
            <text:p>0</text:p>
          </table:table-cell>
          <table:table-cell/>
          <table:table-cell table:formula="of:=[.AI38]-[.U38]" office:value-type="float" office:value="0">
            <text:p>0</text:p>
          </table:table-cell>
          <table:table-cell table:formula="of:=[.AJ38]-[.V38]" office:value-type="float" office:value="0">
            <text:p>0</text:p>
          </table:table-cell>
          <table:table-cell table:formula="of:=[.AK38]-[.W38]" office:value-type="float" office:value="0">
            <text:p>0</text:p>
          </table:table-cell>
          <table:table-cell table:formula="of:=[.AL38]-[.X38]" office:value-type="float" office:value="0">
            <text:p>0</text:p>
          </table:table-cell>
          <table:table-cell table:formula="of:=[.AM38]-[.Y38]" office:value-type="float" office:value="0">
            <text:p>0</text:p>
          </table:table-cell>
          <table:table-cell table:formula="of:=[.AN38]-[.Z38]" office:value-type="float" office:value="0">
            <text:p>0</text:p>
          </table:table-cell>
          <table:table-cell table:formula="of:=[.AO38]-[.AA38]" office:value-type="float" office:value="0">
            <text:p>0</text:p>
          </table:table-cell>
          <table:table-cell table:formula="of:=[.AP38]-[.AB38]" office:value-type="float" office:value="0">
            <text:p>0</text:p>
          </table:table-cell>
          <table:table-cell table:formula="of:=[.AQ38]-[.AC3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8]+[.D38]*[.F38]" office:value-type="float" office:value="4091916.48600446">
            <text:p>4091916,48600446</text:p>
          </table:table-cell>
          <table:table-cell table:style-name="ce2" table:formula="of:=[.D38]" office:value-type="float" office:value="100">
            <text:p>100</text:p>
          </table:table-cell>
          <table:table-cell table:formula="of:=[.C39]/[.D39]" office:value-type="float" office:value="40919.1648600446">
            <text:p>40919,1648600446</text:p>
          </table:table-cell>
          <table:table-cell table:formula="of:=[.F38]+[.$A$3]*[.$A$3]*[.E38]" office:value-type="float" office:value="3297.75373949665">
            <text:p>3297,7537394967</text:p>
          </table:table-cell>
          <table:table-cell table:formula="of:=[.G38]+[.$F38]" office:value-type="float" office:value="15655.6316554562">
            <text:p>15655,6316554562</text:p>
          </table:table-cell>
          <table:table-cell table:formula="of:=[.H38]+[.$F38]" office:value-type="float" office:value="15756.6316554562">
            <text:p>15756,6316554562</text:p>
          </table:table-cell>
          <table:table-cell table:formula="of:=[.I38]+[.$F38]" office:value-type="float" office:value="15857.6316554562">
            <text:p>15857,6316554562</text:p>
          </table:table-cell>
          <table:table-cell table:formula="of:=[.J38]+[.$F38]" office:value-type="float" office:value="15627.9288544562">
            <text:p>15627,9288544562</text:p>
          </table:table-cell>
          <table:table-cell table:formula="of:=[.K38]+[.$F38]" office:value-type="float" office:value="15885.3344564562">
            <text:p>15885,3344564562</text:p>
          </table:table-cell>
          <table:table-cell table:formula="of:=[.L38]+[.$F38]" office:value-type="float" office:value="15489.7373834974">
            <text:p>15489,7373834974</text:p>
          </table:table-cell>
          <table:table-cell table:formula="of:=[.M38]+[.$F38]" office:value-type="float" office:value="15653.2507934722">
            <text:p>15653,2507934722</text:p>
          </table:table-cell>
          <table:table-cell table:formula="of:=[.N38]+[.$F38]" office:value-type="float" office:value="15000.0928350608">
            <text:p>15000,0928350608</text:p>
          </table:table-cell>
          <table:table-cell table:formula="of:=[.O38]+[.$F38]" office:value-type="float" office:value="66838.2368850284">
            <text:p>66838,2368850284</text:p>
          </table:table-cell>
          <table:table-cell/>
          <table:table-cell table:style-name="ce1" table:formula="of:=[.C39]/[.$F39]" office:value-type="float" office:value="1240.81929981498">
            <text:p>1240,819299815</text:p>
          </table:table-cell>
          <table:table-cell table:style-name="ce1" table:formula="of:=[.D39]" office:value-type="float" office:value="100">
            <text:p>100</text:p>
          </table:table-cell>
          <table:table-cell table:style-name="ce1" table:formula="of:=[.E39]/[.$F39]" office:value-type="float" office:value="12.4081929981498">
            <text:p>12,4081929981</text:p>
          </table:table-cell>
          <table:table-cell table:formula="of:=[.F39]/[.$F39]" office:value-type="float" office:value="1">
            <text:p>1</text:p>
          </table:table-cell>
          <table:table-cell table:formula="of:=[.G39]/[.$F39]" office:value-type="float" office:value="4.74736226297049">
            <text:p>4,747362263</text:p>
          </table:table-cell>
          <table:table-cell table:formula="of:=[.H39]/[.$F39]" office:value-type="float" office:value="4.77798917085338">
            <text:p>4,7779891709</text:p>
          </table:table-cell>
          <table:table-cell table:formula="of:=[.I39]/[.$F39]" office:value-type="float" office:value="4.80861607873626">
            <text:p>4,8086160787</text:p>
          </table:table-cell>
          <table:table-cell table:formula="of:=[.J39]/[.$F39]" office:value-type="float" office:value="4.73896175669005">
            <text:p>4,7389617567</text:p>
          </table:table-cell>
          <table:table-cell table:formula="of:=[.K39]/[.$F39]" office:value-type="float" office:value="4.81701658501671">
            <text:p>4,817016585</text:p>
          </table:table-cell>
          <table:table-cell table:formula="of:=[.L39]/[.$F39]" office:value-type="float" office:value="4.69705702944989">
            <text:p>4,6970570294</text:p>
          </table:table-cell>
          <table:table-cell table:formula="of:=[.M39]/[.$F39]" office:value-type="float" office:value="4.74664029821141">
            <text:p>4,7466402982</text:p>
          </table:table-cell>
          <table:table-cell table:formula="of:=[.N39]/[.$F39]" office:value-type="float" office:value="4.54857882667441">
            <text:p>4,5485788267</text:p>
          </table:table-cell>
          <table:table-cell table:formula="of:=[.O39]/[.$F39]" office:value-type="float" office:value="20.2678071696251">
            <text:p>20,2678071696</text:p>
          </table:table-cell>
          <table:table-cell/>
          <table:table-cell table:style-name="ce6" table:formula="of:=([.AE38]+[.AF38])*[.AR39]" office:value-type="float" office:value="1240.81929981498">
            <text:p>1240,819299815</text:p>
          </table:table-cell>
          <table:table-cell table:formula="of:=[.D39]" office:value-type="float" office:value="100">
            <text:p>100</text:p>
          </table:table-cell>
          <table:table-cell table:formula="of:=[.AE39]/[.AF39]" office:value-type="float" office:value="12.4081929981498">
            <text:p>12,4081929981</text:p>
          </table:table-cell>
          <table:table-cell table:style-name="ce6"/>
          <table:table-cell table:formula="of:=([.AI38]+1)*[.$AR39]" office:value-type="float" office:value="4.74736226297049">
            <text:p>4,747362263</text:p>
          </table:table-cell>
          <table:table-cell table:formula="of:=([.AJ38]+1)*[.$AR39]" office:value-type="float" office:value="4.77798917085338">
            <text:p>4,7779891709</text:p>
          </table:table-cell>
          <table:table-cell table:formula="of:=([.AK38]+1)*[.$AR39]" office:value-type="float" office:value="4.80861607873626">
            <text:p>4,8086160787</text:p>
          </table:table-cell>
          <table:table-cell table:formula="of:=([.AL38]+1)*[.$AR39]" office:value-type="float" office:value="4.73896175669005">
            <text:p>4,7389617567</text:p>
          </table:table-cell>
          <table:table-cell table:formula="of:=([.AM38]+1)*[.$AR39]" office:value-type="float" office:value="4.8170165850167">
            <text:p>4,817016585</text:p>
          </table:table-cell>
          <table:table-cell table:formula="of:=([.AN38]+1)*[.$AR39]" office:value-type="float" office:value="4.69705702944989">
            <text:p>4,6970570294</text:p>
          </table:table-cell>
          <table:table-cell table:formula="of:=([.AO38]+1)*[.$AR39]" office:value-type="float" office:value="4.74664029821141">
            <text:p>4,7466402982</text:p>
          </table:table-cell>
          <table:table-cell table:formula="of:=([.AP38]+1)*[.$AR39]" office:value-type="float" office:value="4.54857882667441">
            <text:p>4,5485788267</text:p>
          </table:table-cell>
          <table:table-cell table:formula="of:=([.AQ38]+1)*[.$AR39]" office:value-type="float" office:value="20.2678071696251">
            <text:p>20,2678071696</text:p>
          </table:table-cell>
          <table:table-cell table:formula="of:=1/(1+[.$A$3]*[.$A$3]*[.AG38])" office:value-type="float" office:value="0.884765727291416">
            <text:p>0,8847657273</text:p>
          </table:table-cell>
          <table:table-cell/>
          <table:table-cell table:formula="of:=[.AE39]-[.Q39]" office:value-type="float" office:value="0">
            <text:p>0</text:p>
          </table:table-cell>
          <table:table-cell table:formula="of:=[.AF39]-[.R39]" office:value-type="float" office:value="0">
            <text:p>0</text:p>
          </table:table-cell>
          <table:table-cell table:formula="of:=[.AG39]-[.S39]" office:value-type="float" office:value="0">
            <text:p>0</text:p>
          </table:table-cell>
          <table:table-cell/>
          <table:table-cell table:formula="of:=[.AI39]-[.U39]" office:value-type="float" office:value="0">
            <text:p>0</text:p>
          </table:table-cell>
          <table:table-cell table:formula="of:=[.AJ39]-[.V39]" office:value-type="float" office:value="0">
            <text:p>0</text:p>
          </table:table-cell>
          <table:table-cell table:formula="of:=[.AK39]-[.W39]" office:value-type="float" office:value="0">
            <text:p>0</text:p>
          </table:table-cell>
          <table:table-cell table:formula="of:=[.AL39]-[.X39]" office:value-type="float" office:value="0">
            <text:p>0</text:p>
          </table:table-cell>
          <table:table-cell table:formula="of:=[.AM39]-[.Y39]" office:value-type="float" office:value="0">
            <text:p>0</text:p>
          </table:table-cell>
          <table:table-cell table:formula="of:=[.AN39]-[.Z39]" office:value-type="float" office:value="0">
            <text:p>0</text:p>
          </table:table-cell>
          <table:table-cell table:formula="of:=[.AO39]-[.AA39]" office:value-type="float" office:value="0">
            <text:p>0</text:p>
          </table:table-cell>
          <table:table-cell table:formula="of:=[.AP39]-[.AB39]" office:value-type="float" office:value="0">
            <text:p>0</text:p>
          </table:table-cell>
          <table:table-cell table:formula="of:=[.AQ39]-[.AC3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9]+[.D39]*[.F39]" office:value-type="float" office:value="4421691.85995412">
            <text:p>4421691,85995412</text:p>
          </table:table-cell>
          <table:table-cell table:style-name="ce2" table:formula="of:=[.D39]" office:value-type="float" office:value="100">
            <text:p>100</text:p>
          </table:table-cell>
          <table:table-cell table:formula="of:=[.C40]/[.D40]" office:value-type="float" office:value="44216.9185995412">
            <text:p>44216,9185995412</text:p>
          </table:table-cell>
          <table:table-cell table:formula="of:=[.F39]+[.$A$3]*[.$A$3]*[.E39]" office:value-type="float" office:value="3706.9453880971">
            <text:p>3706,9453880971</text:p>
          </table:table-cell>
          <table:table-cell table:formula="of:=[.G39]+[.$F39]" office:value-type="float" office:value="18953.3853949529">
            <text:p>18953,3853949529</text:p>
          </table:table-cell>
          <table:table-cell table:formula="of:=[.H39]+[.$F39]" office:value-type="float" office:value="19054.3853949529">
            <text:p>19054,3853949529</text:p>
          </table:table-cell>
          <table:table-cell table:formula="of:=[.I39]+[.$F39]" office:value-type="float" office:value="19155.3853949529">
            <text:p>19155,3853949529</text:p>
          </table:table-cell>
          <table:table-cell table:formula="of:=[.J39]+[.$F39]" office:value-type="float" office:value="18925.6825939529">
            <text:p>18925,6825939529</text:p>
          </table:table-cell>
          <table:table-cell table:formula="of:=[.K39]+[.$F39]" office:value-type="float" office:value="19183.0881959529">
            <text:p>19183,0881959529</text:p>
          </table:table-cell>
          <table:table-cell table:formula="of:=[.L39]+[.$F39]" office:value-type="float" office:value="18787.491122994">
            <text:p>18787,491122994</text:p>
          </table:table-cell>
          <table:table-cell table:formula="of:=[.M39]+[.$F39]" office:value-type="float" office:value="18951.0045329688">
            <text:p>18951,0045329688</text:p>
          </table:table-cell>
          <table:table-cell table:formula="of:=[.N39]+[.$F39]" office:value-type="float" office:value="18297.8465745575">
            <text:p>18297,8465745575</text:p>
          </table:table-cell>
          <table:table-cell table:formula="of:=[.O39]+[.$F39]" office:value-type="float" office:value="70135.990624525">
            <text:p>70135,990624525</text:p>
          </table:table-cell>
          <table:table-cell/>
          <table:table-cell table:style-name="ce1" table:formula="of:=[.C40]/[.$F40]" office:value-type="float" office:value="1192.81278708666">
            <text:p>1192,8127870867</text:p>
          </table:table-cell>
          <table:table-cell table:style-name="ce1" table:formula="of:=[.D40]" office:value-type="float" office:value="100">
            <text:p>100</text:p>
          </table:table-cell>
          <table:table-cell table:style-name="ce1" table:formula="of:=[.E40]/[.$F40]" office:value-type="float" office:value="11.9281278708666">
            <text:p>11,9281278709</text:p>
          </table:table-cell>
          <table:table-cell table:formula="of:=[.F40]/[.$F40]" office:value-type="float" office:value="1">
            <text:p>1</text:p>
          </table:table-cell>
          <table:table-cell table:formula="of:=[.G40]/[.$F40]" office:value-type="float" office:value="5.11293893236509">
            <text:p>5,1129389324</text:p>
          </table:table-cell>
          <table:table-cell table:formula="of:=[.H40]/[.$F40]" office:value-type="float" office:value="5.14018508503956">
            <text:p>5,140185085</text:p>
          </table:table-cell>
          <table:table-cell table:formula="of:=[.I40]/[.$F40]" office:value-type="float" office:value="5.16743123771402">
            <text:p>5,1674312377</text:p>
          </table:table-cell>
          <table:table-cell table:formula="of:=[.J40]/[.$F40]" office:value-type="float" office:value="5.10546571706256">
            <text:p>5,1054657171</text:p>
          </table:table-cell>
          <table:table-cell table:formula="of:=[.K40]/[.$F40]" office:value-type="float" office:value="5.17490445301656">
            <text:p>5,174904453</text:p>
          </table:table-cell>
          <table:table-cell table:formula="of:=[.L40]/[.$F40]" office:value-type="float" office:value="5.06818664858678">
            <text:p>5,0681866486</text:p>
          </table:table-cell>
          <table:table-cell table:formula="of:=[.M40]/[.$F40]" office:value-type="float" office:value="5.11229666177981">
            <text:p>5,1122966618</text:p>
          </table:table-cell>
          <table:table-cell table:formula="of:=[.N40]/[.$F40]" office:value-type="float" office:value="4.93609823152814">
            <text:p>4,9360982315</text:p>
          </table:table-cell>
          <table:table-cell table:formula="of:=[.O40]/[.$F40]" office:value-type="float" office:value="18.920157510205">
            <text:p>18,9201575102</text:p>
          </table:table-cell>
          <table:table-cell/>
          <table:table-cell table:style-name="ce6" table:formula="of:=([.AE39]+[.AF39])*[.AR40]" office:value-type="float" office:value="1192.81278708666">
            <text:p>1192,8127870867</text:p>
          </table:table-cell>
          <table:table-cell table:formula="of:=[.D40]" office:value-type="float" office:value="100">
            <text:p>100</text:p>
          </table:table-cell>
          <table:table-cell table:formula="of:=[.AE40]/[.AF40]" office:value-type="float" office:value="11.9281278708666">
            <text:p>11,9281278709</text:p>
          </table:table-cell>
          <table:table-cell table:style-name="ce7"/>
          <table:table-cell table:formula="of:=([.AI39]+1)*[.$AR40]" office:value-type="float" office:value="5.11293893236509">
            <text:p>5,1129389324</text:p>
          </table:table-cell>
          <table:table-cell table:formula="of:=([.AJ39]+1)*[.$AR40]" office:value-type="float" office:value="5.14018508503956">
            <text:p>5,140185085</text:p>
          </table:table-cell>
          <table:table-cell table:formula="of:=([.AK39]+1)*[.$AR40]" office:value-type="float" office:value="5.16743123771403">
            <text:p>5,1674312377</text:p>
          </table:table-cell>
          <table:table-cell table:formula="of:=([.AL39]+1)*[.$AR40]" office:value-type="float" office:value="5.10546571706256">
            <text:p>5,1054657171</text:p>
          </table:table-cell>
          <table:table-cell table:formula="of:=([.AM39]+1)*[.$AR40]" office:value-type="float" office:value="5.17490445301656">
            <text:p>5,174904453</text:p>
          </table:table-cell>
          <table:table-cell table:formula="of:=([.AN39]+1)*[.$AR40]" office:value-type="float" office:value="5.06818664858678">
            <text:p>5,0681866486</text:p>
          </table:table-cell>
          <table:table-cell table:formula="of:=([.AO39]+1)*[.$AR40]" office:value-type="float" office:value="5.11229666177981">
            <text:p>5,1122966618</text:p>
          </table:table-cell>
          <table:table-cell table:formula="of:=([.AP39]+1)*[.$AR40]" office:value-type="float" office:value="4.93609823152814">
            <text:p>4,9360982315</text:p>
          </table:table-cell>
          <table:table-cell table:formula="of:=([.AQ39]+1)*[.$AR40]" office:value-type="float" office:value="18.920157510205">
            <text:p>18,9201575102</text:p>
          </table:table-cell>
          <table:table-cell table:formula="of:=1/(1+[.$A$3]*[.$A$3]*[.AG39])" office:value-type="float" office:value="0.889614869991247">
            <text:p>0,88961487</text:p>
          </table:table-cell>
          <table:table-cell/>
          <table:table-cell table:formula="of:=[.AE40]-[.Q40]" office:value-type="float" office:value="0">
            <text:p>0</text:p>
          </table:table-cell>
          <table:table-cell table:formula="of:=[.AF40]-[.R40]" office:value-type="float" office:value="0">
            <text:p>0</text:p>
          </table:table-cell>
          <table:table-cell table:formula="of:=[.AG40]-[.S40]" office:value-type="float" office:value="0">
            <text:p>0</text:p>
          </table:table-cell>
          <table:table-cell/>
          <table:table-cell table:formula="of:=[.AI40]-[.U40]" office:value-type="float" office:value="0">
            <text:p>0</text:p>
          </table:table-cell>
          <table:table-cell table:formula="of:=[.AJ40]-[.V40]" office:value-type="float" office:value="0">
            <text:p>0</text:p>
          </table:table-cell>
          <table:table-cell table:formula="of:=[.AK40]-[.W40]" office:value-type="float" office:value="0">
            <text:p>0</text:p>
          </table:table-cell>
          <table:table-cell table:formula="of:=[.AL40]-[.X40]" office:value-type="float" office:value="0">
            <text:p>0</text:p>
          </table:table-cell>
          <table:table-cell table:formula="of:=[.AM40]-[.Y40]" office:value-type="float" office:value="0">
            <text:p>0</text:p>
          </table:table-cell>
          <table:table-cell table:formula="of:=[.AN40]-[.Z40]" office:value-type="float" office:value="0">
            <text:p>0</text:p>
          </table:table-cell>
          <table:table-cell table:formula="of:=[.AO40]-[.AA40]" office:value-type="float" office:value="0">
            <text:p>0</text:p>
          </table:table-cell>
          <table:table-cell table:formula="of:=[.AP40]-[.AB40]" office:value-type="float" office:value="0">
            <text:p>0</text:p>
          </table:table-cell>
          <table:table-cell table:formula="of:=[.AQ40]-[.AC40]" office:value-type="float" office:value="0">
            <text:p>0</text:p>
          </table:table-cell>
          <table:table-cell table:number-columns-repeated="96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N^-1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number-columns-repeated="13" table:default-cell-style-name="ce1"/>
        <table:table-column table:style-name="co3" table:default-cell-style-name="ce4"/>
        <table:table-column table:style-name="co1" table:number-columns-repeated="3" table:default-cell-style-name="ce5"/>
        <table:table-column table:style-name="co1" table:number-columns-repeated="10" table:default-cell-style-name="ce1"/>
        <table:table-column table:style-name="co4" table:default-cell-style-name="ce4"/>
        <table:table-column table:style-name="co1" table:number-columns-repeated="13" table:default-cell-style-name="ce1"/>
        <table:table-column table:style-name="co5" table:default-cell-style-name="ce1"/>
        <table:table-column table:style-name="co3" table:default-cell-style-name="ce4"/>
        <table:table-column table:style-name="co1" table:number-columns-repeated="3" table:default-cell-style-name="ce5"/>
        <table:table-column table:style-name="co1" table:number-columns-repeated="976" table:default-cell-style-name="ce1"/>
        <table:table-row table:style-name="ro1">
          <table:table-cell table:style-name="Default"/>
          <table:table-cell table:style-name="ce3"/>
          <table:table-cell office:value-type="string" table:number-columns-spanned="13" table:number-rows-spanned="1">
            <text:p>UMA</text:p>
          </table:table-cell>
          <table:covered-table-cell table:number-columns-repeated="12"/>
          <table:table-cell table:number-columns-repeated="4"/>
          <table:table-cell office:value-type="string" table:number-columns-spanned="10" table:number-rows-spanned="1">
            <text:p>UMA/(M/N)</text:p>
          </table:table-cell>
          <table:covered-table-cell table:number-columns-repeated="9"/>
          <table:table-cell/>
          <table:table-cell office:value-type="string" table:number-columns-spanned="13" table:number-rows-spanned="1">
            <text:p>M/N</text:p>
          </table:table-cell>
          <table:covered-table-cell table:number-columns-repeated="12"/>
          <table:table-cell table:number-columns-repeated="5"/>
          <table:table-cell office:value-type="string" table:number-columns-spanned="10" table:number-rows-spanned="1">
            <text:p>M/N – UMA/(M/N)</text:p>
          </table:table-cell>
          <table:covered-table-cell table:number-columns-repeated="9"/>
          <table:table-cell table:number-columns-repeated="966"/>
        </table:table-row>
        <table:table-row table:style-name="ro1">
          <table:table-cell office:value-type="string">
            <text:p>c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table:style-name="ce1"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 office:value-type="string">
            <text:p>r</text:p>
          </table:table-cell>
          <table:table-cell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M/N</text:p>
          </table:table-cell>
          <table:table-cell office:value-type="string">
            <text:p>DU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B0</text:p>
          </table:table-cell>
          <table:table-cell office:value-type="string">
            <text:p>B2</text:p>
          </table:table-cell>
          <table:table-cell office:value-type="string">
            <text:p>C0</text:p>
          </table:table-cell>
          <table:table-cell office:value-type="string">
            <text:p>C2</text:p>
          </table:table-cell>
          <table:table-cell office:value-type="string">
            <text:p>D0</text:p>
          </table:table-cell>
          <table:table-cell office:value-type="string">
            <text:p>D2</text:p>
          </table:table-cell>
          <table:table-cell table:number-columns-repeated="966"/>
        </table:table-row>
        <table:table-row table:style-name="ro1">
          <table:table-cell table:style-name="ce2" office:value-type="float" office:value="0.1">
            <text:p>0,1</text:p>
          </table:table-cell>
          <table:table-cell/>
          <table:table-cell table:style-name="ce2" office:value-type="float" office:value="1000">
            <text:p>1000</text:p>
          </table:table-cell>
          <table:table-cell table:style-name="ce2" office:value-type="float" office:value="10">
            <text:p>10</text:p>
          </table:table-cell>
          <table:table-cell table:formula="of:=[.C3]/[.D3]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number-columns-repeated="10"/>
          <table:table-cell table:style-name="ce1" table:formula="of:=[.C3]/[.$E3]" office:value-type="float" office:value="10">
            <text:p>10</text:p>
          </table:table-cell>
          <table:table-cell table:style-name="ce1" table:formula="of:=[.D3]" office:value-type="float" office:value="10">
            <text:p>10</text:p>
          </table:table-cell>
          <table:table-cell table:style-name="ce1" table:formula="of:=[.E3]/[.$E3]" office:value-type="float" office:value="1">
            <text:p>1</text:p>
          </table:table-cell>
          <table:table-cell table:formula="of:=[.F3]/[.$E3]" office:value-type="float" office:value="0.01">
            <text:p>0,01</text:p>
          </table:table-cell>
          <table:table-cell table:number-columns-repeated="9"/>
          <table:table-cell table:number-columns-repeated="2"/>
          <table:table-cell table:formula="of:=[.D3]" office:value-type="float" office:value="10">
            <text:p>10</text:p>
          </table:table-cell>
          <table:table-cell/>
          <table:table-cell table:style-name="ce7" table:formula="of:=[.F3]/[.E3]" office:value-type="float" office:value="0.01">
            <text:p>0,01</text:p>
          </table:table-cell>
          <table:table-cell table:number-columns-repeated="9"/>
          <table:table-cell table:number-columns-repeated="3"/>
          <table:table-cell table:formula="of:=[.AF3]-[.R3]" office:value-type="float" office:value="0">
            <text:p>0</text:p>
          </table:table-cell>
          <table:table-cell/>
          <table:table-cell table:formula="of:=[.AH3]-[.T3]" office:value-type="float" office:value="0">
            <text:p>0</text:p>
          </table:table-cell>
          <table:table-cell table:formula="of:=[.AI3]-[.U3]" office:value-type="float" office:value="0">
            <text:p>0</text:p>
          </table:table-cell>
          <table:table-cell table:formula="of:=[.AJ3]-[.V3]" office:value-type="float" office:value="0">
            <text:p>0</text:p>
          </table:table-cell>
          <table:table-cell table:formula="of:=[.AK3]-[.W3]" office:value-type="float" office:value="0">
            <text:p>0</text:p>
          </table:table-cell>
          <table:table-cell table:formula="of:=[.AL3]-[.X3]" office:value-type="float" office:value="0">
            <text:p>0</text:p>
          </table:table-cell>
          <table:table-cell table:formula="of:=[.AM3]-[.Y3]" office:value-type="float" office:value="0">
            <text:p>0</text:p>
          </table:table-cell>
          <table:table-cell table:formula="of:=[.AN3]-[.Z3]" office:value-type="float" office:value="0">
            <text:p>0</text:p>
          </table:table-cell>
          <table:table-cell table:formula="of:=[.AO3]-[.AA3]" office:value-type="float" office:value="0">
            <text:p>0</text:p>
          </table:table-cell>
          <table:table-cell table:formula="of:=[.AP3]-[.AB3]" office:value-type="float" office:value="0">
            <text:p>0</text:p>
          </table:table-cell>
          <table:table-cell table:formula="of:=[.AQ3]-[.AC3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]+[.D3]*[.F3]" office:value-type="float" office:value="1010">
            <text:p>1010</text:p>
          </table:table-cell>
          <table:table-cell table:style-name="ce2" table:formula="of:=[.D3]" office:value-type="float" office:value="10">
            <text:p>10</text:p>
          </table:table-cell>
          <table:table-cell table:formula="of:=[.C4]/[.D4]" office:value-type="float" office:value="101">
            <text:p>101</text:p>
          </table:table-cell>
          <table:table-cell table:formula="of:=[.F3]+[.$A$3]*[.$A$3]*[.E3]" office:value-type="float" office:value="2">
            <text:p>2</text:p>
          </table:table-cell>
          <table:table-cell table:formula="of:=0*[.E4]" office:value-type="float" office:value="0">
            <text:p>0</text:p>
          </table:table-cell>
          <table:table-cell table:formula="of:=1*[.E4]" office:value-type="float" office:value="101">
            <text:p>101</text:p>
          </table:table-cell>
          <table:table-cell table:formula="of:=2*[.E4]" office:value-type="float" office:value="202">
            <text:p>202</text:p>
          </table:table-cell>
          <table:table-cell table:number-columns-repeated="7"/>
          <table:table-cell table:style-name="ce1" table:formula="of:=[.C4]/[.$E4]" office:value-type="float" office:value="10">
            <text:p>10</text:p>
          </table:table-cell>
          <table:table-cell table:style-name="ce1" table:formula="of:=[.D4]" office:value-type="float" office:value="10">
            <text:p>10</text:p>
          </table:table-cell>
          <table:table-cell table:style-name="ce1" table:formula="of:=[.E4]/[.$E4]" office:value-type="float" office:value="1">
            <text:p>1</text:p>
          </table:table-cell>
          <table:table-cell table:formula="of:=[.F4]/[.$E4]" office:value-type="float" office:value="0.0198019801980198">
            <text:p>0,0198019802</text:p>
          </table:table-cell>
          <table:table-cell table:formula="of:=[.G4]/[.$E4]" office:value-type="float" office:value="0">
            <text:p>0</text:p>
          </table:table-cell>
          <table:table-cell table:formula="of:=[.H4]/[.$E4]" office:value-type="float" office:value="1">
            <text:p>1</text:p>
          </table:table-cell>
          <table:table-cell table:formula="of:=[.I4]/[.$E4]" office:value-type="float" office:value="2">
            <text:p>2</text:p>
          </table:table-cell>
          <table:table-cell table:number-columns-repeated="6"/>
          <table:table-cell table:number-columns-repeated="2"/>
          <table:table-cell table:formula="of:=[.D4]" office:value-type="float" office:value="10">
            <text:p>10</text:p>
          </table:table-cell>
          <table:table-cell/>
          <table:table-cell table:style-name="ce8" table:formula="of:=([.AH3]+[.$A$3]*[.$A$3])*[.AR4]" office:value-type="float" office:value="0.0198019801980198">
            <text:p>0,01980198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table:formula="of:=[.AF4]/([.AF3]*(1+[.AH3]))" office:value-type="float" office:value="0.99009900990099">
            <text:p>0,9900990099</text:p>
          </table:table-cell>
          <table:table-cell table:number-columns-repeated="2"/>
          <table:table-cell table:formula="of:=[.AF4]-[.R4]" office:value-type="float" office:value="0">
            <text:p>0</text:p>
          </table:table-cell>
          <table:table-cell/>
          <table:table-cell table:formula="of:=[.AH4]-[.T4]" office:value-type="float" office:value="0">
            <text:p>0</text:p>
          </table:table-cell>
          <table:table-cell table:formula="of:=[.AI4]-[.U4]" office:value-type="float" office:value="0">
            <text:p>0</text:p>
          </table:table-cell>
          <table:table-cell table:formula="of:=[.AJ4]-[.V4]" office:value-type="float" office:value="0">
            <text:p>0</text:p>
          </table:table-cell>
          <table:table-cell table:formula="of:=[.AK4]-[.W4]" office:value-type="float" office:value="0">
            <text:p>0</text:p>
          </table:table-cell>
          <table:table-cell table:formula="of:=[.AL4]-[.X4]" office:value-type="float" office:value="0">
            <text:p>0</text:p>
          </table:table-cell>
          <table:table-cell table:formula="of:=[.AM4]-[.Y4]" office:value-type="float" office:value="0">
            <text:p>0</text:p>
          </table:table-cell>
          <table:table-cell table:formula="of:=[.AN4]-[.Z4]" office:value-type="float" office:value="0">
            <text:p>0</text:p>
          </table:table-cell>
          <table:table-cell table:formula="of:=[.AO4]-[.AA4]" office:value-type="float" office:value="0">
            <text:p>0</text:p>
          </table:table-cell>
          <table:table-cell table:formula="of:=[.AP4]-[.AB4]" office:value-type="float" office:value="0">
            <text:p>0</text:p>
          </table:table-cell>
          <table:table-cell table:formula="of:=[.AQ4]-[.AC4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4]+[.D4]*[.F4]" office:value-type="float" office:value="1030">
            <text:p>1030</text:p>
          </table:table-cell>
          <table:table-cell table:style-name="ce2" table:formula="of:=[.D4]" office:value-type="float" office:value="10">
            <text:p>10</text:p>
          </table:table-cell>
          <table:table-cell table:formula="of:=[.C5]/[.D5]" office:value-type="float" office:value="103">
            <text:p>103</text:p>
          </table:table-cell>
          <table:table-cell table:formula="of:=[.F4]+[.$A$3]*[.$A$3]*[.E4]" office:value-type="float" office:value="3.01">
            <text:p>3,01</text:p>
          </table:table-cell>
          <table:table-cell table:formula="of:=[.G4]+[.$F4]" office:value-type="float" office:value="2">
            <text:p>2</text:p>
          </table:table-cell>
          <table:table-cell table:formula="of:=[.H4]+[.$F4]" office:value-type="float" office:value="103">
            <text:p>103</text:p>
          </table:table-cell>
          <table:table-cell table:formula="of:=[.I4]+[.$F4]" office:value-type="float" office:value="204">
            <text:p>204</text:p>
          </table:table-cell>
          <table:table-cell table:number-columns-repeated="7"/>
          <table:table-cell table:style-name="ce1" table:formula="of:=[.C5]/[.$E5]" office:value-type="float" office:value="10">
            <text:p>10</text:p>
          </table:table-cell>
          <table:table-cell table:style-name="ce1" table:formula="of:=[.D5]" office:value-type="float" office:value="10">
            <text:p>10</text:p>
          </table:table-cell>
          <table:table-cell table:style-name="ce1" table:formula="of:=[.E5]/[.$E5]" office:value-type="float" office:value="1">
            <text:p>1</text:p>
          </table:table-cell>
          <table:table-cell table:formula="of:=[.F5]/[.$E5]" office:value-type="float" office:value="0.0292233009708738">
            <text:p>0,029223301</text:p>
          </table:table-cell>
          <table:table-cell table:formula="of:=[.G5]/[.$E5]" office:value-type="float" office:value="0.0194174757281553">
            <text:p>0,0194174757</text:p>
          </table:table-cell>
          <table:table-cell table:formula="of:=[.H5]/[.$E5]" office:value-type="float" office:value="1">
            <text:p>1</text:p>
          </table:table-cell>
          <table:table-cell table:formula="of:=[.I5]/[.$E5]" office:value-type="float" office:value="1.98058252427184">
            <text:p>1,9805825243</text:p>
          </table:table-cell>
          <table:table-cell table:number-columns-repeated="6"/>
          <table:table-cell table:number-columns-repeated="2"/>
          <table:table-cell table:formula="of:=[.D5]" office:value-type="float" office:value="10">
            <text:p>10</text:p>
          </table:table-cell>
          <table:table-cell/>
          <table:table-cell table:style-name="ce6" table:formula="of:=([.AH4]+[.$A$3]*[.$A$3])*[.AR5]" office:value-type="float" office:value="0.0292233009708738">
            <text:p>0,029223301</text:p>
          </table:table-cell>
          <table:table-cell table:formula="of:=([.AI4]+[.$AH4])*[.$AR5]" office:value-type="float" office:value="0.0194174757281553">
            <text:p>0,0194174757</text:p>
          </table:table-cell>
          <table:table-cell table:formula="of:=([.AJ4]+[.$AH4])*[.$AR5]" office:value-type="float" office:value="1">
            <text:p>1</text:p>
          </table:table-cell>
          <table:table-cell table:formula="of:=([.AK4]+[.$AH4])*[.$AR5]" office:value-type="float" office:value="1.98058252427184">
            <text:p>1,9805825243</text:p>
          </table:table-cell>
          <table:table-cell table:number-columns-repeated="6"/>
          <table:table-cell table:formula="of:=[.AF5]/([.AF4]*(1+[.AH4]))" office:value-type="float" office:value="0.980582524271845">
            <text:p>0,9805825243</text:p>
          </table:table-cell>
          <table:table-cell table:number-columns-repeated="2"/>
          <table:table-cell table:formula="of:=[.AF5]-[.R5]" office:value-type="float" office:value="0">
            <text:p>0</text:p>
          </table:table-cell>
          <table:table-cell/>
          <table:table-cell table:formula="of:=[.AH5]-[.T5]" office:value-type="float" office:value="0">
            <text:p>0</text:p>
          </table:table-cell>
          <table:table-cell table:formula="of:=[.AI5]-[.U5]" office:value-type="float" office:value="0">
            <text:p>0</text:p>
          </table:table-cell>
          <table:table-cell table:formula="of:=[.AJ5]-[.V5]" office:value-type="float" office:value="0">
            <text:p>0</text:p>
          </table:table-cell>
          <table:table-cell table:formula="of:=[.AK5]-[.W5]" office:value-type="float" office:value="0">
            <text:p>0</text:p>
          </table:table-cell>
          <table:table-cell table:formula="of:=[.AL5]-[.X5]" office:value-type="float" office:value="0">
            <text:p>0</text:p>
          </table:table-cell>
          <table:table-cell table:formula="of:=[.AM5]-[.Y5]" office:value-type="float" office:value="0">
            <text:p>0</text:p>
          </table:table-cell>
          <table:table-cell table:formula="of:=[.AN5]-[.Z5]" office:value-type="float" office:value="0">
            <text:p>0</text:p>
          </table:table-cell>
          <table:table-cell table:formula="of:=[.AO5]-[.AA5]" office:value-type="float" office:value="0">
            <text:p>0</text:p>
          </table:table-cell>
          <table:table-cell table:formula="of:=[.AP5]-[.AB5]" office:value-type="float" office:value="0">
            <text:p>0</text:p>
          </table:table-cell>
          <table:table-cell table:formula="of:=[.AQ5]-[.AC5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5]+[.D5]*[.F5]" office:value-type="float" office:value="1060.1">
            <text:p>1060,1</text:p>
          </table:table-cell>
          <table:table-cell table:style-name="ce2" table:formula="of:=[.D5]" office:value-type="float" office:value="10">
            <text:p>10</text:p>
          </table:table-cell>
          <table:table-cell table:formula="of:=[.C6]/[.D6]" office:value-type="float" office:value="106.01">
            <text:p>106,01</text:p>
          </table:table-cell>
          <table:table-cell table:formula="of:=[.F5]+[.$A$3]*[.$A$3]*[.E5]" office:value-type="float" office:value="4.04">
            <text:p>4,04</text:p>
          </table:table-cell>
          <table:table-cell table:formula="of:=[.G5]+[.$F5]" office:value-type="float" office:value="5.01">
            <text:p>5,01</text:p>
          </table:table-cell>
          <table:table-cell table:formula="of:=[.H5]+[.$F5]" office:value-type="float" office:value="106.01">
            <text:p>106,01</text:p>
          </table:table-cell>
          <table:table-cell table:formula="of:=[.I5]+[.$F5]" office:value-type="float" office:value="207.01">
            <text:p>207,01</text:p>
          </table:table-cell>
          <table:table-cell table:number-columns-repeated="7"/>
          <table:table-cell table:style-name="ce1" table:formula="of:=[.C6]/[.$E6]" office:value-type="float" office:value="10">
            <text:p>10</text:p>
          </table:table-cell>
          <table:table-cell table:style-name="ce1" table:formula="of:=[.D6]" office:value-type="float" office:value="10">
            <text:p>10</text:p>
          </table:table-cell>
          <table:table-cell table:style-name="ce1" table:formula="of:=[.E6]/[.$E6]" office:value-type="float" office:value="1">
            <text:p>1</text:p>
          </table:table-cell>
          <table:table-cell table:formula="of:=[.F6]/[.$E6]" office:value-type="float" office:value="0.0381096123007264">
            <text:p>0,0381096123</text:p>
          </table:table-cell>
          <table:table-cell table:formula="of:=[.G6]/[.$E6]" office:value-type="float" office:value="0.0472596924818413">
            <text:p>0,0472596925</text:p>
          </table:table-cell>
          <table:table-cell table:formula="of:=[.H6]/[.$E6]" office:value-type="float" office:value="1">
            <text:p>1</text:p>
          </table:table-cell>
          <table:table-cell table:formula="of:=[.I6]/[.$E6]" office:value-type="float" office:value="1.95274030751816">
            <text:p>1,9527403075</text:p>
          </table:table-cell>
          <table:table-cell table:number-columns-repeated="6"/>
          <table:table-cell table:number-columns-repeated="2"/>
          <table:table-cell table:formula="of:=[.D6]" office:value-type="float" office:value="10">
            <text:p>10</text:p>
          </table:table-cell>
          <table:table-cell/>
          <table:table-cell table:style-name="ce6" table:formula="of:=([.AH5]+[.$A$3]*[.$A$3])*[.AR6]" office:value-type="float" office:value="0.0381096123007264">
            <text:p>0,0381096123</text:p>
          </table:table-cell>
          <table:table-cell table:formula="of:=([.AI5]+[.$AH5])*[.$AR6]" office:value-type="float" office:value="0.0472596924818413">
            <text:p>0,0472596925</text:p>
          </table:table-cell>
          <table:table-cell table:formula="of:=([.AJ5]+[.$AH5])*[.$AR6]" office:value-type="float" office:value="1">
            <text:p>1</text:p>
          </table:table-cell>
          <table:table-cell table:formula="of:=([.AK5]+[.$AH5])*[.$AR6]" office:value-type="float" office:value="1.95274030751816">
            <text:p>1,9527403075</text:p>
          </table:table-cell>
          <table:table-cell table:number-columns-repeated="6"/>
          <table:table-cell table:formula="of:=[.AF6]/([.AF5]*(1+[.AH5]))" office:value-type="float" office:value="0.971606452221489">
            <text:p>0,9716064522</text:p>
          </table:table-cell>
          <table:table-cell table:number-columns-repeated="2"/>
          <table:table-cell table:formula="of:=[.AF6]-[.R6]" office:value-type="float" office:value="0">
            <text:p>0</text:p>
          </table:table-cell>
          <table:table-cell/>
          <table:table-cell table:formula="of:=[.AH6]-[.T6]" office:value-type="float" office:value="0">
            <text:p>0</text:p>
          </table:table-cell>
          <table:table-cell table:formula="of:=[.AI6]-[.U6]" office:value-type="float" office:value="0">
            <text:p>0</text:p>
          </table:table-cell>
          <table:table-cell table:formula="of:=[.AJ6]-[.V6]" office:value-type="float" office:value="0">
            <text:p>0</text:p>
          </table:table-cell>
          <table:table-cell table:formula="of:=[.AK6]-[.W6]" office:value-type="float" office:value="0">
            <text:p>0</text:p>
          </table:table-cell>
          <table:table-cell table:formula="of:=[.AL6]-[.X6]" office:value-type="float" office:value="0">
            <text:p>0</text:p>
          </table:table-cell>
          <table:table-cell table:formula="of:=[.AM6]-[.Y6]" office:value-type="float" office:value="0">
            <text:p>0</text:p>
          </table:table-cell>
          <table:table-cell table:formula="of:=[.AN6]-[.Z6]" office:value-type="float" office:value="0">
            <text:p>0</text:p>
          </table:table-cell>
          <table:table-cell table:formula="of:=[.AO6]-[.AA6]" office:value-type="float" office:value="0">
            <text:p>0</text:p>
          </table:table-cell>
          <table:table-cell table:formula="of:=[.AP6]-[.AB6]" office:value-type="float" office:value="0">
            <text:p>0</text:p>
          </table:table-cell>
          <table:table-cell table:formula="of:=[.AQ6]-[.AC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6]+[.D6]*[.F6]" office:value-type="float" office:value="1100.5">
            <text:p>1100,5</text:p>
          </table:table-cell>
          <table:table-cell table:style-name="ce2" table:formula="of:=[.D6]" office:value-type="float" office:value="10">
            <text:p>10</text:p>
          </table:table-cell>
          <table:table-cell table:formula="of:=[.C7]/[.D7]" office:value-type="float" office:value="110.05">
            <text:p>110,05</text:p>
          </table:table-cell>
          <table:table-cell table:formula="of:=[.F6]+[.$A$3]*[.$A$3]*[.E6]" office:value-type="float" office:value="5.1001">
            <text:p>5,1001</text:p>
          </table:table-cell>
          <table:table-cell table:formula="of:=[.G6]+[.$F6]" office:value-type="float" office:value="9.05">
            <text:p>9,05</text:p>
          </table:table-cell>
          <table:table-cell table:formula="of:=[.H6]+[.$F6]" office:value-type="float" office:value="110.05">
            <text:p>110,05</text:p>
          </table:table-cell>
          <table:table-cell table:formula="of:=[.I6]+[.$F6]" office:value-type="float" office:value="211.05">
            <text:p>211,05</text:p>
          </table:table-cell>
          <table:table-cell table:number-columns-repeated="7"/>
          <table:table-cell table:style-name="ce1" table:formula="of:=[.C7]/[.$E7]" office:value-type="float" office:value="10">
            <text:p>10</text:p>
          </table:table-cell>
          <table:table-cell table:style-name="ce1" table:formula="of:=[.D7]" office:value-type="float" office:value="10">
            <text:p>10</text:p>
          </table:table-cell>
          <table:table-cell table:style-name="ce1" table:formula="of:=[.E7]/[.$E7]" office:value-type="float" office:value="1">
            <text:p>1</text:p>
          </table:table-cell>
          <table:table-cell table:formula="of:=[.F7]/[.$E7]" office:value-type="float" office:value="0.0463434802362563">
            <text:p>0,0463434802</text:p>
          </table:table-cell>
          <table:table-cell table:formula="of:=[.G7]/[.$E7]" office:value-type="float" office:value="0.0822353475692867">
            <text:p>0,0822353476</text:p>
          </table:table-cell>
          <table:table-cell table:formula="of:=[.H7]/[.$E7]" office:value-type="float" office:value="1">
            <text:p>1</text:p>
          </table:table-cell>
          <table:table-cell table:formula="of:=[.I7]/[.$E7]" office:value-type="float" office:value="1.91776465243071">
            <text:p>1,9177646524</text:p>
          </table:table-cell>
          <table:table-cell table:number-columns-repeated="6"/>
          <table:table-cell table:number-columns-repeated="2"/>
          <table:table-cell table:formula="of:=[.D7]" office:value-type="float" office:value="10">
            <text:p>10</text:p>
          </table:table-cell>
          <table:table-cell/>
          <table:table-cell table:style-name="ce6" table:formula="of:=([.AH6]+[.$A$3]*[.$A$3])*[.AR7]" office:value-type="float" office:value="0.0463434802362563">
            <text:p>0,0463434802</text:p>
          </table:table-cell>
          <table:table-cell table:formula="of:=([.AI6]+[.$AH6])*[.$AR7]" office:value-type="float" office:value="0.0822353475692867">
            <text:p>0,0822353476</text:p>
          </table:table-cell>
          <table:table-cell table:formula="of:=([.AJ6]+[.$AH6])*[.$AR7]" office:value-type="float" office:value="1">
            <text:p>1</text:p>
          </table:table-cell>
          <table:table-cell table:formula="of:=([.AK6]+[.$AH6])*[.$AR7]" office:value-type="float" office:value="1.91776465243071">
            <text:p>1,9177646524</text:p>
          </table:table-cell>
          <table:table-cell table:number-columns-repeated="6"/>
          <table:table-cell table:formula="of:=[.AF7]/([.AF6]*(1+[.AH6]))" office:value-type="float" office:value="0.963289413902772">
            <text:p>0,9632894139</text:p>
          </table:table-cell>
          <table:table-cell table:number-columns-repeated="2"/>
          <table:table-cell table:formula="of:=[.AF7]-[.R7]" office:value-type="float" office:value="0">
            <text:p>0</text:p>
          </table:table-cell>
          <table:table-cell/>
          <table:table-cell table:formula="of:=[.AH7]-[.T7]" office:value-type="float" office:value="0">
            <text:p>0</text:p>
          </table:table-cell>
          <table:table-cell table:formula="of:=[.AI7]-[.U7]" office:value-type="float" office:value="0">
            <text:p>0</text:p>
          </table:table-cell>
          <table:table-cell table:formula="of:=[.AJ7]-[.V7]" office:value-type="float" office:value="0">
            <text:p>0</text:p>
          </table:table-cell>
          <table:table-cell table:formula="of:=[.AK7]-[.W7]" office:value-type="float" office:value="0">
            <text:p>0</text:p>
          </table:table-cell>
          <table:table-cell table:formula="of:=[.AL7]-[.X7]" office:value-type="float" office:value="0">
            <text:p>0</text:p>
          </table:table-cell>
          <table:table-cell table:formula="of:=[.AM7]-[.Y7]" office:value-type="float" office:value="0">
            <text:p>0</text:p>
          </table:table-cell>
          <table:table-cell table:formula="of:=[.AN7]-[.Z7]" office:value-type="float" office:value="0">
            <text:p>0</text:p>
          </table:table-cell>
          <table:table-cell table:formula="of:=[.AO7]-[.AA7]" office:value-type="float" office:value="0">
            <text:p>0</text:p>
          </table:table-cell>
          <table:table-cell table:formula="of:=[.AP7]-[.AB7]" office:value-type="float" office:value="0">
            <text:p>0</text:p>
          </table:table-cell>
          <table:table-cell table:formula="of:=[.AQ7]-[.AC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7]+[.D7]*[.F7]" office:value-type="float" office:value="1151.501">
            <text:p>1151,501</text:p>
          </table:table-cell>
          <table:table-cell table:style-name="ce2" table:formula="of:=[.D7]" office:value-type="float" office:value="10">
            <text:p>10</text:p>
          </table:table-cell>
          <table:table-cell table:formula="of:=[.C8]/[.D8]" office:value-type="float" office:value="115.1501">
            <text:p>115,1501</text:p>
          </table:table-cell>
          <table:table-cell table:formula="of:=[.F7]+[.$A$3]*[.$A$3]*[.E7]" office:value-type="float" office:value="6.2006">
            <text:p>6,2006</text:p>
          </table:table-cell>
          <table:table-cell table:formula="of:=[.G7]+[.$F7]" office:value-type="float" office:value="14.1501">
            <text:p>14,1501</text:p>
          </table:table-cell>
          <table:table-cell table:formula="of:=[.H7]+[.$F7]" office:value-type="float" office:value="115.1501">
            <text:p>115,1501</text:p>
          </table:table-cell>
          <table:table-cell table:formula="of:=[.I7]+[.$F7]" office:value-type="float" office:value="216.1501">
            <text:p>216,1501</text:p>
          </table:table-cell>
          <table:table-cell table:number-columns-repeated="7"/>
          <table:table-cell table:style-name="ce1" table:formula="of:=[.C8]/[.$E8]" office:value-type="float" office:value="10">
            <text:p>10</text:p>
          </table:table-cell>
          <table:table-cell table:style-name="ce1" table:formula="of:=[.D8]" office:value-type="float" office:value="10">
            <text:p>10</text:p>
          </table:table-cell>
          <table:table-cell table:style-name="ce1" table:formula="of:=[.E8]/[.$E8]" office:value-type="float" office:value="1">
            <text:p>1</text:p>
          </table:table-cell>
          <table:table-cell table:formula="of:=[.F8]/[.$E8]" office:value-type="float" office:value="0.0538479775527768">
            <text:p>0,0538479776</text:p>
          </table:table-cell>
          <table:table-cell table:formula="of:=[.G8]/[.$E8]" office:value-type="float" office:value="0.122883957547584">
            <text:p>0,1228839575</text:p>
          </table:table-cell>
          <table:table-cell table:formula="of:=[.H8]/[.$E8]" office:value-type="float" office:value="1">
            <text:p>1</text:p>
          </table:table-cell>
          <table:table-cell table:formula="of:=[.I8]/[.$E8]" office:value-type="float" office:value="1.87711604245242">
            <text:p>1,8771160425</text:p>
          </table:table-cell>
          <table:table-cell table:number-columns-repeated="6"/>
          <table:table-cell table:number-columns-repeated="2"/>
          <table:table-cell table:formula="of:=[.D8]" office:value-type="float" office:value="10">
            <text:p>10</text:p>
          </table:table-cell>
          <table:table-cell/>
          <table:table-cell table:style-name="ce6" table:formula="of:=([.AH7]+[.$A$3]*[.$A$3])*[.AR8]" office:value-type="float" office:value="0.0538479775527768">
            <text:p>0,0538479776</text:p>
          </table:table-cell>
          <table:table-cell table:formula="of:=([.AI7]+[.$AH7])*[.$AR8]" office:value-type="float" office:value="0.122883957547584">
            <text:p>0,1228839575</text:p>
          </table:table-cell>
          <table:table-cell table:formula="of:=([.AJ7]+[.$AH7])*[.$AR8]" office:value-type="float" office:value="1">
            <text:p>1</text:p>
          </table:table-cell>
          <table:table-cell table:formula="of:=([.AK7]+[.$AH7])*[.$AR8]" office:value-type="float" office:value="1.87711604245242">
            <text:p>1,8771160425</text:p>
          </table:table-cell>
          <table:table-cell table:number-columns-repeated="6"/>
          <table:table-cell table:formula="of:=[.AF8]/([.AF7]*(1+[.AH7]))" office:value-type="float" office:value="0.955709113583054">
            <text:p>0,9557091136</text:p>
          </table:table-cell>
          <table:table-cell table:number-columns-repeated="2"/>
          <table:table-cell table:formula="of:=[.AF8]-[.R8]" office:value-type="float" office:value="0">
            <text:p>0</text:p>
          </table:table-cell>
          <table:table-cell/>
          <table:table-cell table:formula="of:=[.AH8]-[.T8]" office:value-type="float" office:value="0">
            <text:p>0</text:p>
          </table:table-cell>
          <table:table-cell table:formula="of:=[.AI8]-[.U8]" office:value-type="float" office:value="0">
            <text:p>0</text:p>
          </table:table-cell>
          <table:table-cell table:formula="of:=[.AJ8]-[.V8]" office:value-type="float" office:value="0">
            <text:p>0</text:p>
          </table:table-cell>
          <table:table-cell table:formula="of:=[.AK8]-[.W8]" office:value-type="float" office:value="0">
            <text:p>0</text:p>
          </table:table-cell>
          <table:table-cell table:formula="of:=[.AL8]-[.X8]" office:value-type="float" office:value="0">
            <text:p>0</text:p>
          </table:table-cell>
          <table:table-cell table:formula="of:=[.AM8]-[.Y8]" office:value-type="float" office:value="0">
            <text:p>0</text:p>
          </table:table-cell>
          <table:table-cell table:formula="of:=[.AN8]-[.Z8]" office:value-type="float" office:value="0">
            <text:p>0</text:p>
          </table:table-cell>
          <table:table-cell table:formula="of:=[.AO8]-[.AA8]" office:value-type="float" office:value="0">
            <text:p>0</text:p>
          </table:table-cell>
          <table:table-cell table:formula="of:=[.AP8]-[.AB8]" office:value-type="float" office:value="0">
            <text:p>0</text:p>
          </table:table-cell>
          <table:table-cell table:formula="of:=[.AQ8]-[.AC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8]+[.D8]*[.F8]" office:value-type="float" office:value="1213.507">
            <text:p>1213,507</text:p>
          </table:table-cell>
          <table:table-cell table:style-name="ce2" table:formula="of:=[.D8]" office:value-type="float" office:value="10">
            <text:p>10</text:p>
          </table:table-cell>
          <table:table-cell table:formula="of:=[.C9]/[.D9]" office:value-type="float" office:value="121.3507">
            <text:p>121,3507</text:p>
          </table:table-cell>
          <table:table-cell table:formula="of:=[.F8]+[.$A$3]*[.$A$3]*[.E8]" office:value-type="float" office:value="7.352101">
            <text:p>7,352101</text:p>
          </table:table-cell>
          <table:table-cell table:formula="of:=[.G8]+[.$F8]" office:value-type="float" office:value="20.3507">
            <text:p>20,3507</text:p>
          </table:table-cell>
          <table:table-cell table:formula="of:=[.H8]+[.$F8]" office:value-type="float" office:value="121.3507">
            <text:p>121,3507</text:p>
          </table:table-cell>
          <table:table-cell table:formula="of:=[.I8]+[.$F8]" office:value-type="float" office:value="222.3507">
            <text:p>222,3507</text:p>
          </table:table-cell>
          <table:table-cell table:number-columns-repeated="7"/>
          <table:table-cell table:style-name="ce1" table:formula="of:=[.C9]/[.$E9]" office:value-type="float" office:value="10">
            <text:p>10</text:p>
          </table:table-cell>
          <table:table-cell table:style-name="ce1" table:formula="of:=[.D9]" office:value-type="float" office:value="10">
            <text:p>10</text:p>
          </table:table-cell>
          <table:table-cell table:style-name="ce1" table:formula="of:=[.E9]/[.$E9]" office:value-type="float" office:value="1">
            <text:p>1</text:p>
          </table:table-cell>
          <table:table-cell table:formula="of:=[.F9]/[.$E9]" office:value-type="float" office:value="0.0605855672855616">
            <text:p>0,0605855673</text:p>
          </table:table-cell>
          <table:table-cell table:formula="of:=[.G9]/[.$E9]" office:value-type="float" office:value="0.16770154601498">
            <text:p>0,167701546</text:p>
          </table:table-cell>
          <table:table-cell table:formula="of:=[.H9]/[.$E9]" office:value-type="float" office:value="1">
            <text:p>1</text:p>
          </table:table-cell>
          <table:table-cell table:formula="of:=[.I9]/[.$E9]" office:value-type="float" office:value="1.83229845398502">
            <text:p>1,832298454</text:p>
          </table:table-cell>
          <table:table-cell table:number-columns-repeated="6"/>
          <table:table-cell table:number-columns-repeated="2"/>
          <table:table-cell table:formula="of:=[.D9]" office:value-type="float" office:value="10">
            <text:p>10</text:p>
          </table:table-cell>
          <table:table-cell/>
          <table:table-cell table:style-name="ce6" table:formula="of:=([.AH8]+[.$A$3]*[.$A$3])*[.AR9]" office:value-type="float" office:value="0.0605855672855616">
            <text:p>0,0605855673</text:p>
          </table:table-cell>
          <table:table-cell table:formula="of:=([.AI8]+[.$AH8])*[.$AR9]" office:value-type="float" office:value="0.16770154601498">
            <text:p>0,167701546</text:p>
          </table:table-cell>
          <table:table-cell table:formula="of:=([.AJ8]+[.$AH8])*[.$AR9]" office:value-type="float" office:value="1">
            <text:p>1</text:p>
          </table:table-cell>
          <table:table-cell table:formula="of:=([.AK8]+[.$AH8])*[.$AR9]" office:value-type="float" office:value="1.83229845398502">
            <text:p>1,832298454</text:p>
          </table:table-cell>
          <table:table-cell table:number-columns-repeated="6"/>
          <table:table-cell table:formula="of:=[.AF9]/([.AF8]*(1+[.AH8]))" office:value-type="float" office:value="0.948903467388322">
            <text:p>0,9489034674</text:p>
          </table:table-cell>
          <table:table-cell table:number-columns-repeated="2"/>
          <table:table-cell table:formula="of:=[.AF9]-[.R9]" office:value-type="float" office:value="0">
            <text:p>0</text:p>
          </table:table-cell>
          <table:table-cell/>
          <table:table-cell table:formula="of:=[.AH9]-[.T9]" office:value-type="float" office:value="0">
            <text:p>0</text:p>
          </table:table-cell>
          <table:table-cell table:formula="of:=[.AI9]-[.U9]" office:value-type="float" office:value="0">
            <text:p>0</text:p>
          </table:table-cell>
          <table:table-cell table:formula="of:=[.AJ9]-[.V9]" office:value-type="float" office:value="0">
            <text:p>0</text:p>
          </table:table-cell>
          <table:table-cell table:formula="of:=[.AK9]-[.W9]" office:value-type="float" office:value="0">
            <text:p>0</text:p>
          </table:table-cell>
          <table:table-cell table:formula="of:=[.AL9]-[.X9]" office:value-type="float" office:value="0">
            <text:p>0</text:p>
          </table:table-cell>
          <table:table-cell table:formula="of:=[.AM9]-[.Y9]" office:value-type="float" office:value="0">
            <text:p>0</text:p>
          </table:table-cell>
          <table:table-cell table:formula="of:=[.AN9]-[.Z9]" office:value-type="float" office:value="0">
            <text:p>0</text:p>
          </table:table-cell>
          <table:table-cell table:formula="of:=[.AO9]-[.AA9]" office:value-type="float" office:value="0">
            <text:p>0</text:p>
          </table:table-cell>
          <table:table-cell table:formula="of:=[.AP9]-[.AB9]" office:value-type="float" office:value="0">
            <text:p>0</text:p>
          </table:table-cell>
          <table:table-cell table:formula="of:=[.AQ9]-[.AC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9]+[.D9]*[.F9]" office:value-type="float" office:value="1287.02801">
            <text:p>1287,02801</text:p>
          </table:table-cell>
          <table:table-cell table:style-name="ce2" table:formula="of:=[.D9]" office:value-type="float" office:value="10">
            <text:p>10</text:p>
          </table:table-cell>
          <table:table-cell table:formula="of:=[.C10]/[.D10]" office:value-type="float" office:value="128.702801">
            <text:p>128,702801</text:p>
          </table:table-cell>
          <table:table-cell table:formula="of:=[.F9]+[.$A$3]*[.$A$3]*[.E9]" office:value-type="float" office:value="8.565608">
            <text:p>8,565608</text:p>
          </table:table-cell>
          <table:table-cell table:formula="of:=[.G9]+[.$F9]" office:value-type="float" office:value="27.702801">
            <text:p>27,702801</text:p>
          </table:table-cell>
          <table:table-cell table:formula="of:=[.H9]+[.$F9]" office:value-type="float" office:value="128.702801">
            <text:p>128,702801</text:p>
          </table:table-cell>
          <table:table-cell table:formula="of:=[.I9]+[.$F9]" office:value-type="float" office:value="229.702801">
            <text:p>229,702801</text:p>
          </table:table-cell>
          <table:table-cell table:formula="of:=0*[.E10]" office:value-type="float" office:value="0">
            <text:p>0</text:p>
          </table:table-cell>
          <table:table-cell table:formula="of:=2*[.E10]" office:value-type="float" office:value="257.405602">
            <text:p>257,405602</text:p>
          </table:table-cell>
          <table:table-cell table:number-columns-repeated="5"/>
          <table:table-cell table:style-name="ce1" table:formula="of:=[.C10]/[.$E10]" office:value-type="float" office:value="10">
            <text:p>10</text:p>
          </table:table-cell>
          <table:table-cell table:style-name="ce1" table:formula="of:=[.D10]" office:value-type="float" office:value="10">
            <text:p>10</text:p>
          </table:table-cell>
          <table:table-cell table:style-name="ce1" table:formula="of:=[.E10]/[.$E10]" office:value-type="float" office:value="1">
            <text:p>1</text:p>
          </table:table-cell>
          <table:table-cell table:formula="of:=[.F10]/[.$E10]" office:value-type="float" office:value="0.0665533922606704">
            <text:p>0,0665533923</text:p>
          </table:table-cell>
          <table:table-cell table:formula="of:=[.G10]/[.$E10]" office:value-type="float" office:value="0.215246294445449">
            <text:p>0,2152462944</text:p>
          </table:table-cell>
          <table:table-cell table:formula="of:=[.H10]/[.$E10]" office:value-type="float" office:value="1">
            <text:p>1</text:p>
          </table:table-cell>
          <table:table-cell table:formula="of:=[.I10]/[.$E10]" office:value-type="float" office:value="1.78475370555455">
            <text:p>1,7847537056</text:p>
          </table:table-cell>
          <table:table-cell table:formula="of:=[.J10]/[.$E10]" office:value-type="float" office:value="0">
            <text:p>0</text:p>
          </table:table-cell>
          <table:table-cell table:formula="of:=[.K10]/[.$E10]" office:value-type="float" office:value="2">
            <text:p>2</text:p>
          </table:table-cell>
          <table:table-cell table:number-columns-repeated="4"/>
          <table:table-cell table:number-columns-repeated="2"/>
          <table:table-cell table:formula="of:=[.D10]" office:value-type="float" office:value="10">
            <text:p>10</text:p>
          </table:table-cell>
          <table:table-cell/>
          <table:table-cell table:style-name="ce6" table:formula="of:=([.AH9]+[.$A$3]*[.$A$3])*[.AR10]" office:value-type="float" office:value="0.0665533922606704">
            <text:p>0,0665533923</text:p>
          </table:table-cell>
          <table:table-cell table:formula="of:=([.AI9]+[.$AH9])*[.$AR10]" office:value-type="float" office:value="0.215246294445449">
            <text:p>0,2152462944</text:p>
          </table:table-cell>
          <table:table-cell table:formula="of:=([.AJ9]+[.$AH9])*[.$AR10]" office:value-type="float" office:value="1">
            <text:p>1</text:p>
          </table:table-cell>
          <table:table-cell table:formula="of:=([.AK9]+[.$AH9])*[.$AR10]" office:value-type="float" office:value="1.78475370555455">
            <text:p>1,78475370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AF10]/([.AF9]*(1+[.AH9]))" office:value-type="float" office:value="0.942875361352858">
            <text:p>0,9428753614</text:p>
          </table:table-cell>
          <table:table-cell table:number-columns-repeated="2"/>
          <table:table-cell table:formula="of:=[.AF10]-[.R10]" office:value-type="float" office:value="0">
            <text:p>0</text:p>
          </table:table-cell>
          <table:table-cell/>
          <table:table-cell table:formula="of:=[.AH10]-[.T10]" office:value-type="float" office:value="0">
            <text:p>0</text:p>
          </table:table-cell>
          <table:table-cell table:formula="of:=[.AI10]-[.U10]" office:value-type="float" office:value="0">
            <text:p>0</text:p>
          </table:table-cell>
          <table:table-cell table:formula="of:=[.AJ10]-[.V10]" office:value-type="float" office:value="0">
            <text:p>0</text:p>
          </table:table-cell>
          <table:table-cell table:formula="of:=[.AK10]-[.W10]" office:value-type="float" office:value="0">
            <text:p>0</text:p>
          </table:table-cell>
          <table:table-cell table:formula="of:=[.AL10]-[.X10]" office:value-type="float" office:value="0">
            <text:p>0</text:p>
          </table:table-cell>
          <table:table-cell table:formula="of:=[.AM10]-[.Y10]" office:value-type="float" office:value="0">
            <text:p>0</text:p>
          </table:table-cell>
          <table:table-cell table:formula="of:=[.AN10]-[.Z10]" office:value-type="float" office:value="0">
            <text:p>0</text:p>
          </table:table-cell>
          <table:table-cell table:formula="of:=[.AO10]-[.AA10]" office:value-type="float" office:value="0">
            <text:p>0</text:p>
          </table:table-cell>
          <table:table-cell table:formula="of:=[.AP10]-[.AB10]" office:value-type="float" office:value="0">
            <text:p>0</text:p>
          </table:table-cell>
          <table:table-cell table:formula="of:=[.AQ10]-[.AC10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0]+[.D10]*[.F10]" office:value-type="float" office:value="1372.68409">
            <text:p>1372,68409</text:p>
          </table:table-cell>
          <table:table-cell table:style-name="ce2" table:formula="of:=[.D10]" office:value-type="float" office:value="10">
            <text:p>10</text:p>
          </table:table-cell>
          <table:table-cell table:formula="of:=[.C11]/[.D11]" office:value-type="float" office:value="137.268409">
            <text:p>137,268409</text:p>
          </table:table-cell>
          <table:table-cell table:formula="of:=[.F10]+[.$A$3]*[.$A$3]*[.E10]" office:value-type="float" office:value="9.85263601">
            <text:p>9,85263601</text:p>
          </table:table-cell>
          <table:table-cell table:formula="of:=[.G10]+[.$F10]" office:value-type="float" office:value="36.268409">
            <text:p>36,268409</text:p>
          </table:table-cell>
          <table:table-cell table:formula="of:=[.H10]+[.$F10]" office:value-type="float" office:value="137.268409">
            <text:p>137,268409</text:p>
          </table:table-cell>
          <table:table-cell table:formula="of:=[.I10]+[.$F10]" office:value-type="float" office:value="238.268409">
            <text:p>238,268409</text:p>
          </table:table-cell>
          <table:table-cell table:formula="of:=[.J10]+[.$F10]" office:value-type="float" office:value="8.565608">
            <text:p>8,565608</text:p>
          </table:table-cell>
          <table:table-cell table:formula="of:=[.K10]+[.$F10]" office:value-type="float" office:value="265.97121">
            <text:p>265,97121</text:p>
          </table:table-cell>
          <table:table-cell table:number-columns-repeated="5"/>
          <table:table-cell table:style-name="ce1" table:formula="of:=[.C11]/[.$E11]" office:value-type="float" office:value="10">
            <text:p>10</text:p>
          </table:table-cell>
          <table:table-cell table:style-name="ce1" table:formula="of:=[.D11]" office:value-type="float" office:value="10">
            <text:p>10</text:p>
          </table:table-cell>
          <table:table-cell table:style-name="ce1" table:formula="of:=[.E11]/[.$E11]" office:value-type="float" office:value="1">
            <text:p>1</text:p>
          </table:table-cell>
          <table:table-cell table:formula="of:=[.F11]/[.$E11]" office:value-type="float" office:value="0.0717764275245588">
            <text:p>0,0717764275</text:p>
          </table:table-cell>
          <table:table-cell table:formula="of:=[.G11]/[.$E11]" office:value-type="float" office:value="0.264215264562438">
            <text:p>0,2642152646</text:p>
          </table:table-cell>
          <table:table-cell table:formula="of:=[.H11]/[.$E11]" office:value-type="float" office:value="1">
            <text:p>1</text:p>
          </table:table-cell>
          <table:table-cell table:formula="of:=[.I11]/[.$E11]" office:value-type="float" office:value="1.73578473543756">
            <text:p>1,7357847354</text:p>
          </table:table-cell>
          <table:table-cell table:formula="of:=[.J11]/[.$E11]" office:value-type="float" office:value="0.0624004318429887">
            <text:p>0,0624004318</text:p>
          </table:table-cell>
          <table:table-cell table:formula="of:=[.K11]/[.$E11]" office:value-type="float" office:value="1.93759956815701">
            <text:p>1,9375995682</text:p>
          </table:table-cell>
          <table:table-cell table:number-columns-repeated="4"/>
          <table:table-cell table:number-columns-repeated="2"/>
          <table:table-cell table:formula="of:=[.D11]" office:value-type="float" office:value="10">
            <text:p>10</text:p>
          </table:table-cell>
          <table:table-cell/>
          <table:table-cell table:style-name="ce6" table:formula="of:=([.AH10]+[.$A$3]*[.$A$3])*[.AR11]" office:value-type="float" office:value="0.0717764275245588">
            <text:p>0,0717764275</text:p>
          </table:table-cell>
          <table:table-cell table:formula="of:=([.AI10]+[.$AH10])*[.$AR11]" office:value-type="float" office:value="0.264215264562438">
            <text:p>0,2642152646</text:p>
          </table:table-cell>
          <table:table-cell table:formula="of:=([.AJ10]+[.$AH10])*[.$AR11]" office:value-type="float" office:value="1">
            <text:p>1</text:p>
          </table:table-cell>
          <table:table-cell table:formula="of:=([.AK10]+[.$AH10])*[.$AR11]" office:value-type="float" office:value="1.73578473543756">
            <text:p>1,7357847354</text:p>
          </table:table-cell>
          <table:table-cell table:formula="of:=([.AL10]+[.$AH10])*[.$AR11]" office:value-type="float" office:value="0.0624004318429887">
            <text:p>0,0624004318</text:p>
          </table:table-cell>
          <table:table-cell table:formula="of:=([.AM10]+[.$AH10])*[.$AR11]" office:value-type="float" office:value="1.93759956815701">
            <text:p>1,9375995682</text:p>
          </table:table-cell>
          <table:table-cell table:number-columns-repeated="4"/>
          <table:table-cell table:formula="of:=[.AF11]/([.AF10]*(1+[.AH10]))" office:value-type="float" office:value="0.937599568157011">
            <text:p>0,9375995682</text:p>
          </table:table-cell>
          <table:table-cell table:number-columns-repeated="2"/>
          <table:table-cell table:formula="of:=[.AF11]-[.R11]" office:value-type="float" office:value="0">
            <text:p>0</text:p>
          </table:table-cell>
          <table:table-cell/>
          <table:table-cell table:formula="of:=[.AH11]-[.T11]" office:value-type="float" office:value="0">
            <text:p>0</text:p>
          </table:table-cell>
          <table:table-cell table:formula="of:=[.AI11]-[.U11]" office:value-type="float" office:value="0">
            <text:p>0</text:p>
          </table:table-cell>
          <table:table-cell table:formula="of:=[.AJ11]-[.V11]" office:value-type="float" office:value="0">
            <text:p>0</text:p>
          </table:table-cell>
          <table:table-cell table:formula="of:=[.AK11]-[.W11]" office:value-type="float" office:value="0">
            <text:p>0</text:p>
          </table:table-cell>
          <table:table-cell table:formula="of:=[.AL11]-[.X11]" office:value-type="float" office:value="0">
            <text:p>0</text:p>
          </table:table-cell>
          <table:table-cell table:formula="of:=[.AM11]-[.Y11]" office:value-type="float" office:value="0">
            <text:p>0</text:p>
          </table:table-cell>
          <table:table-cell table:formula="of:=[.AN11]-[.Z11]" office:value-type="float" office:value="0">
            <text:p>0</text:p>
          </table:table-cell>
          <table:table-cell table:formula="of:=[.AO11]-[.AA11]" office:value-type="float" office:value="0">
            <text:p>0</text:p>
          </table:table-cell>
          <table:table-cell table:formula="of:=[.AP11]-[.AB11]" office:value-type="float" office:value="0">
            <text:p>0</text:p>
          </table:table-cell>
          <table:table-cell table:formula="of:=[.AQ11]-[.AC11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1]+[.D11]*[.F11]" office:value-type="float" office:value="1471.2104501">
            <text:p>1471,2104501</text:p>
          </table:table-cell>
          <table:table-cell table:style-name="ce2" table:formula="of:=[.D11]" office:value-type="float" office:value="10">
            <text:p>10</text:p>
          </table:table-cell>
          <table:table-cell table:formula="of:=[.C12]/[.D12]" office:value-type="float" office:value="147.12104501">
            <text:p>147,12104501</text:p>
          </table:table-cell>
          <table:table-cell table:formula="of:=[.F11]+[.$A$3]*[.$A$3]*[.E11]" office:value-type="float" office:value="11.2253201">
            <text:p>11,2253201</text:p>
          </table:table-cell>
          <table:table-cell table:formula="of:=[.G11]+[.$F11]" office:value-type="float" office:value="46.12104501">
            <text:p>46,12104501</text:p>
          </table:table-cell>
          <table:table-cell table:formula="of:=[.H11]+[.$F11]" office:value-type="float" office:value="147.12104501">
            <text:p>147,12104501</text:p>
          </table:table-cell>
          <table:table-cell table:formula="of:=[.I11]+[.$F11]" office:value-type="float" office:value="248.12104501">
            <text:p>248,12104501</text:p>
          </table:table-cell>
          <table:table-cell table:formula="of:=[.J11]+[.$F11]" office:value-type="float" office:value="18.41824401">
            <text:p>18,41824401</text:p>
          </table:table-cell>
          <table:table-cell table:formula="of:=[.K11]+[.$F11]" office:value-type="float" office:value="275.82384601">
            <text:p>275,82384601</text:p>
          </table:table-cell>
          <table:table-cell table:number-columns-repeated="5"/>
          <table:table-cell table:style-name="ce1" table:formula="of:=[.C12]/[.$E12]" office:value-type="float" office:value="10">
            <text:p>10</text:p>
          </table:table-cell>
          <table:table-cell table:style-name="ce1" table:formula="of:=[.D12]" office:value-type="float" office:value="10">
            <text:p>10</text:p>
          </table:table-cell>
          <table:table-cell table:style-name="ce1" table:formula="of:=[.E12]/[.$E12]" office:value-type="float" office:value="1">
            <text:p>1</text:p>
          </table:table-cell>
          <table:table-cell table:formula="of:=[.F12]/[.$E12]" office:value-type="float" office:value="0.0762998937319743">
            <text:p>0,0762998937</text:p>
          </table:table-cell>
          <table:table-cell table:formula="of:=[.G12]/[.$E12]" office:value-type="float" office:value="0.313490466349427">
            <text:p>0,3134904663</text:p>
          </table:table-cell>
          <table:table-cell table:formula="of:=[.H12]/[.$E12]" office:value-type="float" office:value="1">
            <text:p>1</text:p>
          </table:table-cell>
          <table:table-cell table:formula="of:=[.I12]/[.$E12]" office:value-type="float" office:value="1.68650953365057">
            <text:p>1,6865095337</text:p>
          </table:table-cell>
          <table:table-cell table:formula="of:=[.J12]/[.$E12]" office:value-type="float" office:value="0.125191090158095">
            <text:p>0,1251910902</text:p>
          </table:table-cell>
          <table:table-cell table:formula="of:=[.K12]/[.$E12]" office:value-type="float" office:value="1.87480890984191">
            <text:p>1,8748089098</text:p>
          </table:table-cell>
          <table:table-cell table:number-columns-repeated="4"/>
          <table:table-cell table:number-columns-repeated="2"/>
          <table:table-cell table:formula="of:=[.D12]" office:value-type="float" office:value="10">
            <text:p>10</text:p>
          </table:table-cell>
          <table:table-cell/>
          <table:table-cell table:style-name="ce6" table:formula="of:=([.AH11]+[.$A$3]*[.$A$3])*[.AR12]" office:value-type="float" office:value="0.0762998937319743">
            <text:p>0,0762998937</text:p>
          </table:table-cell>
          <table:table-cell table:formula="of:=([.AI11]+[.$AH11])*[.$AR12]" office:value-type="float" office:value="0.313490466349427">
            <text:p>0,3134904663</text:p>
          </table:table-cell>
          <table:table-cell table:formula="of:=([.AJ11]+[.$AH11])*[.$AR12]" office:value-type="float" office:value="1">
            <text:p>1</text:p>
          </table:table-cell>
          <table:table-cell table:formula="of:=([.AK11]+[.$AH11])*[.$AR12]" office:value-type="float" office:value="1.68650953365057">
            <text:p>1,6865095337</text:p>
          </table:table-cell>
          <table:table-cell table:formula="of:=([.AL11]+[.$AH11])*[.$AR12]" office:value-type="float" office:value="0.125191090158095">
            <text:p>0,1251910902</text:p>
          </table:table-cell>
          <table:table-cell table:formula="of:=([.AM11]+[.$AH11])*[.$AR12]" office:value-type="float" office:value="1.87480890984191">
            <text:p>1,8748089098</text:p>
          </table:table-cell>
          <table:table-cell table:number-columns-repeated="4"/>
          <table:table-cell table:formula="of:=[.AF12]/([.AF11]*(1+[.AH11]))" office:value-type="float" office:value="0.933030410371743">
            <text:p>0,9330304104</text:p>
          </table:table-cell>
          <table:table-cell table:number-columns-repeated="2"/>
          <table:table-cell table:formula="of:=[.AF12]-[.R12]" office:value-type="float" office:value="0">
            <text:p>0</text:p>
          </table:table-cell>
          <table:table-cell/>
          <table:table-cell table:formula="of:=[.AH12]-[.T12]" office:value-type="float" office:value="0">
            <text:p>0</text:p>
          </table:table-cell>
          <table:table-cell table:formula="of:=[.AI12]-[.U12]" office:value-type="float" office:value="0">
            <text:p>0</text:p>
          </table:table-cell>
          <table:table-cell table:formula="of:=[.AJ12]-[.V12]" office:value-type="float" office:value="0">
            <text:p>0</text:p>
          </table:table-cell>
          <table:table-cell table:formula="of:=[.AK12]-[.W12]" office:value-type="float" office:value="0">
            <text:p>0</text:p>
          </table:table-cell>
          <table:table-cell table:formula="of:=[.AL12]-[.X12]" office:value-type="float" office:value="0">
            <text:p>0</text:p>
          </table:table-cell>
          <table:table-cell table:formula="of:=[.AM12]-[.Y12]" office:value-type="float" office:value="0">
            <text:p>0</text:p>
          </table:table-cell>
          <table:table-cell table:formula="of:=[.AN12]-[.Z12]" office:value-type="float" office:value="0">
            <text:p>0</text:p>
          </table:table-cell>
          <table:table-cell table:formula="of:=[.AO12]-[.AA12]" office:value-type="float" office:value="0">
            <text:p>0</text:p>
          </table:table-cell>
          <table:table-cell table:formula="of:=[.AP12]-[.AB12]" office:value-type="float" office:value="0">
            <text:p>0</text:p>
          </table:table-cell>
          <table:table-cell table:formula="of:=[.AQ12]-[.AC12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2]+[.D12]*[.F12]" office:value-type="float" office:value="1583.4636511">
            <text:p>1583,4636511</text:p>
          </table:table-cell>
          <table:table-cell table:style-name="ce2" table:formula="of:=[.D12]" office:value-type="float" office:value="10">
            <text:p>10</text:p>
          </table:table-cell>
          <table:table-cell table:formula="of:=[.C13]/[.D13]" office:value-type="float" office:value="158.34636511">
            <text:p>158,34636511</text:p>
          </table:table-cell>
          <table:table-cell table:formula="of:=[.F12]+[.$A$3]*[.$A$3]*[.E12]" office:value-type="float" office:value="12.6965305501">
            <text:p>12,6965305501</text:p>
          </table:table-cell>
          <table:table-cell table:formula="of:=[.G12]+[.$F12]" office:value-type="float" office:value="57.34636511">
            <text:p>57,34636511</text:p>
          </table:table-cell>
          <table:table-cell table:formula="of:=[.H12]+[.$F12]" office:value-type="float" office:value="158.34636511">
            <text:p>158,34636511</text:p>
          </table:table-cell>
          <table:table-cell table:formula="of:=[.I12]+[.$F12]" office:value-type="float" office:value="259.34636511">
            <text:p>259,34636511</text:p>
          </table:table-cell>
          <table:table-cell table:formula="of:=[.J12]+[.$F12]" office:value-type="float" office:value="29.64356411">
            <text:p>29,64356411</text:p>
          </table:table-cell>
          <table:table-cell table:formula="of:=[.K12]+[.$F12]" office:value-type="float" office:value="287.04916611">
            <text:p>287,04916611</text:p>
          </table:table-cell>
          <table:table-cell table:number-columns-repeated="5"/>
          <table:table-cell table:style-name="ce1" table:formula="of:=[.C13]/[.$E13]" office:value-type="float" office:value="10">
            <text:p>10</text:p>
          </table:table-cell>
          <table:table-cell table:style-name="ce1" table:formula="of:=[.D13]" office:value-type="float" office:value="10">
            <text:p>10</text:p>
          </table:table-cell>
          <table:table-cell table:style-name="ce1" table:formula="of:=[.E13]/[.$E13]" office:value-type="float" office:value="1">
            <text:p>1</text:p>
          </table:table-cell>
          <table:table-cell table:formula="of:=[.F13]/[.$E13]" office:value-type="float" office:value="0.0801820145431187">
            <text:p>0,0801820145</text:p>
          </table:table-cell>
          <table:table-cell table:formula="of:=[.G13]/[.$E13]" office:value-type="float" office:value="0.362157761374331">
            <text:p>0,3621577614</text:p>
          </table:table-cell>
          <table:table-cell table:formula="of:=[.H13]/[.$E13]" office:value-type="float" office:value="1">
            <text:p>1</text:p>
          </table:table-cell>
          <table:table-cell table:formula="of:=[.I13]/[.$E13]" office:value-type="float" office:value="1.63784223862567">
            <text:p>1,6378422386</text:p>
          </table:table-cell>
          <table:table-cell table:formula="of:=[.J13]/[.$E13]" office:value-type="float" office:value="0.187207101908574">
            <text:p>0,1872071019</text:p>
          </table:table-cell>
          <table:table-cell table:formula="of:=[.K13]/[.$E13]" office:value-type="float" office:value="1.81279289809143">
            <text:p>1,8127928981</text:p>
          </table:table-cell>
          <table:table-cell table:number-columns-repeated="4"/>
          <table:table-cell table:number-columns-repeated="2"/>
          <table:table-cell table:formula="of:=[.D13]" office:value-type="float" office:value="10">
            <text:p>10</text:p>
          </table:table-cell>
          <table:table-cell/>
          <table:table-cell table:style-name="ce6" table:formula="of:=([.AH12]+[.$A$3]*[.$A$3])*[.AR13]" office:value-type="float" office:value="0.0801820145431187">
            <text:p>0,0801820145</text:p>
          </table:table-cell>
          <table:table-cell table:formula="of:=([.AI12]+[.$AH12])*[.$AR13]" office:value-type="float" office:value="0.362157761374331">
            <text:p>0,3621577614</text:p>
          </table:table-cell>
          <table:table-cell table:formula="of:=([.AJ12]+[.$AH12])*[.$AR13]" office:value-type="float" office:value="1">
            <text:p>1</text:p>
          </table:table-cell>
          <table:table-cell table:formula="of:=([.AK12]+[.$AH12])*[.$AR13]" office:value-type="float" office:value="1.63784223862567">
            <text:p>1,6378422386</text:p>
          </table:table-cell>
          <table:table-cell table:formula="of:=([.AL12]+[.$AH12])*[.$AR13]" office:value-type="float" office:value="0.187207101908574">
            <text:p>0,1872071019</text:p>
          </table:table-cell>
          <table:table-cell table:formula="of:=([.AM12]+[.$AH12])*[.$AR13]" office:value-type="float" office:value="1.81279289809143">
            <text:p>1,8127928981</text:p>
          </table:table-cell>
          <table:table-cell table:number-columns-repeated="4"/>
          <table:table-cell table:formula="of:=[.AF13]/([.AF12]*(1+[.AH12]))" office:value-type="float" office:value="0.929109076219072">
            <text:p>0,9291090762</text:p>
          </table:table-cell>
          <table:table-cell table:number-columns-repeated="2"/>
          <table:table-cell table:formula="of:=[.AF13]-[.R13]" office:value-type="float" office:value="0">
            <text:p>0</text:p>
          </table:table-cell>
          <table:table-cell/>
          <table:table-cell table:formula="of:=[.AH13]-[.T13]" office:value-type="float" office:value="0">
            <text:p>0</text:p>
          </table:table-cell>
          <table:table-cell table:formula="of:=[.AI13]-[.U13]" office:value-type="float" office:value="0">
            <text:p>0</text:p>
          </table:table-cell>
          <table:table-cell table:formula="of:=[.AJ13]-[.V13]" office:value-type="float" office:value="0">
            <text:p>0</text:p>
          </table:table-cell>
          <table:table-cell table:formula="of:=[.AK13]-[.W13]" office:value-type="float" office:value="0">
            <text:p>0</text:p>
          </table:table-cell>
          <table:table-cell table:formula="of:=[.AL13]-[.X13]" office:value-type="float" office:value="0">
            <text:p>0</text:p>
          </table:table-cell>
          <table:table-cell table:formula="of:=[.AM13]-[.Y13]" office:value-type="float" office:value="0">
            <text:p>0</text:p>
          </table:table-cell>
          <table:table-cell table:formula="of:=[.AN13]-[.Z13]" office:value-type="float" office:value="0">
            <text:p>0</text:p>
          </table:table-cell>
          <table:table-cell table:formula="of:=[.AO13]-[.AA13]" office:value-type="float" office:value="0">
            <text:p>0</text:p>
          </table:table-cell>
          <table:table-cell table:formula="of:=[.AP13]-[.AB13]" office:value-type="float" office:value="0">
            <text:p>0</text:p>
          </table:table-cell>
          <table:table-cell table:formula="of:=[.AQ13]-[.AC13]" office:value-type="float" office:value="0">
            <text:p>0</text:p>
          </table:table-cell>
          <table:table-cell table:style-name="Default" table:number-columns-repeated="2"/>
          <table:table-cell table:number-columns-repeated="964"/>
        </table:table-row>
        <table:table-row table:style-name="ro1">
          <table:table-cell table:number-columns-repeated="2"/>
          <table:table-cell table:formula="of:=[.C13]+[.D13]*[.F13]" office:value-type="float" office:value="1710.428956601">
            <text:p>1710,428956601</text:p>
          </table:table-cell>
          <table:table-cell table:style-name="ce2" table:formula="of:=[.D13]" office:value-type="float" office:value="10">
            <text:p>10</text:p>
          </table:table-cell>
          <table:table-cell table:formula="of:=[.C14]/[.D14]" office:value-type="float" office:value="171.0428956601">
            <text:p>171,0428956601</text:p>
          </table:table-cell>
          <table:table-cell table:formula="of:=[.F13]+[.$A$3]*[.$A$3]*[.E13]" office:value-type="float" office:value="14.2799942012">
            <text:p>14,2799942012</text:p>
          </table:table-cell>
          <table:table-cell table:formula="of:=[.G13]+[.$F13]" office:value-type="float" office:value="70.0428956601">
            <text:p>70,0428956601</text:p>
          </table:table-cell>
          <table:table-cell table:formula="of:=[.H13]+[.$F13]" office:value-type="float" office:value="171.0428956601">
            <text:p>171,0428956601</text:p>
          </table:table-cell>
          <table:table-cell table:formula="of:=[.I13]+[.$F13]" office:value-type="float" office:value="272.0428956601">
            <text:p>272,0428956601</text:p>
          </table:table-cell>
          <table:table-cell table:formula="of:=[.J13]+[.$F13]" office:value-type="float" office:value="42.3400946601">
            <text:p>42,3400946601</text:p>
          </table:table-cell>
          <table:table-cell table:formula="of:=[.K13]+[.$F13]" office:value-type="float" office:value="299.7456966601">
            <text:p>299,7456966601</text:p>
          </table:table-cell>
          <table:table-cell table:number-columns-repeated="5"/>
          <table:table-cell table:style-name="ce1" table:formula="of:=[.C14]/[.$E14]" office:value-type="float" office:value="10">
            <text:p>10</text:p>
          </table:table-cell>
          <table:table-cell table:style-name="ce1" table:formula="of:=[.D14]" office:value-type="float" office:value="10">
            <text:p>10</text:p>
          </table:table-cell>
          <table:table-cell table:style-name="ce1" table:formula="of:=[.E14]/[.$E14]" office:value-type="float" office:value="1">
            <text:p>1</text:p>
          </table:table-cell>
          <table:table-cell table:formula="of:=[.F14]/[.$E14]" office:value-type="float" office:value="0.0834877949539483">
            <text:p>0,083487795</text:p>
          </table:table-cell>
          <table:table-cell table:formula="of:=[.G14]/[.$E14]" office:value-type="float" office:value="0.409504851924927">
            <text:p>0,4095048519</text:p>
          </table:table-cell>
          <table:table-cell table:formula="of:=[.H14]/[.$E14]" office:value-type="float" office:value="1">
            <text:p>1</text:p>
          </table:table-cell>
          <table:table-cell table:formula="of:=[.I14]/[.$E14]" office:value-type="float" office:value="1.59049514807507">
            <text:p>1,5904951481</text:p>
          </table:table-cell>
          <table:table-cell table:formula="of:=[.J14]/[.$E14]" office:value-type="float" office:value="0.24754079669137">
            <text:p>0,2475407967</text:p>
          </table:table-cell>
          <table:table-cell table:formula="of:=[.K14]/[.$E14]" office:value-type="float" office:value="1.75245920330863">
            <text:p>1,7524592033</text:p>
          </table:table-cell>
          <table:table-cell table:number-columns-repeated="4"/>
          <table:table-cell table:number-columns-repeated="2"/>
          <table:table-cell table:formula="of:=[.D14]" office:value-type="float" office:value="10">
            <text:p>10</text:p>
          </table:table-cell>
          <table:table-cell/>
          <table:table-cell table:style-name="ce6" table:formula="of:=([.AH13]+[.$A$3]*[.$A$3])*[.AR14]" office:value-type="float" office:value="0.0834877949539483">
            <text:p>0,083487795</text:p>
          </table:table-cell>
          <table:table-cell table:formula="of:=([.AI13]+[.$AH13])*[.$AR14]" office:value-type="float" office:value="0.409504851924927">
            <text:p>0,4095048519</text:p>
          </table:table-cell>
          <table:table-cell table:formula="of:=([.AJ13]+[.$AH13])*[.$AR14]" office:value-type="float" office:value="1">
            <text:p>1</text:p>
          </table:table-cell>
          <table:table-cell table:formula="of:=([.AK13]+[.$AH13])*[.$AR14]" office:value-type="float" office:value="1.59049514807507">
            <text:p>1,5904951481</text:p>
          </table:table-cell>
          <table:table-cell table:formula="of:=([.AL13]+[.$AH13])*[.$AR14]" office:value-type="float" office:value="0.24754079669137">
            <text:p>0,2475407967</text:p>
          </table:table-cell>
          <table:table-cell table:formula="of:=([.AM13]+[.$AH13])*[.$AR14]" office:value-type="float" office:value="1.75245920330863">
            <text:p>1,7524592033</text:p>
          </table:table-cell>
          <table:table-cell table:number-columns-repeated="4"/>
          <table:table-cell table:formula="of:=[.AF14]/([.AF13]*(1+[.AH13]))" office:value-type="float" office:value="0.925769904086921">
            <text:p>0,9257699041</text:p>
          </table:table-cell>
          <table:table-cell table:number-columns-repeated="2"/>
          <table:table-cell table:formula="of:=[.AF14]-[.R14]" office:value-type="float" office:value="0">
            <text:p>0</text:p>
          </table:table-cell>
          <table:table-cell/>
          <table:table-cell table:formula="of:=[.AH14]-[.T14]" office:value-type="float" office:value="0">
            <text:p>0</text:p>
          </table:table-cell>
          <table:table-cell table:formula="of:=[.AI14]-[.U14]" office:value-type="float" office:value="0">
            <text:p>0</text:p>
          </table:table-cell>
          <table:table-cell table:formula="of:=[.AJ14]-[.V14]" office:value-type="float" office:value="0">
            <text:p>0</text:p>
          </table:table-cell>
          <table:table-cell table:formula="of:=[.AK14]-[.W14]" office:value-type="float" office:value="0">
            <text:p>0</text:p>
          </table:table-cell>
          <table:table-cell table:formula="of:=[.AL14]-[.X14]" office:value-type="float" office:value="0">
            <text:p>0</text:p>
          </table:table-cell>
          <table:table-cell table:formula="of:=[.AM14]-[.Y14]" office:value-type="float" office:value="0">
            <text:p>0</text:p>
          </table:table-cell>
          <table:table-cell table:formula="of:=[.AN14]-[.Z14]" office:value-type="float" office:value="0">
            <text:p>0</text:p>
          </table:table-cell>
          <table:table-cell table:formula="of:=[.AO14]-[.AA14]" office:value-type="float" office:value="0">
            <text:p>0</text:p>
          </table:table-cell>
          <table:table-cell table:formula="of:=[.AP14]-[.AB14]" office:value-type="float" office:value="0">
            <text:p>0</text:p>
          </table:table-cell>
          <table:table-cell table:formula="of:=[.AQ14]-[.AC14]" office:value-type="float" office:value="0">
            <text:p>0</text:p>
          </table:table-cell>
          <table:table-cell table:style-name="Default" table:number-columns-repeated="2"/>
          <table:table-cell table:number-columns-repeated="964"/>
        </table:table-row>
        <table:table-row table:style-name="ro1">
          <table:table-cell table:number-columns-repeated="2"/>
          <table:table-cell table:formula="of:=[.C14]+[.D14]*[.F14]" office:value-type="float" office:value="1853.228898613">
            <text:p>1853,228898613</text:p>
          </table:table-cell>
          <table:table-cell table:style-name="ce2" office:value-type="float" office:value="10000">
            <text:p>10000</text:p>
          </table:table-cell>
          <table:table-cell table:formula="of:=[.C15]/[.D15]" office:value-type="float" office:value="0.1853228898613">
            <text:p>0,1853228899</text:p>
          </table:table-cell>
          <table:table-cell table:formula="of:=[.F14]+[.$A$3]*[.$A$3]*[.E14]" office:value-type="float" office:value="15.990423157801">
            <text:p>15,9904231578</text:p>
          </table:table-cell>
          <table:table-cell table:formula="of:=[.G14]+[.$F14]" office:value-type="float" office:value="84.3228898613">
            <text:p>84,3228898613</text:p>
          </table:table-cell>
          <table:table-cell table:formula="of:=[.H14]+[.$F14]" office:value-type="float" office:value="185.3228898613">
            <text:p>185,3228898613</text:p>
          </table:table-cell>
          <table:table-cell table:formula="of:=[.I14]+[.$F14]" office:value-type="float" office:value="286.3228898613">
            <text:p>286,3228898613</text:p>
          </table:table-cell>
          <table:table-cell table:formula="of:=[.J14]+[.$F14]" office:value-type="float" office:value="56.6200888613">
            <text:p>56,6200888613</text:p>
          </table:table-cell>
          <table:table-cell table:formula="of:=[.K14]+[.$F14]" office:value-type="float" office:value="314.0256908613">
            <text:p>314,0256908613</text:p>
          </table:table-cell>
          <table:table-cell table:number-columns-repeated="5"/>
          <table:table-cell table:style-name="ce1" table:formula="of:=[.C15]/[.$E15]" office:value-type="float" office:value="10000">
            <text:p>10000</text:p>
          </table:table-cell>
          <table:table-cell table:style-name="ce1" table:formula="of:=[.D15]" office:value-type="float" office:value="10000">
            <text:p>10000</text:p>
          </table:table-cell>
          <table:table-cell table:style-name="ce1" table:formula="of:=[.E15]/[.$E15]" office:value-type="float" office:value="1">
            <text:p>1</text:p>
          </table:table-cell>
          <table:table-cell table:formula="of:=[.F15]/[.$E15]" office:value-type="float" office:value="86.2841237246441">
            <text:p>86,2841237246</text:p>
          </table:table-cell>
          <table:table-cell table:formula="of:=[.G15]/[.$E15]" office:value-type="float" office:value="455.005260949736">
            <text:p>455,0052609497</text:p>
          </table:table-cell>
          <table:table-cell table:formula="of:=[.H15]/[.$E15]" office:value-type="float" office:value="1000">
            <text:p>1000</text:p>
          </table:table-cell>
          <table:table-cell table:formula="of:=[.I15]/[.$E15]" office:value-type="float" office:value="1544.99473905026">
            <text:p>1544,9947390503</text:p>
          </table:table-cell>
          <table:table-cell table:formula="of:=[.J15]/[.$E15]" office:value-type="float" office:value="305.521292613534">
            <text:p>305,5212926135</text:p>
          </table:table-cell>
          <table:table-cell table:formula="of:=[.K15]/[.$E15]" office:value-type="float" office:value="1694.47870738647">
            <text:p>1694,4787073865</text:p>
          </table:table-cell>
          <table:table-cell table:number-columns-repeated="4"/>
          <table:table-cell table:number-columns-repeated="2"/>
          <table:table-cell table:formula="of:=[.D15]" office:value-type="float" office:value="10000">
            <text:p>10000</text:p>
          </table:table-cell>
          <table:table-cell/>
          <table:table-cell table:style-name="ce6" table:formula="of:=([.AH14]+[.$A$3]*[.$A$3])*[.AR15]" office:value-type="float" office:value="86.2841237246441">
            <text:p>86,2841237246</text:p>
          </table:table-cell>
          <table:table-cell table:formula="of:=([.AI14]+[.$AH14])*[.$AR15]" office:value-type="float" office:value="455.005260949736">
            <text:p>455,0052609497</text:p>
          </table:table-cell>
          <table:table-cell table:formula="of:=([.AJ14]+[.$AH14])*[.$AR15]" office:value-type="float" office:value="1000">
            <text:p>1000</text:p>
          </table:table-cell>
          <table:table-cell table:formula="of:=([.AK14]+[.$AH14])*[.$AR15]" office:value-type="float" office:value="1544.99473905026">
            <text:p>1544,9947390503</text:p>
          </table:table-cell>
          <table:table-cell table:formula="of:=([.AL14]+[.$AH14])*[.$AR15]" office:value-type="float" office:value="305.521292613534">
            <text:p>305,5212926135</text:p>
          </table:table-cell>
          <table:table-cell table:formula="of:=([.AM14]+[.$AH14])*[.$AR15]" office:value-type="float" office:value="1694.47870738647">
            <text:p>1694,4787073865</text:p>
          </table:table-cell>
          <table:table-cell table:number-columns-repeated="4"/>
          <table:table-cell table:formula="of:=[.AF15]/([.AF14]*(1+[.AH14]))" office:value-type="float" office:value="922.945329571067">
            <text:p>922,9453295711</text:p>
          </table:table-cell>
          <table:table-cell table:number-columns-repeated="2"/>
          <table:table-cell table:formula="of:=[.AF15]-[.R15]" office:value-type="float" office:value="0">
            <text:p>0</text:p>
          </table:table-cell>
          <table:table-cell/>
          <table:table-cell table:formula="of:=[.AH15]-[.T15]" office:value-type="float" office:value="0">
            <text:p>0</text:p>
          </table:table-cell>
          <table:table-cell table:formula="of:=[.AI15]-[.U15]" office:value-type="float" office:value="0">
            <text:p>0</text:p>
          </table:table-cell>
          <table:table-cell table:formula="of:=[.AJ15]-[.V15]" office:value-type="float" office:value="0">
            <text:p>0</text:p>
          </table:table-cell>
          <table:table-cell table:formula="of:=[.AK15]-[.W15]" office:value-type="float" office:value="0">
            <text:p>0</text:p>
          </table:table-cell>
          <table:table-cell table:formula="of:=[.AL15]-[.X15]" office:value-type="float" office:value="0">
            <text:p>0</text:p>
          </table:table-cell>
          <table:table-cell table:formula="of:=[.AM15]-[.Y15]" office:value-type="float" office:value="0">
            <text:p>0</text:p>
          </table:table-cell>
          <table:table-cell table:formula="of:=[.AN15]-[.Z15]" office:value-type="float" office:value="0">
            <text:p>0</text:p>
          </table:table-cell>
          <table:table-cell table:formula="of:=[.AO15]-[.AA15]" office:value-type="float" office:value="0">
            <text:p>0</text:p>
          </table:table-cell>
          <table:table-cell table:formula="of:=[.AP15]-[.AB15]" office:value-type="float" office:value="0">
            <text:p>0</text:p>
          </table:table-cell>
          <table:table-cell table:formula="of:=[.AQ15]-[.AC15]" office:value-type="float" office:value="0">
            <text:p>0</text:p>
          </table:table-cell>
          <table:table-cell table:style-name="Default" table:number-columns-repeated="2"/>
          <table:table-cell table:number-columns-repeated="964"/>
        </table:table-row>
        <table:table-row table:style-name="ro1">
          <table:table-cell table:number-columns-repeated="2"/>
          <table:table-cell table:formula="of:=[.C15]+[.D15]*[.F15]" office:value-type="float" office:value="161757.460476623">
            <text:p>161757,460476623</text:p>
          </table:table-cell>
          <table:table-cell table:style-name="ce2" table:formula="of:=[.D15]" office:value-type="float" office:value="10000">
            <text:p>10000</text:p>
          </table:table-cell>
          <table:table-cell table:formula="of:=[.C16]/[.D16]" office:value-type="float" office:value="16.1757460476623">
            <text:p>16,1757460477</text:p>
          </table:table-cell>
          <table:table-cell table:formula="of:=[.F15]+[.$A$3]*[.$A$3]*[.E15]" office:value-type="float" office:value="15.9922763866996">
            <text:p>15,9922763867</text:p>
          </table:table-cell>
          <table:table-cell table:formula="of:=[.G15]+[.$F15]" office:value-type="float" office:value="100.313313019101">
            <text:p>100,3133130191</text:p>
          </table:table-cell>
          <table:table-cell table:formula="of:=[.H15]+[.$F15]" office:value-type="float" office:value="201.313313019101">
            <text:p>201,3133130191</text:p>
          </table:table-cell>
          <table:table-cell table:formula="of:=[.I15]+[.$F15]" office:value-type="float" office:value="302.313313019101">
            <text:p>302,3133130191</text:p>
          </table:table-cell>
          <table:table-cell table:formula="of:=[.J15]+[.$F15]" office:value-type="float" office:value="72.610512019101">
            <text:p>72,6105120191</text:p>
          </table:table-cell>
          <table:table-cell table:formula="of:=[.K15]+[.$F15]" office:value-type="float" office:value="330.016114019101">
            <text:p>330,0161140191</text:p>
          </table:table-cell>
          <table:table-cell table:number-columns-repeated="5"/>
          <table:table-cell table:style-name="ce1" table:formula="of:=[.C16]/[.$E16]" office:value-type="float" office:value="10000">
            <text:p>10000</text:p>
          </table:table-cell>
          <table:table-cell table:style-name="ce1" table:formula="of:=[.D16]" office:value-type="float" office:value="10000">
            <text:p>10000</text:p>
          </table:table-cell>
          <table:table-cell table:style-name="ce1" table:formula="of:=[.E16]/[.$E16]" office:value-type="float" office:value="1">
            <text:p>1</text:p>
          </table:table-cell>
          <table:table-cell table:formula="of:=[.F16]/[.$E16]" office:value-type="float" office:value="0.988657731122751">
            <text:p>0,9886577311</text:p>
          </table:table-cell>
          <table:table-cell table:formula="of:=[.G16]/[.$E16]" office:value-type="float" office:value="6.2014643852299">
            <text:p>6,2014643852</text:p>
          </table:table-cell>
          <table:table-cell table:formula="of:=[.H16]/[.$E16]" office:value-type="float" office:value="12.4453804124969">
            <text:p>12,4453804125</text:p>
          </table:table-cell>
          <table:table-cell table:formula="of:=[.I16]/[.$E16]" office:value-type="float" office:value="18.689296439764">
            <text:p>18,6892964398</text:p>
          </table:table-cell>
          <table:table-cell table:formula="of:=[.J16]/[.$E16]" office:value-type="float" office:value="4.48885088855575">
            <text:p>4,4888508886</text:p>
          </table:table-cell>
          <table:table-cell table:formula="of:=[.K16]/[.$E16]" office:value-type="float" office:value="20.4019099364381">
            <text:p>20,4019099364</text:p>
          </table:table-cell>
          <table:table-cell table:number-columns-repeated="4"/>
          <table:table-cell table:number-columns-repeated="2"/>
          <table:table-cell table:formula="of:=[.D16]" office:value-type="float" office:value="10000">
            <text:p>10000</text:p>
          </table:table-cell>
          <table:table-cell/>
          <table:table-cell table:style-name="ce6" table:formula="of:=([.AH15]+[.$A$3]*[.$A$3])*[.AR16]" office:value-type="float" office:value="0.988657731122751">
            <text:p>0,9886577311</text:p>
          </table:table-cell>
          <table:table-cell table:formula="of:=([.AI15]+[.$AH15])*[.$AR16]" office:value-type="float" office:value="6.2014643852299">
            <text:p>6,2014643852</text:p>
          </table:table-cell>
          <table:table-cell table:formula="of:=([.AJ15]+[.$AH15])*[.$AR16]" office:value-type="float" office:value="12.4453804124969">
            <text:p>12,4453804125</text:p>
          </table:table-cell>
          <table:table-cell table:formula="of:=([.AK15]+[.$AH15])*[.$AR16]" office:value-type="float" office:value="18.689296439764">
            <text:p>18,6892964398</text:p>
          </table:table-cell>
          <table:table-cell table:formula="of:=([.AL15]+[.$AH15])*[.$AR16]" office:value-type="float" office:value="4.48885088855575">
            <text:p>4,4888508886</text:p>
          </table:table-cell>
          <table:table-cell table:formula="of:=([.AM15]+[.$AH15])*[.$AR16]" office:value-type="float" office:value="20.4019099364381">
            <text:p>20,4019099364</text:p>
          </table:table-cell>
          <table:table-cell table:number-columns-repeated="4"/>
          <table:table-cell table:formula="of:=[.AF16]/([.AF15]*(1+[.AH15]))" office:value-type="float" office:value="0.0114568372497467">
            <text:p>0,0114568372</text:p>
          </table:table-cell>
          <table:table-cell table:number-columns-repeated="2"/>
          <table:table-cell table:formula="of:=[.AF16]-[.R16]" office:value-type="float" office:value="0">
            <text:p>0</text:p>
          </table:table-cell>
          <table:table-cell/>
          <table:table-cell table:formula="of:=[.AH16]-[.T16]" office:value-type="float" office:value="0">
            <text:p>0</text:p>
          </table:table-cell>
          <table:table-cell table:formula="of:=[.AI16]-[.U16]" office:value-type="float" office:value="0">
            <text:p>0</text:p>
          </table:table-cell>
          <table:table-cell table:formula="of:=[.AJ16]-[.V16]" office:value-type="float" office:value="0">
            <text:p>0</text:p>
          </table:table-cell>
          <table:table-cell table:formula="of:=[.AK16]-[.W16]" office:value-type="float" office:value="0">
            <text:p>0</text:p>
          </table:table-cell>
          <table:table-cell table:formula="of:=[.AL16]-[.X16]" office:value-type="float" office:value="0">
            <text:p>0</text:p>
          </table:table-cell>
          <table:table-cell table:formula="of:=[.AM16]-[.Y16]" office:value-type="float" office:value="0">
            <text:p>0</text:p>
          </table:table-cell>
          <table:table-cell table:formula="of:=[.AN16]-[.Z16]" office:value-type="float" office:value="0">
            <text:p>0</text:p>
          </table:table-cell>
          <table:table-cell table:formula="of:=[.AO16]-[.AA16]" office:value-type="float" office:value="0">
            <text:p>0</text:p>
          </table:table-cell>
          <table:table-cell table:formula="of:=[.AP16]-[.AB16]" office:value-type="float" office:value="0">
            <text:p>0</text:p>
          </table:table-cell>
          <table:table-cell table:formula="of:=[.AQ16]-[.AC1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6]+[.D16]*[.F16]" office:value-type="float" office:value="321680.224343619">
            <text:p>321680,224343619</text:p>
          </table:table-cell>
          <table:table-cell table:style-name="ce2" table:formula="of:=[.D16]" office:value-type="float" office:value="10000">
            <text:p>10000</text:p>
          </table:table-cell>
          <table:table-cell table:formula="of:=[.C17]/[.D17]" office:value-type="float" office:value="32.1680224343619">
            <text:p>32,1680224344</text:p>
          </table:table-cell>
          <table:table-cell table:formula="of:=[.F16]+[.$A$3]*[.$A$3]*[.E16]" office:value-type="float" office:value="16.1540338471762">
            <text:p>16,1540338472</text:p>
          </table:table-cell>
          <table:table-cell table:formula="of:=[.G16]+[.$F16]" office:value-type="float" office:value="116.305589405801">
            <text:p>116,3055894058</text:p>
          </table:table-cell>
          <table:table-cell table:formula="of:=[.H16]+[.$F16]" office:value-type="float" office:value="217.305589405801">
            <text:p>217,3055894058</text:p>
          </table:table-cell>
          <table:table-cell table:formula="of:=[.I16]+[.$F16]" office:value-type="float" office:value="318.305589405801">
            <text:p>318,3055894058</text:p>
          </table:table-cell>
          <table:table-cell table:formula="of:=[.J16]+[.$F16]" office:value-type="float" office:value="88.6027884058006">
            <text:p>88,6027884058</text:p>
          </table:table-cell>
          <table:table-cell table:formula="of:=[.K16]+[.$F16]" office:value-type="float" office:value="346.008390405801">
            <text:p>346,0083904058</text:p>
          </table:table-cell>
          <table:table-cell table:number-columns-repeated="5"/>
          <table:table-cell table:style-name="ce1" table:formula="of:=[.C17]/[.$E17]" office:value-type="float" office:value="10000">
            <text:p>10000</text:p>
          </table:table-cell>
          <table:table-cell table:style-name="ce1" table:formula="of:=[.D17]" office:value-type="float" office:value="10000">
            <text:p>10000</text:p>
          </table:table-cell>
          <table:table-cell table:style-name="ce1" table:formula="of:=[.E17]/[.$E17]" office:value-type="float" office:value="1">
            <text:p>1</text:p>
          </table:table-cell>
          <table:table-cell table:formula="of:=[.F17]/[.$E17]" office:value-type="float" office:value="0.502176777578981">
            <text:p>0,5021767776</text:p>
          </table:table-cell>
          <table:table-cell table:formula="of:=[.G17]/[.$E17]" office:value-type="float" office:value="3.61556541572052">
            <text:p>3,6155654157</text:p>
          </table:table-cell>
          <table:table-cell table:formula="of:=[.H17]/[.$E17]" office:value-type="float" office:value="6.7553294533168">
            <text:p>6,7553294533</text:p>
          </table:table-cell>
          <table:table-cell table:formula="of:=[.I17]/[.$E17]" office:value-type="float" office:value="9.89509349091308">
            <text:p>9,8950934909</text:p>
          </table:table-cell>
          <table:table-cell table:formula="of:=[.J17]/[.$E17]" office:value-type="float" office:value="2.75437473928006">
            <text:p>2,7543747393</text:p>
          </table:table-cell>
          <table:table-cell table:formula="of:=[.K17]/[.$E17]" office:value-type="float" office:value="10.7562841673535">
            <text:p>10,7562841674</text:p>
          </table:table-cell>
          <table:table-cell table:number-columns-repeated="4"/>
          <table:table-cell table:number-columns-repeated="2"/>
          <table:table-cell table:formula="of:=[.D17]" office:value-type="float" office:value="10000">
            <text:p>10000</text:p>
          </table:table-cell>
          <table:table-cell/>
          <table:table-cell table:style-name="ce6" table:formula="of:=([.AH16]+[.$A$3]*[.$A$3])*[.AR17]" office:value-type="float" office:value="0.502176777578981">
            <text:p>0,5021767776</text:p>
          </table:table-cell>
          <table:table-cell table:formula="of:=([.AI16]+[.$AH16])*[.$AR17]" office:value-type="float" office:value="3.61556541572052">
            <text:p>3,6155654157</text:p>
          </table:table-cell>
          <table:table-cell table:formula="of:=([.AJ16]+[.$AH16])*[.$AR17]" office:value-type="float" office:value="6.7553294533168">
            <text:p>6,7553294533</text:p>
          </table:table-cell>
          <table:table-cell table:formula="of:=([.AK16]+[.$AH16])*[.$AR17]" office:value-type="float" office:value="9.89509349091308">
            <text:p>9,8950934909</text:p>
          </table:table-cell>
          <table:table-cell table:formula="of:=([.AL16]+[.$AH16])*[.$AR17]" office:value-type="float" office:value="2.75437473928006">
            <text:p>2,7543747393</text:p>
          </table:table-cell>
          <table:table-cell table:formula="of:=([.AM16]+[.$AH16])*[.$AR17]" office:value-type="float" office:value="10.7562841673535">
            <text:p>10,7562841674</text:p>
          </table:table-cell>
          <table:table-cell table:number-columns-repeated="4"/>
          <table:table-cell table:formula="of:=[.AF17]/([.AF16]*(1+[.AH16]))" office:value-type="float" office:value="0.502851739819211">
            <text:p>0,5028517398</text:p>
          </table:table-cell>
          <table:table-cell table:number-columns-repeated="2"/>
          <table:table-cell table:formula="of:=[.AF17]-[.R17]" office:value-type="float" office:value="0">
            <text:p>0</text:p>
          </table:table-cell>
          <table:table-cell/>
          <table:table-cell table:formula="of:=[.AH17]-[.T17]" office:value-type="float" office:value="0">
            <text:p>0</text:p>
          </table:table-cell>
          <table:table-cell table:formula="of:=[.AI17]-[.U17]" office:value-type="float" office:value="0">
            <text:p>0</text:p>
          </table:table-cell>
          <table:table-cell table:formula="of:=[.AJ17]-[.V17]" office:value-type="float" office:value="0">
            <text:p>0</text:p>
          </table:table-cell>
          <table:table-cell table:formula="of:=[.AK17]-[.W17]" office:value-type="float" office:value="0">
            <text:p>0</text:p>
          </table:table-cell>
          <table:table-cell table:formula="of:=[.AL17]-[.X17]" office:value-type="float" office:value="0">
            <text:p>0</text:p>
          </table:table-cell>
          <table:table-cell table:formula="of:=[.AM17]-[.Y17]" office:value-type="float" office:value="0">
            <text:p>0</text:p>
          </table:table-cell>
          <table:table-cell table:formula="of:=[.AN17]-[.Z17]" office:value-type="float" office:value="0">
            <text:p>0</text:p>
          </table:table-cell>
          <table:table-cell table:formula="of:=[.AO17]-[.AA17]" office:value-type="float" office:value="0">
            <text:p>0</text:p>
          </table:table-cell>
          <table:table-cell table:formula="of:=[.AP17]-[.AB17]" office:value-type="float" office:value="0">
            <text:p>0</text:p>
          </table:table-cell>
          <table:table-cell table:formula="of:=[.AQ17]-[.AC1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7]+[.D17]*[.F17]" office:value-type="float" office:value="483220.562815382">
            <text:p>483220,562815382</text:p>
          </table:table-cell>
          <table:table-cell table:style-name="ce2" table:formula="of:=[.D17]" office:value-type="float" office:value="10000">
            <text:p>10000</text:p>
          </table:table-cell>
          <table:table-cell table:formula="of:=[.C18]/[.D18]" office:value-type="float" office:value="48.3220562815382">
            <text:p>48,3220562815</text:p>
          </table:table-cell>
          <table:table-cell table:formula="of:=[.F17]+[.$A$3]*[.$A$3]*[.E17]" office:value-type="float" office:value="16.4757140715199">
            <text:p>16,4757140715</text:p>
          </table:table-cell>
          <table:table-cell table:formula="of:=[.G17]+[.$F17]" office:value-type="float" office:value="132.459623252977">
            <text:p>132,459623253</text:p>
          </table:table-cell>
          <table:table-cell table:formula="of:=[.H17]+[.$F17]" office:value-type="float" office:value="233.459623252977">
            <text:p>233,459623253</text:p>
          </table:table-cell>
          <table:table-cell table:formula="of:=[.I17]+[.$F17]" office:value-type="float" office:value="334.459623252977">
            <text:p>334,459623253</text:p>
          </table:table-cell>
          <table:table-cell table:formula="of:=[.J17]+[.$F17]" office:value-type="float" office:value="104.756822252977">
            <text:p>104,756822253</text:p>
          </table:table-cell>
          <table:table-cell table:formula="of:=[.K17]+[.$F17]" office:value-type="float" office:value="362.162424252977">
            <text:p>362,162424253</text:p>
          </table:table-cell>
          <table:table-cell table:number-columns-repeated="5"/>
          <table:table-cell table:style-name="ce1" table:formula="of:=[.C18]/[.$E18]" office:value-type="float" office:value="10000">
            <text:p>10000</text:p>
          </table:table-cell>
          <table:table-cell table:style-name="ce1" table:formula="of:=[.D18]" office:value-type="float" office:value="10000">
            <text:p>10000</text:p>
          </table:table-cell>
          <table:table-cell table:style-name="ce1" table:formula="of:=[.E18]/[.$E18]" office:value-type="float" office:value="1">
            <text:p>1</text:p>
          </table:table-cell>
          <table:table-cell table:formula="of:=[.F18]/[.$E18]" office:value-type="float" office:value="0.340956394229741">
            <text:p>0,3409563942</text:p>
          </table:table-cell>
          <table:table-cell table:formula="of:=[.G18]/[.$E18]" office:value-type="float" office:value="2.74118349768125">
            <text:p>2,7411834977</text:p>
          </table:table-cell>
          <table:table-cell table:formula="of:=[.H18]/[.$E18]" office:value-type="float" office:value="4.83132633869664">
            <text:p>4,8313263387</text:p>
          </table:table-cell>
          <table:table-cell table:formula="of:=[.I18]/[.$E18]" office:value-type="float" office:value="6.92146917971204">
            <text:p>6,9214691797</text:p>
          </table:table-cell>
          <table:table-cell table:formula="of:=[.J18]/[.$E18]" office:value-type="float" office:value="2.1678883374216">
            <text:p>2,1678883374</text:p>
          </table:table-cell>
          <table:table-cell table:formula="of:=[.K18]/[.$E18]" office:value-type="float" office:value="7.49476433997168">
            <text:p>7,49476434</text:p>
          </table:table-cell>
          <table:table-cell table:number-columns-repeated="4"/>
          <table:table-cell table:number-columns-repeated="2"/>
          <table:table-cell table:formula="of:=[.D18]" office:value-type="float" office:value="10000">
            <text:p>10000</text:p>
          </table:table-cell>
          <table:table-cell/>
          <table:table-cell table:style-name="ce6" table:formula="of:=([.AH17]+[.$A$3]*[.$A$3])*[.AR18]" office:value-type="float" office:value="0.340956394229741">
            <text:p>0,3409563942</text:p>
          </table:table-cell>
          <table:table-cell table:formula="of:=([.AI17]+[.$AH17])*[.$AR18]" office:value-type="float" office:value="2.74118349768125">
            <text:p>2,7411834977</text:p>
          </table:table-cell>
          <table:table-cell table:formula="of:=([.AJ17]+[.$AH17])*[.$AR18]" office:value-type="float" office:value="4.83132633869664">
            <text:p>4,8313263387</text:p>
          </table:table-cell>
          <table:table-cell table:formula="of:=([.AK17]+[.$AH17])*[.$AR18]" office:value-type="float" office:value="6.92146917971204">
            <text:p>6,9214691797</text:p>
          </table:table-cell>
          <table:table-cell table:formula="of:=([.AL17]+[.$AH17])*[.$AR18]" office:value-type="float" office:value="2.1678883374216">
            <text:p>2,1678883374</text:p>
          </table:table-cell>
          <table:table-cell table:formula="of:=([.AM17]+[.$AH17])*[.$AR18]" office:value-type="float" office:value="7.49476433997168">
            <text:p>7,49476434</text:p>
          </table:table-cell>
          <table:table-cell table:number-columns-repeated="4"/>
          <table:table-cell table:formula="of:=[.AF18]/([.AF17]*(1+[.AH17]))" office:value-type="float" office:value="0.66570061188915">
            <text:p>0,6657006119</text:p>
          </table:table-cell>
          <table:table-cell table:number-columns-repeated="2"/>
          <table:table-cell table:formula="of:=[.AF18]-[.R18]" office:value-type="float" office:value="0">
            <text:p>0</text:p>
          </table:table-cell>
          <table:table-cell/>
          <table:table-cell table:formula="of:=[.AH18]-[.T18]" office:value-type="float" office:value="0">
            <text:p>0</text:p>
          </table:table-cell>
          <table:table-cell table:formula="of:=[.AI18]-[.U18]" office:value-type="float" office:value="0">
            <text:p>0</text:p>
          </table:table-cell>
          <table:table-cell table:formula="of:=[.AJ18]-[.V18]" office:value-type="float" office:value="0">
            <text:p>0</text:p>
          </table:table-cell>
          <table:table-cell table:formula="of:=[.AK18]-[.W18]" office:value-type="float" office:value="0">
            <text:p>0</text:p>
          </table:table-cell>
          <table:table-cell table:formula="of:=[.AL18]-[.X18]" office:value-type="float" office:value="0">
            <text:p>0</text:p>
          </table:table-cell>
          <table:table-cell table:formula="of:=[.AM18]-[.Y18]" office:value-type="float" office:value="0">
            <text:p>0</text:p>
          </table:table-cell>
          <table:table-cell table:formula="of:=[.AN18]-[.Z18]" office:value-type="float" office:value="0">
            <text:p>0</text:p>
          </table:table-cell>
          <table:table-cell table:formula="of:=[.AO18]-[.AA18]" office:value-type="float" office:value="0">
            <text:p>0</text:p>
          </table:table-cell>
          <table:table-cell table:formula="of:=[.AP18]-[.AB18]" office:value-type="float" office:value="0">
            <text:p>0</text:p>
          </table:table-cell>
          <table:table-cell table:formula="of:=[.AQ18]-[.AC1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8]+[.D18]*[.F18]" office:value-type="float" office:value="647977.70353058">
            <text:p>647977,70353058</text:p>
          </table:table-cell>
          <table:table-cell table:style-name="ce2" table:formula="of:=[.D18]" office:value-type="float" office:value="10000">
            <text:p>10000</text:p>
          </table:table-cell>
          <table:table-cell table:formula="of:=[.C19]/[.D19]" office:value-type="float" office:value="64.797770353058">
            <text:p>64,7977703531</text:p>
          </table:table-cell>
          <table:table-cell table:formula="of:=[.F18]+[.$A$3]*[.$A$3]*[.E18]" office:value-type="float" office:value="16.9589346343352">
            <text:p>16,9589346343</text:p>
          </table:table-cell>
          <table:table-cell table:formula="of:=[.G18]+[.$F18]" office:value-type="float" office:value="148.935337324497">
            <text:p>148,9353373245</text:p>
          </table:table-cell>
          <table:table-cell table:formula="of:=[.H18]+[.$F18]" office:value-type="float" office:value="249.935337324497">
            <text:p>249,9353373245</text:p>
          </table:table-cell>
          <table:table-cell table:formula="of:=[.I18]+[.$F18]" office:value-type="float" office:value="350.935337324497">
            <text:p>350,9353373245</text:p>
          </table:table-cell>
          <table:table-cell table:formula="of:=[.J18]+[.$F18]" office:value-type="float" office:value="121.232536324497">
            <text:p>121,2325363245</text:p>
          </table:table-cell>
          <table:table-cell table:formula="of:=[.K18]+[.$F18]" office:value-type="float" office:value="378.638138324497">
            <text:p>378,6381383245</text:p>
          </table:table-cell>
          <table:table-cell table:number-columns-repeated="5"/>
          <table:table-cell table:style-name="ce1" table:formula="of:=[.C19]/[.$E19]" office:value-type="float" office:value="10000">
            <text:p>10000</text:p>
          </table:table-cell>
          <table:table-cell table:style-name="ce1" table:formula="of:=[.D19]" office:value-type="float" office:value="10000">
            <text:p>10000</text:p>
          </table:table-cell>
          <table:table-cell table:style-name="ce1" table:formula="of:=[.E19]/[.$E19]" office:value-type="float" office:value="1">
            <text:p>1</text:p>
          </table:table-cell>
          <table:table-cell table:formula="of:=[.F19]/[.$E19]" office:value-type="float" office:value="0.261720959562845">
            <text:p>0,2617209596</text:p>
          </table:table-cell>
          <table:table-cell table:formula="of:=[.G19]/[.$E19]" office:value-type="float" office:value="2.29846392110416">
            <text:p>2,2984639211</text:p>
          </table:table-cell>
          <table:table-cell table:formula="of:=[.H19]/[.$E19]" office:value-type="float" office:value="3.85715952821672">
            <text:p>3,8571595282</text:p>
          </table:table-cell>
          <table:table-cell table:formula="of:=[.I19]/[.$E19]" office:value-type="float" office:value="5.41585513532928">
            <text:p>5,4158551353</text:p>
          </table:table-cell>
          <table:table-cell table:formula="of:=[.J19]/[.$E19]" office:value-type="float" office:value="1.87093684958522">
            <text:p>1,8709368496</text:p>
          </table:table-cell>
          <table:table-cell table:formula="of:=[.K19]/[.$E19]" office:value-type="float" office:value="5.84338220684823">
            <text:p>5,8433822068</text:p>
          </table:table-cell>
          <table:table-cell table:number-columns-repeated="4"/>
          <table:table-cell table:number-columns-repeated="2"/>
          <table:table-cell table:formula="of:=[.D19]" office:value-type="float" office:value="10000">
            <text:p>10000</text:p>
          </table:table-cell>
          <table:table-cell/>
          <table:table-cell table:style-name="ce6" table:formula="of:=([.AH18]+[.$A$3]*[.$A$3])*[.AR19]" office:value-type="float" office:value="0.261720959562845">
            <text:p>0,2617209596</text:p>
          </table:table-cell>
          <table:table-cell table:formula="of:=([.AI18]+[.$AH18])*[.$AR19]" office:value-type="float" office:value="2.29846392110416">
            <text:p>2,2984639211</text:p>
          </table:table-cell>
          <table:table-cell table:formula="of:=([.AJ18]+[.$AH18])*[.$AR19]" office:value-type="float" office:value="3.85715952821672">
            <text:p>3,8571595282</text:p>
          </table:table-cell>
          <table:table-cell table:formula="of:=([.AK18]+[.$AH18])*[.$AR19]" office:value-type="float" office:value="5.41585513532928">
            <text:p>5,4158551353</text:p>
          </table:table-cell>
          <table:table-cell table:formula="of:=([.AL18]+[.$AH18])*[.$AR19]" office:value-type="float" office:value="1.87093684958522">
            <text:p>1,8709368496</text:p>
          </table:table-cell>
          <table:table-cell table:formula="of:=([.AM18]+[.$AH18])*[.$AR19]" office:value-type="float" office:value="5.84338220684823">
            <text:p>5,8433822068</text:p>
          </table:table-cell>
          <table:table-cell table:number-columns-repeated="4"/>
          <table:table-cell table:formula="of:=[.AF19]/([.AF18]*(1+[.AH18]))" office:value-type="float" office:value="0.745736404481974">
            <text:p>0,7457364045</text:p>
          </table:table-cell>
          <table:table-cell table:number-columns-repeated="2"/>
          <table:table-cell table:formula="of:=[.AF19]-[.R19]" office:value-type="float" office:value="0">
            <text:p>0</text:p>
          </table:table-cell>
          <table:table-cell/>
          <table:table-cell table:formula="of:=[.AH19]-[.T19]" office:value-type="float" office:value="0">
            <text:p>0</text:p>
          </table:table-cell>
          <table:table-cell table:formula="of:=[.AI19]-[.U19]" office:value-type="float" office:value="0">
            <text:p>0</text:p>
          </table:table-cell>
          <table:table-cell table:formula="of:=[.AJ19]-[.V19]" office:value-type="float" office:value="0">
            <text:p>0</text:p>
          </table:table-cell>
          <table:table-cell table:formula="of:=[.AK19]-[.W19]" office:value-type="float" office:value="0">
            <text:p>0</text:p>
          </table:table-cell>
          <table:table-cell table:formula="of:=[.AL19]-[.X19]" office:value-type="float" office:value="0">
            <text:p>0</text:p>
          </table:table-cell>
          <table:table-cell table:formula="of:=[.AM19]-[.Y19]" office:value-type="float" office:value="0">
            <text:p>0</text:p>
          </table:table-cell>
          <table:table-cell table:formula="of:=[.AN19]-[.Z19]" office:value-type="float" office:value="0">
            <text:p>0</text:p>
          </table:table-cell>
          <table:table-cell table:formula="of:=[.AO19]-[.AA19]" office:value-type="float" office:value="0">
            <text:p>0</text:p>
          </table:table-cell>
          <table:table-cell table:formula="of:=[.AP19]-[.AB19]" office:value-type="float" office:value="0">
            <text:p>0</text:p>
          </table:table-cell>
          <table:table-cell table:formula="of:=[.AQ19]-[.AC1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19]+[.D19]*[.F19]" office:value-type="float" office:value="817567.049873933">
            <text:p>817567,049873933</text:p>
          </table:table-cell>
          <table:table-cell table:style-name="ce2" table:formula="of:=[.D19]" office:value-type="float" office:value="10000">
            <text:p>10000</text:p>
          </table:table-cell>
          <table:table-cell table:formula="of:=[.C20]/[.D20]" office:value-type="float" office:value="81.7567049873933">
            <text:p>81,7567049874</text:p>
          </table:table-cell>
          <table:table-cell table:formula="of:=[.F19]+[.$A$3]*[.$A$3]*[.E19]" office:value-type="float" office:value="17.6069123378658">
            <text:p>17,6069123379</text:p>
          </table:table-cell>
          <table:table-cell table:formula="of:=[.G19]+[.$F19]" office:value-type="float" office:value="165.894271958832">
            <text:p>165,8942719588</text:p>
          </table:table-cell>
          <table:table-cell table:formula="of:=[.H19]+[.$F19]" office:value-type="float" office:value="266.894271958832">
            <text:p>266,8942719588</text:p>
          </table:table-cell>
          <table:table-cell table:formula="of:=[.I19]+[.$F19]" office:value-type="float" office:value="367.894271958832">
            <text:p>367,8942719588</text:p>
          </table:table-cell>
          <table:table-cell table:formula="of:=[.J19]+[.$F19]" office:value-type="float" office:value="138.191470958832">
            <text:p>138,1914709588</text:p>
          </table:table-cell>
          <table:table-cell table:formula="of:=[.K19]+[.$F19]" office:value-type="float" office:value="395.597072958832">
            <text:p>395,5970729588</text:p>
          </table:table-cell>
          <table:table-cell table:formula="of:=0*[.E20]" office:value-type="float" office:value="0">
            <text:p>0</text:p>
          </table:table-cell>
          <table:table-cell table:formula="of:=2*[.E20]" office:value-type="float" office:value="163.513409974787">
            <text:p>163,5134099748</text:p>
          </table:table-cell>
          <table:table-cell table:number-columns-repeated="3"/>
          <table:table-cell table:style-name="ce1" table:formula="of:=[.C20]/[.$E20]" office:value-type="float" office:value="10000">
            <text:p>10000</text:p>
          </table:table-cell>
          <table:table-cell table:style-name="ce1" table:formula="of:=[.D20]" office:value-type="float" office:value="10000">
            <text:p>10000</text:p>
          </table:table-cell>
          <table:table-cell table:style-name="ce1" table:formula="of:=[.E20]/[.$E20]" office:value-type="float" office:value="1">
            <text:p>1</text:p>
          </table:table-cell>
          <table:table-cell table:formula="of:=[.F20]/[.$E20]" office:value-type="float" office:value="0.215357411243283">
            <text:p>0,2153574112</text:p>
          </table:table-cell>
          <table:table-cell table:formula="of:=[.G20]/[.$E20]" office:value-type="float" office:value="2.02912130551754">
            <text:p>2,0291213055</text:p>
          </table:table-cell>
          <table:table-cell table:formula="of:=[.H20]/[.$E20]" office:value-type="float" office:value="3.26449398859686">
            <text:p>3,2644939886</text:p>
          </table:table-cell>
          <table:table-cell table:formula="of:=[.I20]/[.$E20]" office:value-type="float" office:value="4.49986667167617">
            <text:p>4,4998666717</text:p>
          </table:table-cell>
          <table:table-cell table:formula="of:=[.J20]/[.$E20]" office:value-type="float" office:value="1.69027691343653">
            <text:p>1,6902769134</text:p>
          </table:table-cell>
          <table:table-cell table:formula="of:=[.K20]/[.$E20]" office:value-type="float" office:value="4.83871106375719">
            <text:p>4,8387110638</text:p>
          </table:table-cell>
          <table:table-cell table:formula="of:=[.L20]/[.$E20]" office:value-type="float" office:value="0">
            <text:p>0</text:p>
          </table:table-cell>
          <table:table-cell table:formula="of:=[.M20]/[.$E20]" office:value-type="float" office:value="2">
            <text:p>2</text:p>
          </table:table-cell>
          <table:table-cell table:number-columns-repeated="2"/>
          <table:table-cell table:number-columns-repeated="2"/>
          <table:table-cell table:formula="of:=[.D20]" office:value-type="float" office:value="10000">
            <text:p>10000</text:p>
          </table:table-cell>
          <table:table-cell/>
          <table:table-cell table:style-name="ce6" table:formula="of:=([.AH19]+[.$A$3]*[.$A$3])*[.AR20]" office:value-type="float" office:value="0.215357411243283">
            <text:p>0,2153574112</text:p>
          </table:table-cell>
          <table:table-cell table:formula="of:=([.AI19]+[.$AH19])*[.$AR20]" office:value-type="float" office:value="2.02912130551754">
            <text:p>2,0291213055</text:p>
          </table:table-cell>
          <table:table-cell table:formula="of:=([.AJ19]+[.$AH19])*[.$AR20]" office:value-type="float" office:value="3.26449398859686">
            <text:p>3,2644939886</text:p>
          </table:table-cell>
          <table:table-cell table:formula="of:=([.AK19]+[.$AH19])*[.$AR20]" office:value-type="float" office:value="4.49986667167617">
            <text:p>4,4998666717</text:p>
          </table:table-cell>
          <table:table-cell table:formula="of:=([.AL19]+[.$AH19])*[.$AR20]" office:value-type="float" office:value="1.69027691343653">
            <text:p>1,6902769134</text:p>
          </table:table-cell>
          <table:table-cell table:formula="of:=([.AM19]+[.$AH19])*[.$AR20]" office:value-type="float" office:value="4.83871106375718">
            <text:p>4,83871106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AF20]/([.AF19]*(1+[.AH19]))" office:value-type="float" office:value="0.792568271471431">
            <text:p>0,7925682715</text:p>
          </table:table-cell>
          <table:table-cell table:number-columns-repeated="2"/>
          <table:table-cell table:formula="of:=[.AF20]-[.R20]" office:value-type="float" office:value="0">
            <text:p>0</text:p>
          </table:table-cell>
          <table:table-cell/>
          <table:table-cell table:formula="of:=[.AH20]-[.T20]" office:value-type="float" office:value="0">
            <text:p>0</text:p>
          </table:table-cell>
          <table:table-cell table:formula="of:=[.AI20]-[.U20]" office:value-type="float" office:value="0">
            <text:p>0</text:p>
          </table:table-cell>
          <table:table-cell table:formula="of:=[.AJ20]-[.V20]" office:value-type="float" office:value="0">
            <text:p>0</text:p>
          </table:table-cell>
          <table:table-cell table:formula="of:=[.AK20]-[.W20]" office:value-type="float" office:value="0">
            <text:p>0</text:p>
          </table:table-cell>
          <table:table-cell table:formula="of:=[.AL20]-[.X20]" office:value-type="float" office:value="0">
            <text:p>0</text:p>
          </table:table-cell>
          <table:table-cell table:formula="of:=[.AM20]-[.Y20]" office:value-type="float" office:value="0">
            <text:p>0</text:p>
          </table:table-cell>
          <table:table-cell table:formula="of:=[.AN20]-[.Z20]" office:value-type="float" office:value="0">
            <text:p>0</text:p>
          </table:table-cell>
          <table:table-cell table:formula="of:=[.AO20]-[.AA20]" office:value-type="float" office:value="0">
            <text:p>0</text:p>
          </table:table-cell>
          <table:table-cell table:formula="of:=[.AP20]-[.AB20]" office:value-type="float" office:value="0">
            <text:p>0</text:p>
          </table:table-cell>
          <table:table-cell table:formula="of:=[.AQ20]-[.AC20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0]+[.D20]*[.F20]" office:value-type="float" office:value="993636.173252591">
            <text:p>993636,173252591</text:p>
          </table:table-cell>
          <table:table-cell table:style-name="ce2" table:formula="of:=[.D20]" office:value-type="float" office:value="10000">
            <text:p>10000</text:p>
          </table:table-cell>
          <table:table-cell table:formula="of:=[.C21]/[.D21]" office:value-type="float" office:value="99.3636173252591">
            <text:p>99,3636173253</text:p>
          </table:table-cell>
          <table:table-cell table:formula="of:=[.F20]+[.$A$3]*[.$A$3]*[.E20]" office:value-type="float" office:value="18.4244793877398">
            <text:p>18,4244793877</text:p>
          </table:table-cell>
          <table:table-cell table:formula="of:=[.G20]+[.$F20]" office:value-type="float" office:value="183.501184296698">
            <text:p>183,5011842967</text:p>
          </table:table-cell>
          <table:table-cell table:formula="of:=[.H20]+[.$F20]" office:value-type="float" office:value="284.501184296698">
            <text:p>284,5011842967</text:p>
          </table:table-cell>
          <table:table-cell table:formula="of:=[.I20]+[.$F20]" office:value-type="float" office:value="385.501184296698">
            <text:p>385,5011842967</text:p>
          </table:table-cell>
          <table:table-cell table:formula="of:=[.J20]+[.$F20]" office:value-type="float" office:value="155.798383296698">
            <text:p>155,7983832967</text:p>
          </table:table-cell>
          <table:table-cell table:formula="of:=[.K20]+[.$F20]" office:value-type="float" office:value="413.203985296698">
            <text:p>413,2039852967</text:p>
          </table:table-cell>
          <table:table-cell table:formula="of:=[.L20]+[.$F20]" office:value-type="float" office:value="17.6069123378658">
            <text:p>17,6069123379</text:p>
          </table:table-cell>
          <table:table-cell table:formula="of:=[.M20]+[.$F20]" office:value-type="float" office:value="181.120322312652">
            <text:p>181,1203223127</text:p>
          </table:table-cell>
          <table:table-cell table:number-columns-repeated="3"/>
          <table:table-cell table:style-name="ce1" table:formula="of:=[.C21]/[.$E21]" office:value-type="float" office:value="10000">
            <text:p>10000</text:p>
          </table:table-cell>
          <table:table-cell table:style-name="ce1" table:formula="of:=[.D21]" office:value-type="float" office:value="10000">
            <text:p>10000</text:p>
          </table:table-cell>
          <table:table-cell table:style-name="ce1" table:formula="of:=[.E21]/[.$E21]" office:value-type="float" office:value="1">
            <text:p>1</text:p>
          </table:table-cell>
          <table:table-cell table:formula="of:=[.F21]/[.$E21]" office:value-type="float" office:value="0.185424805212442">
            <text:p>0,1854248052</text:p>
          </table:table-cell>
          <table:table-cell table:formula="of:=[.G21]/[.$E21]" office:value-type="float" office:value="1.84676433121412">
            <text:p>1,8467643312</text:p>
          </table:table-cell>
          <table:table-cell table:formula="of:=[.H21]/[.$E21]" office:value-type="float" office:value="2.86323296147125">
            <text:p>2,8632329615</text:p>
          </table:table-cell>
          <table:table-cell table:formula="of:=[.I21]/[.$E21]" office:value-type="float" office:value="3.87970159172839">
            <text:p>3,8797015917</text:p>
          </table:table-cell>
          <table:table-cell table:formula="of:=[.J21]/[.$E21]" office:value-type="float" office:value="1.56796207193931">
            <text:p>1,5679620719</text:p>
          </table:table-cell>
          <table:table-cell table:formula="of:=[.K21]/[.$E21]" office:value-type="float" office:value="4.1585038510032">
            <text:p>4,158503851</text:p>
          </table:table-cell>
          <table:table-cell table:formula="of:=[.L21]/[.$E21]" office:value-type="float" office:value="0.17719677294186">
            <text:p>0,1771967729</text:p>
          </table:table-cell>
          <table:table-cell table:formula="of:=[.M21]/[.$E21]" office:value-type="float" office:value="1.82280322705814">
            <text:p>1,8228032271</text:p>
          </table:table-cell>
          <table:table-cell table:number-columns-repeated="2"/>
          <table:table-cell table:number-columns-repeated="2"/>
          <table:table-cell table:formula="of:=[.D21]" office:value-type="float" office:value="10000">
            <text:p>10000</text:p>
          </table:table-cell>
          <table:table-cell/>
          <table:table-cell table:style-name="ce6" table:formula="of:=([.AH20]+[.$A$3]*[.$A$3])*[.AR21]" office:value-type="float" office:value="0.185424805212442">
            <text:p>0,1854248052</text:p>
          </table:table-cell>
          <table:table-cell table:formula="of:=([.AI20]+[.$AH20])*[.$AR21]" office:value-type="float" office:value="1.84676433121412">
            <text:p>1,8467643312</text:p>
          </table:table-cell>
          <table:table-cell table:formula="of:=([.AJ20]+[.$AH20])*[.$AR21]" office:value-type="float" office:value="2.86323296147125">
            <text:p>2,8632329615</text:p>
          </table:table-cell>
          <table:table-cell table:formula="of:=([.AK20]+[.$AH20])*[.$AR21]" office:value-type="float" office:value="3.87970159172839">
            <text:p>3,8797015917</text:p>
          </table:table-cell>
          <table:table-cell table:formula="of:=([.AL20]+[.$AH20])*[.$AR21]" office:value-type="float" office:value="1.56796207193931">
            <text:p>1,5679620719</text:p>
          </table:table-cell>
          <table:table-cell table:formula="of:=([.AM20]+[.$AH20])*[.$AR21]" office:value-type="float" office:value="4.1585038510032">
            <text:p>4,158503851</text:p>
          </table:table-cell>
          <table:table-cell table:formula="of:=([.AN20]+[.$AH20])*[.$AR21]" office:value-type="float" office:value="0.17719677294186">
            <text:p>0,1771967729</text:p>
          </table:table-cell>
          <table:table-cell table:formula="of:=([.AO20]+[.$AH20])*[.$AR21]" office:value-type="float" office:value="1.82280322705814">
            <text:p>1,8228032271</text:p>
          </table:table-cell>
          <table:table-cell table:number-columns-repeated="2"/>
          <table:table-cell table:formula="of:=[.AF21]/([.AF20]*(1+[.AH20]))" office:value-type="float" office:value="0.82280322705814">
            <text:p>0,8228032271</text:p>
          </table:table-cell>
          <table:table-cell table:number-columns-repeated="2"/>
          <table:table-cell table:formula="of:=[.AF21]-[.R21]" office:value-type="float" office:value="0">
            <text:p>0</text:p>
          </table:table-cell>
          <table:table-cell/>
          <table:table-cell table:formula="of:=[.AH21]-[.T21]" office:value-type="float" office:value="0">
            <text:p>0</text:p>
          </table:table-cell>
          <table:table-cell table:formula="of:=[.AI21]-[.U21]" office:value-type="float" office:value="0">
            <text:p>0</text:p>
          </table:table-cell>
          <table:table-cell table:formula="of:=[.AJ21]-[.V21]" office:value-type="float" office:value="0">
            <text:p>0</text:p>
          </table:table-cell>
          <table:table-cell table:formula="of:=[.AK21]-[.W21]" office:value-type="float" office:value="0">
            <text:p>0</text:p>
          </table:table-cell>
          <table:table-cell table:formula="of:=[.AL21]-[.X21]" office:value-type="float" office:value="0">
            <text:p>0</text:p>
          </table:table-cell>
          <table:table-cell table:formula="of:=[.AM21]-[.Y21]" office:value-type="float" office:value="0">
            <text:p>0</text:p>
          </table:table-cell>
          <table:table-cell table:formula="of:=[.AN21]-[.Z21]" office:value-type="float" office:value="0">
            <text:p>0</text:p>
          </table:table-cell>
          <table:table-cell table:formula="of:=[.AO21]-[.AA21]" office:value-type="float" office:value="0">
            <text:p>0</text:p>
          </table:table-cell>
          <table:table-cell table:formula="of:=[.AP21]-[.AB21]" office:value-type="float" office:value="0">
            <text:p>0</text:p>
          </table:table-cell>
          <table:table-cell table:formula="of:=[.AQ21]-[.AC21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1]+[.D21]*[.F21]" office:value-type="float" office:value="1177880.96712999">
            <text:p>1177880,96712999</text:p>
          </table:table-cell>
          <table:table-cell table:style-name="ce2" table:formula="of:=[.D21]" office:value-type="float" office:value="10000">
            <text:p>10000</text:p>
          </table:table-cell>
          <table:table-cell table:formula="of:=[.C22]/[.D22]" office:value-type="float" office:value="117.788096712999">
            <text:p>117,788096713</text:p>
          </table:table-cell>
          <table:table-cell table:formula="of:=[.F21]+[.$A$3]*[.$A$3]*[.E21]" office:value-type="float" office:value="19.4181155609923">
            <text:p>19,418115561</text:p>
          </table:table-cell>
          <table:table-cell table:formula="of:=[.G21]+[.$F21]" office:value-type="float" office:value="201.925663684438">
            <text:p>201,9256636844</text:p>
          </table:table-cell>
          <table:table-cell table:formula="of:=[.H21]+[.$F21]" office:value-type="float" office:value="302.925663684437">
            <text:p>302,9256636844</text:p>
          </table:table-cell>
          <table:table-cell table:formula="of:=[.I21]+[.$F21]" office:value-type="float" office:value="403.925663684437">
            <text:p>403,9256636844</text:p>
          </table:table-cell>
          <table:table-cell table:formula="of:=[.J21]+[.$F21]" office:value-type="float" office:value="174.222862684438">
            <text:p>174,2228626844</text:p>
          </table:table-cell>
          <table:table-cell table:formula="of:=[.K21]+[.$F21]" office:value-type="float" office:value="431.628464684438">
            <text:p>431,6284646844</text:p>
          </table:table-cell>
          <table:table-cell table:formula="of:=[.L21]+[.$F21]" office:value-type="float" office:value="36.0313917256056">
            <text:p>36,0313917256</text:p>
          </table:table-cell>
          <table:table-cell table:formula="of:=[.M21]+[.$F21]" office:value-type="float" office:value="199.544801700392">
            <text:p>199,5448017004</text:p>
          </table:table-cell>
          <table:table-cell table:number-columns-repeated="3"/>
          <table:table-cell table:style-name="ce1" table:formula="of:=[.C22]/[.$E22]" office:value-type="float" office:value="10000">
            <text:p>10000</text:p>
          </table:table-cell>
          <table:table-cell table:style-name="ce1" table:formula="of:=[.D22]" office:value-type="float" office:value="10000">
            <text:p>10000</text:p>
          </table:table-cell>
          <table:table-cell table:style-name="ce1" table:formula="of:=[.E22]/[.$E22]" office:value-type="float" office:value="1">
            <text:p>1</text:p>
          </table:table-cell>
          <table:table-cell table:formula="of:=[.F22]/[.$E22]" office:value-type="float" office:value="0.164856348840633">
            <text:p>0,1648563488</text:p>
          </table:table-cell>
          <table:table-cell table:formula="of:=[.G22]/[.$E22]" office:value-type="float" office:value="1.71431298509261">
            <text:p>1,7143129851</text:p>
          </table:table-cell>
          <table:table-cell table:formula="of:=[.H22]/[.$E22]" office:value-type="float" office:value="2.57178502869049">
            <text:p>2,5717850287</text:p>
          </table:table-cell>
          <table:table-cell table:formula="of:=[.I22]/[.$E22]" office:value-type="float" office:value="3.42925707228837">
            <text:p>3,4292570723</text:p>
          </table:table-cell>
          <table:table-cell table:formula="of:=[.J22]/[.$E22]" office:value-type="float" office:value="1.47912112977721">
            <text:p>1,4791211298</text:p>
          </table:table-cell>
          <table:table-cell table:formula="of:=[.K22]/[.$E22]" office:value-type="float" office:value="3.66444892760377">
            <text:p>3,6644489276</text:p>
          </table:table-cell>
          <table:table-cell table:formula="of:=[.L22]/[.$E22]" office:value-type="float" office:value="0.305900109867632">
            <text:p>0,3059001099</text:p>
          </table:table-cell>
          <table:table-cell table:formula="of:=[.M22]/[.$E22]" office:value-type="float" office:value="1.69409989013237">
            <text:p>1,6940998901</text:p>
          </table:table-cell>
          <table:table-cell table:number-columns-repeated="2"/>
          <table:table-cell table:number-columns-repeated="2"/>
          <table:table-cell table:formula="of:=[.D22]" office:value-type="float" office:value="10000">
            <text:p>10000</text:p>
          </table:table-cell>
          <table:table-cell/>
          <table:table-cell table:style-name="ce6" table:formula="of:=([.AH21]+[.$A$3]*[.$A$3])*[.AR22]" office:value-type="float" office:value="0.164856348840633">
            <text:p>0,1648563488</text:p>
          </table:table-cell>
          <table:table-cell table:formula="of:=([.AI21]+[.$AH21])*[.$AR22]" office:value-type="float" office:value="1.71431298509261">
            <text:p>1,7143129851</text:p>
          </table:table-cell>
          <table:table-cell table:formula="of:=([.AJ21]+[.$AH21])*[.$AR22]" office:value-type="float" office:value="2.57178502869049">
            <text:p>2,5717850287</text:p>
          </table:table-cell>
          <table:table-cell table:formula="of:=([.AK21]+[.$AH21])*[.$AR22]" office:value-type="float" office:value="3.42925707228837">
            <text:p>3,4292570723</text:p>
          </table:table-cell>
          <table:table-cell table:formula="of:=([.AL21]+[.$AH21])*[.$AR22]" office:value-type="float" office:value="1.47912112977721">
            <text:p>1,4791211298</text:p>
          </table:table-cell>
          <table:table-cell table:formula="of:=([.AM21]+[.$AH21])*[.$AR22]" office:value-type="float" office:value="3.66444892760377">
            <text:p>3,6644489276</text:p>
          </table:table-cell>
          <table:table-cell table:formula="of:=([.AN21]+[.$AH21])*[.$AR22]" office:value-type="float" office:value="0.305900109867632">
            <text:p>0,3059001099</text:p>
          </table:table-cell>
          <table:table-cell table:formula="of:=([.AO21]+[.$AH21])*[.$AR22]" office:value-type="float" office:value="1.69409989013237">
            <text:p>1,6940998901</text:p>
          </table:table-cell>
          <table:table-cell table:number-columns-repeated="2"/>
          <table:table-cell table:formula="of:=[.AF22]/([.AF21]*(1+[.AH21]))" office:value-type="float" office:value="0.843579445615522">
            <text:p>0,8435794456</text:p>
          </table:table-cell>
          <table:table-cell table:number-columns-repeated="2"/>
          <table:table-cell table:formula="of:=[.AF22]-[.R22]" office:value-type="float" office:value="0">
            <text:p>0</text:p>
          </table:table-cell>
          <table:table-cell/>
          <table:table-cell table:formula="of:=[.AH22]-[.T22]" office:value-type="float" office:value="0">
            <text:p>0</text:p>
          </table:table-cell>
          <table:table-cell table:formula="of:=[.AI22]-[.U22]" office:value-type="float" office:value="0">
            <text:p>0</text:p>
          </table:table-cell>
          <table:table-cell table:formula="of:=[.AJ22]-[.V22]" office:value-type="float" office:value="0">
            <text:p>0</text:p>
          </table:table-cell>
          <table:table-cell table:formula="of:=[.AK22]-[.W22]" office:value-type="float" office:value="0">
            <text:p>0</text:p>
          </table:table-cell>
          <table:table-cell table:formula="of:=[.AL22]-[.X22]" office:value-type="float" office:value="0">
            <text:p>0</text:p>
          </table:table-cell>
          <table:table-cell table:formula="of:=[.AM22]-[.Y22]" office:value-type="float" office:value="0">
            <text:p>0</text:p>
          </table:table-cell>
          <table:table-cell table:formula="of:=[.AN22]-[.Z22]" office:value-type="float" office:value="0">
            <text:p>0</text:p>
          </table:table-cell>
          <table:table-cell table:formula="of:=[.AO22]-[.AA22]" office:value-type="float" office:value="0">
            <text:p>0</text:p>
          </table:table-cell>
          <table:table-cell table:formula="of:=[.AP22]-[.AB22]" office:value-type="float" office:value="0">
            <text:p>0</text:p>
          </table:table-cell>
          <table:table-cell table:formula="of:=[.AQ22]-[.AC22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2]+[.D22]*[.F22]" office:value-type="float" office:value="1372062.12273991">
            <text:p>1372062,12273991</text:p>
          </table:table-cell>
          <table:table-cell table:style-name="ce2" table:formula="of:=[.D22]" office:value-type="float" office:value="10000">
            <text:p>10000</text:p>
          </table:table-cell>
          <table:table-cell table:formula="of:=[.C23]/[.D23]" office:value-type="float" office:value="137.206212273991">
            <text:p>137,206212274</text:p>
          </table:table-cell>
          <table:table-cell table:formula="of:=[.F22]+[.$A$3]*[.$A$3]*[.E22]" office:value-type="float" office:value="20.5959965281223">
            <text:p>20,5959965281</text:p>
          </table:table-cell>
          <table:table-cell table:formula="of:=[.G22]+[.$F22]" office:value-type="float" office:value="221.34377924543">
            <text:p>221,3437792454</text:p>
          </table:table-cell>
          <table:table-cell table:formula="of:=[.H22]+[.$F22]" office:value-type="float" office:value="322.34377924543">
            <text:p>322,3437792454</text:p>
          </table:table-cell>
          <table:table-cell table:formula="of:=[.I22]+[.$F22]" office:value-type="float" office:value="423.34377924543">
            <text:p>423,3437792454</text:p>
          </table:table-cell>
          <table:table-cell table:formula="of:=[.J22]+[.$F22]" office:value-type="float" office:value="193.64097824543">
            <text:p>193,6409782454</text:p>
          </table:table-cell>
          <table:table-cell table:formula="of:=[.K22]+[.$F22]" office:value-type="float" office:value="451.04658024543">
            <text:p>451,0465802454</text:p>
          </table:table-cell>
          <table:table-cell table:formula="of:=[.L22]+[.$F22]" office:value-type="float" office:value="55.4495072865979">
            <text:p>55,4495072866</text:p>
          </table:table-cell>
          <table:table-cell table:formula="of:=[.M22]+[.$F22]" office:value-type="float" office:value="218.962917261384">
            <text:p>218,9629172614</text:p>
          </table:table-cell>
          <table:table-cell table:number-columns-repeated="3"/>
          <table:table-cell table:style-name="ce1" table:formula="of:=[.C23]/[.$E23]" office:value-type="float" office:value="10000">
            <text:p>10000</text:p>
          </table:table-cell>
          <table:table-cell table:style-name="ce1" table:formula="of:=[.D23]" office:value-type="float" office:value="10000">
            <text:p>10000</text:p>
          </table:table-cell>
          <table:table-cell table:style-name="ce1" table:formula="of:=[.E23]/[.$E23]" office:value-type="float" office:value="1">
            <text:p>1</text:p>
          </table:table-cell>
          <table:table-cell table:formula="of:=[.F23]/[.$E23]" office:value-type="float" office:value="0.150109795954381">
            <text:p>0,150109796</text:p>
          </table:table-cell>
          <table:table-cell table:formula="of:=[.G23]/[.$E23]" office:value-type="float" office:value="1.61321980671999">
            <text:p>1,6132198067</text:p>
          </table:table-cell>
          <table:table-cell table:formula="of:=[.H23]/[.$E23]" office:value-type="float" office:value="2.34933807954506">
            <text:p>2,3493380795</text:p>
          </table:table-cell>
          <table:table-cell table:formula="of:=[.I23]/[.$E23]" office:value-type="float" office:value="3.08545635237013">
            <text:p>3,0854563524</text:p>
          </table:table-cell>
          <table:table-cell table:formula="of:=[.J23]/[.$E23]" office:value-type="float" office:value="1.41131348964537">
            <text:p>1,4113134896</text:p>
          </table:table-cell>
          <table:table-cell table:formula="of:=[.K23]/[.$E23]" office:value-type="float" office:value="3.28736266944474">
            <text:p>3,2873626694</text:p>
          </table:table-cell>
          <table:table-cell table:formula="of:=[.L23]/[.$E23]" office:value-type="float" office:value="0.404132629037737">
            <text:p>0,404132629</text:p>
          </table:table-cell>
          <table:table-cell table:formula="of:=[.M23]/[.$E23]" office:value-type="float" office:value="1.59586737096226">
            <text:p>1,595867371</text:p>
          </table:table-cell>
          <table:table-cell table:number-columns-repeated="2"/>
          <table:table-cell table:number-columns-repeated="2"/>
          <table:table-cell table:formula="of:=[.D23]" office:value-type="float" office:value="10000">
            <text:p>10000</text:p>
          </table:table-cell>
          <table:table-cell/>
          <table:table-cell table:style-name="ce6" table:formula="of:=([.AH22]+[.$A$3]*[.$A$3])*[.AR23]" office:value-type="float" office:value="0.150109795954381">
            <text:p>0,150109796</text:p>
          </table:table-cell>
          <table:table-cell table:formula="of:=([.AI22]+[.$AH22])*[.$AR23]" office:value-type="float" office:value="1.61321980671999">
            <text:p>1,6132198067</text:p>
          </table:table-cell>
          <table:table-cell table:formula="of:=([.AJ22]+[.$AH22])*[.$AR23]" office:value-type="float" office:value="2.34933807954506">
            <text:p>2,3493380795</text:p>
          </table:table-cell>
          <table:table-cell table:formula="of:=([.AK22]+[.$AH22])*[.$AR23]" office:value-type="float" office:value="3.08545635237013">
            <text:p>3,0854563524</text:p>
          </table:table-cell>
          <table:table-cell table:formula="of:=([.AL22]+[.$AH22])*[.$AR23]" office:value-type="float" office:value="1.41131348964537">
            <text:p>1,4113134896</text:p>
          </table:table-cell>
          <table:table-cell table:formula="of:=([.AM22]+[.$AH22])*[.$AR23]" office:value-type="float" office:value="3.28736266944474">
            <text:p>3,2873626694</text:p>
          </table:table-cell>
          <table:table-cell table:formula="of:=([.AN22]+[.$AH22])*[.$AR23]" office:value-type="float" office:value="0.404132629037737">
            <text:p>0,404132629</text:p>
          </table:table-cell>
          <table:table-cell table:formula="of:=([.AO22]+[.$AH22])*[.$AR23]" office:value-type="float" office:value="1.59586737096226">
            <text:p>1,595867371</text:p>
          </table:table-cell>
          <table:table-cell table:number-columns-repeated="2"/>
          <table:table-cell table:formula="of:=[.AF23]/([.AF22]*(1+[.AH22]))" office:value-type="float" office:value="0.858474953581433">
            <text:p>0,8584749536</text:p>
          </table:table-cell>
          <table:table-cell table:number-columns-repeated="2"/>
          <table:table-cell table:formula="of:=[.AF23]-[.R23]" office:value-type="float" office:value="0">
            <text:p>0</text:p>
          </table:table-cell>
          <table:table-cell/>
          <table:table-cell table:formula="of:=[.AH23]-[.T23]" office:value-type="float" office:value="0">
            <text:p>0</text:p>
          </table:table-cell>
          <table:table-cell table:formula="of:=[.AI23]-[.U23]" office:value-type="float" office:value="0">
            <text:p>0</text:p>
          </table:table-cell>
          <table:table-cell table:formula="of:=[.AJ23]-[.V23]" office:value-type="float" office:value="0">
            <text:p>0</text:p>
          </table:table-cell>
          <table:table-cell table:formula="of:=[.AK23]-[.W23]" office:value-type="float" office:value="0">
            <text:p>0</text:p>
          </table:table-cell>
          <table:table-cell table:formula="of:=[.AL23]-[.X23]" office:value-type="float" office:value="0">
            <text:p>0</text:p>
          </table:table-cell>
          <table:table-cell table:formula="of:=[.AM23]-[.Y23]" office:value-type="float" office:value="0">
            <text:p>0</text:p>
          </table:table-cell>
          <table:table-cell table:formula="of:=[.AN23]-[.Z23]" office:value-type="float" office:value="0">
            <text:p>0</text:p>
          </table:table-cell>
          <table:table-cell table:formula="of:=[.AO23]-[.AA23]" office:value-type="float" office:value="0">
            <text:p>0</text:p>
          </table:table-cell>
          <table:table-cell table:formula="of:=[.AP23]-[.AB23]" office:value-type="float" office:value="0">
            <text:p>0</text:p>
          </table:table-cell>
          <table:table-cell table:formula="of:=[.AQ23]-[.AC23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3]+[.D23]*[.F23]" office:value-type="float" office:value="1578022.08802113">
            <text:p>1578022,08802113</text:p>
          </table:table-cell>
          <table:table-cell table:style-name="ce2" table:formula="of:=[.D23]" office:value-type="float" office:value="10000">
            <text:p>10000</text:p>
          </table:table-cell>
          <table:table-cell table:formula="of:=[.C24]/[.D24]" office:value-type="float" office:value="157.802208802113">
            <text:p>157,8022088021</text:p>
          </table:table-cell>
          <table:table-cell table:formula="of:=[.F23]+[.$A$3]*[.$A$3]*[.E23]" office:value-type="float" office:value="21.9680586508622">
            <text:p>21,9680586509</text:p>
          </table:table-cell>
          <table:table-cell table:formula="of:=[.G23]+[.$F23]" office:value-type="float" office:value="241.939775773552">
            <text:p>241,9397757736</text:p>
          </table:table-cell>
          <table:table-cell table:formula="of:=[.H23]+[.$F23]" office:value-type="float" office:value="342.939775773552">
            <text:p>342,9397757736</text:p>
          </table:table-cell>
          <table:table-cell table:formula="of:=[.I23]+[.$F23]" office:value-type="float" office:value="443.939775773552">
            <text:p>443,9397757736</text:p>
          </table:table-cell>
          <table:table-cell table:formula="of:=[.J23]+[.$F23]" office:value-type="float" office:value="214.236974773552">
            <text:p>214,2369747736</text:p>
          </table:table-cell>
          <table:table-cell table:formula="of:=[.K23]+[.$F23]" office:value-type="float" office:value="471.642576773552">
            <text:p>471,6425767736</text:p>
          </table:table-cell>
          <table:table-cell table:formula="of:=[.L23]+[.$F23]" office:value-type="float" office:value="76.0455038147202">
            <text:p>76,0455038147</text:p>
          </table:table-cell>
          <table:table-cell table:formula="of:=[.M23]+[.$F23]" office:value-type="float" office:value="239.558913789507">
            <text:p>239,5589137895</text:p>
          </table:table-cell>
          <table:table-cell table:number-columns-repeated="3"/>
          <table:table-cell table:style-name="ce1" table:formula="of:=[.C24]/[.$E24]" office:value-type="float" office:value="10000">
            <text:p>10000</text:p>
          </table:table-cell>
          <table:table-cell table:style-name="ce1" table:formula="of:=[.D24]" office:value-type="float" office:value="10000">
            <text:p>10000</text:p>
          </table:table-cell>
          <table:table-cell table:style-name="ce1" table:formula="of:=[.E24]/[.$E24]" office:value-type="float" office:value="1">
            <text:p>1</text:p>
          </table:table-cell>
          <table:table-cell table:formula="of:=[.F24]/[.$E24]" office:value-type="float" office:value="0.139212618236609">
            <text:p>0,1392126182</text:p>
          </table:table-cell>
          <table:table-cell table:formula="of:=[.G24]/[.$E24]" office:value-type="float" office:value="1.53318370896157">
            <text:p>1,533183709</text:p>
          </table:table-cell>
          <table:table-cell table:formula="of:=[.H24]/[.$E24]" office:value-type="float" office:value="2.17322544707599">
            <text:p>2,1732254471</text:p>
          </table:table-cell>
          <table:table-cell table:formula="of:=[.I24]/[.$E24]" office:value-type="float" office:value="2.81326718519042">
            <text:p>2,8132671852</text:p>
          </table:table-cell>
          <table:table-cell table:formula="of:=[.J24]/[.$E24]" office:value-type="float" office:value="1.3576297594301">
            <text:p>1,3576297594</text:p>
          </table:table-cell>
          <table:table-cell table:formula="of:=[.K24]/[.$E24]" office:value-type="float" office:value="2.98882113472188">
            <text:p>2,9888211347</text:p>
          </table:table-cell>
          <table:table-cell table:formula="of:=[.L24]/[.$E24]" office:value-type="float" office:value="0.481903925122382">
            <text:p>0,4819039251</text:p>
          </table:table-cell>
          <table:table-cell table:formula="of:=[.M24]/[.$E24]" office:value-type="float" office:value="1.51809607487762">
            <text:p>1,5180960749</text:p>
          </table:table-cell>
          <table:table-cell table:number-columns-repeated="2"/>
          <table:table-cell table:number-columns-repeated="2"/>
          <table:table-cell table:formula="of:=[.D24]" office:value-type="float" office:value="10000">
            <text:p>10000</text:p>
          </table:table-cell>
          <table:table-cell/>
          <table:table-cell table:style-name="ce6" table:formula="of:=([.AH23]+[.$A$3]*[.$A$3])*[.AR24]" office:value-type="float" office:value="0.139212618236609">
            <text:p>0,1392126182</text:p>
          </table:table-cell>
          <table:table-cell table:formula="of:=([.AI23]+[.$AH23])*[.$AR24]" office:value-type="float" office:value="1.53318370896157">
            <text:p>1,533183709</text:p>
          </table:table-cell>
          <table:table-cell table:formula="of:=([.AJ23]+[.$AH23])*[.$AR24]" office:value-type="float" office:value="2.17322544707599">
            <text:p>2,1732254471</text:p>
          </table:table-cell>
          <table:table-cell table:formula="of:=([.AK23]+[.$AH23])*[.$AR24]" office:value-type="float" office:value="2.81326718519042">
            <text:p>2,8132671852</text:p>
          </table:table-cell>
          <table:table-cell table:formula="of:=([.AL23]+[.$AH23])*[.$AR24]" office:value-type="float" office:value="1.3576297594301">
            <text:p>1,3576297594</text:p>
          </table:table-cell>
          <table:table-cell table:formula="of:=([.AM23]+[.$AH23])*[.$AR24]" office:value-type="float" office:value="2.98882113472188">
            <text:p>2,9888211347</text:p>
          </table:table-cell>
          <table:table-cell table:formula="of:=([.AN23]+[.$AH23])*[.$AR24]" office:value-type="float" office:value="0.481903925122382">
            <text:p>0,4819039251</text:p>
          </table:table-cell>
          <table:table-cell table:formula="of:=([.AO23]+[.$AH23])*[.$AR24]" office:value-type="float" office:value="1.51809607487762">
            <text:p>1,5180960749</text:p>
          </table:table-cell>
          <table:table-cell table:number-columns-repeated="2"/>
          <table:table-cell table:formula="of:=[.AF24]/([.AF23]*(1+[.AH23]))" office:value-type="float" office:value="0.869482203801405">
            <text:p>0,8694822038</text:p>
          </table:table-cell>
          <table:table-cell table:number-columns-repeated="2"/>
          <table:table-cell table:formula="of:=[.AF24]-[.R24]" office:value-type="float" office:value="0">
            <text:p>0</text:p>
          </table:table-cell>
          <table:table-cell/>
          <table:table-cell table:formula="of:=[.AH24]-[.T24]" office:value-type="float" office:value="0">
            <text:p>0</text:p>
          </table:table-cell>
          <table:table-cell table:formula="of:=[.AI24]-[.U24]" office:value-type="float" office:value="0">
            <text:p>0</text:p>
          </table:table-cell>
          <table:table-cell table:formula="of:=[.AJ24]-[.V24]" office:value-type="float" office:value="0">
            <text:p>0</text:p>
          </table:table-cell>
          <table:table-cell table:formula="of:=[.AK24]-[.W24]" office:value-type="float" office:value="0">
            <text:p>0</text:p>
          </table:table-cell>
          <table:table-cell table:formula="of:=[.AL24]-[.X24]" office:value-type="float" office:value="0">
            <text:p>0</text:p>
          </table:table-cell>
          <table:table-cell table:formula="of:=[.AM24]-[.Y24]" office:value-type="float" office:value="0">
            <text:p>0</text:p>
          </table:table-cell>
          <table:table-cell table:formula="of:=[.AN24]-[.Z24]" office:value-type="float" office:value="0">
            <text:p>0</text:p>
          </table:table-cell>
          <table:table-cell table:formula="of:=[.AO24]-[.AA24]" office:value-type="float" office:value="0">
            <text:p>0</text:p>
          </table:table-cell>
          <table:table-cell table:formula="of:=[.AP24]-[.AB24]" office:value-type="float" office:value="0">
            <text:p>0</text:p>
          </table:table-cell>
          <table:table-cell table:formula="of:=[.AQ24]-[.AC24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4]+[.D24]*[.F24]" office:value-type="float" office:value="1797702.67452976">
            <text:p>1797702,67452976</text:p>
          </table:table-cell>
          <table:table-cell table:style-name="ce2" table:formula="of:=[.D24]" office:value-type="float" office:value="10000">
            <text:p>10000</text:p>
          </table:table-cell>
          <table:table-cell table:formula="of:=[.C25]/[.D25]" office:value-type="float" office:value="179.770267452976">
            <text:p>179,770267453</text:p>
          </table:table-cell>
          <table:table-cell table:formula="of:=[.F24]+[.$A$3]*[.$A$3]*[.E24]" office:value-type="float" office:value="23.5460807388834">
            <text:p>23,5460807389</text:p>
          </table:table-cell>
          <table:table-cell table:formula="of:=[.G24]+[.$F24]" office:value-type="float" office:value="263.907834424414">
            <text:p>263,9078344244</text:p>
          </table:table-cell>
          <table:table-cell table:formula="of:=[.H24]+[.$F24]" office:value-type="float" office:value="364.907834424414">
            <text:p>364,9078344244</text:p>
          </table:table-cell>
          <table:table-cell table:formula="of:=[.I24]+[.$F24]" office:value-type="float" office:value="465.907834424414">
            <text:p>465,9078344244</text:p>
          </table:table-cell>
          <table:table-cell table:formula="of:=[.J24]+[.$F24]" office:value-type="float" office:value="236.205033424414">
            <text:p>236,2050334244</text:p>
          </table:table-cell>
          <table:table-cell table:formula="of:=[.K24]+[.$F24]" office:value-type="float" office:value="493.610635424415">
            <text:p>493,6106354244</text:p>
          </table:table-cell>
          <table:table-cell table:formula="of:=[.L24]+[.$F24]" office:value-type="float" office:value="98.0135624655825">
            <text:p>98,0135624656</text:p>
          </table:table-cell>
          <table:table-cell table:formula="of:=[.M24]+[.$F24]" office:value-type="float" office:value="261.526972440369">
            <text:p>261,5269724404</text:p>
          </table:table-cell>
          <table:table-cell table:number-columns-repeated="3"/>
          <table:table-cell table:style-name="ce1" table:formula="of:=[.C25]/[.$E25]" office:value-type="float" office:value="10000">
            <text:p>10000</text:p>
          </table:table-cell>
          <table:table-cell table:style-name="ce1" table:formula="of:=[.D25]" office:value-type="float" office:value="10000">
            <text:p>10000</text:p>
          </table:table-cell>
          <table:table-cell table:style-name="ce1" table:formula="of:=[.E25]/[.$E25]" office:value-type="float" office:value="1">
            <text:p>1</text:p>
          </table:table-cell>
          <table:table-cell table:formula="of:=[.F25]/[.$E25]" office:value-type="float" office:value="0.130978726752145">
            <text:p>0,1309787268</text:p>
          </table:table-cell>
          <table:table-cell table:formula="of:=[.G25]/[.$E25]" office:value-type="float" office:value="1.46802826832">
            <text:p>1,4680282683</text:p>
          </table:table-cell>
          <table:table-cell table:formula="of:=[.H25]/[.$E25]" office:value-type="float" office:value="2.02985643618663">
            <text:p>2,0298564362</text:p>
          </table:table-cell>
          <table:table-cell table:formula="of:=[.I25]/[.$E25]" office:value-type="float" office:value="2.59168460405326">
            <text:p>2,5916846041</text:p>
          </table:table-cell>
          <table:table-cell table:formula="of:=[.J25]/[.$E25]" office:value-type="float" office:value="1.31392714029421">
            <text:p>1,3139271403</text:p>
          </table:table-cell>
          <table:table-cell table:formula="of:=[.K25]/[.$E25]" office:value-type="float" office:value="2.74578573207904">
            <text:p>2,7457857321</text:p>
          </table:table-cell>
          <table:table-cell table:formula="of:=[.L25]/[.$E25]" office:value-type="float" office:value="0.545215645803169">
            <text:p>0,5452156458</text:p>
          </table:table-cell>
          <table:table-cell table:formula="of:=[.M25]/[.$E25]" office:value-type="float" office:value="1.45478435419683">
            <text:p>1,4547843542</text:p>
          </table:table-cell>
          <table:table-cell table:number-columns-repeated="2"/>
          <table:table-cell table:number-columns-repeated="2"/>
          <table:table-cell table:formula="of:=[.D25]" office:value-type="float" office:value="10000">
            <text:p>10000</text:p>
          </table:table-cell>
          <table:table-cell/>
          <table:table-cell table:style-name="ce6" table:formula="of:=([.AH24]+[.$A$3]*[.$A$3])*[.AR25]" office:value-type="float" office:value="0.130978726752145">
            <text:p>0,1309787268</text:p>
          </table:table-cell>
          <table:table-cell table:formula="of:=([.AI24]+[.$AH24])*[.$AR25]" office:value-type="float" office:value="1.46802826832">
            <text:p>1,4680282683</text:p>
          </table:table-cell>
          <table:table-cell table:formula="of:=([.AJ24]+[.$AH24])*[.$AR25]" office:value-type="float" office:value="2.02985643618663">
            <text:p>2,0298564362</text:p>
          </table:table-cell>
          <table:table-cell table:formula="of:=([.AK24]+[.$AH24])*[.$AR25]" office:value-type="float" office:value="2.59168460405326">
            <text:p>2,5916846041</text:p>
          </table:table-cell>
          <table:table-cell table:formula="of:=([.AL24]+[.$AH24])*[.$AR25]" office:value-type="float" office:value="1.31392714029421">
            <text:p>1,3139271403</text:p>
          </table:table-cell>
          <table:table-cell table:formula="of:=([.AM24]+[.$AH24])*[.$AR25]" office:value-type="float" office:value="2.74578573207904">
            <text:p>2,7457857321</text:p>
          </table:table-cell>
          <table:table-cell table:formula="of:=([.AN24]+[.$AH24])*[.$AR25]" office:value-type="float" office:value="0.545215645803169">
            <text:p>0,5452156458</text:p>
          </table:table-cell>
          <table:table-cell table:formula="of:=([.AO24]+[.$AH24])*[.$AR25]" office:value-type="float" office:value="1.45478435419683">
            <text:p>1,4547843542</text:p>
          </table:table-cell>
          <table:table-cell table:number-columns-repeated="2"/>
          <table:table-cell table:formula="of:=[.AF25]/([.AF24]*(1+[.AH24]))" office:value-type="float" office:value="0.877799265906924">
            <text:p>0,8777992659</text:p>
          </table:table-cell>
          <table:table-cell table:number-columns-repeated="2"/>
          <table:table-cell table:formula="of:=[.AF25]-[.R25]" office:value-type="float" office:value="0">
            <text:p>0</text:p>
          </table:table-cell>
          <table:table-cell/>
          <table:table-cell table:formula="of:=[.AH25]-[.T25]" office:value-type="float" office:value="0">
            <text:p>0</text:p>
          </table:table-cell>
          <table:table-cell table:formula="of:=[.AI25]-[.U25]" office:value-type="float" office:value="0">
            <text:p>0</text:p>
          </table:table-cell>
          <table:table-cell table:formula="of:=[.AJ25]-[.V25]" office:value-type="float" office:value="0">
            <text:p>0</text:p>
          </table:table-cell>
          <table:table-cell table:formula="of:=[.AK25]-[.W25]" office:value-type="float" office:value="0">
            <text:p>0</text:p>
          </table:table-cell>
          <table:table-cell table:formula="of:=[.AL25]-[.X25]" office:value-type="float" office:value="0">
            <text:p>0</text:p>
          </table:table-cell>
          <table:table-cell table:formula="of:=[.AM25]-[.Y25]" office:value-type="float" office:value="0">
            <text:p>0</text:p>
          </table:table-cell>
          <table:table-cell table:formula="of:=[.AN25]-[.Z25]" office:value-type="float" office:value="0">
            <text:p>0</text:p>
          </table:table-cell>
          <table:table-cell table:formula="of:=[.AO25]-[.AA25]" office:value-type="float" office:value="0">
            <text:p>0</text:p>
          </table:table-cell>
          <table:table-cell table:formula="of:=[.AP25]-[.AB25]" office:value-type="float" office:value="0">
            <text:p>0</text:p>
          </table:table-cell>
          <table:table-cell table:formula="of:=[.AQ25]-[.AC25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5]+[.D25]*[.F25]" office:value-type="float" office:value="2033163.48191859">
            <text:p>2033163,48191859</text:p>
          </table:table-cell>
          <table:table-cell table:style-name="ce2" table:formula="of:=[.D25]" office:value-type="float" office:value="10000">
            <text:p>10000</text:p>
          </table:table-cell>
          <table:table-cell table:formula="of:=[.C26]/[.D26]" office:value-type="float" office:value="203.316348191859">
            <text:p>203,3163481919</text:p>
          </table:table-cell>
          <table:table-cell table:formula="of:=[.F25]+[.$A$3]*[.$A$3]*[.E25]" office:value-type="float" office:value="25.3437834134131">
            <text:p>25,3437834134</text:p>
          </table:table-cell>
          <table:table-cell table:formula="of:=[.G25]+[.$F25]" office:value-type="float" office:value="287.453915163298">
            <text:p>287,4539151633</text:p>
          </table:table-cell>
          <table:table-cell table:formula="of:=[.H25]+[.$F25]" office:value-type="float" office:value="388.453915163298">
            <text:p>388,4539151633</text:p>
          </table:table-cell>
          <table:table-cell table:formula="of:=[.I25]+[.$F25]" office:value-type="float" office:value="489.453915163298">
            <text:p>489,4539151633</text:p>
          </table:table-cell>
          <table:table-cell table:formula="of:=[.J25]+[.$F25]" office:value-type="float" office:value="259.751114163298">
            <text:p>259,7511141633</text:p>
          </table:table-cell>
          <table:table-cell table:formula="of:=[.K25]+[.$F25]" office:value-type="float" office:value="517.156716163298">
            <text:p>517,1567161633</text:p>
          </table:table-cell>
          <table:table-cell table:formula="of:=[.L25]+[.$F25]" office:value-type="float" office:value="121.559643204466">
            <text:p>121,5596432045</text:p>
          </table:table-cell>
          <table:table-cell table:formula="of:=[.M25]+[.$F25]" office:value-type="float" office:value="285.073053179252">
            <text:p>285,0730531793</text:p>
          </table:table-cell>
          <table:table-cell table:number-columns-repeated="3"/>
          <table:table-cell table:style-name="ce1" table:formula="of:=[.C26]/[.$E26]" office:value-type="float" office:value="10000">
            <text:p>10000</text:p>
          </table:table-cell>
          <table:table-cell table:style-name="ce1" table:formula="of:=[.D26]" office:value-type="float" office:value="10000">
            <text:p>10000</text:p>
          </table:table-cell>
          <table:table-cell table:style-name="ce1" table:formula="of:=[.E26]/[.$E26]" office:value-type="float" office:value="1">
            <text:p>1</text:p>
          </table:table-cell>
          <table:table-cell table:formula="of:=[.F26]/[.$E26]" office:value-type="float" office:value="0.124651970384091">
            <text:p>0,1246519704</text:p>
          </table:table-cell>
          <table:table-cell table:formula="of:=[.G26]/[.$E26]" office:value-type="float" office:value="1.41382588129137">
            <text:p>1,4138258813</text:p>
          </table:table-cell>
          <table:table-cell table:formula="of:=[.H26]/[.$E26]" office:value-type="float" office:value="1.91058868909417">
            <text:p>1,9105886891</text:p>
          </table:table-cell>
          <table:table-cell table:formula="of:=[.I26]/[.$E26]" office:value-type="float" office:value="2.40735149689697">
            <text:p>2,4073514969</text:p>
          </table:table-cell>
          <table:table-cell table:formula="of:=[.J26]/[.$E26]" office:value-type="float" office:value="1.27757121585808">
            <text:p>1,2775712159</text:p>
          </table:table-cell>
          <table:table-cell table:formula="of:=[.K26]/[.$E26]" office:value-type="float" office:value="2.54360616233026">
            <text:p>2,5436061623</text:p>
          </table:table-cell>
          <table:table-cell table:formula="of:=[.L26]/[.$E26]" office:value-type="float" office:value="0.597884254195616">
            <text:p>0,5978842542</text:p>
          </table:table-cell>
          <table:table-cell table:formula="of:=[.M26]/[.$E26]" office:value-type="float" office:value="1.40211574580438">
            <text:p>1,4021157458</text:p>
          </table:table-cell>
          <table:table-cell table:number-columns-repeated="2"/>
          <table:table-cell table:number-columns-repeated="2"/>
          <table:table-cell table:formula="of:=[.D26]" office:value-type="float" office:value="10000">
            <text:p>10000</text:p>
          </table:table-cell>
          <table:table-cell/>
          <table:table-cell table:style-name="ce6" table:formula="of:=([.AH25]+[.$A$3]*[.$A$3])*[.AR26]" office:value-type="float" office:value="0.124651970384091">
            <text:p>0,1246519704</text:p>
          </table:table-cell>
          <table:table-cell table:formula="of:=([.AI25]+[.$AH25])*[.$AR26]" office:value-type="float" office:value="1.41382588129137">
            <text:p>1,4138258813</text:p>
          </table:table-cell>
          <table:table-cell table:formula="of:=([.AJ25]+[.$AH25])*[.$AR26]" office:value-type="float" office:value="1.91058868909417">
            <text:p>1,9105886891</text:p>
          </table:table-cell>
          <table:table-cell table:formula="of:=([.AK25]+[.$AH25])*[.$AR26]" office:value-type="float" office:value="2.40735149689697">
            <text:p>2,4073514969</text:p>
          </table:table-cell>
          <table:table-cell table:formula="of:=([.AL25]+[.$AH25])*[.$AR26]" office:value-type="float" office:value="1.27757121585808">
            <text:p>1,2775712159</text:p>
          </table:table-cell>
          <table:table-cell table:formula="of:=([.AM25]+[.$AH25])*[.$AR26]" office:value-type="float" office:value="2.54360616233026">
            <text:p>2,5436061623</text:p>
          </table:table-cell>
          <table:table-cell table:formula="of:=([.AN25]+[.$AH25])*[.$AR26]" office:value-type="float" office:value="0.597884254195616">
            <text:p>0,5978842542</text:p>
          </table:table-cell>
          <table:table-cell table:formula="of:=([.AO25]+[.$AH25])*[.$AR26]" office:value-type="float" office:value="1.40211574580438">
            <text:p>1,4021157458</text:p>
          </table:table-cell>
          <table:table-cell table:number-columns-repeated="2"/>
          <table:table-cell table:formula="of:=[.AF26]/([.AF25]*(1+[.AH25]))" office:value-type="float" office:value="0.884189928904959">
            <text:p>0,8841899289</text:p>
          </table:table-cell>
          <table:table-cell table:number-columns-repeated="2"/>
          <table:table-cell table:formula="of:=[.AF26]-[.R26]" office:value-type="float" office:value="0">
            <text:p>0</text:p>
          </table:table-cell>
          <table:table-cell/>
          <table:table-cell table:formula="of:=[.AH26]-[.T26]" office:value-type="float" office:value="0">
            <text:p>0</text:p>
          </table:table-cell>
          <table:table-cell table:formula="of:=[.AI26]-[.U26]" office:value-type="float" office:value="0">
            <text:p>0</text:p>
          </table:table-cell>
          <table:table-cell table:formula="of:=[.AJ26]-[.V26]" office:value-type="float" office:value="0">
            <text:p>0</text:p>
          </table:table-cell>
          <table:table-cell table:formula="of:=[.AK26]-[.W26]" office:value-type="float" office:value="0">
            <text:p>0</text:p>
          </table:table-cell>
          <table:table-cell table:formula="of:=[.AL26]-[.X26]" office:value-type="float" office:value="0">
            <text:p>0</text:p>
          </table:table-cell>
          <table:table-cell table:formula="of:=[.AM26]-[.Y26]" office:value-type="float" office:value="0">
            <text:p>0</text:p>
          </table:table-cell>
          <table:table-cell table:formula="of:=[.AN26]-[.Z26]" office:value-type="float" office:value="0">
            <text:p>0</text:p>
          </table:table-cell>
          <table:table-cell table:formula="of:=[.AO26]-[.AA26]" office:value-type="float" office:value="0">
            <text:p>0</text:p>
          </table:table-cell>
          <table:table-cell table:formula="of:=[.AP26]-[.AB26]" office:value-type="float" office:value="0">
            <text:p>0</text:p>
          </table:table-cell>
          <table:table-cell table:formula="of:=[.AQ26]-[.AC2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6]+[.D26]*[.F26]" office:value-type="float" office:value="2286601.31605272">
            <text:p>2286601,31605272</text:p>
          </table:table-cell>
          <table:table-cell table:style-name="ce2" table:formula="of:=[.D26]" office:value-type="float" office:value="10000">
            <text:p>10000</text:p>
          </table:table-cell>
          <table:table-cell table:formula="of:=[.C27]/[.D27]" office:value-type="float" office:value="228.660131605272">
            <text:p>228,6601316053</text:p>
          </table:table-cell>
          <table:table-cell table:formula="of:=[.F26]+[.$A$3]*[.$A$3]*[.E26]" office:value-type="float" office:value="27.3769468953317">
            <text:p>27,3769468953</text:p>
          </table:table-cell>
          <table:table-cell table:formula="of:=[.G26]+[.$F26]" office:value-type="float" office:value="312.797698576711">
            <text:p>312,7976985767</text:p>
          </table:table-cell>
          <table:table-cell table:formula="of:=[.H26]+[.$F26]" office:value-type="float" office:value="413.797698576711">
            <text:p>413,7976985767</text:p>
          </table:table-cell>
          <table:table-cell table:formula="of:=[.I26]+[.$F26]" office:value-type="float" office:value="514.797698576711">
            <text:p>514,7976985767</text:p>
          </table:table-cell>
          <table:table-cell table:formula="of:=[.J26]+[.$F26]" office:value-type="float" office:value="285.094897576711">
            <text:p>285,0948975767</text:p>
          </table:table-cell>
          <table:table-cell table:formula="of:=[.K26]+[.$F26]" office:value-type="float" office:value="542.500499576711">
            <text:p>542,5004995767</text:p>
          </table:table-cell>
          <table:table-cell table:formula="of:=[.L26]+[.$F26]" office:value-type="float" office:value="146.903426617879">
            <text:p>146,9034266179</text:p>
          </table:table-cell>
          <table:table-cell table:formula="of:=[.M26]+[.$F26]" office:value-type="float" office:value="310.416836592666">
            <text:p>310,4168365927</text:p>
          </table:table-cell>
          <table:table-cell table:number-columns-repeated="3"/>
          <table:table-cell table:style-name="ce1" table:formula="of:=[.C27]/[.$E27]" office:value-type="float" office:value="10000">
            <text:p>10000</text:p>
          </table:table-cell>
          <table:table-cell table:style-name="ce1" table:formula="of:=[.D27]" office:value-type="float" office:value="10000">
            <text:p>10000</text:p>
          </table:table-cell>
          <table:table-cell table:style-name="ce1" table:formula="of:=[.E27]/[.$E27]" office:value-type="float" office:value="1">
            <text:p>1</text:p>
          </table:table-cell>
          <table:table-cell table:formula="of:=[.F27]/[.$E27]" office:value-type="float" office:value="0.119727679255392">
            <text:p>0,1197276793</text:p>
          </table:table-cell>
          <table:table-cell table:formula="of:=[.G27]/[.$E27]" office:value-type="float" office:value="1.36795905950357">
            <text:p>1,3679590595</text:p>
          </table:table-cell>
          <table:table-cell table:formula="of:=[.H27]/[.$E27]" office:value-type="float" office:value="1.80966264504315">
            <text:p>1,809662645</text:p>
          </table:table-cell>
          <table:table-cell table:formula="of:=[.I27]/[.$E27]" office:value-type="float" office:value="2.25136623058272">
            <text:p>2,2513662306</text:p>
          </table:table-cell>
          <table:table-cell table:formula="of:=[.J27]/[.$E27]" office:value-type="float" office:value="1.246806321571">
            <text:p>1,2468063216</text:p>
          </table:table-cell>
          <table:table-cell table:formula="of:=[.K27]/[.$E27]" office:value-type="float" office:value="2.37251896851529">
            <text:p>2,3725189685</text:p>
          </table:table-cell>
          <table:table-cell table:formula="of:=[.L27]/[.$E27]" office:value-type="float" office:value="0.642453170942248">
            <text:p>0,6424531709</text:p>
          </table:table-cell>
          <table:table-cell table:formula="of:=[.M27]/[.$E27]" office:value-type="float" office:value="1.35754682905775">
            <text:p>1,3575468291</text:p>
          </table:table-cell>
          <table:table-cell table:number-columns-repeated="2"/>
          <table:table-cell table:number-columns-repeated="2"/>
          <table:table-cell table:formula="of:=[.D27]" office:value-type="float" office:value="10000">
            <text:p>10000</text:p>
          </table:table-cell>
          <table:table-cell/>
          <table:table-cell table:style-name="ce6" table:formula="of:=([.AH26]+[.$A$3]*[.$A$3])*[.AR27]" office:value-type="float" office:value="0.119727679255392">
            <text:p>0,1197276793</text:p>
          </table:table-cell>
          <table:table-cell table:formula="of:=([.AI26]+[.$AH26])*[.$AR27]" office:value-type="float" office:value="1.36795905950357">
            <text:p>1,3679590595</text:p>
          </table:table-cell>
          <table:table-cell table:formula="of:=([.AJ26]+[.$AH26])*[.$AR27]" office:value-type="float" office:value="1.80966264504315">
            <text:p>1,809662645</text:p>
          </table:table-cell>
          <table:table-cell table:formula="of:=([.AK26]+[.$AH26])*[.$AR27]" office:value-type="float" office:value="2.25136623058272">
            <text:p>2,2513662306</text:p>
          </table:table-cell>
          <table:table-cell table:formula="of:=([.AL26]+[.$AH26])*[.$AR27]" office:value-type="float" office:value="1.246806321571">
            <text:p>1,2468063216</text:p>
          </table:table-cell>
          <table:table-cell table:formula="of:=([.AM26]+[.$AH26])*[.$AR27]" office:value-type="float" office:value="2.37251896851529">
            <text:p>2,3725189685</text:p>
          </table:table-cell>
          <table:table-cell table:formula="of:=([.AN26]+[.$AH26])*[.$AR27]" office:value-type="float" office:value="0.642453170942249">
            <text:p>0,6424531709</text:p>
          </table:table-cell>
          <table:table-cell table:formula="of:=([.AO26]+[.$AH26])*[.$AR27]" office:value-type="float" office:value="1.35754682905775">
            <text:p>1,3575468291</text:p>
          </table:table-cell>
          <table:table-cell table:number-columns-repeated="2"/>
          <table:table-cell table:formula="of:=[.AF27]/([.AF26]*(1+[.AH26]))" office:value-type="float" office:value="0.889163960348089">
            <text:p>0,8891639603</text:p>
          </table:table-cell>
          <table:table-cell table:number-columns-repeated="2"/>
          <table:table-cell table:formula="of:=[.AF27]-[.R27]" office:value-type="float" office:value="0">
            <text:p>0</text:p>
          </table:table-cell>
          <table:table-cell/>
          <table:table-cell table:formula="of:=[.AH27]-[.T27]" office:value-type="float" office:value="0">
            <text:p>0</text:p>
          </table:table-cell>
          <table:table-cell table:formula="of:=[.AI27]-[.U27]" office:value-type="float" office:value="0">
            <text:p>0</text:p>
          </table:table-cell>
          <table:table-cell table:formula="of:=[.AJ27]-[.V27]" office:value-type="float" office:value="0">
            <text:p>0</text:p>
          </table:table-cell>
          <table:table-cell table:formula="of:=[.AK27]-[.W27]" office:value-type="float" office:value="0">
            <text:p>0</text:p>
          </table:table-cell>
          <table:table-cell table:formula="of:=[.AL27]-[.X27]" office:value-type="float" office:value="0">
            <text:p>0</text:p>
          </table:table-cell>
          <table:table-cell table:formula="of:=[.AM27]-[.Y27]" office:value-type="float" office:value="0">
            <text:p>0</text:p>
          </table:table-cell>
          <table:table-cell table:formula="of:=[.AN27]-[.Z27]" office:value-type="float" office:value="0">
            <text:p>0</text:p>
          </table:table-cell>
          <table:table-cell table:formula="of:=[.AO27]-[.AA27]" office:value-type="float" office:value="0">
            <text:p>0</text:p>
          </table:table-cell>
          <table:table-cell table:formula="of:=[.AP27]-[.AB27]" office:value-type="float" office:value="0">
            <text:p>0</text:p>
          </table:table-cell>
          <table:table-cell table:formula="of:=[.AQ27]-[.AC2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7]+[.D27]*[.F27]" office:value-type="float" office:value="2560370.78500604">
            <text:p>2560370,78500604</text:p>
          </table:table-cell>
          <table:table-cell table:style-name="ce2" office:value-type="float" office:value="100">
            <text:p>100</text:p>
          </table:table-cell>
          <table:table-cell table:formula="of:=[.C28]/[.D28]" office:value-type="float" office:value="25603.7078500604">
            <text:p>25603,7078500604</text:p>
          </table:table-cell>
          <table:table-cell table:formula="of:=[.F27]+[.$A$3]*[.$A$3]*[.E27]" office:value-type="float" office:value="29.6635482113844">
            <text:p>29,6635482114</text:p>
          </table:table-cell>
          <table:table-cell table:formula="of:=[.G27]+[.$F27]" office:value-type="float" office:value="340.174645472043">
            <text:p>340,174645472</text:p>
          </table:table-cell>
          <table:table-cell table:formula="of:=[.H27]+[.$F27]" office:value-type="float" office:value="441.174645472043">
            <text:p>441,174645472</text:p>
          </table:table-cell>
          <table:table-cell table:formula="of:=[.I27]+[.$F27]" office:value-type="float" office:value="542.174645472043">
            <text:p>542,174645472</text:p>
          </table:table-cell>
          <table:table-cell table:formula="of:=[.J27]+[.$F27]" office:value-type="float" office:value="312.471844472043">
            <text:p>312,471844472</text:p>
          </table:table-cell>
          <table:table-cell table:formula="of:=[.K27]+[.$F27]" office:value-type="float" office:value="569.877446472043">
            <text:p>569,877446472</text:p>
          </table:table-cell>
          <table:table-cell table:formula="of:=[.L27]+[.$F27]" office:value-type="float" office:value="174.280373513211">
            <text:p>174,2803735132</text:p>
          </table:table-cell>
          <table:table-cell table:formula="of:=[.M27]+[.$F27]" office:value-type="float" office:value="337.793783487997">
            <text:p>337,793783488</text:p>
          </table:table-cell>
          <table:table-cell table:number-columns-repeated="3"/>
          <table:table-cell table:style-name="ce1" table:formula="of:=[.C28]/[.$E28]" office:value-type="float" office:value="100">
            <text:p>100</text:p>
          </table:table-cell>
          <table:table-cell table:style-name="ce1" table:formula="of:=[.D28]" office:value-type="float" office:value="100">
            <text:p>100</text:p>
          </table:table-cell>
          <table:table-cell table:style-name="ce1" table:formula="of:=[.E28]/[.$E28]" office:value-type="float" office:value="1">
            <text:p>1</text:p>
          </table:table-cell>
          <table:table-cell table:formula="of:=[.F28]/[.$E28]" office:value-type="float" office:value="0.00115856454795919">
            <text:p>0,0011585645</text:p>
          </table:table-cell>
          <table:table-cell table:formula="of:=[.G28]/[.$E28]" office:value-type="float" office:value="0.0132861477511055">
            <text:p>0,0132861478</text:p>
          </table:table-cell>
          <table:table-cell table:formula="of:=[.H28]/[.$E28]" office:value-type="float" office:value="0.0172308889031087">
            <text:p>0,0172308889</text:p>
          </table:table-cell>
          <table:table-cell table:formula="of:=[.I28]/[.$E28]" office:value-type="float" office:value="0.0211756300551119">
            <text:p>0,0211756301</text:p>
          </table:table-cell>
          <table:table-cell table:formula="of:=[.J28]/[.$E28]" office:value-type="float" office:value="0.0122041637993188">
            <text:p>0,0122041638</text:p>
          </table:table-cell>
          <table:table-cell table:formula="of:=[.K28]/[.$E28]" office:value-type="float" office:value="0.0222576140068985">
            <text:p>0,022257614</text:p>
          </table:table-cell>
          <table:table-cell table:formula="of:=[.L28]/[.$E28]" office:value-type="float" office:value="0.00680684120182224">
            <text:p>0,0068068412</text:p>
          </table:table-cell>
          <table:table-cell table:formula="of:=[.M28]/[.$E28]" office:value-type="float" office:value="0.0131931587981778">
            <text:p>0,0131931588</text:p>
          </table:table-cell>
          <table:table-cell table:number-columns-repeated="2"/>
          <table:table-cell table:number-columns-repeated="2"/>
          <table:table-cell table:formula="of:=[.D28]" office:value-type="float" office:value="100">
            <text:p>100</text:p>
          </table:table-cell>
          <table:table-cell/>
          <table:table-cell table:style-name="ce6" table:formula="of:=([.AH27]+[.$A$3]*[.$A$3])*[.AR28]" office:value-type="float" office:value="0.00115856454795919">
            <text:p>0,0011585645</text:p>
          </table:table-cell>
          <table:table-cell table:formula="of:=([.AI27]+[.$AH27])*[.$AR28]" office:value-type="float" office:value="0.0132861477511055">
            <text:p>0,0132861478</text:p>
          </table:table-cell>
          <table:table-cell table:formula="of:=([.AJ27]+[.$AH27])*[.$AR28]" office:value-type="float" office:value="0.0172308889031087">
            <text:p>0,0172308889</text:p>
          </table:table-cell>
          <table:table-cell table:formula="of:=([.AK27]+[.$AH27])*[.$AR28]" office:value-type="float" office:value="0.0211756300551119">
            <text:p>0,0211756301</text:p>
          </table:table-cell>
          <table:table-cell table:formula="of:=([.AL27]+[.$AH27])*[.$AR28]" office:value-type="float" office:value="0.0122041637993188">
            <text:p>0,0122041638</text:p>
          </table:table-cell>
          <table:table-cell table:formula="of:=([.AM27]+[.$AH27])*[.$AR28]" office:value-type="float" office:value="0.0222576140068985">
            <text:p>0,022257614</text:p>
          </table:table-cell>
          <table:table-cell table:formula="of:=([.AN27]+[.$AH27])*[.$AR28]" office:value-type="float" office:value="0.00680684120182224">
            <text:p>0,0068068412</text:p>
          </table:table-cell>
          <table:table-cell table:formula="of:=([.AO27]+[.$AH27])*[.$AR28]" office:value-type="float" office:value="0.0131931587981778">
            <text:p>0,0131931588</text:p>
          </table:table-cell>
          <table:table-cell table:number-columns-repeated="2"/>
          <table:table-cell table:formula="of:=[.AF28]/([.AF27]*(1+[.AH27]))" office:value-type="float" office:value="0.0089307428808493">
            <text:p>0,0089307429</text:p>
          </table:table-cell>
          <table:table-cell table:number-columns-repeated="2"/>
          <table:table-cell table:formula="of:=[.AF28]-[.R28]" office:value-type="float" office:value="0">
            <text:p>0</text:p>
          </table:table-cell>
          <table:table-cell/>
          <table:table-cell table:formula="of:=[.AH28]-[.T28]" office:value-type="float" office:value="0">
            <text:p>0</text:p>
          </table:table-cell>
          <table:table-cell table:formula="of:=[.AI28]-[.U28]" office:value-type="float" office:value="0">
            <text:p>0</text:p>
          </table:table-cell>
          <table:table-cell table:formula="of:=[.AJ28]-[.V28]" office:value-type="float" office:value="0">
            <text:p>0</text:p>
          </table:table-cell>
          <table:table-cell table:formula="of:=[.AK28]-[.W28]" office:value-type="float" office:value="0">
            <text:p>0</text:p>
          </table:table-cell>
          <table:table-cell table:formula="of:=[.AL28]-[.X28]" office:value-type="float" office:value="0">
            <text:p>0</text:p>
          </table:table-cell>
          <table:table-cell table:formula="of:=[.AM28]-[.Y28]" office:value-type="float" office:value="0">
            <text:p>0</text:p>
          </table:table-cell>
          <table:table-cell table:formula="of:=[.AN28]-[.Z28]" office:value-type="float" office:value="0">
            <text:p>0</text:p>
          </table:table-cell>
          <table:table-cell table:formula="of:=[.AO28]-[.AA28]" office:value-type="float" office:value="0">
            <text:p>0</text:p>
          </table:table-cell>
          <table:table-cell table:formula="of:=[.AP28]-[.AB28]" office:value-type="float" office:value="0">
            <text:p>0</text:p>
          </table:table-cell>
          <table:table-cell table:formula="of:=[.AQ28]-[.AC2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8]+[.D28]*[.F28]" office:value-type="float" office:value="2563337.13982718">
            <text:p>2563337,13982718</text:p>
          </table:table-cell>
          <table:table-cell table:style-name="ce2" table:formula="of:=[.D28]" office:value-type="float" office:value="100">
            <text:p>100</text:p>
          </table:table-cell>
          <table:table-cell table:formula="of:=[.C29]/[.D29]" office:value-type="float" office:value="25633.3713982718">
            <text:p>25633,3713982718</text:p>
          </table:table-cell>
          <table:table-cell table:formula="of:=[.F28]+[.$A$3]*[.$A$3]*[.E28]" office:value-type="float" office:value="285.700626711988">
            <text:p>285,700626712</text:p>
          </table:table-cell>
          <table:table-cell table:formula="of:=[.G28]+[.$F28]" office:value-type="float" office:value="369.838193683427">
            <text:p>369,8381936834</text:p>
          </table:table-cell>
          <table:table-cell table:formula="of:=[.H28]+[.$F28]" office:value-type="float" office:value="470.838193683427">
            <text:p>470,8381936834</text:p>
          </table:table-cell>
          <table:table-cell table:formula="of:=[.I28]+[.$F28]" office:value-type="float" office:value="571.838193683427">
            <text:p>571,8381936834</text:p>
          </table:table-cell>
          <table:table-cell table:formula="of:=[.J28]+[.$F28]" office:value-type="float" office:value="342.135392683427">
            <text:p>342,1353926834</text:p>
          </table:table-cell>
          <table:table-cell table:formula="of:=[.K28]+[.$F28]" office:value-type="float" office:value="599.540994683427">
            <text:p>599,5409946834</text:p>
          </table:table-cell>
          <table:table-cell table:formula="of:=[.L28]+[.$F28]" office:value-type="float" office:value="203.943921724595">
            <text:p>203,9439217246</text:p>
          </table:table-cell>
          <table:table-cell table:formula="of:=[.M28]+[.$F28]" office:value-type="float" office:value="367.457331699382">
            <text:p>367,4573316994</text:p>
          </table:table-cell>
          <table:table-cell table:number-columns-repeated="3"/>
          <table:table-cell table:style-name="ce1" table:formula="of:=[.C29]/[.$E29]" office:value-type="float" office:value="100">
            <text:p>100</text:p>
          </table:table-cell>
          <table:table-cell table:style-name="ce1" table:formula="of:=[.D29]" office:value-type="float" office:value="100">
            <text:p>100</text:p>
          </table:table-cell>
          <table:table-cell table:style-name="ce1" table:formula="of:=[.E29]/[.$E29]" office:value-type="float" office:value="1">
            <text:p>1</text:p>
          </table:table-cell>
          <table:table-cell table:formula="of:=[.F29]/[.$E29]" office:value-type="float" office:value="0.0111456515911618">
            <text:p>0,0111456516</text:p>
          </table:table-cell>
          <table:table-cell table:formula="of:=[.G29]/[.$E29]" office:value-type="float" office:value="0.0144279965337826">
            <text:p>0,0144279965</text:p>
          </table:table-cell>
          <table:table-cell table:formula="of:=[.H29]/[.$E29]" office:value-type="float" office:value="0.0183681727373236">
            <text:p>0,0183681727</text:p>
          </table:table-cell>
          <table:table-cell table:formula="of:=[.I29]/[.$E29]" office:value-type="float" office:value="0.0223083489408647">
            <text:p>0,0223083489</text:p>
          </table:table-cell>
          <table:table-cell table:formula="of:=[.J29]/[.$E29]" office:value-type="float" office:value="0.013347264679608">
            <text:p>0,0133472647</text:p>
          </table:table-cell>
          <table:table-cell table:formula="of:=[.K29]/[.$E29]" office:value-type="float" office:value="0.0233890807950393">
            <text:p>0,0233890808</text:p>
          </table:table-cell>
          <table:table-cell table:formula="of:=[.L29]/[.$E29]" office:value-type="float" office:value="0.0079561879924365">
            <text:p>0,007956188</text:p>
          </table:table-cell>
          <table:table-cell table:formula="of:=[.M29]/[.$E29]" office:value-type="float" office:value="0.014335115189887">
            <text:p>0,0143351152</text:p>
          </table:table-cell>
          <table:table-cell table:number-columns-repeated="2"/>
          <table:table-cell table:number-columns-repeated="2"/>
          <table:table-cell table:formula="of:=[.D29]" office:value-type="float" office:value="100">
            <text:p>100</text:p>
          </table:table-cell>
          <table:table-cell/>
          <table:table-cell table:style-name="ce6" table:formula="of:=([.AH28]+[.$A$3]*[.$A$3])*[.AR29]" office:value-type="float" office:value="0.0111456515911618">
            <text:p>0,0111456516</text:p>
          </table:table-cell>
          <table:table-cell table:formula="of:=([.AI28]+[.$AH28])*[.$AR29]" office:value-type="float" office:value="0.0144279965337826">
            <text:p>0,0144279965</text:p>
          </table:table-cell>
          <table:table-cell table:formula="of:=([.AJ28]+[.$AH28])*[.$AR29]" office:value-type="float" office:value="0.0183681727373236">
            <text:p>0,0183681727</text:p>
          </table:table-cell>
          <table:table-cell table:formula="of:=([.AK28]+[.$AH28])*[.$AR29]" office:value-type="float" office:value="0.0223083489408647">
            <text:p>0,0223083489</text:p>
          </table:table-cell>
          <table:table-cell table:formula="of:=([.AL28]+[.$AH28])*[.$AR29]" office:value-type="float" office:value="0.013347264679608">
            <text:p>0,0133472647</text:p>
          </table:table-cell>
          <table:table-cell table:formula="of:=([.AM28]+[.$AH28])*[.$AR29]" office:value-type="float" office:value="0.0233890807950392">
            <text:p>0,0233890808</text:p>
          </table:table-cell>
          <table:table-cell table:formula="of:=([.AN28]+[.$AH28])*[.$AR29]" office:value-type="float" office:value="0.0079561879924365">
            <text:p>0,007956188</text:p>
          </table:table-cell>
          <table:table-cell table:formula="of:=([.AO28]+[.$AH28])*[.$AR29]" office:value-type="float" office:value="0.014335115189887">
            <text:p>0,0143351152</text:p>
          </table:table-cell>
          <table:table-cell table:number-columns-repeated="2"/>
          <table:table-cell table:formula="of:=[.AF29]/([.AF28]*(1+[.AH28]))" office:value-type="float" office:value="0.998842776170543">
            <text:p>0,9988427762</text:p>
          </table:table-cell>
          <table:table-cell table:number-columns-repeated="2"/>
          <table:table-cell table:formula="of:=[.AF29]-[.R29]" office:value-type="float" office:value="0">
            <text:p>0</text:p>
          </table:table-cell>
          <table:table-cell/>
          <table:table-cell table:formula="of:=[.AH29]-[.T29]" office:value-type="float" office:value="0">
            <text:p>0</text:p>
          </table:table-cell>
          <table:table-cell table:formula="of:=[.AI29]-[.U29]" office:value-type="float" office:value="0">
            <text:p>0</text:p>
          </table:table-cell>
          <table:table-cell table:formula="of:=[.AJ29]-[.V29]" office:value-type="float" office:value="0">
            <text:p>0</text:p>
          </table:table-cell>
          <table:table-cell table:formula="of:=[.AK29]-[.W29]" office:value-type="float" office:value="0">
            <text:p>0</text:p>
          </table:table-cell>
          <table:table-cell table:formula="of:=[.AL29]-[.X29]" office:value-type="float" office:value="0">
            <text:p>0</text:p>
          </table:table-cell>
          <table:table-cell table:formula="of:=[.AM29]-[.Y29]" office:value-type="float" office:value="0">
            <text:p>0</text:p>
          </table:table-cell>
          <table:table-cell table:formula="of:=[.AN29]-[.Z29]" office:value-type="float" office:value="0">
            <text:p>0</text:p>
          </table:table-cell>
          <table:table-cell table:formula="of:=[.AO29]-[.AA29]" office:value-type="float" office:value="0">
            <text:p>0</text:p>
          </table:table-cell>
          <table:table-cell table:formula="of:=[.AP29]-[.AB29]" office:value-type="float" office:value="0">
            <text:p>0</text:p>
          </table:table-cell>
          <table:table-cell table:formula="of:=[.AQ29]-[.AC2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29]+[.D29]*[.F29]" office:value-type="float" office:value="2591907.20249838">
            <text:p>2591907,20249838</text:p>
          </table:table-cell>
          <table:table-cell table:style-name="ce2" table:formula="of:=[.D29]" office:value-type="float" office:value="100">
            <text:p>100</text:p>
          </table:table-cell>
          <table:table-cell table:formula="of:=[.C30]/[.D30]" office:value-type="float" office:value="25919.0720249838">
            <text:p>25919,0720249838</text:p>
          </table:table-cell>
          <table:table-cell table:formula="of:=[.F29]+[.$A$3]*[.$A$3]*[.E29]" office:value-type="float" office:value="542.034340694706">
            <text:p>542,0343406947</text:p>
          </table:table-cell>
          <table:table-cell table:formula="of:=[.G29]+[.$F29]" office:value-type="float" office:value="655.538820395416">
            <text:p>655,5388203954</text:p>
          </table:table-cell>
          <table:table-cell table:formula="of:=[.H29]+[.$F29]" office:value-type="float" office:value="756.538820395416">
            <text:p>756,5388203954</text:p>
          </table:table-cell>
          <table:table-cell table:formula="of:=[.I29]+[.$F29]" office:value-type="float" office:value="857.538820395416">
            <text:p>857,5388203954</text:p>
          </table:table-cell>
          <table:table-cell table:formula="of:=[.J29]+[.$F29]" office:value-type="float" office:value="627.836019395416">
            <text:p>627,8360193954</text:p>
          </table:table-cell>
          <table:table-cell table:formula="of:=[.K29]+[.$F29]" office:value-type="float" office:value="885.241621395415">
            <text:p>885,2416213954</text:p>
          </table:table-cell>
          <table:table-cell table:formula="of:=[.L29]+[.$F29]" office:value-type="float" office:value="489.644548436584">
            <text:p>489,6445484366</text:p>
          </table:table-cell>
          <table:table-cell table:formula="of:=[.M29]+[.$F29]" office:value-type="float" office:value="653.15795841137">
            <text:p>653,1579584114</text:p>
          </table:table-cell>
          <table:table-cell table:formula="of:=0*[.E30]" office:value-type="float" office:value="0">
            <text:p>0</text:p>
          </table:table-cell>
          <table:table-cell table:formula="of:=2*[.E30]" office:value-type="float" office:value="51838.1440499675">
            <text:p>51838,1440499675</text:p>
          </table:table-cell>
          <table:table-cell/>
          <table:table-cell table:style-name="ce1" table:formula="of:=[.C30]/[.$E30]" office:value-type="float" office:value="100">
            <text:p>100</text:p>
          </table:table-cell>
          <table:table-cell table:style-name="ce1" table:formula="of:=[.D30]" office:value-type="float" office:value="100">
            <text:p>100</text:p>
          </table:table-cell>
          <table:table-cell table:style-name="ce1" table:formula="of:=[.E30]/[.$E30]" office:value-type="float" office:value="1">
            <text:p>1</text:p>
          </table:table-cell>
          <table:table-cell table:formula="of:=[.F30]/[.$E30]" office:value-type="float" office:value="0.0209125674010332">
            <text:p>0,0209125674</text:p>
          </table:table-cell>
          <table:table-cell table:formula="of:=[.G30]/[.$E30]" office:value-type="float" office:value="0.0252917550351931">
            <text:p>0,025291755</text:p>
          </table:table-cell>
          <table:table-cell table:formula="of:=[.H30]/[.$E30]" office:value-type="float" office:value="0.0291884994827815">
            <text:p>0,0291884995</text:p>
          </table:table-cell>
          <table:table-cell table:formula="of:=[.I30]/[.$E30]" office:value-type="float" office:value="0.0330852439303699">
            <text:p>0,0330852439</text:p>
          </table:table-cell>
          <table:table-cell table:formula="of:=[.J30]/[.$E30]" office:value-type="float" office:value="0.0242229358670802">
            <text:p>0,0242229359</text:p>
          </table:table-cell>
          <table:table-cell table:formula="of:=[.K30]/[.$E30]" office:value-type="float" office:value="0.0341540630984828">
            <text:p>0,0341540631</text:p>
          </table:table-cell>
          <table:table-cell table:formula="of:=[.L30]/[.$E30]" office:value-type="float" office:value="0.0188912839149723">
            <text:p>0,0188912839</text:p>
          </table:table-cell>
          <table:table-cell table:formula="of:=[.M30]/[.$E30]" office:value-type="float" office:value="0.0251998975033435">
            <text:p>0,0251998975</text:p>
          </table:table-cell>
          <table:table-cell table:formula="of:=[.N30]/[.$E30]" office:value-type="float" office:value="0">
            <text:p>0</text:p>
          </table:table-cell>
          <table:table-cell table:formula="of:=[.O30]/[.$E30]" office:value-type="float" office:value="2">
            <text:p>2</text:p>
          </table:table-cell>
          <table:table-cell table:number-columns-repeated="2"/>
          <table:table-cell table:formula="of:=[.D30]" office:value-type="float" office:value="100">
            <text:p>100</text:p>
          </table:table-cell>
          <table:table-cell/>
          <table:table-cell table:style-name="ce6" table:formula="of:=([.AH29]+[.$A$3]*[.$A$3])*[.AR30]" office:value-type="float" office:value="0.0209125674010332">
            <text:p>0,0209125674</text:p>
          </table:table-cell>
          <table:table-cell table:formula="of:=([.AI29]+[.$AH29])*[.$AR30]" office:value-type="float" office:value="0.0252917550351931">
            <text:p>0,025291755</text:p>
          </table:table-cell>
          <table:table-cell table:formula="of:=([.AJ29]+[.$AH29])*[.$AR30]" office:value-type="float" office:value="0.0291884994827815">
            <text:p>0,0291884995</text:p>
          </table:table-cell>
          <table:table-cell table:formula="of:=([.AK29]+[.$AH29])*[.$AR30]" office:value-type="float" office:value="0.0330852439303699">
            <text:p>0,0330852439</text:p>
          </table:table-cell>
          <table:table-cell table:formula="of:=([.AL29]+[.$AH29])*[.$AR30]" office:value-type="float" office:value="0.0242229358670802">
            <text:p>0,0242229359</text:p>
          </table:table-cell>
          <table:table-cell table:formula="of:=([.AM29]+[.$AH29])*[.$AR30]" office:value-type="float" office:value="0.0341540630984828">
            <text:p>0,0341540631</text:p>
          </table:table-cell>
          <table:table-cell table:formula="of:=([.AN29]+[.$AH29])*[.$AR30]" office:value-type="float" office:value="0.0188912839149723">
            <text:p>0,0188912839</text:p>
          </table:table-cell>
          <table:table-cell table:formula="of:=([.AO29]+[.$AH29])*[.$AR30]" office:value-type="float" office:value="0.0251998975033435">
            <text:p>0,02519989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AF30]/([.AF29]*(1+[.AH29]))" office:value-type="float" office:value="0.988977204645421">
            <text:p>0,9889772046</text:p>
          </table:table-cell>
          <table:table-cell table:number-columns-repeated="2"/>
          <table:table-cell table:formula="of:=[.AF30]-[.R30]" office:value-type="float" office:value="0">
            <text:p>0</text:p>
          </table:table-cell>
          <table:table-cell/>
          <table:table-cell table:formula="of:=[.AH30]-[.T30]" office:value-type="float" office:value="0">
            <text:p>0</text:p>
          </table:table-cell>
          <table:table-cell table:formula="of:=[.AI30]-[.U30]" office:value-type="float" office:value="0">
            <text:p>0</text:p>
          </table:table-cell>
          <table:table-cell table:formula="of:=[.AJ30]-[.V30]" office:value-type="float" office:value="0">
            <text:p>0</text:p>
          </table:table-cell>
          <table:table-cell table:formula="of:=[.AK30]-[.W30]" office:value-type="float" office:value="0">
            <text:p>0</text:p>
          </table:table-cell>
          <table:table-cell table:formula="of:=[.AL30]-[.X30]" office:value-type="float" office:value="0">
            <text:p>0</text:p>
          </table:table-cell>
          <table:table-cell table:formula="of:=[.AM30]-[.Y30]" office:value-type="float" office:value="0">
            <text:p>0</text:p>
          </table:table-cell>
          <table:table-cell table:formula="of:=[.AN30]-[.Z30]" office:value-type="float" office:value="0">
            <text:p>0</text:p>
          </table:table-cell>
          <table:table-cell table:formula="of:=[.AO30]-[.AA30]" office:value-type="float" office:value="0">
            <text:p>0</text:p>
          </table:table-cell>
          <table:table-cell table:formula="of:=[.AP30]-[.AB30]" office:value-type="float" office:value="0">
            <text:p>0</text:p>
          </table:table-cell>
          <table:table-cell table:formula="of:=[.AQ30]-[.AC30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0]+[.D30]*[.F30]" office:value-type="float" office:value="2646110.63656785">
            <text:p>2646110,63656785</text:p>
          </table:table-cell>
          <table:table-cell table:style-name="ce2" table:formula="of:=[.D30]" office:value-type="float" office:value="100">
            <text:p>100</text:p>
          </table:table-cell>
          <table:table-cell table:formula="of:=[.C31]/[.D31]" office:value-type="float" office:value="26461.1063656785">
            <text:p>26461,1063656785</text:p>
          </table:table-cell>
          <table:table-cell table:formula="of:=[.F30]+[.$A$3]*[.$A$3]*[.E30]" office:value-type="float" office:value="801.225060944544">
            <text:p>801,2250609445</text:p>
          </table:table-cell>
          <table:table-cell table:formula="of:=[.G30]+[.$F30]" office:value-type="float" office:value="1197.57316109012">
            <text:p>1197,5731610901</text:p>
          </table:table-cell>
          <table:table-cell table:formula="of:=[.H30]+[.$F30]" office:value-type="float" office:value="1298.57316109012">
            <text:p>1298,5731610901</text:p>
          </table:table-cell>
          <table:table-cell table:formula="of:=[.I30]+[.$F30]" office:value-type="float" office:value="1399.57316109012">
            <text:p>1399,5731610901</text:p>
          </table:table-cell>
          <table:table-cell table:formula="of:=[.J30]+[.$F30]" office:value-type="float" office:value="1169.87036009012">
            <text:p>1169,8703600901</text:p>
          </table:table-cell>
          <table:table-cell table:formula="of:=[.K30]+[.$F30]" office:value-type="float" office:value="1427.27596209012">
            <text:p>1427,2759620901</text:p>
          </table:table-cell>
          <table:table-cell table:formula="of:=[.L30]+[.$F30]" office:value-type="float" office:value="1031.67888913129">
            <text:p>1031,6788891313</text:p>
          </table:table-cell>
          <table:table-cell table:formula="of:=[.M30]+[.$F30]" office:value-type="float" office:value="1195.19229910608">
            <text:p>1195,1922991061</text:p>
          </table:table-cell>
          <table:table-cell table:formula="of:=[.N30]+[.$F30]" office:value-type="float" office:value="542.034340694706">
            <text:p>542,0343406947</text:p>
          </table:table-cell>
          <table:table-cell table:formula="of:=[.O30]+[.$F30]" office:value-type="float" office:value="52380.1783906623">
            <text:p>52380,1783906623</text:p>
          </table:table-cell>
          <table:table-cell/>
          <table:table-cell table:style-name="ce1" table:formula="of:=[.C31]/[.$E31]" office:value-type="float" office:value="100">
            <text:p>100</text:p>
          </table:table-cell>
          <table:table-cell table:style-name="ce1" table:formula="of:=[.D31]" office:value-type="float" office:value="100">
            <text:p>100</text:p>
          </table:table-cell>
          <table:table-cell table:style-name="ce1" table:formula="of:=[.E31]/[.$E31]" office:value-type="float" office:value="1">
            <text:p>1</text:p>
          </table:table-cell>
          <table:table-cell table:formula="of:=[.F31]/[.$E31]" office:value-type="float" office:value="0.0302793484849816">
            <text:p>0,0302793485</text:p>
          </table:table-cell>
          <table:table-cell table:formula="of:=[.G31]/[.$E31]" office:value-type="float" office:value="0.0452578642986538">
            <text:p>0,0452578643</text:p>
          </table:table-cell>
          <table:table-cell table:formula="of:=[.H31]/[.$E31]" office:value-type="float" office:value="0.0490747870910811">
            <text:p>0,0490747871</text:p>
          </table:table-cell>
          <table:table-cell table:formula="of:=[.I31]/[.$E31]" office:value-type="float" office:value="0.0528917098835083">
            <text:p>0,0528917099</text:p>
          </table:table-cell>
          <table:table-cell table:formula="of:=[.J31]/[.$E31]" office:value-type="float" office:value="0.0442109390258719">
            <text:p>0,044210939</text:p>
          </table:table-cell>
          <table:table-cell table:formula="of:=[.K31]/[.$E31]" office:value-type="float" office:value="0.0539386351562903">
            <text:p>0,0539386352</text:p>
          </table:table-cell>
          <table:table-cell table:formula="of:=[.L31]/[.$E31]" office:value-type="float" office:value="0.0389885016474381">
            <text:p>0,0389885016</text:p>
          </table:table-cell>
          <table:table-cell table:formula="of:=[.M31]/[.$E31]" office:value-type="float" office:value="0.0451678883939754">
            <text:p>0,0451678884</text:p>
          </table:table-cell>
          <table:table-cell table:formula="of:=[.N31]/[.$E31]" office:value-type="float" office:value="0.0204841903888703">
            <text:p>0,0204841904</text:p>
          </table:table-cell>
          <table:table-cell table:formula="of:=[.O31]/[.$E31]" office:value-type="float" office:value="1.97951580961113">
            <text:p>1,9795158096</text:p>
          </table:table-cell>
          <table:table-cell table:number-columns-repeated="2"/>
          <table:table-cell table:formula="of:=[.D31]" office:value-type="float" office:value="100">
            <text:p>100</text:p>
          </table:table-cell>
          <table:table-cell/>
          <table:table-cell table:style-name="ce6" table:formula="of:=([.AH30]+[.$A$3]*[.$A$3])*[.AR31]" office:value-type="float" office:value="0.0302793484849816">
            <text:p>0,0302793485</text:p>
          </table:table-cell>
          <table:table-cell table:formula="of:=([.AI30]+[.$AH30])*[.$AR31]" office:value-type="float" office:value="0.0452578642986538">
            <text:p>0,0452578643</text:p>
          </table:table-cell>
          <table:table-cell table:formula="of:=([.AJ30]+[.$AH30])*[.$AR31]" office:value-type="float" office:value="0.0490747870910811">
            <text:p>0,0490747871</text:p>
          </table:table-cell>
          <table:table-cell table:formula="of:=([.AK30]+[.$AH30])*[.$AR31]" office:value-type="float" office:value="0.0528917098835083">
            <text:p>0,0528917099</text:p>
          </table:table-cell>
          <table:table-cell table:formula="of:=([.AL30]+[.$AH30])*[.$AR31]" office:value-type="float" office:value="0.0442109390258719">
            <text:p>0,044210939</text:p>
          </table:table-cell>
          <table:table-cell table:formula="of:=([.AM30]+[.$AH30])*[.$AR31]" office:value-type="float" office:value="0.0539386351562903">
            <text:p>0,0539386352</text:p>
          </table:table-cell>
          <table:table-cell table:formula="of:=([.AN30]+[.$AH30])*[.$AR31]" office:value-type="float" office:value="0.0389885016474381">
            <text:p>0,0389885016</text:p>
          </table:table-cell>
          <table:table-cell table:formula="of:=([.AO30]+[.$AH30])*[.$AR31]" office:value-type="float" office:value="0.0451678883939754">
            <text:p>0,0451678884</text:p>
          </table:table-cell>
          <table:table-cell table:formula="of:=([.AP30]+[.$AH30])*[.$AR31]" office:value-type="float" office:value="0.0204841903888703">
            <text:p>0,0204841904</text:p>
          </table:table-cell>
          <table:table-cell table:formula="of:=([.AQ30]+[.$AH30])*[.$AR31]" office:value-type="float" office:value="1.97951580961113">
            <text:p>1,9795158096</text:p>
          </table:table-cell>
          <table:table-cell table:formula="of:=[.AF31]/([.AF30]*(1+[.AH30]))" office:value-type="float" office:value="0.97951580961113">
            <text:p>0,9795158096</text:p>
          </table:table-cell>
          <table:table-cell table:number-columns-repeated="2"/>
          <table:table-cell table:formula="of:=[.AF31]-[.R31]" office:value-type="float" office:value="0">
            <text:p>0</text:p>
          </table:table-cell>
          <table:table-cell/>
          <table:table-cell table:formula="of:=[.AH31]-[.T31]" office:value-type="float" office:value="0">
            <text:p>0</text:p>
          </table:table-cell>
          <table:table-cell table:formula="of:=[.AI31]-[.U31]" office:value-type="float" office:value="0">
            <text:p>0</text:p>
          </table:table-cell>
          <table:table-cell table:formula="of:=[.AJ31]-[.V31]" office:value-type="float" office:value="0">
            <text:p>0</text:p>
          </table:table-cell>
          <table:table-cell table:formula="of:=[.AK31]-[.W31]" office:value-type="float" office:value="0">
            <text:p>0</text:p>
          </table:table-cell>
          <table:table-cell table:formula="of:=[.AL31]-[.X31]" office:value-type="float" office:value="0">
            <text:p>0</text:p>
          </table:table-cell>
          <table:table-cell table:formula="of:=[.AM31]-[.Y31]" office:value-type="float" office:value="0">
            <text:p>0</text:p>
          </table:table-cell>
          <table:table-cell table:formula="of:=[.AN31]-[.Z31]" office:value-type="float" office:value="0">
            <text:p>0</text:p>
          </table:table-cell>
          <table:table-cell table:formula="of:=[.AO31]-[.AA31]" office:value-type="float" office:value="0">
            <text:p>0</text:p>
          </table:table-cell>
          <table:table-cell table:formula="of:=[.AP31]-[.AB31]" office:value-type="float" office:value="0">
            <text:p>0</text:p>
          </table:table-cell>
          <table:table-cell table:formula="of:=[.AQ31]-[.AC31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1]+[.D31]*[.F31]" office:value-type="float" office:value="2726233.1426623">
            <text:p>2726233,1426623</text:p>
          </table:table-cell>
          <table:table-cell table:style-name="ce2" table:formula="of:=[.D31]" office:value-type="float" office:value="100">
            <text:p>100</text:p>
          </table:table-cell>
          <table:table-cell table:formula="of:=[.C32]/[.D32]" office:value-type="float" office:value="27262.331426623">
            <text:p>27262,331426623</text:p>
          </table:table-cell>
          <table:table-cell table:formula="of:=[.F31]+[.$A$3]*[.$A$3]*[.E31]" office:value-type="float" office:value="1065.83612460133">
            <text:p>1065,8361246013</text:p>
          </table:table-cell>
          <table:table-cell table:formula="of:=[.G31]+[.$F31]" office:value-type="float" office:value="1998.79822203467">
            <text:p>1998,7982220347</text:p>
          </table:table-cell>
          <table:table-cell table:formula="of:=[.H31]+[.$F31]" office:value-type="float" office:value="2099.79822203467">
            <text:p>2099,7982220347</text:p>
          </table:table-cell>
          <table:table-cell table:formula="of:=[.I31]+[.$F31]" office:value-type="float" office:value="2200.79822203467">
            <text:p>2200,7982220347</text:p>
          </table:table-cell>
          <table:table-cell table:formula="of:=[.J31]+[.$F31]" office:value-type="float" office:value="1971.09542103467">
            <text:p>1971,0954210347</text:p>
          </table:table-cell>
          <table:table-cell table:formula="of:=[.K31]+[.$F31]" office:value-type="float" office:value="2228.50102303467">
            <text:p>2228,5010230347</text:p>
          </table:table-cell>
          <table:table-cell table:formula="of:=[.L31]+[.$F31]" office:value-type="float" office:value="1832.90395007583">
            <text:p>1832,9039500758</text:p>
          </table:table-cell>
          <table:table-cell table:formula="of:=[.M31]+[.$F31]" office:value-type="float" office:value="1996.41736005062">
            <text:p>1996,4173600506</text:p>
          </table:table-cell>
          <table:table-cell table:formula="of:=[.N31]+[.$F31]" office:value-type="float" office:value="1343.25940163925">
            <text:p>1343,2594016393</text:p>
          </table:table-cell>
          <table:table-cell table:formula="of:=[.O31]+[.$F31]" office:value-type="float" office:value="53181.4034516068">
            <text:p>53181,4034516068</text:p>
          </table:table-cell>
          <table:table-cell/>
          <table:table-cell table:style-name="ce1" table:formula="of:=[.C32]/[.$E32]" office:value-type="float" office:value="100">
            <text:p>100</text:p>
          </table:table-cell>
          <table:table-cell table:style-name="ce1" table:formula="of:=[.D32]" office:value-type="float" office:value="100">
            <text:p>100</text:p>
          </table:table-cell>
          <table:table-cell table:style-name="ce1" table:formula="of:=[.E32]/[.$E32]" office:value-type="float" office:value="1">
            <text:p>1</text:p>
          </table:table-cell>
          <table:table-cell table:formula="of:=[.F32]/[.$E32]" office:value-type="float" office:value="0.0390955603877843">
            <text:p>0,0390955604</text:p>
          </table:table-cell>
          <table:table-cell table:formula="of:=[.G32]/[.$E32]" office:value-type="float" office:value="0.0733172152724525">
            <text:p>0,0733172153</text:p>
          </table:table-cell>
          <table:table-cell table:formula="of:=[.H32]/[.$E32]" office:value-type="float" office:value="0.0770219607844731">
            <text:p>0,0770219608</text:p>
          </table:table-cell>
          <table:table-cell table:formula="of:=[.I32]/[.$E32]" office:value-type="float" office:value="0.0807267062964937">
            <text:p>0,0807267063</text:p>
          </table:table-cell>
          <table:table-cell table:formula="of:=[.J32]/[.$E32]" office:value-type="float" office:value="0.0723010585627975">
            <text:p>0,0723010586</text:p>
          </table:table-cell>
          <table:table-cell table:formula="of:=[.K32]/[.$E32]" office:value-type="float" office:value="0.0817428630061486">
            <text:p>0,081742863</text:p>
          </table:table-cell>
          <table:table-cell table:formula="of:=[.L32]/[.$E32]" office:value-type="float" office:value="0.0672321057723593">
            <text:p>0,0672321058</text:p>
          </table:table-cell>
          <table:table-cell table:formula="of:=[.M32]/[.$E32]" office:value-type="float" office:value="0.0732298837105699">
            <text:p>0,0732298837</text:p>
          </table:table-cell>
          <table:table-cell table:formula="of:=[.N32]/[.$E32]" office:value-type="float" office:value="0.0492716261356683">
            <text:p>0,0492716261</text:p>
          </table:table-cell>
          <table:table-cell table:formula="of:=[.O32]/[.$E32]" office:value-type="float" office:value="1.95072837386433">
            <text:p>1,9507283739</text:p>
          </table:table-cell>
          <table:table-cell table:number-columns-repeated="2"/>
          <table:table-cell table:formula="of:=[.D32]" office:value-type="float" office:value="100">
            <text:p>100</text:p>
          </table:table-cell>
          <table:table-cell/>
          <table:table-cell table:style-name="ce6" table:formula="of:=([.AH31]+[.$A$3]*[.$A$3])*[.AR32]" office:value-type="float" office:value="0.0390955603877843">
            <text:p>0,0390955604</text:p>
          </table:table-cell>
          <table:table-cell table:formula="of:=([.AI31]+[.$AH31])*[.$AR32]" office:value-type="float" office:value="0.0733172152724524">
            <text:p>0,0733172153</text:p>
          </table:table-cell>
          <table:table-cell table:formula="of:=([.AJ31]+[.$AH31])*[.$AR32]" office:value-type="float" office:value="0.0770219607844731">
            <text:p>0,0770219608</text:p>
          </table:table-cell>
          <table:table-cell table:formula="of:=([.AK31]+[.$AH31])*[.$AR32]" office:value-type="float" office:value="0.0807267062964936">
            <text:p>0,0807267063</text:p>
          </table:table-cell>
          <table:table-cell table:formula="of:=([.AL31]+[.$AH31])*[.$AR32]" office:value-type="float" office:value="0.0723010585627975">
            <text:p>0,0723010586</text:p>
          </table:table-cell>
          <table:table-cell table:formula="of:=([.AM31]+[.$AH31])*[.$AR32]" office:value-type="float" office:value="0.0817428630061486">
            <text:p>0,081742863</text:p>
          </table:table-cell>
          <table:table-cell table:formula="of:=([.AN31]+[.$AH31])*[.$AR32]" office:value-type="float" office:value="0.0672321057723593">
            <text:p>0,0672321058</text:p>
          </table:table-cell>
          <table:table-cell table:formula="of:=([.AO31]+[.$AH31])*[.$AR32]" office:value-type="float" office:value="0.0732298837105699">
            <text:p>0,0732298837</text:p>
          </table:table-cell>
          <table:table-cell table:formula="of:=([.AP31]+[.$AH31])*[.$AR32]" office:value-type="float" office:value="0.0492716261356683">
            <text:p>0,0492716261</text:p>
          </table:table-cell>
          <table:table-cell table:formula="of:=([.AQ31]+[.$AH31])*[.$AR32]" office:value-type="float" office:value="1.95072837386433">
            <text:p>1,9507283739</text:p>
          </table:table-cell>
          <table:table-cell table:formula="of:=[.AF32]/([.AF31]*(1+[.AH31]))" office:value-type="float" office:value="0.970610545062844">
            <text:p>0,9706105451</text:p>
          </table:table-cell>
          <table:table-cell table:number-columns-repeated="2"/>
          <table:table-cell table:formula="of:=[.AF32]-[.R32]" office:value-type="float" office:value="0">
            <text:p>0</text:p>
          </table:table-cell>
          <table:table-cell/>
          <table:table-cell table:formula="of:=[.AH32]-[.T32]" office:value-type="float" office:value="0">
            <text:p>0</text:p>
          </table:table-cell>
          <table:table-cell table:formula="of:=[.AI32]-[.U32]" office:value-type="float" office:value="0">
            <text:p>0</text:p>
          </table:table-cell>
          <table:table-cell table:formula="of:=[.AJ32]-[.V32]" office:value-type="float" office:value="0">
            <text:p>0</text:p>
          </table:table-cell>
          <table:table-cell table:formula="of:=[.AK32]-[.W32]" office:value-type="float" office:value="0">
            <text:p>0</text:p>
          </table:table-cell>
          <table:table-cell table:formula="of:=[.AL32]-[.X32]" office:value-type="float" office:value="0">
            <text:p>0</text:p>
          </table:table-cell>
          <table:table-cell table:formula="of:=[.AM32]-[.Y32]" office:value-type="float" office:value="0">
            <text:p>0</text:p>
          </table:table-cell>
          <table:table-cell table:formula="of:=[.AN32]-[.Z32]" office:value-type="float" office:value="0">
            <text:p>0</text:p>
          </table:table-cell>
          <table:table-cell table:formula="of:=[.AO32]-[.AA32]" office:value-type="float" office:value="0">
            <text:p>0</text:p>
          </table:table-cell>
          <table:table-cell table:formula="of:=[.AP32]-[.AB32]" office:value-type="float" office:value="0">
            <text:p>0</text:p>
          </table:table-cell>
          <table:table-cell table:formula="of:=[.AQ32]-[.AC32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2]+[.D32]*[.F32]" office:value-type="float" office:value="2832816.75512244">
            <text:p>2832816,75512244</text:p>
          </table:table-cell>
          <table:table-cell table:style-name="ce2" table:formula="of:=[.D32]" office:value-type="float" office:value="100">
            <text:p>100</text:p>
          </table:table-cell>
          <table:table-cell table:formula="of:=[.C33]/[.D33]" office:value-type="float" office:value="28328.1675512244">
            <text:p>28328,1675512244</text:p>
          </table:table-cell>
          <table:table-cell table:formula="of:=[.F32]+[.$A$3]*[.$A$3]*[.E32]" office:value-type="float" office:value="1338.45943886756">
            <text:p>1338,4594388676</text:p>
          </table:table-cell>
          <table:table-cell table:formula="of:=[.G32]+[.$F32]" office:value-type="float" office:value="3064.63434663599">
            <text:p>3064,634346636</text:p>
          </table:table-cell>
          <table:table-cell table:formula="of:=[.H32]+[.$F32]" office:value-type="float" office:value="3165.63434663599">
            <text:p>3165,634346636</text:p>
          </table:table-cell>
          <table:table-cell table:formula="of:=[.I32]+[.$F32]" office:value-type="float" office:value="3266.63434663599">
            <text:p>3266,634346636</text:p>
          </table:table-cell>
          <table:table-cell table:formula="of:=[.J32]+[.$F32]" office:value-type="float" office:value="3036.93154563599">
            <text:p>3036,931545636</text:p>
          </table:table-cell>
          <table:table-cell table:formula="of:=[.K32]+[.$F32]" office:value-type="float" office:value="3294.337147636">
            <text:p>3294,337147636</text:p>
          </table:table-cell>
          <table:table-cell table:formula="of:=[.L32]+[.$F32]" office:value-type="float" office:value="2898.74007467716">
            <text:p>2898,7400746772</text:p>
          </table:table-cell>
          <table:table-cell table:formula="of:=[.M32]+[.$F32]" office:value-type="float" office:value="3062.25348465195">
            <text:p>3062,253484652</text:p>
          </table:table-cell>
          <table:table-cell table:formula="of:=[.N32]+[.$F32]" office:value-type="float" office:value="2409.09552624058">
            <text:p>2409,0955262406</text:p>
          </table:table-cell>
          <table:table-cell table:formula="of:=[.O32]+[.$F32]" office:value-type="float" office:value="54247.2395762081">
            <text:p>54247,2395762081</text:p>
          </table:table-cell>
          <table:table-cell/>
          <table:table-cell table:style-name="ce1" table:formula="of:=[.C33]/[.$E33]" office:value-type="float" office:value="100">
            <text:p>100</text:p>
          </table:table-cell>
          <table:table-cell table:style-name="ce1" table:formula="of:=[.D33]" office:value-type="float" office:value="100">
            <text:p>100</text:p>
          </table:table-cell>
          <table:table-cell table:style-name="ce1" table:formula="of:=[.E33]/[.$E33]" office:value-type="float" office:value="1">
            <text:p>1</text:p>
          </table:table-cell>
          <table:table-cell table:formula="of:=[.F33]/[.$E33]" office:value-type="float" office:value="0.0472483593034139">
            <text:p>0,0472483593</text:p>
          </table:table-cell>
          <table:table-cell table:formula="of:=[.G33]/[.$E33]" office:value-type="float" office:value="0.108183289338937">
            <text:p>0,1081832893</text:p>
          </table:table-cell>
          <table:table-cell table:formula="of:=[.H33]/[.$E33]" office:value-type="float" office:value="0.11174864526312">
            <text:p>0,1117486453</text:p>
          </table:table-cell>
          <table:table-cell table:formula="of:=[.I33]/[.$E33]" office:value-type="float" office:value="0.115314001187303">
            <text:p>0,1153140012</text:p>
          </table:table-cell>
          <table:table-cell table:formula="of:=[.J33]/[.$E33]" office:value-type="float" office:value="0.107205365124464">
            <text:p>0,1072053651</text:p>
          </table:table-cell>
          <table:table-cell table:formula="of:=[.K33]/[.$E33]" office:value-type="float" office:value="0.116291925401776">
            <text:p>0,1162919254</text:p>
          </table:table-cell>
          <table:table-cell table:formula="of:=[.L33]/[.$E33]" office:value-type="float" office:value="0.102327129682339">
            <text:p>0,1023271297</text:p>
          </table:table-cell>
          <table:table-cell table:formula="of:=[.M33]/[.$E33]" office:value-type="float" office:value="0.108099243592606">
            <text:p>0,1080992436</text:p>
          </table:table-cell>
          <table:table-cell table:formula="of:=[.N33]/[.$E33]" office:value-type="float" office:value="0.0850424060040007">
            <text:p>0,085042406</text:p>
          </table:table-cell>
          <table:table-cell table:formula="of:=[.O33]/[.$E33]" office:value-type="float" office:value="1.914957593996">
            <text:p>1,914957594</text:p>
          </table:table-cell>
          <table:table-cell table:number-columns-repeated="2"/>
          <table:table-cell table:formula="of:=[.D33]" office:value-type="float" office:value="100">
            <text:p>100</text:p>
          </table:table-cell>
          <table:table-cell/>
          <table:table-cell table:style-name="ce6" table:formula="of:=([.AH32]+[.$A$3]*[.$A$3])*[.AR33]" office:value-type="float" office:value="0.0472483593034139">
            <text:p>0,0472483593</text:p>
          </table:table-cell>
          <table:table-cell table:formula="of:=([.AI32]+[.$AH32])*[.$AR33]" office:value-type="float" office:value="0.108183289338937">
            <text:p>0,1081832893</text:p>
          </table:table-cell>
          <table:table-cell table:formula="of:=([.AJ32]+[.$AH32])*[.$AR33]" office:value-type="float" office:value="0.11174864526312">
            <text:p>0,1117486453</text:p>
          </table:table-cell>
          <table:table-cell table:formula="of:=([.AK32]+[.$AH32])*[.$AR33]" office:value-type="float" office:value="0.115314001187303">
            <text:p>0,1153140012</text:p>
          </table:table-cell>
          <table:table-cell table:formula="of:=([.AL32]+[.$AH32])*[.$AR33]" office:value-type="float" office:value="0.107205365124464">
            <text:p>0,1072053651</text:p>
          </table:table-cell>
          <table:table-cell table:formula="of:=([.AM32]+[.$AH32])*[.$AR33]" office:value-type="float" office:value="0.116291925401776">
            <text:p>0,1162919254</text:p>
          </table:table-cell>
          <table:table-cell table:formula="of:=([.AN32]+[.$AH32])*[.$AR33]" office:value-type="float" office:value="0.102327129682339">
            <text:p>0,1023271297</text:p>
          </table:table-cell>
          <table:table-cell table:formula="of:=([.AO32]+[.$AH32])*[.$AR33]" office:value-type="float" office:value="0.108099243592606">
            <text:p>0,1080992436</text:p>
          </table:table-cell>
          <table:table-cell table:formula="of:=([.AP32]+[.$AH32])*[.$AR33]" office:value-type="float" office:value="0.0850424060040007">
            <text:p>0,085042406</text:p>
          </table:table-cell>
          <table:table-cell table:formula="of:=([.AQ32]+[.$AH32])*[.$AR33]" office:value-type="float" office:value="1.914957593996">
            <text:p>1,914957594</text:p>
          </table:table-cell>
          <table:table-cell table:formula="of:=[.AF33]/([.AF32]*(1+[.AH32]))" office:value-type="float" office:value="0.962375394643016">
            <text:p>0,9623753946</text:p>
          </table:table-cell>
          <table:table-cell table:number-columns-repeated="2"/>
          <table:table-cell table:formula="of:=[.AF33]-[.R33]" office:value-type="float" office:value="0">
            <text:p>0</text:p>
          </table:table-cell>
          <table:table-cell/>
          <table:table-cell table:formula="of:=[.AH33]-[.T33]" office:value-type="float" office:value="0">
            <text:p>0</text:p>
          </table:table-cell>
          <table:table-cell table:formula="of:=[.AI33]-[.U33]" office:value-type="float" office:value="0">
            <text:p>0</text:p>
          </table:table-cell>
          <table:table-cell table:formula="of:=[.AJ33]-[.V33]" office:value-type="float" office:value="0">
            <text:p>0</text:p>
          </table:table-cell>
          <table:table-cell table:formula="of:=[.AK33]-[.W33]" office:value-type="float" office:value="0">
            <text:p>0</text:p>
          </table:table-cell>
          <table:table-cell table:formula="of:=[.AL33]-[.X33]" office:value-type="float" office:value="0">
            <text:p>0</text:p>
          </table:table-cell>
          <table:table-cell table:formula="of:=[.AM33]-[.Y33]" office:value-type="float" office:value="0">
            <text:p>0</text:p>
          </table:table-cell>
          <table:table-cell table:formula="of:=[.AN33]-[.Z33]" office:value-type="float" office:value="0">
            <text:p>0</text:p>
          </table:table-cell>
          <table:table-cell table:formula="of:=[.AO33]-[.AA33]" office:value-type="float" office:value="0">
            <text:p>0</text:p>
          </table:table-cell>
          <table:table-cell table:formula="of:=[.AP33]-[.AB33]" office:value-type="float" office:value="0">
            <text:p>0</text:p>
          </table:table-cell>
          <table:table-cell table:formula="of:=[.AQ33]-[.AC33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3]+[.D33]*[.F33]" office:value-type="float" office:value="2966662.69900919">
            <text:p>2966662,69900919</text:p>
          </table:table-cell>
          <table:table-cell table:style-name="ce2" table:formula="of:=[.D33]" office:value-type="float" office:value="100">
            <text:p>100</text:p>
          </table:table-cell>
          <table:table-cell table:formula="of:=[.C34]/[.D34]" office:value-type="float" office:value="29666.6269900919">
            <text:p>29666,6269900919</text:p>
          </table:table-cell>
          <table:table-cell table:formula="of:=[.F33]+[.$A$3]*[.$A$3]*[.E33]" office:value-type="float" office:value="1621.7411143798">
            <text:p>1621,7411143798</text:p>
          </table:table-cell>
          <table:table-cell table:formula="of:=[.G33]+[.$F33]" office:value-type="float" office:value="4403.09378550355">
            <text:p>4403,0937855036</text:p>
          </table:table-cell>
          <table:table-cell table:formula="of:=[.H33]+[.$F33]" office:value-type="float" office:value="4504.09378550355">
            <text:p>4504,0937855036</text:p>
          </table:table-cell>
          <table:table-cell table:formula="of:=[.I33]+[.$F33]" office:value-type="float" office:value="4605.09378550355">
            <text:p>4605,0937855036</text:p>
          </table:table-cell>
          <table:table-cell table:formula="of:=[.J33]+[.$F33]" office:value-type="float" office:value="4375.39098450355">
            <text:p>4375,3909845036</text:p>
          </table:table-cell>
          <table:table-cell table:formula="of:=[.K33]+[.$F33]" office:value-type="float" office:value="4632.79658650356">
            <text:p>4632,7965865036</text:p>
          </table:table-cell>
          <table:table-cell table:formula="of:=[.L33]+[.$F33]" office:value-type="float" office:value="4237.19951354472">
            <text:p>4237,1995135447</text:p>
          </table:table-cell>
          <table:table-cell table:formula="of:=[.M33]+[.$F33]" office:value-type="float" office:value="4400.71292351951">
            <text:p>4400,7129235195</text:p>
          </table:table-cell>
          <table:table-cell table:formula="of:=[.N33]+[.$F33]" office:value-type="float" office:value="3747.55496510814">
            <text:p>3747,5549651081</text:p>
          </table:table-cell>
          <table:table-cell table:formula="of:=[.O33]+[.$F33]" office:value-type="float" office:value="55585.6990150757">
            <text:p>55585,6990150757</text:p>
          </table:table-cell>
          <table:table-cell/>
          <table:table-cell table:style-name="ce1" table:formula="of:=[.C34]/[.$E34]" office:value-type="float" office:value="100">
            <text:p>100</text:p>
          </table:table-cell>
          <table:table-cell table:style-name="ce1" table:formula="of:=[.D34]" office:value-type="float" office:value="100">
            <text:p>100</text:p>
          </table:table-cell>
          <table:table-cell table:style-name="ce1" table:formula="of:=[.E34]/[.$E34]" office:value-type="float" office:value="1">
            <text:p>1</text:p>
          </table:table-cell>
          <table:table-cell table:formula="of:=[.F34]/[.$E34]" office:value-type="float" office:value="0.0546655039321266">
            <text:p>0,0546655039</text:p>
          </table:table-cell>
          <table:table-cell table:formula="of:=[.G34]/[.$E34]" office:value-type="float" office:value="0.148419090143753">
            <text:p>0,1484190901</text:p>
          </table:table-cell>
          <table:table-cell table:formula="of:=[.H34]/[.$E34]" office:value-type="float" office:value="0.151823589078996">
            <text:p>0,1518235891</text:p>
          </table:table-cell>
          <table:table-cell table:formula="of:=[.I34]/[.$E34]" office:value-type="float" office:value="0.155228088014238">
            <text:p>0,155228088</text:p>
          </table:table-cell>
          <table:table-cell table:formula="of:=[.J34]/[.$E34]" office:value-type="float" office:value="0.147485286613974">
            <text:p>0,1474852866</text:p>
          </table:table-cell>
          <table:table-cell table:formula="of:=[.K34]/[.$E34]" office:value-type="float" office:value="0.156161891544018">
            <text:p>0,1561618915</text:p>
          </table:table-cell>
          <table:table-cell table:formula="of:=[.L34]/[.$E34]" office:value-type="float" office:value="0.142827140913588">
            <text:p>0,1428271409</text:p>
          </table:table-cell>
          <table:table-cell table:formula="of:=[.M34]/[.$E34]" office:value-type="float" office:value="0.148338836261678">
            <text:p>0,1483388363</text:p>
          </table:table-cell>
          <table:table-cell table:formula="of:=[.N34]/[.$E34]" office:value-type="float" office:value="0.126322246420523">
            <text:p>0,1263222464</text:p>
          </table:table-cell>
          <table:table-cell table:formula="of:=[.O34]/[.$E34]" office:value-type="float" office:value="1.87367775357948">
            <text:p>1,8736777536</text:p>
          </table:table-cell>
          <table:table-cell table:number-columns-repeated="2"/>
          <table:table-cell table:formula="of:=[.D34]" office:value-type="float" office:value="100">
            <text:p>100</text:p>
          </table:table-cell>
          <table:table-cell/>
          <table:table-cell table:style-name="ce6" table:formula="of:=([.AH33]+[.$A$3]*[.$A$3])*[.AR34]" office:value-type="float" office:value="0.0546655039321266">
            <text:p>0,0546655039</text:p>
          </table:table-cell>
          <table:table-cell table:formula="of:=([.AI33]+[.$AH33])*[.$AR34]" office:value-type="float" office:value="0.148419090143753">
            <text:p>0,1484190901</text:p>
          </table:table-cell>
          <table:table-cell table:formula="of:=([.AJ33]+[.$AH33])*[.$AR34]" office:value-type="float" office:value="0.151823589078996">
            <text:p>0,1518235891</text:p>
          </table:table-cell>
          <table:table-cell table:formula="of:=([.AK33]+[.$AH33])*[.$AR34]" office:value-type="float" office:value="0.155228088014238">
            <text:p>0,155228088</text:p>
          </table:table-cell>
          <table:table-cell table:formula="of:=([.AL33]+[.$AH33])*[.$AR34]" office:value-type="float" office:value="0.147485286613974">
            <text:p>0,1474852866</text:p>
          </table:table-cell>
          <table:table-cell table:formula="of:=([.AM33]+[.$AH33])*[.$AR34]" office:value-type="float" office:value="0.156161891544017">
            <text:p>0,1561618915</text:p>
          </table:table-cell>
          <table:table-cell table:formula="of:=([.AN33]+[.$AH33])*[.$AR34]" office:value-type="float" office:value="0.142827140913588">
            <text:p>0,1428271409</text:p>
          </table:table-cell>
          <table:table-cell table:formula="of:=([.AO33]+[.$AH33])*[.$AR34]" office:value-type="float" office:value="0.148338836261678">
            <text:p>0,1483388363</text:p>
          </table:table-cell>
          <table:table-cell table:formula="of:=([.AP33]+[.$AH33])*[.$AR34]" office:value-type="float" office:value="0.126322246420523">
            <text:p>0,1263222464</text:p>
          </table:table-cell>
          <table:table-cell table:formula="of:=([.AQ33]+[.$AH33])*[.$AR34]" office:value-type="float" office:value="1.87367775357948">
            <text:p>1,8736777536</text:p>
          </table:table-cell>
          <table:table-cell table:formula="of:=[.AF34]/([.AF33]*(1+[.AH33]))" office:value-type="float" office:value="0.954883329361488">
            <text:p>0,9548833294</text:p>
          </table:table-cell>
          <table:table-cell table:number-columns-repeated="2"/>
          <table:table-cell table:formula="of:=[.AF34]-[.R34]" office:value-type="float" office:value="0">
            <text:p>0</text:p>
          </table:table-cell>
          <table:table-cell/>
          <table:table-cell table:formula="of:=[.AH34]-[.T34]" office:value-type="float" office:value="0">
            <text:p>0</text:p>
          </table:table-cell>
          <table:table-cell table:formula="of:=[.AI34]-[.U34]" office:value-type="float" office:value="0">
            <text:p>0</text:p>
          </table:table-cell>
          <table:table-cell table:formula="of:=[.AJ34]-[.V34]" office:value-type="float" office:value="0">
            <text:p>0</text:p>
          </table:table-cell>
          <table:table-cell table:formula="of:=[.AK34]-[.W34]" office:value-type="float" office:value="0">
            <text:p>0</text:p>
          </table:table-cell>
          <table:table-cell table:formula="of:=[.AL34]-[.X34]" office:value-type="float" office:value="0">
            <text:p>0</text:p>
          </table:table-cell>
          <table:table-cell table:formula="of:=[.AM34]-[.Y34]" office:value-type="float" office:value="0">
            <text:p>0</text:p>
          </table:table-cell>
          <table:table-cell table:formula="of:=[.AN34]-[.Z34]" office:value-type="float" office:value="0">
            <text:p>0</text:p>
          </table:table-cell>
          <table:table-cell table:formula="of:=[.AO34]-[.AA34]" office:value-type="float" office:value="0">
            <text:p>0</text:p>
          </table:table-cell>
          <table:table-cell table:formula="of:=[.AP34]-[.AB34]" office:value-type="float" office:value="0">
            <text:p>0</text:p>
          </table:table-cell>
          <table:table-cell table:formula="of:=[.AQ34]-[.AC34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4]+[.D34]*[.F34]" office:value-type="float" office:value="3128836.81044717">
            <text:p>3128836,81044717</text:p>
          </table:table-cell>
          <table:table-cell table:style-name="ce2" table:formula="of:=[.D34]" office:value-type="float" office:value="100">
            <text:p>100</text:p>
          </table:table-cell>
          <table:table-cell table:formula="of:=[.C35]/[.D35]" office:value-type="float" office:value="31288.3681044717">
            <text:p>31288,3681044717</text:p>
          </table:table-cell>
          <table:table-cell table:formula="of:=[.F34]+[.$A$3]*[.$A$3]*[.E34]" office:value-type="float" office:value="1918.40738428072">
            <text:p>1918,4073842807</text:p>
          </table:table-cell>
          <table:table-cell table:formula="of:=[.G34]+[.$F34]" office:value-type="float" office:value="6024.83489988336">
            <text:p>6024,8348998834</text:p>
          </table:table-cell>
          <table:table-cell table:formula="of:=[.H34]+[.$F34]" office:value-type="float" office:value="6125.83489988336">
            <text:p>6125,8348998834</text:p>
          </table:table-cell>
          <table:table-cell table:formula="of:=[.I34]+[.$F34]" office:value-type="float" office:value="6226.83489988336">
            <text:p>6226,8348998834</text:p>
          </table:table-cell>
          <table:table-cell table:formula="of:=[.J34]+[.$F34]" office:value-type="float" office:value="5997.13209888336">
            <text:p>5997,1320988834</text:p>
          </table:table-cell>
          <table:table-cell table:formula="of:=[.K34]+[.$F34]" office:value-type="float" office:value="6254.53770088336">
            <text:p>6254,5377008834</text:p>
          </table:table-cell>
          <table:table-cell table:formula="of:=[.L34]+[.$F34]" office:value-type="float" office:value="5858.94062792452">
            <text:p>5858,9406279245</text:p>
          </table:table-cell>
          <table:table-cell table:formula="of:=[.M34]+[.$F34]" office:value-type="float" office:value="6022.45403789931">
            <text:p>6022,4540378993</text:p>
          </table:table-cell>
          <table:table-cell table:formula="of:=[.N34]+[.$F34]" office:value-type="float" office:value="5369.29607948794">
            <text:p>5369,296079488</text:p>
          </table:table-cell>
          <table:table-cell table:formula="of:=[.O34]+[.$F34]" office:value-type="float" office:value="57207.4401294555">
            <text:p>57207,4401294555</text:p>
          </table:table-cell>
          <table:table-cell/>
          <table:table-cell table:style-name="ce1" table:formula="of:=[.C35]/[.$E35]" office:value-type="float" office:value="100">
            <text:p>100</text:p>
          </table:table-cell>
          <table:table-cell table:style-name="ce1" table:formula="of:=[.D35]" office:value-type="float" office:value="100">
            <text:p>100</text:p>
          </table:table-cell>
          <table:table-cell table:style-name="ce1" table:formula="of:=[.E35]/[.$E35]" office:value-type="float" office:value="1">
            <text:p>1</text:p>
          </table:table-cell>
          <table:table-cell table:formula="of:=[.F35]/[.$E35]" office:value-type="float" office:value="0.061313756533264">
            <text:p>0,0613137565</text:p>
          </table:table-cell>
          <table:table-cell table:formula="of:=[.G35]/[.$E35]" office:value-type="float" office:value="0.192558297696015">
            <text:p>0,1925582977</text:p>
          </table:table-cell>
          <table:table-cell table:formula="of:=[.H35]/[.$E35]" office:value-type="float" office:value="0.195786334379256">
            <text:p>0,1957863344</text:p>
          </table:table-cell>
          <table:table-cell table:formula="of:=[.I35]/[.$E35]" office:value-type="float" office:value="0.199014371062498">
            <text:p>0,1990143711</text:p>
          </table:table-cell>
          <table:table-cell table:formula="of:=[.J35]/[.$E35]" office:value-type="float" office:value="0.19167289514298">
            <text:p>0,1916728951</text:p>
          </table:table-cell>
          <table:table-cell table:formula="of:=[.K35]/[.$E35]" office:value-type="float" office:value="0.199899773615533">
            <text:p>0,1998997736</text:p>
          </table:table-cell>
          <table:table-cell table:formula="of:=[.L35]/[.$E35]" office:value-type="float" office:value="0.187256190810641">
            <text:p>0,1872561908</text:p>
          </table:table-cell>
          <table:table-cell table:formula="of:=[.M35]/[.$E35]" office:value-type="float" office:value="0.192482203539359">
            <text:p>0,1924822035</text:p>
          </table:table-cell>
          <table:table-cell table:formula="of:=[.N35]/[.$E35]" office:value-type="float" office:value="0.171606779284873">
            <text:p>0,1716067793</text:p>
          </table:table-cell>
          <table:table-cell table:formula="of:=[.O35]/[.$E35]" office:value-type="float" office:value="1.82839322071513">
            <text:p>1,8283932207</text:p>
          </table:table-cell>
          <table:table-cell table:number-columns-repeated="2"/>
          <table:table-cell table:formula="of:=[.D35]" office:value-type="float" office:value="100">
            <text:p>100</text:p>
          </table:table-cell>
          <table:table-cell/>
          <table:table-cell table:style-name="ce6" table:formula="of:=([.AH34]+[.$A$3]*[.$A$3])*[.AR35]" office:value-type="float" office:value="0.061313756533264">
            <text:p>0,0613137565</text:p>
          </table:table-cell>
          <table:table-cell table:formula="of:=([.AI34]+[.$AH34])*[.$AR35]" office:value-type="float" office:value="0.192558297696015">
            <text:p>0,1925582977</text:p>
          </table:table-cell>
          <table:table-cell table:formula="of:=([.AJ34]+[.$AH34])*[.$AR35]" office:value-type="float" office:value="0.195786334379256">
            <text:p>0,1957863344</text:p>
          </table:table-cell>
          <table:table-cell table:formula="of:=([.AK34]+[.$AH34])*[.$AR35]" office:value-type="float" office:value="0.199014371062498">
            <text:p>0,1990143711</text:p>
          </table:table-cell>
          <table:table-cell table:formula="of:=([.AL34]+[.$AH34])*[.$AR35]" office:value-type="float" office:value="0.19167289514298">
            <text:p>0,1916728951</text:p>
          </table:table-cell>
          <table:table-cell table:formula="of:=([.AM34]+[.$AH34])*[.$AR35]" office:value-type="float" office:value="0.199899773615533">
            <text:p>0,1998997736</text:p>
          </table:table-cell>
          <table:table-cell table:formula="of:=([.AN34]+[.$AH34])*[.$AR35]" office:value-type="float" office:value="0.187256190810641">
            <text:p>0,1872561908</text:p>
          </table:table-cell>
          <table:table-cell table:formula="of:=([.AO34]+[.$AH34])*[.$AR35]" office:value-type="float" office:value="0.192482203539359">
            <text:p>0,1924822035</text:p>
          </table:table-cell>
          <table:table-cell table:formula="of:=([.AP34]+[.$AH34])*[.$AR35]" office:value-type="float" office:value="0.171606779284873">
            <text:p>0,1716067793</text:p>
          </table:table-cell>
          <table:table-cell table:formula="of:=([.AQ34]+[.$AH34])*[.$AR35]" office:value-type="float" office:value="1.82839322071513">
            <text:p>1,8283932207</text:p>
          </table:table-cell>
          <table:table-cell table:formula="of:=[.AF35]/([.AF34]*(1+[.AH34]))" office:value-type="float" office:value="0.948167922693673">
            <text:p>0,9481679227</text:p>
          </table:table-cell>
          <table:table-cell table:number-columns-repeated="2"/>
          <table:table-cell table:formula="of:=[.AF35]-[.R35]" office:value-type="float" office:value="0">
            <text:p>0</text:p>
          </table:table-cell>
          <table:table-cell/>
          <table:table-cell table:formula="of:=[.AH35]-[.T35]" office:value-type="float" office:value="0">
            <text:p>0</text:p>
          </table:table-cell>
          <table:table-cell table:formula="of:=[.AI35]-[.U35]" office:value-type="float" office:value="0">
            <text:p>0</text:p>
          </table:table-cell>
          <table:table-cell table:formula="of:=[.AJ35]-[.V35]" office:value-type="float" office:value="0">
            <text:p>0</text:p>
          </table:table-cell>
          <table:table-cell table:formula="of:=[.AK35]-[.W35]" office:value-type="float" office:value="0">
            <text:p>0</text:p>
          </table:table-cell>
          <table:table-cell table:formula="of:=[.AL35]-[.X35]" office:value-type="float" office:value="0">
            <text:p>0</text:p>
          </table:table-cell>
          <table:table-cell table:formula="of:=[.AM35]-[.Y35]" office:value-type="float" office:value="0">
            <text:p>0</text:p>
          </table:table-cell>
          <table:table-cell table:formula="of:=[.AN35]-[.Z35]" office:value-type="float" office:value="0">
            <text:p>0</text:p>
          </table:table-cell>
          <table:table-cell table:formula="of:=[.AO35]-[.AA35]" office:value-type="float" office:value="0">
            <text:p>0</text:p>
          </table:table-cell>
          <table:table-cell table:formula="of:=[.AP35]-[.AB35]" office:value-type="float" office:value="0">
            <text:p>0</text:p>
          </table:table-cell>
          <table:table-cell table:formula="of:=[.AQ35]-[.AC35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5]+[.D35]*[.F35]" office:value-type="float" office:value="3320677.54887524">
            <text:p>3320677,54887524</text:p>
          </table:table-cell>
          <table:table-cell table:style-name="ce2" table:formula="of:=[.D35]" office:value-type="float" office:value="100">
            <text:p>100</text:p>
          </table:table-cell>
          <table:table-cell table:formula="of:=[.C36]/[.D36]" office:value-type="float" office:value="33206.7754887524">
            <text:p>33206,7754887524</text:p>
          </table:table-cell>
          <table:table-cell table:formula="of:=[.F35]+[.$A$3]*[.$A$3]*[.E35]" office:value-type="float" office:value="2231.29106532544">
            <text:p>2231,2910653254</text:p>
          </table:table-cell>
          <table:table-cell table:formula="of:=[.G35]+[.$F35]" office:value-type="float" office:value="7943.24228416408">
            <text:p>7943,2422841641</text:p>
          </table:table-cell>
          <table:table-cell table:formula="of:=[.H35]+[.$F35]" office:value-type="float" office:value="8044.24228416408">
            <text:p>8044,2422841641</text:p>
          </table:table-cell>
          <table:table-cell table:formula="of:=[.I35]+[.$F35]" office:value-type="float" office:value="8145.24228416408">
            <text:p>8145,2422841641</text:p>
          </table:table-cell>
          <table:table-cell table:formula="of:=[.J35]+[.$F35]" office:value-type="float" office:value="7915.53948316408">
            <text:p>7915,5394831641</text:p>
          </table:table-cell>
          <table:table-cell table:formula="of:=[.K35]+[.$F35]" office:value-type="float" office:value="8172.94508516408">
            <text:p>8172,9450851641</text:p>
          </table:table-cell>
          <table:table-cell table:formula="of:=[.L35]+[.$F35]" office:value-type="float" office:value="7777.34801220525">
            <text:p>7777,3480122053</text:p>
          </table:table-cell>
          <table:table-cell table:formula="of:=[.M35]+[.$F35]" office:value-type="float" office:value="7940.86142218003">
            <text:p>7940,86142218</text:p>
          </table:table-cell>
          <table:table-cell table:formula="of:=[.N35]+[.$F35]" office:value-type="float" office:value="7287.70346376866">
            <text:p>7287,7034637687</text:p>
          </table:table-cell>
          <table:table-cell table:formula="of:=[.O35]+[.$F35]" office:value-type="float" office:value="59125.8475137362">
            <text:p>59125,8475137362</text:p>
          </table:table-cell>
          <table:table-cell/>
          <table:table-cell table:style-name="ce1" table:formula="of:=[.C36]/[.$E36]" office:value-type="float" office:value="100">
            <text:p>100</text:p>
          </table:table-cell>
          <table:table-cell table:style-name="ce1" table:formula="of:=[.D36]" office:value-type="float" office:value="100">
            <text:p>100</text:p>
          </table:table-cell>
          <table:table-cell table:style-name="ce1" table:formula="of:=[.E36]/[.$E36]" office:value-type="float" office:value="1">
            <text:p>1</text:p>
          </table:table-cell>
          <table:table-cell table:formula="of:=[.F36]/[.$E36]" office:value-type="float" office:value="0.0671938492215604">
            <text:p>0,0671938492</text:p>
          </table:table-cell>
          <table:table-cell table:formula="of:=[.G36]/[.$E36]" office:value-type="float" office:value="0.239205468379625">
            <text:p>0,2392054684</text:p>
          </table:table-cell>
          <table:table-cell table:formula="of:=[.H36]/[.$E36]" office:value-type="float" office:value="0.242247016332217">
            <text:p>0,2422470163</text:p>
          </table:table-cell>
          <table:table-cell table:formula="of:=[.I36]/[.$E36]" office:value-type="float" office:value="0.245288564284809">
            <text:p>0,2452885643</text:p>
          </table:table-cell>
          <table:table-cell table:formula="of:=[.J36]/[.$E36]" office:value-type="float" office:value="0.238371216917619">
            <text:p>0,2383712169</text:p>
          </table:table-cell>
          <table:table-cell table:formula="of:=[.K36]/[.$E36]" office:value-type="float" office:value="0.246122815746815">
            <text:p>0,2461228157</text:p>
          </table:table-cell>
          <table:table-cell table:formula="of:=[.L36]/[.$E36]" office:value-type="float" office:value="0.234209672506129">
            <text:p>0,2342096725</text:p>
          </table:table-cell>
          <table:table-cell table:formula="of:=[.M36]/[.$E36]" office:value-type="float" office:value="0.239133770301477">
            <text:p>0,2391337703</text:p>
          </table:table-cell>
          <table:table-cell table:formula="of:=[.N36]/[.$E36]" office:value-type="float" office:value="0.219464351973503">
            <text:p>0,219464352</text:p>
          </table:table-cell>
          <table:table-cell table:formula="of:=[.O36]/[.$E36]" office:value-type="float" office:value="1.7805356480265">
            <text:p>1,780535648</text:p>
          </table:table-cell>
          <table:table-cell table:number-columns-repeated="2"/>
          <table:table-cell table:formula="of:=[.D36]" office:value-type="float" office:value="100">
            <text:p>100</text:p>
          </table:table-cell>
          <table:table-cell/>
          <table:table-cell table:style-name="ce6" table:formula="of:=([.AH35]+[.$A$3]*[.$A$3])*[.AR36]" office:value-type="float" office:value="0.0671938492215604">
            <text:p>0,0671938492</text:p>
          </table:table-cell>
          <table:table-cell table:formula="of:=([.AI35]+[.$AH35])*[.$AR36]" office:value-type="float" office:value="0.239205468379625">
            <text:p>0,2392054684</text:p>
          </table:table-cell>
          <table:table-cell table:formula="of:=([.AJ35]+[.$AH35])*[.$AR36]" office:value-type="float" office:value="0.242247016332217">
            <text:p>0,2422470163</text:p>
          </table:table-cell>
          <table:table-cell table:formula="of:=([.AK35]+[.$AH35])*[.$AR36]" office:value-type="float" office:value="0.245288564284809">
            <text:p>0,2452885643</text:p>
          </table:table-cell>
          <table:table-cell table:formula="of:=([.AL35]+[.$AH35])*[.$AR36]" office:value-type="float" office:value="0.238371216917619">
            <text:p>0,2383712169</text:p>
          </table:table-cell>
          <table:table-cell table:formula="of:=([.AM35]+[.$AH35])*[.$AR36]" office:value-type="float" office:value="0.246122815746815">
            <text:p>0,2461228157</text:p>
          </table:table-cell>
          <table:table-cell table:formula="of:=([.AN35]+[.$AH35])*[.$AR36]" office:value-type="float" office:value="0.234209672506129">
            <text:p>0,2342096725</text:p>
          </table:table-cell>
          <table:table-cell table:formula="of:=([.AO35]+[.$AH35])*[.$AR36]" office:value-type="float" office:value="0.239133770301477">
            <text:p>0,2391337703</text:p>
          </table:table-cell>
          <table:table-cell table:formula="of:=([.AP35]+[.$AH35])*[.$AR36]" office:value-type="float" office:value="0.219464351973503">
            <text:p>0,219464352</text:p>
          </table:table-cell>
          <table:table-cell table:formula="of:=([.AQ35]+[.$AH35])*[.$AR36]" office:value-type="float" office:value="1.7805356480265">
            <text:p>1,780535648</text:p>
          </table:table-cell>
          <table:table-cell table:formula="of:=[.AF36]/([.AF35]*(1+[.AH35]))" office:value-type="float" office:value="0.942228435129737">
            <text:p>0,9422284351</text:p>
          </table:table-cell>
          <table:table-cell table:number-columns-repeated="2"/>
          <table:table-cell table:formula="of:=[.AF36]-[.R36]" office:value-type="float" office:value="0">
            <text:p>0</text:p>
          </table:table-cell>
          <table:table-cell/>
          <table:table-cell table:formula="of:=[.AH36]-[.T36]" office:value-type="float" office:value="0">
            <text:p>0</text:p>
          </table:table-cell>
          <table:table-cell table:formula="of:=[.AI36]-[.U36]" office:value-type="float" office:value="0">
            <text:p>0</text:p>
          </table:table-cell>
          <table:table-cell table:formula="of:=[.AJ36]-[.V36]" office:value-type="float" office:value="0">
            <text:p>0</text:p>
          </table:table-cell>
          <table:table-cell table:formula="of:=[.AK36]-[.W36]" office:value-type="float" office:value="0">
            <text:p>0</text:p>
          </table:table-cell>
          <table:table-cell table:formula="of:=[.AL36]-[.X36]" office:value-type="float" office:value="0">
            <text:p>0</text:p>
          </table:table-cell>
          <table:table-cell table:formula="of:=[.AM36]-[.Y36]" office:value-type="float" office:value="0">
            <text:p>0</text:p>
          </table:table-cell>
          <table:table-cell table:formula="of:=[.AN36]-[.Z36]" office:value-type="float" office:value="0">
            <text:p>0</text:p>
          </table:table-cell>
          <table:table-cell table:formula="of:=[.AO36]-[.AA36]" office:value-type="float" office:value="0">
            <text:p>0</text:p>
          </table:table-cell>
          <table:table-cell table:formula="of:=[.AP36]-[.AB36]" office:value-type="float" office:value="0">
            <text:p>0</text:p>
          </table:table-cell>
          <table:table-cell table:formula="of:=[.AQ36]-[.AC36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6]+[.D36]*[.F36]" office:value-type="float" office:value="3543806.65540779">
            <text:p>3543806,65540779</text:p>
          </table:table-cell>
          <table:table-cell table:style-name="ce2" table:formula="of:=[.D36]" office:value-type="float" office:value="100">
            <text:p>100</text:p>
          </table:table-cell>
          <table:table-cell table:formula="of:=[.C37]/[.D37]" office:value-type="float" office:value="35438.0665540779">
            <text:p>35438,0665540779</text:p>
          </table:table-cell>
          <table:table-cell table:formula="of:=[.F36]+[.$A$3]*[.$A$3]*[.E36]" office:value-type="float" office:value="2563.35882021296">
            <text:p>2563,358820213</text:p>
          </table:table-cell>
          <table:table-cell table:formula="of:=[.G36]+[.$F36]" office:value-type="float" office:value="10174.5333494895">
            <text:p>10174,5333494895</text:p>
          </table:table-cell>
          <table:table-cell table:formula="of:=[.H36]+[.$F36]" office:value-type="float" office:value="10275.5333494895">
            <text:p>10275,5333494895</text:p>
          </table:table-cell>
          <table:table-cell table:formula="of:=[.I36]+[.$F36]" office:value-type="float" office:value="10376.5333494895">
            <text:p>10376,5333494895</text:p>
          </table:table-cell>
          <table:table-cell table:formula="of:=[.J36]+[.$F36]" office:value-type="float" office:value="10146.8305484895">
            <text:p>10146,8305484895</text:p>
          </table:table-cell>
          <table:table-cell table:formula="of:=[.K36]+[.$F36]" office:value-type="float" office:value="10404.2361504895">
            <text:p>10404,2361504895</text:p>
          </table:table-cell>
          <table:table-cell table:formula="of:=[.L36]+[.$F36]" office:value-type="float" office:value="10008.6390775307">
            <text:p>10008,6390775307</text:p>
          </table:table-cell>
          <table:table-cell table:formula="of:=[.M36]+[.$F36]" office:value-type="float" office:value="10172.1524875055">
            <text:p>10172,1524875055</text:p>
          </table:table-cell>
          <table:table-cell table:formula="of:=[.N36]+[.$F36]" office:value-type="float" office:value="9518.9945290941">
            <text:p>9518,9945290941</text:p>
          </table:table-cell>
          <table:table-cell table:formula="of:=[.O36]+[.$F36]" office:value-type="float" office:value="61357.1385790617">
            <text:p>61357,1385790617</text:p>
          </table:table-cell>
          <table:table-cell/>
          <table:table-cell table:style-name="ce1" table:formula="of:=[.C37]/[.$E37]" office:value-type="float" office:value="100">
            <text:p>100</text:p>
          </table:table-cell>
          <table:table-cell table:style-name="ce1" table:formula="of:=[.D37]" office:value-type="float" office:value="100">
            <text:p>100</text:p>
          </table:table-cell>
          <table:table-cell table:style-name="ce1" table:formula="of:=[.E37]/[.$E37]" office:value-type="float" office:value="1">
            <text:p>1</text:p>
          </table:table-cell>
          <table:table-cell table:formula="of:=[.F37]/[.$E37]" office:value-type="float" office:value="0.0723334840037428">
            <text:p>0,072333484</text:p>
          </table:table-cell>
          <table:table-cell table:formula="of:=[.G37]/[.$E37]" office:value-type="float" office:value="0.287107462083558">
            <text:p>0,2871074621</text:p>
          </table:table-cell>
          <table:table-cell table:formula="of:=[.H37]/[.$E37]" office:value-type="float" office:value="0.289957504702161">
            <text:p>0,2899575047</text:p>
          </table:table-cell>
          <table:table-cell table:formula="of:=[.I37]/[.$E37]" office:value-type="float" office:value="0.292807547320763">
            <text:p>0,2928075473</text:p>
          </table:table-cell>
          <table:table-cell table:formula="of:=[.J37]/[.$E37]" office:value-type="float" office:value="0.286325737692423">
            <text:p>0,2863257377</text:p>
          </table:table-cell>
          <table:table-cell table:formula="of:=[.K37]/[.$E37]" office:value-type="float" office:value="0.293589271711899">
            <text:p>0,2935892717</text:p>
          </table:table-cell>
          <table:table-cell table:formula="of:=[.L37]/[.$E37]" office:value-type="float" office:value="0.282426217080937">
            <text:p>0,2824262171</text:p>
          </table:table-cell>
          <table:table-cell table:formula="of:=[.M37]/[.$E37]" office:value-type="float" office:value="0.287040278339761">
            <text:p>0,2870402783</text:p>
          </table:table-cell>
          <table:table-cell table:formula="of:=[.N37]/[.$E37]" office:value-type="float" office:value="0.268609307863009">
            <text:p>0,2686093079</text:p>
          </table:table-cell>
          <table:table-cell table:formula="of:=[.O37]/[.$E37]" office:value-type="float" office:value="1.73139069213699">
            <text:p>1,7313906921</text:p>
          </table:table-cell>
          <table:table-cell table:number-columns-repeated="2"/>
          <table:table-cell table:formula="of:=[.D37]" office:value-type="float" office:value="100">
            <text:p>100</text:p>
          </table:table-cell>
          <table:table-cell/>
          <table:table-cell table:style-name="ce6" table:formula="of:=([.AH36]+[.$A$3]*[.$A$3])*[.AR37]" office:value-type="float" office:value="0.0723334840037428">
            <text:p>0,072333484</text:p>
          </table:table-cell>
          <table:table-cell table:formula="of:=([.AI36]+[.$AH36])*[.$AR37]" office:value-type="float" office:value="0.287107462083558">
            <text:p>0,2871074621</text:p>
          </table:table-cell>
          <table:table-cell table:formula="of:=([.AJ36]+[.$AH36])*[.$AR37]" office:value-type="float" office:value="0.289957504702161">
            <text:p>0,2899575047</text:p>
          </table:table-cell>
          <table:table-cell table:formula="of:=([.AK36]+[.$AH36])*[.$AR37]" office:value-type="float" office:value="0.292807547320763">
            <text:p>0,2928075473</text:p>
          </table:table-cell>
          <table:table-cell table:formula="of:=([.AL36]+[.$AH36])*[.$AR37]" office:value-type="float" office:value="0.286325737692423">
            <text:p>0,2863257377</text:p>
          </table:table-cell>
          <table:table-cell table:formula="of:=([.AM36]+[.$AH36])*[.$AR37]" office:value-type="float" office:value="0.293589271711899">
            <text:p>0,2935892717</text:p>
          </table:table-cell>
          <table:table-cell table:formula="of:=([.AN36]+[.$AH36])*[.$AR37]" office:value-type="float" office:value="0.282426217080937">
            <text:p>0,2824262171</text:p>
          </table:table-cell>
          <table:table-cell table:formula="of:=([.AO36]+[.$AH36])*[.$AR37]" office:value-type="float" office:value="0.287040278339761">
            <text:p>0,2870402783</text:p>
          </table:table-cell>
          <table:table-cell table:formula="of:=([.AP36]+[.$AH36])*[.$AR37]" office:value-type="float" office:value="0.268609307863009">
            <text:p>0,2686093079</text:p>
          </table:table-cell>
          <table:table-cell table:formula="of:=([.AQ36]+[.$AH36])*[.$AR37]" office:value-type="float" office:value="1.73139069213699">
            <text:p>1,7313906921</text:p>
          </table:table-cell>
          <table:table-cell table:formula="of:=[.AF37]/([.AF36]*(1+[.AH36]))" office:value-type="float" office:value="0.937036884844704">
            <text:p>0,9370368848</text:p>
          </table:table-cell>
          <table:table-cell table:number-columns-repeated="2"/>
          <table:table-cell table:formula="of:=[.AF37]-[.R37]" office:value-type="float" office:value="0">
            <text:p>0</text:p>
          </table:table-cell>
          <table:table-cell/>
          <table:table-cell table:formula="of:=[.AH37]-[.T37]" office:value-type="float" office:value="0">
            <text:p>0</text:p>
          </table:table-cell>
          <table:table-cell table:formula="of:=[.AI37]-[.U37]" office:value-type="float" office:value="0">
            <text:p>0</text:p>
          </table:table-cell>
          <table:table-cell table:formula="of:=[.AJ37]-[.V37]" office:value-type="float" office:value="0">
            <text:p>0</text:p>
          </table:table-cell>
          <table:table-cell table:formula="of:=[.AK37]-[.W37]" office:value-type="float" office:value="0">
            <text:p>0</text:p>
          </table:table-cell>
          <table:table-cell table:formula="of:=[.AL37]-[.X37]" office:value-type="float" office:value="0">
            <text:p>0</text:p>
          </table:table-cell>
          <table:table-cell table:formula="of:=[.AM37]-[.Y37]" office:value-type="float" office:value="0">
            <text:p>0</text:p>
          </table:table-cell>
          <table:table-cell table:formula="of:=[.AN37]-[.Z37]" office:value-type="float" office:value="0">
            <text:p>0</text:p>
          </table:table-cell>
          <table:table-cell table:formula="of:=[.AO37]-[.AA37]" office:value-type="float" office:value="0">
            <text:p>0</text:p>
          </table:table-cell>
          <table:table-cell table:formula="of:=[.AP37]-[.AB37]" office:value-type="float" office:value="0">
            <text:p>0</text:p>
          </table:table-cell>
          <table:table-cell table:formula="of:=[.AQ37]-[.AC37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7]+[.D37]*[.F37]" office:value-type="float" office:value="3800142.53742908">
            <text:p>3800142,53742908</text:p>
          </table:table-cell>
          <table:table-cell table:style-name="ce2" table:formula="of:=[.D37]" office:value-type="float" office:value="100">
            <text:p>100</text:p>
          </table:table-cell>
          <table:table-cell table:formula="of:=[.C38]/[.D38]" office:value-type="float" office:value="38001.4253742908">
            <text:p>38001,4253742908</text:p>
          </table:table-cell>
          <table:table-cell table:formula="of:=[.F37]+[.$A$3]*[.$A$3]*[.E37]" office:value-type="float" office:value="2917.73948575374">
            <text:p>2917,7394857538</text:p>
          </table:table-cell>
          <table:table-cell table:formula="of:=[.G37]+[.$F37]" office:value-type="float" office:value="12737.8921697025">
            <text:p>12737,8921697025</text:p>
          </table:table-cell>
          <table:table-cell table:formula="of:=[.H37]+[.$F37]" office:value-type="float" office:value="12838.8921697025">
            <text:p>12838,8921697025</text:p>
          </table:table-cell>
          <table:table-cell table:formula="of:=[.I37]+[.$F37]" office:value-type="float" office:value="12939.8921697025">
            <text:p>12939,8921697025</text:p>
          </table:table-cell>
          <table:table-cell table:formula="of:=[.J37]+[.$F37]" office:value-type="float" office:value="12710.1893687025">
            <text:p>12710,1893687025</text:p>
          </table:table-cell>
          <table:table-cell table:formula="of:=[.K37]+[.$F37]" office:value-type="float" office:value="12967.5949707025">
            <text:p>12967,5949707025</text:p>
          </table:table-cell>
          <table:table-cell table:formula="of:=[.L37]+[.$F37]" office:value-type="float" office:value="12571.9978977436">
            <text:p>12571,9978977436</text:p>
          </table:table-cell>
          <table:table-cell table:formula="of:=[.M37]+[.$F37]" office:value-type="float" office:value="12735.5113077184">
            <text:p>12735,5113077184</text:p>
          </table:table-cell>
          <table:table-cell table:formula="of:=[.N37]+[.$F37]" office:value-type="float" office:value="12082.3533493071">
            <text:p>12082,3533493071</text:p>
          </table:table-cell>
          <table:table-cell table:formula="of:=[.O37]+[.$F37]" office:value-type="float" office:value="63920.4973992746">
            <text:p>63920,4973992746</text:p>
          </table:table-cell>
          <table:table-cell/>
          <table:table-cell table:style-name="ce1" table:formula="of:=[.C38]/[.$E38]" office:value-type="float" office:value="100">
            <text:p>100</text:p>
          </table:table-cell>
          <table:table-cell table:style-name="ce1" table:formula="of:=[.D38]" office:value-type="float" office:value="100">
            <text:p>100</text:p>
          </table:table-cell>
          <table:table-cell table:style-name="ce1" table:formula="of:=[.E38]/[.$E38]" office:value-type="float" office:value="1">
            <text:p>1</text:p>
          </table:table-cell>
          <table:table-cell table:formula="of:=[.F38]/[.$E38]" office:value-type="float" office:value="0.0767797380497123">
            <text:p>0,076779738</text:p>
          </table:table-cell>
          <table:table-cell table:formula="of:=[.G38]/[.$E38]" office:value-type="float" office:value="0.335195115557957">
            <text:p>0,3351951156</text:p>
          </table:table-cell>
          <table:table-cell table:formula="of:=[.H38]/[.$E38]" office:value-type="float" office:value="0.337852910601306">
            <text:p>0,3378529106</text:p>
          </table:table-cell>
          <table:table-cell table:formula="of:=[.I38]/[.$E38]" office:value-type="float" office:value="0.340510705644655">
            <text:p>0,3405107056</text:p>
          </table:table-cell>
          <table:table-cell table:formula="of:=[.J38]/[.$E38]" office:value-type="float" office:value="0.334466121823455">
            <text:p>0,3344661218</text:p>
          </table:table-cell>
          <table:table-cell table:formula="of:=[.K38]/[.$E38]" office:value-type="float" office:value="0.341239699379157">
            <text:p>0,3412396994</text:p>
          </table:table-cell>
          <table:table-cell table:formula="of:=[.L38]/[.$E38]" office:value-type="float" office:value="0.330829640570509">
            <text:p>0,3308296406</text:p>
          </table:table-cell>
          <table:table-cell table:formula="of:=[.M38]/[.$E38]" office:value-type="float" office:value="0.335132463645282">
            <text:p>0,3351324636</text:p>
          </table:table-cell>
          <table:table-cell table:formula="of:=[.N38]/[.$E38]" office:value-type="float" office:value="0.317944741027561">
            <text:p>0,317944741</text:p>
          </table:table-cell>
          <table:table-cell table:formula="of:=[.O38]/[.$E38]" office:value-type="float" office:value="1.68205525897244">
            <text:p>1,682055259</text:p>
          </table:table-cell>
          <table:table-cell table:number-columns-repeated="2"/>
          <table:table-cell table:formula="of:=[.D38]" office:value-type="float" office:value="100">
            <text:p>100</text:p>
          </table:table-cell>
          <table:table-cell/>
          <table:table-cell table:style-name="ce6" table:formula="of:=([.AH37]+[.$A$3]*[.$A$3])*[.AR38]" office:value-type="float" office:value="0.0767797380497123">
            <text:p>0,076779738</text:p>
          </table:table-cell>
          <table:table-cell table:formula="of:=([.AI37]+[.$AH37])*[.$AR38]" office:value-type="float" office:value="0.335195115557957">
            <text:p>0,3351951156</text:p>
          </table:table-cell>
          <table:table-cell table:formula="of:=([.AJ37]+[.$AH37])*[.$AR38]" office:value-type="float" office:value="0.337852910601306">
            <text:p>0,3378529106</text:p>
          </table:table-cell>
          <table:table-cell table:formula="of:=([.AK37]+[.$AH37])*[.$AR38]" office:value-type="float" office:value="0.340510705644655">
            <text:p>0,3405107056</text:p>
          </table:table-cell>
          <table:table-cell table:formula="of:=([.AL37]+[.$AH37])*[.$AR38]" office:value-type="float" office:value="0.334466121823455">
            <text:p>0,3344661218</text:p>
          </table:table-cell>
          <table:table-cell table:formula="of:=([.AM37]+[.$AH37])*[.$AR38]" office:value-type="float" office:value="0.341239699379157">
            <text:p>0,3412396994</text:p>
          </table:table-cell>
          <table:table-cell table:formula="of:=([.AN37]+[.$AH37])*[.$AR38]" office:value-type="float" office:value="0.330829640570509">
            <text:p>0,3308296406</text:p>
          </table:table-cell>
          <table:table-cell table:formula="of:=([.AO37]+[.$AH37])*[.$AR38]" office:value-type="float" office:value="0.335132463645282">
            <text:p>0,3351324636</text:p>
          </table:table-cell>
          <table:table-cell table:formula="of:=([.AP37]+[.$AH37])*[.$AR38]" office:value-type="float" office:value="0.31794474102756">
            <text:p>0,317944741</text:p>
          </table:table-cell>
          <table:table-cell table:formula="of:=([.AQ37]+[.$AH37])*[.$AR38]" office:value-type="float" office:value="1.68205525897244">
            <text:p>1,682055259</text:p>
          </table:table-cell>
          <table:table-cell table:formula="of:=[.AF38]/([.AF37]*(1+[.AH37]))" office:value-type="float" office:value="0.932545719141705">
            <text:p>0,9325457191</text:p>
          </table:table-cell>
          <table:table-cell table:number-columns-repeated="2"/>
          <table:table-cell table:formula="of:=[.AF38]-[.R38]" office:value-type="float" office:value="0">
            <text:p>0</text:p>
          </table:table-cell>
          <table:table-cell/>
          <table:table-cell table:formula="of:=[.AH38]-[.T38]" office:value-type="float" office:value="0">
            <text:p>0</text:p>
          </table:table-cell>
          <table:table-cell table:formula="of:=[.AI38]-[.U38]" office:value-type="float" office:value="0">
            <text:p>0</text:p>
          </table:table-cell>
          <table:table-cell table:formula="of:=[.AJ38]-[.V38]" office:value-type="float" office:value="0">
            <text:p>0</text:p>
          </table:table-cell>
          <table:table-cell table:formula="of:=[.AK38]-[.W38]" office:value-type="float" office:value="0">
            <text:p>0</text:p>
          </table:table-cell>
          <table:table-cell table:formula="of:=[.AL38]-[.X38]" office:value-type="float" office:value="0">
            <text:p>0</text:p>
          </table:table-cell>
          <table:table-cell table:formula="of:=[.AM38]-[.Y38]" office:value-type="float" office:value="0">
            <text:p>0</text:p>
          </table:table-cell>
          <table:table-cell table:formula="of:=[.AN38]-[.Z38]" office:value-type="float" office:value="0">
            <text:p>0</text:p>
          </table:table-cell>
          <table:table-cell table:formula="of:=[.AO38]-[.AA38]" office:value-type="float" office:value="0">
            <text:p>0</text:p>
          </table:table-cell>
          <table:table-cell table:formula="of:=[.AP38]-[.AB38]" office:value-type="float" office:value="0">
            <text:p>0</text:p>
          </table:table-cell>
          <table:table-cell table:formula="of:=[.AQ38]-[.AC38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8]+[.D38]*[.F38]" office:value-type="float" office:value="4091916.48600446">
            <text:p>4091916,48600446</text:p>
          </table:table-cell>
          <table:table-cell table:style-name="ce2" table:formula="of:=[.D38]" office:value-type="float" office:value="100">
            <text:p>100</text:p>
          </table:table-cell>
          <table:table-cell table:formula="of:=[.C39]/[.D39]" office:value-type="float" office:value="40919.1648600446">
            <text:p>40919,1648600446</text:p>
          </table:table-cell>
          <table:table-cell table:formula="of:=[.F38]+[.$A$3]*[.$A$3]*[.E38]" office:value-type="float" office:value="3297.75373949665">
            <text:p>3297,7537394967</text:p>
          </table:table-cell>
          <table:table-cell table:formula="of:=[.G38]+[.$F38]" office:value-type="float" office:value="15655.6316554562">
            <text:p>15655,6316554562</text:p>
          </table:table-cell>
          <table:table-cell table:formula="of:=[.H38]+[.$F38]" office:value-type="float" office:value="15756.6316554562">
            <text:p>15756,6316554562</text:p>
          </table:table-cell>
          <table:table-cell table:formula="of:=[.I38]+[.$F38]" office:value-type="float" office:value="15857.6316554562">
            <text:p>15857,6316554562</text:p>
          </table:table-cell>
          <table:table-cell table:formula="of:=[.J38]+[.$F38]" office:value-type="float" office:value="15627.9288544562">
            <text:p>15627,9288544562</text:p>
          </table:table-cell>
          <table:table-cell table:formula="of:=[.K38]+[.$F38]" office:value-type="float" office:value="15885.3344564562">
            <text:p>15885,3344564562</text:p>
          </table:table-cell>
          <table:table-cell table:formula="of:=[.L38]+[.$F38]" office:value-type="float" office:value="15489.7373834974">
            <text:p>15489,7373834974</text:p>
          </table:table-cell>
          <table:table-cell table:formula="of:=[.M38]+[.$F38]" office:value-type="float" office:value="15653.2507934722">
            <text:p>15653,2507934722</text:p>
          </table:table-cell>
          <table:table-cell table:formula="of:=[.N38]+[.$F38]" office:value-type="float" office:value="15000.0928350608">
            <text:p>15000,0928350608</text:p>
          </table:table-cell>
          <table:table-cell table:formula="of:=[.O38]+[.$F38]" office:value-type="float" office:value="66838.2368850284">
            <text:p>66838,2368850284</text:p>
          </table:table-cell>
          <table:table-cell/>
          <table:table-cell table:style-name="ce1" table:formula="of:=[.C39]/[.$E39]" office:value-type="float" office:value="100">
            <text:p>100</text:p>
          </table:table-cell>
          <table:table-cell table:style-name="ce1" table:formula="of:=[.D39]" office:value-type="float" office:value="100">
            <text:p>100</text:p>
          </table:table-cell>
          <table:table-cell table:style-name="ce1" table:formula="of:=[.E39]/[.$E39]" office:value-type="float" office:value="1">
            <text:p>1</text:p>
          </table:table-cell>
          <table:table-cell table:formula="of:=[.F39]/[.$E39]" office:value-type="float" office:value="0.0805919121462016">
            <text:p>0,0805919121</text:p>
          </table:table-cell>
          <table:table-cell table:formula="of:=[.G39]/[.$E39]" office:value-type="float" office:value="0.38259900242351">
            <text:p>0,3825990024</text:p>
          </table:table-cell>
          <table:table-cell table:formula="of:=[.H39]/[.$E39]" office:value-type="float" office:value="0.385067283492918">
            <text:p>0,3850672835</text:p>
          </table:table-cell>
          <table:table-cell table:formula="of:=[.I39]/[.$E39]" office:value-type="float" office:value="0.387535564562325">
            <text:p>0,3875355646</text:p>
          </table:table-cell>
          <table:table-cell table:formula="of:=[.J39]/[.$E39]" office:value-type="float" office:value="0.381921989559373">
            <text:p>0,3819219896</text:p>
          </table:table-cell>
          <table:table-cell table:formula="of:=[.K39]/[.$E39]" office:value-type="float" office:value="0.388212577426462">
            <text:p>0,3882125774</text:p>
          </table:table-cell>
          <table:table-cell table:formula="of:=[.L39]/[.$E39]" office:value-type="float" office:value="0.378544807463124">
            <text:p>0,3785448075</text:p>
          </table:table-cell>
          <table:table-cell table:formula="of:=[.M39]/[.$E39]" office:value-type="float" office:value="0.382540817903074">
            <text:p>0,3825408179</text:p>
          </table:table-cell>
          <table:table-cell table:formula="of:=[.N39]/[.$E39]" office:value-type="float" office:value="0.366578665189416">
            <text:p>0,3665786652</text:p>
          </table:table-cell>
          <table:table-cell table:formula="of:=[.O39]/[.$E39]" office:value-type="float" office:value="1.63342133481058">
            <text:p>1,6334213348</text:p>
          </table:table-cell>
          <table:table-cell table:number-columns-repeated="2"/>
          <table:table-cell table:formula="of:=[.D39]" office:value-type="float" office:value="100">
            <text:p>100</text:p>
          </table:table-cell>
          <table:table-cell/>
          <table:table-cell table:style-name="ce6" table:formula="of:=([.AH38]+[.$A$3]*[.$A$3])*[.AR39]" office:value-type="float" office:value="0.0805919121462016">
            <text:p>0,0805919121</text:p>
          </table:table-cell>
          <table:table-cell table:formula="of:=([.AI38]+[.$AH38])*[.$AR39]" office:value-type="float" office:value="0.38259900242351">
            <text:p>0,3825990024</text:p>
          </table:table-cell>
          <table:table-cell table:formula="of:=([.AJ38]+[.$AH38])*[.$AR39]" office:value-type="float" office:value="0.385067283492918">
            <text:p>0,3850672835</text:p>
          </table:table-cell>
          <table:table-cell table:formula="of:=([.AK38]+[.$AH38])*[.$AR39]" office:value-type="float" office:value="0.387535564562325">
            <text:p>0,3875355646</text:p>
          </table:table-cell>
          <table:table-cell table:formula="of:=([.AL38]+[.$AH38])*[.$AR39]" office:value-type="float" office:value="0.381921989559373">
            <text:p>0,3819219896</text:p>
          </table:table-cell>
          <table:table-cell table:formula="of:=([.AM38]+[.$AH38])*[.$AR39]" office:value-type="float" office:value="0.388212577426462">
            <text:p>0,3882125774</text:p>
          </table:table-cell>
          <table:table-cell table:formula="of:=([.AN38]+[.$AH38])*[.$AR39]" office:value-type="float" office:value="0.378544807463124">
            <text:p>0,3785448075</text:p>
          </table:table-cell>
          <table:table-cell table:formula="of:=([.AO38]+[.$AH38])*[.$AR39]" office:value-type="float" office:value="0.382540817903074">
            <text:p>0,3825408179</text:p>
          </table:table-cell>
          <table:table-cell table:formula="of:=([.AP38]+[.$AH38])*[.$AR39]" office:value-type="float" office:value="0.366578665189416">
            <text:p>0,3665786652</text:p>
          </table:table-cell>
          <table:table-cell table:formula="of:=([.AQ38]+[.$AH38])*[.$AR39]" office:value-type="float" office:value="1.63342133481058">
            <text:p>1,6334213348</text:p>
          </table:table-cell>
          <table:table-cell table:formula="of:=[.AF39]/([.AF38]*(1+[.AH38]))" office:value-type="float" office:value="0.92869503823616">
            <text:p>0,9286950382</text:p>
          </table:table-cell>
          <table:table-cell table:number-columns-repeated="2"/>
          <table:table-cell table:formula="of:=[.AF39]-[.R39]" office:value-type="float" office:value="0">
            <text:p>0</text:p>
          </table:table-cell>
          <table:table-cell/>
          <table:table-cell table:formula="of:=[.AH39]-[.T39]" office:value-type="float" office:value="0">
            <text:p>0</text:p>
          </table:table-cell>
          <table:table-cell table:formula="of:=[.AI39]-[.U39]" office:value-type="float" office:value="0">
            <text:p>0</text:p>
          </table:table-cell>
          <table:table-cell table:formula="of:=[.AJ39]-[.V39]" office:value-type="float" office:value="0">
            <text:p>0</text:p>
          </table:table-cell>
          <table:table-cell table:formula="of:=[.AK39]-[.W39]" office:value-type="float" office:value="0">
            <text:p>0</text:p>
          </table:table-cell>
          <table:table-cell table:formula="of:=[.AL39]-[.X39]" office:value-type="float" office:value="0">
            <text:p>0</text:p>
          </table:table-cell>
          <table:table-cell table:formula="of:=[.AM39]-[.Y39]" office:value-type="float" office:value="0">
            <text:p>0</text:p>
          </table:table-cell>
          <table:table-cell table:formula="of:=[.AN39]-[.Z39]" office:value-type="float" office:value="0">
            <text:p>0</text:p>
          </table:table-cell>
          <table:table-cell table:formula="of:=[.AO39]-[.AA39]" office:value-type="float" office:value="0">
            <text:p>0</text:p>
          </table:table-cell>
          <table:table-cell table:formula="of:=[.AP39]-[.AB39]" office:value-type="float" office:value="0">
            <text:p>0</text:p>
          </table:table-cell>
          <table:table-cell table:formula="of:=[.AQ39]-[.AC39]" office:value-type="float" office:value="0">
            <text:p>0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formula="of:=[.C39]+[.D39]*[.F39]" office:value-type="float" office:value="4421691.85995412">
            <text:p>4421691,85995412</text:p>
          </table:table-cell>
          <table:table-cell table:style-name="ce2" table:formula="of:=[.D39]" office:value-type="float" office:value="100">
            <text:p>100</text:p>
          </table:table-cell>
          <table:table-cell table:formula="of:=[.C40]/[.D40]" office:value-type="float" office:value="44216.9185995412">
            <text:p>44216,9185995412</text:p>
          </table:table-cell>
          <table:table-cell table:formula="of:=[.F39]+[.$A$3]*[.$A$3]*[.E39]" office:value-type="float" office:value="3706.9453880971">
            <text:p>3706,9453880971</text:p>
          </table:table-cell>
          <table:table-cell table:formula="of:=[.G39]+[.$F39]" office:value-type="float" office:value="18953.3853949529">
            <text:p>18953,3853949529</text:p>
          </table:table-cell>
          <table:table-cell table:formula="of:=[.H39]+[.$F39]" office:value-type="float" office:value="19054.3853949529">
            <text:p>19054,3853949529</text:p>
          </table:table-cell>
          <table:table-cell table:formula="of:=[.I39]+[.$F39]" office:value-type="float" office:value="19155.3853949529">
            <text:p>19155,3853949529</text:p>
          </table:table-cell>
          <table:table-cell table:formula="of:=[.J39]+[.$F39]" office:value-type="float" office:value="18925.6825939529">
            <text:p>18925,6825939529</text:p>
          </table:table-cell>
          <table:table-cell table:formula="of:=[.K39]+[.$F39]" office:value-type="float" office:value="19183.0881959529">
            <text:p>19183,0881959529</text:p>
          </table:table-cell>
          <table:table-cell table:formula="of:=[.L39]+[.$F39]" office:value-type="float" office:value="18787.491122994">
            <text:p>18787,491122994</text:p>
          </table:table-cell>
          <table:table-cell table:formula="of:=[.M39]+[.$F39]" office:value-type="float" office:value="18951.0045329688">
            <text:p>18951,0045329688</text:p>
          </table:table-cell>
          <table:table-cell table:formula="of:=[.N39]+[.$F39]" office:value-type="float" office:value="18297.8465745575">
            <text:p>18297,8465745575</text:p>
          </table:table-cell>
          <table:table-cell table:formula="of:=[.O39]+[.$F39]" office:value-type="float" office:value="70135.990624525">
            <text:p>70135,990624525</text:p>
          </table:table-cell>
          <table:table-cell/>
          <table:table-cell table:style-name="ce1" table:formula="of:=[.C40]/[.$E40]" office:value-type="float" office:value="100">
            <text:p>100</text:p>
          </table:table-cell>
          <table:table-cell table:style-name="ce1" table:formula="of:=[.D40]" office:value-type="float" office:value="100">
            <text:p>100</text:p>
          </table:table-cell>
          <table:table-cell table:style-name="ce1" table:formula="of:=[.E40]/[.$E40]" office:value-type="float" office:value="1">
            <text:p>1</text:p>
          </table:table-cell>
          <table:table-cell table:formula="of:=[.F40]/[.$E40]" office:value-type="float" office:value="0.0838354527069093">
            <text:p>0,0838354527</text:p>
          </table:table-cell>
          <table:table-cell table:formula="of:=[.G40]/[.$E40]" office:value-type="float" office:value="0.428645550057609">
            <text:p>0,4286455501</text:p>
          </table:table-cell>
          <table:table-cell table:formula="of:=[.H40]/[.$E40]" office:value-type="float" office:value="0.430929743601594">
            <text:p>0,4309297436</text:p>
          </table:table-cell>
          <table:table-cell table:formula="of:=[.I40]/[.$E40]" office:value-type="float" office:value="0.43321393714558">
            <text:p>0,4332139371</text:p>
          </table:table-cell>
          <table:table-cell table:formula="of:=[.J40]/[.$E40]" office:value-type="float" office:value="0.428019029669545">
            <text:p>0,4280190297</text:p>
          </table:table-cell>
          <table:table-cell table:formula="of:=[.K40]/[.$E40]" office:value-type="float" office:value="0.433840457533644">
            <text:p>0,4338404575</text:p>
          </table:table-cell>
          <table:table-cell table:formula="of:=[.L40]/[.$E40]" office:value-type="float" office:value="0.424893722087386">
            <text:p>0,4248937221</text:p>
          </table:table-cell>
          <table:table-cell table:formula="of:=[.M40]/[.$E40]" office:value-type="float" office:value="0.428591705012331">
            <text:p>0,428591705</text:p>
          </table:table-cell>
          <table:table-cell table:formula="of:=[.N40]/[.$E40]" office:value-type="float" office:value="0.413820029845936">
            <text:p>0,4138200298</text:p>
          </table:table-cell>
          <table:table-cell table:formula="of:=[.O40]/[.$E40]" office:value-type="float" office:value="1.58617997015406">
            <text:p>1,5861799702</text:p>
          </table:table-cell>
          <table:table-cell table:number-columns-repeated="2"/>
          <table:table-cell table:formula="of:=[.D40]" office:value-type="float" office:value="100">
            <text:p>100</text:p>
          </table:table-cell>
          <table:table-cell/>
          <table:table-cell table:style-name="ce6" table:formula="of:=([.AH39]+[.$A$3]*[.$A$3])*[.AR40]" office:value-type="float" office:value="0.0838354527069093">
            <text:p>0,0838354527</text:p>
          </table:table-cell>
          <table:table-cell table:formula="of:=([.AI39]+[.$AH39])*[.$AR40]" office:value-type="float" office:value="0.428645550057609">
            <text:p>0,4286455501</text:p>
          </table:table-cell>
          <table:table-cell table:formula="of:=([.AJ39]+[.$AH39])*[.$AR40]" office:value-type="float" office:value="0.430929743601594">
            <text:p>0,4309297436</text:p>
          </table:table-cell>
          <table:table-cell table:formula="of:=([.AK39]+[.$AH39])*[.$AR40]" office:value-type="float" office:value="0.43321393714558">
            <text:p>0,4332139371</text:p>
          </table:table-cell>
          <table:table-cell table:formula="of:=([.AL39]+[.$AH39])*[.$AR40]" office:value-type="float" office:value="0.428019029669544">
            <text:p>0,4280190297</text:p>
          </table:table-cell>
          <table:table-cell table:formula="of:=([.AM39]+[.$AH39])*[.$AR40]" office:value-type="float" office:value="0.433840457533644">
            <text:p>0,4338404575</text:p>
          </table:table-cell>
          <table:table-cell table:formula="of:=([.AN39]+[.$AH39])*[.$AR40]" office:value-type="float" office:value="0.424893722087386">
            <text:p>0,4248937221</text:p>
          </table:table-cell>
          <table:table-cell table:formula="of:=([.AO39]+[.$AH39])*[.$AR40]" office:value-type="float" office:value="0.428591705012331">
            <text:p>0,428591705</text:p>
          </table:table-cell>
          <table:table-cell table:formula="of:=([.AP39]+[.$AH39])*[.$AR40]" office:value-type="float" office:value="0.413820029845936">
            <text:p>0,4138200298</text:p>
          </table:table-cell>
          <table:table-cell table:formula="of:=([.AQ39]+[.$AH39])*[.$AR40]" office:value-type="float" office:value="1.58617997015406">
            <text:p>1,5861799702</text:p>
          </table:table-cell>
          <table:table-cell table:formula="of:=[.AF40]/([.AF39]*(1+[.AH39]))" office:value-type="float" office:value="0.925418734639485">
            <text:p>0,9254187346</text:p>
          </table:table-cell>
          <table:table-cell table:number-columns-repeated="2"/>
          <table:table-cell table:formula="of:=[.AF40]-[.R40]" office:value-type="float" office:value="0">
            <text:p>0</text:p>
          </table:table-cell>
          <table:table-cell/>
          <table:table-cell table:formula="of:=[.AH40]-[.T40]" office:value-type="float" office:value="0">
            <text:p>0</text:p>
          </table:table-cell>
          <table:table-cell table:formula="of:=[.AI40]-[.U40]" office:value-type="float" office:value="0">
            <text:p>0</text:p>
          </table:table-cell>
          <table:table-cell table:formula="of:=[.AJ40]-[.V40]" office:value-type="float" office:value="0">
            <text:p>0</text:p>
          </table:table-cell>
          <table:table-cell table:formula="of:=[.AK40]-[.W40]" office:value-type="float" office:value="0">
            <text:p>0</text:p>
          </table:table-cell>
          <table:table-cell table:formula="of:=[.AL40]-[.X40]" office:value-type="float" office:value="0">
            <text:p>0</text:p>
          </table:table-cell>
          <table:table-cell table:formula="of:=[.AM40]-[.Y40]" office:value-type="float" office:value="0">
            <text:p>0</text:p>
          </table:table-cell>
          <table:table-cell table:formula="of:=[.AN40]-[.Z40]" office:value-type="float" office:value="0">
            <text:p>0</text:p>
          </table:table-cell>
          <table:table-cell table:formula="of:=[.AO40]-[.AA40]" office:value-type="float" office:value="0">
            <text:p>0</text:p>
          </table:table-cell>
          <table:table-cell table:formula="of:=[.AP40]-[.AB40]" office:value-type="float" office:value="0">
            <text:p>0</text:p>
          </table:table-cell>
          <table:table-cell table:formula="of:=[.AQ40]-[.AC40]" office:value-type="float" office:value="0">
            <text:p>0</text:p>
          </table:table-cell>
          <table:table-cell table:number-columns-repeated="96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13/04/2020</text:date>, <text:time>18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5:48:24.06</meta:creation-date>
    <dc:date>2020-04-13T18:24:51.82</dc:date>
    <meta:editing-duration>PT4H55M8S</meta:editing-duration>
    <meta:editing-cycles>49</meta:editing-cycles>
    <meta:generator>OpenOffice/4.1.6$Win32 OpenOffice.org_project/416m1$Build-9790</meta:generator>
    <meta:document-statistic meta:table-count="2" meta:cell-count="3706" meta:object-count="0"/>
  </office:meta>
</office:document-meta>
</file>