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89b68" officeooo:paragraph-rsid="00089b68" style:font-size-asian="14pt" style:font-size-complex="16pt"/>
    </style:style>
    <style:style style:name="P2" style:family="paragraph" style:parent-style-name="Standard">
      <style:text-properties fo:font-size="14pt" officeooo:rsid="00089b68" officeooo:paragraph-rsid="00089b68" style:font-size-asian="14pt" style:font-size-complex="14pt"/>
    </style:style>
    <style:style style:name="P3" style:family="paragraph" style:parent-style-name="Standard">
      <style:text-properties fo:font-size="14pt" officeooo:rsid="00089b68" officeooo:paragraph-rsid="001030b5" style:font-size-asian="14pt" style:font-size-complex="14pt"/>
    </style:style>
    <style:style style:name="P4" style:family="paragraph" style:parent-style-name="Standard">
      <style:text-properties fo:font-size="14pt" officeooo:rsid="00089b68" officeooo:paragraph-rsid="000a95ea" style:font-size-asian="14pt" style:font-size-complex="14pt"/>
    </style:style>
    <style:style style:name="P5" style:family="paragraph" style:parent-style-name="Standard">
      <style:text-properties fo:font-size="14pt" officeooo:rsid="001030b5" officeooo:paragraph-rsid="001030b5" style:font-size-asian="14pt" style:font-size-complex="14pt"/>
    </style:style>
    <style:style style:name="P6" style:family="paragraph" style:parent-style-name="Standard">
      <style:text-properties fo:font-size="14pt" officeooo:rsid="000a95ea" officeooo:paragraph-rsid="000a95ea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89b68" officeooo:paragraph-rsid="00089b68" style:font-size-asian="14pt" style:font-weight-asian="bold" style:font-size-complex="14pt" style:font-weight-complex="bold"/>
    </style:style>
    <style:style style:name="T1" style:family="text">
      <style:text-properties officeooo:rsid="000a95ea"/>
    </style:style>
    <style:style style:name="T2" style:family="text">
      <style:text-properties officeooo:rsid="000aff50"/>
    </style:style>
    <style:style style:name="T3" style:family="text">
      <style:text-properties officeooo:rsid="000e9dcb"/>
    </style:style>
    <style:style style:name="T4" style:family="text">
      <style:text-properties officeooo:rsid="000fcfe3"/>
    </style:style>
    <style:style style:name="T5" style:family="text">
      <style:text-properties officeooo:rsid="001030b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0a95ea" style:font-size-asian="15pt" style:font-size-complex="15pt"/>
    </style:style>
    <style:style style:name="T9" style:family="text">
      <style:text-properties fo:font-size="15pt" officeooo:rsid="001030b5" style:font-size-asian="15pt" style:font-size-complex="15pt"/>
    </style:style>
    <style:style style:name="T10" style:family="text">
      <style:text-properties fo:font-size="14pt" style:font-size-complex="14pt"/>
    </style:style>
    <style:style style:name="T11" style:family="text">
      <style:text-properties fo:font-size="14pt" officeooo:rsid="000a95ea" style:font-size-complex="14pt"/>
    </style:style>
    <style:style style:name="T12" style:family="text">
      <style:text-properties fo:font-size="14pt" officeooo:rsid="001030b5" style:font-size-complex="14pt"/>
    </style:style>
    <style:style style:name="T13" style:family="text">
      <style:text-properties officeooo:rsid="001070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CÉDURE <text:span text:style-name="T4">SIMPLE </text:span>D’INSTALLATION D’UN OS LIBRE</text:p>
      <text:p text:style-name="P2"/>
      <text:p text:style-name="P1"><text:span text:style-name="T10">1 - Choisissez et télécharge</text:span><text:span text:style-name="T11">z</text:span><text:span text:style-name="T10"> votre distribution sur </text:span><text:a xlink:type="simple" xlink:href="https://distrowatch.com/" text:style-name="Internet_20_link" text:visited-style-name="Visited_20_Internet_20_Link"><text:span text:style-name="T10">https://distrowatch.com</text:span></text:a><text:span text:style-name="T10">. <text:s/></text:span><text:span text:style-name="T12">Attention à bien sélectionner la version qui va avec votre processeur (32 ou 64 bits)</text:span></text:p>
      <text:p text:style-name="P2"/>
      <text:p text:style-name="P3">2 - Pour monter et graver le fichier ISO téléchargé sur une clé :</text:p>
      <text:p text:style-name="P3">- <text:span text:style-name="T5">sous windows,</text:span> utilisez un logiciel de type live-usb creator.</text:p>
      <text:p text:style-name="P3">- <text:span text:style-name="T5">sous mac, utilisez l’utilitaire de disques ou tapez :</text:span></text:p>
      <text:p text:style-name="P5"><text:span text:style-name="T6">sudo dd bs=4m if=/home/user/fichier.iso of=/dev/hdx &amp;&amp; sync</text:span> (ou x est la lettre de votre clé usb)</text:p>
      <text:p text:style-name="P5">- sous linux tapez :</text:p>
      <text:p text:style-name="P5"><text:span text:style-name="T6">sudo dd bs=4m if=/home/user/fichier.iso of=/dev/sdx &amp;&amp; sync </text:span>(notez la similitude des commandes unix sous mac et linux)</text:p>
      <text:p text:style-name="P3"/>
      <text:p text:style-name="P2">3 – Rédémarre<text:span text:style-name="T1">z</text:span> votre ordinateur <text:span text:style-name="T5">avec la clé insérée</text:span>. À l’allumage, entrez dans le BIOS en appuyant sur F2, F8, F12, DEL ou SUPPR selon les modèles <text:span text:style-name="T5">pour windows, tab ou alt sur mac pour choisir le periphérique de démarrage</text:span>.</text:p>
      <text:p text:style-name="P2"/>
      <text:p text:style-name="P2">4 – Dans le BIOS, <text:span text:style-name="T1">section ‘démarrage’, </text:span>choisissez de démarrer depuis la clé USB au lieu de votre disque dur habituel. Sauvez et redémarrez.</text:p>
      <text:p text:style-name="P2"/>
      <text:p text:style-name="P2">5 – L’ordinateur démarre <text:span text:style-name="T1">depuis</text:span> la clé et vous propose un premier menu <text:span text:style-name="T5">(le GRUB) </text:span>avec plusieurs choix possible<text:span text:style-name="T1">s</text:span>, prenez le premier.</text:p>
      <text:p text:style-name="P2"/>
      <text:p text:style-name="P2">6- Le système démarre et vous arrivez sur le bureau linux. À ce stade vous pouvez soit <text:span text:style-name="T1">continuer à </text:span>tester sur la clé soit procéder à l’installation.</text:p>
      <text:p text:style-name="P2"/>
      <text:p text:style-name="P2">7 – Lancer l’installation. Après le paramètrage de la langue, du clav<text:span text:style-name="T4">i</text:span>er, vous allez accéder au partitionnement.</text:p>
      <text:p text:style-name="P4"/>
      <text:p text:style-name="P4">8 – Il existe de nombreuses manières de partitionner son disque. Le mieux est de faire 4 partition séparées : une d<text:span text:style-name="T1">e 1GB « boot », une </text:span>de la taille de votre RAM « swap », <text:span text:style-name="T1">une de 30GB « / » et une de tout le reste « home ». Mais vous pouvez aussi installer en automatique sur tout le disque.</text:span></text:p>
      <text:p text:style-name="P4"><text:span text:style-name="T1">Selon les </text:span>distributions choisies, vous aurez 1 ou 2 mots de passe : user/admin et root. Notez bien vos ID/MDP, vous en a<text:span text:style-name="T2">u</text:span>r<text:span text:style-name="T2">ez toujours</text:span> besoin <text:span text:style-name="T5">à l’avenir.</text:span></text:p>
      <text:p text:style-name="P6"/>
      <text:p text:style-name="P6">9 – Comptez en moyenne <text:span text:style-name="T5">entre 15 et 30</text:span> minutes pour l’installation <text:span text:style-name="T5">selon la puissance de votre machine</text:span>. Une fois que c’est fini, éteignez l’ordinateur, retirez la clé USB et redémarrez. Vous devriez tromber sur le GRUB (système boot linux), choisissez le premier choix <text:span text:style-name="T3">ou laissez faire le timer (6 secondes).</text:span></text:p>
      <text:p text:style-name="P6"/>
      <text:p text:style-name="P6">10- L’OS vous demande de rentrer votre ID et MDP, et c’est parti : vous êtes sous linux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7:34:39.035837408</meta:creation-date>
    <dc:date>2019-12-11T14:11:02.521631042</dc:date>
    <meta:editing-duration>PT35M27S</meta:editing-duration>
    <meta:editing-cycles>5</meta:editing-cycles>
    <meta:generator>LibreOffice/6.1.5.2$Linux_X86_64 LibreOffice_project/10$Build-2</meta:generator>
    <meta:print-date>2019-12-11T14:09:56.691601086</meta:print-date>
    <meta:document-statistic meta:table-count="0" meta:image-count="0" meta:object-count="0" meta:page-count="1" meta:paragraph-count="17" meta:word-count="385" meta:character-count="2216" meta:non-whitespace-character-count="1841"/>
  </office:meta>
</office:document-meta>
</file>