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</office:automatic-styles>
  <office:body>
    <office:text>
      <text:p text:style-name="Title">Ğ1 v2.0: What will change</text:p>
      <text:h text:style-name="Heading_20_1" text:outline-level="1"><text:bookmark-start text:name="ğ1-v20--what-will-change"/>Ğ1 v2.0 : What will change<text:bookmark-end text:name="ğ1-v20--what-will-change"/></text:h>
      <text:p text:style-name="First_20_paragraph">Éloïs SANCHEZ - 14 Juillet 2022</text:p>
      <text:p text:style-name="Horizontal_20_Line"/>
      <text:h text:style-name="Heading_20_2" text:outline-level="2"><text:bookmark-start text:name="hideintoc-true"/>hideInToc: true<text:bookmark-end text:name="hideintoc-true"/></text:h>
      <text:h text:style-name="Heading_20_1" text:outline-level="1"><text:bookmark-start text:name="summary"/>Summary<text:bookmark-end text:name="summary"/></text:h>
      <text:p text:style-name="Horizontal_20_Line"/>
      <text:h text:style-name="Heading_20_2" text:outline-level="2"><text:bookmark-start text:name="layout-two-cols"/>layout: two-cols<text:bookmark-end text:name="layout-two-cols"/></text:h>
      <text:h text:style-name="Heading_20_1" text:outline-level="1"><text:bookmark-start text:name="the-ğ1-outwardly"/>The Ğ1 outwardly<text:bookmark-end text:name="the-ğ1-outwardly"/></text:h>
      <text:list text:style-name="L1">
        <text:list-item>
          <text:p text:style-name="P1">How to contact Bob's phone/PC ?</text:p>
        </text:list-item>
        <text:list-item>
          <text:p text:style-name="P1">What if Bob is not online ?</text:p>
        </text:list-item>
        <text:list-item>
          <text:p text:style-name="P1">Where are data stored ?</text:p>
        </text:list-item>
        <text:list-item>
          <text:p text:style-name="P1">⇒ Cesium can't work alone</text:p>
        </text:list-item>
      </text:list>
      <text:p text:style-name="First_20_paragraph">::right::</text:p>
      <text:p text:style-name="Text_20_body">[^1]: <text:a xlink:type="simple" xlink:href="https://sli.dev/guide/syntax.html#line-highlighting" office:name=""><text:span text:style-name="Definition">Learn More</text:span></text:a></text:p>
      <text:p text:style-name="Horizontal_20_Line"/>
      <text:h text:style-name="Heading_20_1" text:outline-level="1"><text:bookmark-start text:name="the-ğ1-in-truth"/>The Ğ1 in truth<text:bookmark-end text:name="the-ğ1-in-truth"/></text:h>
      <text:p text:style-name="Horizontal_20_Line"/>
      <text:h text:style-name="Heading_20_2" text:outline-level="2"><text:bookmark-start text:name="class-px-20"/>class: px-20<text:bookmark-end text:name="class-px-20"/></text:h>
      <text:h text:style-name="Heading_20_1" text:outline-level="1"><text:bookmark-start text:name="why-should-we-stop-duniter-v1-"/>Why should we stop Duniter v1 ?<text:bookmark-end text:name="why-should-we-stop-duniter-v1-"/></text:h>
      <text:list text:style-name="L2">
        <text:list-item>
          <text:p text:style-name="P2">No longer in active development, no new functionality for 4 years, in "minimal maintenance".</text:p>
        </text:list-item>
        <text:list-item>
          <text:p text:style-name="P2">Already load problems (while 6000 users is nothing).</text:p>
        </text:list-item>
        <text:list-item>
          <text:p text:style-name="P2">90% designed by cgeek between 2014 and 2017</text:p>
          <text:list text:style-name="L3">
            <text:list-item>
              <text:p text:style-name="P3">He had no specific blockchain skill</text:p>
            </text:list-item>
            <text:list-item>
              <text:p text:style-name="P3">There were no users, only a few dozen geeks 🤓.</text:p>
            </text:list-item>
          </text:list>
        </text:list-item>
        <text:list-item>
          <text:p text:style-name="P2">Coded too specific, not flexible/scalable enough ⇒ too hard to scale.</text:p>
        </text:list-item>
      </text:list>
      <text:p text:style-name="Horizontal_20_Line"/>
      <text:h text:style-name="Heading_20_2" text:outline-level="2"><text:bookmark-start text:name="class-px-20-1"/>class: px-20<text:bookmark-end text:name="class-px-20-1"/></text:h>
      <text:h text:style-name="Heading_20_1" text:outline-level="1"><text:bookmark-start text:name="duniter-v2s-goals"/>Duniter v2's goals<text:bookmark-end text:name="duniter-v2s-goals"/></text:h>
      <text:list text:style-name="L4">
        <text:list-item>
          <text:p text:style-name="P4">Perpetuate the Ğ1 (so that it does not stop).</text:p>
        </text:list-item>
        <text:list-item>
          <text:p text:style-name="P4">Reduce our development work to what is specific to free money, delegate the rest to a "blockchain framework».</text:p>
        </text:list-item>
        <text:list-item>
          <text:p text:style-name="P4">Fix most Duniter v1 issues (especially pool sync).</text:p>
        </text:list-item>
        <text:list-item>
          <text:p text:style-name="P4">Add useful new features that have been requested for years (like direct debit)</text:p>
        </text:list-item>
        <text:list-item>
          <text:p text:style-name="P4">Integrate decision-making mechanisms directly into the blockchain (will first require long discussions on the modalities).</text:p>
        </text:list-item>
      </text:list>
      <text:p text:style-name="Horizontal_20_Line"/>
      <text:h text:style-name="Heading_20_2" text:outline-level="2"><text:bookmark-start text:name="layout-two-cols-1"/>layout: two-cols<text:bookmark-end text:name="layout-two-cols-1"/></text:h>
      <text:h text:style-name="Heading_20_1" text:outline-level="1"><text:bookmark-start text:name="the-new-interfaces"/>The new interfaces<text:bookmark-end text:name="the-new-interfaces"/></text:h>
      <text:h text:style-name="Heading_20_2" text:outline-level="2"><text:bookmark-start text:name="ğecko"/>Ğecko<text:bookmark-end text:name="ğecko"/></text:h>
      <text:list text:style-name="L5">
        <text:list-item>
          <text:p text:style-name="P5">Developed by Étienne Bouché (poka)</text:p>
        </text:list-item>
        <text:list-item>
          <text:p text:style-name="P5">Mobile &amp; computer (web)</text:p>
        </text:list-item>
        <text:list-item>
          <text:p text:style-name="P5">Intuitive interface for newcomers</text:p>
        </text:list-item>
        <text:list-item>
          <text:p text:style-name="P5">Plan to work with a UX design pro</text:p>
        </text:list-item>
      </text:list>
      <text:p text:style-name="First_20_paragraph">::right::</text:p>
      <text:h text:style-name="Heading_20_2" text:outline-level="2"><text:bookmark-start text:name="cesium-v2"/>Cesium v2<text:bookmark-end text:name="cesium-v2"/></text:h>
      <text:list text:style-name="L6">
        <text:list-item>
          <text:p text:style-name="P6">Developed by Benoit Lavenier (kimamila)</text:p>
        </text:list-item>
        <text:list-item>
          <text:p text:style-name="P6">Mobile &amp; computer ?</text:p>
        </text:list-item>
        <text:list-item>
          <text:p text:style-name="P6">Interface similar to Cesium v1 ?</text:p>
        </text:list-item>
      </text:list>
      <text:p text:style-name="Horizontal_20_Line"/>
      <text:h text:style-name="Heading_20_2" text:outline-level="2"><text:bookmark-start text:name="layout-two-cols-2"/>layout: two-cols<text:bookmark-end text:name="layout-two-cols-2"/></text:h>
      <text:h text:style-name="Heading_20_1" text:outline-level="1"><text:bookmark-start text:name="change-deadlines"/>Change deadlines<text:bookmark-end text:name="change-deadlines"/></text:h>
      <text:h text:style-name="Heading_20_2" text:outline-level="2"><text:bookmark-start text:name="ğ1-v1"/>Ğ1 v1<text:bookmark-end text:name="ğ1-v1"/></text:h>
      <text:list text:style-name="L7">
        <text:list-item>
          <text:p text:style-name="P7">One block every 5 minutes.</text:p>
        </text:list-item>
        <text:list-item>
          <text:p text:style-name="P7">Blockchain transaction in 10-15 min.</text:p>
        </text:list-item>
        <text:list-item>
          <text:p text:style-name="P7">Probabilistic finalization, forks still possible (very unlikely after a few hours).</text:p>
        </text:list-item>
      </text:list>
      <text:h text:style-name="Heading_20_1" text:outline-level="1"><text:bookmark-start text:name="change-capacity"/>Change capacity<text:bookmark-end text:name="change-capacity"/></text:h>
      <text:list text:style-name="L8">
        <text:list-item>
          <text:p text:style-name="P8">~ 100 transfers per block</text:p>
        </text:list-item>
      </text:list>
      <text:p text:style-name="First_20_paragraph">⇒ &lt; 100 transfers / 5min !</text:p>
      <text:p text:style-name="Text_20_body">::right::</text:p>
      <text:h text:style-name="Heading_20_2" text:outline-level="2"><text:bookmark-start text:name="ğ1-v2"/>Ğ1 v2<text:bookmark-end text:name="ğ1-v2"/></text:h>
      <text:list text:style-name="L9">
        <text:list-item>
          <text:p text:style-name="P9">exactly one block every 6 seconds.</text:p>
        </text:list-item>
        <text:list-item>
          <text:p text:style-name="P9">Blockchain transaction in 5-10 seconds.</text:p>
        </text:list-item>
        <text:list-item>
          <text:p text:style-name="P9">Absolute finalization, impossible fork after finalization (~30 s when the network is good).</text:p>
        </text:list-item>
      </text:list>
      <text:list text:style-name="L10">
        <text:list-item>
          <text:p text:style-name="P10">300 transfers per block</text:p>
        </text:list-item>
      </text:list>
      <text:p text:style-name="First_20_paragraph">⇒ = 15 000 transfers / 5 min !</text:p>
      <text:p text:style-name="Horizontal_20_Line"/>
      <text:h text:style-name="Heading_20_2" text:outline-level="2"><text:bookmark-start text:name="layout-two-cols-3"/>layout: two-cols<text:bookmark-end text:name="layout-two-cols-3"/></text:h>
      <text:h text:style-name="Heading_20_1" text:outline-level="1"><text:bookmark-start text:name="certifications-changes"/>Certifications changes<text:bookmark-end text:name="certifications-changes"/></text:h>
      <text:h text:style-name="Heading_20_2" text:outline-level="2"><text:bookmark-start text:name="ğ1-v1-1"/>Ğ1 v1<text:bookmark-end text:name="ğ1-v1-1"/></text:h>
      <text:list text:style-name="L11">
        <text:list-item>
          <text:p text:style-name="P11">You can issue multiple certificates at the same time.</text:p>
        </text:list-item>
        <text:list-item>
          <text:p text:style-name="P11">Certifications remain in the "pool" until their final validation (one every 5 days) or expiration (2 months).</text:p>
        </text:list-item>
      </text:list>
      <text:p text:style-name="First_20_paragraph">⇒ Synchro problems (because certs not in blockchain)</text:p>
      <text:p text:style-name="Text_20_body">⇒ Certificate availability issues that delay newcomers if too many certificates issued</text:p>
      <text:p text:style-name="Text_20_body">::right::</text:p>
      <text:h text:style-name="Heading_20_2" text:outline-level="2"><text:bookmark-start text:name="ğ1-v2-1"/>Ğ1 v2<text:bookmark-end text:name="ğ1-v2-1"/></text:h>
      <text:list text:style-name="L12">
        <text:list-item>
          <text:p text:style-name="P12">A certification can only be issued if the previous one was issued 5 days ago or more.</text:p>
        </text:list-item>
        <text:list-item>
          <text:p text:style-name="P12">Disappearance of "swimming pools", all certification is registered in the blockchain as soon as it is issued.</text:p>
        </text:list-item>
      </text:list>
      <text:p text:style-name="First_20_paragraph">⇒ No more synchronization problem, we see the same certificates everywhere (because in blockchain)</text:p>
      <text:p text:style-name="Text_20_body">⇒ No more notion of "availability", any certification issued is instantly validated and in blockchain.</text:p>
      <text:p text:style-name="Horizontal_20_Line"/>
      <text:h text:style-name="Heading_20_2" text:outline-level="2"><text:bookmark-start text:name="hideintoc-true-1"/>hideInToc: true<text:bookmark-end text:name="hideintoc-true-1"/></text:h>
      <text:h text:style-name="Heading_20_1" text:outline-level="1">✎</text:h>
      <text:p text:style-name="Horizontal_20_Line"/>
      <text:h text:style-name="Heading_20_2" text:outline-level="2"><text:bookmark-start text:name="layout-two-cols-4"/>layout: two-cols<text:bookmark-end text:name="layout-two-cols-4"/></text:h>
      <text:h text:style-name="Heading_20_1" text:outline-level="1"><text:bookmark-start text:name="identity-changes"/>Identity changes<text:bookmark-end text:name="identity-changes"/></text:h>
      <text:h text:style-name="Heading_20_2" text:outline-level="2"><text:bookmark-start text:name="ğ1-v1-2"/>Ğ1 v1<text:bookmark-end text:name="ğ1-v1-2"/></text:h>
      <text:list text:style-name="L13">
        <text:list-item>
          <text:p text:style-name="P13">You can transform any account and member account (=create your identity).</text:p>
        </text:list-item>
        <text:list-item>
          <text:p text:style-name="P13">The identity remains in the "pool" until its final validation (5 cert available + distance) or expiration (2 months).</text:p>
        </text:list-item>
      </text:list>
      <text:p text:style-name="First_20_paragraph">⇒ synchronization problems (because identity not in blockchain), depending on the node you cannot certify the person.</text:p>
      <text:p text:style-name="Text_20_body">::right::</text:p>
      <text:h text:style-name="Heading_20_2" text:outline-level="2"><text:bookmark-start text:name="ğ1-v2-2"/>Ğ1 v2<text:bookmark-end text:name="ğ1-v2-2"/></text:h>
      <text:list text:style-name="L14">
        <text:list-item>
          <text:p text:style-name="P14">The identity must be created by the 1st certifier.</text:p>
        </text:list-item>
        <text:list-item>
          <text:p text:style-name="P14">Then the user must confirm his identity creation.</text:p>
        </text:list-item>
        <text:list-item>
          <text:p text:style-name="P14">Then other members can certify it.</text:p>
        </text:list-item>
        <text:list-item>
          <text:p text:style-name="P14">The identity changes to "validated" status as soon as the conditions are met (5 certificates + distance) or is deleted after 2 months.</text:p>
        </text:list-item>
      </text:list>
      <text:p text:style-name="First_20_paragraph">⇒ Everyone sees the same identity everywhere (because in blockchain)</text:p>
      <text:p text:style-name="Horizontal_20_Line"/>
      <text:h text:style-name="Heading_20_1" text:outline-level="1"><text:bookmark-start text:name="new-features"/>New features<text:bookmark-end text:name="new-features"/></text:h>
      <text:h text:style-name="Heading_20_2" text:outline-level="2"><text:bookmark-start text:name="change-the-public-key-of-his-member-account"/>Change the public key of his member account<text:bookmark-end text:name="change-the-public-key-of-his-member-account"/></text:h>
      <text:h text:style-name="Heading_20_3" text:outline-level="3"><text:bookmark-start text:name="ğ1-v1-3"/>Ğ1 v1<text:bookmark-end text:name="ğ1-v1-3"/></text:h>
      <text:list text:style-name="L15">
        <text:list-item>
          <text:p text:style-name="P15">You have to revoke your member account and create a new one ➮ you lose all your certifications.</text:p>
        </text:list-item>
      </text:list>
      <text:h text:style-name="Heading_20_3" text:outline-level="3"><text:bookmark-start text:name="ğ1-v2-3"/>Ğ1 v2<text:bookmark-end text:name="ğ1-v2-3"/></text:h>
      <text:list text:style-name="L16">
        <text:list-item>
          <text:p text:style-name="P16">You can modify your public key while keeping your certifications.</text:p>
        </text:list-item>
        <text:list-item>
          <text:p text:style-name="P16">To make it secure : the old public key can still revoke the identity for a few months.</text:p>
        </text:list-item>
      </text:list>
      <text:p text:style-name="Horizontal_20_Line"/>
      <text:h text:style-name="Heading_20_2" text:outline-level="2"><text:bookmark-start text:name="hideintoc-true-2"/>hideInToc: true<text:bookmark-end text:name="hideintoc-true-2"/></text:h>
      <text:h text:style-name="Heading_20_1" text:outline-level="1"><text:bookmark-start text:name="new-features-1"/>New features<text:bookmark-end text:name="new-features-1"/></text:h>
      <text:h text:style-name="Heading_20_2" text:outline-level="2"><text:bookmark-start text:name="multi-signature-onchain"/>Multi-signature onchain<text:bookmark-end text:name="multi-signature-onchain"/></text:h>
      <text:h text:style-name="Heading_20_3" text:outline-level="3"><text:bookmark-start text:name="ğ1-v1-4"/>Ğ1 v1<text:bookmark-end text:name="ğ1-v1-4"/></text:h>
      <text:list text:style-name="L17">
        <text:list-item>
          <text:p text:style-name="P17">Possible, but signatures must be gathered off-chain. ⇒ Requires meeting physically or sharing a file, too technical.</text:p>
        </text:list-item>
      </text:list>
      <text:h text:style-name="Heading_20_3" text:outline-level="3"><text:bookmark-start text:name="ğ1-v2-4"/>Ğ1 v2<text:bookmark-end text:name="ğ1-v2-4"/></text:h>
      <text:list text:style-name="L18">
        <text:list-item>
          <text:p text:style-name="P18">Each co-signer can publish their signature on the blockchain alone without having to synchronize with others or share a file.</text:p>
        </text:list-item>
        <text:list-item>
          <text:p text:style-name="P18">We define a list of public keys and a threshold, for example 3 out of 5.</text:p>
        </text:list-item>
      </text:list>
      <text:p text:style-name="First_20_paragraph">⇒ Will allow to create and use a collective account without technical skills (provided that an interface exposes it).</text:p>
      <text:p text:style-name="Horizontal_20_Line"/>
      <text:h text:style-name="Heading_20_2" text:outline-level="2"><text:bookmark-start text:name="hideintoc-true-3"/>hideInToc: true<text:bookmark-end text:name="hideintoc-true-3"/></text:h>
      <text:h text:style-name="Heading_20_1" text:outline-level="1"><text:bookmark-start text:name="new-features-2"/>New features<text:bookmark-end text:name="new-features-2"/></text:h>
      <text:h text:style-name="Heading_20_2" text:outline-level="2"><text:bookmark-start text:name="delegate-account"/>Delegate account<text:bookmark-end text:name="delegate-account"/></text:h>
      <text:h text:style-name="Heading_20_3" text:outline-level="3"><text:bookmark-start text:name="ğ1-v1-5"/>Ğ1 v1<text:bookmark-end text:name="ğ1-v1-5"/></text:h>
      <text:list text:style-name="L19">
        <text:list-item>
          <text:p text:style-name="P19">Impossible.</text:p>
        </text:list-item>
      </text:list>
      <text:h text:style-name="Heading_20_3" text:outline-level="3"><text:bookmark-start text:name="ğ1-v2-5"/>Ğ1 v2<text:bookmark-end text:name="ğ1-v2-5"/></text:h>
      <text:list text:style-name="L20">
        <text:list-item>
          <text:p text:style-name="P20">We can give certain rights on our account to another account (delegate), such as the right to transfer money.</text:p>
        </text:list-item>
        <text:list-item>
          <text:p text:style-name="P20">We can optionally impose a deadline on the delegate, during which we can "cancel" the action.</text:p>
        </text:list-item>
        <text:list-item>
          <text:p text:style-name="P20">Possible use cases :</text:p>
          <text:list text:style-name="L21">
            <text:list-item>
              <text:p text:style-name="P21">An association can appoint his treasurer as delegate with one week deadline (or other)</text:p>
            </text:list-item>
            <text:list-item>
              <text:p text:style-name="P21">A member can give access to his UD to a simple wallet on his mobile.</text:p>
            </text:list-item>
          </text:list>
        </text:list-item>
      </text:list>
      <text:p text:style-name="Horizontal_20_Line"/>
      <text:h text:style-name="Heading_20_2" text:outline-level="2"><text:bookmark-start text:name="hideintoc-true-4"/>hideInToc: true<text:bookmark-end text:name="hideintoc-true-4"/></text:h>
      <text:h text:style-name="Heading_20_1" text:outline-level="1"><text:bookmark-start text:name="new-features-3"/>New features<text:bookmark-end text:name="new-features-3"/></text:h>
      <text:h text:style-name="Heading_20_2" text:outline-level="2"><text:bookmark-start text:name="direct-debit-authorization"/>Direct debit authorization<text:bookmark-end text:name="direct-debit-authorization"/></text:h>
      <text:h text:style-name="Heading_20_3" text:outline-level="3"><text:bookmark-start text:name="ğ1-v1-6"/>Ğ1 v1<text:bookmark-end text:name="ğ1-v1-6"/></text:h>
      <text:list text:style-name="L22">
        <text:list-item>
          <text:p text:style-name="P22">Impossible.</text:p>
        </text:list-item>
      </text:list>
      <text:h text:style-name="Heading_20_3" text:outline-level="3"><text:bookmark-start text:name="ğ1-v2-6"/>Ğ1 v2<text:bookmark-end text:name="ğ1-v2-6"/></text:h>
      <text:list text:style-name="L23">
        <text:list-item>
          <text:p text:style-name="P23">We can authorize the payment of a specific sum each month* to a specific recipient.</text:p>
        </text:list-item>
        <text:list-item>
          <text:p text:style-name="P23">Configurable period: 1 month, 3 months, 1 week, 1 day, whatever you want.</text:p>
        </text:list-item>
        <text:list-item>
          <text:p text:style-name="P23">The amount can be specified in Ğ1 or DUĞ1 (automatically balanced)</text:p>
        </text:list-item>
        <text:list-item>
          <text:p text:style-name="P23">Anyone can "carry out" the debit when a "period" has elapsed.</text:p>
        </text:list-item>
        <text:list-item>
          <text:p text:style-name="P23">Every authorization will be revocable without conditions or delays</text:p>
        </text:list-item>
      </text:list>
      <text:p text:style-name="First_20_paragraph">⇒ At the most, few months after V2 release.</text:p>
      <text:p text:style-name="Horizontal_20_Line"/>
      <text:h text:style-name="Heading_20_2" text:outline-level="2"><text:bookmark-start text:name="hideintoc-true-5"/>hideInToc: true<text:bookmark-end text:name="hideintoc-true-5"/></text:h>
      <text:h text:style-name="Heading_20_1" text:outline-level="1"><text:bookmark-start text:name="-1"/>✎<text:bookmark-end text:name="-1"/></text:h>
      <text:p text:style-name="Horizontal_20_Line"/>
      <text:h text:style-name="Heading_20_1" text:outline-level="1"><text:bookmark-start text:name="migration-plan"/>Migration plan<text:bookmark-end text:name="migration-plan"/></text:h>
      <text:list text:style-name="L24">
        <text:list-item>
          <text:p text:style-name="P24">✅ Develop a 1st Proof of Concept.</text:p>
        </text:list-item>
        <text:list-item>
          <text:p text:style-name="P24">✅ launch a 1st test currency for developers (ĞDev).</text:p>
        </text:list-item>
        <text:list-item>
          <text:p text:style-name="P24">✅ 1st battery of tests on the ĞDev.</text:p>
        </text:list-item>
        <text:list-item>
          <text:p text:style-name="P24">☐ Calibrate the “weights” (in progress…).</text:p>
        </text:list-item>
        <text:list-item>
          <text:p text:style-name="P24">☐ Add missing features.</text:p>
        </text:list-item>
        <text:list-item>
          <text:p text:style-name="P24">☐ 2nd battery of tests on the ĞDev (with load tests).</text:p>
        </text:list-item>
        <text:list-item>
          <text:p text:style-name="P24">☐ Coding what to convert DB Duniter V1 to genesis state Duniter v2</text:p>
        </text:list-item>
        <text:list-item>
          <text:p text:style-name="P24">☐ Blank test of the migration.</text:p>
        </text:list-item>
        <text:list-item>
          <text:p text:style-name="P24">☐ Launch the 2nd test coin ('Test') based on the state of ğ1-test or Ğ1.</text:p>
        </text:list-item>
        <text:list-item>
          <text:p text:style-name="P24">☐ 1st battery of tests on the “Test” (with load tests).</text:p>
        </text:list-item>
        <text:list-item>
          <text:p text:style-name="P24">☐ Wait for the new interfaces to be ready.</text:p>
        </text:list-item>
        <text:list-item>
          <text:p text:style-name="P24">☐ Launch the “Ğ1-mirror”, a temporary copy of the Ğ1.</text:p>
        </text:list-item>
        <text:list-item>
          <text:p text:style-name="P24">☐ User test campaign on the “Ğ1-mirror”.</text:p>
        </text:list-item>
        <text:list-item>
          <text:p text:style-name="P24">☐ Integrate feedback from this campaign.</text:p>
        </text:list-item>
        <text:list-item>
          <text:p text:style-name="P24">☐ Announcement of an official production migration date.</text:p>
        </text:list-item>
      </text:list>
      <text:p text:style-name="Horizontal_20_Line"/>
      <text:h text:style-name="Heading_20_2" text:outline-level="2"><text:bookmark-start text:name="class-text-center"/>class: text-center<text:bookmark-end text:name="class-text-center"/></text:h>
      <text:h text:style-name="Heading_20_1" text:outline-level="1"><text:bookmark-start text:name="questionsanswers"/>Questions/Answers<text:bookmark-end text:name="questionsanswers"/></text:h>
      <text:p text:style-name="First_20_paragraph">Thank you for your atten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3</meta:generator>
    <dc:title>Ğ1 v2.0: What will change</dc:title>
    <dc:description/>
    <dc:subject/>
    <meta:keyword/>
    <meta:initial-creator/>
    <dc:creator/>
    <meta:creation-date>2023-06-25T19:24:01Z</meta:creation-date>
    <dc:date>2023-06-25T19:24:01Z</dc:date>
    <meta:user-defined meta:name="class" meta:value-type="string">text-center</meta:user-defined>
    <meta:user-defined meta:name="css" meta:value-type="string">unocss</meta:user-defined>
    <meta:user-defined meta:name="drawings" meta:value-type="string"/>
    <meta:user-defined meta:name="highlighter" meta:value-type="string">shiki</meta:user-defined>
    <meta:user-defined meta:name="info" meta:value-type="string">Slidev Starter TemplatePresentation slides for developers.Learn more at Sli.dev</meta:user-defined>
    <meta:user-defined meta:name="lineNumbers" meta:value-type="string">False</meta:user-defined>
    <meta:user-defined meta:name="theme" meta:value-type="string">default</meta:user-defined>
  </office:meta>
</office:document-meta>
</file>